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layout-cache" manifest:media-type="application/binary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styles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微软雅黑" svg:font-family="微软雅黑"/>
    <style:font-face style:name="Times New Roman" svg:font-family="'Times New Roman'" style:font-family-generic="roman"/>
    <style:font-face style:name="DejaVu Sans" svg:font-family="'DejaVu Sans'" style:font-family-generic="swiss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d079f" officeooo:paragraph-rsid="000d079f"/>
    </style:style>
    <style:style style:name="P2" style:family="paragraph" style:parent-style-name="Standard">
      <style:text-properties officeooo:rsid="000d079f" officeooo:paragraph-rsid="00103988"/>
    </style:style>
    <style:style style:name="P3" style:family="paragraph" style:parent-style-name="Standard">
      <style:text-properties officeooo:rsid="000e8655" officeooo:paragraph-rsid="000e8655"/>
    </style:style>
    <style:style style:name="P4" style:family="paragraph" style:parent-style-name="Standard">
      <style:text-properties officeooo:rsid="000e8655" officeooo:paragraph-rsid="00103988"/>
    </style:style>
    <style:style style:name="P5" style:family="paragraph" style:parent-style-name="Standard">
      <style:text-properties officeooo:rsid="000f5053" officeooo:paragraph-rsid="000f5053"/>
    </style:style>
    <style:style style:name="P6" style:family="paragraph" style:parent-style-name="Standard">
      <style:text-properties officeooo:rsid="000f5053" officeooo:paragraph-rsid="00103988"/>
    </style:style>
    <style:style style:name="P7" style:family="paragraph" style:parent-style-name="Standard">
      <style:text-properties officeooo:rsid="00103988" officeooo:paragraph-rsid="00103988"/>
    </style:style>
    <style:style style:name="P8" style:family="paragraph" style:parent-style-name="Standard">
      <style:paragraph-properties fo:break-before="page"/>
      <style:text-properties officeooo:rsid="000d079f" officeooo:paragraph-rsid="00103988"/>
    </style:style>
    <style:style style:name="P9" style:family="paragraph" style:parent-style-name="Standard">
      <style:paragraph-properties fo:text-align="center" style:justify-single-word="false"/>
      <style:text-properties officeooo:rsid="000f5053" officeooo:paragraph-rsid="000f5053"/>
    </style:style>
    <style:style style:name="P10" style:family="paragraph" style:parent-style-name="Standard">
      <style:paragraph-properties fo:text-align="center" style:justify-single-word="false"/>
      <style:text-properties officeooo:rsid="00150b3b" officeooo:paragraph-rsid="00150b3b"/>
    </style:style>
    <style:style style:name="T1" style:family="text">
      <style:text-properties officeooo:rsid="000e8655"/>
    </style:style>
    <style:style style:name="T2" style:family="text">
      <style:text-properties officeooo:rsid="000f5053"/>
    </style:style>
    <style:style style:name="T3" style:family="text">
      <style:text-properties officeooo:rsid="0010398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ed Problem 1 for linear dielectrics</text:p>
      <text:p text:style-name="P10">This is problem 1 for test 2. It is Due Wednesday April 9 by 4 pm.</text:p>
      <text:p text:style-name="P10">You may use your notes, and our web site. You may not discuss with others</text:p>
      <text:p text:style-name="P10">except me. This is a pledged activity.</text:p>
      <text:p text:style-name="P1">A solid conducting sphere of radius a has a total charge Q. </text:p>
      <text:p text:style-name="P1"/>
      <text:p text:style-name="P1">(1) What is the surface charge density?</text:p>
      <text:p text:style-name="P1"/>
      <text:p text:style-name="P1"/>
      <text:p text:style-name="P1"/>
      <text:p text:style-name="P1">(2) What is the electric field inside the sphere?</text:p>
      <text:p text:style-name="P1"/>
      <text:p text:style-name="P1"/>
      <text:p text:style-name="P1"/>
      <text:p text:style-name="P1"/>
      <text:p text:style-name="P1"/>
      <text:p text:style-name="P1">(3) What is the electric field outside the sphere?</text:p>
      <text:p text:style-name="P1"/>
      <text:p text:style-name="P1"/>
      <text:p text:style-name="P1"/>
      <text:p text:style-name="P1"/>
      <text:p text:style-name="P1">(4) What is D outside the sphere? <text:span text:style-name="T3">Note: use Gauss’s law here.</text:span></text:p>
      <text:p text:style-name="P1"/>
      <text:p text:style-name="P1"/>
      <text:p text:style-name="P1">(5) <text:span text:style-name="T3">How are D, E and P related?</text:span></text:p>
      <text:p text:style-name="P1"/>
      <text:p text:style-name="P1"/>
      <text:p text:style-name="P1"/>
      <text:p text:style-name="P1"/>
      <text:p text:style-name="P7">(5a) What is P?</text:p>
      <text:p text:style-name="P1"/>
      <text:p text:style-name="P1"/>
      <text:p text:style-name="P1"/>
      <text:p text:style-name="P1"/>
      <text:p text:style-name="P1"/>
      <text:p text:style-name="P1">(6) <text:span text:style-name="T3">Now, p</text:span>lace a linear dielectric around the sphere up to a radius b.</text:p>
      <text:p text:style-name="P1"/>
      <text:p text:style-name="P1"/>
      <text:p text:style-name="P1">What is D?</text:p>
      <text:p text:style-name="P1"/>
      <text:p text:style-name="P1"/>
      <text:p text:style-name="P1">(7) <text:span text:style-name="T1">How is P related to E?</text:span></text:p>
      <text:p text:style-name="P1"/>
      <text:p text:style-name="P1"/>
      <text:p text:style-name="P1"/>
      <text:p text:style-name="P1"/>
      <text:p text:style-name="P3">(8) What is the electric field inside the dielectric in terms of Q, r, etc? <text:span text:style-name="T3">Note: use (5) and (6), and (7) here.</text:span></text:p>
      <text:p text:style-name="P3"><text:soft-page-break/></text:p>
      <text:p text:style-name="P3"/>
      <text:p text:style-name="P3">(9) <text:span text:style-name="T3">Why can you not yet find E?</text:span></text:p>
      <text:p text:style-name="P4"><text:span text:style-name="T3">Gauss gives:</text:span><draw:frame draw:style-name="fr1" draw:name="Object8" text:anchor-type="as-char" svg:y="-0.2811in" svg:width="1.2047in" svg:height="0.398in" draw:z-index="18"><draw:object xlink:href="./Object 8" xlink:type="simple" xlink:show="embed" xlink:actuate="onLoad"/><draw:image xlink:href="./ObjectReplacements/Object 8" xlink:type="simple" xlink:show="embed" xlink:actuate="onLoad"/></draw:frame></text:p>
      <text:p text:style-name="P4">But Q owes to both free and bound charges. We need to find these.</text:p>
      <text:p text:style-name="P4"/>
      <text:p text:style-name="P7">(10) How do you obtain <text:s/>the bound volume charge density from the polarization?</text:p>
      <text:p text:style-name="P4"/>
      <text:p text:style-name="P7">(10a) What is the bound volume charge density here? Hint: zero.</text:p>
      <text:p text:style-name="P7"/>
      <text:p text:style-name="P7">(11) How do obtain surface charge density from polarization?</text:p>
      <text:p text:style-name="P7"/>
      <text:p text:style-name="P7">(12) at the surface r=a, convince yourself that n for the dielectric points in the -r direction.</text:p>
      <text:p text:style-name="P7"/>
      <text:p text:style-name="P7">(13) Find the bound surface charge density at r=a.</text:p>
      <text:p text:style-name="P7"/>
      <text:p text:style-name="P7"/>
      <text:p text:style-name="P7">(13a) Find the total bound surface charge at r=a.</text:p>
      <text:p text:style-name="P7"/>
      <text:p text:style-name="P7"/>
      <text:p text:style-name="P7">(14) at the surface r=b, convince yourself that n for the dielectric points in the +r direction.</text:p>
      <text:p text:style-name="P7"/>
      <text:p text:style-name="P7"/>
      <text:p text:style-name="P7">(15) Find the bound surface charge density at r=0.</text:p>
      <text:p text:style-name="P7"/>
      <text:p text:style-name="P7"/>
      <text:p text:style-name="P7">(15a) Find the total bound surface charge at r=b.</text:p>
      <text:p text:style-name="P7"/>
      <text:p text:style-name="P7">(16) Add your results from (13a) and from (15a) to find the total bound charge.</text:p>
      <text:p text:style-name="P7"/>
      <text:p text:style-name="P7">(17) Use Gauss’s law now to find the electric field outside the sphere.</text:p>
      <text:p text:style-name="P4"/>
      <text:p text:style-name="P4"/>
      <text:p text:style-name="P4"/>
      <text:p text:style-name="P6"/>
      <text:p text:style-name="P5"/>
      <text:p text:style-name="P8">A solid conducting sphere of radius a has a total charge Q. </text:p>
      <text:p text:style-name="P2"/>
      <text:p text:style-name="P2">(1) What is the surface charge density?</text:p>
      <text:p text:style-name="P2"><draw:frame draw:style-name="fr1" draw:name="Object19" text:anchor-type="as-char" svg:y="-0.2535in" svg:width="0.7661in" svg:height="0.4335in" draw:z-index="0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2"/>
      <text:p text:style-name="P2">(2) What is the electric field inside the sphere?</text:p>
      <text:p text:style-name="P2">E=0</text:p>
      <text:p text:style-name="P2"/>
      <text:p text:style-name="P2">(3) What is the electric field outside the sphere?</text:p>
      <text:p text:style-name="P2"><draw:frame draw:style-name="fr1" draw:name="Object20" text:anchor-type="as-char" svg:y="-0.2535in" svg:width="0.9898in" svg:height="0.4602in" draw:z-index="1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2"/>
      <text:p text:style-name="P2">(4) What is D outside the sphere?</text:p>
      <text:p text:style-name="P2"><draw:frame draw:style-name="fr1" draw:name="Object21" text:anchor-type="as-char" svg:y="-0.2535in" svg:width="0.852in" svg:height="0.4335in" draw:z-index="2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2">How do we know? </text:p>
      <text:p text:style-name="P2"><draw:frame draw:style-name="fr1" draw:name="Object22" text:anchor-type="as-char" svg:y="-0.2535in" svg:width="2.1339in" svg:height="0.4335in" draw:z-index="3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2"/>
      <text:p text:style-name="P2">(5) what is the polarization?</text:p>
      <text:p text:style-name="P2"><draw:frame draw:style-name="fr1" draw:name="Object23" text:anchor-type="as-char" svg:y="-0.1827in" svg:width="1.3425in" svg:height="0.2492in" draw:z-index="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2"/>
      <text:p text:style-name="P2">(6) Place a linear dielectric around the sphere up to a radius b.</text:p>
      <text:p text:style-name="P2">What is D?</text:p>
      <text:p text:style-name="P2">D is exactly the same so long as the free surface charge on the sphere is unchanged.</text:p>
      <text:p text:style-name="P2"/>
      <text:p text:style-name="P2">(7) <text:span text:style-name="T1">How is P related to E?</text:span></text:p>
      <text:p text:style-name="P2"><draw:frame draw:style-name="fr1" draw:name="Object24" text:anchor-type="as-char" svg:y="-0.1807in" svg:width="0.7701in" svg:height="0.2465in" draw:z-index="5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2"/>
      <text:p text:style-name="P4">(8) What is the electric field inside the dielectric in terms of Q, r, etc?</text:p>
      <text:p text:style-name="P4"><draw:frame draw:style-name="fr1" draw:name="Object25" text:anchor-type="as-char" svg:y="-0.2791in" svg:width="4.4764in" svg:height="0.489in" draw:z-index="6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4">(9) What is the electric field outside the dielectric?</text:p>
      <text:p text:style-name="P4"><draw:frame draw:style-name="fr1" draw:name="Object26" text:anchor-type="as-char" svg:y="-0.2811in" svg:width="1.2047in" svg:height="0.398in" draw:z-index="7"><draw:object xlink:href="./Object 26" xlink:type="simple" xlink:show="embed" xlink:actuate="onLoad"/><draw:image xlink:href="./ObjectReplacements/Object 26" xlink:type="simple" xlink:show="embed" xlink:actuate="onLoad"/><svg:desc>formula</svg:desc></draw:frame>But Q owes to both free and bound charges. We need to find these.</text:p>
      <text:p text:style-name="P4">Bound charges: <draw:frame draw:style-name="fr1" draw:name="Object27" text:anchor-type="as-char" svg:y="-0.1917in" svg:width="1.0583in" svg:height="0.2583in" draw:z-index="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4">Surface charges: <draw:frame draw:style-name="fr1" draw:name="Object28" text:anchor-type="as-char" svg:y="-0.1917in" svg:width="1.1071in" svg:height="0.2575in" draw:z-index="9"><draw:object xlink:href="./Object 28" xlink:type="simple" xlink:show="embed" xlink:actuate="onLoad"/><draw:image xlink:href="./ObjectReplacements/Object 28" xlink:type="simple" xlink:show="embed" xlink:actuate="onLoad"/><svg:desc>formula</svg:desc></draw:frame></text:p>
      <text:p text:style-name="P4">at r=a, <draw:frame draw:style-name="fr1" draw:name="Object29" text:anchor-type="as-char" svg:y="-0.1547in" svg:width="0.5264in" svg:height="0.1937in" draw:z-index="10"><draw:object xlink:href="./Object 29" xlink:type="simple" xlink:show="embed" xlink:actuate="onLoad"/><draw:image xlink:href="./ObjectReplacements/Object 29" xlink:type="simple" xlink:show="embed" xlink:actuate="onLoad"/><svg:desc>formula</svg:desc></draw:frame><text:span text:style-name="T2">At the surface r=a, what is P?</text:span><draw:frame draw:style-name="fr1" draw:name="Object30" text:anchor-type="as-char" svg:y="-0.2811in" svg:width="3.2055in" svg:height="0.4882in" draw:z-index="11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P6">What is the total bound charge on the surface?</text:p>
      <text:p text:style-name="P6"><text:soft-page-break/><draw:frame draw:style-name="fr1" draw:name="Object31" text:anchor-type="as-char" svg:y="-0.2811in" svg:width="0.9984in" svg:height="0.4665in" draw:z-index="12"><draw:object xlink:href="./Object 31" xlink:type="simple" xlink:show="embed" xlink:actuate="onLoad"/><draw:image xlink:href="./ObjectReplacements/Object 31" xlink:type="simple" xlink:show="embed" xlink:actuate="onLoad"/><svg:desc>formula</svg:desc></draw:frame></text:p>
      <text:p text:style-name="P6"/>
      <text:p text:style-name="P6">at r=b, <draw:frame draw:style-name="fr1" draw:name="Object32" text:anchor-type="as-char" svg:y="-0.1547in" svg:width="0.4in" svg:height="0.1937in" draw:z-index="13"><draw:object xlink:href="./Object 32" xlink:type="simple" xlink:show="embed" xlink:actuate="onLoad"/><draw:image xlink:href="./ObjectReplacements/Object 32" xlink:type="simple" xlink:show="embed" xlink:actuate="onLoad"/><svg:desc>formula</svg:desc></draw:frame>At the surface r=b, what is P?</text:p>
      <text:p text:style-name="P6"><draw:frame draw:style-name="fr1" draw:name="Object33" text:anchor-type="as-char" svg:y="-0.2811in" svg:width="2.9957in" svg:height="0.4882in" draw:z-index="14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6">What is the total bound charge at the surface b?</text:p>
      <text:p text:style-name="P6"><draw:frame draw:style-name="fr1" draw:name="Object34" text:anchor-type="as-char" svg:y="-0.2811in" svg:width="1.0626in" svg:height="0.4665in" draw:z-index="15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6"/>
      <text:p text:style-name="P6">What is the total bound charge on the dielectric?</text:p>
      <text:p text:style-name="P6"><draw:frame draw:style-name="fr1" draw:name="Object35" text:anchor-type="as-char" svg:y="-0.1547in" svg:width="1.3866in" svg:height="0.2217in" draw:z-index="16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6">What is the electric field outside the dielectric?</text:p>
      <text:p text:style-name="P6"><draw:frame draw:style-name="fr1" draw:name="Object36" text:anchor-type="as-char" svg:y="-0.2811in" svg:width="2.0102in" svg:height="0.4882in" draw:z-index="17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微软雅黑" svg:font-family="微软雅黑"/>
    <style:font-face style:name="Times New Roman" svg:font-family="'Times New Roman'" style:font-family-generic="roman"/>
    <style:font-face style:name="DejaVu Sans" svg:font-family="'DejaVu Sans'" style:font-family-generic="swiss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DejaVu Sans" fo:font-size="12pt" fo:language="en" fo:country="US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微软雅黑" style:font-family-asian="微软雅黑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0:33:00.038180263</meta:creation-date>
    <dc:date>2020-04-08T11:24:19.265559803</dc:date>
    <meta:editing-duration>PT2M33S</meta:editing-duration>
    <meta:editing-cycles>3</meta:editing-cycles>
    <meta:generator>LibreOffice/6.0.7.3$Linux_X86_64 LibreOffice_project/00m0$Build-3</meta:generator>
    <meta:document-statistic meta:table-count="0" meta:image-count="0" meta:object-count="19" meta:page-count="4" meta:paragraph-count="64" meta:word-count="497" meta:character-count="2551" meta:non-whitespace-character-count="2100"/>
  </office:meta>
</office:document-meta>
</file>

<file path=Object 19/content.xml><?xml version="1.0" encoding="utf-8"?>
<math xmlns="http://www.w3.org/1998/Math/MathML" display="block">
  <semantics>
    <mrow>
      <mi>σ</mi>
      <mo stretchy="false">=</mo>
      <mfrac>
        <mi mathvariant="normal">Q</mi>
        <mrow>
          <mn>4</mn>
          <mi>π</mi>
          <msup>
            <mi mathvariant="normal">a</mi>
            <mn>2</mn>
          </msup>
        </mrow>
      </mfrac>
    </mrow>
    <annotation encoding="StarMath 5.0">%sigma = Q over { 4 %pi a sup 2 }</annotation>
  </semantics>
</math>
</file>

<file path=Object 20/content.xml><?xml version="1.0" encoding="utf-8"?>
<math xmlns="http://www.w3.org/1998/Math/MathML" display="block">
  <semantics>
    <mrow>
      <mrow>
        <mover accent="true">
          <mi mathvariant="normal">E</mi>
          <mo stretchy="false">⃗</mo>
        </mover>
        <mo stretchy="false">=</mo>
        <mfrac>
          <mi mathvariant="normal">Q</mi>
          <mrow>
            <mn>4</mn>
            <mi>π</mi>
            <msub>
              <mi>ϵ</mi>
              <mn>0</mn>
            </msub>
            <msup>
              <mi mathvariant="normal">r</mi>
              <mn>2</mn>
            </msup>
          </mrow>
        </mfrac>
      </mrow>
      <mover accent="true">
        <mi mathvariant="normal">r</mi>
        <mo stretchy="false">^</mo>
      </mover>
    </mrow>
    <annotation encoding="StarMath 5.0">vec E = Q over { 4 %pi %epsilon sub 0 r sup 2 } hat r</annotation>
  </semantics>
</math>
</file>

<file path=Object 21/content.xml><?xml version="1.0" encoding="utf-8"?>
<math xmlns="http://www.w3.org/1998/Math/MathML" display="block">
  <semantics>
    <mrow>
      <mrow>
        <mover accent="true">
          <mi mathvariant="normal">D</mi>
          <mo stretchy="false">⃗</mo>
        </mover>
        <mo stretchy="false">=</mo>
        <mfrac>
          <mi mathvariant="normal">Q</mi>
          <mrow>
            <mn>4</mn>
            <mi>π</mi>
            <msup>
              <mi mathvariant="normal">r</mi>
              <mn>2</mn>
            </msup>
          </mrow>
        </mfrac>
      </mrow>
      <mover accent="true">
        <mi mathvariant="normal">r</mi>
        <mo stretchy="false">^</mo>
      </mover>
    </mrow>
    <annotation encoding="StarMath 5.0">vec D = Q over { 4 %pi r sup 2 } hat r</annotation>
  </semantics>
</math>
</file>

<file path=Object 22/content.xml><?xml version="1.0" encoding="utf-8"?>
<math xmlns="http://www.w3.org/1998/Math/MathML" display="block">
  <semantics>
    <mrow>
      <mrow>
        <mrow>
          <mo stretchy="false">∯</mo>
          <mover accent="true">
            <mi mathvariant="normal">D</mi>
            <mo stretchy="false">⃗</mo>
          </mover>
        </mrow>
        <mo stretchy="false">⋅</mo>
        <mi mathvariant="normal">d</mi>
      </mrow>
      <mrow>
        <mover accent="true">
          <mi mathvariant="normal">A</mi>
          <mo stretchy="false">⃗</mo>
        </mover>
        <mo stretchy="false">=</mo>
        <msub>
          <mi mathvariant="normal">Q</mi>
          <mi>enc</mi>
        </msub>
      </mrow>
      <mo stretchy="false">⇒</mo>
      <mrow>
        <mover accent="true">
          <mi mathvariant="normal">D</mi>
          <mo stretchy="false">⃗</mo>
        </mover>
        <mo stretchy="false">=</mo>
        <mfrac>
          <mi mathvariant="normal">Q</mi>
          <mrow>
            <mn>4</mn>
            <mi>π</mi>
            <msup>
              <mi mathvariant="normal">r</mi>
              <mn>2</mn>
            </msup>
          </mrow>
        </mfrac>
      </mrow>
      <mover accent="true">
        <mi mathvariant="normal">r</mi>
        <mo stretchy="false">^</mo>
      </mover>
    </mrow>
    <annotation encoding="StarMath 5.0">llint vec D cdot d vec A = Q sub enc drarrow vec D = Q over {4 %pi r sup 2} hat r</annotation>
  </semantics>
</math>
</file>

<file path=Object 23/content.xml><?xml version="1.0" encoding="utf-8"?>
<math xmlns="http://www.w3.org/1998/Math/MathML" display="block">
  <semantics>
    <mrow>
      <mrow>
        <mover accent="true">
          <mi mathvariant="normal">D</mi>
          <mo stretchy="false">⃗</mo>
        </mover>
        <mo stretchy="false">=</mo>
        <msub>
          <mi>ϵ</mi>
          <mn>0</mn>
        </msub>
      </mrow>
      <mrow>
        <mover accent="true">
          <mi mathvariant="normal">E</mi>
          <mo stretchy="false">⃗</mo>
        </mover>
        <mo stretchy="false">+</mo>
        <mover accent="true">
          <mi mathvariant="normal">P</mi>
          <mo stretchy="false">⃗</mo>
        </mover>
      </mrow>
      <mo stretchy="false">⇒</mo>
      <mrow>
        <mover accent="true">
          <mi mathvariant="normal">P</mi>
          <mo stretchy="false">⃗</mo>
        </mover>
        <mo stretchy="false">=</mo>
        <mover accent="true">
          <mn>0</mn>
          <mo stretchy="false">⃗</mo>
        </mover>
      </mrow>
    </mrow>
    <annotation encoding="StarMath 5.0">vec D = %epsilon sub 0 vec E + vec P drarrow vec P = vec 0</annotation>
  </semantics>
</math>
</file>

<file path=Object 24/content.xml><?xml version="1.0" encoding="utf-8"?>
<math xmlns="http://www.w3.org/1998/Math/MathML" display="block">
  <semantics>
    <mrow>
      <mrow>
        <mover accent="true">
          <mi mathvariant="normal">P</mi>
          <mo stretchy="false">⃗</mo>
        </mover>
        <mo stretchy="false">=</mo>
        <msub>
          <mi>ϵ</mi>
          <mn>0</mn>
        </msub>
      </mrow>
      <msub>
        <mi>χ</mi>
        <mi mathvariant="normal">E</mi>
      </msub>
      <mover accent="true">
        <mi mathvariant="normal">E</mi>
        <mo stretchy="false">⃗</mo>
      </mover>
    </mrow>
    <annotation encoding="StarMath 5.0">vec P = %epsilon sub 0 %chi sub E vec E</annotation>
  </semantics>
</math>
</file>

<file path=Object 25/content.xml><?xml version="1.0" encoding="utf-8"?>
<math xmlns="http://www.w3.org/1998/Math/MathML" display="block">
  <semantics>
    <mrow>
      <mrow>
        <mover accent="true">
          <mi mathvariant="normal">D</mi>
          <mo stretchy="false">⃗</mo>
        </mover>
        <mo stretchy="false">=</mo>
        <msub>
          <mi>ϵ</mi>
          <mn>0</mn>
        </msub>
      </mrow>
      <mrow>
        <mover accent="true">
          <mi mathvariant="normal">E</mi>
          <mo stretchy="false">⃗</mo>
        </mover>
        <mo stretchy="false">+</mo>
        <msub>
          <mi>ϵ</mi>
          <mn>0</mn>
        </msub>
      </mrow>
      <msub>
        <mi>χ</mi>
        <mi mathvariant="normal">E</mi>
      </msub>
      <mrow>
        <mover accent="true">
          <mi mathvariant="normal">E</mi>
          <mo stretchy="false">⃗</mo>
        </mover>
        <mo stretchy="false">=</mo>
        <msub>
          <mi>ϵ</mi>
          <mn>0</mn>
        </msub>
      </mrow>
      <mrow>
        <mo fence="true" stretchy="true">(</mo>
        <mrow>
          <mrow>
            <mn>1</mn>
            <mo stretchy="false">+</mo>
            <msub>
              <mi>χ</mi>
              <mi mathvariant="normal">E</mi>
            </msub>
          </mrow>
        </mrow>
        <mo fence="true" stretchy="true">)</mo>
      </mrow>
      <mover accent="true">
        <mi mathvariant="normal">E</mi>
        <mo stretchy="false">⃗</mo>
      </mover>
      <mo stretchy="false">⇒</mo>
      <mrow>
        <mover accent="true">
          <mi mathvariant="normal">E</mi>
          <mo stretchy="false">⃗</mo>
        </mover>
        <mo stretchy="false">=</mo>
        <mfrac>
          <mover accent="true">
            <mi mathvariant="normal">D</mi>
            <mo stretchy="false">⃗</mo>
          </mover>
          <mrow>
            <msub>
              <mi>ϵ</mi>
              <mn>0</mn>
            </msub>
            <mrow>
              <mo fence="true" stretchy="true">(</mo>
              <mrow>
                <mrow>
                  <mn>1</mn>
                  <mo stretchy="false">+</mo>
                  <msub>
                    <mi>χ</mi>
                    <mi mathvariant="normal">E</mi>
                  </msub>
                </mrow>
              </mrow>
              <mo fence="true" stretchy="true">)</mo>
            </mrow>
          </mrow>
        </mfrac>
        <mo stretchy="false">=</mo>
        <mfrac>
          <mi mathvariant="normal">Q</mi>
          <mrow>
            <mn>4</mn>
            <mi>π</mi>
            <msub>
              <mi>ϵ</mi>
              <mn>0</mn>
            </msub>
            <mrow>
              <mo fence="true" stretchy="false">(</mo>
              <mrow>
                <mrow>
                  <mn>1</mn>
                  <mo stretchy="false">+</mo>
                  <msub>
                    <mi>χ</mi>
                    <mi mathvariant="normal">E</mi>
                  </msub>
                </mrow>
              </mrow>
              <mo fence="true" stretchy="false">)</mo>
            </mrow>
            <msup>
              <mi mathvariant="normal">r</mi>
              <mn>2</mn>
            </msup>
          </mrow>
        </mfrac>
      </mrow>
      <mover accent="true">
        <mi mathvariant="normal">r</mi>
        <mo stretchy="false">^</mo>
      </mover>
    </mrow>
    <annotation encoding="StarMath 5.0">vec D = %epsilon sub 0 vec E + %epsilon sub 0 %chi sub E vec E = %epsilon sub 0 left( 1+ %chi sub E right ) vec E drarrow vec E = vec D over {  %epsilon sub 0 left( 1 + %chi sub E right) } = Q over { 4 %pi %epsilon sub 0(1 + %chi sub E) r sup 2  } hat r</annotation>
  </semantics>
</math>
</file>

<file path=Object 26/content.xml><?xml version="1.0" encoding="utf-8"?>
<math xmlns="http://www.w3.org/1998/Math/MathML" display="block">
  <semantics>
    <mrow>
      <mrow>
        <mrow>
          <mo stretchy="false">∯</mo>
          <mover accent="true">
            <mi mathvariant="normal">E</mi>
            <mo stretchy="false">⃗</mo>
          </mover>
        </mrow>
        <mo stretchy="false">⋅</mo>
        <mi mathvariant="normal">d</mi>
      </mrow>
      <mrow>
        <mover accent="true">
          <mi mathvariant="normal">A</mi>
          <mo stretchy="false">⃗</mo>
        </mover>
        <mo stretchy="false">=</mo>
        <mfrac>
          <msub>
            <mi mathvariant="normal">Q</mi>
            <mi>enc</mi>
          </msub>
          <msub>
            <mi>ϵ</mi>
            <mn>0</mn>
          </msub>
        </mfrac>
      </mrow>
    </mrow>
    <annotation encoding="StarMath 5.0">llint vec E cdot d vec A = Q sub enc over %epsilon sub 0</annotation>
  </semantics>
</math>
</file>

<file path=Object 27/content.xml><?xml version="1.0" encoding="utf-8"?>
<math xmlns="http://www.w3.org/1998/Math/MathML" display="block">
  <semantics>
    <mrow>
      <msub>
        <mi>ρ</mi>
        <mi mathvariant="normal">b</mi>
      </msub>
      <mo stretchy="false">=</mo>
      <mrow>
        <mrow>
          <mo stretchy="false">−</mo>
          <mover accent="true">
            <mo stretchy="false">∇</mo>
            <mo stretchy="true">⃗</mo>
          </mover>
        </mrow>
        <mo stretchy="false">⋅</mo>
        <mover accent="true">
          <mi mathvariant="normal">P</mi>
          <mo stretchy="false">⃗</mo>
        </mover>
      </mrow>
      <mo stretchy="false">=</mo>
      <mn>0</mn>
    </mrow>
    <annotation encoding="StarMath 5.0">%rho sub b = - widevec nabla cdot vec P = 0</annotation>
  </semantics>
</math>
</file>

<file path=Object 28/content.xml><?xml version="1.0" encoding="utf-8"?>
<math xmlns="http://www.w3.org/1998/Math/MathML" display="block">
  <semantics>
    <mrow>
      <msub>
        <mi>σ</mi>
        <mi mathvariant="normal">b</mi>
      </msub>
      <mo stretchy="false">=</mo>
      <msub>
        <mrow>
          <mo fence="true" stretchy="true">[</mo>
          <mrow>
            <mrow>
              <mover accent="true">
                <mi mathvariant="normal">P</mi>
                <mo stretchy="false">⃗</mo>
              </mover>
              <mo stretchy="false">⋅</mo>
              <mover accent="true">
                <mi mathvariant="normal">n</mi>
                <mo stretchy="false">^</mo>
              </mover>
            </mrow>
          </mrow>
          <mo fence="true" stretchy="true">]</mo>
        </mrow>
        <mtext>surface</mtext>
      </msub>
    </mrow>
    <annotation encoding="StarMath 5.0">%sigma sub b = left[ vec P cdot hat n right] sub "surface"</annotation>
  </semantics>
</math>
</file>

<file path=Object 29/content.xml><?xml version="1.0" encoding="utf-8"?>
<math xmlns="http://www.w3.org/1998/Math/MathML" display="block">
  <semantics>
    <mrow>
      <mover accent="true">
        <mi mathvariant="normal">n</mi>
        <mo stretchy="false">^</mo>
      </mover>
      <mo stretchy="false">=</mo>
      <mrow>
        <mo stretchy="false">−</mo>
        <mover accent="true">
          <mi mathvariant="normal">r</mi>
          <mo stretchy="false">^</mo>
        </mover>
      </mrow>
    </mrow>
    <annotation encoding="StarMath 5.0">hat n = - hat r</annotation>
  </semantics>
</math>
</file>

<file path=Object 30/content.xml><?xml version="1.0" encoding="utf-8"?>
<math xmlns="http://www.w3.org/1998/Math/MathML" display="block">
  <semantics>
    <mrow>
      <mrow>
        <mover accent="true">
          <mi mathvariant="normal">P</mi>
          <mo stretchy="false">⃗</mo>
        </mover>
        <mo stretchy="false">=</mo>
        <mfrac>
          <mrow>
            <msub>
              <mi>ϵ</mi>
              <mn>0</mn>
            </msub>
            <msub>
              <mi>χ</mi>
              <mi mathvariant="normal">E</mi>
            </msub>
          </mrow>
          <mrow>
            <mn>4</mn>
            <mi>π</mi>
            <msub>
              <mi>ϵ</mi>
              <mn>0</mn>
            </msub>
            <mrow>
              <mo fence="true" stretchy="false">(</mo>
              <mrow>
                <mrow>
                  <mn>1</mn>
                  <mo stretchy="false">+</mo>
                  <msub>
                    <mi>χ</mi>
                    <mi mathvariant="normal">E</mi>
                  </msub>
                </mrow>
              </mrow>
              <mo fence="true" stretchy="false">)</mo>
            </mrow>
            <msup>
              <mi mathvariant="normal">a</mi>
              <mn>2</mn>
            </msup>
          </mrow>
        </mfrac>
      </mrow>
      <mover accent="true">
        <mi mathvariant="normal">r</mi>
        <mo stretchy="false">^</mo>
      </mover>
      <mo stretchy="false">⇒</mo>
      <mrow>
        <msub>
          <mi>σ</mi>
          <mrow>
            <mi mathvariant="normal">b</mi>
            <mi mathvariant="normal">,</mi>
            <mi mathvariant="normal">a</mi>
          </mrow>
        </msub>
        <mo stretchy="false">=</mo>
        <mrow>
          <mo stretchy="false">−</mo>
          <mfrac>
            <mrow>
              <msub>
                <mi>χ</mi>
                <mi mathvariant="normal">E</mi>
              </msub>
              <mi mathvariant="normal">Q</mi>
            </mrow>
            <mrow>
              <mn>4</mn>
              <mi>π</mi>
              <mrow>
                <mo fence="true" stretchy="false">(</mo>
                <mrow>
                  <mrow>
                    <mn>1</mn>
                    <mo stretchy="false">+</mo>
                    <msub>
                      <mi>χ</mi>
                      <mi mathvariant="normal">E</mi>
                    </msub>
                  </mrow>
                </mrow>
                <mo fence="true" stretchy="false">)</mo>
              </mrow>
              <msup>
                <mi mathvariant="normal">a</mi>
                <mn>2</mn>
              </msup>
            </mrow>
          </mfrac>
        </mrow>
      </mrow>
    </mrow>
    <annotation encoding="StarMath 5.0">vec P = { %epsilon sub 0 %chi sub E } over { 4 %pi %epsilon sub 0 (1 + %chi sub E) a sup 2 } hat r drarrow %sigma sub {b,a} = -{{ %chi sub E Q} over {  4 %pi (1 + %chi sub E ) a sup 2 }}</annotation>
  </semantics>
</math>
</file>

<file path=Object 31/content.xml><?xml version="1.0" encoding="utf-8"?>
<math xmlns="http://www.w3.org/1998/Math/MathML" display="block">
  <semantics>
    <mrow>
      <msub>
        <mi mathvariant="normal">Q</mi>
        <mrow>
          <mi mathvariant="normal">b</mi>
          <mi mathvariant="normal">,</mi>
          <mi mathvariant="normal">a</mi>
        </mrow>
      </msub>
      <mo stretchy="false">=</mo>
      <mfrac>
        <mrow>
          <mo stretchy="false">−</mo>
          <mrow>
            <msub>
              <mi>χ</mi>
              <mi mathvariant="normal">E</mi>
            </msub>
            <mi mathvariant="normal">Q</mi>
          </mrow>
        </mrow>
        <mrow>
          <mn>1</mn>
          <mo stretchy="false">+</mo>
          <msub>
            <mi>χ</mi>
            <mi mathvariant="normal">E</mi>
          </msub>
        </mrow>
      </mfrac>
    </mrow>
    <annotation encoding="StarMath 5.0">Q sub {b,a} =- {%chi sub E Q} over { 1 + %chi sub E }</annotation>
  </semantics>
</math>
</file>

<file path=Object 32/content.xml><?xml version="1.0" encoding="utf-8"?>
<math xmlns="http://www.w3.org/1998/Math/MathML" display="block">
  <semantics>
    <mrow>
      <mover accent="true">
        <mi mathvariant="normal">n</mi>
        <mo stretchy="false">^</mo>
      </mover>
      <mo stretchy="false">=</mo>
      <mover accent="true">
        <mi mathvariant="normal">r</mi>
        <mo stretchy="false">^</mo>
      </mover>
    </mrow>
    <annotation encoding="StarMath 5.0">hat n = hat r</annotation>
  </semantics>
</math>
</file>

<file path=Object 33/content.xml><?xml version="1.0" encoding="utf-8"?>
<math xmlns="http://www.w3.org/1998/Math/MathML" display="block">
  <semantics>
    <mrow>
      <mrow>
        <mover accent="true">
          <mi mathvariant="normal">P</mi>
          <mo stretchy="false">⃗</mo>
        </mover>
        <mo stretchy="false">=</mo>
        <mfrac>
          <mrow>
            <msub>
              <mi>ϵ</mi>
              <mn>0</mn>
            </msub>
            <msub>
              <mi>χ</mi>
              <mi mathvariant="normal">E</mi>
            </msub>
          </mrow>
          <mrow>
            <mn>4</mn>
            <mi>π</mi>
            <msub>
              <mi>ϵ</mi>
              <mn>0</mn>
            </msub>
            <mrow>
              <mo fence="true" stretchy="false">(</mo>
              <mrow>
                <mrow>
                  <mn>1</mn>
                  <mo stretchy="false">+</mo>
                  <msub>
                    <mi>χ</mi>
                    <mi mathvariant="normal">E</mi>
                  </msub>
                </mrow>
              </mrow>
              <mo fence="true" stretchy="false">)</mo>
            </mrow>
            <msup>
              <mi mathvariant="normal">b</mi>
              <mn>2</mn>
            </msup>
          </mrow>
        </mfrac>
      </mrow>
      <mo stretchy="false">⇒</mo>
      <mrow>
        <msub>
          <mi>σ</mi>
          <mrow>
            <mi mathvariant="normal">b</mi>
            <mi mathvariant="normal">,</mi>
            <mi mathvariant="normal">b</mi>
          </mrow>
        </msub>
        <mo stretchy="false">=</mo>
        <mfrac>
          <mrow>
            <msub>
              <mi>χ</mi>
              <mi mathvariant="normal">E</mi>
            </msub>
            <mi mathvariant="normal">Q</mi>
          </mrow>
          <mrow>
            <mn>4</mn>
            <mi>π</mi>
            <mrow>
              <mo fence="true" stretchy="false">(</mo>
              <mrow>
                <mrow>
                  <mn>1</mn>
                  <mo stretchy="false">+</mo>
                  <msub>
                    <mi>χ</mi>
                    <mi mathvariant="normal">E</mi>
                  </msub>
                </mrow>
              </mrow>
              <mo fence="true" stretchy="false">)</mo>
            </mrow>
            <msup>
              <mi mathvariant="normal">b</mi>
              <mn>2</mn>
            </msup>
          </mrow>
        </mfrac>
      </mrow>
    </mrow>
    <annotation encoding="StarMath 5.0">vec P = { %epsilon sub 0 %chi sub E } over { 4 %pi %epsilon sub 0 (1 + %chi sub E ) b sup2} drarrow %sigma sub { b,b } = { %chi sub E Q } over { 4 %pi (1+%chi sub E) b sup 2 }</annotation>
  </semantics>
</math>
</file>

<file path=Object 34/content.xml><?xml version="1.0" encoding="utf-8"?>
<math xmlns="http://www.w3.org/1998/Math/MathML" display="block">
  <semantics>
    <mrow>
      <msub>
        <mi mathvariant="normal">Q</mi>
        <mrow>
          <mi mathvariant="normal">b</mi>
          <mi mathvariant="normal">,</mi>
          <mi mathvariant="normal">b</mi>
        </mrow>
      </msub>
      <mo stretchy="false">=</mo>
      <mfrac>
        <mrow>
          <msub>
            <mi>χ</mi>
            <mi mathvariant="normal">E</mi>
          </msub>
          <mi mathvariant="normal">Q</mi>
        </mrow>
        <mrow>
          <mo fence="true" stretchy="false">(</mo>
          <mrow>
            <mrow>
              <mn>1</mn>
              <mo stretchy="false">+</mo>
              <msub>
                <mi>χ</mi>
                <mi mathvariant="normal">E</mi>
              </msub>
            </mrow>
          </mrow>
          <mo fence="true" stretchy="false">)</mo>
        </mrow>
      </mfrac>
    </mrow>
    <annotation encoding="StarMath 5.0">Q sub { b,b }= { %chi sub E Q} over ( 1 + %chi sub E )</annotation>
  </semantics>
</math>
</file>

<file path=Object 35/content.xml><?xml version="1.0" encoding="utf-8"?>
<math xmlns="http://www.w3.org/1998/Math/MathML" display="block">
  <semantics>
    <mrow>
      <msub>
        <mi mathvariant="normal">Q</mi>
        <mi mathvariant="normal">b</mi>
      </msub>
      <mo stretchy="false">=</mo>
      <mrow>
        <msub>
          <mi mathvariant="normal">Q</mi>
          <mrow>
            <mi mathvariant="normal">b</mi>
            <mi mathvariant="normal">,</mi>
            <mi mathvariant="normal">a</mi>
          </mrow>
        </msub>
        <mo stretchy="false">+</mo>
        <msub>
          <mi mathvariant="normal">Q</mi>
          <mrow>
            <mi mathvariant="normal">b</mi>
            <mi mathvariant="normal">,</mi>
            <mi mathvariant="normal">b</mi>
          </mrow>
        </msub>
      </mrow>
      <mo stretchy="false">=</mo>
      <mn>0</mn>
    </mrow>
    <annotation encoding="StarMath 5.0">Q sub b= Q sub { b,a }+ Q sub { b,b }=0</annotation>
  </semantics>
</math>
</file>

<file path=Object 36/content.xml><?xml version="1.0" encoding="utf-8"?>
<math xmlns="http://www.w3.org/1998/Math/MathML" display="block">
  <semantics>
    <mrow>
      <mrow>
        <mrow>
          <mo stretchy="false">∯</mo>
          <mover accent="true">
            <mi mathvariant="normal">E</mi>
            <mo stretchy="false">⃗</mo>
          </mover>
        </mrow>
        <mo stretchy="false">⋅</mo>
        <mi mathvariant="normal">d</mi>
      </mrow>
      <mrow>
        <mover accent="true">
          <mi mathvariant="normal">A</mi>
          <mo stretchy="false">⃗</mo>
        </mover>
        <mo stretchy="false">=</mo>
        <mfrac>
          <msub>
            <mi mathvariant="normal">Q</mi>
            <mi>enc</mi>
          </msub>
          <msub>
            <mi>ϵ</mi>
            <mn>0</mn>
          </msub>
        </mfrac>
        <mo stretchy="false">=</mo>
        <mfrac>
          <mi mathvariant="normal">Q</mi>
          <mrow>
            <mn>4</mn>
            <mi>π</mi>
            <msub>
              <mi>ϵ</mi>
              <mn>0</mn>
            </msub>
            <msup>
              <mi mathvariant="normal">r</mi>
              <mn>2</mn>
            </msup>
          </mrow>
        </mfrac>
      </mrow>
      <mover accent="true">
        <mi mathvariant="normal">r</mi>
        <mo stretchy="false">^</mo>
      </mover>
    </mrow>
    <annotation encoding="StarMath 5.0">llint vec E cdot d vec A = Q sub enc over %epsilon sub 0= Q over { 4 %pi %epsilon sub 0 r sup 2 } hat r</annotation>
  </semantics>
</math>
</file>

<file path=Object 8/content.xml><?xml version="1.0" encoding="utf-8"?>
<math xmlns="http://www.w3.org/1998/Math/MathML" display="block">
  <semantics>
    <mrow>
      <mrow>
        <mrow>
          <mo stretchy="false">∯</mo>
          <mover accent="true">
            <mi mathvariant="normal">E</mi>
            <mo stretchy="false">⃗</mo>
          </mover>
        </mrow>
        <mo stretchy="false">⋅</mo>
        <mi mathvariant="normal">d</mi>
      </mrow>
      <mrow>
        <mover accent="true">
          <mi mathvariant="normal">A</mi>
          <mo stretchy="false">⃗</mo>
        </mover>
        <mo stretchy="false">=</mo>
        <mfrac>
          <msub>
            <mi mathvariant="normal">Q</mi>
            <mi>enc</mi>
          </msub>
          <msub>
            <mi>ϵ</mi>
            <mn>0</mn>
          </msub>
        </mfrac>
      </mrow>
    </mrow>
    <annotation encoding="StarMath 5.0">llint vec E cdot d vec A = Q sub enc over %epsilon sub 0</annotation>
  </semantics>
</math>
</file>