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6361AF2587162F7F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adornments="Book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0.578in"/>
    </style:style>
    <style:style style:name="co13" style:family="table-column">
      <style:table-column-properties fo:break-before="auto" style:column-width="0.572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0.8398in"/>
    </style:style>
    <style:style style:name="co5" style:family="table-column">
      <style:table-column-properties fo:break-before="auto" style:column-width="0.9193in"/>
    </style:style>
    <style:style style:name="co6" style:family="table-column">
      <style:table-column-properties fo:break-before="auto" style:column-width="0.5866in"/>
    </style:style>
    <style:style style:name="co7" style:family="table-column">
      <style:table-column-properties fo:break-before="auto" style:column-width="0.9665in"/>
    </style:style>
    <style:style style:name="co8" style:family="table-column">
      <style:table-column-properties fo:break-before="auto" style:column-width="0.9929in"/>
    </style:style>
    <style:style style:name="co9" style:family="table-column">
      <style:table-column-properties fo:break-before="auto" style:column-width="0.7945in"/>
    </style:style>
    <style:style style:name="co10" style:family="table-column">
      <style:table-column-properties fo:break-before="auto" style:column-width="0.3953in"/>
    </style:style>
    <style:style style:name="co11" style:family="table-column">
      <style:table-column-properties fo:break-before="auto" style:column-width="0.7839in"/>
    </style:style>
    <style:style style:name="co12" style:family="table-column">
      <style:table-column-properties fo:break-before="auto" style:column-width="0.6673in"/>
    </style:style>
    <style:style style:name="co14" style:family="table-column">
      <style:table-column-properties fo:break-before="auto" style:column-width="1.3161in"/>
    </style:style>
    <style:style style:name="co16" style:family="table-column">
      <style:table-column-properties fo:break-before="auto" style:column-width="0.9508in"/>
    </style:style>
    <style:style style:name="co17" style:family="table-column">
      <style:table-column-properties fo:break-before="auto" style:column-width="0.8925in"/>
    </style:style>
    <style:style style:name="ro3" style:family="table-row">
      <style:table-row-properties style:row-height="0.17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60">
      <number:scientific-number number:decimal-places="2" number:min-decimal-places="2" number:min-integer-digits="1" number:min-exponent-digits="3" number:exponent-interval="1" number:forced-exponent-sign="true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 style:data-style-name="N2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46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46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61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61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61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50938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146">
      <style:table-cell-properties style:glyph-orientation-vertical="0" fo:background-color="#50938a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in"/>
      <style:text-properties style:font-name="DejaVu Sans1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60">
      <style:table-cell-properties fo:background-color="#00ccff" fo:border="0.06pt solid #000000"/>
      <style:text-properties style:font-name="DejaVu Sans1"/>
    </style:style>
    <style:style style:name="ce24" style:family="table-cell" style:parent-style-name="Default">
      <style:text-properties style:font-name="DejaVu Sans1"/>
    </style:style>
    <style:style style:name="ce25" style:family="table-cell" style:parent-style-name="Default">
      <style:text-properties style:font-name="DejaVu Sans1" fo:font-size="8pt" style:font-size-asian="8pt" style:font-size-complex="8pt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16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9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858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33% 58%"/>
    </style:style>
    <style:style style:name="T3" style:family="text">
      <style:text-properties style:font-name="DejaVu Sans"/>
    </style:style>
    <style:style style:name="T4" style:family="text">
      <style:text-properties style:font-name="DejaVu Sans" style:text-position="-33% 58%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4" table:default-cell-style-name="ce3"/>
        <table:table-column table:style-name="co16" table:default-cell-style-name="ce24"/>
        <table:table-column table:style-name="co13" table:number-columns-repeated="52" table:default-cell-style-name="ce24"/>
        <table:table-column table:style-name="co13" table:number-columns-repeated="192" table:default-cell-style-name="Default"/>
        <table:table-column table:style-name="co17" table:number-columns-repeated="768" table:default-cell-style-name="Default"/>
        <table:table-row table:style-name="ro3">
          <table:table-cell table:style-name="ce1" office:value-type="string" calcext:value-type="string">
            <office:annotation draw:style-name="gr2" draw:text-style-name="P3" svg:width="1.9724in" svg:height="0.6949in" svg:x="0.8669in" svg:y="0in" draw:caption-point-x="-0.2378in" draw:caption-point-y="0.0039in">
              <dc:date>2017-10-04T00:00:00</dc:date>
              <text:p text:style-name="P2"><text:span text:style-name="T1">This is the current input to the magnetic field in A.</text:span></text:p>
            </office:annotation>
            <text:p>I [A]</text:p>
          </table:table-cell>
          <table:table-cell table:style-name="ce1" office:value-type="string" calcext:value-type="string">
            <office:annotation draw:style-name="gr3" draw:text-style-name="P3" svg:width="1.1413in" svg:height="0.7264in" svg:x="1.7035in" svg:y="0in" draw:caption-point-x="-0.2346in" draw:caption-point-y="0.0039in">
              <dc:date>2017-10-04T00:00:00</dc:date>
              <text:p text:style-name="P2"><text:span text:style-name="T1">This is the electron accelerating voltage [V].</text:span></text:p>
            </office:annotation>
            <text:p>V [volts]</text:p>
          </table:table-cell>
          <table:table-cell table:style-name="ce4" office:value-type="string" calcext:value-type="string">
            <text:p>I<text:span text:style-name="T2">2</text:span></text:p>
          </table:table-cell>
          <table:table-cell table:style-name="ce1" office:value-type="string" calcext:value-type="string">
            <office:annotation draw:style-name="gr4" draw:text-style-name="P3" svg:width="2.2862in" svg:height="1.0705in" svg:x="3.2039in" svg:y="0in" draw:caption-point-x="-0.2287in" draw:caption-point-y="0.0039in">
              <dc:date>2017-10-04T00:00:00</dc:date>
              <text:p text:style-name="P2"><text:span text:style-name="T1">This is the RADIUS of the electron beam. You have to measure the right side and the left side, then subtract the two and divide by 2 to get the radius.</text:span></text:p>
            </office:annotation>
            <text:p>R [m]</text:p>
          </table:table-cell>
          <table:table-cell table:style-name="ce7" office:value-type="string" calcext:value-type="string">
            <office:annotation draw:style-name="gr5" draw:text-style-name="P3" svg:width="1.1413in" svg:height="1.2118in" svg:x="0.8984in" svg:y="1.6697in" draw:caption-point-x="3.0433in" draw:caption-point-y="-1.6657in">
              <dc:date>2017-10-04T00:00:00</dc:date>
              <text:p text:style-name="P2"><text:span text:style-name="T1">The (nasty) constant which is calculated and assigned the name C. Please refer to class notes. .</text:span></text:p>
            </office:annotation>
            <text:p>C calculation</text:p>
          </table:table-cell>
          <table:table-cell table:style-name="ce10" office:value-type="string" calcext:value-type="string">
            <text:p>e/m [C/kg]</text:p>
          </table:table-cell>
          <table:table-cell table:style-name="ce10" office:value-type="string" calcext:value-type="string">
            <text:p>%error</text:p>
          </table:table-cell>
          <table:table-cell table:style-name="ce13" office:value-type="string" calcext:value-type="string">
            <text:p>N</text:p>
          </table:table-cell>
          <table:table-cell table:style-name="ce15" office:value-type="string" calcext:value-type="string">
            <text:p><text:span text:style-name="T3">μ</text:span><text:span text:style-name="T4">0</text:span></text:p>
          </table:table-cell>
          <table:table-cell table:style-name="ce44" office:value-type="string" calcext:value-type="string">
            <office:annotation draw:style-name="gr6" draw:text-style-name="P3" svg:width="1.1413in" svg:height="0.5646in" svg:x="7.7874in" svg:y="0in" draw:caption-point-x="-0.2118in" draw:caption-point-y="0.0039in">
              <dc:date>2017-10-04T00:00:00</dc:date>
              <text:p text:style-name="P2"><text:span text:style-name="T1">This is the RADIUS of the Helmholtz coils</text:span></text:p>
            </office:annotation>
            <text:p>a[m]</text:p>
          </table:table-cell>
          <table:table-cell table:style-name="ce7" office:value-type="string" calcext:value-type="string">
            <text:p>Slope [V/A<text:span text:style-name="T2">2</text:span> ]</text:p>
          </table:table-cell>
          <table:table-cell table:style-name="ce22" office:value-type="string" calcext:value-type="string">
            <office:annotation draw:style-name="gr6" draw:text-style-name="P3" svg:width="1.1413in" svg:height="0.5646in" svg:x="10.0457in" svg:y="0in" draw:caption-point-x="-0.2031in" draw:caption-point-y="0.0039in">
              <dc:date>2017-10-04T00:00:00</dc:date>
              <text:p text:style-name="P2"><text:span text:style-name="T1">This is the accepted value for e/m</text:span></text:p>
            </office:annotation>
            <text:p>accepted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1011"/>
        </table:table-row>
        <table:table-row table:style-name="ro3">
          <table:table-cell table:style-name="ce2" office:value-type="float" office:value="1.319" calcext:value-type="float">
            <text:p>1.3190</text:p>
          </table:table-cell>
          <table:table-cell table:style-name="ce2" office:value-type="float" office:value="155.81" calcext:value-type="float">
            <text:p>155.8100</text:p>
          </table:table-cell>
          <table:table-cell table:style-name="ce5" table:formula="of:=[.A2]*[.A2]" office:value-type="float" office:value="1.739761" calcext:value-type="float">
            <text:p>1.7398</text:p>
          </table:table-cell>
          <table:table-cell table:style-name="ce2" office:value-type="float" office:value="0.0425" calcext:value-type="float">
            <text:p>0.0425</text:p>
          </table:table-cell>
          <table:table-cell table:style-name="ce8" table:formula="of:=((([.D2]*[.I2]*[.H2])/[.J2])^2)/(2* ((5/4)^3))" office:value-type="float" office:value="0.000000000516972320062517" calcext:value-type="float">
            <text:p>5.17E-10</text:p>
          </table:table-cell>
          <table:table-cell table:style-name="ce11" table:formula="of:=slope/[.E2]" office:value-type="float" office:value="170066115129.639" calcext:value-type="float">
            <text:p>1.70E+11</text:p>
          </table:table-cell>
          <table:table-cell table:style-name="ce12" table:formula="of:=100*([.F2]-accepted)/accepted" office:value-type="float" office:value="-3.37152549452348" calcext:value-type="float">
            <text:p>-3.37</text:p>
          </table:table-cell>
          <table:table-cell table:style-name="ce14" table:formula="of:=130" office:value-type="float" office:value="130" calcext:value-type="float">
            <text:p>130</text:p>
          </table:table-cell>
          <table:table-cell table:style-name="ce16" table:formula="of:=4*PI()*0.0000001" office:value-type="float" office:value="0.00000125663706143592" calcext:value-type="float">
            <text:p>1.26E-06</text:p>
          </table:table-cell>
          <table:table-cell table:style-name="ce45" office:value-type="float" office:value="0.1545" calcext:value-type="float">
            <text:p>0.1545</text:p>
          </table:table-cell>
          <table:table-cell table:style-name="ce21" table:formula="of:=SLOPE([.B2:.B9];[.C2:.C9])" office:value-type="float" office:value="87.9194741025884" calcext:value-type="float">
            <text:p>87.92</text:p>
          </table:table-cell>
          <table:table-cell table:style-name="ce23" office:value-type="float" office:value="176000000000" calcext:value-type="float">
            <text:p>1.76E+011</text:p>
          </table:table-cell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2" office:value-type="float" office:value="1.564" calcext:value-type="float">
            <text:p>1.5640</text:p>
          </table:table-cell>
          <table:table-cell table:style-name="ce2" office:value-type="float" office:value="199.89" calcext:value-type="float">
            <text:p>199.8900</text:p>
          </table:table-cell>
          <table:table-cell table:style-name="ce5" table:formula="of:=[.A3]*[.A3]" office:value-type="float" office:value="2.446096" calcext:value-type="float">
            <text:p>2.4461</text:p>
          </table:table-cell>
          <table:table-cell table:style-name="ce6">
            <draw:frame table:end-cell-address="Sheet1.M20" table:end-x="0.2646in" table:end-y="0.0858in" draw:z-index="0" draw:style-name="gr1" draw:text-style-name="P1" svg:width="7.6606in" svg:height="3.1047in" svg:x="0.0583in" svg:y="0.0039in">
              <draw:object draw:notify-on-update-of-ranges="Sheet1.C2:Sheet1.C9 Sheet1.J4:Sheet1.J4 Sheet1.B2:Sheet1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9" table:number-columns-repeated="2"/>
          <table:table-cell table:style-name="ce6" table:number-columns-repeated="3"/>
          <table:table-cell table:style-name="ce6" office:value-type="string" calcext:value-type="string">
            <text:p><text:s/>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2" office:value-type="float" office:value="1.688" calcext:value-type="float">
            <text:p>1.6880</text:p>
          </table:table-cell>
          <table:table-cell table:style-name="ce2" office:value-type="float" office:value="265.29" calcext:value-type="float">
            <text:p>265.2900</text:p>
          </table:table-cell>
          <table:table-cell table:style-name="ce5" table:formula="of:=[.A4]*[.A4]" office:value-type="float" office:value="2.849344" calcext:value-type="float">
            <text:p>2.8493</text:p>
          </table:table-cell>
          <table:table-cell table:style-name="ce6"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/></text:p>
          </table:table-cell>
          <table:table-cell table:style-name="ce6" table:number-columns-repeated="3"/>
          <table:table-cell table:style-name="ce19" office:value-type="string" calcext:value-type="string">
            <text:p><text:s/>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2" office:value-type="float" office:value="1.866" calcext:value-type="float">
            <text:p>1.8660</text:p>
          </table:table-cell>
          <table:table-cell table:style-name="ce2" office:value-type="float" office:value="306.05" calcext:value-type="float">
            <text:p>306.0500</text:p>
          </table:table-cell>
          <table:table-cell table:style-name="ce5" table:formula="of:=[.A5]*[.A5]" office:value-type="float" office:value="3.481956" calcext:value-type="float">
            <text:p>3.4820</text:p>
          </table:table-cell>
          <table:table-cell table:style-name="ce6"/>
          <table:table-cell table:style-name="ce9" table:number-columns-repeated="2"/>
          <table:table-cell table:style-name="ce6" table:number-columns-repeated="3"/>
          <table:table-cell table:style-name="ce20" office:value-type="string" calcext:value-type="string">
            <text:p><text:s/>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2" office:value-type="float" office:value="2.032" calcext:value-type="float">
            <text:p>2.0320</text:p>
          </table:table-cell>
          <table:table-cell table:style-name="ce2" office:value-type="float" office:value="370.64" calcext:value-type="float">
            <text:p>370.6400</text:p>
          </table:table-cell>
          <table:table-cell table:style-name="ce5" table:formula="of:=[.A6]*[.A6]" office:value-type="float" office:value="4.129024" calcext:value-type="float">
            <text:p>4.1290</text:p>
          </table:table-cell>
          <table:table-cell table:style-name="ce6"/>
          <table:table-cell table:style-name="ce9"/>
          <table:table-cell table:style-name="ce9" office:value-type="string" calcext:value-type="string">
            <text:p><text:s/></text:p>
          </table:table-cell>
          <table:table-cell table:style-name="ce6" table:number-columns-repeated="5"/>
          <table:table-cell table:number-columns-repeated="1013"/>
        </table:table-row>
        <table:table-row table:style-name="ro3">
          <table:table-cell table:style-name="ce2" office:value-type="float" office:value="2.162" calcext:value-type="float">
            <text:p>2.1620</text:p>
          </table:table-cell>
          <table:table-cell table:style-name="ce2" office:value-type="float" office:value="436.05" calcext:value-type="float">
            <text:p>436.0500</text:p>
          </table:table-cell>
          <table:table-cell table:style-name="ce5" table:formula="of:=[.A7]*[.A7]" office:value-type="float" office:value="4.674244" calcext:value-type="float">
            <text:p>4.6742</text:p>
          </table:table-cell>
          <table:table-cell table:style-name="ce6"/>
          <table:table-cell table:style-name="ce9" table:number-columns-repeated="2"/>
          <table:table-cell table:style-name="ce6" table:number-columns-repeated="5"/>
          <table:table-cell table:number-columns-repeated="1013"/>
        </table:table-row>
        <table:table-row table:style-name="ro3">
          <table:table-cell table:style-name="ce2" office:value-type="float" office:value="2.394" calcext:value-type="float">
            <text:p>2.3940</text:p>
          </table:table-cell>
          <table:table-cell table:style-name="ce2" office:value-type="float" office:value="483.5" calcext:value-type="float">
            <text:p>483.5000</text:p>
          </table:table-cell>
          <table:table-cell table:style-name="ce5" table:formula="of:=[.A8]*[.A8]" office:value-type="float" office:value="5.731236" calcext:value-type="float">
            <text:p>5.7312</text:p>
          </table:table-cell>
          <table:table-cell table:style-name="ce6"/>
          <table:table-cell table:style-name="ce9" table:number-columns-repeated="2"/>
          <table:table-cell table:style-name="ce6" table:number-columns-repeated="5"/>
          <table:table-cell table:number-columns-repeated="1013"/>
        </table:table-row>
        <table:table-row table:style-name="ro3">
          <table:table-cell table:style-name="ce2" office:value-type="float" office:value="2.448" calcext:value-type="float">
            <text:p>2.4480</text:p>
          </table:table-cell>
          <table:table-cell table:style-name="ce2" office:value-type="float" office:value="534.2" calcext:value-type="float">
            <text:p>534.2000</text:p>
          </table:table-cell>
          <table:table-cell table:style-name="ce5" table:formula="of:=[.A9]*[.A9]" office:value-type="float" office:value="5.992704" calcext:value-type="float">
            <text:p>5.9927</text:p>
          </table:table-cell>
          <table:table-cell table:style-name="ce6"/>
          <table:table-cell table:style-name="ce9" table:number-columns-repeated="2"/>
          <table:table-cell table:style-name="ce6" table:number-columns-repeated="5"/>
          <table:table-cell table:number-columns-repeated="101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5" table:default-cell-style-name="ce53"/>
        <table:table-column table:style-name="co13" table:number-columns-repeated="255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5" table:default-cell-style-name="ce53"/>
        <table:table-column table:style-name="co13" table:number-columns-repeated="255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a" table:base-cell-address="$Sheet1.$A$1" table:cell-range-address="$Sheet1.$J$2"/>
        <table:named-range table:name="accepted" table:base-cell-address="$Sheet1.$L$2" table:cell-range-address="$Sheet1.$L$2"/>
        <table:named-expression table:name="Excel_BuiltIn_Print_Area" table:base-cell-address="$Sheet1.$A$1" table:expression=""/>
        <table:named-expression table:name="Excel_BuiltIn_Print_Area 1" table:base-cell-address="$Sheet1.$A$1" table:expression=""/>
        <table:named-expression table:name="Excel_BuiltIn_Print_Area 2" table:base-cell-address="$Sheet1.$A$1" table:expression=""/>
        <table:named-expression table:name="Excel_BuiltIn_Sheet_Title" table:base-cell-address="$Sheet1.$A$1" table:expression="&quot;Sheet1&quot;"/>
        <table:named-expression table:name="Excel_BuiltIn_Sheet_Title 1" table:base-cell-address="$Sheet1.$A$1" table:expression="&quot;Sheet2&quot;"/>
        <table:named-expression table:name="Excel_BuiltIn_Sheet_Title 2" table:base-cell-address="$Sheet1.$A$1" table:expression="&quot;Sheet3&quot;"/>
        <table:named-range table:name="N" table:base-cell-address="$Sheet1.$A$1" table:cell-range-address="$Sheet1.$H$2"/>
        <table:named-range table:name="slope" table:base-cell-address="$Sheet1.$A$1" table:cell-range-address="$Sheet1.$K$2"/>
        <table:named-range table:name="u" table:base-cell-address="$Sheet1.$A$1" table:cell-range-address="$Sheet1.$I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adornments="Book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2" style:language-asian="zh" style:country-asian="CN" style:font-name-complex="DejaVu Sans2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imbus Roman No9 L'" style:font-family-generic="roman" style:font-pitch="variable" fo:font-size="12pt" fo:language="en" fo:country="US" style:letter-kerning="true" style:font-name-asian="DejaVu Sans2" style:font-size-asian="24pt" style:language-asian="zh" style:country-asian="CN" style:font-name-complex="DejaVu Sans2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P1" style:volatile="true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34P2" style:volatile="true">
      <number:currency-symbol/>
      <number:text>-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">
      <number:number number:decimal-places="4" number:min-decimal-places="4" number:min-integer-digits="1"/>
    </number:number-style>
    <number:number-style style:name="N147">
      <number:number number:decimal-places="1" number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4">
      <style:page-layout-properties fo:page-width="11in" fo:page-height="8.5in" style:num-format="1" style:print-orientation="landscape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 style:data-style-name="N2" text:time-value="19:21:22.6217064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2" style:display-name="PageStyle_Sheet2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3" style:display-name="PageStyle_Sheet3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1642</meta:initial-creator>
    <meta:creation-date>2004-09-14T08:51:37</meta:creation-date>
    <dc:date>2020-09-22T19:46:44.916104890</dc:date>
    <meta:generator>LibreOffice/7.0.1.2$Linux_X86_64 LibreOffice_project/7cbcfc562f6eb6708b5ff7d7397325de9e764452</meta:generator>
    <meta:editing-duration>PT51M22S</meta:editing-duration>
    <meta:editing-cycles>3</meta:editing-cycles>
    <meta:document-statistic meta:table-count="3" meta:cell-count="53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146">
      <number:number number:decimal-places="4" number:min-decimal-places="4" number:min-integer-digits="1"/>
    </number:number-style>
    <number:number-style style:name="N14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style:font-style-name="Bold"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6361AF2587162F7F.gif"/>
      </style:chart-properties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style:font-style-name="Bold" fo:font-size="10pt" fo:font-weight="bold" style:font-size-asian="10pt" style:font-size-complex="10pt"/>
    </style:style>
    <style:style style:name="ch5" style:family="chart">
      <style:chart-properties chart:auto-position="true" style:rotation-angle="0"/>
      <style:text-properties style:font-style-name="Bold" fo:font-size="10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47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style:font-style-name="Bold" fo:font-size="10pt" fo:font-weight="bold" style:font-size-asian="9pt" style:font-size-complex="9pt"/>
    </style:style>
    <style:style style:name="ch9" style:family="chart" style:data-style-name="N147">
      <style:chart-properties chart:symbol-type="image" chart:symbol-width="0.5cm" chart:symbol-height="0.5cm" chart:link-data-style-to-source="true">
        <chart:symbol-image xlink:href="Pictures/100002000000000A0000000A6361AF2587162F7F.gif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width="0.254cm" svg:stroke-color="#ff420e" svg:stroke-opacity="50%"/>
    </style:style>
    <style:style style:name="ch11" style:family="chart" style:data-style-name="N146">
      <style:text-properties style:font-style-name="Book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39cm" svg:height="7.44cm" xlink:href=".." xlink:type="simple" chart:class="chart:scatter" chart:style-name="ch1">
        <chart:title svg:x="6.204cm" svg:y="0.148cm" chart:style-name="ch2">
          <text:p>V vs I^2
For charge to mass ratio experiment</text:p>
        </chart:title>
        <chart:plot-area chart:style-name="ch3" table:cell-range-address="Sheet1.B2:Sheet1.C9 Sheet1.J4:Sheet1.J4" chart:data-source-has-labels="row" svg:x="1.439cm" svg:y="1.766cm" svg:width="17.564cm" svg:height="4.504cm">
          <chart:coordinate-region svg:x="2.572cm" svg:y="1.961cm" svg:width="16.084cm" svg:height="3.67cm"/>
          <chart:axis chart:dimension="x" chart:name="primary-x" chart:style-name="ch4">
            <chart:title svg:x="9.081cm" svg:y="6.419cm" chart:style-name="ch5">
              <text:p>I ^2 [Amp^2]</text:p>
            </chart:title>
            <chart:grid chart:style-name="ch6" chart:class="major"/>
          </chart:axis>
          <chart:axis chart:dimension="y" chart:name="primary-y" chart:style-name="ch7">
            <chart:title svg:x="0.451cm" svg:y="4.805cm" chart:style-name="ch8">
              <text:p>V [Volts]</text:p>
            </chart:title>
            <chart:grid chart:style-name="ch6" chart:class="major"/>
          </chart:axis>
          <chart:series chart:style-name="ch9" chart:values-cell-range-address="Sheet1.B2:Sheet1.B9" chart:label-cell-address="Sheet1.J4:Sheet1.J4" chart:class="chart:scatter">
            <chart:domain table:cell-range-address="Sheet1.C2:Sheet1.C9"/>
            <chart:regression-curve chart:style-name="ch10">
              <chart:equation chart:display-equation="true" chart:display-r-square="true" svg:x="0.813cm" svg:y="0.184cm" chart:style-name="ch11"/>
            </chart:regression-curve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 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39761">
                <text:p>1.739761</text:p>
                <draw:g>
                  <svg:desc>Sheet1.C2:Sheet1.C9</svg:desc>
                </draw:g>
              </table:table-cell>
              <table:table-cell office:value-type="float" office:value="155.81">
                <text:p>155.81</text:p>
                <draw:g>
                  <svg:desc>Sheet1.B2:Sheet1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46096">
                <text:p>2.446096</text:p>
              </table:table-cell>
              <table:table-cell office:value-type="float" office:value="199.89">
                <text:p>199.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49344">
                <text:p>2.849344</text:p>
              </table:table-cell>
              <table:table-cell office:value-type="float" office:value="265.29">
                <text:p>265.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481956">
                <text:p>3.481956</text:p>
              </table:table-cell>
              <table:table-cell office:value-type="float" office:value="306.05">
                <text:p>306.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29024">
                <text:p>4.129024</text:p>
              </table:table-cell>
              <table:table-cell office:value-type="float" office:value="370.64">
                <text:p>370.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674244">
                <text:p>4.674244</text:p>
              </table:table-cell>
              <table:table-cell office:value-type="float" office:value="436.05">
                <text:p>436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731236">
                <text:p>5.731236</text:p>
              </table:table-cell>
              <table:table-cell office:value-type="float" office:value="483.5">
                <text:p>48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992704">
                <text:p>5.992704</text:p>
              </table:table-cell>
              <table:table-cell office:value-type="float" office:value="534.2">
                <text:p>53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