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symbol-color="#7ffe00" fo:background-color="#780d9a"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C3" form:delay-for-repeat="PT0.050000000S" form:min-value="0" form:max-value="999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3957in" svg:height="0.198in" svg:x="1.3961in" svg:y="0.7512in" draw:control="control1"/>
          <draw:frame draw:z-index="1" draw:style-name="gr2" draw:text-style-name="P2" svg:width="6.2988in" svg:height="3.5429in" svg:x="2.8874in" svg:y="0.2236in">
            <draw:object draw:notify-on-update-of-ranges="Sheet1.A1:Sheet1.A1000 Sheet1.B1:Sheet1.B1000 Sheet1.D2:Sheet1.D2 Sheet1.C2:Sheet1.C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formula="of:=(ROW([.A1])-1)/1000" office:value-type="float" office:value="0" calcext:value-type="float">
            <text:p>0</text:p>
          </table:table-cell>
          <table:table-cell table:style-name="ce1" table:formula="of:=1/((1-[.A1]*[.A1])^(0.5))" office:value-type="float" office:value="1" calcext:value-type="float">
            <text:p>1</text:p>
          </table:table-cell>
          <table:table-cell office:value-type="string" calcext:value-type="string">
            <text:p>pointer</text:p>
          </table:table-cell>
          <table:table-cell table:number-columns-repeated="1021"/>
        </table:table-row>
        <table:table-row table:style-name="ro2">
          <table:table-cell table:style-name="ce1" table:formula="of:=(ROW([.A2])-1)/1000" office:value-type="float" office:value="0.001" calcext:value-type="float">
            <text:p>0.001</text:p>
          </table:table-cell>
          <table:table-cell table:style-name="ce1" table:formula="of:=1/((1-[.A2]*[.A2])^(0.5))" office:value-type="float" office:value="1.00000050000037" calcext:value-type="float">
            <text:p>1.00000050000037</text:p>
          </table:table-cell>
          <table:table-cell table:formula="of:=[.C3]/10000" office:value-type="float" office:value="0" calcext:value-type="float">
            <text:p>0</text:p>
          </table:table-cell>
          <table:table-cell table:style-name="ce1" table:formula="of:=1/((1-[.C2]*[.C2])^(0.5)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table:formula="of:=(ROW([.A3])-1)/1000" office:value-type="float" office:value="0.002" calcext:value-type="float">
            <text:p>0.002</text:p>
          </table:table-cell>
          <table:table-cell table:style-name="ce1" table:formula="of:=1/((1-[.A3]*[.A3])^(0.5))" office:value-type="float" office:value="1.000002000006" calcext:value-type="float">
            <text:p>1.00000200000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table:formula="of:=(ROW([.A4])-1)/1000" office:value-type="float" office:value="0.003" calcext:value-type="float">
            <text:p>0.003</text:p>
          </table:table-cell>
          <table:table-cell table:style-name="ce1" table:formula="of:=1/((1-[.A4]*[.A4])^(0.5))" office:value-type="float" office:value="1.00000450003038" calcext:value-type="float">
            <text:p>1.00000450003038</text:p>
          </table:table-cell>
          <table:table-cell table:number-columns-repeated="1022"/>
        </table:table-row>
        <table:table-row table:style-name="ro1">
          <table:table-cell table:style-name="ce1" table:formula="of:=(ROW([.A5])-1)/1000" office:value-type="float" office:value="0.004" calcext:value-type="float">
            <text:p>0.004</text:p>
          </table:table-cell>
          <table:table-cell table:style-name="ce1" table:formula="of:=1/((1-[.A5]*[.A5])^(0.5))" office:value-type="float" office:value="1.000008000096" calcext:value-type="float">
            <text:p>1.000008000096</text:p>
          </table:table-cell>
          <table:table-cell table:number-columns-repeated="1022"/>
        </table:table-row>
        <table:table-row table:style-name="ro1">
          <table:table-cell table:style-name="ce1" table:formula="of:=(ROW([.A6])-1)/1000" office:value-type="float" office:value="0.005" calcext:value-type="float">
            <text:p>0.005</text:p>
          </table:table-cell>
          <table:table-cell table:style-name="ce1" table:formula="of:=1/((1-[.A6]*[.A6])^(0.5))" office:value-type="float" office:value="1.00001250023438" calcext:value-type="float">
            <text:p>1.00001250023438</text:p>
          </table:table-cell>
          <table:table-cell table:number-columns-repeated="1022"/>
        </table:table-row>
        <table:table-row table:style-name="ro1">
          <table:table-cell table:style-name="ce1" table:formula="of:=(ROW([.A7])-1)/1000" office:value-type="float" office:value="0.006" calcext:value-type="float">
            <text:p>0.006</text:p>
          </table:table-cell>
          <table:table-cell table:style-name="ce1" table:formula="of:=1/((1-[.A7]*[.A7])^(0.5))" office:value-type="float" office:value="1.00001800048601" calcext:value-type="float">
            <text:p>1.00001800048601</text:p>
          </table:table-cell>
          <table:table-cell table:number-columns-repeated="1022"/>
        </table:table-row>
        <table:table-row table:style-name="ro1">
          <table:table-cell table:style-name="ce1" table:formula="of:=(ROW([.A8])-1)/1000" office:value-type="float" office:value="0.007" calcext:value-type="float">
            <text:p>0.007</text:p>
          </table:table-cell>
          <table:table-cell table:style-name="ce1" table:formula="of:=1/((1-[.A8]*[.A8])^(0.5))" office:value-type="float" office:value="1.00002450090041" calcext:value-type="float">
            <text:p>1.00002450090041</text:p>
          </table:table-cell>
          <table:table-cell table:number-columns-repeated="1022"/>
        </table:table-row>
        <table:table-row table:style-name="ro1">
          <table:table-cell table:style-name="ce1" table:formula="of:=(ROW([.A9])-1)/1000" office:value-type="float" office:value="0.008" calcext:value-type="float">
            <text:p>0.008</text:p>
          </table:table-cell>
          <table:table-cell table:style-name="ce1" table:formula="of:=1/((1-[.A9]*[.A9])^(0.5))" office:value-type="float" office:value="1.00003200153608" calcext:value-type="float">
            <text:p>1.00003200153608</text:p>
          </table:table-cell>
          <table:table-cell table:number-columns-repeated="1022"/>
        </table:table-row>
        <table:table-row table:style-name="ro1">
          <table:table-cell table:style-name="ce1" table:formula="of:=(ROW([.A10])-1)/1000" office:value-type="float" office:value="0.009" calcext:value-type="float">
            <text:p>0.009</text:p>
          </table:table-cell>
          <table:table-cell table:style-name="ce1" table:formula="of:=1/((1-[.A10]*[.A10])^(0.5))" office:value-type="float" office:value="1.00004050246054" calcext:value-type="float">
            <text:p>1.00004050246054</text:p>
          </table:table-cell>
          <table:table-cell table:number-columns-repeated="1022"/>
        </table:table-row>
        <table:table-row table:style-name="ro1">
          <table:table-cell table:style-name="ce1" table:formula="of:=(ROW([.A11])-1)/1000" office:value-type="float" office:value="0.01" calcext:value-type="float">
            <text:p>0.01</text:p>
          </table:table-cell>
          <table:table-cell table:style-name="ce1" table:formula="of:=1/((1-[.A11]*[.A11])^(0.5))" office:value-type="float" office:value="1.00005000375031" calcext:value-type="float">
            <text:p>1.00005000375031</text:p>
          </table:table-cell>
          <table:table-cell table:number-columns-repeated="1022"/>
        </table:table-row>
        <table:table-row table:style-name="ro1">
          <table:table-cell table:style-name="ce1" table:formula="of:=(ROW([.A12])-1)/1000" office:value-type="float" office:value="0.011" calcext:value-type="float">
            <text:p>0.011</text:p>
          </table:table-cell>
          <table:table-cell table:style-name="ce1" table:formula="of:=1/((1-[.A12]*[.A12])^(0.5))" office:value-type="float" office:value="1.00006050549093" calcext:value-type="float">
            <text:p>1.00006050549093</text:p>
          </table:table-cell>
          <table:table-cell table:number-columns-repeated="1022"/>
        </table:table-row>
        <table:table-row table:style-name="ro1">
          <table:table-cell table:style-name="ce1" table:formula="of:=(ROW([.A13])-1)/1000" office:value-type="float" office:value="0.012" calcext:value-type="float">
            <text:p>0.012</text:p>
          </table:table-cell>
          <table:table-cell table:style-name="ce1" table:formula="of:=1/((1-[.A13]*[.A13])^(0.5))" office:value-type="float" office:value="1.00007200777693" calcext:value-type="float">
            <text:p>1.00007200777693</text:p>
          </table:table-cell>
          <table:table-cell table:number-columns-repeated="1022"/>
        </table:table-row>
        <table:table-row table:style-name="ro1">
          <table:table-cell table:style-name="ce1" table:formula="of:=(ROW([.A14])-1)/1000" office:value-type="float" office:value="0.013" calcext:value-type="float">
            <text:p>0.013</text:p>
          </table:table-cell>
          <table:table-cell table:style-name="ce1" table:formula="of:=1/((1-[.A14]*[.A14])^(0.5))" office:value-type="float" office:value="1.00008451071188" calcext:value-type="float">
            <text:p>1.00008451071188</text:p>
          </table:table-cell>
          <table:table-cell table:number-columns-repeated="1022"/>
        </table:table-row>
        <table:table-row table:style-name="ro1">
          <table:table-cell table:style-name="ce1" table:formula="of:=(ROW([.A15])-1)/1000" office:value-type="float" office:value="0.014" calcext:value-type="float">
            <text:p>0.014</text:p>
          </table:table-cell>
          <table:table-cell table:style-name="ce1" table:formula="of:=1/((1-[.A15]*[.A15])^(0.5))" office:value-type="float" office:value="1.00009801440835" calcext:value-type="float">
            <text:p>1.00009801440835</text:p>
          </table:table-cell>
          <table:table-cell table:number-columns-repeated="1022"/>
        </table:table-row>
        <table:table-row table:style-name="ro1">
          <table:table-cell table:style-name="ce1" table:formula="of:=(ROW([.A16])-1)/1000" office:value-type="float" office:value="0.015" calcext:value-type="float">
            <text:p>0.015</text:p>
          </table:table-cell>
          <table:table-cell table:style-name="ce1" table:formula="of:=1/((1-[.A16]*[.A16])^(0.5))" office:value-type="float" office:value="1.00011251898794" calcext:value-type="float">
            <text:p>1.00011251898794</text:p>
          </table:table-cell>
          <table:table-cell table:number-columns-repeated="1022"/>
        </table:table-row>
        <table:table-row table:style-name="ro1">
          <table:table-cell table:style-name="ce1" table:formula="of:=(ROW([.A17])-1)/1000" office:value-type="float" office:value="0.016" calcext:value-type="float">
            <text:p>0.016</text:p>
          </table:table-cell>
          <table:table-cell table:style-name="ce1" table:formula="of:=1/((1-[.A17]*[.A17])^(0.5))" office:value-type="float" office:value="1.00012802458124" calcext:value-type="float">
            <text:p>1.00012802458124</text:p>
          </table:table-cell>
          <table:table-cell table:number-columns-repeated="1022"/>
        </table:table-row>
        <table:table-row table:style-name="ro1">
          <table:table-cell table:style-name="ce1" table:formula="of:=(ROW([.A18])-1)/1000" office:value-type="float" office:value="0.017" calcext:value-type="float">
            <text:p>0.017</text:p>
          </table:table-cell>
          <table:table-cell table:style-name="ce1" table:formula="of:=1/((1-[.A18]*[.A18])^(0.5))" office:value-type="float" office:value="1.00014453132792" calcext:value-type="float">
            <text:p>1.00014453132792</text:p>
          </table:table-cell>
          <table:table-cell table:number-columns-repeated="1022"/>
        </table:table-row>
        <table:table-row table:style-name="ro1">
          <table:table-cell table:style-name="ce1" table:formula="of:=(ROW([.A19])-1)/1000" office:value-type="float" office:value="0.018" calcext:value-type="float">
            <text:p>0.018</text:p>
          </table:table-cell>
          <table:table-cell table:style-name="ce1" table:formula="of:=1/((1-[.A19]*[.A19])^(0.5))" office:value-type="float" office:value="1.00016203937663" calcext:value-type="float">
            <text:p>1.00016203937663</text:p>
          </table:table-cell>
          <table:table-cell table:number-columns-repeated="1022"/>
        </table:table-row>
        <table:table-row table:style-name="ro1">
          <table:table-cell table:style-name="ce1" table:formula="of:=(ROW([.A20])-1)/1000" office:value-type="float" office:value="0.019" calcext:value-type="float">
            <text:p>0.019</text:p>
          </table:table-cell>
          <table:table-cell table:style-name="ce1" table:formula="of:=1/((1-[.A20]*[.A20])^(0.5))" office:value-type="float" office:value="1.00018054888508" calcext:value-type="float">
            <text:p>1.00018054888508</text:p>
          </table:table-cell>
          <table:table-cell table:number-columns-repeated="1022"/>
        </table:table-row>
        <table:table-row table:style-name="ro1">
          <table:table-cell table:style-name="ce1" table:formula="of:=(ROW([.A21])-1)/1000" office:value-type="float" office:value="0.02" calcext:value-type="float">
            <text:p>0.02</text:p>
          </table:table-cell>
          <table:table-cell table:style-name="ce1" table:formula="of:=1/((1-[.A21]*[.A21])^(0.5))" office:value-type="float" office:value="1.00020006002001" calcext:value-type="float">
            <text:p>1.00020006002001</text:p>
          </table:table-cell>
          <table:table-cell table:number-columns-repeated="1022"/>
        </table:table-row>
        <table:table-row table:style-name="ro1">
          <table:table-cell table:style-name="ce1" table:formula="of:=(ROW([.A22])-1)/1000" office:value-type="float" office:value="0.021" calcext:value-type="float">
            <text:p>0.021</text:p>
          </table:table-cell>
          <table:table-cell table:style-name="ce1" table:formula="of:=1/((1-[.A22]*[.A22])^(0.5))" office:value-type="float" office:value="1.00022057295719" calcext:value-type="float">
            <text:p>1.00022057295719</text:p>
          </table:table-cell>
          <table:table-cell table:number-columns-repeated="1022"/>
        </table:table-row>
        <table:table-row table:style-name="ro1">
          <table:table-cell table:style-name="ce1" table:formula="of:=(ROW([.A23])-1)/1000" office:value-type="float" office:value="0.022" calcext:value-type="float">
            <text:p>0.022</text:p>
          </table:table-cell>
          <table:table-cell table:style-name="ce1" table:formula="of:=1/((1-[.A23]*[.A23])^(0.5))" office:value-type="float" office:value="1.00024208788145" calcext:value-type="float">
            <text:p>1.00024208788145</text:p>
          </table:table-cell>
          <table:table-cell table:number-columns-repeated="1022"/>
        </table:table-row>
        <table:table-row table:style-name="ro1">
          <table:table-cell table:style-name="ce1" table:formula="of:=(ROW([.A24])-1)/1000" office:value-type="float" office:value="0.023" calcext:value-type="float">
            <text:p>0.023</text:p>
          </table:table-cell>
          <table:table-cell table:style-name="ce1" table:formula="of:=1/((1-[.A24]*[.A24])^(0.5))" office:value-type="float" office:value="1.00026460498666" calcext:value-type="float">
            <text:p>1.00026460498666</text:p>
          </table:table-cell>
          <table:table-cell table:number-columns-repeated="1022"/>
        </table:table-row>
        <table:table-row table:style-name="ro1">
          <table:table-cell table:style-name="ce1" table:formula="of:=(ROW([.A25])-1)/1000" office:value-type="float" office:value="0.024" calcext:value-type="float">
            <text:p>0.024</text:p>
          </table:table-cell>
          <table:table-cell table:style-name="ce1" table:formula="of:=1/((1-[.A25]*[.A25])^(0.5))" office:value-type="float" office:value="1.00028812447575" calcext:value-type="float">
            <text:p>1.00028812447575</text:p>
          </table:table-cell>
          <table:table-cell table:number-columns-repeated="1022"/>
        </table:table-row>
        <table:table-row table:style-name="ro1">
          <table:table-cell table:style-name="ce1" table:formula="of:=(ROW([.A26])-1)/1000" office:value-type="float" office:value="0.025" calcext:value-type="float">
            <text:p>0.025</text:p>
          </table:table-cell>
          <table:table-cell table:style-name="ce1" table:formula="of:=1/((1-[.A26]*[.A26])^(0.5))" office:value-type="float" office:value="1.00031264656071" calcext:value-type="float">
            <text:p>1.00031264656071</text:p>
          </table:table-cell>
          <table:table-cell table:number-columns-repeated="1022"/>
        </table:table-row>
        <table:table-row table:style-name="ro1">
          <table:table-cell table:style-name="ce1" table:formula="of:=(ROW([.A27])-1)/1000" office:value-type="float" office:value="0.026" calcext:value-type="float">
            <text:p>0.026</text:p>
          </table:table-cell>
          <table:table-cell table:style-name="ce1" table:formula="of:=1/((1-[.A27]*[.A27])^(0.5))" office:value-type="float" office:value="1.00033817146259" calcext:value-type="float">
            <text:p>1.00033817146259</text:p>
          </table:table-cell>
          <table:table-cell table:number-columns-repeated="1022"/>
        </table:table-row>
        <table:table-row table:style-name="ro1">
          <table:table-cell table:style-name="ce1" table:formula="of:=(ROW([.A28])-1)/1000" office:value-type="float" office:value="0.027" calcext:value-type="float">
            <text:p>0.027</text:p>
          </table:table-cell>
          <table:table-cell table:style-name="ce1" table:formula="of:=1/((1-[.A28]*[.A28])^(0.5))" office:value-type="float" office:value="1.00036469941152" calcext:value-type="float">
            <text:p>1.00036469941152</text:p>
          </table:table-cell>
          <table:table-cell table:number-columns-repeated="1022"/>
        </table:table-row>
        <table:table-row table:style-name="ro1">
          <table:table-cell table:style-name="ce1" table:formula="of:=(ROW([.A29])-1)/1000" office:value-type="float" office:value="0.028" calcext:value-type="float">
            <text:p>0.028</text:p>
          </table:table-cell>
          <table:table-cell table:style-name="ce1" table:formula="of:=1/((1-[.A29]*[.A29])^(0.5))" office:value-type="float" office:value="1.00039223064669" calcext:value-type="float">
            <text:p>1.00039223064669</text:p>
          </table:table-cell>
          <table:table-cell table:number-columns-repeated="1022"/>
        </table:table-row>
        <table:table-row table:style-name="ro1">
          <table:table-cell table:style-name="ce1" table:formula="of:=(ROW([.A30])-1)/1000" office:value-type="float" office:value="0.029" calcext:value-type="float">
            <text:p>0.029</text:p>
          </table:table-cell>
          <table:table-cell table:style-name="ce1" table:formula="of:=1/((1-[.A30]*[.A30])^(0.5))" office:value-type="float" office:value="1.00042076541639" calcext:value-type="float">
            <text:p>1.00042076541639</text:p>
          </table:table-cell>
          <table:table-cell table:number-columns-repeated="1022"/>
        </table:table-row>
        <table:table-row table:style-name="ro1">
          <table:table-cell table:style-name="ce1" table:formula="of:=(ROW([.A31])-1)/1000" office:value-type="float" office:value="0.03" calcext:value-type="float">
            <text:p>0.03</text:p>
          </table:table-cell>
          <table:table-cell table:style-name="ce1" table:formula="of:=1/((1-[.A31]*[.A31])^(0.5))" office:value-type="float" office:value="1.00045030397799" calcext:value-type="float">
            <text:p>1.00045030397799</text:p>
          </table:table-cell>
          <table:table-cell table:number-columns-repeated="1022"/>
        </table:table-row>
        <table:table-row table:style-name="ro1">
          <table:table-cell table:style-name="ce1" table:formula="of:=(ROW([.A32])-1)/1000" office:value-type="float" office:value="0.031" calcext:value-type="float">
            <text:p>0.031</text:p>
          </table:table-cell>
          <table:table-cell table:style-name="ce1" table:formula="of:=1/((1-[.A32]*[.A32])^(0.5))" office:value-type="float" office:value="1.00048084659795" calcext:value-type="float">
            <text:p>1.00048084659795</text:p>
          </table:table-cell>
          <table:table-cell table:number-columns-repeated="1022"/>
        </table:table-row>
        <table:table-row table:style-name="ro1">
          <table:table-cell table:style-name="ce1" table:formula="of:=(ROW([.A33])-1)/1000" office:value-type="float" office:value="0.032" calcext:value-type="float">
            <text:p>0.032</text:p>
          </table:table-cell>
          <table:table-cell table:style-name="ce1" table:formula="of:=1/((1-[.A33]*[.A33])^(0.5))" office:value-type="float" office:value="1.00051239355185" calcext:value-type="float">
            <text:p>1.00051239355185</text:p>
          </table:table-cell>
          <table:table-cell table:number-columns-repeated="1022"/>
        </table:table-row>
        <table:table-row table:style-name="ro1">
          <table:table-cell table:style-name="ce1" table:formula="of:=(ROW([.A34])-1)/1000" office:value-type="float" office:value="0.033" calcext:value-type="float">
            <text:p>0.033</text:p>
          </table:table-cell>
          <table:table-cell table:style-name="ce1" table:formula="of:=1/((1-[.A34]*[.A34])^(0.5))" office:value-type="float" office:value="1.00054494512434" calcext:value-type="float">
            <text:p>1.00054494512434</text:p>
          </table:table-cell>
          <table:table-cell table:number-columns-repeated="1022"/>
        </table:table-row>
        <table:table-row table:style-name="ro1">
          <table:table-cell table:style-name="ce1" table:formula="of:=(ROW([.A35])-1)/1000" office:value-type="float" office:value="0.034" calcext:value-type="float">
            <text:p>0.034</text:p>
          </table:table-cell>
          <table:table-cell table:style-name="ce1" table:formula="of:=1/((1-[.A35]*[.A35])^(0.5))" office:value-type="float" office:value="1.00057850160924" calcext:value-type="float">
            <text:p>1.00057850160924</text:p>
          </table:table-cell>
          <table:table-cell table:number-columns-repeated="1022"/>
        </table:table-row>
        <table:table-row table:style-name="ro1">
          <table:table-cell table:style-name="ce1" table:formula="of:=(ROW([.A36])-1)/1000" office:value-type="float" office:value="0.035" calcext:value-type="float">
            <text:p>0.035</text:p>
          </table:table-cell>
          <table:table-cell table:style-name="ce1" table:formula="of:=1/((1-[.A36]*[.A36])^(0.5))" office:value-type="float" office:value="1.00061306330945" calcext:value-type="float">
            <text:p>1.00061306330945</text:p>
          </table:table-cell>
          <table:table-cell table:number-columns-repeated="1022"/>
        </table:table-row>
        <table:table-row table:style-name="ro1">
          <table:table-cell table:style-name="ce1" table:formula="of:=(ROW([.A37])-1)/1000" office:value-type="float" office:value="0.036" calcext:value-type="float">
            <text:p>0.036</text:p>
          </table:table-cell>
          <table:table-cell table:style-name="ce1" table:formula="of:=1/((1-[.A37]*[.A37])^(0.5))" office:value-type="float" office:value="1.00064863053702" calcext:value-type="float">
            <text:p>1.00064863053702</text:p>
          </table:table-cell>
          <table:table-cell table:number-columns-repeated="1022"/>
        </table:table-row>
        <table:table-row table:style-name="ro1">
          <table:table-cell table:style-name="ce1" table:formula="of:=(ROW([.A38])-1)/1000" office:value-type="float" office:value="0.037" calcext:value-type="float">
            <text:p>0.037</text:p>
          </table:table-cell>
          <table:table-cell table:style-name="ce1" table:formula="of:=1/((1-[.A38]*[.A38])^(0.5))" office:value-type="float" office:value="1.00068520361313" calcext:value-type="float">
            <text:p>1.00068520361313</text:p>
          </table:table-cell>
          <table:table-cell table:number-columns-repeated="1022"/>
        </table:table-row>
        <table:table-row table:style-name="ro1">
          <table:table-cell table:style-name="ce1" table:formula="of:=(ROW([.A39])-1)/1000" office:value-type="float" office:value="0.038" calcext:value-type="float">
            <text:p>0.038</text:p>
          </table:table-cell>
          <table:table-cell table:style-name="ce1" table:formula="of:=1/((1-[.A39]*[.A39])^(0.5))" office:value-type="float" office:value="1.00072278286811" calcext:value-type="float">
            <text:p>1.00072278286811</text:p>
          </table:table-cell>
          <table:table-cell table:number-columns-repeated="1022"/>
        </table:table-row>
        <table:table-row table:style-name="ro1">
          <table:table-cell table:style-name="ce1" table:formula="of:=(ROW([.A40])-1)/1000" office:value-type="float" office:value="0.039" calcext:value-type="float">
            <text:p>0.039</text:p>
          </table:table-cell>
          <table:table-cell table:style-name="ce1" table:formula="of:=1/((1-[.A40]*[.A40])^(0.5))" office:value-type="float" office:value="1.00076136864145" calcext:value-type="float">
            <text:p>1.00076136864145</text:p>
          </table:table-cell>
          <table:table-cell table:number-columns-repeated="1022"/>
        </table:table-row>
        <table:table-row table:style-name="ro1">
          <table:table-cell table:style-name="ce1" table:formula="of:=(ROW([.A41])-1)/1000" office:value-type="float" office:value="0.04" calcext:value-type="float">
            <text:p>0.04</text:p>
          </table:table-cell>
          <table:table-cell table:style-name="ce1" table:formula="of:=1/((1-[.A41]*[.A41])^(0.5))" office:value-type="float" office:value="1.00080096128179" calcext:value-type="float">
            <text:p>1.00080096128179</text:p>
          </table:table-cell>
          <table:table-cell table:number-columns-repeated="1022"/>
        </table:table-row>
        <table:table-row table:style-name="ro1">
          <table:table-cell table:style-name="ce1" table:formula="of:=(ROW([.A42])-1)/1000" office:value-type="float" office:value="0.041" calcext:value-type="float">
            <text:p>0.041</text:p>
          </table:table-cell>
          <table:table-cell table:style-name="ce1" table:formula="of:=1/((1-[.A42]*[.A42])^(0.5))" office:value-type="float" office:value="1.00084156114697" calcext:value-type="float">
            <text:p>1.00084156114697</text:p>
          </table:table-cell>
          <table:table-cell table:number-columns-repeated="1022"/>
        </table:table-row>
        <table:table-row table:style-name="ro1">
          <table:table-cell table:style-name="ce1" table:formula="of:=(ROW([.A43])-1)/1000" office:value-type="float" office:value="0.042" calcext:value-type="float">
            <text:p>0.042</text:p>
          </table:table-cell>
          <table:table-cell table:style-name="ce1" table:formula="of:=1/((1-[.A43]*[.A43])^(0.5))" office:value-type="float" office:value="1.00088316860397" calcext:value-type="float">
            <text:p>1.00088316860397</text:p>
          </table:table-cell>
          <table:table-cell table:number-columns-repeated="1022"/>
        </table:table-row>
        <table:table-row table:style-name="ro1">
          <table:table-cell table:style-name="ce1" table:formula="of:=(ROW([.A44])-1)/1000" office:value-type="float" office:value="0.043" calcext:value-type="float">
            <text:p>0.043</text:p>
          </table:table-cell>
          <table:table-cell table:style-name="ce1" table:formula="of:=1/((1-[.A44]*[.A44])^(0.5))" office:value-type="float" office:value="1.000925784029" calcext:value-type="float">
            <text:p>1.000925784029</text:p>
          </table:table-cell>
          <table:table-cell table:number-columns-repeated="1022"/>
        </table:table-row>
        <table:table-row table:style-name="ro1">
          <table:table-cell table:style-name="ce1" table:formula="of:=(ROW([.A45])-1)/1000" office:value-type="float" office:value="0.044" calcext:value-type="float">
            <text:p>0.044</text:p>
          </table:table-cell>
          <table:table-cell table:style-name="ce1" table:formula="of:=1/((1-[.A45]*[.A45])^(0.5))" office:value-type="float" office:value="1.00096940780745" calcext:value-type="float">
            <text:p>1.00096940780745</text:p>
          </table:table-cell>
          <table:table-cell table:number-columns-repeated="1022"/>
        </table:table-row>
        <table:table-row table:style-name="ro1">
          <table:table-cell table:style-name="ce1" table:formula="of:=(ROW([.A46])-1)/1000" office:value-type="float" office:value="0.045" calcext:value-type="float">
            <text:p>0.045</text:p>
          </table:table-cell>
          <table:table-cell table:style-name="ce1" table:formula="of:=1/((1-[.A46]*[.A46])^(0.5))" office:value-type="float" office:value="1.00101404033391" calcext:value-type="float">
            <text:p>1.00101404033391</text:p>
          </table:table-cell>
          <table:table-cell table:number-columns-repeated="1022"/>
        </table:table-row>
        <table:table-row table:style-name="ro1">
          <table:table-cell table:style-name="ce1" table:formula="of:=(ROW([.A47])-1)/1000" office:value-type="float" office:value="0.046" calcext:value-type="float">
            <text:p>0.046</text:p>
          </table:table-cell>
          <table:table-cell table:style-name="ce1" table:formula="of:=1/((1-[.A47]*[.A47])^(0.5))" office:value-type="float" office:value="1.00105968201221" calcext:value-type="float">
            <text:p>1.00105968201221</text:p>
          </table:table-cell>
          <table:table-cell table:number-columns-repeated="1022"/>
        </table:table-row>
        <table:table-row table:style-name="ro1">
          <table:table-cell table:style-name="ce1" table:formula="of:=(ROW([.A48])-1)/1000" office:value-type="float" office:value="0.047" calcext:value-type="float">
            <text:p>0.047</text:p>
          </table:table-cell>
          <table:table-cell table:style-name="ce1" table:formula="of:=1/((1-[.A48]*[.A48])^(0.5))" office:value-type="float" office:value="1.0011063332554" calcext:value-type="float">
            <text:p>1.0011063332554</text:p>
          </table:table-cell>
          <table:table-cell table:number-columns-repeated="1022"/>
        </table:table-row>
        <table:table-row table:style-name="ro1">
          <table:table-cell table:style-name="ce1" table:formula="of:=(ROW([.A49])-1)/1000" office:value-type="float" office:value="0.048" calcext:value-type="float">
            <text:p>0.048</text:p>
          </table:table-cell>
          <table:table-cell table:style-name="ce1" table:formula="of:=1/((1-[.A49]*[.A49])^(0.5))" office:value-type="float" office:value="1.00115399448578" calcext:value-type="float">
            <text:p>1.00115399448578</text:p>
          </table:table-cell>
          <table:table-cell table:number-columns-repeated="1022"/>
        </table:table-row>
        <table:table-row table:style-name="ro1">
          <table:table-cell table:style-name="ce1" table:formula="of:=(ROW([.A50])-1)/1000" office:value-type="float" office:value="0.049" calcext:value-type="float">
            <text:p>0.049</text:p>
          </table:table-cell>
          <table:table-cell table:style-name="ce1" table:formula="of:=1/((1-[.A50]*[.A50])^(0.5))" office:value-type="float" office:value="1.00120266613488" calcext:value-type="float">
            <text:p>1.00120266613488</text:p>
          </table:table-cell>
          <table:table-cell table:number-columns-repeated="1022"/>
        </table:table-row>
        <table:table-row table:style-name="ro1">
          <table:table-cell table:style-name="ce1" table:formula="of:=(ROW([.A51])-1)/1000" office:value-type="float" office:value="0.05" calcext:value-type="float">
            <text:p>0.05</text:p>
          </table:table-cell>
          <table:table-cell table:style-name="ce1" table:formula="of:=1/((1-[.A51]*[.A51])^(0.5))" office:value-type="float" office:value="1.00125234864352" calcext:value-type="float">
            <text:p>1.00125234864352</text:p>
          </table:table-cell>
          <table:table-cell table:number-columns-repeated="1022"/>
        </table:table-row>
        <table:table-row table:style-name="ro1">
          <table:table-cell table:style-name="ce1" table:formula="of:=(ROW([.A52])-1)/1000" office:value-type="float" office:value="0.051" calcext:value-type="float">
            <text:p>0.051</text:p>
          </table:table-cell>
          <table:table-cell table:style-name="ce1" table:formula="of:=1/((1-[.A52]*[.A52])^(0.5))" office:value-type="float" office:value="1.00130304246176" calcext:value-type="float">
            <text:p>1.00130304246176</text:p>
          </table:table-cell>
          <table:table-cell table:number-columns-repeated="1022"/>
        </table:table-row>
        <table:table-row table:style-name="ro1">
          <table:table-cell table:style-name="ce1" table:formula="of:=(ROW([.A53])-1)/1000" office:value-type="float" office:value="0.052" calcext:value-type="float">
            <text:p>0.052</text:p>
          </table:table-cell>
          <table:table-cell table:style-name="ce1" table:formula="of:=1/((1-[.A53]*[.A53])^(0.5))" office:value-type="float" office:value="1.00135474804897" calcext:value-type="float">
            <text:p>1.00135474804897</text:p>
          </table:table-cell>
          <table:table-cell table:number-columns-repeated="1022"/>
        </table:table-row>
        <table:table-row table:style-name="ro1">
          <table:table-cell table:style-name="ce1" table:formula="of:=(ROW([.A54])-1)/1000" office:value-type="float" office:value="0.053" calcext:value-type="float">
            <text:p>0.053</text:p>
          </table:table-cell>
          <table:table-cell table:style-name="ce1" table:formula="of:=1/((1-[.A54]*[.A54])^(0.5))" office:value-type="float" office:value="1.00140746587381" calcext:value-type="float">
            <text:p>1.00140746587381</text:p>
          </table:table-cell>
          <table:table-cell table:number-columns-repeated="1022"/>
        </table:table-row>
        <table:table-row table:style-name="ro1">
          <table:table-cell table:style-name="ce1" table:formula="of:=(ROW([.A55])-1)/1000" office:value-type="float" office:value="0.054" calcext:value-type="float">
            <text:p>0.054</text:p>
          </table:table-cell>
          <table:table-cell table:style-name="ce1" table:formula="of:=1/((1-[.A55]*[.A55])^(0.5))" office:value-type="float" office:value="1.00146119641423" calcext:value-type="float">
            <text:p>1.00146119641423</text:p>
          </table:table-cell>
          <table:table-cell table:number-columns-repeated="1022"/>
        </table:table-row>
        <table:table-row table:style-name="ro1">
          <table:table-cell table:style-name="ce1" table:formula="of:=(ROW([.A56])-1)/1000" office:value-type="float" office:value="0.055" calcext:value-type="float">
            <text:p>0.055</text:p>
          </table:table-cell>
          <table:table-cell table:style-name="ce1" table:formula="of:=1/((1-[.A56]*[.A56])^(0.5))" office:value-type="float" office:value="1.00151594015753" calcext:value-type="float">
            <text:p>1.00151594015753</text:p>
          </table:table-cell>
          <table:table-cell table:number-columns-repeated="1022"/>
        </table:table-row>
        <table:table-row table:style-name="ro1">
          <table:table-cell table:style-name="ce1" table:formula="of:=(ROW([.A57])-1)/1000" office:value-type="float" office:value="0.056" calcext:value-type="float">
            <text:p>0.056</text:p>
          </table:table-cell>
          <table:table-cell table:style-name="ce1" table:formula="of:=1/((1-[.A57]*[.A57])^(0.5))" office:value-type="float" office:value="1.00157169760033" calcext:value-type="float">
            <text:p>1.00157169760033</text:p>
          </table:table-cell>
          <table:table-cell table:number-columns-repeated="1022"/>
        </table:table-row>
        <table:table-row table:style-name="ro1">
          <table:table-cell table:style-name="ce1" table:formula="of:=(ROW([.A58])-1)/1000" office:value-type="float" office:value="0.057" calcext:value-type="float">
            <text:p>0.057</text:p>
          </table:table-cell>
          <table:table-cell table:style-name="ce1" table:formula="of:=1/((1-[.A58]*[.A58])^(0.5))" office:value-type="float" office:value="1.00162846924857" calcext:value-type="float">
            <text:p>1.00162846924857</text:p>
          </table:table-cell>
          <table:table-cell table:number-columns-repeated="1022"/>
        </table:table-row>
        <table:table-row table:style-name="ro1">
          <table:table-cell table:style-name="ce1" table:formula="of:=(ROW([.A59])-1)/1000" office:value-type="float" office:value="0.058" calcext:value-type="float">
            <text:p>0.058</text:p>
          </table:table-cell>
          <table:table-cell table:style-name="ce1" table:formula="of:=1/((1-[.A59]*[.A59])^(0.5))" office:value-type="float" office:value="1.00168625561759" calcext:value-type="float">
            <text:p>1.00168625561759</text:p>
          </table:table-cell>
          <table:table-cell table:number-columns-repeated="1022"/>
        </table:table-row>
        <table:table-row table:style-name="ro1">
          <table:table-cell table:style-name="ce1" table:formula="of:=(ROW([.A60])-1)/1000" office:value-type="float" office:value="0.059" calcext:value-type="float">
            <text:p>0.059</text:p>
          </table:table-cell>
          <table:table-cell table:style-name="ce1" table:formula="of:=1/((1-[.A60]*[.A60])^(0.5))" office:value-type="float" office:value="1.00174505723207" calcext:value-type="float">
            <text:p>1.00174505723207</text:p>
          </table:table-cell>
          <table:table-cell table:number-columns-repeated="1022"/>
        </table:table-row>
        <table:table-row table:style-name="ro1">
          <table:table-cell table:style-name="ce1" table:formula="of:=(ROW([.A61])-1)/1000" office:value-type="float" office:value="0.06" calcext:value-type="float">
            <text:p>0.06</text:p>
          </table:table-cell>
          <table:table-cell table:style-name="ce1" table:formula="of:=1/((1-[.A61]*[.A61])^(0.5))" office:value-type="float" office:value="1.00180487462608" calcext:value-type="float">
            <text:p>1.00180487462608</text:p>
          </table:table-cell>
          <table:table-cell table:number-columns-repeated="1022"/>
        </table:table-row>
        <table:table-row table:style-name="ro1">
          <table:table-cell table:style-name="ce1" table:formula="of:=(ROW([.A62])-1)/1000" office:value-type="float" office:value="0.061" calcext:value-type="float">
            <text:p>0.061</text:p>
          </table:table-cell>
          <table:table-cell table:style-name="ce1" table:formula="of:=1/((1-[.A62]*[.A62])^(0.5))" office:value-type="float" office:value="1.00186570834309" calcext:value-type="float">
            <text:p>1.00186570834309</text:p>
          </table:table-cell>
          <table:table-cell table:number-columns-repeated="1022"/>
        </table:table-row>
        <table:table-row table:style-name="ro1">
          <table:table-cell table:style-name="ce1" table:formula="of:=(ROW([.A63])-1)/1000" office:value-type="float" office:value="0.062" calcext:value-type="float">
            <text:p>0.062</text:p>
          </table:table-cell>
          <table:table-cell table:style-name="ce1" table:formula="of:=1/((1-[.A63]*[.A63])^(0.5))" office:value-type="float" office:value="1.00192755893598" calcext:value-type="float">
            <text:p>1.00192755893598</text:p>
          </table:table-cell>
          <table:table-cell table:number-columns-repeated="1022"/>
        </table:table-row>
        <table:table-row table:style-name="ro1">
          <table:table-cell table:style-name="ce1" table:formula="of:=(ROW([.A64])-1)/1000" office:value-type="float" office:value="0.063" calcext:value-type="float">
            <text:p>0.063</text:p>
          </table:table-cell>
          <table:table-cell table:style-name="ce1" table:formula="of:=1/((1-[.A64]*[.A64])^(0.5))" office:value-type="float" office:value="1.00199042696707" calcext:value-type="float">
            <text:p>1.00199042696707</text:p>
          </table:table-cell>
          <table:table-cell table:number-columns-repeated="1022"/>
        </table:table-row>
        <table:table-row table:style-name="ro1">
          <table:table-cell table:style-name="ce1" table:formula="of:=(ROW([.A65])-1)/1000" office:value-type="float" office:value="0.064" calcext:value-type="float">
            <text:p>0.064</text:p>
          </table:table-cell>
          <table:table-cell table:style-name="ce1" table:formula="of:=1/((1-[.A65]*[.A65])^(0.5))" office:value-type="float" office:value="1.00205431300809" calcext:value-type="float">
            <text:p>1.00205431300809</text:p>
          </table:table-cell>
          <table:table-cell table:number-columns-repeated="1022"/>
        </table:table-row>
        <table:table-row table:style-name="ro1">
          <table:table-cell table:style-name="ce1" table:formula="of:=(ROW([.A66])-1)/1000" office:value-type="float" office:value="0.065" calcext:value-type="float">
            <text:p>0.065</text:p>
          </table:table-cell>
          <table:table-cell table:style-name="ce1" table:formula="of:=1/((1-[.A66]*[.A66])^(0.5))" office:value-type="float" office:value="1.00211921764024" calcext:value-type="float">
            <text:p>1.00211921764024</text:p>
          </table:table-cell>
          <table:table-cell table:number-columns-repeated="1022"/>
        </table:table-row>
        <table:table-row table:style-name="ro1">
          <table:table-cell table:style-name="ce1" table:formula="of:=(ROW([.A67])-1)/1000" office:value-type="float" office:value="0.066" calcext:value-type="float">
            <text:p>0.066</text:p>
          </table:table-cell>
          <table:table-cell table:style-name="ce1" table:formula="of:=1/((1-[.A67]*[.A67])^(0.5))" office:value-type="float" office:value="1.0021851414542" calcext:value-type="float">
            <text:p>1.0021851414542</text:p>
          </table:table-cell>
          <table:table-cell table:number-columns-repeated="1022"/>
        </table:table-row>
        <table:table-row table:style-name="ro1">
          <table:table-cell table:style-name="ce1" table:formula="of:=(ROW([.A68])-1)/1000" office:value-type="float" office:value="0.067" calcext:value-type="float">
            <text:p>0.067</text:p>
          </table:table-cell>
          <table:table-cell table:style-name="ce1" table:formula="of:=1/((1-[.A68]*[.A68])^(0.5))" office:value-type="float" office:value="1.0022520850501" calcext:value-type="float">
            <text:p>1.0022520850501</text:p>
          </table:table-cell>
          <table:table-cell table:number-columns-repeated="1022"/>
        </table:table-row>
        <table:table-row table:style-name="ro1">
          <table:table-cell table:style-name="ce1" table:formula="of:=(ROW([.A69])-1)/1000" office:value-type="float" office:value="0.068" calcext:value-type="float">
            <text:p>0.068</text:p>
          </table:table-cell>
          <table:table-cell table:style-name="ce1" table:formula="of:=1/((1-[.A69]*[.A69])^(0.5))" office:value-type="float" office:value="1.00232004903762" calcext:value-type="float">
            <text:p>1.00232004903762</text:p>
          </table:table-cell>
          <table:table-cell table:number-columns-repeated="1022"/>
        </table:table-row>
        <table:table-row table:style-name="ro1">
          <table:table-cell table:style-name="ce1" table:formula="of:=(ROW([.A70])-1)/1000" office:value-type="float" office:value="0.069" calcext:value-type="float">
            <text:p>0.069</text:p>
          </table:table-cell>
          <table:table-cell table:style-name="ce1" table:formula="of:=1/((1-[.A70]*[.A70])^(0.5))" office:value-type="float" office:value="1.0023890340359" calcext:value-type="float">
            <text:p>1.0023890340359</text:p>
          </table:table-cell>
          <table:table-cell table:number-columns-repeated="1022"/>
        </table:table-row>
        <table:table-row table:style-name="ro1">
          <table:table-cell table:style-name="ce1" table:formula="of:=(ROW([.A71])-1)/1000" office:value-type="float" office:value="0.07" calcext:value-type="float">
            <text:p>0.07</text:p>
          </table:table-cell>
          <table:table-cell table:style-name="ce1" table:formula="of:=1/((1-[.A71]*[.A71])^(0.5))" office:value-type="float" office:value="1.00245904067364" calcext:value-type="float">
            <text:p>1.00245904067364</text:p>
          </table:table-cell>
          <table:table-cell table:number-columns-repeated="1022"/>
        </table:table-row>
        <table:table-row table:style-name="ro1">
          <table:table-cell table:style-name="ce1" table:formula="of:=(ROW([.A72])-1)/1000" office:value-type="float" office:value="0.071" calcext:value-type="float">
            <text:p>0.071</text:p>
          </table:table-cell>
          <table:table-cell table:style-name="ce1" table:formula="of:=1/((1-[.A72]*[.A72])^(0.5))" office:value-type="float" office:value="1.00253006958909" calcext:value-type="float">
            <text:p>1.00253006958909</text:p>
          </table:table-cell>
          <table:table-cell table:number-columns-repeated="1022"/>
        </table:table-row>
        <table:table-row table:style-name="ro1">
          <table:table-cell table:style-name="ce1" table:formula="of:=(ROW([.A73])-1)/1000" office:value-type="float" office:value="0.072" calcext:value-type="float">
            <text:p>0.072</text:p>
          </table:table-cell>
          <table:table-cell table:style-name="ce1" table:formula="of:=1/((1-[.A73]*[.A73])^(0.5))" office:value-type="float" office:value="1.00260212143005" calcext:value-type="float">
            <text:p>1.00260212143005</text:p>
          </table:table-cell>
          <table:table-cell table:number-columns-repeated="1022"/>
        </table:table-row>
        <table:table-row table:style-name="ro1">
          <table:table-cell table:style-name="ce1" table:formula="of:=(ROW([.A74])-1)/1000" office:value-type="float" office:value="0.073" calcext:value-type="float">
            <text:p>0.073</text:p>
          </table:table-cell>
          <table:table-cell table:style-name="ce1" table:formula="of:=1/((1-[.A74]*[.A74])^(0.5))" office:value-type="float" office:value="1.0026751968539" calcext:value-type="float">
            <text:p>1.0026751968539</text:p>
          </table:table-cell>
          <table:table-cell table:number-columns-repeated="1022"/>
        </table:table-row>
        <table:table-row table:style-name="ro1">
          <table:table-cell table:style-name="ce1" table:formula="of:=(ROW([.A75])-1)/1000" office:value-type="float" office:value="0.074" calcext:value-type="float">
            <text:p>0.074</text:p>
          </table:table-cell>
          <table:table-cell table:style-name="ce1" table:formula="of:=1/((1-[.A75]*[.A75])^(0.5))" office:value-type="float" office:value="1.00274929652762" calcext:value-type="float">
            <text:p>1.00274929652762</text:p>
          </table:table-cell>
          <table:table-cell table:number-columns-repeated="1022"/>
        </table:table-row>
        <table:table-row table:style-name="ro1">
          <table:table-cell table:style-name="ce1" table:formula="of:=(ROW([.A76])-1)/1000" office:value-type="float" office:value="0.075" calcext:value-type="float">
            <text:p>0.075</text:p>
          </table:table-cell>
          <table:table-cell table:style-name="ce1" table:formula="of:=1/((1-[.A76]*[.A76])^(0.5))" office:value-type="float" office:value="1.0028244211278" calcext:value-type="float">
            <text:p>1.0028244211278</text:p>
          </table:table-cell>
          <table:table-cell table:number-columns-repeated="1022"/>
        </table:table-row>
        <table:table-row table:style-name="ro1">
          <table:table-cell table:style-name="ce1" table:formula="of:=(ROW([.A77])-1)/1000" office:value-type="float" office:value="0.076" calcext:value-type="float">
            <text:p>0.076</text:p>
          </table:table-cell>
          <table:table-cell table:style-name="ce1" table:formula="of:=1/((1-[.A77]*[.A77])^(0.5))" office:value-type="float" office:value="1.00290057134066" calcext:value-type="float">
            <text:p>1.00290057134066</text:p>
          </table:table-cell>
          <table:table-cell table:number-columns-repeated="1022"/>
        </table:table-row>
        <table:table-row table:style-name="ro1">
          <table:table-cell table:style-name="ce1" table:formula="of:=(ROW([.A78])-1)/1000" office:value-type="float" office:value="0.077" calcext:value-type="float">
            <text:p>0.077</text:p>
          </table:table-cell>
          <table:table-cell table:style-name="ce1" table:formula="of:=1/((1-[.A78]*[.A78])^(0.5))" office:value-type="float" office:value="1.00297774786208" calcext:value-type="float">
            <text:p>1.00297774786208</text:p>
          </table:table-cell>
          <table:table-cell table:number-columns-repeated="1022"/>
        </table:table-row>
        <table:table-row table:style-name="ro1">
          <table:table-cell table:style-name="ce1" table:formula="of:=(ROW([.A79])-1)/1000" office:value-type="float" office:value="0.078" calcext:value-type="float">
            <text:p>0.078</text:p>
          </table:table-cell>
          <table:table-cell table:style-name="ce1" table:formula="of:=1/((1-[.A79]*[.A79])^(0.5))" office:value-type="float" office:value="1.00305595139758" calcext:value-type="float">
            <text:p>1.00305595139758</text:p>
          </table:table-cell>
          <table:table-cell table:number-columns-repeated="1022"/>
        </table:table-row>
        <table:table-row table:style-name="ro1">
          <table:table-cell table:style-name="ce1" table:formula="of:=(ROW([.A80])-1)/1000" office:value-type="float" office:value="0.079" calcext:value-type="float">
            <text:p>0.079</text:p>
          </table:table-cell>
          <table:table-cell table:style-name="ce1" table:formula="of:=1/((1-[.A80]*[.A80])^(0.5))" office:value-type="float" office:value="1.00313518266238" calcext:value-type="float">
            <text:p>1.00313518266238</text:p>
          </table:table-cell>
          <table:table-cell table:number-columns-repeated="1022"/>
        </table:table-row>
        <table:table-row table:style-name="ro1">
          <table:table-cell table:style-name="ce1" table:formula="of:=(ROW([.A81])-1)/1000" office:value-type="float" office:value="0.08" calcext:value-type="float">
            <text:p>0.08</text:p>
          </table:table-cell>
          <table:table-cell table:style-name="ce1" table:formula="of:=1/((1-[.A81]*[.A81])^(0.5))" office:value-type="float" office:value="1.00321544238141" calcext:value-type="float">
            <text:p>1.00321544238141</text:p>
          </table:table-cell>
          <table:table-cell table:number-columns-repeated="1022"/>
        </table:table-row>
        <table:table-row table:style-name="ro1">
          <table:table-cell table:style-name="ce1" table:formula="of:=(ROW([.A82])-1)/1000" office:value-type="float" office:value="0.081" calcext:value-type="float">
            <text:p>0.081</text:p>
          </table:table-cell>
          <table:table-cell table:style-name="ce1" table:formula="of:=1/((1-[.A82]*[.A82])^(0.5))" office:value-type="float" office:value="1.0032967312893" calcext:value-type="float">
            <text:p>1.0032967312893</text:p>
          </table:table-cell>
          <table:table-cell table:number-columns-repeated="1022"/>
        </table:table-row>
        <table:table-row table:style-name="ro1">
          <table:table-cell table:style-name="ce1" table:formula="of:=(ROW([.A83])-1)/1000" office:value-type="float" office:value="0.082" calcext:value-type="float">
            <text:p>0.082</text:p>
          </table:table-cell>
          <table:table-cell table:style-name="ce1" table:formula="of:=1/((1-[.A83]*[.A83])^(0.5))" office:value-type="float" office:value="1.00337905013043" calcext:value-type="float">
            <text:p>1.00337905013043</text:p>
          </table:table-cell>
          <table:table-cell table:number-columns-repeated="1022"/>
        </table:table-row>
        <table:table-row table:style-name="ro1">
          <table:table-cell table:style-name="ce1" table:formula="of:=(ROW([.A84])-1)/1000" office:value-type="float" office:value="0.083" calcext:value-type="float">
            <text:p>0.083</text:p>
          </table:table-cell>
          <table:table-cell table:style-name="ce1" table:formula="of:=1/((1-[.A84]*[.A84])^(0.5))" office:value-type="float" office:value="1.00346239965895" calcext:value-type="float">
            <text:p>1.00346239965895</text:p>
          </table:table-cell>
          <table:table-cell table:number-columns-repeated="1022"/>
        </table:table-row>
        <table:table-row table:style-name="ro1">
          <table:table-cell table:style-name="ce1" table:formula="of:=(ROW([.A85])-1)/1000" office:value-type="float" office:value="0.084" calcext:value-type="float">
            <text:p>0.084</text:p>
          </table:table-cell>
          <table:table-cell table:style-name="ce1" table:formula="of:=1/((1-[.A85]*[.A85])^(0.5))" office:value-type="float" office:value="1.00354678063875" calcext:value-type="float">
            <text:p>1.00354678063875</text:p>
          </table:table-cell>
          <table:table-cell table:number-columns-repeated="1022"/>
        </table:table-row>
        <table:table-row table:style-name="ro1">
          <table:table-cell table:style-name="ce1" table:formula="of:=(ROW([.A86])-1)/1000" office:value-type="float" office:value="0.085" calcext:value-type="float">
            <text:p>0.085</text:p>
          </table:table-cell>
          <table:table-cell table:style-name="ce1" table:formula="of:=1/((1-[.A86]*[.A86])^(0.5))" office:value-type="float" office:value="1.00363219384357" calcext:value-type="float">
            <text:p>1.00363219384357</text:p>
          </table:table-cell>
          <table:table-cell table:number-columns-repeated="1022"/>
        </table:table-row>
        <table:table-row table:style-name="ro1">
          <table:table-cell table:style-name="ce1" table:formula="of:=(ROW([.A87])-1)/1000" office:value-type="float" office:value="0.086" calcext:value-type="float">
            <text:p>0.086</text:p>
          </table:table-cell>
          <table:table-cell table:style-name="ce1" table:formula="of:=1/((1-[.A87]*[.A87])^(0.5))" office:value-type="float" office:value="1.00371864005692" calcext:value-type="float">
            <text:p>1.00371864005692</text:p>
          </table:table-cell>
          <table:table-cell table:number-columns-repeated="1022"/>
        </table:table-row>
        <table:table-row table:style-name="ro1">
          <table:table-cell table:style-name="ce1" table:formula="of:=(ROW([.A88])-1)/1000" office:value-type="float" office:value="0.087" calcext:value-type="float">
            <text:p>0.087</text:p>
          </table:table-cell>
          <table:table-cell table:style-name="ce1" table:formula="of:=1/((1-[.A88]*[.A88])^(0.5))" office:value-type="float" office:value="1.00380612007217" calcext:value-type="float">
            <text:p>1.00380612007217</text:p>
          </table:table-cell>
          <table:table-cell table:number-columns-repeated="1022"/>
        </table:table-row>
        <table:table-row table:style-name="ro1">
          <table:table-cell table:style-name="ce1" table:formula="of:=(ROW([.A89])-1)/1000" office:value-type="float" office:value="0.088" calcext:value-type="float">
            <text:p>0.088</text:p>
          </table:table-cell>
          <table:table-cell table:style-name="ce1" table:formula="of:=1/((1-[.A89]*[.A89])^(0.5))" office:value-type="float" office:value="1.00389463469256" calcext:value-type="float">
            <text:p>1.00389463469256</text:p>
          </table:table-cell>
          <table:table-cell table:number-columns-repeated="1022"/>
        </table:table-row>
        <table:table-row table:style-name="ro1">
          <table:table-cell table:style-name="ce1" table:formula="of:=(ROW([.A90])-1)/1000" office:value-type="float" office:value="0.089" calcext:value-type="float">
            <text:p>0.089</text:p>
          </table:table-cell>
          <table:table-cell table:style-name="ce1" table:formula="of:=1/((1-[.A90]*[.A90])^(0.5))" office:value-type="float" office:value="1.00398418473117" calcext:value-type="float">
            <text:p>1.00398418473117</text:p>
          </table:table-cell>
          <table:table-cell table:number-columns-repeated="1022"/>
        </table:table-row>
        <table:table-row table:style-name="ro1">
          <table:table-cell table:style-name="ce1" table:formula="of:=(ROW([.A91])-1)/1000" office:value-type="float" office:value="0.09" calcext:value-type="float">
            <text:p>0.09</text:p>
          </table:table-cell>
          <table:table-cell table:style-name="ce1" table:formula="of:=1/((1-[.A91]*[.A91])^(0.5))" office:value-type="float" office:value="1.00407477101102" calcext:value-type="float">
            <text:p>1.00407477101102</text:p>
          </table:table-cell>
          <table:table-cell table:number-columns-repeated="1022"/>
        </table:table-row>
        <table:table-row table:style-name="ro1">
          <table:table-cell table:style-name="ce1" table:formula="of:=(ROW([.A92])-1)/1000" office:value-type="float" office:value="0.091" calcext:value-type="float">
            <text:p>0.091</text:p>
          </table:table-cell>
          <table:table-cell table:style-name="ce1" table:formula="of:=1/((1-[.A92]*[.A92])^(0.5))" office:value-type="float" office:value="1.00416639436502" calcext:value-type="float">
            <text:p>1.00416639436502</text:p>
          </table:table-cell>
          <table:table-cell table:number-columns-repeated="1022"/>
        </table:table-row>
        <table:table-row table:style-name="ro1">
          <table:table-cell table:style-name="ce1" table:formula="of:=(ROW([.A93])-1)/1000" office:value-type="float" office:value="0.092" calcext:value-type="float">
            <text:p>0.092</text:p>
          </table:table-cell>
          <table:table-cell table:style-name="ce1" table:formula="of:=1/((1-[.A93]*[.A93])^(0.5))" office:value-type="float" office:value="1.00425905563604" calcext:value-type="float">
            <text:p>1.00425905563604</text:p>
          </table:table-cell>
          <table:table-cell table:number-columns-repeated="1022"/>
        </table:table-row>
        <table:table-row table:style-name="ro1">
          <table:table-cell table:style-name="ce1" table:formula="of:=(ROW([.A94])-1)/1000" office:value-type="float" office:value="0.093" calcext:value-type="float">
            <text:p>0.093</text:p>
          </table:table-cell>
          <table:table-cell table:style-name="ce1" table:formula="of:=1/((1-[.A94]*[.A94])^(0.5))" office:value-type="float" office:value="1.00435275567692" calcext:value-type="float">
            <text:p>1.00435275567692</text:p>
          </table:table-cell>
          <table:table-cell table:number-columns-repeated="1022"/>
        </table:table-row>
        <table:table-row table:style-name="ro1">
          <table:table-cell table:style-name="ce1" table:formula="of:=(ROW([.A95])-1)/1000" office:value-type="float" office:value="0.094" calcext:value-type="float">
            <text:p>0.094</text:p>
          </table:table-cell>
          <table:table-cell table:style-name="ce1" table:formula="of:=1/((1-[.A95]*[.A95])^(0.5))" office:value-type="float" office:value="1.00444749535046" calcext:value-type="float">
            <text:p>1.00444749535046</text:p>
          </table:table-cell>
          <table:table-cell table:number-columns-repeated="1022"/>
        </table:table-row>
        <table:table-row table:style-name="ro1">
          <table:table-cell table:style-name="ce1" table:formula="of:=(ROW([.A96])-1)/1000" office:value-type="float" office:value="0.095" calcext:value-type="float">
            <text:p>0.095</text:p>
          </table:table-cell>
          <table:table-cell table:style-name="ce1" table:formula="of:=1/((1-[.A96]*[.A96])^(0.5))" office:value-type="float" office:value="1.00454327552949" calcext:value-type="float">
            <text:p>1.00454327552949</text:p>
          </table:table-cell>
          <table:table-cell table:number-columns-repeated="1022"/>
        </table:table-row>
        <table:table-row table:style-name="ro1">
          <table:table-cell table:style-name="ce1" table:formula="of:=(ROW([.A97])-1)/1000" office:value-type="float" office:value="0.096" calcext:value-type="float">
            <text:p>0.096</text:p>
          </table:table-cell>
          <table:table-cell table:style-name="ce1" table:formula="of:=1/((1-[.A97]*[.A97])^(0.5))" office:value-type="float" office:value="1.00464009709686" calcext:value-type="float">
            <text:p>1.00464009709686</text:p>
          </table:table-cell>
          <table:table-cell table:number-columns-repeated="1022"/>
        </table:table-row>
        <table:table-row table:style-name="ro1">
          <table:table-cell table:style-name="ce1" table:formula="of:=(ROW([.A98])-1)/1000" office:value-type="float" office:value="0.097" calcext:value-type="float">
            <text:p>0.097</text:p>
          </table:table-cell>
          <table:table-cell table:style-name="ce1" table:formula="of:=1/((1-[.A98]*[.A98])^(0.5))" office:value-type="float" office:value="1.00473796094548" calcext:value-type="float">
            <text:p>1.00473796094548</text:p>
          </table:table-cell>
          <table:table-cell table:number-columns-repeated="1022"/>
        </table:table-row>
        <table:table-row table:style-name="ro1">
          <table:table-cell table:style-name="ce1" table:formula="of:=(ROW([.A99])-1)/1000" office:value-type="float" office:value="0.098" calcext:value-type="float">
            <text:p>0.098</text:p>
          </table:table-cell>
          <table:table-cell table:style-name="ce1" table:formula="of:=1/((1-[.A99]*[.A99])^(0.5))" office:value-type="float" office:value="1.00483686797834" calcext:value-type="float">
            <text:p>1.00483686797834</text:p>
          </table:table-cell>
          <table:table-cell table:number-columns-repeated="1022"/>
        </table:table-row>
        <table:table-row table:style-name="ro1">
          <table:table-cell table:style-name="ce1" table:formula="of:=(ROW([.A100])-1)/1000" office:value-type="float" office:value="0.099" calcext:value-type="float">
            <text:p>0.099</text:p>
          </table:table-cell>
          <table:table-cell table:style-name="ce1" table:formula="of:=1/((1-[.A100]*[.A100])^(0.5))" office:value-type="float" office:value="1.00493681910851" calcext:value-type="float">
            <text:p>1.00493681910851</text:p>
          </table:table-cell>
          <table:table-cell table:number-columns-repeated="1022"/>
        </table:table-row>
        <table:table-row table:style-name="ro1">
          <table:table-cell table:style-name="ce1" table:formula="of:=(ROW([.A101])-1)/1000" office:value-type="float" office:value="0.1" calcext:value-type="float">
            <text:p>0.1</text:p>
          </table:table-cell>
          <table:table-cell table:style-name="ce1" table:formula="of:=1/((1-[.A101]*[.A101])^(0.5))" office:value-type="float" office:value="1.00503781525921" calcext:value-type="float">
            <text:p>1.00503781525921</text:p>
          </table:table-cell>
          <table:table-cell table:number-columns-repeated="1022"/>
        </table:table-row>
        <table:table-row table:style-name="ro1">
          <table:table-cell table:style-name="ce1" table:formula="of:=(ROW([.A102])-1)/1000" office:value-type="float" office:value="0.101" calcext:value-type="float">
            <text:p>0.101</text:p>
          </table:table-cell>
          <table:table-cell table:style-name="ce1" table:formula="of:=1/((1-[.A102]*[.A102])^(0.5))" office:value-type="float" office:value="1.0051398573638" calcext:value-type="float">
            <text:p>1.0051398573638</text:p>
          </table:table-cell>
          <table:table-cell table:number-columns-repeated="1022"/>
        </table:table-row>
        <table:table-row table:style-name="ro1">
          <table:table-cell table:style-name="ce1" table:formula="of:=(ROW([.A103])-1)/1000" office:value-type="float" office:value="0.102" calcext:value-type="float">
            <text:p>0.102</text:p>
          </table:table-cell>
          <table:table-cell table:style-name="ce1" table:formula="of:=1/((1-[.A103]*[.A103])^(0.5))" office:value-type="float" office:value="1.0052429463658" calcext:value-type="float">
            <text:p>1.0052429463658</text:p>
          </table:table-cell>
          <table:table-cell table:number-columns-repeated="1022"/>
        </table:table-row>
        <table:table-row table:style-name="ro1">
          <table:table-cell table:style-name="ce1" table:formula="of:=(ROW([.A104])-1)/1000" office:value-type="float" office:value="0.103" calcext:value-type="float">
            <text:p>0.103</text:p>
          </table:table-cell>
          <table:table-cell table:style-name="ce1" table:formula="of:=1/((1-[.A104]*[.A104])^(0.5))" office:value-type="float" office:value="1.00534708321894" calcext:value-type="float">
            <text:p>1.00534708321894</text:p>
          </table:table-cell>
          <table:table-cell table:number-columns-repeated="1022"/>
        </table:table-row>
        <table:table-row table:style-name="ro1">
          <table:table-cell table:style-name="ce1" table:formula="of:=(ROW([.A105])-1)/1000" office:value-type="float" office:value="0.104" calcext:value-type="float">
            <text:p>0.104</text:p>
          </table:table-cell>
          <table:table-cell table:style-name="ce1" table:formula="of:=1/((1-[.A105]*[.A105])^(0.5))" office:value-type="float" office:value="1.00545226888717" calcext:value-type="float">
            <text:p>1.00545226888717</text:p>
          </table:table-cell>
          <table:table-cell table:number-columns-repeated="1022"/>
        </table:table-row>
        <table:table-row table:style-name="ro1">
          <table:table-cell table:style-name="ce1" table:formula="of:=(ROW([.A106])-1)/1000" office:value-type="float" office:value="0.105" calcext:value-type="float">
            <text:p>0.105</text:p>
          </table:table-cell>
          <table:table-cell table:style-name="ce1" table:formula="of:=1/((1-[.A106]*[.A106])^(0.5))" office:value-type="float" office:value="1.00555850434468" calcext:value-type="float">
            <text:p>1.00555850434468</text:p>
          </table:table-cell>
          <table:table-cell table:number-columns-repeated="1022"/>
        </table:table-row>
        <table:table-row table:style-name="ro1">
          <table:table-cell table:style-name="ce1" table:formula="of:=(ROW([.A107])-1)/1000" office:value-type="float" office:value="0.106" calcext:value-type="float">
            <text:p>0.106</text:p>
          </table:table-cell>
          <table:table-cell table:style-name="ce1" table:formula="of:=1/((1-[.A107]*[.A107])^(0.5))" office:value-type="float" office:value="1.00566579057593" calcext:value-type="float">
            <text:p>1.00566579057593</text:p>
          </table:table-cell>
          <table:table-cell table:number-columns-repeated="1022"/>
        </table:table-row>
        <table:table-row table:style-name="ro1">
          <table:table-cell table:style-name="ce1" table:formula="of:=(ROW([.A108])-1)/1000" office:value-type="float" office:value="0.107" calcext:value-type="float">
            <text:p>0.107</text:p>
          </table:table-cell>
          <table:table-cell table:style-name="ce1" table:formula="of:=1/((1-[.A108]*[.A108])^(0.5))" office:value-type="float" office:value="1.0057741285757" calcext:value-type="float">
            <text:p>1.0057741285757</text:p>
          </table:table-cell>
          <table:table-cell table:number-columns-repeated="1022"/>
        </table:table-row>
        <table:table-row table:style-name="ro1">
          <table:table-cell table:style-name="ce1" table:formula="of:=(ROW([.A109])-1)/1000" office:value-type="float" office:value="0.108" calcext:value-type="float">
            <text:p>0.108</text:p>
          </table:table-cell>
          <table:table-cell table:style-name="ce1" table:formula="of:=1/((1-[.A109]*[.A109])^(0.5))" office:value-type="float" office:value="1.00588351934907" calcext:value-type="float">
            <text:p>1.00588351934907</text:p>
          </table:table-cell>
          <table:table-cell table:number-columns-repeated="1022"/>
        </table:table-row>
        <table:table-row table:style-name="ro1">
          <table:table-cell table:style-name="ce1" table:formula="of:=(ROW([.A110])-1)/1000" office:value-type="float" office:value="0.109" calcext:value-type="float">
            <text:p>0.109</text:p>
          </table:table-cell>
          <table:table-cell table:style-name="ce1" table:formula="of:=1/((1-[.A110]*[.A110])^(0.5))" office:value-type="float" office:value="1.00599396391147" calcext:value-type="float">
            <text:p>1.00599396391147</text:p>
          </table:table-cell>
          <table:table-cell table:number-columns-repeated="1022"/>
        </table:table-row>
        <table:table-row table:style-name="ro1">
          <table:table-cell table:style-name="ce1" table:formula="of:=(ROW([.A111])-1)/1000" office:value-type="float" office:value="0.11" calcext:value-type="float">
            <text:p>0.11</text:p>
          </table:table-cell>
          <table:table-cell table:style-name="ce1" table:formula="of:=1/((1-[.A111]*[.A111])^(0.5))" office:value-type="float" office:value="1.00610546328873" calcext:value-type="float">
            <text:p>1.00610546328873</text:p>
          </table:table-cell>
          <table:table-cell table:number-columns-repeated="1022"/>
        </table:table-row>
        <table:table-row table:style-name="ro1">
          <table:table-cell table:style-name="ce1" table:formula="of:=(ROW([.A112])-1)/1000" office:value-type="float" office:value="0.111" calcext:value-type="float">
            <text:p>0.111</text:p>
          </table:table-cell>
          <table:table-cell table:style-name="ce1" table:formula="of:=1/((1-[.A112]*[.A112])^(0.5))" office:value-type="float" office:value="1.00621801851707" calcext:value-type="float">
            <text:p>1.00621801851707</text:p>
          </table:table-cell>
          <table:table-cell table:number-columns-repeated="1022"/>
        </table:table-row>
        <table:table-row table:style-name="ro1">
          <table:table-cell table:style-name="ce1" table:formula="of:=(ROW([.A113])-1)/1000" office:value-type="float" office:value="0.112" calcext:value-type="float">
            <text:p>0.112</text:p>
          </table:table-cell>
          <table:table-cell table:style-name="ce1" table:formula="of:=1/((1-[.A113]*[.A113])^(0.5))" office:value-type="float" office:value="1.00633163064312" calcext:value-type="float">
            <text:p>1.00633163064312</text:p>
          </table:table-cell>
          <table:table-cell table:number-columns-repeated="1022"/>
        </table:table-row>
        <table:table-row table:style-name="ro1">
          <table:table-cell table:style-name="ce1" table:formula="of:=(ROW([.A114])-1)/1000" office:value-type="float" office:value="0.113" calcext:value-type="float">
            <text:p>0.113</text:p>
          </table:table-cell>
          <table:table-cell table:style-name="ce1" table:formula="of:=1/((1-[.A114]*[.A114])^(0.5))" office:value-type="float" office:value="1.00644630072401" calcext:value-type="float">
            <text:p>1.00644630072401</text:p>
          </table:table-cell>
          <table:table-cell table:number-columns-repeated="1022"/>
        </table:table-row>
        <table:table-row table:style-name="ro1">
          <table:table-cell table:style-name="ce1" table:formula="of:=(ROW([.A115])-1)/1000" office:value-type="float" office:value="0.114" calcext:value-type="float">
            <text:p>0.114</text:p>
          </table:table-cell>
          <table:table-cell table:style-name="ce1" table:formula="of:=1/((1-[.A115]*[.A115])^(0.5))" office:value-type="float" office:value="1.00656202982732" calcext:value-type="float">
            <text:p>1.00656202982732</text:p>
          </table:table-cell>
          <table:table-cell table:number-columns-repeated="1022"/>
        </table:table-row>
        <table:table-row table:style-name="ro1">
          <table:table-cell table:style-name="ce1" table:formula="of:=(ROW([.A116])-1)/1000" office:value-type="float" office:value="0.115" calcext:value-type="float">
            <text:p>0.115</text:p>
          </table:table-cell>
          <table:table-cell table:style-name="ce1" table:formula="of:=1/((1-[.A116]*[.A116])^(0.5))" office:value-type="float" office:value="1.00667881903116" calcext:value-type="float">
            <text:p>1.00667881903116</text:p>
          </table:table-cell>
          <table:table-cell table:number-columns-repeated="1022"/>
        </table:table-row>
        <table:table-row table:style-name="ro1">
          <table:table-cell table:style-name="ce1" table:formula="of:=(ROW([.A117])-1)/1000" office:value-type="float" office:value="0.116" calcext:value-type="float">
            <text:p>0.116</text:p>
          </table:table-cell>
          <table:table-cell table:style-name="ce1" table:formula="of:=1/((1-[.A117]*[.A117])^(0.5))" office:value-type="float" office:value="1.00679666942419" calcext:value-type="float">
            <text:p>1.00679666942419</text:p>
          </table:table-cell>
          <table:table-cell table:number-columns-repeated="1022"/>
        </table:table-row>
        <table:table-row table:style-name="ro1">
          <table:table-cell table:style-name="ce1" table:formula="of:=(ROW([.A118])-1)/1000" office:value-type="float" office:value="0.117" calcext:value-type="float">
            <text:p>0.117</text:p>
          </table:table-cell>
          <table:table-cell table:style-name="ce1" table:formula="of:=1/((1-[.A118]*[.A118])^(0.5))" office:value-type="float" office:value="1.00691558210561" calcext:value-type="float">
            <text:p>1.00691558210561</text:p>
          </table:table-cell>
          <table:table-cell table:number-columns-repeated="1022"/>
        </table:table-row>
        <table:table-row table:style-name="ro1">
          <table:table-cell table:style-name="ce1" table:formula="of:=(ROW([.A119])-1)/1000" office:value-type="float" office:value="0.118" calcext:value-type="float">
            <text:p>0.118</text:p>
          </table:table-cell>
          <table:table-cell table:style-name="ce1" table:formula="of:=1/((1-[.A119]*[.A119])^(0.5))" office:value-type="float" office:value="1.00703555818527" calcext:value-type="float">
            <text:p>1.00703555818527</text:p>
          </table:table-cell>
          <table:table-cell table:number-columns-repeated="1022"/>
        </table:table-row>
        <table:table-row table:style-name="ro1">
          <table:table-cell table:style-name="ce1" table:formula="of:=(ROW([.A120])-1)/1000" office:value-type="float" office:value="0.119" calcext:value-type="float">
            <text:p>0.119</text:p>
          </table:table-cell>
          <table:table-cell table:style-name="ce1" table:formula="of:=1/((1-[.A120]*[.A120])^(0.5))" office:value-type="float" office:value="1.0071565987836" calcext:value-type="float">
            <text:p>1.0071565987836</text:p>
          </table:table-cell>
          <table:table-cell table:number-columns-repeated="1022"/>
        </table:table-row>
        <table:table-row table:style-name="ro1">
          <table:table-cell table:style-name="ce1" table:formula="of:=(ROW([.A121])-1)/1000" office:value-type="float" office:value="0.12" calcext:value-type="float">
            <text:p>0.12</text:p>
          </table:table-cell>
          <table:table-cell table:style-name="ce1" table:formula="of:=1/((1-[.A121]*[.A121])^(0.5))" office:value-type="float" office:value="1.00727870503173" calcext:value-type="float">
            <text:p>1.00727870503173</text:p>
          </table:table-cell>
          <table:table-cell table:number-columns-repeated="1022"/>
        </table:table-row>
        <table:table-row table:style-name="ro1">
          <table:table-cell table:style-name="ce1" table:formula="of:=(ROW([.A122])-1)/1000" office:value-type="float" office:value="0.121" calcext:value-type="float">
            <text:p>0.121</text:p>
          </table:table-cell>
          <table:table-cell table:style-name="ce1" table:formula="of:=1/((1-[.A122]*[.A122])^(0.5))" office:value-type="float" office:value="1.00740187807143" calcext:value-type="float">
            <text:p>1.00740187807143</text:p>
          </table:table-cell>
          <table:table-cell table:number-columns-repeated="1022"/>
        </table:table-row>
        <table:table-row table:style-name="ro1">
          <table:table-cell table:style-name="ce1" table:formula="of:=(ROW([.A123])-1)/1000" office:value-type="float" office:value="0.122" calcext:value-type="float">
            <text:p>0.122</text:p>
          </table:table-cell>
          <table:table-cell table:style-name="ce1" table:formula="of:=1/((1-[.A123]*[.A123])^(0.5))" office:value-type="float" office:value="1.00752611905525" calcext:value-type="float">
            <text:p>1.00752611905525</text:p>
          </table:table-cell>
          <table:table-cell table:number-columns-repeated="1022"/>
        </table:table-row>
        <table:table-row table:style-name="ro1">
          <table:table-cell table:style-name="ce1" table:formula="of:=(ROW([.A124])-1)/1000" office:value-type="float" office:value="0.123" calcext:value-type="float">
            <text:p>0.123</text:p>
          </table:table-cell>
          <table:table-cell table:style-name="ce1" table:formula="of:=1/((1-[.A124]*[.A124])^(0.5))" office:value-type="float" office:value="1.00765142914644" calcext:value-type="float">
            <text:p>1.00765142914644</text:p>
          </table:table-cell>
          <table:table-cell table:number-columns-repeated="1022"/>
        </table:table-row>
        <table:table-row table:style-name="ro1">
          <table:table-cell table:style-name="ce1" table:formula="of:=(ROW([.A125])-1)/1000" office:value-type="float" office:value="0.124" calcext:value-type="float">
            <text:p>0.124</text:p>
          </table:table-cell>
          <table:table-cell table:style-name="ce1" table:formula="of:=1/((1-[.A125]*[.A125])^(0.5))" office:value-type="float" office:value="1.00777780951905" calcext:value-type="float">
            <text:p>1.00777780951905</text:p>
          </table:table-cell>
          <table:table-cell table:number-columns-repeated="1022"/>
        </table:table-row>
        <table:table-row table:style-name="ro1">
          <table:table-cell table:style-name="ce1" table:formula="of:=(ROW([.A126])-1)/1000" office:value-type="float" office:value="0.125" calcext:value-type="float">
            <text:p>0.125</text:p>
          </table:table-cell>
          <table:table-cell table:style-name="ce1" table:formula="of:=1/((1-[.A126]*[.A126])^(0.5))" office:value-type="float" office:value="1.00790526135794" calcext:value-type="float">
            <text:p>1.00790526135794</text:p>
          </table:table-cell>
          <table:table-cell table:number-columns-repeated="1022"/>
        </table:table-row>
        <table:table-row table:style-name="ro1">
          <table:table-cell table:style-name="ce1" table:formula="of:=(ROW([.A127])-1)/1000" office:value-type="float" office:value="0.126" calcext:value-type="float">
            <text:p>0.126</text:p>
          </table:table-cell>
          <table:table-cell table:style-name="ce1" table:formula="of:=1/((1-[.A127]*[.A127])^(0.5))" office:value-type="float" office:value="1.00803378585882" calcext:value-type="float">
            <text:p>1.00803378585882</text:p>
          </table:table-cell>
          <table:table-cell table:number-columns-repeated="1022"/>
        </table:table-row>
        <table:table-row table:style-name="ro1">
          <table:table-cell table:style-name="ce1" table:formula="of:=(ROW([.A128])-1)/1000" office:value-type="float" office:value="0.127" calcext:value-type="float">
            <text:p>0.127</text:p>
          </table:table-cell>
          <table:table-cell table:style-name="ce1" table:formula="of:=1/((1-[.A128]*[.A128])^(0.5))" office:value-type="float" office:value="1.00816338422826" calcext:value-type="float">
            <text:p>1.00816338422826</text:p>
          </table:table-cell>
          <table:table-cell table:number-columns-repeated="1022"/>
        </table:table-row>
        <table:table-row table:style-name="ro1">
          <table:table-cell table:style-name="ce1" table:formula="of:=(ROW([.A129])-1)/1000" office:value-type="float" office:value="0.128" calcext:value-type="float">
            <text:p>0.128</text:p>
          </table:table-cell>
          <table:table-cell table:style-name="ce1" table:formula="of:=1/((1-[.A129]*[.A129])^(0.5))" office:value-type="float" office:value="1.00829405768375" calcext:value-type="float">
            <text:p>1.00829405768375</text:p>
          </table:table-cell>
          <table:table-cell table:number-columns-repeated="1022"/>
        </table:table-row>
        <table:table-row table:style-name="ro1">
          <table:table-cell table:style-name="ce1" table:formula="of:=(ROW([.A130])-1)/1000" office:value-type="float" office:value="0.129" calcext:value-type="float">
            <text:p>0.129</text:p>
          </table:table-cell>
          <table:table-cell table:style-name="ce1" table:formula="of:=1/((1-[.A130]*[.A130])^(0.5))" office:value-type="float" office:value="1.00842580745372" calcext:value-type="float">
            <text:p>1.00842580745372</text:p>
          </table:table-cell>
          <table:table-cell table:number-columns-repeated="1022"/>
        </table:table-row>
        <table:table-row table:style-name="ro1">
          <table:table-cell table:style-name="ce1" table:formula="of:=(ROW([.A131])-1)/1000" office:value-type="float" office:value="0.13" calcext:value-type="float">
            <text:p>0.13</text:p>
          </table:table-cell>
          <table:table-cell table:style-name="ce1" table:formula="of:=1/((1-[.A131]*[.A131])^(0.5))" office:value-type="float" office:value="1.00855863477755" calcext:value-type="float">
            <text:p>1.00855863477755</text:p>
          </table:table-cell>
          <table:table-cell table:number-columns-repeated="1022"/>
        </table:table-row>
        <table:table-row table:style-name="ro1">
          <table:table-cell table:style-name="ce1" table:formula="of:=(ROW([.A132])-1)/1000" office:value-type="float" office:value="0.131" calcext:value-type="float">
            <text:p>0.131</text:p>
          </table:table-cell>
          <table:table-cell table:style-name="ce1" table:formula="of:=1/((1-[.A132]*[.A132])^(0.5))" office:value-type="float" office:value="1.00869254090566" calcext:value-type="float">
            <text:p>1.00869254090566</text:p>
          </table:table-cell>
          <table:table-cell table:number-columns-repeated="1022"/>
        </table:table-row>
        <table:table-row table:style-name="ro1">
          <table:table-cell table:style-name="ce1" table:formula="of:=(ROW([.A133])-1)/1000" office:value-type="float" office:value="0.132" calcext:value-type="float">
            <text:p>0.132</text:p>
          </table:table-cell>
          <table:table-cell table:style-name="ce1" table:formula="of:=1/((1-[.A133]*[.A133])^(0.5))" office:value-type="float" office:value="1.00882752709948" calcext:value-type="float">
            <text:p>1.00882752709948</text:p>
          </table:table-cell>
          <table:table-cell table:number-columns-repeated="1022"/>
        </table:table-row>
        <table:table-row table:style-name="ro1">
          <table:table-cell table:style-name="ce1" table:formula="of:=(ROW([.A134])-1)/1000" office:value-type="float" office:value="0.133" calcext:value-type="float">
            <text:p>0.133</text:p>
          </table:table-cell>
          <table:table-cell table:style-name="ce1" table:formula="of:=1/((1-[.A134]*[.A134])^(0.5))" office:value-type="float" office:value="1.00896359463153" calcext:value-type="float">
            <text:p>1.00896359463153</text:p>
          </table:table-cell>
          <table:table-cell table:number-columns-repeated="1022"/>
        </table:table-row>
        <table:table-row table:style-name="ro1">
          <table:table-cell table:style-name="ce1" table:formula="of:=(ROW([.A135])-1)/1000" office:value-type="float" office:value="0.134" calcext:value-type="float">
            <text:p>0.134</text:p>
          </table:table-cell>
          <table:table-cell table:style-name="ce1" table:formula="of:=1/((1-[.A135]*[.A135])^(0.5))" office:value-type="float" office:value="1.00910074478543" calcext:value-type="float">
            <text:p>1.00910074478543</text:p>
          </table:table-cell>
          <table:table-cell table:number-columns-repeated="1022"/>
        </table:table-row>
        <table:table-row table:style-name="ro1">
          <table:table-cell table:style-name="ce1" table:formula="of:=(ROW([.A136])-1)/1000" office:value-type="float" office:value="0.135" calcext:value-type="float">
            <text:p>0.135</text:p>
          </table:table-cell>
          <table:table-cell table:style-name="ce1" table:formula="of:=1/((1-[.A136]*[.A136])^(0.5))" office:value-type="float" office:value="1.00923897885593" calcext:value-type="float">
            <text:p>1.00923897885593</text:p>
          </table:table-cell>
          <table:table-cell table:number-columns-repeated="1022"/>
        </table:table-row>
        <table:table-row table:style-name="ro1">
          <table:table-cell table:style-name="ce1" table:formula="of:=(ROW([.A137])-1)/1000" office:value-type="float" office:value="0.136" calcext:value-type="float">
            <text:p>0.136</text:p>
          </table:table-cell>
          <table:table-cell table:style-name="ce1" table:formula="of:=1/((1-[.A137]*[.A137])^(0.5))" office:value-type="float" office:value="1.00937829814898" calcext:value-type="float">
            <text:p>1.00937829814898</text:p>
          </table:table-cell>
          <table:table-cell table:number-columns-repeated="1022"/>
        </table:table-row>
        <table:table-row table:style-name="ro1">
          <table:table-cell table:style-name="ce1" table:formula="of:=(ROW([.A138])-1)/1000" office:value-type="float" office:value="0.137" calcext:value-type="float">
            <text:p>0.137</text:p>
          </table:table-cell>
          <table:table-cell table:style-name="ce1" table:formula="of:=1/((1-[.A138]*[.A138])^(0.5))" office:value-type="float" office:value="1.00951870398172" calcext:value-type="float">
            <text:p>1.00951870398172</text:p>
          </table:table-cell>
          <table:table-cell table:number-columns-repeated="1022"/>
        </table:table-row>
        <table:table-row table:style-name="ro1">
          <table:table-cell table:style-name="ce1" table:formula="of:=(ROW([.A139])-1)/1000" office:value-type="float" office:value="0.138" calcext:value-type="float">
            <text:p>0.138</text:p>
          </table:table-cell>
          <table:table-cell table:style-name="ce1" table:formula="of:=1/((1-[.A139]*[.A139])^(0.5))" office:value-type="float" office:value="1.00966019768254" calcext:value-type="float">
            <text:p>1.00966019768254</text:p>
          </table:table-cell>
          <table:table-cell table:number-columns-repeated="1022"/>
        </table:table-row>
        <table:table-row table:style-name="ro1">
          <table:table-cell table:style-name="ce1" table:formula="of:=(ROW([.A140])-1)/1000" office:value-type="float" office:value="0.139" calcext:value-type="float">
            <text:p>0.139</text:p>
          </table:table-cell>
          <table:table-cell table:style-name="ce1" table:formula="of:=1/((1-[.A140]*[.A140])^(0.5))" office:value-type="float" office:value="1.00980278059113" calcext:value-type="float">
            <text:p>1.00980278059113</text:p>
          </table:table-cell>
          <table:table-cell table:number-columns-repeated="1022"/>
        </table:table-row>
        <table:table-row table:style-name="ro1">
          <table:table-cell table:style-name="ce1" table:formula="of:=(ROW([.A141])-1)/1000" office:value-type="float" office:value="0.14" calcext:value-type="float">
            <text:p>0.14</text:p>
          </table:table-cell>
          <table:table-cell table:style-name="ce1" table:formula="of:=1/((1-[.A141]*[.A141])^(0.5))" office:value-type="float" office:value="1.00994645405847" calcext:value-type="float">
            <text:p>1.00994645405847</text:p>
          </table:table-cell>
          <table:table-cell table:number-columns-repeated="1022"/>
        </table:table-row>
        <table:table-row table:style-name="ro1">
          <table:table-cell table:style-name="ce1" table:formula="of:=(ROW([.A142])-1)/1000" office:value-type="float" office:value="0.141" calcext:value-type="float">
            <text:p>0.141</text:p>
          </table:table-cell>
          <table:table-cell table:style-name="ce1" table:formula="of:=1/((1-[.A142]*[.A142])^(0.5))" office:value-type="float" office:value="1.01009121944691" calcext:value-type="float">
            <text:p>1.01009121944691</text:p>
          </table:table-cell>
          <table:table-cell table:number-columns-repeated="1022"/>
        </table:table-row>
        <table:table-row table:style-name="ro1">
          <table:table-cell table:style-name="ce1" table:formula="of:=(ROW([.A143])-1)/1000" office:value-type="float" office:value="0.142" calcext:value-type="float">
            <text:p>0.142</text:p>
          </table:table-cell>
          <table:table-cell table:style-name="ce1" table:formula="of:=1/((1-[.A143]*[.A143])^(0.5))" office:value-type="float" office:value="1.0102370781302" calcext:value-type="float">
            <text:p>1.0102370781302</text:p>
          </table:table-cell>
          <table:table-cell table:number-columns-repeated="1022"/>
        </table:table-row>
        <table:table-row table:style-name="ro1">
          <table:table-cell table:style-name="ce1" table:formula="of:=(ROW([.A144])-1)/1000" office:value-type="float" office:value="0.143" calcext:value-type="float">
            <text:p>0.143</text:p>
          </table:table-cell>
          <table:table-cell table:style-name="ce1" table:formula="of:=1/((1-[.A144]*[.A144])^(0.5))" office:value-type="float" office:value="1.01038403149349" calcext:value-type="float">
            <text:p>1.01038403149349</text:p>
          </table:table-cell>
          <table:table-cell table:number-columns-repeated="1022"/>
        </table:table-row>
        <table:table-row table:style-name="ro1">
          <table:table-cell table:style-name="ce1" table:formula="of:=(ROW([.A145])-1)/1000" office:value-type="float" office:value="0.144" calcext:value-type="float">
            <text:p>0.144</text:p>
          </table:table-cell>
          <table:table-cell table:style-name="ce1" table:formula="of:=1/((1-[.A145]*[.A145])^(0.5))" office:value-type="float" office:value="1.01053208093343" calcext:value-type="float">
            <text:p>1.01053208093343</text:p>
          </table:table-cell>
          <table:table-cell table:number-columns-repeated="1022"/>
        </table:table-row>
        <table:table-row table:style-name="ro1">
          <table:table-cell table:style-name="ce1" table:formula="of:=(ROW([.A146])-1)/1000" office:value-type="float" office:value="0.145" calcext:value-type="float">
            <text:p>0.145</text:p>
          </table:table-cell>
          <table:table-cell table:style-name="ce1" table:formula="of:=1/((1-[.A146]*[.A146])^(0.5))" office:value-type="float" office:value="1.01068122785815" calcext:value-type="float">
            <text:p>1.01068122785815</text:p>
          </table:table-cell>
          <table:table-cell table:number-columns-repeated="1022"/>
        </table:table-row>
        <table:table-row table:style-name="ro1">
          <table:table-cell table:style-name="ce1" table:formula="of:=(ROW([.A147])-1)/1000" office:value-type="float" office:value="0.146" calcext:value-type="float">
            <text:p>0.146</text:p>
          </table:table-cell>
          <table:table-cell table:style-name="ce1" table:formula="of:=1/((1-[.A147]*[.A147])^(0.5))" office:value-type="float" office:value="1.01083147368732" calcext:value-type="float">
            <text:p>1.01083147368732</text:p>
          </table:table-cell>
          <table:table-cell table:number-columns-repeated="1022"/>
        </table:table-row>
        <table:table-row table:style-name="ro1">
          <table:table-cell table:style-name="ce1" table:formula="of:=(ROW([.A148])-1)/1000" office:value-type="float" office:value="0.147" calcext:value-type="float">
            <text:p>0.147</text:p>
          </table:table-cell>
          <table:table-cell table:style-name="ce1" table:formula="of:=1/((1-[.A148]*[.A148])^(0.5))" office:value-type="float" office:value="1.01098281985222" calcext:value-type="float">
            <text:p>1.01098281985222</text:p>
          </table:table-cell>
          <table:table-cell table:number-columns-repeated="1022"/>
        </table:table-row>
        <table:table-row table:style-name="ro1">
          <table:table-cell table:style-name="ce1" table:formula="of:=(ROW([.A149])-1)/1000" office:value-type="float" office:value="0.148" calcext:value-type="float">
            <text:p>0.148</text:p>
          </table:table-cell>
          <table:table-cell table:style-name="ce1" table:formula="of:=1/((1-[.A149]*[.A149])^(0.5))" office:value-type="float" office:value="1.01113526779571" calcext:value-type="float">
            <text:p>1.01113526779571</text:p>
          </table:table-cell>
          <table:table-cell table:number-columns-repeated="1022"/>
        </table:table-row>
        <table:table-row table:style-name="ro1">
          <table:table-cell table:style-name="ce1" table:formula="of:=(ROW([.A150])-1)/1000" office:value-type="float" office:value="0.149" calcext:value-type="float">
            <text:p>0.149</text:p>
          </table:table-cell>
          <table:table-cell table:style-name="ce1" table:formula="of:=1/((1-[.A150]*[.A150])^(0.5))" office:value-type="float" office:value="1.01128881897234" calcext:value-type="float">
            <text:p>1.01128881897234</text:p>
          </table:table-cell>
          <table:table-cell table:number-columns-repeated="1022"/>
        </table:table-row>
        <table:table-row table:style-name="ro1">
          <table:table-cell table:style-name="ce1" table:formula="of:=(ROW([.A151])-1)/1000" office:value-type="float" office:value="0.15" calcext:value-type="float">
            <text:p>0.15</text:p>
          </table:table-cell>
          <table:table-cell table:style-name="ce1" table:formula="of:=1/((1-[.A151]*[.A151])^(0.5))" office:value-type="float" office:value="1.01144347484835" calcext:value-type="float">
            <text:p>1.01144347484835</text:p>
          </table:table-cell>
          <table:table-cell table:number-columns-repeated="1022"/>
        </table:table-row>
        <table:table-row table:style-name="ro1">
          <table:table-cell table:style-name="ce1" table:formula="of:=(ROW([.A152])-1)/1000" office:value-type="float" office:value="0.151" calcext:value-type="float">
            <text:p>0.151</text:p>
          </table:table-cell>
          <table:table-cell table:style-name="ce1" table:formula="of:=1/((1-[.A152]*[.A152])^(0.5))" office:value-type="float" office:value="1.0115992369017" calcext:value-type="float">
            <text:p>1.0115992369017</text:p>
          </table:table-cell>
          <table:table-cell table:number-columns-repeated="1022"/>
        </table:table-row>
        <table:table-row table:style-name="ro1">
          <table:table-cell table:style-name="ce1" table:formula="of:=(ROW([.A153])-1)/1000" office:value-type="float" office:value="0.152" calcext:value-type="float">
            <text:p>0.152</text:p>
          </table:table-cell>
          <table:table-cell table:style-name="ce1" table:formula="of:=1/((1-[.A153]*[.A153])^(0.5))" office:value-type="float" office:value="1.01175610662215" calcext:value-type="float">
            <text:p>1.01175610662215</text:p>
          </table:table-cell>
          <table:table-cell table:number-columns-repeated="1022"/>
        </table:table-row>
        <table:table-row table:style-name="ro1">
          <table:table-cell table:style-name="ce1" table:formula="of:=(ROW([.A154])-1)/1000" office:value-type="float" office:value="0.153" calcext:value-type="float">
            <text:p>0.153</text:p>
          </table:table-cell>
          <table:table-cell table:style-name="ce1" table:formula="of:=1/((1-[.A154]*[.A154])^(0.5))" office:value-type="float" office:value="1.01191408551128" calcext:value-type="float">
            <text:p>1.01191408551128</text:p>
          </table:table-cell>
          <table:table-cell table:number-columns-repeated="1022"/>
        </table:table-row>
        <table:table-row table:style-name="ro1">
          <table:table-cell table:style-name="ce1" table:formula="of:=(ROW([.A155])-1)/1000" office:value-type="float" office:value="0.154" calcext:value-type="float">
            <text:p>0.154</text:p>
          </table:table-cell>
          <table:table-cell table:style-name="ce1" table:formula="of:=1/((1-[.A155]*[.A155])^(0.5))" office:value-type="float" office:value="1.01207317508251" calcext:value-type="float">
            <text:p>1.01207317508251</text:p>
          </table:table-cell>
          <table:table-cell table:number-columns-repeated="1022"/>
        </table:table-row>
        <table:table-row table:style-name="ro1">
          <table:table-cell table:style-name="ce1" table:formula="of:=(ROW([.A156])-1)/1000" office:value-type="float" office:value="0.155" calcext:value-type="float">
            <text:p>0.155</text:p>
          </table:table-cell>
          <table:table-cell table:style-name="ce1" table:formula="of:=1/((1-[.A156]*[.A156])^(0.5))" office:value-type="float" office:value="1.01223337686118" calcext:value-type="float">
            <text:p>1.01223337686118</text:p>
          </table:table-cell>
          <table:table-cell table:number-columns-repeated="1022"/>
        </table:table-row>
        <table:table-row table:style-name="ro1">
          <table:table-cell table:style-name="ce1" table:formula="of:=(ROW([.A157])-1)/1000" office:value-type="float" office:value="0.156" calcext:value-type="float">
            <text:p>0.156</text:p>
          </table:table-cell>
          <table:table-cell table:style-name="ce1" table:formula="of:=1/((1-[.A157]*[.A157])^(0.5))" office:value-type="float" office:value="1.01239469238458" calcext:value-type="float">
            <text:p>1.01239469238458</text:p>
          </table:table-cell>
          <table:table-cell table:number-columns-repeated="1022"/>
        </table:table-row>
        <table:table-row table:style-name="ro1">
          <table:table-cell table:style-name="ce1" table:formula="of:=(ROW([.A158])-1)/1000" office:value-type="float" office:value="0.157" calcext:value-type="float">
            <text:p>0.157</text:p>
          </table:table-cell>
          <table:table-cell table:style-name="ce1" table:formula="of:=1/((1-[.A158]*[.A158])^(0.5))" office:value-type="float" office:value="1.01255712320196" calcext:value-type="float">
            <text:p>1.01255712320196</text:p>
          </table:table-cell>
          <table:table-cell table:number-columns-repeated="1022"/>
        </table:table-row>
        <table:table-row table:style-name="ro1">
          <table:table-cell table:style-name="ce1" table:formula="of:=(ROW([.A159])-1)/1000" office:value-type="float" office:value="0.158" calcext:value-type="float">
            <text:p>0.158</text:p>
          </table:table-cell>
          <table:table-cell table:style-name="ce1" table:formula="of:=1/((1-[.A159]*[.A159])^(0.5))" office:value-type="float" office:value="1.01272067087463" calcext:value-type="float">
            <text:p>1.01272067087463</text:p>
          </table:table-cell>
          <table:table-cell table:number-columns-repeated="1022"/>
        </table:table-row>
        <table:table-row table:style-name="ro1">
          <table:table-cell table:style-name="ce1" table:formula="of:=(ROW([.A160])-1)/1000" office:value-type="float" office:value="0.159" calcext:value-type="float">
            <text:p>0.159</text:p>
          </table:table-cell>
          <table:table-cell table:style-name="ce1" table:formula="of:=1/((1-[.A160]*[.A160])^(0.5))" office:value-type="float" office:value="1.01288533697594" calcext:value-type="float">
            <text:p>1.01288533697594</text:p>
          </table:table-cell>
          <table:table-cell table:number-columns-repeated="1022"/>
        </table:table-row>
        <table:table-row table:style-name="ro1">
          <table:table-cell table:style-name="ce1" table:formula="of:=(ROW([.A161])-1)/1000" office:value-type="float" office:value="0.16" calcext:value-type="float">
            <text:p>0.16</text:p>
          </table:table-cell>
          <table:table-cell table:style-name="ce1" table:formula="of:=1/((1-[.A161]*[.A161])^(0.5))" office:value-type="float" office:value="1.01305112309138" calcext:value-type="float">
            <text:p>1.01305112309138</text:p>
          </table:table-cell>
          <table:table-cell table:number-columns-repeated="1022"/>
        </table:table-row>
        <table:table-row table:style-name="ro1">
          <table:table-cell table:style-name="ce1" table:formula="of:=(ROW([.A162])-1)/1000" office:value-type="float" office:value="0.161" calcext:value-type="float">
            <text:p>0.161</text:p>
          </table:table-cell>
          <table:table-cell table:style-name="ce1" table:formula="of:=1/((1-[.A162]*[.A162])^(0.5))" office:value-type="float" office:value="1.0132180308186" calcext:value-type="float">
            <text:p>1.0132180308186</text:p>
          </table:table-cell>
          <table:table-cell table:number-columns-repeated="1022"/>
        </table:table-row>
        <table:table-row table:style-name="ro1">
          <table:table-cell table:style-name="ce1" table:formula="of:=(ROW([.A163])-1)/1000" office:value-type="float" office:value="0.162" calcext:value-type="float">
            <text:p>0.162</text:p>
          </table:table-cell>
          <table:table-cell table:style-name="ce1" table:formula="of:=1/((1-[.A163]*[.A163])^(0.5))" office:value-type="float" office:value="1.01338606176742" calcext:value-type="float">
            <text:p>1.01338606176742</text:p>
          </table:table-cell>
          <table:table-cell table:number-columns-repeated="1022"/>
        </table:table-row>
        <table:table-row table:style-name="ro1">
          <table:table-cell table:style-name="ce1" table:formula="of:=(ROW([.A164])-1)/1000" office:value-type="float" office:value="0.163" calcext:value-type="float">
            <text:p>0.163</text:p>
          </table:table-cell>
          <table:table-cell table:style-name="ce1" table:formula="of:=1/((1-[.A164]*[.A164])^(0.5))" office:value-type="float" office:value="1.01355521755995" calcext:value-type="float">
            <text:p>1.01355521755995</text:p>
          </table:table-cell>
          <table:table-cell table:number-columns-repeated="1022"/>
        </table:table-row>
        <table:table-row table:style-name="ro1">
          <table:table-cell table:style-name="ce1" table:formula="of:=(ROW([.A165])-1)/1000" office:value-type="float" office:value="0.164" calcext:value-type="float">
            <text:p>0.164</text:p>
          </table:table-cell>
          <table:table-cell table:style-name="ce1" table:formula="of:=1/((1-[.A165]*[.A165])^(0.5))" office:value-type="float" office:value="1.01372549983056" calcext:value-type="float">
            <text:p>1.01372549983056</text:p>
          </table:table-cell>
          <table:table-cell table:number-columns-repeated="1022"/>
        </table:table-row>
        <table:table-row table:style-name="ro1">
          <table:table-cell table:style-name="ce1" table:formula="of:=(ROW([.A166])-1)/1000" office:value-type="float" office:value="0.165" calcext:value-type="float">
            <text:p>0.165</text:p>
          </table:table-cell>
          <table:table-cell table:style-name="ce1" table:formula="of:=1/((1-[.A166]*[.A166])^(0.5))" office:value-type="float" office:value="1.01389691022599" calcext:value-type="float">
            <text:p>1.01389691022599</text:p>
          </table:table-cell>
          <table:table-cell table:number-columns-repeated="1022"/>
        </table:table-row>
        <table:table-row table:style-name="ro1">
          <table:table-cell table:style-name="ce1" table:formula="of:=(ROW([.A167])-1)/1000" office:value-type="float" office:value="0.166" calcext:value-type="float">
            <text:p>0.166</text:p>
          </table:table-cell>
          <table:table-cell table:style-name="ce1" table:formula="of:=1/((1-[.A167]*[.A167])^(0.5))" office:value-type="float" office:value="1.01406945040533" calcext:value-type="float">
            <text:p>1.01406945040533</text:p>
          </table:table-cell>
          <table:table-cell table:number-columns-repeated="1022"/>
        </table:table-row>
        <table:table-row table:style-name="ro1">
          <table:table-cell table:style-name="ce1" table:formula="of:=(ROW([.A168])-1)/1000" office:value-type="float" office:value="0.167" calcext:value-type="float">
            <text:p>0.167</text:p>
          </table:table-cell>
          <table:table-cell table:style-name="ce1" table:formula="of:=1/((1-[.A168]*[.A168])^(0.5))" office:value-type="float" office:value="1.01424312204012" calcext:value-type="float">
            <text:p>1.01424312204012</text:p>
          </table:table-cell>
          <table:table-cell table:number-columns-repeated="1022"/>
        </table:table-row>
        <table:table-row table:style-name="ro1">
          <table:table-cell table:style-name="ce1" table:formula="of:=(ROW([.A169])-1)/1000" office:value-type="float" office:value="0.168" calcext:value-type="float">
            <text:p>0.168</text:p>
          </table:table-cell>
          <table:table-cell table:style-name="ce1" table:formula="of:=1/((1-[.A169]*[.A169])^(0.5))" office:value-type="float" office:value="1.01441792681437" calcext:value-type="float">
            <text:p>1.01441792681437</text:p>
          </table:table-cell>
          <table:table-cell table:number-columns-repeated="1022"/>
        </table:table-row>
        <table:table-row table:style-name="ro1">
          <table:table-cell table:style-name="ce1" table:formula="of:=(ROW([.A170])-1)/1000" office:value-type="float" office:value="0.169" calcext:value-type="float">
            <text:p>0.169</text:p>
          </table:table-cell>
          <table:table-cell table:style-name="ce1" table:formula="of:=1/((1-[.A170]*[.A170])^(0.5))" office:value-type="float" office:value="1.01459386642462" calcext:value-type="float">
            <text:p>1.01459386642462</text:p>
          </table:table-cell>
          <table:table-cell table:number-columns-repeated="1022"/>
        </table:table-row>
        <table:table-row table:style-name="ro1">
          <table:table-cell table:style-name="ce1" table:formula="of:=(ROW([.A171])-1)/1000" office:value-type="float" office:value="0.17" calcext:value-type="float">
            <text:p>0.17</text:p>
          </table:table-cell>
          <table:table-cell table:style-name="ce1" table:formula="of:=1/((1-[.A171]*[.A171])^(0.5))" office:value-type="float" office:value="1.01477094257997" calcext:value-type="float">
            <text:p>1.01477094257997</text:p>
          </table:table-cell>
          <table:table-cell table:number-columns-repeated="1022"/>
        </table:table-row>
        <table:table-row table:style-name="ro1">
          <table:table-cell table:style-name="ce1" table:formula="of:=(ROW([.A172])-1)/1000" office:value-type="float" office:value="0.171" calcext:value-type="float">
            <text:p>0.171</text:p>
          </table:table-cell>
          <table:table-cell table:style-name="ce1" table:formula="of:=1/((1-[.A172]*[.A172])^(0.5))" office:value-type="float" office:value="1.01494915700216" calcext:value-type="float">
            <text:p>1.01494915700216</text:p>
          </table:table-cell>
          <table:table-cell table:number-columns-repeated="1022"/>
        </table:table-row>
        <table:table-row table:style-name="ro1">
          <table:table-cell table:style-name="ce1" table:formula="of:=(ROW([.A173])-1)/1000" office:value-type="float" office:value="0.172" calcext:value-type="float">
            <text:p>0.172</text:p>
          </table:table-cell>
          <table:table-cell table:style-name="ce1" table:formula="of:=1/((1-[.A173]*[.A173])^(0.5))" office:value-type="float" office:value="1.01512851142556" calcext:value-type="float">
            <text:p>1.01512851142556</text:p>
          </table:table-cell>
          <table:table-cell table:number-columns-repeated="1022"/>
        </table:table-row>
        <table:table-row table:style-name="ro1">
          <table:table-cell table:style-name="ce1" table:formula="of:=(ROW([.A174])-1)/1000" office:value-type="float" office:value="0.173" calcext:value-type="float">
            <text:p>0.173</text:p>
          </table:table-cell>
          <table:table-cell table:style-name="ce1" table:formula="of:=1/((1-[.A174]*[.A174])^(0.5))" office:value-type="float" office:value="1.01530900759729" calcext:value-type="float">
            <text:p>1.01530900759729</text:p>
          </table:table-cell>
          <table:table-cell table:number-columns-repeated="1022"/>
        </table:table-row>
        <table:table-row table:style-name="ro1">
          <table:table-cell table:style-name="ce1" table:formula="of:=(ROW([.A175])-1)/1000" office:value-type="float" office:value="0.174" calcext:value-type="float">
            <text:p>0.174</text:p>
          </table:table-cell>
          <table:table-cell table:style-name="ce1" table:formula="of:=1/((1-[.A175]*[.A175])^(0.5))" office:value-type="float" office:value="1.01549064727723" calcext:value-type="float">
            <text:p>1.01549064727723</text:p>
          </table:table-cell>
          <table:table-cell table:number-columns-repeated="1022"/>
        </table:table-row>
        <table:table-row table:style-name="ro1">
          <table:table-cell table:style-name="ce1" table:formula="of:=(ROW([.A176])-1)/1000" office:value-type="float" office:value="0.175" calcext:value-type="float">
            <text:p>0.175</text:p>
          </table:table-cell>
          <table:table-cell table:style-name="ce1" table:formula="of:=1/((1-[.A176]*[.A176])^(0.5))" office:value-type="float" office:value="1.01567343223805" calcext:value-type="float">
            <text:p>1.01567343223805</text:p>
          </table:table-cell>
          <table:table-cell table:number-columns-repeated="1022"/>
        </table:table-row>
        <table:table-row table:style-name="ro1">
          <table:table-cell table:style-name="ce1" table:formula="of:=(ROW([.A177])-1)/1000" office:value-type="float" office:value="0.176" calcext:value-type="float">
            <text:p>0.176</text:p>
          </table:table-cell>
          <table:table-cell table:style-name="ce1" table:formula="of:=1/((1-[.A177]*[.A177])^(0.5))" office:value-type="float" office:value="1.01585736426531" calcext:value-type="float">
            <text:p>1.01585736426531</text:p>
          </table:table-cell>
          <table:table-cell table:number-columns-repeated="1022"/>
        </table:table-row>
        <table:table-row table:style-name="ro1">
          <table:table-cell table:style-name="ce1" table:formula="of:=(ROW([.A178])-1)/1000" office:value-type="float" office:value="0.177" calcext:value-type="float">
            <text:p>0.177</text:p>
          </table:table-cell>
          <table:table-cell table:style-name="ce1" table:formula="of:=1/((1-[.A178]*[.A178])^(0.5))" office:value-type="float" office:value="1.01604244515747" calcext:value-type="float">
            <text:p>1.01604244515747</text:p>
          </table:table-cell>
          <table:table-cell table:number-columns-repeated="1022"/>
        </table:table-row>
        <table:table-row table:style-name="ro1">
          <table:table-cell table:style-name="ce1" table:formula="of:=(ROW([.A179])-1)/1000" office:value-type="float" office:value="0.178" calcext:value-type="float">
            <text:p>0.178</text:p>
          </table:table-cell>
          <table:table-cell table:style-name="ce1" table:formula="of:=1/((1-[.A179]*[.A179])^(0.5))" office:value-type="float" office:value="1.01622867672597" calcext:value-type="float">
            <text:p>1.01622867672597</text:p>
          </table:table-cell>
          <table:table-cell table:number-columns-repeated="1022"/>
        </table:table-row>
        <table:table-row table:style-name="ro1">
          <table:table-cell table:style-name="ce1" table:formula="of:=(ROW([.A180])-1)/1000" office:value-type="float" office:value="0.179" calcext:value-type="float">
            <text:p>0.179</text:p>
          </table:table-cell>
          <table:table-cell table:style-name="ce1" table:formula="of:=1/((1-[.A180]*[.A180])^(0.5))" office:value-type="float" office:value="1.01641606079524" calcext:value-type="float">
            <text:p>1.01641606079524</text:p>
          </table:table-cell>
          <table:table-cell table:number-columns-repeated="1022"/>
        </table:table-row>
        <table:table-row table:style-name="ro1">
          <table:table-cell table:style-name="ce1" table:formula="of:=(ROW([.A181])-1)/1000" office:value-type="float" office:value="0.18" calcext:value-type="float">
            <text:p>0.18</text:p>
          </table:table-cell>
          <table:table-cell table:style-name="ce1" table:formula="of:=1/((1-[.A181]*[.A181])^(0.5))" office:value-type="float" office:value="1.01660459920281" calcext:value-type="float">
            <text:p>1.01660459920281</text:p>
          </table:table-cell>
          <table:table-cell table:number-columns-repeated="1022"/>
        </table:table-row>
        <table:table-row table:style-name="ro1">
          <table:table-cell table:style-name="ce1" table:formula="of:=(ROW([.A182])-1)/1000" office:value-type="float" office:value="0.181" calcext:value-type="float">
            <text:p>0.181</text:p>
          </table:table-cell>
          <table:table-cell table:style-name="ce1" table:formula="of:=1/((1-[.A182]*[.A182])^(0.5))" office:value-type="float" office:value="1.0167942937993" calcext:value-type="float">
            <text:p>1.0167942937993</text:p>
          </table:table-cell>
          <table:table-cell table:number-columns-repeated="1022"/>
        </table:table-row>
        <table:table-row table:style-name="ro1">
          <table:table-cell table:style-name="ce1" table:formula="of:=(ROW([.A183])-1)/1000" office:value-type="float" office:value="0.182" calcext:value-type="float">
            <text:p>0.182</text:p>
          </table:table-cell>
          <table:table-cell table:style-name="ce1" table:formula="of:=1/((1-[.A183]*[.A183])^(0.5))" office:value-type="float" office:value="1.01698514644852" calcext:value-type="float">
            <text:p>1.01698514644852</text:p>
          </table:table-cell>
          <table:table-cell table:number-columns-repeated="1022"/>
        </table:table-row>
        <table:table-row table:style-name="ro1">
          <table:table-cell table:style-name="ce1" table:formula="of:=(ROW([.A184])-1)/1000" office:value-type="float" office:value="0.183" calcext:value-type="float">
            <text:p>0.183</text:p>
          </table:table-cell>
          <table:table-cell table:style-name="ce1" table:formula="of:=1/((1-[.A184]*[.A184])^(0.5))" office:value-type="float" office:value="1.01717715902751" calcext:value-type="float">
            <text:p>1.01717715902751</text:p>
          </table:table-cell>
          <table:table-cell table:number-columns-repeated="1022"/>
        </table:table-row>
        <table:table-row table:style-name="ro1">
          <table:table-cell table:style-name="ce1" table:formula="of:=(ROW([.A185])-1)/1000" office:value-type="float" office:value="0.184" calcext:value-type="float">
            <text:p>0.184</text:p>
          </table:table-cell>
          <table:table-cell table:style-name="ce1" table:formula="of:=1/((1-[.A185]*[.A185])^(0.5))" office:value-type="float" office:value="1.01737033342658" calcext:value-type="float">
            <text:p>1.01737033342658</text:p>
          </table:table-cell>
          <table:table-cell table:number-columns-repeated="1022"/>
        </table:table-row>
        <table:table-row table:style-name="ro1">
          <table:table-cell table:style-name="ce1" table:formula="of:=(ROW([.A186])-1)/1000" office:value-type="float" office:value="0.185" calcext:value-type="float">
            <text:p>0.185</text:p>
          </table:table-cell>
          <table:table-cell table:style-name="ce1" table:formula="of:=1/((1-[.A186]*[.A186])^(0.5))" office:value-type="float" office:value="1.01756467154937" calcext:value-type="float">
            <text:p>1.01756467154937</text:p>
          </table:table-cell>
          <table:table-cell table:number-columns-repeated="1022"/>
        </table:table-row>
        <table:table-row table:style-name="ro1">
          <table:table-cell table:style-name="ce1" table:formula="of:=(ROW([.A187])-1)/1000" office:value-type="float" office:value="0.186" calcext:value-type="float">
            <text:p>0.186</text:p>
          </table:table-cell>
          <table:table-cell table:style-name="ce1" table:formula="of:=1/((1-[.A187]*[.A187])^(0.5))" office:value-type="float" office:value="1.01776017531291" calcext:value-type="float">
            <text:p>1.01776017531291</text:p>
          </table:table-cell>
          <table:table-cell table:number-columns-repeated="1022"/>
        </table:table-row>
        <table:table-row table:style-name="ro1">
          <table:table-cell table:style-name="ce1" table:formula="of:=(ROW([.A188])-1)/1000" office:value-type="float" office:value="0.187" calcext:value-type="float">
            <text:p>0.187</text:p>
          </table:table-cell>
          <table:table-cell table:style-name="ce1" table:formula="of:=1/((1-[.A188]*[.A188])^(0.5))" office:value-type="float" office:value="1.01795684664769" calcext:value-type="float">
            <text:p>1.01795684664769</text:p>
          </table:table-cell>
          <table:table-cell table:number-columns-repeated="1022"/>
        </table:table-row>
        <table:table-row table:style-name="ro1">
          <table:table-cell table:style-name="ce1" table:formula="of:=(ROW([.A189])-1)/1000" office:value-type="float" office:value="0.188" calcext:value-type="float">
            <text:p>0.188</text:p>
          </table:table-cell>
          <table:table-cell table:style-name="ce1" table:formula="of:=1/((1-[.A189]*[.A189])^(0.5))" office:value-type="float" office:value="1.01815468749766" calcext:value-type="float">
            <text:p>1.01815468749766</text:p>
          </table:table-cell>
          <table:table-cell table:number-columns-repeated="1022"/>
        </table:table-row>
        <table:table-row table:style-name="ro1">
          <table:table-cell table:style-name="ce1" table:formula="of:=(ROW([.A190])-1)/1000" office:value-type="float" office:value="0.189" calcext:value-type="float">
            <text:p>0.189</text:p>
          </table:table-cell>
          <table:table-cell table:style-name="ce1" table:formula="of:=1/((1-[.A190]*[.A190])^(0.5))" office:value-type="float" office:value="1.01835369982035" calcext:value-type="float">
            <text:p>1.01835369982035</text:p>
          </table:table-cell>
          <table:table-cell table:number-columns-repeated="1022"/>
        </table:table-row>
        <table:table-row table:style-name="ro1">
          <table:table-cell table:style-name="ce1" table:formula="of:=(ROW([.A191])-1)/1000" office:value-type="float" office:value="0.19" calcext:value-type="float">
            <text:p>0.19</text:p>
          </table:table-cell>
          <table:table-cell table:style-name="ce1" table:formula="of:=1/((1-[.A191]*[.A191])^(0.5))" office:value-type="float" office:value="1.0185538855869" calcext:value-type="float">
            <text:p>1.0185538855869</text:p>
          </table:table-cell>
          <table:table-cell table:number-columns-repeated="1022"/>
        </table:table-row>
        <table:table-row table:style-name="ro1">
          <table:table-cell table:style-name="ce1" table:formula="of:=(ROW([.A192])-1)/1000" office:value-type="float" office:value="0.191" calcext:value-type="float">
            <text:p>0.191</text:p>
          </table:table-cell>
          <table:table-cell table:style-name="ce1" table:formula="of:=1/((1-[.A192]*[.A192])^(0.5))" office:value-type="float" office:value="1.01875524678211" calcext:value-type="float">
            <text:p>1.01875524678211</text:p>
          </table:table-cell>
          <table:table-cell table:number-columns-repeated="1022"/>
        </table:table-row>
        <table:table-row table:style-name="ro1">
          <table:table-cell table:style-name="ce1" table:formula="of:=(ROW([.A193])-1)/1000" office:value-type="float" office:value="0.192" calcext:value-type="float">
            <text:p>0.192</text:p>
          </table:table-cell>
          <table:table-cell table:style-name="ce1" table:formula="of:=1/((1-[.A193]*[.A193])^(0.5))" office:value-type="float" office:value="1.0189577854045" calcext:value-type="float">
            <text:p>1.0189577854045</text:p>
          </table:table-cell>
          <table:table-cell table:number-columns-repeated="1022"/>
        </table:table-row>
        <table:table-row table:style-name="ro1">
          <table:table-cell table:style-name="ce1" table:formula="of:=(ROW([.A194])-1)/1000" office:value-type="float" office:value="0.193" calcext:value-type="float">
            <text:p>0.193</text:p>
          </table:table-cell>
          <table:table-cell table:style-name="ce1" table:formula="of:=1/((1-[.A194]*[.A194])^(0.5))" office:value-type="float" office:value="1.01916150346637" calcext:value-type="float">
            <text:p>1.01916150346637</text:p>
          </table:table-cell>
          <table:table-cell table:number-columns-repeated="1022"/>
        </table:table-row>
        <table:table-row table:style-name="ro1">
          <table:table-cell table:style-name="ce1" table:formula="of:=(ROW([.A195])-1)/1000" office:value-type="float" office:value="0.194" calcext:value-type="float">
            <text:p>0.194</text:p>
          </table:table-cell>
          <table:table-cell table:style-name="ce1" table:formula="of:=1/((1-[.A195]*[.A195])^(0.5))" office:value-type="float" office:value="1.01936640299387" calcext:value-type="float">
            <text:p>1.01936640299387</text:p>
          </table:table-cell>
          <table:table-cell table:number-columns-repeated="1022"/>
        </table:table-row>
        <table:table-row table:style-name="ro1">
          <table:table-cell table:style-name="ce1" table:formula="of:=(ROW([.A196])-1)/1000" office:value-type="float" office:value="0.195" calcext:value-type="float">
            <text:p>0.195</text:p>
          </table:table-cell>
          <table:table-cell table:style-name="ce1" table:formula="of:=1/((1-[.A196]*[.A196])^(0.5))" office:value-type="float" office:value="1.01957248602704" calcext:value-type="float">
            <text:p>1.01957248602704</text:p>
          </table:table-cell>
          <table:table-cell table:number-columns-repeated="1022"/>
        </table:table-row>
        <table:table-row table:style-name="ro1">
          <table:table-cell table:style-name="ce1" table:formula="of:=(ROW([.A197])-1)/1000" office:value-type="float" office:value="0.196" calcext:value-type="float">
            <text:p>0.196</text:p>
          </table:table-cell>
          <table:table-cell table:style-name="ce1" table:formula="of:=1/((1-[.A197]*[.A197])^(0.5))" office:value-type="float" office:value="1.01977975461988" calcext:value-type="float">
            <text:p>1.01977975461988</text:p>
          </table:table-cell>
          <table:table-cell table:number-columns-repeated="1022"/>
        </table:table-row>
        <table:table-row table:style-name="ro1">
          <table:table-cell table:style-name="ce1" table:formula="of:=(ROW([.A198])-1)/1000" office:value-type="float" office:value="0.197" calcext:value-type="float">
            <text:p>0.197</text:p>
          </table:table-cell>
          <table:table-cell table:style-name="ce1" table:formula="of:=1/((1-[.A198]*[.A198])^(0.5))" office:value-type="float" office:value="1.01998821084039" calcext:value-type="float">
            <text:p>1.01998821084039</text:p>
          </table:table-cell>
          <table:table-cell table:number-columns-repeated="1022"/>
        </table:table-row>
        <table:table-row table:style-name="ro1">
          <table:table-cell table:style-name="ce1" table:formula="of:=(ROW([.A199])-1)/1000" office:value-type="float" office:value="0.198" calcext:value-type="float">
            <text:p>0.198</text:p>
          </table:table-cell>
          <table:table-cell table:style-name="ce1" table:formula="of:=1/((1-[.A199]*[.A199])^(0.5))" office:value-type="float" office:value="1.02019785677068" calcext:value-type="float">
            <text:p>1.02019785677068</text:p>
          </table:table-cell>
          <table:table-cell table:number-columns-repeated="1022"/>
        </table:table-row>
        <table:table-row table:style-name="ro1">
          <table:table-cell table:style-name="ce1" table:formula="of:=(ROW([.A200])-1)/1000" office:value-type="float" office:value="0.199" calcext:value-type="float">
            <text:p>0.199</text:p>
          </table:table-cell>
          <table:table-cell table:style-name="ce1" table:formula="of:=1/((1-[.A200]*[.A200])^(0.5))" office:value-type="float" office:value="1.02040869450696" calcext:value-type="float">
            <text:p>1.02040869450696</text:p>
          </table:table-cell>
          <table:table-cell table:number-columns-repeated="1022"/>
        </table:table-row>
        <table:table-row table:style-name="ro1">
          <table:table-cell table:style-name="ce1" table:formula="of:=(ROW([.A201])-1)/1000" office:value-type="float" office:value="0.2" calcext:value-type="float">
            <text:p>0.2</text:p>
          </table:table-cell>
          <table:table-cell table:style-name="ce1" table:formula="of:=1/((1-[.A201]*[.A201])^(0.5))" office:value-type="float" office:value="1.02062072615966" calcext:value-type="float">
            <text:p>1.02062072615966</text:p>
          </table:table-cell>
          <table:table-cell table:number-columns-repeated="1022"/>
        </table:table-row>
        <table:table-row table:style-name="ro1">
          <table:table-cell table:style-name="ce1" table:formula="of:=(ROW([.A202])-1)/1000" office:value-type="float" office:value="0.201" calcext:value-type="float">
            <text:p>0.201</text:p>
          </table:table-cell>
          <table:table-cell table:style-name="ce1" table:formula="of:=1/((1-[.A202]*[.A202])^(0.5))" office:value-type="float" office:value="1.02083395385347" calcext:value-type="float">
            <text:p>1.02083395385347</text:p>
          </table:table-cell>
          <table:table-cell table:number-columns-repeated="1022"/>
        </table:table-row>
        <table:table-row table:style-name="ro1">
          <table:table-cell table:style-name="ce1" table:formula="of:=(ROW([.A203])-1)/1000" office:value-type="float" office:value="0.202" calcext:value-type="float">
            <text:p>0.202</text:p>
          </table:table-cell>
          <table:table-cell table:style-name="ce1" table:formula="of:=1/((1-[.A203]*[.A203])^(0.5))" office:value-type="float" office:value="1.02104837972739" calcext:value-type="float">
            <text:p>1.02104837972739</text:p>
          </table:table-cell>
          <table:table-cell table:number-columns-repeated="1022"/>
        </table:table-row>
        <table:table-row table:style-name="ro1">
          <table:table-cell table:style-name="ce1" table:formula="of:=(ROW([.A204])-1)/1000" office:value-type="float" office:value="0.203" calcext:value-type="float">
            <text:p>0.203</text:p>
          </table:table-cell>
          <table:table-cell table:style-name="ce1" table:formula="of:=1/((1-[.A204]*[.A204])^(0.5))" office:value-type="float" office:value="1.02126400593482" calcext:value-type="float">
            <text:p>1.02126400593482</text:p>
          </table:table-cell>
          <table:table-cell table:number-columns-repeated="1022"/>
        </table:table-row>
        <table:table-row table:style-name="ro1">
          <table:table-cell table:style-name="ce1" table:formula="of:=(ROW([.A205])-1)/1000" office:value-type="float" office:value="0.204" calcext:value-type="float">
            <text:p>0.204</text:p>
          </table:table-cell>
          <table:table-cell table:style-name="ce1" table:formula="of:=1/((1-[.A205]*[.A205])^(0.5))" office:value-type="float" office:value="1.02148083464359" calcext:value-type="float">
            <text:p>1.02148083464359</text:p>
          </table:table-cell>
          <table:table-cell table:number-columns-repeated="1022"/>
        </table:table-row>
        <table:table-row table:style-name="ro1">
          <table:table-cell table:style-name="ce1" table:formula="of:=(ROW([.A206])-1)/1000" office:value-type="float" office:value="0.205" calcext:value-type="float">
            <text:p>0.205</text:p>
          </table:table-cell>
          <table:table-cell table:style-name="ce1" table:formula="of:=1/((1-[.A206]*[.A206])^(0.5))" office:value-type="float" office:value="1.02169886803606" calcext:value-type="float">
            <text:p>1.02169886803606</text:p>
          </table:table-cell>
          <table:table-cell table:number-columns-repeated="1022"/>
        </table:table-row>
        <table:table-row table:style-name="ro1">
          <table:table-cell table:style-name="ce1" table:formula="of:=(ROW([.A207])-1)/1000" office:value-type="float" office:value="0.206" calcext:value-type="float">
            <text:p>0.206</text:p>
          </table:table-cell>
          <table:table-cell table:style-name="ce1" table:formula="of:=1/((1-[.A207]*[.A207])^(0.5))" office:value-type="float" office:value="1.02191810830915" calcext:value-type="float">
            <text:p>1.02191810830915</text:p>
          </table:table-cell>
          <table:table-cell table:number-columns-repeated="1022"/>
        </table:table-row>
        <table:table-row table:style-name="ro1">
          <table:table-cell table:style-name="ce1" table:formula="of:=(ROW([.A208])-1)/1000" office:value-type="float" office:value="0.207" calcext:value-type="float">
            <text:p>0.207</text:p>
          </table:table-cell>
          <table:table-cell table:style-name="ce1" table:formula="of:=1/((1-[.A208]*[.A208])^(0.5))" office:value-type="float" office:value="1.02213855767442" calcext:value-type="float">
            <text:p>1.02213855767442</text:p>
          </table:table-cell>
          <table:table-cell table:number-columns-repeated="1022"/>
        </table:table-row>
        <table:table-row table:style-name="ro1">
          <table:table-cell table:style-name="ce1" table:formula="of:=(ROW([.A209])-1)/1000" office:value-type="float" office:value="0.208" calcext:value-type="float">
            <text:p>0.208</text:p>
          </table:table-cell>
          <table:table-cell table:style-name="ce1" table:formula="of:=1/((1-[.A209]*[.A209])^(0.5))" office:value-type="float" office:value="1.02236021835816" calcext:value-type="float">
            <text:p>1.02236021835816</text:p>
          </table:table-cell>
          <table:table-cell table:number-columns-repeated="1022"/>
        </table:table-row>
        <table:table-row table:style-name="ro1">
          <table:table-cell table:style-name="ce1" table:formula="of:=(ROW([.A210])-1)/1000" office:value-type="float" office:value="0.209" calcext:value-type="float">
            <text:p>0.209</text:p>
          </table:table-cell>
          <table:table-cell table:style-name="ce1" table:formula="of:=1/((1-[.A210]*[.A210])^(0.5))" office:value-type="float" office:value="1.0225830926014" calcext:value-type="float">
            <text:p>1.0225830926014</text:p>
          </table:table-cell>
          <table:table-cell table:number-columns-repeated="1022"/>
        </table:table-row>
        <table:table-row table:style-name="ro1">
          <table:table-cell table:style-name="ce1" table:formula="of:=(ROW([.A211])-1)/1000" office:value-type="float" office:value="0.21" calcext:value-type="float">
            <text:p>0.21</text:p>
          </table:table-cell>
          <table:table-cell table:style-name="ce1" table:formula="of:=1/((1-[.A211]*[.A211])^(0.5))" office:value-type="float" office:value="1.02280718266002" calcext:value-type="float">
            <text:p>1.02280718266002</text:p>
          </table:table-cell>
          <table:table-cell table:number-columns-repeated="1022"/>
        </table:table-row>
        <table:table-row table:style-name="ro1">
          <table:table-cell table:style-name="ce1" table:formula="of:=(ROW([.A212])-1)/1000" office:value-type="float" office:value="0.211" calcext:value-type="float">
            <text:p>0.211</text:p>
          </table:table-cell>
          <table:table-cell table:style-name="ce1" table:formula="of:=1/((1-[.A212]*[.A212])^(0.5))" office:value-type="float" office:value="1.02303249080482" calcext:value-type="float">
            <text:p>1.02303249080482</text:p>
          </table:table-cell>
          <table:table-cell table:number-columns-repeated="1022"/>
        </table:table-row>
        <table:table-row table:style-name="ro1">
          <table:table-cell table:style-name="ce1" table:formula="of:=(ROW([.A213])-1)/1000" office:value-type="float" office:value="0.212" calcext:value-type="float">
            <text:p>0.212</text:p>
          </table:table-cell>
          <table:table-cell table:style-name="ce1" table:formula="of:=1/((1-[.A213]*[.A213])^(0.5))" office:value-type="float" office:value="1.02325901932154" calcext:value-type="float">
            <text:p>1.02325901932154</text:p>
          </table:table-cell>
          <table:table-cell table:number-columns-repeated="1022"/>
        </table:table-row>
        <table:table-row table:style-name="ro1">
          <table:table-cell table:style-name="ce1" table:formula="of:=(ROW([.A214])-1)/1000" office:value-type="float" office:value="0.213" calcext:value-type="float">
            <text:p>0.213</text:p>
          </table:table-cell>
          <table:table-cell table:style-name="ce1" table:formula="of:=1/((1-[.A214]*[.A214])^(0.5))" office:value-type="float" office:value="1.02348677051099" calcext:value-type="float">
            <text:p>1.02348677051099</text:p>
          </table:table-cell>
          <table:table-cell table:number-columns-repeated="1022"/>
        </table:table-row>
        <table:table-row table:style-name="ro1">
          <table:table-cell table:style-name="ce1" table:formula="of:=(ROW([.A215])-1)/1000" office:value-type="float" office:value="0.214" calcext:value-type="float">
            <text:p>0.214</text:p>
          </table:table-cell>
          <table:table-cell table:style-name="ce1" table:formula="of:=1/((1-[.A215]*[.A215])^(0.5))" office:value-type="float" office:value="1.02371574668907" calcext:value-type="float">
            <text:p>1.02371574668907</text:p>
          </table:table-cell>
          <table:table-cell table:number-columns-repeated="1022"/>
        </table:table-row>
        <table:table-row table:style-name="ro1">
          <table:table-cell table:style-name="ce1" table:formula="of:=(ROW([.A216])-1)/1000" office:value-type="float" office:value="0.215" calcext:value-type="float">
            <text:p>0.215</text:p>
          </table:table-cell>
          <table:table-cell table:style-name="ce1" table:formula="of:=1/((1-[.A216]*[.A216])^(0.5))" office:value-type="float" office:value="1.02394595018687" calcext:value-type="float">
            <text:p>1.02394595018687</text:p>
          </table:table-cell>
          <table:table-cell table:number-columns-repeated="1022"/>
        </table:table-row>
        <table:table-row table:style-name="ro1">
          <table:table-cell table:style-name="ce1" table:formula="of:=(ROW([.A217])-1)/1000" office:value-type="float" office:value="0.216" calcext:value-type="float">
            <text:p>0.216</text:p>
          </table:table-cell>
          <table:table-cell table:style-name="ce1" table:formula="of:=1/((1-[.A217]*[.A217])^(0.5))" office:value-type="float" office:value="1.02417738335072" calcext:value-type="float">
            <text:p>1.02417738335072</text:p>
          </table:table-cell>
          <table:table-cell table:number-columns-repeated="1022"/>
        </table:table-row>
        <table:table-row table:style-name="ro1">
          <table:table-cell table:style-name="ce1" table:formula="of:=(ROW([.A218])-1)/1000" office:value-type="float" office:value="0.217" calcext:value-type="float">
            <text:p>0.217</text:p>
          </table:table-cell>
          <table:table-cell table:style-name="ce1" table:formula="of:=1/((1-[.A218]*[.A218])^(0.5))" office:value-type="float" office:value="1.02441004854228" calcext:value-type="float">
            <text:p>1.02441004854228</text:p>
          </table:table-cell>
          <table:table-cell table:number-columns-repeated="1022"/>
        </table:table-row>
        <table:table-row table:style-name="ro1">
          <table:table-cell table:style-name="ce1" table:formula="of:=(ROW([.A219])-1)/1000" office:value-type="float" office:value="0.218" calcext:value-type="float">
            <text:p>0.218</text:p>
          </table:table-cell>
          <table:table-cell table:style-name="ce1" table:formula="of:=1/((1-[.A219]*[.A219])^(0.5))" office:value-type="float" office:value="1.02464394813857" calcext:value-type="float">
            <text:p>1.02464394813857</text:p>
          </table:table-cell>
          <table:table-cell table:number-columns-repeated="1022"/>
        </table:table-row>
        <table:table-row table:style-name="ro1">
          <table:table-cell table:style-name="ce1" table:formula="of:=(ROW([.A220])-1)/1000" office:value-type="float" office:value="0.219" calcext:value-type="float">
            <text:p>0.219</text:p>
          </table:table-cell>
          <table:table-cell table:style-name="ce1" table:formula="of:=1/((1-[.A220]*[.A220])^(0.5))" office:value-type="float" office:value="1.02487908453211" calcext:value-type="float">
            <text:p>1.02487908453211</text:p>
          </table:table-cell>
          <table:table-cell table:number-columns-repeated="1022"/>
        </table:table-row>
        <table:table-row table:style-name="ro1">
          <table:table-cell table:style-name="ce1" table:formula="of:=(ROW([.A221])-1)/1000" office:value-type="float" office:value="0.22" calcext:value-type="float">
            <text:p>0.22</text:p>
          </table:table-cell>
          <table:table-cell table:style-name="ce1" table:formula="of:=1/((1-[.A221]*[.A221])^(0.5))" office:value-type="float" office:value="1.02511546013091" calcext:value-type="float">
            <text:p>1.02511546013091</text:p>
          </table:table-cell>
          <table:table-cell table:number-columns-repeated="1022"/>
        </table:table-row>
        <table:table-row table:style-name="ro1">
          <table:table-cell table:style-name="ce1" table:formula="of:=(ROW([.A222])-1)/1000" office:value-type="float" office:value="0.221" calcext:value-type="float">
            <text:p>0.221</text:p>
          </table:table-cell>
          <table:table-cell table:style-name="ce1" table:formula="of:=1/((1-[.A222]*[.A222])^(0.5))" office:value-type="float" office:value="1.02535307735863" calcext:value-type="float">
            <text:p>1.02535307735863</text:p>
          </table:table-cell>
          <table:table-cell table:number-columns-repeated="1022"/>
        </table:table-row>
        <table:table-row table:style-name="ro1">
          <table:table-cell table:style-name="ce1" table:formula="of:=(ROW([.A223])-1)/1000" office:value-type="float" office:value="0.222" calcext:value-type="float">
            <text:p>0.222</text:p>
          </table:table-cell>
          <table:table-cell table:style-name="ce1" table:formula="of:=1/((1-[.A223]*[.A223])^(0.5))" office:value-type="float" office:value="1.02559193865456" calcext:value-type="float">
            <text:p>1.02559193865456</text:p>
          </table:table-cell>
          <table:table-cell table:number-columns-repeated="1022"/>
        </table:table-row>
        <table:table-row table:style-name="ro1">
          <table:table-cell table:style-name="ce1" table:formula="of:=(ROW([.A224])-1)/1000" office:value-type="float" office:value="0.223" calcext:value-type="float">
            <text:p>0.223</text:p>
          </table:table-cell>
          <table:table-cell table:style-name="ce1" table:formula="of:=1/((1-[.A224]*[.A224])^(0.5))" office:value-type="float" office:value="1.02583204647379" calcext:value-type="float">
            <text:p>1.02583204647379</text:p>
          </table:table-cell>
          <table:table-cell table:number-columns-repeated="1022"/>
        </table:table-row>
        <table:table-row table:style-name="ro1">
          <table:table-cell table:style-name="ce1" table:formula="of:=(ROW([.A225])-1)/1000" office:value-type="float" office:value="0.224" calcext:value-type="float">
            <text:p>0.224</text:p>
          </table:table-cell>
          <table:table-cell table:style-name="ce1" table:formula="of:=1/((1-[.A225]*[.A225])^(0.5))" office:value-type="float" office:value="1.02607340328719" calcext:value-type="float">
            <text:p>1.02607340328719</text:p>
          </table:table-cell>
          <table:table-cell table:number-columns-repeated="1022"/>
        </table:table-row>
        <table:table-row table:style-name="ro1">
          <table:table-cell table:style-name="ce1" table:formula="of:=(ROW([.A226])-1)/1000" office:value-type="float" office:value="0.225" calcext:value-type="float">
            <text:p>0.225</text:p>
          </table:table-cell>
          <table:table-cell table:style-name="ce1" table:formula="of:=1/((1-[.A226]*[.A226])^(0.5))" office:value-type="float" office:value="1.02631601158157" calcext:value-type="float">
            <text:p>1.02631601158157</text:p>
          </table:table-cell>
          <table:table-cell table:number-columns-repeated="1022"/>
        </table:table-row>
        <table:table-row table:style-name="ro1">
          <table:table-cell table:style-name="ce1" table:formula="of:=(ROW([.A227])-1)/1000" office:value-type="float" office:value="0.226" calcext:value-type="float">
            <text:p>0.226</text:p>
          </table:table-cell>
          <table:table-cell table:style-name="ce1" table:formula="of:=1/((1-[.A227]*[.A227])^(0.5))" office:value-type="float" office:value="1.02655987385969" calcext:value-type="float">
            <text:p>1.02655987385969</text:p>
          </table:table-cell>
          <table:table-cell table:number-columns-repeated="1022"/>
        </table:table-row>
        <table:table-row table:style-name="ro1">
          <table:table-cell table:style-name="ce1" table:formula="of:=(ROW([.A228])-1)/1000" office:value-type="float" office:value="0.227" calcext:value-type="float">
            <text:p>0.227</text:p>
          </table:table-cell>
          <table:table-cell table:style-name="ce1" table:formula="of:=1/((1-[.A228]*[.A228])^(0.5))" office:value-type="float" office:value="1.02680499264039" calcext:value-type="float">
            <text:p>1.02680499264039</text:p>
          </table:table-cell>
          <table:table-cell table:number-columns-repeated="1022"/>
        </table:table-row>
        <table:table-row table:style-name="ro1">
          <table:table-cell table:style-name="ce1" table:formula="of:=(ROW([.A229])-1)/1000" office:value-type="float" office:value="0.228" calcext:value-type="float">
            <text:p>0.228</text:p>
          </table:table-cell>
          <table:table-cell table:style-name="ce1" table:formula="of:=1/((1-[.A229]*[.A229])^(0.5))" office:value-type="float" office:value="1.0270513704586" calcext:value-type="float">
            <text:p>1.0270513704586</text:p>
          </table:table-cell>
          <table:table-cell table:number-columns-repeated="1022"/>
        </table:table-row>
        <table:table-row table:style-name="ro1">
          <table:table-cell table:style-name="ce1" table:formula="of:=(ROW([.A230])-1)/1000" office:value-type="float" office:value="0.229" calcext:value-type="float">
            <text:p>0.229</text:p>
          </table:table-cell>
          <table:table-cell table:style-name="ce1" table:formula="of:=1/((1-[.A230]*[.A230])^(0.5))" office:value-type="float" office:value="1.02729900986549" calcext:value-type="float">
            <text:p>1.02729900986549</text:p>
          </table:table-cell>
          <table:table-cell table:number-columns-repeated="1022"/>
        </table:table-row>
        <table:table-row table:style-name="ro1">
          <table:table-cell table:style-name="ce1" table:formula="of:=(ROW([.A231])-1)/1000" office:value-type="float" office:value="0.23" calcext:value-type="float">
            <text:p>0.23</text:p>
          </table:table-cell>
          <table:table-cell table:style-name="ce1" table:formula="of:=1/((1-[.A231]*[.A231])^(0.5))" office:value-type="float" office:value="1.02754791342852" calcext:value-type="float">
            <text:p>1.02754791342852</text:p>
          </table:table-cell>
          <table:table-cell table:number-columns-repeated="1022"/>
        </table:table-row>
        <table:table-row table:style-name="ro1">
          <table:table-cell table:style-name="ce1" table:formula="of:=(ROW([.A232])-1)/1000" office:value-type="float" office:value="0.231" calcext:value-type="float">
            <text:p>0.231</text:p>
          </table:table-cell>
          <table:table-cell table:style-name="ce1" table:formula="of:=1/((1-[.A232]*[.A232])^(0.5))" office:value-type="float" office:value="1.02779808373148" calcext:value-type="float">
            <text:p>1.02779808373148</text:p>
          </table:table-cell>
          <table:table-cell table:number-columns-repeated="1022"/>
        </table:table-row>
        <table:table-row table:style-name="ro1">
          <table:table-cell table:style-name="ce1" table:formula="of:=(ROW([.A233])-1)/1000" office:value-type="float" office:value="0.232" calcext:value-type="float">
            <text:p>0.232</text:p>
          </table:table-cell>
          <table:table-cell table:style-name="ce1" table:formula="of:=1/((1-[.A233]*[.A233])^(0.5))" office:value-type="float" office:value="1.02804952337464" calcext:value-type="float">
            <text:p>1.02804952337464</text:p>
          </table:table-cell>
          <table:table-cell table:number-columns-repeated="1022"/>
        </table:table-row>
        <table:table-row table:style-name="ro1">
          <table:table-cell table:style-name="ce1" table:formula="of:=(ROW([.A234])-1)/1000" office:value-type="float" office:value="0.233" calcext:value-type="float">
            <text:p>0.233</text:p>
          </table:table-cell>
          <table:table-cell table:style-name="ce1" table:formula="of:=1/((1-[.A234]*[.A234])^(0.5))" office:value-type="float" office:value="1.02830223497477" calcext:value-type="float">
            <text:p>1.02830223497477</text:p>
          </table:table-cell>
          <table:table-cell table:number-columns-repeated="1022"/>
        </table:table-row>
        <table:table-row table:style-name="ro1">
          <table:table-cell table:style-name="ce1" table:formula="of:=(ROW([.A235])-1)/1000" office:value-type="float" office:value="0.234" calcext:value-type="float">
            <text:p>0.234</text:p>
          </table:table-cell>
          <table:table-cell table:style-name="ce1" table:formula="of:=1/((1-[.A235]*[.A235])^(0.5))" office:value-type="float" office:value="1.02855622116526" calcext:value-type="float">
            <text:p>1.02855622116526</text:p>
          </table:table-cell>
          <table:table-cell table:number-columns-repeated="1022"/>
        </table:table-row>
        <table:table-row table:style-name="ro1">
          <table:table-cell table:style-name="ce1" table:formula="of:=(ROW([.A236])-1)/1000" office:value-type="float" office:value="0.235" calcext:value-type="float">
            <text:p>0.235</text:p>
          </table:table-cell>
          <table:table-cell table:style-name="ce1" table:formula="of:=1/((1-[.A236]*[.A236])^(0.5))" office:value-type="float" office:value="1.02881148459617" calcext:value-type="float">
            <text:p>1.02881148459617</text:p>
          </table:table-cell>
          <table:table-cell table:number-columns-repeated="1022"/>
        </table:table-row>
        <table:table-row table:style-name="ro1">
          <table:table-cell table:style-name="ce1" table:formula="of:=(ROW([.A237])-1)/1000" office:value-type="float" office:value="0.236" calcext:value-type="float">
            <text:p>0.236</text:p>
          </table:table-cell>
          <table:table-cell table:style-name="ce1" table:formula="of:=1/((1-[.A237]*[.A237])^(0.5))" office:value-type="float" office:value="1.02906802793434" calcext:value-type="float">
            <text:p>1.02906802793434</text:p>
          </table:table-cell>
          <table:table-cell table:number-columns-repeated="1022"/>
        </table:table-row>
        <table:table-row table:style-name="ro1">
          <table:table-cell table:style-name="ce1" table:formula="of:=(ROW([.A238])-1)/1000" office:value-type="float" office:value="0.237" calcext:value-type="float">
            <text:p>0.237</text:p>
          </table:table-cell>
          <table:table-cell table:style-name="ce1" table:formula="of:=1/((1-[.A238]*[.A238])^(0.5))" office:value-type="float" office:value="1.02932585386346" calcext:value-type="float">
            <text:p>1.02932585386346</text:p>
          </table:table-cell>
          <table:table-cell table:number-columns-repeated="1022"/>
        </table:table-row>
        <table:table-row table:style-name="ro1">
          <table:table-cell table:style-name="ce1" table:formula="of:=(ROW([.A239])-1)/1000" office:value-type="float" office:value="0.238" calcext:value-type="float">
            <text:p>0.238</text:p>
          </table:table-cell>
          <table:table-cell table:style-name="ce1" table:formula="of:=1/((1-[.A239]*[.A239])^(0.5))" office:value-type="float" office:value="1.02958496508416" calcext:value-type="float">
            <text:p>1.02958496508416</text:p>
          </table:table-cell>
          <table:table-cell table:number-columns-repeated="1022"/>
        </table:table-row>
        <table:table-row table:style-name="ro1">
          <table:table-cell table:style-name="ce1" table:formula="of:=(ROW([.A240])-1)/1000" office:value-type="float" office:value="0.239" calcext:value-type="float">
            <text:p>0.239</text:p>
          </table:table-cell>
          <table:table-cell table:style-name="ce1" table:formula="of:=1/((1-[.A240]*[.A240])^(0.5))" office:value-type="float" office:value="1.02984536431406" calcext:value-type="float">
            <text:p>1.02984536431406</text:p>
          </table:table-cell>
          <table:table-cell table:number-columns-repeated="1022"/>
        </table:table-row>
        <table:table-row table:style-name="ro1">
          <table:table-cell table:style-name="ce1" table:formula="of:=(ROW([.A241])-1)/1000" office:value-type="float" office:value="0.24" calcext:value-type="float">
            <text:p>0.24</text:p>
          </table:table-cell>
          <table:table-cell table:style-name="ce1" table:formula="of:=1/((1-[.A241]*[.A241])^(0.5))" office:value-type="float" office:value="1.03010705428791" calcext:value-type="float">
            <text:p>1.03010705428791</text:p>
          </table:table-cell>
          <table:table-cell table:number-columns-repeated="1022"/>
        </table:table-row>
        <table:table-row table:style-name="ro1">
          <table:table-cell table:style-name="ce1" table:formula="of:=(ROW([.A242])-1)/1000" office:value-type="float" office:value="0.241" calcext:value-type="float">
            <text:p>0.241</text:p>
          </table:table-cell>
          <table:table-cell table:style-name="ce1" table:formula="of:=1/((1-[.A242]*[.A242])^(0.5))" office:value-type="float" office:value="1.03037003775765" calcext:value-type="float">
            <text:p>1.03037003775765</text:p>
          </table:table-cell>
          <table:table-cell table:number-columns-repeated="1022"/>
        </table:table-row>
        <table:table-row table:style-name="ro1">
          <table:table-cell table:style-name="ce1" table:formula="of:=(ROW([.A243])-1)/1000" office:value-type="float" office:value="0.242" calcext:value-type="float">
            <text:p>0.242</text:p>
          </table:table-cell>
          <table:table-cell table:style-name="ce1" table:formula="of:=1/((1-[.A243]*[.A243])^(0.5))" office:value-type="float" office:value="1.03063431749247" calcext:value-type="float">
            <text:p>1.03063431749247</text:p>
          </table:table-cell>
          <table:table-cell table:number-columns-repeated="1022"/>
        </table:table-row>
        <table:table-row table:style-name="ro1">
          <table:table-cell table:style-name="ce1" table:formula="of:=(ROW([.A244])-1)/1000" office:value-type="float" office:value="0.243" calcext:value-type="float">
            <text:p>0.243</text:p>
          </table:table-cell>
          <table:table-cell table:style-name="ce1" table:formula="of:=1/((1-[.A244]*[.A244])^(0.5))" office:value-type="float" office:value="1.03089989627895" calcext:value-type="float">
            <text:p>1.03089989627895</text:p>
          </table:table-cell>
          <table:table-cell table:number-columns-repeated="1022"/>
        </table:table-row>
        <table:table-row table:style-name="ro1">
          <table:table-cell table:style-name="ce1" table:formula="of:=(ROW([.A245])-1)/1000" office:value-type="float" office:value="0.244" calcext:value-type="float">
            <text:p>0.244</text:p>
          </table:table-cell>
          <table:table-cell table:style-name="ce1" table:formula="of:=1/((1-[.A245]*[.A245])^(0.5))" office:value-type="float" office:value="1.03116677692109" calcext:value-type="float">
            <text:p>1.03116677692109</text:p>
          </table:table-cell>
          <table:table-cell table:number-columns-repeated="1022"/>
        </table:table-row>
        <table:table-row table:style-name="ro1">
          <table:table-cell table:style-name="ce1" table:formula="of:=(ROW([.A246])-1)/1000" office:value-type="float" office:value="0.245" calcext:value-type="float">
            <text:p>0.245</text:p>
          </table:table-cell>
          <table:table-cell table:style-name="ce1" table:formula="of:=1/((1-[.A246]*[.A246])^(0.5))" office:value-type="float" office:value="1.03143496224045" calcext:value-type="float">
            <text:p>1.03143496224045</text:p>
          </table:table-cell>
          <table:table-cell table:number-columns-repeated="1022"/>
        </table:table-row>
        <table:table-row table:style-name="ro1">
          <table:table-cell table:style-name="ce1" table:formula="of:=(ROW([.A247])-1)/1000" office:value-type="float" office:value="0.246" calcext:value-type="float">
            <text:p>0.246</text:p>
          </table:table-cell>
          <table:table-cell table:style-name="ce1" table:formula="of:=1/((1-[.A247]*[.A247])^(0.5))" office:value-type="float" office:value="1.0317044550762" calcext:value-type="float">
            <text:p>1.0317044550762</text:p>
          </table:table-cell>
          <table:table-cell table:number-columns-repeated="1022"/>
        </table:table-row>
        <table:table-row table:style-name="ro1">
          <table:table-cell table:style-name="ce1" table:formula="of:=(ROW([.A248])-1)/1000" office:value-type="float" office:value="0.247" calcext:value-type="float">
            <text:p>0.247</text:p>
          </table:table-cell>
          <table:table-cell table:style-name="ce1" table:formula="of:=1/((1-[.A248]*[.A248])^(0.5))" office:value-type="float" office:value="1.03197525828524" calcext:value-type="float">
            <text:p>1.03197525828524</text:p>
          </table:table-cell>
          <table:table-cell table:number-columns-repeated="1022"/>
        </table:table-row>
        <table:table-row table:style-name="ro1">
          <table:table-cell table:style-name="ce1" table:formula="of:=(ROW([.A249])-1)/1000" office:value-type="float" office:value="0.248" calcext:value-type="float">
            <text:p>0.248</text:p>
          </table:table-cell>
          <table:table-cell table:style-name="ce1" table:formula="of:=1/((1-[.A249]*[.A249])^(0.5))" office:value-type="float" office:value="1.03224737474227" calcext:value-type="float">
            <text:p>1.03224737474227</text:p>
          </table:table-cell>
          <table:table-cell table:number-columns-repeated="1022"/>
        </table:table-row>
        <table:table-row table:style-name="ro1">
          <table:table-cell table:style-name="ce1" table:formula="of:=(ROW([.A250])-1)/1000" office:value-type="float" office:value="0.249" calcext:value-type="float">
            <text:p>0.249</text:p>
          </table:table-cell>
          <table:table-cell table:style-name="ce1" table:formula="of:=1/((1-[.A250]*[.A250])^(0.5))" office:value-type="float" office:value="1.03252080733987" calcext:value-type="float">
            <text:p>1.03252080733987</text:p>
          </table:table-cell>
          <table:table-cell table:number-columns-repeated="1022"/>
        </table:table-row>
        <table:table-row table:style-name="ro1">
          <table:table-cell table:style-name="ce1" table:formula="of:=(ROW([.A251])-1)/1000" office:value-type="float" office:value="0.25" calcext:value-type="float">
            <text:p>0.25</text:p>
          </table:table-cell>
          <table:table-cell table:style-name="ce1" table:formula="of:=1/((1-[.A251]*[.A251])^(0.5))" office:value-type="float" office:value="1.03279555898864" calcext:value-type="float">
            <text:p>1.03279555898864</text:p>
          </table:table-cell>
          <table:table-cell table:number-columns-repeated="1022"/>
        </table:table-row>
        <table:table-row table:style-name="ro1">
          <table:table-cell table:style-name="ce1" table:formula="of:=(ROW([.A252])-1)/1000" office:value-type="float" office:value="0.251" calcext:value-type="float">
            <text:p>0.251</text:p>
          </table:table-cell>
          <table:table-cell table:style-name="ce1" table:formula="of:=1/((1-[.A252]*[.A252])^(0.5))" office:value-type="float" office:value="1.03307163261725" calcext:value-type="float">
            <text:p>1.03307163261725</text:p>
          </table:table-cell>
          <table:table-cell table:number-columns-repeated="1022"/>
        </table:table-row>
        <table:table-row table:style-name="ro1">
          <table:table-cell table:style-name="ce1" table:formula="of:=(ROW([.A253])-1)/1000" office:value-type="float" office:value="0.252" calcext:value-type="float">
            <text:p>0.252</text:p>
          </table:table-cell>
          <table:table-cell table:style-name="ce1" table:formula="of:=1/((1-[.A253]*[.A253])^(0.5))" office:value-type="float" office:value="1.03334903117252" calcext:value-type="float">
            <text:p>1.03334903117252</text:p>
          </table:table-cell>
          <table:table-cell table:number-columns-repeated="1022"/>
        </table:table-row>
        <table:table-row table:style-name="ro1">
          <table:table-cell table:style-name="ce1" table:formula="of:=(ROW([.A254])-1)/1000" office:value-type="float" office:value="0.253" calcext:value-type="float">
            <text:p>0.253</text:p>
          </table:table-cell>
          <table:table-cell table:style-name="ce1" table:formula="of:=1/((1-[.A254]*[.A254])^(0.5))" office:value-type="float" office:value="1.03362775761957" calcext:value-type="float">
            <text:p>1.03362775761957</text:p>
          </table:table-cell>
          <table:table-cell table:number-columns-repeated="1022"/>
        </table:table-row>
        <table:table-row table:style-name="ro1">
          <table:table-cell table:style-name="ce1" table:formula="of:=(ROW([.A255])-1)/1000" office:value-type="float" office:value="0.254" calcext:value-type="float">
            <text:p>0.254</text:p>
          </table:table-cell>
          <table:table-cell table:style-name="ce1" table:formula="of:=1/((1-[.A255]*[.A255])^(0.5))" office:value-type="float" office:value="1.03390781494187" calcext:value-type="float">
            <text:p>1.03390781494187</text:p>
          </table:table-cell>
          <table:table-cell table:number-columns-repeated="1022"/>
        </table:table-row>
        <table:table-row table:style-name="ro1">
          <table:table-cell table:style-name="ce1" table:formula="of:=(ROW([.A256])-1)/1000" office:value-type="float" office:value="0.255" calcext:value-type="float">
            <text:p>0.255</text:p>
          </table:table-cell>
          <table:table-cell table:style-name="ce1" table:formula="of:=1/((1-[.A256]*[.A256])^(0.5))" office:value-type="float" office:value="1.03418920614137" calcext:value-type="float">
            <text:p>1.03418920614137</text:p>
          </table:table-cell>
          <table:table-cell table:number-columns-repeated="1022"/>
        </table:table-row>
        <table:table-row table:style-name="ro1">
          <table:table-cell table:style-name="ce1" table:formula="of:=(ROW([.A257])-1)/1000" office:value-type="float" office:value="0.256" calcext:value-type="float">
            <text:p>0.256</text:p>
          </table:table-cell>
          <table:table-cell table:style-name="ce1" table:formula="of:=1/((1-[.A257]*[.A257])^(0.5))" office:value-type="float" office:value="1.03447193423853" calcext:value-type="float">
            <text:p>1.03447193423853</text:p>
          </table:table-cell>
          <table:table-cell table:number-columns-repeated="1022"/>
        </table:table-row>
        <table:table-row table:style-name="ro1">
          <table:table-cell table:style-name="ce1" table:formula="of:=(ROW([.A258])-1)/1000" office:value-type="float" office:value="0.257" calcext:value-type="float">
            <text:p>0.257</text:p>
          </table:table-cell>
          <table:table-cell table:style-name="ce1" table:formula="of:=1/((1-[.A258]*[.A258])^(0.5))" office:value-type="float" office:value="1.03475600227252" calcext:value-type="float">
            <text:p>1.03475600227252</text:p>
          </table:table-cell>
          <table:table-cell table:number-columns-repeated="1022"/>
        </table:table-row>
        <table:table-row table:style-name="ro1">
          <table:table-cell table:style-name="ce1" table:formula="of:=(ROW([.A259])-1)/1000" office:value-type="float" office:value="0.258" calcext:value-type="float">
            <text:p>0.258</text:p>
          </table:table-cell>
          <table:table-cell table:style-name="ce1" table:formula="of:=1/((1-[.A259]*[.A259])^(0.5))" office:value-type="float" office:value="1.03504141330121" calcext:value-type="float">
            <text:p>1.03504141330121</text:p>
          </table:table-cell>
          <table:table-cell table:number-columns-repeated="1022"/>
        </table:table-row>
        <table:table-row table:style-name="ro1">
          <table:table-cell table:style-name="ce1" table:formula="of:=(ROW([.A260])-1)/1000" office:value-type="float" office:value="0.259" calcext:value-type="float">
            <text:p>0.259</text:p>
          </table:table-cell>
          <table:table-cell table:style-name="ce1" table:formula="of:=1/((1-[.A260]*[.A260])^(0.5))" office:value-type="float" office:value="1.03532817040137" calcext:value-type="float">
            <text:p>1.03532817040137</text:p>
          </table:table-cell>
          <table:table-cell table:number-columns-repeated="1022"/>
        </table:table-row>
        <table:table-row table:style-name="ro1">
          <table:table-cell table:style-name="ce1" table:formula="of:=(ROW([.A261])-1)/1000" office:value-type="float" office:value="0.26" calcext:value-type="float">
            <text:p>0.26</text:p>
          </table:table-cell>
          <table:table-cell table:style-name="ce1" table:formula="of:=1/((1-[.A261]*[.A261])^(0.5))" office:value-type="float" office:value="1.03561627666867" calcext:value-type="float">
            <text:p>1.03561627666867</text:p>
          </table:table-cell>
          <table:table-cell table:number-columns-repeated="1022"/>
        </table:table-row>
        <table:table-row table:style-name="ro1">
          <table:table-cell table:style-name="ce1" table:formula="of:=(ROW([.A262])-1)/1000" office:value-type="float" office:value="0.261" calcext:value-type="float">
            <text:p>0.261</text:p>
          </table:table-cell>
          <table:table-cell table:style-name="ce1" table:formula="of:=1/((1-[.A262]*[.A262])^(0.5))" office:value-type="float" office:value="1.03590573521786" calcext:value-type="float">
            <text:p>1.03590573521786</text:p>
          </table:table-cell>
          <table:table-cell table:number-columns-repeated="1022"/>
        </table:table-row>
        <table:table-row table:style-name="ro1">
          <table:table-cell table:style-name="ce1" table:formula="of:=(ROW([.A263])-1)/1000" office:value-type="float" office:value="0.262" calcext:value-type="float">
            <text:p>0.262</text:p>
          </table:table-cell>
          <table:table-cell table:style-name="ce1" table:formula="of:=1/((1-[.A263]*[.A263])^(0.5))" office:value-type="float" office:value="1.03619654918284" calcext:value-type="float">
            <text:p>1.03619654918284</text:p>
          </table:table-cell>
          <table:table-cell table:number-columns-repeated="1022"/>
        </table:table-row>
        <table:table-row table:style-name="ro1">
          <table:table-cell table:style-name="ce1" table:formula="of:=(ROW([.A264])-1)/1000" office:value-type="float" office:value="0.263" calcext:value-type="float">
            <text:p>0.263</text:p>
          </table:table-cell>
          <table:table-cell table:style-name="ce1" table:formula="of:=1/((1-[.A264]*[.A264])^(0.5))" office:value-type="float" office:value="1.03648872171676" calcext:value-type="float">
            <text:p>1.03648872171676</text:p>
          </table:table-cell>
          <table:table-cell table:number-columns-repeated="1022"/>
        </table:table-row>
        <table:table-row table:style-name="ro1">
          <table:table-cell table:style-name="ce1" table:formula="of:=(ROW([.A265])-1)/1000" office:value-type="float" office:value="0.264" calcext:value-type="float">
            <text:p>0.264</text:p>
          </table:table-cell>
          <table:table-cell table:style-name="ce1" table:formula="of:=1/((1-[.A265]*[.A265])^(0.5))" office:value-type="float" office:value="1.03678225599213" calcext:value-type="float">
            <text:p>1.03678225599213</text:p>
          </table:table-cell>
          <table:table-cell table:number-columns-repeated="1022"/>
        </table:table-row>
        <table:table-row table:style-name="ro1">
          <table:table-cell table:style-name="ce1" table:formula="of:=(ROW([.A266])-1)/1000" office:value-type="float" office:value="0.265" calcext:value-type="float">
            <text:p>0.265</text:p>
          </table:table-cell>
          <table:table-cell table:style-name="ce1" table:formula="of:=1/((1-[.A266]*[.A266])^(0.5))" office:value-type="float" office:value="1.0370771552009" calcext:value-type="float">
            <text:p>1.0370771552009</text:p>
          </table:table-cell>
          <table:table-cell table:number-columns-repeated="1022"/>
        </table:table-row>
        <table:table-row table:style-name="ro1">
          <table:table-cell table:style-name="ce1" table:formula="of:=(ROW([.A267])-1)/1000" office:value-type="float" office:value="0.266" calcext:value-type="float">
            <text:p>0.266</text:p>
          </table:table-cell>
          <table:table-cell table:style-name="ce1" table:formula="of:=1/((1-[.A267]*[.A267])^(0.5))" office:value-type="float" office:value="1.03737342255461" calcext:value-type="float">
            <text:p>1.03737342255461</text:p>
          </table:table-cell>
          <table:table-cell table:number-columns-repeated="1022"/>
        </table:table-row>
        <table:table-row table:style-name="ro1">
          <table:table-cell table:style-name="ce1" table:formula="of:=(ROW([.A268])-1)/1000" office:value-type="float" office:value="0.267" calcext:value-type="float">
            <text:p>0.267</text:p>
          </table:table-cell>
          <table:table-cell table:style-name="ce1" table:formula="of:=1/((1-[.A268]*[.A268])^(0.5))" office:value-type="float" office:value="1.03767106128446" calcext:value-type="float">
            <text:p>1.03767106128446</text:p>
          </table:table-cell>
          <table:table-cell table:number-columns-repeated="1022"/>
        </table:table-row>
        <table:table-row table:style-name="ro1">
          <table:table-cell table:style-name="ce1" table:formula="of:=(ROW([.A269])-1)/1000" office:value-type="float" office:value="0.268" calcext:value-type="float">
            <text:p>0.268</text:p>
          </table:table-cell>
          <table:table-cell table:style-name="ce1" table:formula="of:=1/((1-[.A269]*[.A269])^(0.5))" office:value-type="float" office:value="1.03797007464143" calcext:value-type="float">
            <text:p>1.03797007464143</text:p>
          </table:table-cell>
          <table:table-cell table:number-columns-repeated="1022"/>
        </table:table-row>
        <table:table-row table:style-name="ro1">
          <table:table-cell table:style-name="ce1" table:formula="of:=(ROW([.A270])-1)/1000" office:value-type="float" office:value="0.269" calcext:value-type="float">
            <text:p>0.269</text:p>
          </table:table-cell>
          <table:table-cell table:style-name="ce1" table:formula="of:=1/((1-[.A270]*[.A270])^(0.5))" office:value-type="float" office:value="1.03827046589638" calcext:value-type="float">
            <text:p>1.03827046589638</text:p>
          </table:table-cell>
          <table:table-cell table:number-columns-repeated="1022"/>
        </table:table-row>
        <table:table-row table:style-name="ro1">
          <table:table-cell table:style-name="ce1" table:formula="of:=(ROW([.A271])-1)/1000" office:value-type="float" office:value="0.27" calcext:value-type="float">
            <text:p>0.27</text:p>
          </table:table-cell>
          <table:table-cell table:style-name="ce1" table:formula="of:=1/((1-[.A271]*[.A271])^(0.5))" office:value-type="float" office:value="1.03857223834016" calcext:value-type="float">
            <text:p>1.03857223834016</text:p>
          </table:table-cell>
          <table:table-cell table:number-columns-repeated="1022"/>
        </table:table-row>
        <table:table-row table:style-name="ro1">
          <table:table-cell table:style-name="ce1" table:formula="of:=(ROW([.A272])-1)/1000" office:value-type="float" office:value="0.271" calcext:value-type="float">
            <text:p>0.271</text:p>
          </table:table-cell>
          <table:table-cell table:style-name="ce1" table:formula="of:=1/((1-[.A272]*[.A272])^(0.5))" office:value-type="float" office:value="1.03887539528373" calcext:value-type="float">
            <text:p>1.03887539528373</text:p>
          </table:table-cell>
          <table:table-cell table:number-columns-repeated="1022"/>
        </table:table-row>
        <table:table-row table:style-name="ro1">
          <table:table-cell table:style-name="ce1" table:formula="of:=(ROW([.A273])-1)/1000" office:value-type="float" office:value="0.272" calcext:value-type="float">
            <text:p>0.272</text:p>
          </table:table-cell>
          <table:table-cell table:style-name="ce1" table:formula="of:=1/((1-[.A273]*[.A273])^(0.5))" office:value-type="float" office:value="1.03917994005825" calcext:value-type="float">
            <text:p>1.03917994005825</text:p>
          </table:table-cell>
          <table:table-cell table:number-columns-repeated="1022"/>
        </table:table-row>
        <table:table-row table:style-name="ro1">
          <table:table-cell table:style-name="ce1" table:formula="of:=(ROW([.A274])-1)/1000" office:value-type="float" office:value="0.273" calcext:value-type="float">
            <text:p>0.273</text:p>
          </table:table-cell>
          <table:table-cell table:style-name="ce1" table:formula="of:=1/((1-[.A274]*[.A274])^(0.5))" office:value-type="float" office:value="1.03948587601522" calcext:value-type="float">
            <text:p>1.03948587601522</text:p>
          </table:table-cell>
          <table:table-cell table:number-columns-repeated="1022"/>
        </table:table-row>
        <table:table-row table:style-name="ro1">
          <table:table-cell table:style-name="ce1" table:formula="of:=(ROW([.A275])-1)/1000" office:value-type="float" office:value="0.274" calcext:value-type="float">
            <text:p>0.274</text:p>
          </table:table-cell>
          <table:table-cell table:style-name="ce1" table:formula="of:=1/((1-[.A275]*[.A275])^(0.5))" office:value-type="float" office:value="1.03979320652654" calcext:value-type="float">
            <text:p>1.03979320652654</text:p>
          </table:table-cell>
          <table:table-cell table:number-columns-repeated="1022"/>
        </table:table-row>
        <table:table-row table:style-name="ro1">
          <table:table-cell table:style-name="ce1" table:formula="of:=(ROW([.A276])-1)/1000" office:value-type="float" office:value="0.275" calcext:value-type="float">
            <text:p>0.275</text:p>
          </table:table-cell>
          <table:table-cell table:style-name="ce1" table:formula="of:=1/((1-[.A276]*[.A276])^(0.5))" office:value-type="float" office:value="1.04010193498469" calcext:value-type="float">
            <text:p>1.04010193498469</text:p>
          </table:table-cell>
          <table:table-cell table:number-columns-repeated="1022"/>
        </table:table-row>
        <table:table-row table:style-name="ro1">
          <table:table-cell table:style-name="ce1" table:formula="of:=(ROW([.A277])-1)/1000" office:value-type="float" office:value="0.276" calcext:value-type="float">
            <text:p>0.276</text:p>
          </table:table-cell>
          <table:table-cell table:style-name="ce1" table:formula="of:=1/((1-[.A277]*[.A277])^(0.5))" office:value-type="float" office:value="1.04041206480278" calcext:value-type="float">
            <text:p>1.04041206480278</text:p>
          </table:table-cell>
          <table:table-cell table:number-columns-repeated="1022"/>
        </table:table-row>
        <table:table-row table:style-name="ro1">
          <table:table-cell table:style-name="ce1" table:formula="of:=(ROW([.A278])-1)/1000" office:value-type="float" office:value="0.277" calcext:value-type="float">
            <text:p>0.277</text:p>
          </table:table-cell>
          <table:table-cell table:style-name="ce1" table:formula="of:=1/((1-[.A278]*[.A278])^(0.5))" office:value-type="float" office:value="1.04072359941473" calcext:value-type="float">
            <text:p>1.04072359941473</text:p>
          </table:table-cell>
          <table:table-cell table:number-columns-repeated="1022"/>
        </table:table-row>
        <table:table-row table:style-name="ro1">
          <table:table-cell table:style-name="ce1" table:formula="of:=(ROW([.A279])-1)/1000" office:value-type="float" office:value="0.278" calcext:value-type="float">
            <text:p>0.278</text:p>
          </table:table-cell>
          <table:table-cell table:style-name="ce1" table:formula="of:=1/((1-[.A279]*[.A279])^(0.5))" office:value-type="float" office:value="1.04103654227531" calcext:value-type="float">
            <text:p>1.04103654227531</text:p>
          </table:table-cell>
          <table:table-cell table:number-columns-repeated="1022"/>
        </table:table-row>
        <table:table-row table:style-name="ro1">
          <table:table-cell table:style-name="ce1" table:formula="of:=(ROW([.A280])-1)/1000" office:value-type="float" office:value="0.279" calcext:value-type="float">
            <text:p>0.279</text:p>
          </table:table-cell>
          <table:table-cell table:style-name="ce1" table:formula="of:=1/((1-[.A280]*[.A280])^(0.5))" office:value-type="float" office:value="1.04135089686032" calcext:value-type="float">
            <text:p>1.04135089686032</text:p>
          </table:table-cell>
          <table:table-cell table:number-columns-repeated="1022"/>
        </table:table-row>
        <table:table-row table:style-name="ro1">
          <table:table-cell table:style-name="ce1" table:formula="of:=(ROW([.A281])-1)/1000" office:value-type="float" office:value="0.28" calcext:value-type="float">
            <text:p>0.28</text:p>
          </table:table-cell>
          <table:table-cell table:style-name="ce1" table:formula="of:=1/((1-[.A281]*[.A281])^(0.5))" office:value-type="float" office:value="1.04166666666667" calcext:value-type="float">
            <text:p>1.04166666666667</text:p>
          </table:table-cell>
          <table:table-cell table:number-columns-repeated="1022"/>
        </table:table-row>
        <table:table-row table:style-name="ro1">
          <table:table-cell table:style-name="ce1" table:formula="of:=(ROW([.A282])-1)/1000" office:value-type="float" office:value="0.281" calcext:value-type="float">
            <text:p>0.281</text:p>
          </table:table-cell>
          <table:table-cell table:style-name="ce1" table:formula="of:=1/((1-[.A282]*[.A282])^(0.5))" office:value-type="float" office:value="1.04198385521251" calcext:value-type="float">
            <text:p>1.04198385521251</text:p>
          </table:table-cell>
          <table:table-cell table:number-columns-repeated="1022"/>
        </table:table-row>
        <table:table-row table:style-name="ro1">
          <table:table-cell table:style-name="ce1" table:formula="of:=(ROW([.A283])-1)/1000" office:value-type="float" office:value="0.282" calcext:value-type="float">
            <text:p>0.282</text:p>
          </table:table-cell>
          <table:table-cell table:style-name="ce1" table:formula="of:=1/((1-[.A283]*[.A283])^(0.5))" office:value-type="float" office:value="1.04230246603737" calcext:value-type="float">
            <text:p>1.04230246603737</text:p>
          </table:table-cell>
          <table:table-cell table:number-columns-repeated="1022"/>
        </table:table-row>
        <table:table-row table:style-name="ro1">
          <table:table-cell table:style-name="ce1" table:formula="of:=(ROW([.A284])-1)/1000" office:value-type="float" office:value="0.283" calcext:value-type="float">
            <text:p>0.283</text:p>
          </table:table-cell>
          <table:table-cell table:style-name="ce1" table:formula="of:=1/((1-[.A284]*[.A284])^(0.5))" office:value-type="float" office:value="1.04262250270224" calcext:value-type="float">
            <text:p>1.04262250270224</text:p>
          </table:table-cell>
          <table:table-cell table:number-columns-repeated="1022"/>
        </table:table-row>
        <table:table-row table:style-name="ro1">
          <table:table-cell table:style-name="ce1" table:formula="of:=(ROW([.A285])-1)/1000" office:value-type="float" office:value="0.284" calcext:value-type="float">
            <text:p>0.284</text:p>
          </table:table-cell>
          <table:table-cell table:style-name="ce1" table:formula="of:=1/((1-[.A285]*[.A285])^(0.5))" office:value-type="float" office:value="1.04294396878972" calcext:value-type="float">
            <text:p>1.04294396878972</text:p>
          </table:table-cell>
          <table:table-cell table:number-columns-repeated="1022"/>
        </table:table-row>
        <table:table-row table:style-name="ro1">
          <table:table-cell table:style-name="ce1" table:formula="of:=(ROW([.A286])-1)/1000" office:value-type="float" office:value="0.285" calcext:value-type="float">
            <text:p>0.285</text:p>
          </table:table-cell>
          <table:table-cell table:style-name="ce1" table:formula="of:=1/((1-[.A286]*[.A286])^(0.5))" office:value-type="float" office:value="1.04326686790411" calcext:value-type="float">
            <text:p>1.04326686790411</text:p>
          </table:table-cell>
          <table:table-cell table:number-columns-repeated="1022"/>
        </table:table-row>
        <table:table-row table:style-name="ro1">
          <table:table-cell table:style-name="ce1" table:formula="of:=(ROW([.A287])-1)/1000" office:value-type="float" office:value="0.286" calcext:value-type="float">
            <text:p>0.286</text:p>
          </table:table-cell>
          <table:table-cell table:style-name="ce1" table:formula="of:=1/((1-[.A287]*[.A287])^(0.5))" office:value-type="float" office:value="1.0435912036716" calcext:value-type="float">
            <text:p>1.0435912036716</text:p>
          </table:table-cell>
          <table:table-cell table:number-columns-repeated="1022"/>
        </table:table-row>
        <table:table-row table:style-name="ro1">
          <table:table-cell table:style-name="ce1" table:formula="of:=(ROW([.A288])-1)/1000" office:value-type="float" office:value="0.287" calcext:value-type="float">
            <text:p>0.287</text:p>
          </table:table-cell>
          <table:table-cell table:style-name="ce1" table:formula="of:=1/((1-[.A288]*[.A288])^(0.5))" office:value-type="float" office:value="1.04391697974032" calcext:value-type="float">
            <text:p>1.04391697974032</text:p>
          </table:table-cell>
          <table:table-cell table:number-columns-repeated="1022"/>
        </table:table-row>
        <table:table-row table:style-name="ro1">
          <table:table-cell table:style-name="ce1" table:formula="of:=(ROW([.A289])-1)/1000" office:value-type="float" office:value="0.288" calcext:value-type="float">
            <text:p>0.288</text:p>
          </table:table-cell>
          <table:table-cell table:style-name="ce1" table:formula="of:=1/((1-[.A289]*[.A289])^(0.5))" office:value-type="float" office:value="1.0442441997805" calcext:value-type="float">
            <text:p>1.0442441997805</text:p>
          </table:table-cell>
          <table:table-cell table:number-columns-repeated="1022"/>
        </table:table-row>
        <table:table-row table:style-name="ro1">
          <table:table-cell table:style-name="ce1" table:formula="of:=(ROW([.A290])-1)/1000" office:value-type="float" office:value="0.289" calcext:value-type="float">
            <text:p>0.289</text:p>
          </table:table-cell>
          <table:table-cell table:style-name="ce1" table:formula="of:=1/((1-[.A290]*[.A290])^(0.5))" office:value-type="float" office:value="1.04457286748459" calcext:value-type="float">
            <text:p>1.04457286748459</text:p>
          </table:table-cell>
          <table:table-cell table:number-columns-repeated="1022"/>
        </table:table-row>
        <table:table-row table:style-name="ro1">
          <table:table-cell table:style-name="ce1" table:formula="of:=(ROW([.A291])-1)/1000" office:value-type="float" office:value="0.29" calcext:value-type="float">
            <text:p>0.29</text:p>
          </table:table-cell>
          <table:table-cell table:style-name="ce1" table:formula="of:=1/((1-[.A291]*[.A291])^(0.5))" office:value-type="float" office:value="1.0449029865674" calcext:value-type="float">
            <text:p>1.0449029865674</text:p>
          </table:table-cell>
          <table:table-cell table:number-columns-repeated="1022"/>
        </table:table-row>
        <table:table-row table:style-name="ro1">
          <table:table-cell table:style-name="ce1" table:formula="of:=(ROW([.A292])-1)/1000" office:value-type="float" office:value="0.291" calcext:value-type="float">
            <text:p>0.291</text:p>
          </table:table-cell>
          <table:table-cell table:style-name="ce1" table:formula="of:=1/((1-[.A292]*[.A292])^(0.5))" office:value-type="float" office:value="1.04523456076622" calcext:value-type="float">
            <text:p>1.04523456076622</text:p>
          </table:table-cell>
          <table:table-cell table:number-columns-repeated="1022"/>
        </table:table-row>
        <table:table-row table:style-name="ro1">
          <table:table-cell table:style-name="ce1" table:formula="of:=(ROW([.A293])-1)/1000" office:value-type="float" office:value="0.292" calcext:value-type="float">
            <text:p>0.292</text:p>
          </table:table-cell>
          <table:table-cell table:style-name="ce1" table:formula="of:=1/((1-[.A293]*[.A293])^(0.5))" office:value-type="float" office:value="1.04556759384093" calcext:value-type="float">
            <text:p>1.04556759384093</text:p>
          </table:table-cell>
          <table:table-cell table:number-columns-repeated="1022"/>
        </table:table-row>
        <table:table-row table:style-name="ro1">
          <table:table-cell table:style-name="ce1" table:formula="of:=(ROW([.A294])-1)/1000" office:value-type="float" office:value="0.293" calcext:value-type="float">
            <text:p>0.293</text:p>
          </table:table-cell>
          <table:table-cell table:style-name="ce1" table:formula="of:=1/((1-[.A294]*[.A294])^(0.5))" office:value-type="float" office:value="1.04590208957415" calcext:value-type="float">
            <text:p>1.04590208957415</text:p>
          </table:table-cell>
          <table:table-cell table:number-columns-repeated="1022"/>
        </table:table-row>
        <table:table-row table:style-name="ro1">
          <table:table-cell table:style-name="ce1" table:formula="of:=(ROW([.A295])-1)/1000" office:value-type="float" office:value="0.294" calcext:value-type="float">
            <text:p>0.294</text:p>
          </table:table-cell>
          <table:table-cell table:style-name="ce1" table:formula="of:=1/((1-[.A295]*[.A295])^(0.5))" office:value-type="float" office:value="1.04623805177138" calcext:value-type="float">
            <text:p>1.04623805177138</text:p>
          </table:table-cell>
          <table:table-cell table:number-columns-repeated="1022"/>
        </table:table-row>
        <table:table-row table:style-name="ro1">
          <table:table-cell table:style-name="ce1" table:formula="of:=(ROW([.A296])-1)/1000" office:value-type="float" office:value="0.295" calcext:value-type="float">
            <text:p>0.295</text:p>
          </table:table-cell>
          <table:table-cell table:style-name="ce1" table:formula="of:=1/((1-[.A296]*[.A296])^(0.5))" office:value-type="float" office:value="1.04657548426113" calcext:value-type="float">
            <text:p>1.04657548426113</text:p>
          </table:table-cell>
          <table:table-cell table:number-columns-repeated="1022"/>
        </table:table-row>
        <table:table-row table:style-name="ro1">
          <table:table-cell table:style-name="ce1" table:formula="of:=(ROW([.A297])-1)/1000" office:value-type="float" office:value="0.296" calcext:value-type="float">
            <text:p>0.296</text:p>
          </table:table-cell>
          <table:table-cell table:style-name="ce1" table:formula="of:=1/((1-[.A297]*[.A297])^(0.5))" office:value-type="float" office:value="1.04691439089501" calcext:value-type="float">
            <text:p>1.04691439089501</text:p>
          </table:table-cell>
          <table:table-cell table:number-columns-repeated="1022"/>
        </table:table-row>
        <table:table-row table:style-name="ro1">
          <table:table-cell table:style-name="ce1" table:formula="of:=(ROW([.A298])-1)/1000" office:value-type="float" office:value="0.297" calcext:value-type="float">
            <text:p>0.297</text:p>
          </table:table-cell>
          <table:table-cell table:style-name="ce1" table:formula="of:=1/((1-[.A298]*[.A298])^(0.5))" office:value-type="float" office:value="1.04725477554794" calcext:value-type="float">
            <text:p>1.04725477554794</text:p>
          </table:table-cell>
          <table:table-cell table:number-columns-repeated="1022"/>
        </table:table-row>
        <table:table-row table:style-name="ro1">
          <table:table-cell table:style-name="ce1" table:formula="of:=(ROW([.A299])-1)/1000" office:value-type="float" office:value="0.298" calcext:value-type="float">
            <text:p>0.298</text:p>
          </table:table-cell>
          <table:table-cell table:style-name="ce1" table:formula="of:=1/((1-[.A299]*[.A299])^(0.5))" office:value-type="float" office:value="1.04759664211822" calcext:value-type="float">
            <text:p>1.04759664211822</text:p>
          </table:table-cell>
          <table:table-cell table:number-columns-repeated="1022"/>
        </table:table-row>
        <table:table-row table:style-name="ro1">
          <table:table-cell table:style-name="ce1" table:formula="of:=(ROW([.A300])-1)/1000" office:value-type="float" office:value="0.299" calcext:value-type="float">
            <text:p>0.299</text:p>
          </table:table-cell>
          <table:table-cell table:style-name="ce1" table:formula="of:=1/((1-[.A300]*[.A300])^(0.5))" office:value-type="float" office:value="1.0479399945277" calcext:value-type="float">
            <text:p>1.0479399945277</text:p>
          </table:table-cell>
          <table:table-cell table:number-columns-repeated="1022"/>
        </table:table-row>
        <table:table-row table:style-name="ro1">
          <table:table-cell table:style-name="ce1" table:formula="of:=(ROW([.A301])-1)/1000" office:value-type="float" office:value="0.3" calcext:value-type="float">
            <text:p>0.3</text:p>
          </table:table-cell>
          <table:table-cell table:style-name="ce1" table:formula="of:=1/((1-[.A301]*[.A301])^(0.5))" office:value-type="float" office:value="1.04828483672192" calcext:value-type="float">
            <text:p>1.04828483672192</text:p>
          </table:table-cell>
          <table:table-cell table:number-columns-repeated="1022"/>
        </table:table-row>
        <table:table-row table:style-name="ro1">
          <table:table-cell table:style-name="ce1" table:formula="of:=(ROW([.A302])-1)/1000" office:value-type="float" office:value="0.301" calcext:value-type="float">
            <text:p>0.301</text:p>
          </table:table-cell>
          <table:table-cell table:style-name="ce1" table:formula="of:=1/((1-[.A302]*[.A302])^(0.5))" office:value-type="float" office:value="1.04863117267022" calcext:value-type="float">
            <text:p>1.04863117267022</text:p>
          </table:table-cell>
          <table:table-cell table:number-columns-repeated="1022"/>
        </table:table-row>
        <table:table-row table:style-name="ro1">
          <table:table-cell table:style-name="ce1" table:formula="of:=(ROW([.A303])-1)/1000" office:value-type="float" office:value="0.302" calcext:value-type="float">
            <text:p>0.302</text:p>
          </table:table-cell>
          <table:table-cell table:style-name="ce1" table:formula="of:=1/((1-[.A303]*[.A303])^(0.5))" office:value-type="float" office:value="1.04897900636593" calcext:value-type="float">
            <text:p>1.04897900636593</text:p>
          </table:table-cell>
          <table:table-cell table:number-columns-repeated="1022"/>
        </table:table-row>
        <table:table-row table:style-name="ro1">
          <table:table-cell table:style-name="ce1" table:formula="of:=(ROW([.A304])-1)/1000" office:value-type="float" office:value="0.303" calcext:value-type="float">
            <text:p>0.303</text:p>
          </table:table-cell>
          <table:table-cell table:style-name="ce1" table:formula="of:=1/((1-[.A304]*[.A304])^(0.5))" office:value-type="float" office:value="1.04932834182646" calcext:value-type="float">
            <text:p>1.04932834182646</text:p>
          </table:table-cell>
          <table:table-cell table:number-columns-repeated="1022"/>
        </table:table-row>
        <table:table-row table:style-name="ro1">
          <table:table-cell table:style-name="ce1" table:formula="of:=(ROW([.A305])-1)/1000" office:value-type="float" office:value="0.304" calcext:value-type="float">
            <text:p>0.304</text:p>
          </table:table-cell>
          <table:table-cell table:style-name="ce1" table:formula="of:=1/((1-[.A305]*[.A305])^(0.5))" office:value-type="float" office:value="1.04967918309348" calcext:value-type="float">
            <text:p>1.04967918309348</text:p>
          </table:table-cell>
          <table:table-cell table:number-columns-repeated="1022"/>
        </table:table-row>
        <table:table-row table:style-name="ro1">
          <table:table-cell table:style-name="ce1" table:formula="of:=(ROW([.A306])-1)/1000" office:value-type="float" office:value="0.305" calcext:value-type="float">
            <text:p>0.305</text:p>
          </table:table-cell>
          <table:table-cell table:style-name="ce1" table:formula="of:=1/((1-[.A306]*[.A306])^(0.5))" office:value-type="float" office:value="1.05003153423303" calcext:value-type="float">
            <text:p>1.05003153423303</text:p>
          </table:table-cell>
          <table:table-cell table:number-columns-repeated="1022"/>
        </table:table-row>
        <table:table-row table:style-name="ro1">
          <table:table-cell table:style-name="ce1" table:formula="of:=(ROW([.A307])-1)/1000" office:value-type="float" office:value="0.306" calcext:value-type="float">
            <text:p>0.306</text:p>
          </table:table-cell>
          <table:table-cell table:style-name="ce1" table:formula="of:=1/((1-[.A307]*[.A307])^(0.5))" office:value-type="float" office:value="1.0503853993357" calcext:value-type="float">
            <text:p>1.0503853993357</text:p>
          </table:table-cell>
          <table:table-cell table:number-columns-repeated="1022"/>
        </table:table-row>
        <table:table-row table:style-name="ro1">
          <table:table-cell table:style-name="ce1" table:formula="of:=(ROW([.A308])-1)/1000" office:value-type="float" office:value="0.307" calcext:value-type="float">
            <text:p>0.307</text:p>
          </table:table-cell>
          <table:table-cell table:style-name="ce1" table:formula="of:=1/((1-[.A308]*[.A308])^(0.5))" office:value-type="float" office:value="1.05074078251677" calcext:value-type="float">
            <text:p>1.05074078251677</text:p>
          </table:table-cell>
          <table:table-cell table:number-columns-repeated="1022"/>
        </table:table-row>
        <table:table-row table:style-name="ro1">
          <table:table-cell table:style-name="ce1" table:formula="of:=(ROW([.A309])-1)/1000" office:value-type="float" office:value="0.308" calcext:value-type="float">
            <text:p>0.308</text:p>
          </table:table-cell>
          <table:table-cell table:style-name="ce1" table:formula="of:=1/((1-[.A309]*[.A309])^(0.5))" office:value-type="float" office:value="1.05109768791633" calcext:value-type="float">
            <text:p>1.05109768791633</text:p>
          </table:table-cell>
          <table:table-cell table:number-columns-repeated="1022"/>
        </table:table-row>
        <table:table-row table:style-name="ro1">
          <table:table-cell table:style-name="ce1" table:formula="of:=(ROW([.A310])-1)/1000" office:value-type="float" office:value="0.309" calcext:value-type="float">
            <text:p>0.309</text:p>
          </table:table-cell>
          <table:table-cell table:style-name="ce1" table:formula="of:=1/((1-[.A310]*[.A310])^(0.5))" office:value-type="float" office:value="1.05145611969946" calcext:value-type="float">
            <text:p>1.05145611969946</text:p>
          </table:table-cell>
          <table:table-cell table:number-columns-repeated="1022"/>
        </table:table-row>
        <table:table-row table:style-name="ro1">
          <table:table-cell table:style-name="ce1" table:formula="of:=(ROW([.A311])-1)/1000" office:value-type="float" office:value="0.31" calcext:value-type="float">
            <text:p>0.31</text:p>
          </table:table-cell>
          <table:table-cell table:style-name="ce1" table:formula="of:=1/((1-[.A311]*[.A311])^(0.5))" office:value-type="float" office:value="1.05181608205636" calcext:value-type="float">
            <text:p>1.05181608205636</text:p>
          </table:table-cell>
          <table:table-cell table:number-columns-repeated="1022"/>
        </table:table-row>
        <table:table-row table:style-name="ro1">
          <table:table-cell table:style-name="ce1" table:formula="of:=(ROW([.A312])-1)/1000" office:value-type="float" office:value="0.311" calcext:value-type="float">
            <text:p>0.311</text:p>
          </table:table-cell>
          <table:table-cell table:style-name="ce1" table:formula="of:=1/((1-[.A312]*[.A312])^(0.5))" office:value-type="float" office:value="1.05217757920253" calcext:value-type="float">
            <text:p>1.05217757920253</text:p>
          </table:table-cell>
          <table:table-cell table:number-columns-repeated="1022"/>
        </table:table-row>
        <table:table-row table:style-name="ro1">
          <table:table-cell table:style-name="ce1" table:formula="of:=(ROW([.A313])-1)/1000" office:value-type="float" office:value="0.312" calcext:value-type="float">
            <text:p>0.312</text:p>
          </table:table-cell>
          <table:table-cell table:style-name="ce1" table:formula="of:=1/((1-[.A313]*[.A313])^(0.5))" office:value-type="float" office:value="1.05254061537887" calcext:value-type="float">
            <text:p>1.05254061537887</text:p>
          </table:table-cell>
          <table:table-cell table:number-columns-repeated="1022"/>
        </table:table-row>
        <table:table-row table:style-name="ro1">
          <table:table-cell table:style-name="ce1" table:formula="of:=(ROW([.A314])-1)/1000" office:value-type="float" office:value="0.313" calcext:value-type="float">
            <text:p>0.313</text:p>
          </table:table-cell>
          <table:table-cell table:style-name="ce1" table:formula="of:=1/((1-[.A314]*[.A314])^(0.5))" office:value-type="float" office:value="1.05290519485189" calcext:value-type="float">
            <text:p>1.05290519485189</text:p>
          </table:table-cell>
          <table:table-cell table:number-columns-repeated="1022"/>
        </table:table-row>
        <table:table-row table:style-name="ro1">
          <table:table-cell table:style-name="ce1" table:formula="of:=(ROW([.A315])-1)/1000" office:value-type="float" office:value="0.314" calcext:value-type="float">
            <text:p>0.314</text:p>
          </table:table-cell>
          <table:table-cell table:style-name="ce1" table:formula="of:=1/((1-[.A315]*[.A315])^(0.5))" office:value-type="float" office:value="1.05327132191383" calcext:value-type="float">
            <text:p>1.05327132191383</text:p>
          </table:table-cell>
          <table:table-cell table:number-columns-repeated="1022"/>
        </table:table-row>
        <table:table-row table:style-name="ro1">
          <table:table-cell table:style-name="ce1" table:formula="of:=(ROW([.A316])-1)/1000" office:value-type="float" office:value="0.315" calcext:value-type="float">
            <text:p>0.315</text:p>
          </table:table-cell>
          <table:table-cell table:style-name="ce1" table:formula="of:=1/((1-[.A316]*[.A316])^(0.5))" office:value-type="float" office:value="1.05363900088284" calcext:value-type="float">
            <text:p>1.05363900088284</text:p>
          </table:table-cell>
          <table:table-cell table:number-columns-repeated="1022"/>
        </table:table-row>
        <table:table-row table:style-name="ro1">
          <table:table-cell table:style-name="ce1" table:formula="of:=(ROW([.A317])-1)/1000" office:value-type="float" office:value="0.316" calcext:value-type="float">
            <text:p>0.316</text:p>
          </table:table-cell>
          <table:table-cell table:style-name="ce1" table:formula="of:=1/((1-[.A317]*[.A317])^(0.5))" office:value-type="float" office:value="1.05400823610313" calcext:value-type="float">
            <text:p>1.05400823610313</text:p>
          </table:table-cell>
          <table:table-cell table:number-columns-repeated="1022"/>
        </table:table-row>
        <table:table-row table:style-name="ro1">
          <table:table-cell table:style-name="ce1" table:formula="of:=(ROW([.A318])-1)/1000" office:value-type="float" office:value="0.317" calcext:value-type="float">
            <text:p>0.317</text:p>
          </table:table-cell>
          <table:table-cell table:style-name="ce1" table:formula="of:=1/((1-[.A318]*[.A318])^(0.5))" office:value-type="float" office:value="1.0543790319451" calcext:value-type="float">
            <text:p>1.0543790319451</text:p>
          </table:table-cell>
          <table:table-cell table:number-columns-repeated="1022"/>
        </table:table-row>
        <table:table-row table:style-name="ro1">
          <table:table-cell table:style-name="ce1" table:formula="of:=(ROW([.A319])-1)/1000" office:value-type="float" office:value="0.318" calcext:value-type="float">
            <text:p>0.318</text:p>
          </table:table-cell>
          <table:table-cell table:style-name="ce1" table:formula="of:=1/((1-[.A319]*[.A319])^(0.5))" office:value-type="float" office:value="1.05475139280554" calcext:value-type="float">
            <text:p>1.05475139280554</text:p>
          </table:table-cell>
          <table:table-cell table:number-columns-repeated="1022"/>
        </table:table-row>
        <table:table-row table:style-name="ro1">
          <table:table-cell table:style-name="ce1" table:formula="of:=(ROW([.A320])-1)/1000" office:value-type="float" office:value="0.319" calcext:value-type="float">
            <text:p>0.319</text:p>
          </table:table-cell>
          <table:table-cell table:style-name="ce1" table:formula="of:=1/((1-[.A320]*[.A320])^(0.5))" office:value-type="float" office:value="1.05512532310779" calcext:value-type="float">
            <text:p>1.05512532310779</text:p>
          </table:table-cell>
          <table:table-cell table:number-columns-repeated="1022"/>
        </table:table-row>
        <table:table-row table:style-name="ro1">
          <table:table-cell table:style-name="ce1" table:formula="of:=(ROW([.A321])-1)/1000" office:value-type="float" office:value="0.32" calcext:value-type="float">
            <text:p>0.32</text:p>
          </table:table-cell>
          <table:table-cell table:style-name="ce1" table:formula="of:=1/((1-[.A321]*[.A321])^(0.5))" office:value-type="float" office:value="1.05550082730187" calcext:value-type="float">
            <text:p>1.05550082730187</text:p>
          </table:table-cell>
          <table:table-cell table:number-columns-repeated="1022"/>
        </table:table-row>
        <table:table-row table:style-name="ro1">
          <table:table-cell table:style-name="ce1" table:formula="of:=(ROW([.A322])-1)/1000" office:value-type="float" office:value="0.321" calcext:value-type="float">
            <text:p>0.321</text:p>
          </table:table-cell>
          <table:table-cell table:style-name="ce1" table:formula="of:=1/((1-[.A322]*[.A322])^(0.5))" office:value-type="float" office:value="1.05587790986469" calcext:value-type="float">
            <text:p>1.05587790986469</text:p>
          </table:table-cell>
          <table:table-cell table:number-columns-repeated="1022"/>
        </table:table-row>
        <table:table-row table:style-name="ro1">
          <table:table-cell table:style-name="ce1" table:formula="of:=(ROW([.A323])-1)/1000" office:value-type="float" office:value="0.322" calcext:value-type="float">
            <text:p>0.322</text:p>
          </table:table-cell>
          <table:table-cell table:style-name="ce1" table:formula="of:=1/((1-[.A323]*[.A323])^(0.5))" office:value-type="float" office:value="1.05625657530017" calcext:value-type="float">
            <text:p>1.05625657530017</text:p>
          </table:table-cell>
          <table:table-cell table:number-columns-repeated="1022"/>
        </table:table-row>
        <table:table-row table:style-name="ro1">
          <table:table-cell table:style-name="ce1" table:formula="of:=(ROW([.A324])-1)/1000" office:value-type="float" office:value="0.323" calcext:value-type="float">
            <text:p>0.323</text:p>
          </table:table-cell>
          <table:table-cell table:style-name="ce1" table:formula="of:=1/((1-[.A324]*[.A324])^(0.5))" office:value-type="float" office:value="1.05663682813943" calcext:value-type="float">
            <text:p>1.05663682813943</text:p>
          </table:table-cell>
          <table:table-cell table:number-columns-repeated="1022"/>
        </table:table-row>
        <table:table-row table:style-name="ro1">
          <table:table-cell table:style-name="ce1" table:formula="of:=(ROW([.A325])-1)/1000" office:value-type="float" office:value="0.324" calcext:value-type="float">
            <text:p>0.324</text:p>
          </table:table-cell>
          <table:table-cell table:style-name="ce1" table:formula="of:=1/((1-[.A325]*[.A325])^(0.5))" office:value-type="float" office:value="1.05701867294099" calcext:value-type="float">
            <text:p>1.05701867294099</text:p>
          </table:table-cell>
          <table:table-cell table:number-columns-repeated="1022"/>
        </table:table-row>
        <table:table-row table:style-name="ro1">
          <table:table-cell table:style-name="ce1" table:formula="of:=(ROW([.A326])-1)/1000" office:value-type="float" office:value="0.325" calcext:value-type="float">
            <text:p>0.325</text:p>
          </table:table-cell>
          <table:table-cell table:style-name="ce1" table:formula="of:=1/((1-[.A326]*[.A326])^(0.5))" office:value-type="float" office:value="1.05740211429086" calcext:value-type="float">
            <text:p>1.05740211429086</text:p>
          </table:table-cell>
          <table:table-cell table:number-columns-repeated="1022"/>
        </table:table-row>
        <table:table-row table:style-name="ro1">
          <table:table-cell table:style-name="ce1" table:formula="of:=(ROW([.A327])-1)/1000" office:value-type="float" office:value="0.326" calcext:value-type="float">
            <text:p>0.326</text:p>
          </table:table-cell>
          <table:table-cell table:style-name="ce1" table:formula="of:=1/((1-[.A327]*[.A327])^(0.5))" office:value-type="float" office:value="1.0577871568028" calcext:value-type="float">
            <text:p>1.0577871568028</text:p>
          </table:table-cell>
          <table:table-cell table:number-columns-repeated="1022"/>
        </table:table-row>
        <table:table-row table:style-name="ro1">
          <table:table-cell table:style-name="ce1" table:formula="of:=(ROW([.A328])-1)/1000" office:value-type="float" office:value="0.327" calcext:value-type="float">
            <text:p>0.327</text:p>
          </table:table-cell>
          <table:table-cell table:style-name="ce1" table:formula="of:=1/((1-[.A328]*[.A328])^(0.5))" office:value-type="float" office:value="1.05817380511843" calcext:value-type="float">
            <text:p>1.05817380511843</text:p>
          </table:table-cell>
          <table:table-cell table:number-columns-repeated="1022"/>
        </table:table-row>
        <table:table-row table:style-name="ro1">
          <table:table-cell table:style-name="ce1" table:formula="of:=(ROW([.A329])-1)/1000" office:value-type="float" office:value="0.328" calcext:value-type="float">
            <text:p>0.328</text:p>
          </table:table-cell>
          <table:table-cell table:style-name="ce1" table:formula="of:=1/((1-[.A329]*[.A329])^(0.5))" office:value-type="float" office:value="1.05856206390745" calcext:value-type="float">
            <text:p>1.05856206390745</text:p>
          </table:table-cell>
          <table:table-cell table:number-columns-repeated="1022"/>
        </table:table-row>
        <table:table-row table:style-name="ro1">
          <table:table-cell table:style-name="ce1" table:formula="of:=(ROW([.A330])-1)/1000" office:value-type="float" office:value="0.329" calcext:value-type="float">
            <text:p>0.329</text:p>
          </table:table-cell>
          <table:table-cell table:style-name="ce1" table:formula="of:=1/((1-[.A330]*[.A330])^(0.5))" office:value-type="float" office:value="1.05895193786778" calcext:value-type="float">
            <text:p>1.05895193786778</text:p>
          </table:table-cell>
          <table:table-cell table:number-columns-repeated="1022"/>
        </table:table-row>
        <table:table-row table:style-name="ro1">
          <table:table-cell table:style-name="ce1" table:formula="of:=(ROW([.A331])-1)/1000" office:value-type="float" office:value="0.33" calcext:value-type="float">
            <text:p>0.33</text:p>
          </table:table-cell>
          <table:table-cell table:style-name="ce1" table:formula="of:=1/((1-[.A331]*[.A331])^(0.5))" office:value-type="float" office:value="1.05934343172574" calcext:value-type="float">
            <text:p>1.05934343172574</text:p>
          </table:table-cell>
          <table:table-cell table:number-columns-repeated="1022"/>
        </table:table-row>
        <table:table-row table:style-name="ro1">
          <table:table-cell table:style-name="ce1" table:formula="of:=(ROW([.A332])-1)/1000" office:value-type="float" office:value="0.331" calcext:value-type="float">
            <text:p>0.331</text:p>
          </table:table-cell>
          <table:table-cell table:style-name="ce1" table:formula="of:=1/((1-[.A332]*[.A332])^(0.5))" office:value-type="float" office:value="1.05973655023628" calcext:value-type="float">
            <text:p>1.05973655023628</text:p>
          </table:table-cell>
          <table:table-cell table:number-columns-repeated="1022"/>
        </table:table-row>
        <table:table-row table:style-name="ro1">
          <table:table-cell table:style-name="ce1" table:formula="of:=(ROW([.A333])-1)/1000" office:value-type="float" office:value="0.332" calcext:value-type="float">
            <text:p>0.332</text:p>
          </table:table-cell>
          <table:table-cell table:style-name="ce1" table:formula="of:=1/((1-[.A333]*[.A333])^(0.5))" office:value-type="float" office:value="1.06013129818308" calcext:value-type="float">
            <text:p>1.06013129818308</text:p>
          </table:table-cell>
          <table:table-cell table:number-columns-repeated="1022"/>
        </table:table-row>
        <table:table-row table:style-name="ro1">
          <table:table-cell table:style-name="ce1" table:formula="of:=(ROW([.A334])-1)/1000" office:value-type="float" office:value="0.333" calcext:value-type="float">
            <text:p>0.333</text:p>
          </table:table-cell>
          <table:table-cell table:style-name="ce1" table:formula="of:=1/((1-[.A334]*[.A334])^(0.5))" office:value-type="float" office:value="1.06052768037881" calcext:value-type="float">
            <text:p>1.06052768037881</text:p>
          </table:table-cell>
          <table:table-cell table:number-columns-repeated="1022"/>
        </table:table-row>
        <table:table-row table:style-name="ro1">
          <table:table-cell table:style-name="ce1" table:formula="of:=(ROW([.A335])-1)/1000" office:value-type="float" office:value="0.334" calcext:value-type="float">
            <text:p>0.334</text:p>
          </table:table-cell>
          <table:table-cell table:style-name="ce1" table:formula="of:=1/((1-[.A335]*[.A335])^(0.5))" office:value-type="float" office:value="1.06092570166525" calcext:value-type="float">
            <text:p>1.06092570166525</text:p>
          </table:table-cell>
          <table:table-cell table:number-columns-repeated="1022"/>
        </table:table-row>
        <table:table-row table:style-name="ro1">
          <table:table-cell table:style-name="ce1" table:formula="of:=(ROW([.A336])-1)/1000" office:value-type="float" office:value="0.335" calcext:value-type="float">
            <text:p>0.335</text:p>
          </table:table-cell>
          <table:table-cell table:style-name="ce1" table:formula="of:=1/((1-[.A336]*[.A336])^(0.5))" office:value-type="float" office:value="1.06132536691352" calcext:value-type="float">
            <text:p>1.06132536691352</text:p>
          </table:table-cell>
          <table:table-cell table:number-columns-repeated="1022"/>
        </table:table-row>
        <table:table-row table:style-name="ro1">
          <table:table-cell table:style-name="ce1" table:formula="of:=(ROW([.A337])-1)/1000" office:value-type="float" office:value="0.336" calcext:value-type="float">
            <text:p>0.336</text:p>
          </table:table-cell>
          <table:table-cell table:style-name="ce1" table:formula="of:=1/((1-[.A337]*[.A337])^(0.5))" office:value-type="float" office:value="1.06172668102425" calcext:value-type="float">
            <text:p>1.06172668102425</text:p>
          </table:table-cell>
          <table:table-cell table:number-columns-repeated="1022"/>
        </table:table-row>
        <table:table-row table:style-name="ro1">
          <table:table-cell table:style-name="ce1" table:formula="of:=(ROW([.A338])-1)/1000" office:value-type="float" office:value="0.337" calcext:value-type="float">
            <text:p>0.337</text:p>
          </table:table-cell>
          <table:table-cell table:style-name="ce1" table:formula="of:=1/((1-[.A338]*[.A338])^(0.5))" office:value-type="float" office:value="1.06212964892776" calcext:value-type="float">
            <text:p>1.06212964892776</text:p>
          </table:table-cell>
          <table:table-cell table:number-columns-repeated="1022"/>
        </table:table-row>
        <table:table-row table:style-name="ro1">
          <table:table-cell table:style-name="ce1" table:formula="of:=(ROW([.A339])-1)/1000" office:value-type="float" office:value="0.338" calcext:value-type="float">
            <text:p>0.338</text:p>
          </table:table-cell>
          <table:table-cell table:style-name="ce1" table:formula="of:=1/((1-[.A339]*[.A339])^(0.5))" office:value-type="float" office:value="1.06253427558427" calcext:value-type="float">
            <text:p>1.06253427558427</text:p>
          </table:table-cell>
          <table:table-cell table:number-columns-repeated="1022"/>
        </table:table-row>
        <table:table-row table:style-name="ro1">
          <table:table-cell table:style-name="ce1" table:formula="of:=(ROW([.A340])-1)/1000" office:value-type="float" office:value="0.339" calcext:value-type="float">
            <text:p>0.339</text:p>
          </table:table-cell>
          <table:table-cell table:style-name="ce1" table:formula="of:=1/((1-[.A340]*[.A340])^(0.5))" office:value-type="float" office:value="1.06294056598409" calcext:value-type="float">
            <text:p>1.06294056598409</text:p>
          </table:table-cell>
          <table:table-cell table:number-columns-repeated="1022"/>
        </table:table-row>
        <table:table-row table:style-name="ro1">
          <table:table-cell table:style-name="ce1" table:formula="of:=(ROW([.A341])-1)/1000" office:value-type="float" office:value="0.34" calcext:value-type="float">
            <text:p>0.34</text:p>
          </table:table-cell>
          <table:table-cell table:style-name="ce1" table:formula="of:=1/((1-[.A341]*[.A341])^(0.5))" office:value-type="float" office:value="1.06334852514778" calcext:value-type="float">
            <text:p>1.06334852514778</text:p>
          </table:table-cell>
          <table:table-cell table:number-columns-repeated="1022"/>
        </table:table-row>
        <table:table-row table:style-name="ro1">
          <table:table-cell table:style-name="ce1" table:formula="of:=(ROW([.A342])-1)/1000" office:value-type="float" office:value="0.341" calcext:value-type="float">
            <text:p>0.341</text:p>
          </table:table-cell>
          <table:table-cell table:style-name="ce1" table:formula="of:=1/((1-[.A342]*[.A342])^(0.5))" office:value-type="float" office:value="1.0637581581264" calcext:value-type="float">
            <text:p>1.0637581581264</text:p>
          </table:table-cell>
          <table:table-cell table:number-columns-repeated="1022"/>
        </table:table-row>
        <table:table-row table:style-name="ro1">
          <table:table-cell table:style-name="ce1" table:formula="of:=(ROW([.A343])-1)/1000" office:value-type="float" office:value="0.342" calcext:value-type="float">
            <text:p>0.342</text:p>
          </table:table-cell>
          <table:table-cell table:style-name="ce1" table:formula="of:=1/((1-[.A343]*[.A343])^(0.5))" office:value-type="float" office:value="1.06416947000165" calcext:value-type="float">
            <text:p>1.06416947000165</text:p>
          </table:table-cell>
          <table:table-cell table:number-columns-repeated="1022"/>
        </table:table-row>
        <table:table-row table:style-name="ro1">
          <table:table-cell table:style-name="ce1" table:formula="of:=(ROW([.A344])-1)/1000" office:value-type="float" office:value="0.343" calcext:value-type="float">
            <text:p>0.343</text:p>
          </table:table-cell>
          <table:table-cell table:style-name="ce1" table:formula="of:=1/((1-[.A344]*[.A344])^(0.5))" office:value-type="float" office:value="1.06458246588611" calcext:value-type="float">
            <text:p>1.06458246588611</text:p>
          </table:table-cell>
          <table:table-cell table:number-columns-repeated="1022"/>
        </table:table-row>
        <table:table-row table:style-name="ro1">
          <table:table-cell table:style-name="ce1" table:formula="of:=(ROW([.A345])-1)/1000" office:value-type="float" office:value="0.344" calcext:value-type="float">
            <text:p>0.344</text:p>
          </table:table-cell>
          <table:table-cell table:style-name="ce1" table:formula="of:=1/((1-[.A345]*[.A345])^(0.5))" office:value-type="float" office:value="1.06499715092343" calcext:value-type="float">
            <text:p>1.06499715092343</text:p>
          </table:table-cell>
          <table:table-cell table:number-columns-repeated="1022"/>
        </table:table-row>
        <table:table-row table:style-name="ro1">
          <table:table-cell table:style-name="ce1" table:formula="of:=(ROW([.A346])-1)/1000" office:value-type="float" office:value="0.345" calcext:value-type="float">
            <text:p>0.345</text:p>
          </table:table-cell>
          <table:table-cell table:style-name="ce1" table:formula="of:=1/((1-[.A346]*[.A346])^(0.5))" office:value-type="float" office:value="1.06541353028853" calcext:value-type="float">
            <text:p>1.06541353028853</text:p>
          </table:table-cell>
          <table:table-cell table:number-columns-repeated="1022"/>
        </table:table-row>
        <table:table-row table:style-name="ro1">
          <table:table-cell table:style-name="ce1" table:formula="of:=(ROW([.A347])-1)/1000" office:value-type="float" office:value="0.346" calcext:value-type="float">
            <text:p>0.346</text:p>
          </table:table-cell>
          <table:table-cell table:style-name="ce1" table:formula="of:=1/((1-[.A347]*[.A347])^(0.5))" office:value-type="float" office:value="1.06583160918778" calcext:value-type="float">
            <text:p>1.06583160918778</text:p>
          </table:table-cell>
          <table:table-cell table:number-columns-repeated="1022"/>
        </table:table-row>
        <table:table-row table:style-name="ro1">
          <table:table-cell table:style-name="ce1" table:formula="of:=(ROW([.A348])-1)/1000" office:value-type="float" office:value="0.347" calcext:value-type="float">
            <text:p>0.347</text:p>
          </table:table-cell>
          <table:table-cell table:style-name="ce1" table:formula="of:=1/((1-[.A348]*[.A348])^(0.5))" office:value-type="float" office:value="1.06625139285927" calcext:value-type="float">
            <text:p>1.06625139285927</text:p>
          </table:table-cell>
          <table:table-cell table:number-columns-repeated="1022"/>
        </table:table-row>
        <table:table-row table:style-name="ro1">
          <table:table-cell table:style-name="ce1" table:formula="of:=(ROW([.A349])-1)/1000" office:value-type="float" office:value="0.348" calcext:value-type="float">
            <text:p>0.348</text:p>
          </table:table-cell>
          <table:table-cell table:style-name="ce1" table:formula="of:=1/((1-[.A349]*[.A349])^(0.5))" office:value-type="float" office:value="1.06667288657292" calcext:value-type="float">
            <text:p>1.06667288657292</text:p>
          </table:table-cell>
          <table:table-cell table:number-columns-repeated="1022"/>
        </table:table-row>
        <table:table-row table:style-name="ro1">
          <table:table-cell table:style-name="ce1" table:formula="of:=(ROW([.A350])-1)/1000" office:value-type="float" office:value="0.349" calcext:value-type="float">
            <text:p>0.349</text:p>
          </table:table-cell>
          <table:table-cell table:style-name="ce1" table:formula="of:=1/((1-[.A350]*[.A350])^(0.5))" office:value-type="float" office:value="1.0670960956308" calcext:value-type="float">
            <text:p>1.0670960956308</text:p>
          </table:table-cell>
          <table:table-cell table:number-columns-repeated="1022"/>
        </table:table-row>
        <table:table-row table:style-name="ro1">
          <table:table-cell table:style-name="ce1" table:formula="of:=(ROW([.A351])-1)/1000" office:value-type="float" office:value="0.35" calcext:value-type="float">
            <text:p>0.35</text:p>
          </table:table-cell>
          <table:table-cell table:style-name="ce1" table:formula="of:=1/((1-[.A351]*[.A351])^(0.5))" office:value-type="float" office:value="1.06752102536725" calcext:value-type="float">
            <text:p>1.06752102536725</text:p>
          </table:table-cell>
          <table:table-cell table:number-columns-repeated="1022"/>
        </table:table-row>
        <table:table-row table:style-name="ro1">
          <table:table-cell table:style-name="ce1" table:formula="of:=(ROW([.A352])-1)/1000" office:value-type="float" office:value="0.351" calcext:value-type="float">
            <text:p>0.351</text:p>
          </table:table-cell>
          <table:table-cell table:style-name="ce1" table:formula="of:=1/((1-[.A352]*[.A352])^(0.5))" office:value-type="float" office:value="1.06794768114914" calcext:value-type="float">
            <text:p>1.06794768114914</text:p>
          </table:table-cell>
          <table:table-cell table:number-columns-repeated="1022"/>
        </table:table-row>
        <table:table-row table:style-name="ro1">
          <table:table-cell table:style-name="ce1" table:formula="of:=(ROW([.A353])-1)/1000" office:value-type="float" office:value="0.352" calcext:value-type="float">
            <text:p>0.352</text:p>
          </table:table-cell>
          <table:table-cell table:style-name="ce1" table:formula="of:=1/((1-[.A353]*[.A353])^(0.5))" office:value-type="float" office:value="1.06837606837607" calcext:value-type="float">
            <text:p>1.06837606837607</text:p>
          </table:table-cell>
          <table:table-cell table:number-columns-repeated="1022"/>
        </table:table-row>
        <table:table-row table:style-name="ro1">
          <table:table-cell table:style-name="ce1" table:formula="of:=(ROW([.A354])-1)/1000" office:value-type="float" office:value="0.353" calcext:value-type="float">
            <text:p>0.353</text:p>
          </table:table-cell>
          <table:table-cell table:style-name="ce1" table:formula="of:=1/((1-[.A354]*[.A354])^(0.5))" office:value-type="float" office:value="1.0688061924806" calcext:value-type="float">
            <text:p>1.0688061924806</text:p>
          </table:table-cell>
          <table:table-cell table:number-columns-repeated="1022"/>
        </table:table-row>
        <table:table-row table:style-name="ro1">
          <table:table-cell table:style-name="ce1" table:formula="of:=(ROW([.A355])-1)/1000" office:value-type="float" office:value="0.354" calcext:value-type="float">
            <text:p>0.354</text:p>
          </table:table-cell>
          <table:table-cell table:style-name="ce1" table:formula="of:=1/((1-[.A355]*[.A355])^(0.5))" office:value-type="float" office:value="1.06923805892844" calcext:value-type="float">
            <text:p>1.06923805892844</text:p>
          </table:table-cell>
          <table:table-cell table:number-columns-repeated="1022"/>
        </table:table-row>
        <table:table-row table:style-name="ro1">
          <table:table-cell table:style-name="ce1" table:formula="of:=(ROW([.A356])-1)/1000" office:value-type="float" office:value="0.355" calcext:value-type="float">
            <text:p>0.355</text:p>
          </table:table-cell>
          <table:table-cell table:style-name="ce1" table:formula="of:=1/((1-[.A356]*[.A356])^(0.5))" office:value-type="float" office:value="1.06967167321871" calcext:value-type="float">
            <text:p>1.06967167321871</text:p>
          </table:table-cell>
          <table:table-cell table:number-columns-repeated="1022"/>
        </table:table-row>
        <table:table-row table:style-name="ro1">
          <table:table-cell table:style-name="ce1" table:formula="of:=(ROW([.A357])-1)/1000" office:value-type="float" office:value="0.356" calcext:value-type="float">
            <text:p>0.356</text:p>
          </table:table-cell>
          <table:table-cell table:style-name="ce1" table:formula="of:=1/((1-[.A357]*[.A357])^(0.5))" office:value-type="float" office:value="1.07010704088413" calcext:value-type="float">
            <text:p>1.07010704088413</text:p>
          </table:table-cell>
          <table:table-cell table:number-columns-repeated="1022"/>
        </table:table-row>
        <table:table-row table:style-name="ro1">
          <table:table-cell table:style-name="ce1" table:formula="of:=(ROW([.A358])-1)/1000" office:value-type="float" office:value="0.357" calcext:value-type="float">
            <text:p>0.357</text:p>
          </table:table-cell>
          <table:table-cell table:style-name="ce1" table:formula="of:=1/((1-[.A358]*[.A358])^(0.5))" office:value-type="float" office:value="1.07054416749124" calcext:value-type="float">
            <text:p>1.07054416749124</text:p>
          </table:table-cell>
          <table:table-cell table:number-columns-repeated="1022"/>
        </table:table-row>
        <table:table-row table:style-name="ro1">
          <table:table-cell table:style-name="ce1" table:formula="of:=(ROW([.A359])-1)/1000" office:value-type="float" office:value="0.358" calcext:value-type="float">
            <text:p>0.358</text:p>
          </table:table-cell>
          <table:table-cell table:style-name="ce1" table:formula="of:=1/((1-[.A359]*[.A359])^(0.5))" office:value-type="float" office:value="1.07098305864068" calcext:value-type="float">
            <text:p>1.07098305864068</text:p>
          </table:table-cell>
          <table:table-cell table:number-columns-repeated="1022"/>
        </table:table-row>
        <table:table-row table:style-name="ro1">
          <table:table-cell table:style-name="ce1" table:formula="of:=(ROW([.A360])-1)/1000" office:value-type="float" office:value="0.359" calcext:value-type="float">
            <text:p>0.359</text:p>
          </table:table-cell>
          <table:table-cell table:style-name="ce1" table:formula="of:=1/((1-[.A360]*[.A360])^(0.5))" office:value-type="float" office:value="1.07142371996735" calcext:value-type="float">
            <text:p>1.07142371996735</text:p>
          </table:table-cell>
          <table:table-cell table:number-columns-repeated="1022"/>
        </table:table-row>
        <table:table-row table:style-name="ro1">
          <table:table-cell table:style-name="ce1" table:formula="of:=(ROW([.A361])-1)/1000" office:value-type="float" office:value="0.36" calcext:value-type="float">
            <text:p>0.36</text:p>
          </table:table-cell>
          <table:table-cell table:style-name="ce1" table:formula="of:=1/((1-[.A361]*[.A361])^(0.5))" office:value-type="float" office:value="1.07186615714068" calcext:value-type="float">
            <text:p>1.07186615714068</text:p>
          </table:table-cell>
          <table:table-cell table:number-columns-repeated="1022"/>
        </table:table-row>
        <table:table-row table:style-name="ro1">
          <table:table-cell table:style-name="ce1" table:formula="of:=(ROW([.A362])-1)/1000" office:value-type="float" office:value="0.361" calcext:value-type="float">
            <text:p>0.361</text:p>
          </table:table-cell>
          <table:table-cell table:style-name="ce1" table:formula="of:=1/((1-[.A362]*[.A362])^(0.5))" office:value-type="float" office:value="1.07231037586484" calcext:value-type="float">
            <text:p>1.07231037586484</text:p>
          </table:table-cell>
          <table:table-cell table:number-columns-repeated="1022"/>
        </table:table-row>
        <table:table-row table:style-name="ro1">
          <table:table-cell table:style-name="ce1" table:formula="of:=(ROW([.A363])-1)/1000" office:value-type="float" office:value="0.362" calcext:value-type="float">
            <text:p>0.362</text:p>
          </table:table-cell>
          <table:table-cell table:style-name="ce1" table:formula="of:=1/((1-[.A363]*[.A363])^(0.5))" office:value-type="float" office:value="1.07275638187902" calcext:value-type="float">
            <text:p>1.07275638187902</text:p>
          </table:table-cell>
          <table:table-cell table:number-columns-repeated="1022"/>
        </table:table-row>
        <table:table-row table:style-name="ro1">
          <table:table-cell table:style-name="ce1" table:formula="of:=(ROW([.A364])-1)/1000" office:value-type="float" office:value="0.363" calcext:value-type="float">
            <text:p>0.363</text:p>
          </table:table-cell>
          <table:table-cell table:style-name="ce1" table:formula="of:=1/((1-[.A364]*[.A364])^(0.5))" office:value-type="float" office:value="1.07320418095758" calcext:value-type="float">
            <text:p>1.07320418095758</text:p>
          </table:table-cell>
          <table:table-cell table:number-columns-repeated="1022"/>
        </table:table-row>
        <table:table-row table:style-name="ro1">
          <table:table-cell table:style-name="ce1" table:formula="of:=(ROW([.A365])-1)/1000" office:value-type="float" office:value="0.364" calcext:value-type="float">
            <text:p>0.364</text:p>
          </table:table-cell>
          <table:table-cell table:style-name="ce1" table:formula="of:=1/((1-[.A365]*[.A365])^(0.5))" office:value-type="float" office:value="1.0736537789104" calcext:value-type="float">
            <text:p>1.0736537789104</text:p>
          </table:table-cell>
          <table:table-cell table:number-columns-repeated="1022"/>
        </table:table-row>
        <table:table-row table:style-name="ro1">
          <table:table-cell table:style-name="ce1" table:formula="of:=(ROW([.A366])-1)/1000" office:value-type="float" office:value="0.365" calcext:value-type="float">
            <text:p>0.365</text:p>
          </table:table-cell>
          <table:table-cell table:style-name="ce1" table:formula="of:=1/((1-[.A366]*[.A366])^(0.5))" office:value-type="float" office:value="1.07410518158303" calcext:value-type="float">
            <text:p>1.07410518158303</text:p>
          </table:table-cell>
          <table:table-cell table:number-columns-repeated="1022"/>
        </table:table-row>
        <table:table-row table:style-name="ro1">
          <table:table-cell table:style-name="ce1" table:formula="of:=(ROW([.A367])-1)/1000" office:value-type="float" office:value="0.366" calcext:value-type="float">
            <text:p>0.366</text:p>
          </table:table-cell>
          <table:table-cell table:style-name="ce1" table:formula="of:=1/((1-[.A367]*[.A367])^(0.5))" office:value-type="float" office:value="1.07455839485697" calcext:value-type="float">
            <text:p>1.07455839485697</text:p>
          </table:table-cell>
          <table:table-cell table:number-columns-repeated="1022"/>
        </table:table-row>
        <table:table-row table:style-name="ro1">
          <table:table-cell table:style-name="ce1" table:formula="of:=(ROW([.A368])-1)/1000" office:value-type="float" office:value="0.367" calcext:value-type="float">
            <text:p>0.367</text:p>
          </table:table-cell>
          <table:table-cell table:style-name="ce1" table:formula="of:=1/((1-[.A368]*[.A368])^(0.5))" office:value-type="float" office:value="1.0750134246499" calcext:value-type="float">
            <text:p>1.0750134246499</text:p>
          </table:table-cell>
          <table:table-cell table:number-columns-repeated="1022"/>
        </table:table-row>
        <table:table-row table:style-name="ro1">
          <table:table-cell table:style-name="ce1" table:formula="of:=(ROW([.A369])-1)/1000" office:value-type="float" office:value="0.368" calcext:value-type="float">
            <text:p>0.368</text:p>
          </table:table-cell>
          <table:table-cell table:style-name="ce1" table:formula="of:=1/((1-[.A369]*[.A369])^(0.5))" office:value-type="float" office:value="1.07547027691597" calcext:value-type="float">
            <text:p>1.07547027691597</text:p>
          </table:table-cell>
          <table:table-cell table:number-columns-repeated="1022"/>
        </table:table-row>
        <table:table-row table:style-name="ro1">
          <table:table-cell table:style-name="ce1" table:formula="of:=(ROW([.A370])-1)/1000" office:value-type="float" office:value="0.369" calcext:value-type="float">
            <text:p>0.369</text:p>
          </table:table-cell>
          <table:table-cell table:style-name="ce1" table:formula="of:=1/((1-[.A370]*[.A370])^(0.5))" office:value-type="float" office:value="1.07592895764599" calcext:value-type="float">
            <text:p>1.07592895764599</text:p>
          </table:table-cell>
          <table:table-cell table:number-columns-repeated="1022"/>
        </table:table-row>
        <table:table-row table:style-name="ro1">
          <table:table-cell table:style-name="ce1" table:formula="of:=(ROW([.A371])-1)/1000" office:value-type="float" office:value="0.37" calcext:value-type="float">
            <text:p>0.37</text:p>
          </table:table-cell>
          <table:table-cell table:style-name="ce1" table:formula="of:=1/((1-[.A371]*[.A371])^(0.5))" office:value-type="float" office:value="1.07638947286771" calcext:value-type="float">
            <text:p>1.07638947286771</text:p>
          </table:table-cell>
          <table:table-cell table:number-columns-repeated="1022"/>
        </table:table-row>
        <table:table-row table:style-name="ro1">
          <table:table-cell table:style-name="ce1" table:formula="of:=(ROW([.A372])-1)/1000" office:value-type="float" office:value="0.371" calcext:value-type="float">
            <text:p>0.371</text:p>
          </table:table-cell>
          <table:table-cell table:style-name="ce1" table:formula="of:=1/((1-[.A372]*[.A372])^(0.5))" office:value-type="float" office:value="1.07685182864608" calcext:value-type="float">
            <text:p>1.07685182864608</text:p>
          </table:table-cell>
          <table:table-cell table:number-columns-repeated="1022"/>
        </table:table-row>
        <table:table-row table:style-name="ro1">
          <table:table-cell table:style-name="ce1" table:formula="of:=(ROW([.A373])-1)/1000" office:value-type="float" office:value="0.372" calcext:value-type="float">
            <text:p>0.372</text:p>
          </table:table-cell>
          <table:table-cell table:style-name="ce1" table:formula="of:=1/((1-[.A373]*[.A373])^(0.5))" office:value-type="float" office:value="1.0773160310835" calcext:value-type="float">
            <text:p>1.0773160310835</text:p>
          </table:table-cell>
          <table:table-cell table:number-columns-repeated="1022"/>
        </table:table-row>
        <table:table-row table:style-name="ro1">
          <table:table-cell table:style-name="ce1" table:formula="of:=(ROW([.A374])-1)/1000" office:value-type="float" office:value="0.373" calcext:value-type="float">
            <text:p>0.373</text:p>
          </table:table-cell>
          <table:table-cell table:style-name="ce1" table:formula="of:=1/((1-[.A374]*[.A374])^(0.5))" office:value-type="float" office:value="1.07778208632007" calcext:value-type="float">
            <text:p>1.07778208632007</text:p>
          </table:table-cell>
          <table:table-cell table:number-columns-repeated="1022"/>
        </table:table-row>
        <table:table-row table:style-name="ro1">
          <table:table-cell table:style-name="ce1" table:formula="of:=(ROW([.A375])-1)/1000" office:value-type="float" office:value="0.374" calcext:value-type="float">
            <text:p>0.374</text:p>
          </table:table-cell>
          <table:table-cell table:style-name="ce1" table:formula="of:=1/((1-[.A375]*[.A375])^(0.5))" office:value-type="float" office:value="1.07825000053387" calcext:value-type="float">
            <text:p>1.07825000053387</text:p>
          </table:table-cell>
          <table:table-cell table:number-columns-repeated="1022"/>
        </table:table-row>
        <table:table-row table:style-name="ro1">
          <table:table-cell table:style-name="ce1" table:formula="of:=(ROW([.A376])-1)/1000" office:value-type="float" office:value="0.375" calcext:value-type="float">
            <text:p>0.375</text:p>
          </table:table-cell>
          <table:table-cell table:style-name="ce1" table:formula="of:=1/((1-[.A376]*[.A376])^(0.5))" office:value-type="float" office:value="1.07871977994119" calcext:value-type="float">
            <text:p>1.07871977994119</text:p>
          </table:table-cell>
          <table:table-cell table:number-columns-repeated="1022"/>
        </table:table-row>
        <table:table-row table:style-name="ro1">
          <table:table-cell table:style-name="ce1" table:formula="of:=(ROW([.A377])-1)/1000" office:value-type="float" office:value="0.376" calcext:value-type="float">
            <text:p>0.376</text:p>
          </table:table-cell>
          <table:table-cell table:style-name="ce1" table:formula="of:=1/((1-[.A377]*[.A377])^(0.5))" office:value-type="float" office:value="1.07919143079683" calcext:value-type="float">
            <text:p>1.07919143079683</text:p>
          </table:table-cell>
          <table:table-cell table:number-columns-repeated="1022"/>
        </table:table-row>
        <table:table-row table:style-name="ro1">
          <table:table-cell table:style-name="ce1" table:formula="of:=(ROW([.A378])-1)/1000" office:value-type="float" office:value="0.377" calcext:value-type="float">
            <text:p>0.377</text:p>
          </table:table-cell>
          <table:table-cell table:style-name="ce1" table:formula="of:=1/((1-[.A378]*[.A378])^(0.5))" office:value-type="float" office:value="1.07966495939436" calcext:value-type="float">
            <text:p>1.07966495939436</text:p>
          </table:table-cell>
          <table:table-cell table:number-columns-repeated="1022"/>
        </table:table-row>
        <table:table-row table:style-name="ro1">
          <table:table-cell table:style-name="ce1" table:formula="of:=(ROW([.A379])-1)/1000" office:value-type="float" office:value="0.378" calcext:value-type="float">
            <text:p>0.378</text:p>
          </table:table-cell>
          <table:table-cell table:style-name="ce1" table:formula="of:=1/((1-[.A379]*[.A379])^(0.5))" office:value-type="float" office:value="1.08014037206637" calcext:value-type="float">
            <text:p>1.08014037206637</text:p>
          </table:table-cell>
          <table:table-cell table:number-columns-repeated="1022"/>
        </table:table-row>
        <table:table-row table:style-name="ro1">
          <table:table-cell table:style-name="ce1" table:formula="of:=(ROW([.A380])-1)/1000" office:value-type="float" office:value="0.379" calcext:value-type="float">
            <text:p>0.379</text:p>
          </table:table-cell>
          <table:table-cell table:style-name="ce1" table:formula="of:=1/((1-[.A380]*[.A380])^(0.5))" office:value-type="float" office:value="1.08061767518476" calcext:value-type="float">
            <text:p>1.08061767518476</text:p>
          </table:table-cell>
          <table:table-cell table:number-columns-repeated="1022"/>
        </table:table-row>
        <table:table-row table:style-name="ro1">
          <table:table-cell table:style-name="ce1" table:formula="of:=(ROW([.A381])-1)/1000" office:value-type="float" office:value="0.38" calcext:value-type="float">
            <text:p>0.38</text:p>
          </table:table-cell>
          <table:table-cell table:style-name="ce1" table:formula="of:=1/((1-[.A381]*[.A381])^(0.5))" office:value-type="float" office:value="1.08109687516103" calcext:value-type="float">
            <text:p>1.08109687516103</text:p>
          </table:table-cell>
          <table:table-cell table:number-columns-repeated="1022"/>
        </table:table-row>
        <table:table-row table:style-name="ro1">
          <table:table-cell table:style-name="ce1" table:formula="of:=(ROW([.A382])-1)/1000" office:value-type="float" office:value="0.381" calcext:value-type="float">
            <text:p>0.381</text:p>
          </table:table-cell>
          <table:table-cell table:style-name="ce1" table:formula="of:=1/((1-[.A382]*[.A382])^(0.5))" office:value-type="float" office:value="1.08157797844651" calcext:value-type="float">
            <text:p>1.08157797844651</text:p>
          </table:table-cell>
          <table:table-cell table:number-columns-repeated="1022"/>
        </table:table-row>
        <table:table-row table:style-name="ro1">
          <table:table-cell table:style-name="ce1" table:formula="of:=(ROW([.A383])-1)/1000" office:value-type="float" office:value="0.382" calcext:value-type="float">
            <text:p>0.382</text:p>
          </table:table-cell>
          <table:table-cell table:style-name="ce1" table:formula="of:=1/((1-[.A383]*[.A383])^(0.5))" office:value-type="float" office:value="1.0820609915327" calcext:value-type="float">
            <text:p>1.0820609915327</text:p>
          </table:table-cell>
          <table:table-cell table:number-columns-repeated="1022"/>
        </table:table-row>
        <table:table-row table:style-name="ro1">
          <table:table-cell table:style-name="ce1" table:formula="of:=(ROW([.A384])-1)/1000" office:value-type="float" office:value="0.383" calcext:value-type="float">
            <text:p>0.383</text:p>
          </table:table-cell>
          <table:table-cell table:style-name="ce1" table:formula="of:=1/((1-[.A384]*[.A384])^(0.5))" office:value-type="float" office:value="1.0825459209515" calcext:value-type="float">
            <text:p>1.0825459209515</text:p>
          </table:table-cell>
          <table:table-cell table:number-columns-repeated="1022"/>
        </table:table-row>
        <table:table-row table:style-name="ro1">
          <table:table-cell table:style-name="ce1" table:formula="of:=(ROW([.A385])-1)/1000" office:value-type="float" office:value="0.384" calcext:value-type="float">
            <text:p>0.384</text:p>
          </table:table-cell>
          <table:table-cell table:style-name="ce1" table:formula="of:=1/((1-[.A385]*[.A385])^(0.5))" office:value-type="float" office:value="1.08303277327553" calcext:value-type="float">
            <text:p>1.08303277327553</text:p>
          </table:table-cell>
          <table:table-cell table:number-columns-repeated="1022"/>
        </table:table-row>
        <table:table-row table:style-name="ro1">
          <table:table-cell table:style-name="ce1" table:formula="of:=(ROW([.A386])-1)/1000" office:value-type="float" office:value="0.385" calcext:value-type="float">
            <text:p>0.385</text:p>
          </table:table-cell>
          <table:table-cell table:style-name="ce1" table:formula="of:=1/((1-[.A386]*[.A386])^(0.5))" office:value-type="float" office:value="1.08352155511841" calcext:value-type="float">
            <text:p>1.08352155511841</text:p>
          </table:table-cell>
          <table:table-cell table:number-columns-repeated="1022"/>
        </table:table-row>
        <table:table-row table:style-name="ro1">
          <table:table-cell table:style-name="ce1" table:formula="of:=(ROW([.A387])-1)/1000" office:value-type="float" office:value="0.386" calcext:value-type="float">
            <text:p>0.386</text:p>
          </table:table-cell>
          <table:table-cell table:style-name="ce1" table:formula="of:=1/((1-[.A387]*[.A387])^(0.5))" office:value-type="float" office:value="1.08401227313503" calcext:value-type="float">
            <text:p>1.08401227313503</text:p>
          </table:table-cell>
          <table:table-cell table:number-columns-repeated="1022"/>
        </table:table-row>
        <table:table-row table:style-name="ro1">
          <table:table-cell table:style-name="ce1" table:formula="of:=(ROW([.A388])-1)/1000" office:value-type="float" office:value="0.387" calcext:value-type="float">
            <text:p>0.387</text:p>
          </table:table-cell>
          <table:table-cell table:style-name="ce1" table:formula="of:=1/((1-[.A388]*[.A388])^(0.5))" office:value-type="float" office:value="1.08450493402187" calcext:value-type="float">
            <text:p>1.08450493402187</text:p>
          </table:table-cell>
          <table:table-cell table:number-columns-repeated="1022"/>
        </table:table-row>
        <table:table-row table:style-name="ro1">
          <table:table-cell table:style-name="ce1" table:formula="of:=(ROW([.A389])-1)/1000" office:value-type="float" office:value="0.388" calcext:value-type="float">
            <text:p>0.388</text:p>
          </table:table-cell>
          <table:table-cell table:style-name="ce1" table:formula="of:=1/((1-[.A389]*[.A389])^(0.5))" office:value-type="float" office:value="1.08499954451729" calcext:value-type="float">
            <text:p>1.08499954451729</text:p>
          </table:table-cell>
          <table:table-cell table:number-columns-repeated="1022"/>
        </table:table-row>
        <table:table-row table:style-name="ro1">
          <table:table-cell table:style-name="ce1" table:formula="of:=(ROW([.A390])-1)/1000" office:value-type="float" office:value="0.389" calcext:value-type="float">
            <text:p>0.389</text:p>
          </table:table-cell>
          <table:table-cell table:style-name="ce1" table:formula="of:=1/((1-[.A390]*[.A390])^(0.5))" office:value-type="float" office:value="1.08549611140182" calcext:value-type="float">
            <text:p>1.08549611140182</text:p>
          </table:table-cell>
          <table:table-cell table:number-columns-repeated="1022"/>
        </table:table-row>
        <table:table-row table:style-name="ro1">
          <table:table-cell table:style-name="ce1" table:formula="of:=(ROW([.A391])-1)/1000" office:value-type="float" office:value="0.39" calcext:value-type="float">
            <text:p>0.39</text:p>
          </table:table-cell>
          <table:table-cell table:style-name="ce1" table:formula="of:=1/((1-[.A391]*[.A391])^(0.5))" office:value-type="float" office:value="1.08599464149846" calcext:value-type="float">
            <text:p>1.08599464149846</text:p>
          </table:table-cell>
          <table:table-cell table:number-columns-repeated="1022"/>
        </table:table-row>
        <table:table-row table:style-name="ro1">
          <table:table-cell table:style-name="ce1" table:formula="of:=(ROW([.A392])-1)/1000" office:value-type="float" office:value="0.391" calcext:value-type="float">
            <text:p>0.391</text:p>
          </table:table-cell>
          <table:table-cell table:style-name="ce1" table:formula="of:=1/((1-[.A392]*[.A392])^(0.5))" office:value-type="float" office:value="1.086495141673" calcext:value-type="float">
            <text:p>1.086495141673</text:p>
          </table:table-cell>
          <table:table-cell table:number-columns-repeated="1022"/>
        </table:table-row>
        <table:table-row table:style-name="ro1">
          <table:table-cell table:style-name="ce1" table:formula="of:=(ROW([.A393])-1)/1000" office:value-type="float" office:value="0.392" calcext:value-type="float">
            <text:p>0.392</text:p>
          </table:table-cell>
          <table:table-cell table:style-name="ce1" table:formula="of:=1/((1-[.A393]*[.A393])^(0.5))" office:value-type="float" office:value="1.08699761883432" calcext:value-type="float">
            <text:p>1.08699761883432</text:p>
          </table:table-cell>
          <table:table-cell table:number-columns-repeated="1022"/>
        </table:table-row>
        <table:table-row table:style-name="ro1">
          <table:table-cell table:style-name="ce1" table:formula="of:=(ROW([.A394])-1)/1000" office:value-type="float" office:value="0.393" calcext:value-type="float">
            <text:p>0.393</text:p>
          </table:table-cell>
          <table:table-cell table:style-name="ce1" table:formula="of:=1/((1-[.A394]*[.A394])^(0.5))" office:value-type="float" office:value="1.08750207993468" calcext:value-type="float">
            <text:p>1.08750207993468</text:p>
          </table:table-cell>
          <table:table-cell table:number-columns-repeated="1022"/>
        </table:table-row>
        <table:table-row table:style-name="ro1">
          <table:table-cell table:style-name="ce1" table:formula="of:=(ROW([.A395])-1)/1000" office:value-type="float" office:value="0.394" calcext:value-type="float">
            <text:p>0.394</text:p>
          </table:table-cell>
          <table:table-cell table:style-name="ce1" table:formula="of:=1/((1-[.A395]*[.A395])^(0.5))" office:value-type="float" office:value="1.08800853197006" calcext:value-type="float">
            <text:p>1.08800853197006</text:p>
          </table:table-cell>
          <table:table-cell table:number-columns-repeated="1022"/>
        </table:table-row>
        <table:table-row table:style-name="ro1">
          <table:table-cell table:style-name="ce1" table:formula="of:=(ROW([.A396])-1)/1000" office:value-type="float" office:value="0.395" calcext:value-type="float">
            <text:p>0.395</text:p>
          </table:table-cell>
          <table:table-cell table:style-name="ce1" table:formula="of:=1/((1-[.A396]*[.A396])^(0.5))" office:value-type="float" office:value="1.08851698198045" calcext:value-type="float">
            <text:p>1.08851698198045</text:p>
          </table:table-cell>
          <table:table-cell table:number-columns-repeated="1022"/>
        </table:table-row>
        <table:table-row table:style-name="ro1">
          <table:table-cell table:style-name="ce1" table:formula="of:=(ROW([.A397])-1)/1000" office:value-type="float" office:value="0.396" calcext:value-type="float">
            <text:p>0.396</text:p>
          </table:table-cell>
          <table:table-cell table:style-name="ce1" table:formula="of:=1/((1-[.A397]*[.A397])^(0.5))" office:value-type="float" office:value="1.08902743705022" calcext:value-type="float">
            <text:p>1.08902743705022</text:p>
          </table:table-cell>
          <table:table-cell table:number-columns-repeated="1022"/>
        </table:table-row>
        <table:table-row table:style-name="ro1">
          <table:table-cell table:style-name="ce1" table:formula="of:=(ROW([.A398])-1)/1000" office:value-type="float" office:value="0.397" calcext:value-type="float">
            <text:p>0.397</text:p>
          </table:table-cell>
          <table:table-cell table:style-name="ce1" table:formula="of:=1/((1-[.A398]*[.A398])^(0.5))" office:value-type="float" office:value="1.08953990430836" calcext:value-type="float">
            <text:p>1.08953990430836</text:p>
          </table:table-cell>
          <table:table-cell table:number-columns-repeated="1022"/>
        </table:table-row>
        <table:table-row table:style-name="ro1">
          <table:table-cell table:style-name="ce1" table:formula="of:=(ROW([.A399])-1)/1000" office:value-type="float" office:value="0.398" calcext:value-type="float">
            <text:p>0.398</text:p>
          </table:table-cell>
          <table:table-cell table:style-name="ce1" table:formula="of:=1/((1-[.A399]*[.A399])^(0.5))" office:value-type="float" office:value="1.09005439092888" calcext:value-type="float">
            <text:p>1.09005439092888</text:p>
          </table:table-cell>
          <table:table-cell table:number-columns-repeated="1022"/>
        </table:table-row>
        <table:table-row table:style-name="ro1">
          <table:table-cell table:style-name="ce1" table:formula="of:=(ROW([.A400])-1)/1000" office:value-type="float" office:value="0.399" calcext:value-type="float">
            <text:p>0.399</text:p>
          </table:table-cell>
          <table:table-cell table:style-name="ce1" table:formula="of:=1/((1-[.A400]*[.A400])^(0.5))" office:value-type="float" office:value="1.0905709041311" calcext:value-type="float">
            <text:p>1.0905709041311</text:p>
          </table:table-cell>
          <table:table-cell table:number-columns-repeated="1022"/>
        </table:table-row>
        <table:table-row table:style-name="ro1">
          <table:table-cell table:style-name="ce1" table:formula="of:=(ROW([.A401])-1)/1000" office:value-type="float" office:value="0.4" calcext:value-type="float">
            <text:p>0.4</text:p>
          </table:table-cell>
          <table:table-cell table:style-name="ce1" table:formula="of:=1/((1-[.A401]*[.A401])^(0.5))" office:value-type="float" office:value="1.09108945117996" calcext:value-type="float">
            <text:p>1.09108945117996</text:p>
          </table:table-cell>
          <table:table-cell table:number-columns-repeated="1022"/>
        </table:table-row>
        <table:table-row table:style-name="ro1">
          <table:table-cell table:style-name="ce1" table:formula="of:=(ROW([.A402])-1)/1000" office:value-type="float" office:value="0.401" calcext:value-type="float">
            <text:p>0.401</text:p>
          </table:table-cell>
          <table:table-cell table:style-name="ce1" table:formula="of:=1/((1-[.A402]*[.A402])^(0.5))" office:value-type="float" office:value="1.09161003938642" calcext:value-type="float">
            <text:p>1.09161003938642</text:p>
          </table:table-cell>
          <table:table-cell table:number-columns-repeated="1022"/>
        </table:table-row>
        <table:table-row table:style-name="ro1">
          <table:table-cell table:style-name="ce1" table:formula="of:=(ROW([.A403])-1)/1000" office:value-type="float" office:value="0.402" calcext:value-type="float">
            <text:p>0.402</text:p>
          </table:table-cell>
          <table:table-cell table:style-name="ce1" table:formula="of:=1/((1-[.A403]*[.A403])^(0.5))" office:value-type="float" office:value="1.09213267610774" calcext:value-type="float">
            <text:p>1.09213267610774</text:p>
          </table:table-cell>
          <table:table-cell table:number-columns-repeated="1022"/>
        </table:table-row>
        <table:table-row table:style-name="ro1">
          <table:table-cell table:style-name="ce1" table:formula="of:=(ROW([.A404])-1)/1000" office:value-type="float" office:value="0.403" calcext:value-type="float">
            <text:p>0.403</text:p>
          </table:table-cell>
          <table:table-cell table:style-name="ce1" table:formula="of:=1/((1-[.A404]*[.A404])^(0.5))" office:value-type="float" office:value="1.09265736874782" calcext:value-type="float">
            <text:p>1.09265736874782</text:p>
          </table:table-cell>
          <table:table-cell table:number-columns-repeated="1022"/>
        </table:table-row>
        <table:table-row table:style-name="ro1">
          <table:table-cell table:style-name="ce1" table:formula="of:=(ROW([.A405])-1)/1000" office:value-type="float" office:value="0.404" calcext:value-type="float">
            <text:p>0.404</text:p>
          </table:table-cell>
          <table:table-cell table:style-name="ce1" table:formula="of:=1/((1-[.A405]*[.A405])^(0.5))" office:value-type="float" office:value="1.09318412475758" calcext:value-type="float">
            <text:p>1.09318412475758</text:p>
          </table:table-cell>
          <table:table-cell table:number-columns-repeated="1022"/>
        </table:table-row>
        <table:table-row table:style-name="ro1">
          <table:table-cell table:style-name="ce1" table:formula="of:=(ROW([.A406])-1)/1000" office:value-type="float" office:value="0.405" calcext:value-type="float">
            <text:p>0.405</text:p>
          </table:table-cell>
          <table:table-cell table:style-name="ce1" table:formula="of:=1/((1-[.A406]*[.A406])^(0.5))" office:value-type="float" office:value="1.09371295163529" calcext:value-type="float">
            <text:p>1.09371295163529</text:p>
          </table:table-cell>
          <table:table-cell table:number-columns-repeated="1022"/>
        </table:table-row>
        <table:table-row table:style-name="ro1">
          <table:table-cell table:style-name="ce1" table:formula="of:=(ROW([.A407])-1)/1000" office:value-type="float" office:value="0.406" calcext:value-type="float">
            <text:p>0.406</text:p>
          </table:table-cell>
          <table:table-cell table:style-name="ce1" table:formula="of:=1/((1-[.A407]*[.A407])^(0.5))" office:value-type="float" office:value="1.0942438569269" calcext:value-type="float">
            <text:p>1.0942438569269</text:p>
          </table:table-cell>
          <table:table-cell table:number-columns-repeated="1022"/>
        </table:table-row>
        <table:table-row table:style-name="ro1">
          <table:table-cell table:style-name="ce1" table:formula="of:=(ROW([.A408])-1)/1000" office:value-type="float" office:value="0.407" calcext:value-type="float">
            <text:p>0.407</text:p>
          </table:table-cell>
          <table:table-cell table:style-name="ce1" table:formula="of:=1/((1-[.A408]*[.A408])^(0.5))" office:value-type="float" office:value="1.0947768482264" calcext:value-type="float">
            <text:p>1.0947768482264</text:p>
          </table:table-cell>
          <table:table-cell table:number-columns-repeated="1022"/>
        </table:table-row>
        <table:table-row table:style-name="ro1">
          <table:table-cell table:style-name="ce1" table:formula="of:=(ROW([.A409])-1)/1000" office:value-type="float" office:value="0.408" calcext:value-type="float">
            <text:p>0.408</text:p>
          </table:table-cell>
          <table:table-cell table:style-name="ce1" table:formula="of:=1/((1-[.A409]*[.A409])^(0.5))" office:value-type="float" office:value="1.09531193317622" calcext:value-type="float">
            <text:p>1.09531193317622</text:p>
          </table:table-cell>
          <table:table-cell table:number-columns-repeated="1022"/>
        </table:table-row>
        <table:table-row table:style-name="ro1">
          <table:table-cell table:style-name="ce1" table:formula="of:=(ROW([.A410])-1)/1000" office:value-type="float" office:value="0.409" calcext:value-type="float">
            <text:p>0.409</text:p>
          </table:table-cell>
          <table:table-cell table:style-name="ce1" table:formula="of:=1/((1-[.A410]*[.A410])^(0.5))" office:value-type="float" office:value="1.09584911946752" calcext:value-type="float">
            <text:p>1.09584911946752</text:p>
          </table:table-cell>
          <table:table-cell table:number-columns-repeated="1022"/>
        </table:table-row>
        <table:table-row table:style-name="ro1">
          <table:table-cell table:style-name="ce1" table:formula="of:=(ROW([.A411])-1)/1000" office:value-type="float" office:value="0.41" calcext:value-type="float">
            <text:p>0.41</text:p>
          </table:table-cell>
          <table:table-cell table:style-name="ce1" table:formula="of:=1/((1-[.A411]*[.A411])^(0.5))" office:value-type="float" office:value="1.09638841484059" calcext:value-type="float">
            <text:p>1.09638841484059</text:p>
          </table:table-cell>
          <table:table-cell table:number-columns-repeated="1022"/>
        </table:table-row>
        <table:table-row table:style-name="ro1">
          <table:table-cell table:style-name="ce1" table:formula="of:=(ROW([.A412])-1)/1000" office:value-type="float" office:value="0.411" calcext:value-type="float">
            <text:p>0.411</text:p>
          </table:table-cell>
          <table:table-cell table:style-name="ce1" table:formula="of:=1/((1-[.A412]*[.A412])^(0.5))" office:value-type="float" office:value="1.09692982708522" calcext:value-type="float">
            <text:p>1.09692982708522</text:p>
          </table:table-cell>
          <table:table-cell table:number-columns-repeated="1022"/>
        </table:table-row>
        <table:table-row table:style-name="ro1">
          <table:table-cell table:style-name="ce1" table:formula="of:=(ROW([.A413])-1)/1000" office:value-type="float" office:value="0.412" calcext:value-type="float">
            <text:p>0.412</text:p>
          </table:table-cell>
          <table:table-cell table:style-name="ce1" table:formula="of:=1/((1-[.A413]*[.A413])^(0.5))" office:value-type="float" office:value="1.09747336404108" calcext:value-type="float">
            <text:p>1.09747336404108</text:p>
          </table:table-cell>
          <table:table-cell table:number-columns-repeated="1022"/>
        </table:table-row>
        <table:table-row table:style-name="ro1">
          <table:table-cell table:style-name="ce1" table:formula="of:=(ROW([.A414])-1)/1000" office:value-type="float" office:value="0.413" calcext:value-type="float">
            <text:p>0.413</text:p>
          </table:table-cell>
          <table:table-cell table:style-name="ce1" table:formula="of:=1/((1-[.A414]*[.A414])^(0.5))" office:value-type="float" office:value="1.09801903359803" calcext:value-type="float">
            <text:p>1.09801903359803</text:p>
          </table:table-cell>
          <table:table-cell table:number-columns-repeated="1022"/>
        </table:table-row>
        <table:table-row table:style-name="ro1">
          <table:table-cell table:style-name="ce1" table:formula="of:=(ROW([.A415])-1)/1000" office:value-type="float" office:value="0.414" calcext:value-type="float">
            <text:p>0.414</text:p>
          </table:table-cell>
          <table:table-cell table:style-name="ce1" table:formula="of:=1/((1-[.A415]*[.A415])^(0.5))" office:value-type="float" office:value="1.09856684369658" calcext:value-type="float">
            <text:p>1.09856684369658</text:p>
          </table:table-cell>
          <table:table-cell table:number-columns-repeated="1022"/>
        </table:table-row>
        <table:table-row table:style-name="ro1">
          <table:table-cell table:style-name="ce1" table:formula="of:=(ROW([.A416])-1)/1000" office:value-type="float" office:value="0.415" calcext:value-type="float">
            <text:p>0.415</text:p>
          </table:table-cell>
          <table:table-cell table:style-name="ce1" table:formula="of:=1/((1-[.A416]*[.A416])^(0.5))" office:value-type="float" office:value="1.09911680232822" calcext:value-type="float">
            <text:p>1.09911680232822</text:p>
          </table:table-cell>
          <table:table-cell table:number-columns-repeated="1022"/>
        </table:table-row>
        <table:table-row table:style-name="ro1">
          <table:table-cell table:style-name="ce1" table:formula="of:=(ROW([.A417])-1)/1000" office:value-type="float" office:value="0.416" calcext:value-type="float">
            <text:p>0.416</text:p>
          </table:table-cell>
          <table:table-cell table:style-name="ce1" table:formula="of:=1/((1-[.A417]*[.A417])^(0.5))" office:value-type="float" office:value="1.09966891753582" calcext:value-type="float">
            <text:p>1.09966891753582</text:p>
          </table:table-cell>
          <table:table-cell table:number-columns-repeated="1022"/>
        </table:table-row>
        <table:table-row table:style-name="ro1">
          <table:table-cell table:style-name="ce1" table:formula="of:=(ROW([.A418])-1)/1000" office:value-type="float" office:value="0.417" calcext:value-type="float">
            <text:p>0.417</text:p>
          </table:table-cell>
          <table:table-cell table:style-name="ce1" table:formula="of:=1/((1-[.A418]*[.A418])^(0.5))" office:value-type="float" office:value="1.10022319741402" calcext:value-type="float">
            <text:p>1.10022319741402</text:p>
          </table:table-cell>
          <table:table-cell table:number-columns-repeated="1022"/>
        </table:table-row>
        <table:table-row table:style-name="ro1">
          <table:table-cell table:style-name="ce1" table:formula="of:=(ROW([.A419])-1)/1000" office:value-type="float" office:value="0.418" calcext:value-type="float">
            <text:p>0.418</text:p>
          </table:table-cell>
          <table:table-cell table:style-name="ce1" table:formula="of:=1/((1-[.A419]*[.A419])^(0.5))" office:value-type="float" office:value="1.10077965010958" calcext:value-type="float">
            <text:p>1.10077965010958</text:p>
          </table:table-cell>
          <table:table-cell table:number-columns-repeated="1022"/>
        </table:table-row>
        <table:table-row table:style-name="ro1">
          <table:table-cell table:style-name="ce1" table:formula="of:=(ROW([.A420])-1)/1000" office:value-type="float" office:value="0.419" calcext:value-type="float">
            <text:p>0.419</text:p>
          </table:table-cell>
          <table:table-cell table:style-name="ce1" table:formula="of:=1/((1-[.A420]*[.A420])^(0.5))" office:value-type="float" office:value="1.10133828382187" calcext:value-type="float">
            <text:p>1.10133828382187</text:p>
          </table:table-cell>
          <table:table-cell table:number-columns-repeated="1022"/>
        </table:table-row>
        <table:table-row table:style-name="ro1">
          <table:table-cell table:style-name="ce1" table:formula="of:=(ROW([.A421])-1)/1000" office:value-type="float" office:value="0.42" calcext:value-type="float">
            <text:p>0.42</text:p>
          </table:table-cell>
          <table:table-cell table:style-name="ce1" table:formula="of:=1/((1-[.A421]*[.A421])^(0.5))" office:value-type="float" office:value="1.10189910680315" calcext:value-type="float">
            <text:p>1.10189910680315</text:p>
          </table:table-cell>
          <table:table-cell table:number-columns-repeated="1022"/>
        </table:table-row>
        <table:table-row table:style-name="ro1">
          <table:table-cell table:style-name="ce1" table:formula="of:=(ROW([.A422])-1)/1000" office:value-type="float" office:value="0.421" calcext:value-type="float">
            <text:p>0.421</text:p>
          </table:table-cell>
          <table:table-cell table:style-name="ce1" table:formula="of:=1/((1-[.A422]*[.A422])^(0.5))" office:value-type="float" office:value="1.10246212735908" calcext:value-type="float">
            <text:p>1.10246212735908</text:p>
          </table:table-cell>
          <table:table-cell table:number-columns-repeated="1022"/>
        </table:table-row>
        <table:table-row table:style-name="ro1">
          <table:table-cell table:style-name="ce1" table:formula="of:=(ROW([.A423])-1)/1000" office:value-type="float" office:value="0.422" calcext:value-type="float">
            <text:p>0.422</text:p>
          </table:table-cell>
          <table:table-cell table:style-name="ce1" table:formula="of:=1/((1-[.A423]*[.A423])^(0.5))" office:value-type="float" office:value="1.10302735384904" calcext:value-type="float">
            <text:p>1.10302735384904</text:p>
          </table:table-cell>
          <table:table-cell table:number-columns-repeated="1022"/>
        </table:table-row>
        <table:table-row table:style-name="ro1">
          <table:table-cell table:style-name="ce1" table:formula="of:=(ROW([.A424])-1)/1000" office:value-type="float" office:value="0.423" calcext:value-type="float">
            <text:p>0.423</text:p>
          </table:table-cell>
          <table:table-cell table:style-name="ce1" table:formula="of:=1/((1-[.A424]*[.A424])^(0.5))" office:value-type="float" office:value="1.10359479468662" calcext:value-type="float">
            <text:p>1.10359479468662</text:p>
          </table:table-cell>
          <table:table-cell table:number-columns-repeated="1022"/>
        </table:table-row>
        <table:table-row table:style-name="ro1">
          <table:table-cell table:style-name="ce1" table:formula="of:=(ROW([.A425])-1)/1000" office:value-type="float" office:value="0.424" calcext:value-type="float">
            <text:p>0.424</text:p>
          </table:table-cell>
          <table:table-cell table:style-name="ce1" table:formula="of:=1/((1-[.A425]*[.A425])^(0.5))" office:value-type="float" office:value="1.10416445833996" calcext:value-type="float">
            <text:p>1.10416445833996</text:p>
          </table:table-cell>
          <table:table-cell table:number-columns-repeated="1022"/>
        </table:table-row>
        <table:table-row table:style-name="ro1">
          <table:table-cell table:style-name="ce1" table:formula="of:=(ROW([.A426])-1)/1000" office:value-type="float" office:value="0.425" calcext:value-type="float">
            <text:p>0.425</text:p>
          </table:table-cell>
          <table:table-cell table:style-name="ce1" table:formula="of:=1/((1-[.A426]*[.A426])^(0.5))" office:value-type="float" office:value="1.10473635333222" calcext:value-type="float">
            <text:p>1.10473635333222</text:p>
          </table:table-cell>
          <table:table-cell table:number-columns-repeated="1022"/>
        </table:table-row>
        <table:table-row table:style-name="ro1">
          <table:table-cell table:style-name="ce1" table:formula="of:=(ROW([.A427])-1)/1000" office:value-type="float" office:value="0.426" calcext:value-type="float">
            <text:p>0.426</text:p>
          </table:table-cell>
          <table:table-cell table:style-name="ce1" table:formula="of:=1/((1-[.A427]*[.A427])^(0.5))" office:value-type="float" office:value="1.10531048824197" calcext:value-type="float">
            <text:p>1.10531048824197</text:p>
          </table:table-cell>
          <table:table-cell table:number-columns-repeated="1022"/>
        </table:table-row>
        <table:table-row table:style-name="ro1">
          <table:table-cell table:style-name="ce1" table:formula="of:=(ROW([.A428])-1)/1000" office:value-type="float" office:value="0.427" calcext:value-type="float">
            <text:p>0.427</text:p>
          </table:table-cell>
          <table:table-cell table:style-name="ce1" table:formula="of:=1/((1-[.A428]*[.A428])^(0.5))" office:value-type="float" office:value="1.10588687170366" calcext:value-type="float">
            <text:p>1.10588687170366</text:p>
          </table:table-cell>
          <table:table-cell table:number-columns-repeated="1022"/>
        </table:table-row>
        <table:table-row table:style-name="ro1">
          <table:table-cell table:style-name="ce1" table:formula="of:=(ROW([.A429])-1)/1000" office:value-type="float" office:value="0.428" calcext:value-type="float">
            <text:p>0.428</text:p>
          </table:table-cell>
          <table:table-cell table:style-name="ce1" table:formula="of:=1/((1-[.A429]*[.A429])^(0.5))" office:value-type="float" office:value="1.10646551240799" calcext:value-type="float">
            <text:p>1.10646551240799</text:p>
          </table:table-cell>
          <table:table-cell table:number-columns-repeated="1022"/>
        </table:table-row>
        <table:table-row table:style-name="ro1">
          <table:table-cell table:style-name="ce1" table:formula="of:=(ROW([.A430])-1)/1000" office:value-type="float" office:value="0.429" calcext:value-type="float">
            <text:p>0.429</text:p>
          </table:table-cell>
          <table:table-cell table:style-name="ce1" table:formula="of:=1/((1-[.A430]*[.A430])^(0.5))" office:value-type="float" office:value="1.10704641910241" calcext:value-type="float">
            <text:p>1.10704641910241</text:p>
          </table:table-cell>
          <table:table-cell table:number-columns-repeated="1022"/>
        </table:table-row>
        <table:table-row table:style-name="ro1">
          <table:table-cell table:style-name="ce1" table:formula="of:=(ROW([.A431])-1)/1000" office:value-type="float" office:value="0.43" calcext:value-type="float">
            <text:p>0.43</text:p>
          </table:table-cell>
          <table:table-cell table:style-name="ce1" table:formula="of:=1/((1-[.A431]*[.A431])^(0.5))" office:value-type="float" office:value="1.1076296005915" calcext:value-type="float">
            <text:p>1.1076296005915</text:p>
          </table:table-cell>
          <table:table-cell table:number-columns-repeated="1022"/>
        </table:table-row>
        <table:table-row table:style-name="ro1">
          <table:table-cell table:style-name="ce1" table:formula="of:=(ROW([.A432])-1)/1000" office:value-type="float" office:value="0.431" calcext:value-type="float">
            <text:p>0.431</text:p>
          </table:table-cell>
          <table:table-cell table:style-name="ce1" table:formula="of:=1/((1-[.A432]*[.A432])^(0.5))" office:value-type="float" office:value="1.10821506573746" calcext:value-type="float">
            <text:p>1.10821506573746</text:p>
          </table:table-cell>
          <table:table-cell table:number-columns-repeated="1022"/>
        </table:table-row>
        <table:table-row table:style-name="ro1">
          <table:table-cell table:style-name="ce1" table:formula="of:=(ROW([.A433])-1)/1000" office:value-type="float" office:value="0.432" calcext:value-type="float">
            <text:p>0.432</text:p>
          </table:table-cell>
          <table:table-cell table:style-name="ce1" table:formula="of:=1/((1-[.A433]*[.A433])^(0.5))" office:value-type="float" office:value="1.10880282346052" calcext:value-type="float">
            <text:p>1.10880282346052</text:p>
          </table:table-cell>
          <table:table-cell table:number-columns-repeated="1022"/>
        </table:table-row>
        <table:table-row table:style-name="ro1">
          <table:table-cell table:style-name="ce1" table:formula="of:=(ROW([.A434])-1)/1000" office:value-type="float" office:value="0.433" calcext:value-type="float">
            <text:p>0.433</text:p>
          </table:table-cell>
          <table:table-cell table:style-name="ce1" table:formula="of:=1/((1-[.A434]*[.A434])^(0.5))" office:value-type="float" office:value="1.10939288273944" calcext:value-type="float">
            <text:p>1.10939288273944</text:p>
          </table:table-cell>
          <table:table-cell table:number-columns-repeated="1022"/>
        </table:table-row>
        <table:table-row table:style-name="ro1">
          <table:table-cell table:style-name="ce1" table:formula="of:=(ROW([.A435])-1)/1000" office:value-type="float" office:value="0.434" calcext:value-type="float">
            <text:p>0.434</text:p>
          </table:table-cell>
          <table:table-cell table:style-name="ce1" table:formula="of:=1/((1-[.A435]*[.A435])^(0.5))" office:value-type="float" office:value="1.1099852526119" calcext:value-type="float">
            <text:p>1.1099852526119</text:p>
          </table:table-cell>
          <table:table-cell table:number-columns-repeated="1022"/>
        </table:table-row>
        <table:table-row table:style-name="ro1">
          <table:table-cell table:style-name="ce1" table:formula="of:=(ROW([.A436])-1)/1000" office:value-type="float" office:value="0.435" calcext:value-type="float">
            <text:p>0.435</text:p>
          </table:table-cell>
          <table:table-cell table:style-name="ce1" table:formula="of:=1/((1-[.A436]*[.A436])^(0.5))" office:value-type="float" office:value="1.11057994217504" calcext:value-type="float">
            <text:p>1.11057994217504</text:p>
          </table:table-cell>
          <table:table-cell table:number-columns-repeated="1022"/>
        </table:table-row>
        <table:table-row table:style-name="ro1">
          <table:table-cell table:style-name="ce1" table:formula="of:=(ROW([.A437])-1)/1000" office:value-type="float" office:value="0.436" calcext:value-type="float">
            <text:p>0.436</text:p>
          </table:table-cell>
          <table:table-cell table:style-name="ce1" table:formula="of:=1/((1-[.A437]*[.A437])^(0.5))" office:value-type="float" office:value="1.11117696058585" calcext:value-type="float">
            <text:p>1.11117696058585</text:p>
          </table:table-cell>
          <table:table-cell table:number-columns-repeated="1022"/>
        </table:table-row>
        <table:table-row table:style-name="ro1">
          <table:table-cell table:style-name="ce1" table:formula="of:=(ROW([.A438])-1)/1000" office:value-type="float" office:value="0.437" calcext:value-type="float">
            <text:p>0.437</text:p>
          </table:table-cell>
          <table:table-cell table:style-name="ce1" table:formula="of:=1/((1-[.A438]*[.A438])^(0.5))" office:value-type="float" office:value="1.11177631706171" calcext:value-type="float">
            <text:p>1.11177631706171</text:p>
          </table:table-cell>
          <table:table-cell table:number-columns-repeated="1022"/>
        </table:table-row>
        <table:table-row table:style-name="ro1">
          <table:table-cell table:style-name="ce1" table:formula="of:=(ROW([.A439])-1)/1000" office:value-type="float" office:value="0.438" calcext:value-type="float">
            <text:p>0.438</text:p>
          </table:table-cell>
          <table:table-cell table:style-name="ce1" table:formula="of:=1/((1-[.A439]*[.A439])^(0.5))" office:value-type="float" office:value="1.11237802088079" calcext:value-type="float">
            <text:p>1.11237802088079</text:p>
          </table:table-cell>
          <table:table-cell table:number-columns-repeated="1022"/>
        </table:table-row>
        <table:table-row table:style-name="ro1">
          <table:table-cell table:style-name="ce1" table:formula="of:=(ROW([.A440])-1)/1000" office:value-type="float" office:value="0.439" calcext:value-type="float">
            <text:p>0.439</text:p>
          </table:table-cell>
          <table:table-cell table:style-name="ce1" table:formula="of:=1/((1-[.A440]*[.A440])^(0.5))" office:value-type="float" office:value="1.1129820813826" calcext:value-type="float">
            <text:p>1.1129820813826</text:p>
          </table:table-cell>
          <table:table-cell table:number-columns-repeated="1022"/>
        </table:table-row>
        <table:table-row table:style-name="ro1">
          <table:table-cell table:style-name="ce1" table:formula="of:=(ROW([.A441])-1)/1000" office:value-type="float" office:value="0.44" calcext:value-type="float">
            <text:p>0.44</text:p>
          </table:table-cell>
          <table:table-cell table:style-name="ce1" table:formula="of:=1/((1-[.A441]*[.A441])^(0.5))" office:value-type="float" office:value="1.11358850796844" calcext:value-type="float">
            <text:p>1.11358850796844</text:p>
          </table:table-cell>
          <table:table-cell table:number-columns-repeated="1022"/>
        </table:table-row>
        <table:table-row table:style-name="ro1">
          <table:table-cell table:style-name="ce1" table:formula="of:=(ROW([.A442])-1)/1000" office:value-type="float" office:value="0.441" calcext:value-type="float">
            <text:p>0.441</text:p>
          </table:table-cell>
          <table:table-cell table:style-name="ce1" table:formula="of:=1/((1-[.A442]*[.A442])^(0.5))" office:value-type="float" office:value="1.11419731010188" calcext:value-type="float">
            <text:p>1.11419731010188</text:p>
          </table:table-cell>
          <table:table-cell table:number-columns-repeated="1022"/>
        </table:table-row>
        <table:table-row table:style-name="ro1">
          <table:table-cell table:style-name="ce1" table:formula="of:=(ROW([.A443])-1)/1000" office:value-type="float" office:value="0.442" calcext:value-type="float">
            <text:p>0.442</text:p>
          </table:table-cell>
          <table:table-cell table:style-name="ce1" table:formula="of:=1/((1-[.A443]*[.A443])^(0.5))" office:value-type="float" office:value="1.1148084973093" calcext:value-type="float">
            <text:p>1.1148084973093</text:p>
          </table:table-cell>
          <table:table-cell table:number-columns-repeated="1022"/>
        </table:table-row>
        <table:table-row table:style-name="ro1">
          <table:table-cell table:style-name="ce1" table:formula="of:=(ROW([.A444])-1)/1000" office:value-type="float" office:value="0.443" calcext:value-type="float">
            <text:p>0.443</text:p>
          </table:table-cell>
          <table:table-cell table:style-name="ce1" table:formula="of:=1/((1-[.A444]*[.A444])^(0.5))" office:value-type="float" office:value="1.11542207918033" calcext:value-type="float">
            <text:p>1.11542207918033</text:p>
          </table:table-cell>
          <table:table-cell table:number-columns-repeated="1022"/>
        </table:table-row>
        <table:table-row table:style-name="ro1">
          <table:table-cell table:style-name="ce1" table:formula="of:=(ROW([.A445])-1)/1000" office:value-type="float" office:value="0.444" calcext:value-type="float">
            <text:p>0.444</text:p>
          </table:table-cell>
          <table:table-cell table:style-name="ce1" table:formula="of:=1/((1-[.A445]*[.A445])^(0.5))" office:value-type="float" office:value="1.11603806536838" calcext:value-type="float">
            <text:p>1.11603806536838</text:p>
          </table:table-cell>
          <table:table-cell table:number-columns-repeated="1022"/>
        </table:table-row>
        <table:table-row table:style-name="ro1">
          <table:table-cell table:style-name="ce1" table:formula="of:=(ROW([.A446])-1)/1000" office:value-type="float" office:value="0.445" calcext:value-type="float">
            <text:p>0.445</text:p>
          </table:table-cell>
          <table:table-cell table:style-name="ce1" table:formula="of:=1/((1-[.A446]*[.A446])^(0.5))" office:value-type="float" office:value="1.11665646559118" calcext:value-type="float">
            <text:p>1.11665646559118</text:p>
          </table:table-cell>
          <table:table-cell table:number-columns-repeated="1022"/>
        </table:table-row>
        <table:table-row table:style-name="ro1">
          <table:table-cell table:style-name="ce1" table:formula="of:=(ROW([.A447])-1)/1000" office:value-type="float" office:value="0.446" calcext:value-type="float">
            <text:p>0.446</text:p>
          </table:table-cell>
          <table:table-cell table:style-name="ce1" table:formula="of:=1/((1-[.A447]*[.A447])^(0.5))" office:value-type="float" office:value="1.11727728963122" calcext:value-type="float">
            <text:p>1.11727728963122</text:p>
          </table:table-cell>
          <table:table-cell table:number-columns-repeated="1022"/>
        </table:table-row>
        <table:table-row table:style-name="ro1">
          <table:table-cell table:style-name="ce1" table:formula="of:=(ROW([.A448])-1)/1000" office:value-type="float" office:value="0.447" calcext:value-type="float">
            <text:p>0.447</text:p>
          </table:table-cell>
          <table:table-cell table:style-name="ce1" table:formula="of:=1/((1-[.A448]*[.A448])^(0.5))" office:value-type="float" office:value="1.11790054733637" calcext:value-type="float">
            <text:p>1.11790054733637</text:p>
          </table:table-cell>
          <table:table-cell table:number-columns-repeated="1022"/>
        </table:table-row>
        <table:table-row table:style-name="ro1">
          <table:table-cell table:style-name="ce1" table:formula="of:=(ROW([.A449])-1)/1000" office:value-type="float" office:value="0.448" calcext:value-type="float">
            <text:p>0.448</text:p>
          </table:table-cell>
          <table:table-cell table:style-name="ce1" table:formula="of:=1/((1-[.A449]*[.A449])^(0.5))" office:value-type="float" office:value="1.1185262486203" calcext:value-type="float">
            <text:p>1.1185262486203</text:p>
          </table:table-cell>
          <table:table-cell table:number-columns-repeated="1022"/>
        </table:table-row>
        <table:table-row table:style-name="ro1">
          <table:table-cell table:style-name="ce1" table:formula="of:=(ROW([.A450])-1)/1000" office:value-type="float" office:value="0.449" calcext:value-type="float">
            <text:p>0.449</text:p>
          </table:table-cell>
          <table:table-cell table:style-name="ce1" table:formula="of:=1/((1-[.A450]*[.A450])^(0.5))" office:value-type="float" office:value="1.11915440346308" calcext:value-type="float">
            <text:p>1.11915440346308</text:p>
          </table:table-cell>
          <table:table-cell table:number-columns-repeated="1022"/>
        </table:table-row>
        <table:table-row table:style-name="ro1">
          <table:table-cell table:style-name="ce1" table:formula="of:=(ROW([.A451])-1)/1000" office:value-type="float" office:value="0.45" calcext:value-type="float">
            <text:p>0.45</text:p>
          </table:table-cell>
          <table:table-cell table:style-name="ce1" table:formula="of:=1/((1-[.A451]*[.A451])^(0.5))" office:value-type="float" office:value="1.11978502191171" calcext:value-type="float">
            <text:p>1.11978502191171</text:p>
          </table:table-cell>
          <table:table-cell table:number-columns-repeated="1022"/>
        </table:table-row>
        <table:table-row table:style-name="ro1">
          <table:table-cell table:style-name="ce1" table:formula="of:=(ROW([.A452])-1)/1000" office:value-type="float" office:value="0.451" calcext:value-type="float">
            <text:p>0.451</text:p>
          </table:table-cell>
          <table:table-cell table:style-name="ce1" table:formula="of:=1/((1-[.A452]*[.A452])^(0.5))" office:value-type="float" office:value="1.12041811408062" calcext:value-type="float">
            <text:p>1.12041811408062</text:p>
          </table:table-cell>
          <table:table-cell table:number-columns-repeated="1022"/>
        </table:table-row>
        <table:table-row table:style-name="ro1">
          <table:table-cell table:style-name="ce1" table:formula="of:=(ROW([.A453])-1)/1000" office:value-type="float" office:value="0.452" calcext:value-type="float">
            <text:p>0.452</text:p>
          </table:table-cell>
          <table:table-cell table:style-name="ce1" table:formula="of:=1/((1-[.A453]*[.A453])^(0.5))" office:value-type="float" office:value="1.12105369015225" calcext:value-type="float">
            <text:p>1.12105369015225</text:p>
          </table:table-cell>
          <table:table-cell table:number-columns-repeated="1022"/>
        </table:table-row>
        <table:table-row table:style-name="ro1">
          <table:table-cell table:style-name="ce1" table:formula="of:=(ROW([.A454])-1)/1000" office:value-type="float" office:value="0.453" calcext:value-type="float">
            <text:p>0.453</text:p>
          </table:table-cell>
          <table:table-cell table:style-name="ce1" table:formula="of:=1/((1-[.A454]*[.A454])^(0.5))" office:value-type="float" office:value="1.1216917603776" calcext:value-type="float">
            <text:p>1.1216917603776</text:p>
          </table:table-cell>
          <table:table-cell table:number-columns-repeated="1022"/>
        </table:table-row>
        <table:table-row table:style-name="ro1">
          <table:table-cell table:style-name="ce1" table:formula="of:=(ROW([.A455])-1)/1000" office:value-type="float" office:value="0.454" calcext:value-type="float">
            <text:p>0.454</text:p>
          </table:table-cell>
          <table:table-cell table:style-name="ce1" table:formula="of:=1/((1-[.A455]*[.A455])^(0.5))" office:value-type="float" office:value="1.12233233507678" calcext:value-type="float">
            <text:p>1.12233233507678</text:p>
          </table:table-cell>
          <table:table-cell table:number-columns-repeated="1022"/>
        </table:table-row>
        <table:table-row table:style-name="ro1">
          <table:table-cell table:style-name="ce1" table:formula="of:=(ROW([.A456])-1)/1000" office:value-type="float" office:value="0.455" calcext:value-type="float">
            <text:p>0.455</text:p>
          </table:table-cell>
          <table:table-cell table:style-name="ce1" table:formula="of:=1/((1-[.A456]*[.A456])^(0.5))" office:value-type="float" office:value="1.12297542463956" calcext:value-type="float">
            <text:p>1.12297542463956</text:p>
          </table:table-cell>
          <table:table-cell table:number-columns-repeated="1022"/>
        </table:table-row>
        <table:table-row table:style-name="ro1">
          <table:table-cell table:style-name="ce1" table:formula="of:=(ROW([.A457])-1)/1000" office:value-type="float" office:value="0.456" calcext:value-type="float">
            <text:p>0.456</text:p>
          </table:table-cell>
          <table:table-cell table:style-name="ce1" table:formula="of:=1/((1-[.A457]*[.A457])^(0.5))" office:value-type="float" office:value="1.12362103952597" calcext:value-type="float">
            <text:p>1.12362103952597</text:p>
          </table:table-cell>
          <table:table-cell table:number-columns-repeated="1022"/>
        </table:table-row>
        <table:table-row table:style-name="ro1">
          <table:table-cell table:style-name="ce1" table:formula="of:=(ROW([.A458])-1)/1000" office:value-type="float" office:value="0.457" calcext:value-type="float">
            <text:p>0.457</text:p>
          </table:table-cell>
          <table:table-cell table:style-name="ce1" table:formula="of:=1/((1-[.A458]*[.A458])^(0.5))" office:value-type="float" office:value="1.12426919026684" calcext:value-type="float">
            <text:p>1.12426919026684</text:p>
          </table:table-cell>
          <table:table-cell table:number-columns-repeated="1022"/>
        </table:table-row>
        <table:table-row table:style-name="ro1">
          <table:table-cell table:style-name="ce1" table:formula="of:=(ROW([.A459])-1)/1000" office:value-type="float" office:value="0.458" calcext:value-type="float">
            <text:p>0.458</text:p>
          </table:table-cell>
          <table:table-cell table:style-name="ce1" table:formula="of:=1/((1-[.A459]*[.A459])^(0.5))" office:value-type="float" office:value="1.12491988746442" calcext:value-type="float">
            <text:p>1.12491988746442</text:p>
          </table:table-cell>
          <table:table-cell table:number-columns-repeated="1022"/>
        </table:table-row>
        <table:table-row table:style-name="ro1">
          <table:table-cell table:style-name="ce1" table:formula="of:=(ROW([.A460])-1)/1000" office:value-type="float" office:value="0.459" calcext:value-type="float">
            <text:p>0.459</text:p>
          </table:table-cell>
          <table:table-cell table:style-name="ce1" table:formula="of:=1/((1-[.A460]*[.A460])^(0.5))" office:value-type="float" office:value="1.12557314179292" calcext:value-type="float">
            <text:p>1.12557314179292</text:p>
          </table:table-cell>
          <table:table-cell table:number-columns-repeated="1022"/>
        </table:table-row>
        <table:table-row table:style-name="ro1">
          <table:table-cell table:style-name="ce1" table:formula="of:=(ROW([.A461])-1)/1000" office:value-type="float" office:value="0.46" calcext:value-type="float">
            <text:p>0.46</text:p>
          </table:table-cell>
          <table:table-cell table:style-name="ce1" table:formula="of:=1/((1-[.A461]*[.A461])^(0.5))" office:value-type="float" office:value="1.12622896399914" calcext:value-type="float">
            <text:p>1.12622896399914</text:p>
          </table:table-cell>
          <table:table-cell table:number-columns-repeated="1022"/>
        </table:table-row>
        <table:table-row table:style-name="ro1">
          <table:table-cell table:style-name="ce1" table:formula="of:=(ROW([.A462])-1)/1000" office:value-type="float" office:value="0.461" calcext:value-type="float">
            <text:p>0.461</text:p>
          </table:table-cell>
          <table:table-cell table:style-name="ce1" table:formula="of:=1/((1-[.A462]*[.A462])^(0.5))" office:value-type="float" office:value="1.12688736490306" calcext:value-type="float">
            <text:p>1.12688736490306</text:p>
          </table:table-cell>
          <table:table-cell table:number-columns-repeated="1022"/>
        </table:table-row>
        <table:table-row table:style-name="ro1">
          <table:table-cell table:style-name="ce1" table:formula="of:=(ROW([.A463])-1)/1000" office:value-type="float" office:value="0.462" calcext:value-type="float">
            <text:p>0.462</text:p>
          </table:table-cell>
          <table:table-cell table:style-name="ce1" table:formula="of:=1/((1-[.A463]*[.A463])^(0.5))" office:value-type="float" office:value="1.12754835539841" calcext:value-type="float">
            <text:p>1.12754835539841</text:p>
          </table:table-cell>
          <table:table-cell table:number-columns-repeated="1022"/>
        </table:table-row>
        <table:table-row table:style-name="ro1">
          <table:table-cell table:style-name="ce1" table:formula="of:=(ROW([.A464])-1)/1000" office:value-type="float" office:value="0.463" calcext:value-type="float">
            <text:p>0.463</text:p>
          </table:table-cell>
          <table:table-cell table:style-name="ce1" table:formula="of:=1/((1-[.A464]*[.A464])^(0.5))" office:value-type="float" office:value="1.12821194645335" calcext:value-type="float">
            <text:p>1.12821194645335</text:p>
          </table:table-cell>
          <table:table-cell table:number-columns-repeated="1022"/>
        </table:table-row>
        <table:table-row table:style-name="ro1">
          <table:table-cell table:style-name="ce1" table:formula="of:=(ROW([.A465])-1)/1000" office:value-type="float" office:value="0.464" calcext:value-type="float">
            <text:p>0.464</text:p>
          </table:table-cell>
          <table:table-cell table:style-name="ce1" table:formula="of:=1/((1-[.A465]*[.A465])^(0.5))" office:value-type="float" office:value="1.12887814911102" calcext:value-type="float">
            <text:p>1.12887814911102</text:p>
          </table:table-cell>
          <table:table-cell table:number-columns-repeated="1022"/>
        </table:table-row>
        <table:table-row table:style-name="ro1">
          <table:table-cell table:style-name="ce1" table:formula="of:=(ROW([.A466])-1)/1000" office:value-type="float" office:value="0.465" calcext:value-type="float">
            <text:p>0.465</text:p>
          </table:table-cell>
          <table:table-cell table:style-name="ce1" table:formula="of:=1/((1-[.A466]*[.A466])^(0.5))" office:value-type="float" office:value="1.12954697449021" calcext:value-type="float">
            <text:p>1.12954697449021</text:p>
          </table:table-cell>
          <table:table-cell table:number-columns-repeated="1022"/>
        </table:table-row>
        <table:table-row table:style-name="ro1">
          <table:table-cell table:style-name="ce1" table:formula="of:=(ROW([.A467])-1)/1000" office:value-type="float" office:value="0.466" calcext:value-type="float">
            <text:p>0.466</text:p>
          </table:table-cell>
          <table:table-cell table:style-name="ce1" table:formula="of:=1/((1-[.A467]*[.A467])^(0.5))" office:value-type="float" office:value="1.13021843378594" calcext:value-type="float">
            <text:p>1.13021843378594</text:p>
          </table:table-cell>
          <table:table-cell table:number-columns-repeated="1022"/>
        </table:table-row>
        <table:table-row table:style-name="ro1">
          <table:table-cell table:style-name="ce1" table:formula="of:=(ROW([.A468])-1)/1000" office:value-type="float" office:value="0.467" calcext:value-type="float">
            <text:p>0.467</text:p>
          </table:table-cell>
          <table:table-cell table:style-name="ce1" table:formula="of:=1/((1-[.A468]*[.A468])^(0.5))" office:value-type="float" office:value="1.13089253827017" calcext:value-type="float">
            <text:p>1.13089253827017</text:p>
          </table:table-cell>
          <table:table-cell table:number-columns-repeated="1022"/>
        </table:table-row>
        <table:table-row table:style-name="ro1">
          <table:table-cell table:style-name="ce1" table:formula="of:=(ROW([.A469])-1)/1000" office:value-type="float" office:value="0.468" calcext:value-type="float">
            <text:p>0.468</text:p>
          </table:table-cell>
          <table:table-cell table:style-name="ce1" table:formula="of:=1/((1-[.A469]*[.A469])^(0.5))" office:value-type="float" office:value="1.13156929929237" calcext:value-type="float">
            <text:p>1.13156929929237</text:p>
          </table:table-cell>
          <table:table-cell table:number-columns-repeated="1022"/>
        </table:table-row>
        <table:table-row table:style-name="ro1">
          <table:table-cell table:style-name="ce1" table:formula="of:=(ROW([.A470])-1)/1000" office:value-type="float" office:value="0.469" calcext:value-type="float">
            <text:p>0.469</text:p>
          </table:table-cell>
          <table:table-cell table:style-name="ce1" table:formula="of:=1/((1-[.A470]*[.A470])^(0.5))" office:value-type="float" office:value="1.13224872828021" calcext:value-type="float">
            <text:p>1.13224872828021</text:p>
          </table:table-cell>
          <table:table-cell table:number-columns-repeated="1022"/>
        </table:table-row>
        <table:table-row table:style-name="ro1">
          <table:table-cell table:style-name="ce1" table:formula="of:=(ROW([.A471])-1)/1000" office:value-type="float" office:value="0.47" calcext:value-type="float">
            <text:p>0.47</text:p>
          </table:table-cell>
          <table:table-cell table:style-name="ce1" table:formula="of:=1/((1-[.A471]*[.A471])^(0.5))" office:value-type="float" office:value="1.13293083674021" calcext:value-type="float">
            <text:p>1.13293083674021</text:p>
          </table:table-cell>
          <table:table-cell table:number-columns-repeated="1022"/>
        </table:table-row>
        <table:table-row table:style-name="ro1">
          <table:table-cell table:style-name="ce1" table:formula="of:=(ROW([.A472])-1)/1000" office:value-type="float" office:value="0.471" calcext:value-type="float">
            <text:p>0.471</text:p>
          </table:table-cell>
          <table:table-cell table:style-name="ce1" table:formula="of:=1/((1-[.A472]*[.A472])^(0.5))" office:value-type="float" office:value="1.13361563625839" calcext:value-type="float">
            <text:p>1.13361563625839</text:p>
          </table:table-cell>
          <table:table-cell table:number-columns-repeated="1022"/>
        </table:table-row>
        <table:table-row table:style-name="ro1">
          <table:table-cell table:style-name="ce1" table:formula="of:=(ROW([.A473])-1)/1000" office:value-type="float" office:value="0.472" calcext:value-type="float">
            <text:p>0.472</text:p>
          </table:table-cell>
          <table:table-cell table:style-name="ce1" table:formula="of:=1/((1-[.A473]*[.A473])^(0.5))" office:value-type="float" office:value="1.13430313850098" calcext:value-type="float">
            <text:p>1.13430313850098</text:p>
          </table:table-cell>
          <table:table-cell table:number-columns-repeated="1022"/>
        </table:table-row>
        <table:table-row table:style-name="ro1">
          <table:table-cell table:style-name="ce1" table:formula="of:=(ROW([.A474])-1)/1000" office:value-type="float" office:value="0.473" calcext:value-type="float">
            <text:p>0.473</text:p>
          </table:table-cell>
          <table:table-cell table:style-name="ce1" table:formula="of:=1/((1-[.A474]*[.A474])^(0.5))" office:value-type="float" office:value="1.13499335521504" calcext:value-type="float">
            <text:p>1.13499335521504</text:p>
          </table:table-cell>
          <table:table-cell table:number-columns-repeated="1022"/>
        </table:table-row>
        <table:table-row table:style-name="ro1">
          <table:table-cell table:style-name="ce1" table:formula="of:=(ROW([.A475])-1)/1000" office:value-type="float" office:value="0.474" calcext:value-type="float">
            <text:p>0.474</text:p>
          </table:table-cell>
          <table:table-cell table:style-name="ce1" table:formula="of:=1/((1-[.A475]*[.A475])^(0.5))" office:value-type="float" office:value="1.13568629822919" calcext:value-type="float">
            <text:p>1.13568629822919</text:p>
          </table:table-cell>
          <table:table-cell table:number-columns-repeated="1022"/>
        </table:table-row>
        <table:table-row table:style-name="ro1">
          <table:table-cell table:style-name="ce1" table:formula="of:=(ROW([.A476])-1)/1000" office:value-type="float" office:value="0.475" calcext:value-type="float">
            <text:p>0.475</text:p>
          </table:table-cell>
          <table:table-cell table:style-name="ce1" table:formula="of:=1/((1-[.A476]*[.A476])^(0.5))" office:value-type="float" office:value="1.13638197945427" calcext:value-type="float">
            <text:p>1.13638197945427</text:p>
          </table:table-cell>
          <table:table-cell table:number-columns-repeated="1022"/>
        </table:table-row>
        <table:table-row table:style-name="ro1">
          <table:table-cell table:style-name="ce1" table:formula="of:=(ROW([.A477])-1)/1000" office:value-type="float" office:value="0.476" calcext:value-type="float">
            <text:p>0.476</text:p>
          </table:table-cell>
          <table:table-cell table:style-name="ce1" table:formula="of:=1/((1-[.A477]*[.A477])^(0.5))" office:value-type="float" office:value="1.13708041088408" calcext:value-type="float">
            <text:p>1.13708041088408</text:p>
          </table:table-cell>
          <table:table-cell table:number-columns-repeated="1022"/>
        </table:table-row>
        <table:table-row table:style-name="ro1">
          <table:table-cell table:style-name="ce1" table:formula="of:=(ROW([.A478])-1)/1000" office:value-type="float" office:value="0.477" calcext:value-type="float">
            <text:p>0.477</text:p>
          </table:table-cell>
          <table:table-cell table:style-name="ce1" table:formula="of:=1/((1-[.A478]*[.A478])^(0.5))" office:value-type="float" office:value="1.13778160459605" calcext:value-type="float">
            <text:p>1.13778160459605</text:p>
          </table:table-cell>
          <table:table-cell table:number-columns-repeated="1022"/>
        </table:table-row>
        <table:table-row table:style-name="ro1">
          <table:table-cell table:style-name="ce1" table:formula="of:=(ROW([.A479])-1)/1000" office:value-type="float" office:value="0.478" calcext:value-type="float">
            <text:p>0.478</text:p>
          </table:table-cell>
          <table:table-cell table:style-name="ce1" table:formula="of:=1/((1-[.A479]*[.A479])^(0.5))" office:value-type="float" office:value="1.13848557275196" calcext:value-type="float">
            <text:p>1.13848557275196</text:p>
          </table:table-cell>
          <table:table-cell table:number-columns-repeated="1022"/>
        </table:table-row>
        <table:table-row table:style-name="ro1">
          <table:table-cell table:style-name="ce1" table:formula="of:=(ROW([.A480])-1)/1000" office:value-type="float" office:value="0.479" calcext:value-type="float">
            <text:p>0.479</text:p>
          </table:table-cell>
          <table:table-cell table:style-name="ce1" table:formula="of:=1/((1-[.A480]*[.A480])^(0.5))" office:value-type="float" office:value="1.13919232759868" calcext:value-type="float">
            <text:p>1.13919232759868</text:p>
          </table:table-cell>
          <table:table-cell table:number-columns-repeated="1022"/>
        </table:table-row>
        <table:table-row table:style-name="ro1">
          <table:table-cell table:style-name="ce1" table:formula="of:=(ROW([.A481])-1)/1000" office:value-type="float" office:value="0.48" calcext:value-type="float">
            <text:p>0.48</text:p>
          </table:table-cell>
          <table:table-cell table:style-name="ce1" table:formula="of:=1/((1-[.A481]*[.A481])^(0.5))" office:value-type="float" office:value="1.13990188146888" calcext:value-type="float">
            <text:p>1.13990188146888</text:p>
          </table:table-cell>
          <table:table-cell table:number-columns-repeated="1022"/>
        </table:table-row>
        <table:table-row table:style-name="ro1">
          <table:table-cell table:style-name="ce1" table:formula="of:=(ROW([.A482])-1)/1000" office:value-type="float" office:value="0.481" calcext:value-type="float">
            <text:p>0.481</text:p>
          </table:table-cell>
          <table:table-cell table:style-name="ce1" table:formula="of:=1/((1-[.A482]*[.A482])^(0.5))" office:value-type="float" office:value="1.14061424678178" calcext:value-type="float">
            <text:p>1.14061424678178</text:p>
          </table:table-cell>
          <table:table-cell table:number-columns-repeated="1022"/>
        </table:table-row>
        <table:table-row table:style-name="ro1">
          <table:table-cell table:style-name="ce1" table:formula="of:=(ROW([.A483])-1)/1000" office:value-type="float" office:value="0.482" calcext:value-type="float">
            <text:p>0.482</text:p>
          </table:table-cell>
          <table:table-cell table:style-name="ce1" table:formula="of:=1/((1-[.A483]*[.A483])^(0.5))" office:value-type="float" office:value="1.14132943604388" calcext:value-type="float">
            <text:p>1.14132943604388</text:p>
          </table:table-cell>
          <table:table-cell table:number-columns-repeated="1022"/>
        </table:table-row>
        <table:table-row table:style-name="ro1">
          <table:table-cell table:style-name="ce1" table:formula="of:=(ROW([.A484])-1)/1000" office:value-type="float" office:value="0.483" calcext:value-type="float">
            <text:p>0.483</text:p>
          </table:table-cell>
          <table:table-cell table:style-name="ce1" table:formula="of:=1/((1-[.A484]*[.A484])^(0.5))" office:value-type="float" office:value="1.14204746184974" calcext:value-type="float">
            <text:p>1.14204746184974</text:p>
          </table:table-cell>
          <table:table-cell table:number-columns-repeated="1022"/>
        </table:table-row>
        <table:table-row table:style-name="ro1">
          <table:table-cell table:style-name="ce1" table:formula="of:=(ROW([.A485])-1)/1000" office:value-type="float" office:value="0.484" calcext:value-type="float">
            <text:p>0.484</text:p>
          </table:table-cell>
          <table:table-cell table:style-name="ce1" table:formula="of:=1/((1-[.A485]*[.A485])^(0.5))" office:value-type="float" office:value="1.14276833688272" calcext:value-type="float">
            <text:p>1.14276833688272</text:p>
          </table:table-cell>
          <table:table-cell table:number-columns-repeated="1022"/>
        </table:table-row>
        <table:table-row table:style-name="ro1">
          <table:table-cell table:style-name="ce1" table:formula="of:=(ROW([.A486])-1)/1000" office:value-type="float" office:value="0.485" calcext:value-type="float">
            <text:p>0.485</text:p>
          </table:table-cell>
          <table:table-cell table:style-name="ce1" table:formula="of:=1/((1-[.A486]*[.A486])^(0.5))" office:value-type="float" office:value="1.14349207391573" calcext:value-type="float">
            <text:p>1.14349207391573</text:p>
          </table:table-cell>
          <table:table-cell table:number-columns-repeated="1022"/>
        </table:table-row>
        <table:table-row table:style-name="ro1">
          <table:table-cell table:style-name="ce1" table:formula="of:=(ROW([.A487])-1)/1000" office:value-type="float" office:value="0.486" calcext:value-type="float">
            <text:p>0.486</text:p>
          </table:table-cell>
          <table:table-cell table:style-name="ce1" table:formula="of:=1/((1-[.A487]*[.A487])^(0.5))" office:value-type="float" office:value="1.14421868581207" calcext:value-type="float">
            <text:p>1.14421868581207</text:p>
          </table:table-cell>
          <table:table-cell table:number-columns-repeated="1022"/>
        </table:table-row>
        <table:table-row table:style-name="ro1">
          <table:table-cell table:style-name="ce1" table:formula="of:=(ROW([.A488])-1)/1000" office:value-type="float" office:value="0.487" calcext:value-type="float">
            <text:p>0.487</text:p>
          </table:table-cell>
          <table:table-cell table:style-name="ce1" table:formula="of:=1/((1-[.A488]*[.A488])^(0.5))" office:value-type="float" office:value="1.14494818552615" calcext:value-type="float">
            <text:p>1.14494818552615</text:p>
          </table:table-cell>
          <table:table-cell table:number-columns-repeated="1022"/>
        </table:table-row>
        <table:table-row table:style-name="ro1">
          <table:table-cell table:style-name="ce1" table:formula="of:=(ROW([.A489])-1)/1000" office:value-type="float" office:value="0.488" calcext:value-type="float">
            <text:p>0.488</text:p>
          </table:table-cell>
          <table:table-cell table:style-name="ce1" table:formula="of:=1/((1-[.A489]*[.A489])^(0.5))" office:value-type="float" office:value="1.14568058610432" calcext:value-type="float">
            <text:p>1.14568058610432</text:p>
          </table:table-cell>
          <table:table-cell table:number-columns-repeated="1022"/>
        </table:table-row>
        <table:table-row table:style-name="ro1">
          <table:table-cell table:style-name="ce1" table:formula="of:=(ROW([.A490])-1)/1000" office:value-type="float" office:value="0.489" calcext:value-type="float">
            <text:p>0.489</text:p>
          </table:table-cell>
          <table:table-cell table:style-name="ce1" table:formula="of:=1/((1-[.A490]*[.A490])^(0.5))" office:value-type="float" office:value="1.14641590068567" calcext:value-type="float">
            <text:p>1.14641590068567</text:p>
          </table:table-cell>
          <table:table-cell table:number-columns-repeated="1022"/>
        </table:table-row>
        <table:table-row table:style-name="ro1">
          <table:table-cell table:style-name="ce1" table:formula="of:=(ROW([.A491])-1)/1000" office:value-type="float" office:value="0.49" calcext:value-type="float">
            <text:p>0.49</text:p>
          </table:table-cell>
          <table:table-cell table:style-name="ce1" table:formula="of:=1/((1-[.A491]*[.A491])^(0.5))" office:value-type="float" office:value="1.14715414250283" calcext:value-type="float">
            <text:p>1.14715414250283</text:p>
          </table:table-cell>
          <table:table-cell table:number-columns-repeated="1022"/>
        </table:table-row>
        <table:table-row table:style-name="ro1">
          <table:table-cell table:style-name="ce1" table:formula="of:=(ROW([.A492])-1)/1000" office:value-type="float" office:value="0.491" calcext:value-type="float">
            <text:p>0.491</text:p>
          </table:table-cell>
          <table:table-cell table:style-name="ce1" table:formula="of:=1/((1-[.A492]*[.A492])^(0.5))" office:value-type="float" office:value="1.1478953248828" calcext:value-type="float">
            <text:p>1.1478953248828</text:p>
          </table:table-cell>
          <table:table-cell table:number-columns-repeated="1022"/>
        </table:table-row>
        <table:table-row table:style-name="ro1">
          <table:table-cell table:style-name="ce1" table:formula="of:=(ROW([.A493])-1)/1000" office:value-type="float" office:value="0.492" calcext:value-type="float">
            <text:p>0.492</text:p>
          </table:table-cell>
          <table:table-cell table:style-name="ce1" table:formula="of:=1/((1-[.A493]*[.A493])^(0.5))" office:value-type="float" office:value="1.14863946124777" calcext:value-type="float">
            <text:p>1.14863946124777</text:p>
          </table:table-cell>
          <table:table-cell table:number-columns-repeated="1022"/>
        </table:table-row>
        <table:table-row table:style-name="ro1">
          <table:table-cell table:style-name="ce1" table:formula="of:=(ROW([.A494])-1)/1000" office:value-type="float" office:value="0.493" calcext:value-type="float">
            <text:p>0.493</text:p>
          </table:table-cell>
          <table:table-cell table:style-name="ce1" table:formula="of:=1/((1-[.A494]*[.A494])^(0.5))" office:value-type="float" office:value="1.14938656511599" calcext:value-type="float">
            <text:p>1.14938656511599</text:p>
          </table:table-cell>
          <table:table-cell table:number-columns-repeated="1022"/>
        </table:table-row>
        <table:table-row table:style-name="ro1">
          <table:table-cell table:style-name="ce1" table:formula="of:=(ROW([.A495])-1)/1000" office:value-type="float" office:value="0.494" calcext:value-type="float">
            <text:p>0.494</text:p>
          </table:table-cell>
          <table:table-cell table:style-name="ce1" table:formula="of:=1/((1-[.A495]*[.A495])^(0.5))" office:value-type="float" office:value="1.15013665010256" calcext:value-type="float">
            <text:p>1.15013665010256</text:p>
          </table:table-cell>
          <table:table-cell table:number-columns-repeated="1022"/>
        </table:table-row>
        <table:table-row table:style-name="ro1">
          <table:table-cell table:style-name="ce1" table:formula="of:=(ROW([.A496])-1)/1000" office:value-type="float" office:value="0.495" calcext:value-type="float">
            <text:p>0.495</text:p>
          </table:table-cell>
          <table:table-cell table:style-name="ce1" table:formula="of:=1/((1-[.A496]*[.A496])^(0.5))" office:value-type="float" office:value="1.15088972992034" calcext:value-type="float">
            <text:p>1.15088972992034</text:p>
          </table:table-cell>
          <table:table-cell table:number-columns-repeated="1022"/>
        </table:table-row>
        <table:table-row table:style-name="ro1">
          <table:table-cell table:style-name="ce1" table:formula="of:=(ROW([.A497])-1)/1000" office:value-type="float" office:value="0.496" calcext:value-type="float">
            <text:p>0.496</text:p>
          </table:table-cell>
          <table:table-cell table:style-name="ce1" table:formula="of:=1/((1-[.A497]*[.A497])^(0.5))" office:value-type="float" office:value="1.1516458183808" calcext:value-type="float">
            <text:p>1.1516458183808</text:p>
          </table:table-cell>
          <table:table-cell table:number-columns-repeated="1022"/>
        </table:table-row>
        <table:table-row table:style-name="ro1">
          <table:table-cell table:style-name="ce1" table:formula="of:=(ROW([.A498])-1)/1000" office:value-type="float" office:value="0.497" calcext:value-type="float">
            <text:p>0.497</text:p>
          </table:table-cell>
          <table:table-cell table:style-name="ce1" table:formula="of:=1/((1-[.A498]*[.A498])^(0.5))" office:value-type="float" office:value="1.15240492939488" calcext:value-type="float">
            <text:p>1.15240492939488</text:p>
          </table:table-cell>
          <table:table-cell table:number-columns-repeated="1022"/>
        </table:table-row>
        <table:table-row table:style-name="ro1">
          <table:table-cell table:style-name="ce1" table:formula="of:=(ROW([.A499])-1)/1000" office:value-type="float" office:value="0.498" calcext:value-type="float">
            <text:p>0.498</text:p>
          </table:table-cell>
          <table:table-cell table:style-name="ce1" table:formula="of:=1/((1-[.A499]*[.A499])^(0.5))" office:value-type="float" office:value="1.1531670769739" calcext:value-type="float">
            <text:p>1.1531670769739</text:p>
          </table:table-cell>
          <table:table-cell table:number-columns-repeated="1022"/>
        </table:table-row>
        <table:table-row table:style-name="ro1">
          <table:table-cell table:style-name="ce1" table:formula="of:=(ROW([.A500])-1)/1000" office:value-type="float" office:value="0.499" calcext:value-type="float">
            <text:p>0.499</text:p>
          </table:table-cell>
          <table:table-cell table:style-name="ce1" table:formula="of:=1/((1-[.A500]*[.A500])^(0.5))" office:value-type="float" office:value="1.15393227523044" calcext:value-type="float">
            <text:p>1.15393227523044</text:p>
          </table:table-cell>
          <table:table-cell table:number-columns-repeated="1022"/>
        </table:table-row>
        <table:table-row table:style-name="ro1">
          <table:table-cell table:style-name="ce1" table:formula="of:=(ROW([.A501])-1)/1000" office:value-type="float" office:value="0.5" calcext:value-type="float">
            <text:p>0.5</text:p>
          </table:table-cell>
          <table:table-cell table:style-name="ce1" table:formula="of:=1/((1-[.A501]*[.A501])^(0.5))" office:value-type="float" office:value="1.15470053837925" calcext:value-type="float">
            <text:p>1.15470053837925</text:p>
          </table:table-cell>
          <table:table-cell table:number-columns-repeated="1022"/>
        </table:table-row>
        <table:table-row table:style-name="ro1">
          <table:table-cell table:style-name="ce1" table:formula="of:=(ROW([.A502])-1)/1000" office:value-type="float" office:value="0.501" calcext:value-type="float">
            <text:p>0.501</text:p>
          </table:table-cell>
          <table:table-cell table:style-name="ce1" table:formula="of:=1/((1-[.A502]*[.A502])^(0.5))" office:value-type="float" office:value="1.15547188073817" calcext:value-type="float">
            <text:p>1.15547188073817</text:p>
          </table:table-cell>
          <table:table-cell table:number-columns-repeated="1022"/>
        </table:table-row>
        <table:table-row table:style-name="ro1">
          <table:table-cell table:style-name="ce1" table:formula="of:=(ROW([.A503])-1)/1000" office:value-type="float" office:value="0.502" calcext:value-type="float">
            <text:p>0.502</text:p>
          </table:table-cell>
          <table:table-cell table:style-name="ce1" table:formula="of:=1/((1-[.A503]*[.A503])^(0.5))" office:value-type="float" office:value="1.15624631672903" calcext:value-type="float">
            <text:p>1.15624631672903</text:p>
          </table:table-cell>
          <table:table-cell table:number-columns-repeated="1022"/>
        </table:table-row>
        <table:table-row table:style-name="ro1">
          <table:table-cell table:style-name="ce1" table:formula="of:=(ROW([.A504])-1)/1000" office:value-type="float" office:value="0.503" calcext:value-type="float">
            <text:p>0.503</text:p>
          </table:table-cell>
          <table:table-cell table:style-name="ce1" table:formula="of:=1/((1-[.A504]*[.A504])^(0.5))" office:value-type="float" office:value="1.15702386087862" calcext:value-type="float">
            <text:p>1.15702386087862</text:p>
          </table:table-cell>
          <table:table-cell table:number-columns-repeated="1022"/>
        </table:table-row>
        <table:table-row table:style-name="ro1">
          <table:table-cell table:style-name="ce1" table:formula="of:=(ROW([.A505])-1)/1000" office:value-type="float" office:value="0.504" calcext:value-type="float">
            <text:p>0.504</text:p>
          </table:table-cell>
          <table:table-cell table:style-name="ce1" table:formula="of:=1/((1-[.A505]*[.A505])^(0.5))" office:value-type="float" office:value="1.15780452781964" calcext:value-type="float">
            <text:p>1.15780452781964</text:p>
          </table:table-cell>
          <table:table-cell table:number-columns-repeated="1022"/>
        </table:table-row>
        <table:table-row table:style-name="ro1">
          <table:table-cell table:style-name="ce1" table:formula="of:=(ROW([.A506])-1)/1000" office:value-type="float" office:value="0.505" calcext:value-type="float">
            <text:p>0.505</text:p>
          </table:table-cell>
          <table:table-cell table:style-name="ce1" table:formula="of:=1/((1-[.A506]*[.A506])^(0.5))" office:value-type="float" office:value="1.15858833229162" calcext:value-type="float">
            <text:p>1.15858833229162</text:p>
          </table:table-cell>
          <table:table-cell table:number-columns-repeated="1022"/>
        </table:table-row>
        <table:table-row table:style-name="ro1">
          <table:table-cell table:style-name="ce1" table:formula="of:=(ROW([.A507])-1)/1000" office:value-type="float" office:value="0.506" calcext:value-type="float">
            <text:p>0.506</text:p>
          </table:table-cell>
          <table:table-cell table:style-name="ce1" table:formula="of:=1/((1-[.A507]*[.A507])^(0.5))" office:value-type="float" office:value="1.15937528914189" calcext:value-type="float">
            <text:p>1.15937528914189</text:p>
          </table:table-cell>
          <table:table-cell table:number-columns-repeated="1022"/>
        </table:table-row>
        <table:table-row table:style-name="ro1">
          <table:table-cell table:style-name="ce1" table:formula="of:=(ROW([.A508])-1)/1000" office:value-type="float" office:value="0.507" calcext:value-type="float">
            <text:p>0.507</text:p>
          </table:table-cell>
          <table:table-cell table:style-name="ce1" table:formula="of:=1/((1-[.A508]*[.A508])^(0.5))" office:value-type="float" office:value="1.16016541332661" calcext:value-type="float">
            <text:p>1.16016541332661</text:p>
          </table:table-cell>
          <table:table-cell table:number-columns-repeated="1022"/>
        </table:table-row>
        <table:table-row table:style-name="ro1">
          <table:table-cell table:style-name="ce1" table:formula="of:=(ROW([.A509])-1)/1000" office:value-type="float" office:value="0.508" calcext:value-type="float">
            <text:p>0.508</text:p>
          </table:table-cell>
          <table:table-cell table:style-name="ce1" table:formula="of:=1/((1-[.A509]*[.A509])^(0.5))" office:value-type="float" office:value="1.16095871991171" calcext:value-type="float">
            <text:p>1.16095871991171</text:p>
          </table:table-cell>
          <table:table-cell table:number-columns-repeated="1022"/>
        </table:table-row>
        <table:table-row table:style-name="ro1">
          <table:table-cell table:style-name="ce1" table:formula="of:=(ROW([.A510])-1)/1000" office:value-type="float" office:value="0.509" calcext:value-type="float">
            <text:p>0.509</text:p>
          </table:table-cell>
          <table:table-cell table:style-name="ce1" table:formula="of:=1/((1-[.A510]*[.A510])^(0.5))" office:value-type="float" office:value="1.16175522407388" calcext:value-type="float">
            <text:p>1.16175522407388</text:p>
          </table:table-cell>
          <table:table-cell table:number-columns-repeated="1022"/>
        </table:table-row>
        <table:table-row table:style-name="ro1">
          <table:table-cell table:style-name="ce1" table:formula="of:=(ROW([.A511])-1)/1000" office:value-type="float" office:value="0.51" calcext:value-type="float">
            <text:p>0.51</text:p>
          </table:table-cell>
          <table:table-cell table:style-name="ce1" table:formula="of:=1/((1-[.A511]*[.A511])^(0.5))" office:value-type="float" office:value="1.16255494110166" calcext:value-type="float">
            <text:p>1.16255494110166</text:p>
          </table:table-cell>
          <table:table-cell table:number-columns-repeated="1022"/>
        </table:table-row>
        <table:table-row table:style-name="ro1">
          <table:table-cell table:style-name="ce1" table:formula="of:=(ROW([.A512])-1)/1000" office:value-type="float" office:value="0.511" calcext:value-type="float">
            <text:p>0.511</text:p>
          </table:table-cell>
          <table:table-cell table:style-name="ce1" table:formula="of:=1/((1-[.A512]*[.A512])^(0.5))" office:value-type="float" office:value="1.16335788639635" calcext:value-type="float">
            <text:p>1.16335788639635</text:p>
          </table:table-cell>
          <table:table-cell table:number-columns-repeated="1022"/>
        </table:table-row>
        <table:table-row table:style-name="ro1">
          <table:table-cell table:style-name="ce1" table:formula="of:=(ROW([.A513])-1)/1000" office:value-type="float" office:value="0.512" calcext:value-type="float">
            <text:p>0.512</text:p>
          </table:table-cell>
          <table:table-cell table:style-name="ce1" table:formula="of:=1/((1-[.A513]*[.A513])^(0.5))" office:value-type="float" office:value="1.16416407547315" calcext:value-type="float">
            <text:p>1.16416407547315</text:p>
          </table:table-cell>
          <table:table-cell table:number-columns-repeated="1022"/>
        </table:table-row>
        <table:table-row table:style-name="ro1">
          <table:table-cell table:style-name="ce1" table:formula="of:=(ROW([.A514])-1)/1000" office:value-type="float" office:value="0.513" calcext:value-type="float">
            <text:p>0.513</text:p>
          </table:table-cell>
          <table:table-cell table:style-name="ce1" table:formula="of:=1/((1-[.A514]*[.A514])^(0.5))" office:value-type="float" office:value="1.16497352396214" calcext:value-type="float">
            <text:p>1.16497352396214</text:p>
          </table:table-cell>
          <table:table-cell table:number-columns-repeated="1022"/>
        </table:table-row>
        <table:table-row table:style-name="ro1">
          <table:table-cell table:style-name="ce1" table:formula="of:=(ROW([.A515])-1)/1000" office:value-type="float" office:value="0.514" calcext:value-type="float">
            <text:p>0.514</text:p>
          </table:table-cell>
          <table:table-cell table:style-name="ce1" table:formula="of:=1/((1-[.A515]*[.A515])^(0.5))" office:value-type="float" office:value="1.16578624760936" calcext:value-type="float">
            <text:p>1.16578624760936</text:p>
          </table:table-cell>
          <table:table-cell table:number-columns-repeated="1022"/>
        </table:table-row>
        <table:table-row table:style-name="ro1">
          <table:table-cell table:style-name="ce1" table:formula="of:=(ROW([.A516])-1)/1000" office:value-type="float" office:value="0.515" calcext:value-type="float">
            <text:p>0.515</text:p>
          </table:table-cell>
          <table:table-cell table:style-name="ce1" table:formula="of:=1/((1-[.A516]*[.A516])^(0.5))" office:value-type="float" office:value="1.16660226227788" calcext:value-type="float">
            <text:p>1.16660226227788</text:p>
          </table:table-cell>
          <table:table-cell table:number-columns-repeated="1022"/>
        </table:table-row>
        <table:table-row table:style-name="ro1">
          <table:table-cell table:style-name="ce1" table:formula="of:=(ROW([.A517])-1)/1000" office:value-type="float" office:value="0.516" calcext:value-type="float">
            <text:p>0.516</text:p>
          </table:table-cell>
          <table:table-cell table:style-name="ce1" table:formula="of:=1/((1-[.A517]*[.A517])^(0.5))" office:value-type="float" office:value="1.1674215839489" calcext:value-type="float">
            <text:p>1.1674215839489</text:p>
          </table:table-cell>
          <table:table-cell table:number-columns-repeated="1022"/>
        </table:table-row>
        <table:table-row table:style-name="ro1">
          <table:table-cell table:style-name="ce1" table:formula="of:=(ROW([.A518])-1)/1000" office:value-type="float" office:value="0.517" calcext:value-type="float">
            <text:p>0.517</text:p>
          </table:table-cell>
          <table:table-cell table:style-name="ce1" table:formula="of:=1/((1-[.A518]*[.A518])^(0.5))" office:value-type="float" office:value="1.16824422872279" calcext:value-type="float">
            <text:p>1.16824422872279</text:p>
          </table:table-cell>
          <table:table-cell table:number-columns-repeated="1022"/>
        </table:table-row>
        <table:table-row table:style-name="ro1">
          <table:table-cell table:style-name="ce1" table:formula="of:=(ROW([.A519])-1)/1000" office:value-type="float" office:value="0.518" calcext:value-type="float">
            <text:p>0.518</text:p>
          </table:table-cell>
          <table:table-cell table:style-name="ce1" table:formula="of:=1/((1-[.A519]*[.A519])^(0.5))" office:value-type="float" office:value="1.16907021282027" calcext:value-type="float">
            <text:p>1.16907021282027</text:p>
          </table:table-cell>
          <table:table-cell table:number-columns-repeated="1022"/>
        </table:table-row>
        <table:table-row table:style-name="ro1">
          <table:table-cell table:style-name="ce1" table:formula="of:=(ROW([.A520])-1)/1000" office:value-type="float" office:value="0.519" calcext:value-type="float">
            <text:p>0.519</text:p>
          </table:table-cell>
          <table:table-cell table:style-name="ce1" table:formula="of:=1/((1-[.A520]*[.A520])^(0.5))" office:value-type="float" office:value="1.16989955258347" calcext:value-type="float">
            <text:p>1.16989955258347</text:p>
          </table:table-cell>
          <table:table-cell table:number-columns-repeated="1022"/>
        </table:table-row>
        <table:table-row table:style-name="ro1">
          <table:table-cell table:style-name="ce1" table:formula="of:=(ROW([.A521])-1)/1000" office:value-type="float" office:value="0.52" calcext:value-type="float">
            <text:p>0.52</text:p>
          </table:table-cell>
          <table:table-cell table:style-name="ce1" table:formula="of:=1/((1-[.A521]*[.A521])^(0.5))" office:value-type="float" office:value="1.17073226447712" calcext:value-type="float">
            <text:p>1.17073226447712</text:p>
          </table:table-cell>
          <table:table-cell table:number-columns-repeated="1022"/>
        </table:table-row>
        <table:table-row table:style-name="ro1">
          <table:table-cell table:style-name="ce1" table:formula="of:=(ROW([.A522])-1)/1000" office:value-type="float" office:value="0.521" calcext:value-type="float">
            <text:p>0.521</text:p>
          </table:table-cell>
          <table:table-cell table:style-name="ce1" table:formula="of:=1/((1-[.A522]*[.A522])^(0.5))" office:value-type="float" office:value="1.17156836508963" calcext:value-type="float">
            <text:p>1.17156836508963</text:p>
          </table:table-cell>
          <table:table-cell table:number-columns-repeated="1022"/>
        </table:table-row>
        <table:table-row table:style-name="ro1">
          <table:table-cell table:style-name="ce1" table:formula="of:=(ROW([.A523])-1)/1000" office:value-type="float" office:value="0.522" calcext:value-type="float">
            <text:p>0.522</text:p>
          </table:table-cell>
          <table:table-cell table:style-name="ce1" table:formula="of:=1/((1-[.A523]*[.A523])^(0.5))" office:value-type="float" office:value="1.17240787113429" calcext:value-type="float">
            <text:p>1.17240787113429</text:p>
          </table:table-cell>
          <table:table-cell table:number-columns-repeated="1022"/>
        </table:table-row>
        <table:table-row table:style-name="ro1">
          <table:table-cell table:style-name="ce1" table:formula="of:=(ROW([.A524])-1)/1000" office:value-type="float" office:value="0.523" calcext:value-type="float">
            <text:p>0.523</text:p>
          </table:table-cell>
          <table:table-cell table:style-name="ce1" table:formula="of:=1/((1-[.A524]*[.A524])^(0.5))" office:value-type="float" office:value="1.17325079945047" calcext:value-type="float">
            <text:p>1.17325079945047</text:p>
          </table:table-cell>
          <table:table-cell table:number-columns-repeated="1022"/>
        </table:table-row>
        <table:table-row table:style-name="ro1">
          <table:table-cell table:style-name="ce1" table:formula="of:=(ROW([.A525])-1)/1000" office:value-type="float" office:value="0.524" calcext:value-type="float">
            <text:p>0.524</text:p>
          </table:table-cell>
          <table:table-cell table:style-name="ce1" table:formula="of:=1/((1-[.A525]*[.A525])^(0.5))" office:value-type="float" office:value="1.17409716700473" calcext:value-type="float">
            <text:p>1.17409716700473</text:p>
          </table:table-cell>
          <table:table-cell table:number-columns-repeated="1022"/>
        </table:table-row>
        <table:table-row table:style-name="ro1">
          <table:table-cell table:style-name="ce1" table:formula="of:=(ROW([.A526])-1)/1000" office:value-type="float" office:value="0.525" calcext:value-type="float">
            <text:p>0.525</text:p>
          </table:table-cell>
          <table:table-cell table:style-name="ce1" table:formula="of:=1/((1-[.A526]*[.A526])^(0.5))" office:value-type="float" office:value="1.17494699089209" calcext:value-type="float">
            <text:p>1.17494699089209</text:p>
          </table:table-cell>
          <table:table-cell table:number-columns-repeated="1022"/>
        </table:table-row>
        <table:table-row table:style-name="ro1">
          <table:table-cell table:style-name="ce1" table:formula="of:=(ROW([.A527])-1)/1000" office:value-type="float" office:value="0.526" calcext:value-type="float">
            <text:p>0.526</text:p>
          </table:table-cell>
          <table:table-cell table:style-name="ce1" table:formula="of:=1/((1-[.A527]*[.A527])^(0.5))" office:value-type="float" office:value="1.17580028833721" calcext:value-type="float">
            <text:p>1.17580028833721</text:p>
          </table:table-cell>
          <table:table-cell table:number-columns-repeated="1022"/>
        </table:table-row>
        <table:table-row table:style-name="ro1">
          <table:table-cell table:style-name="ce1" table:formula="of:=(ROW([.A528])-1)/1000" office:value-type="float" office:value="0.527" calcext:value-type="float">
            <text:p>0.527</text:p>
          </table:table-cell>
          <table:table-cell table:style-name="ce1" table:formula="of:=1/((1-[.A528]*[.A528])^(0.5))" office:value-type="float" office:value="1.17665707669563" calcext:value-type="float">
            <text:p>1.17665707669563</text:p>
          </table:table-cell>
          <table:table-cell table:number-columns-repeated="1022"/>
        </table:table-row>
        <table:table-row table:style-name="ro1">
          <table:table-cell table:style-name="ce1" table:formula="of:=(ROW([.A529])-1)/1000" office:value-type="float" office:value="0.528" calcext:value-type="float">
            <text:p>0.528</text:p>
          </table:table-cell>
          <table:table-cell table:style-name="ce1" table:formula="of:=1/((1-[.A529]*[.A529])^(0.5))" office:value-type="float" office:value="1.177517373455" calcext:value-type="float">
            <text:p>1.177517373455</text:p>
          </table:table-cell>
          <table:table-cell table:number-columns-repeated="1022"/>
        </table:table-row>
        <table:table-row table:style-name="ro1">
          <table:table-cell table:style-name="ce1" table:formula="of:=(ROW([.A530])-1)/1000" office:value-type="float" office:value="0.529" calcext:value-type="float">
            <text:p>0.529</text:p>
          </table:table-cell>
          <table:table-cell table:style-name="ce1" table:formula="of:=1/((1-[.A530]*[.A530])^(0.5))" office:value-type="float" office:value="1.17838119623635" calcext:value-type="float">
            <text:p>1.17838119623635</text:p>
          </table:table-cell>
          <table:table-cell table:number-columns-repeated="1022"/>
        </table:table-row>
        <table:table-row table:style-name="ro1">
          <table:table-cell table:style-name="ce1" table:formula="of:=(ROW([.A531])-1)/1000" office:value-type="float" office:value="0.53" calcext:value-type="float">
            <text:p>0.53</text:p>
          </table:table-cell>
          <table:table-cell table:style-name="ce1" table:formula="of:=1/((1-[.A531]*[.A531])^(0.5))" office:value-type="float" office:value="1.17924856279538" calcext:value-type="float">
            <text:p>1.17924856279538</text:p>
          </table:table-cell>
          <table:table-cell table:number-columns-repeated="1022"/>
        </table:table-row>
        <table:table-row table:style-name="ro1">
          <table:table-cell table:style-name="ce1" table:formula="of:=(ROW([.A532])-1)/1000" office:value-type="float" office:value="0.531" calcext:value-type="float">
            <text:p>0.531</text:p>
          </table:table-cell>
          <table:table-cell table:style-name="ce1" table:formula="of:=1/((1-[.A532]*[.A532])^(0.5))" office:value-type="float" office:value="1.18011949102368" calcext:value-type="float">
            <text:p>1.18011949102368</text:p>
          </table:table-cell>
          <table:table-cell table:number-columns-repeated="1022"/>
        </table:table-row>
        <table:table-row table:style-name="ro1">
          <table:table-cell table:style-name="ce1" table:formula="of:=(ROW([.A533])-1)/1000" office:value-type="float" office:value="0.532" calcext:value-type="float">
            <text:p>0.532</text:p>
          </table:table-cell>
          <table:table-cell table:style-name="ce1" table:formula="of:=1/((1-[.A533]*[.A533])^(0.5))" office:value-type="float" office:value="1.18099399895013" calcext:value-type="float">
            <text:p>1.18099399895013</text:p>
          </table:table-cell>
          <table:table-cell table:number-columns-repeated="1022"/>
        </table:table-row>
        <table:table-row table:style-name="ro1">
          <table:table-cell table:style-name="ce1" table:formula="of:=(ROW([.A534])-1)/1000" office:value-type="float" office:value="0.533" calcext:value-type="float">
            <text:p>0.533</text:p>
          </table:table-cell>
          <table:table-cell table:style-name="ce1" table:formula="of:=1/((1-[.A534]*[.A534])^(0.5))" office:value-type="float" office:value="1.18187210474214" calcext:value-type="float">
            <text:p>1.18187210474214</text:p>
          </table:table-cell>
          <table:table-cell table:number-columns-repeated="1022"/>
        </table:table-row>
        <table:table-row table:style-name="ro1">
          <table:table-cell table:style-name="ce1" table:formula="of:=(ROW([.A535])-1)/1000" office:value-type="float" office:value="0.534" calcext:value-type="float">
            <text:p>0.534</text:p>
          </table:table-cell>
          <table:table-cell table:style-name="ce1" table:formula="of:=1/((1-[.A535]*[.A535])^(0.5))" office:value-type="float" office:value="1.18275382670699" calcext:value-type="float">
            <text:p>1.18275382670699</text:p>
          </table:table-cell>
          <table:table-cell table:number-columns-repeated="1022"/>
        </table:table-row>
        <table:table-row table:style-name="ro1">
          <table:table-cell table:style-name="ce1" table:formula="of:=(ROW([.A536])-1)/1000" office:value-type="float" office:value="0.535" calcext:value-type="float">
            <text:p>0.535</text:p>
          </table:table-cell>
          <table:table-cell table:style-name="ce1" table:formula="of:=1/((1-[.A536]*[.A536])^(0.5))" office:value-type="float" office:value="1.18363918329325" calcext:value-type="float">
            <text:p>1.18363918329325</text:p>
          </table:table-cell>
          <table:table-cell table:number-columns-repeated="1022"/>
        </table:table-row>
        <table:table-row table:style-name="ro1">
          <table:table-cell table:style-name="ce1" table:formula="of:=(ROW([.A537])-1)/1000" office:value-type="float" office:value="0.536" calcext:value-type="float">
            <text:p>0.536</text:p>
          </table:table-cell>
          <table:table-cell table:style-name="ce1" table:formula="of:=1/((1-[.A537]*[.A537])^(0.5))" office:value-type="float" office:value="1.18452819309204" calcext:value-type="float">
            <text:p>1.18452819309204</text:p>
          </table:table-cell>
          <table:table-cell table:number-columns-repeated="1022"/>
        </table:table-row>
        <table:table-row table:style-name="ro1">
          <table:table-cell table:style-name="ce1" table:formula="of:=(ROW([.A538])-1)/1000" office:value-type="float" office:value="0.537" calcext:value-type="float">
            <text:p>0.537</text:p>
          </table:table-cell>
          <table:table-cell table:style-name="ce1" table:formula="of:=1/((1-[.A538]*[.A538])^(0.5))" office:value-type="float" office:value="1.18542087483849" calcext:value-type="float">
            <text:p>1.18542087483849</text:p>
          </table:table-cell>
          <table:table-cell table:number-columns-repeated="1022"/>
        </table:table-row>
        <table:table-row table:style-name="ro1">
          <table:table-cell table:style-name="ce1" table:formula="of:=(ROW([.A539])-1)/1000" office:value-type="float" office:value="0.538" calcext:value-type="float">
            <text:p>0.538</text:p>
          </table:table-cell>
          <table:table-cell table:style-name="ce1" table:formula="of:=1/((1-[.A539]*[.A539])^(0.5))" office:value-type="float" office:value="1.18631724741313" calcext:value-type="float">
            <text:p>1.18631724741313</text:p>
          </table:table-cell>
          <table:table-cell table:number-columns-repeated="1022"/>
        </table:table-row>
        <table:table-row table:style-name="ro1">
          <table:table-cell table:style-name="ce1" table:formula="of:=(ROW([.A540])-1)/1000" office:value-type="float" office:value="0.539" calcext:value-type="float">
            <text:p>0.539</text:p>
          </table:table-cell>
          <table:table-cell table:style-name="ce1" table:formula="of:=1/((1-[.A540]*[.A540])^(0.5))" office:value-type="float" office:value="1.18721732984325" calcext:value-type="float">
            <text:p>1.18721732984325</text:p>
          </table:table-cell>
          <table:table-cell table:number-columns-repeated="1022"/>
        </table:table-row>
        <table:table-row table:style-name="ro1">
          <table:table-cell table:style-name="ce1" table:formula="of:=(ROW([.A541])-1)/1000" office:value-type="float" office:value="0.54" calcext:value-type="float">
            <text:p>0.54</text:p>
          </table:table-cell>
          <table:table-cell table:style-name="ce1" table:formula="of:=1/((1-[.A541]*[.A541])^(0.5))" office:value-type="float" office:value="1.18812114130439" calcext:value-type="float">
            <text:p>1.18812114130439</text:p>
          </table:table-cell>
          <table:table-cell table:number-columns-repeated="1022"/>
        </table:table-row>
        <table:table-row table:style-name="ro1">
          <table:table-cell table:style-name="ce1" table:formula="of:=(ROW([.A542])-1)/1000" office:value-type="float" office:value="0.541" calcext:value-type="float">
            <text:p>0.541</text:p>
          </table:table-cell>
          <table:table-cell table:style-name="ce1" table:formula="of:=1/((1-[.A542]*[.A542])^(0.5))" office:value-type="float" office:value="1.18902870112178" calcext:value-type="float">
            <text:p>1.18902870112178</text:p>
          </table:table-cell>
          <table:table-cell table:number-columns-repeated="1022"/>
        </table:table-row>
        <table:table-row table:style-name="ro1">
          <table:table-cell table:style-name="ce1" table:formula="of:=(ROW([.A543])-1)/1000" office:value-type="float" office:value="0.542" calcext:value-type="float">
            <text:p>0.542</text:p>
          </table:table-cell>
          <table:table-cell table:style-name="ce1" table:formula="of:=1/((1-[.A543]*[.A543])^(0.5))" office:value-type="float" office:value="1.18994002877177" calcext:value-type="float">
            <text:p>1.18994002877177</text:p>
          </table:table-cell>
          <table:table-cell table:number-columns-repeated="1022"/>
        </table:table-row>
        <table:table-row table:style-name="ro1">
          <table:table-cell table:style-name="ce1" table:formula="of:=(ROW([.A544])-1)/1000" office:value-type="float" office:value="0.543" calcext:value-type="float">
            <text:p>0.543</text:p>
          </table:table-cell>
          <table:table-cell table:style-name="ce1" table:formula="of:=1/((1-[.A544]*[.A544])^(0.5))" office:value-type="float" office:value="1.19085514388335" calcext:value-type="float">
            <text:p>1.19085514388335</text:p>
          </table:table-cell>
          <table:table-cell table:number-columns-repeated="1022"/>
        </table:table-row>
        <table:table-row table:style-name="ro1">
          <table:table-cell table:style-name="ce1" table:formula="of:=(ROW([.A545])-1)/1000" office:value-type="float" office:value="0.544" calcext:value-type="float">
            <text:p>0.544</text:p>
          </table:table-cell>
          <table:table-cell table:style-name="ce1" table:formula="of:=1/((1-[.A545]*[.A545])^(0.5))" office:value-type="float" office:value="1.19177406623964" calcext:value-type="float">
            <text:p>1.19177406623964</text:p>
          </table:table-cell>
          <table:table-cell table:number-columns-repeated="1022"/>
        </table:table-row>
        <table:table-row table:style-name="ro1">
          <table:table-cell table:style-name="ce1" table:formula="of:=(ROW([.A546])-1)/1000" office:value-type="float" office:value="0.545" calcext:value-type="float">
            <text:p>0.545</text:p>
          </table:table-cell>
          <table:table-cell table:style-name="ce1" table:formula="of:=1/((1-[.A546]*[.A546])^(0.5))" office:value-type="float" office:value="1.19269681577941" calcext:value-type="float">
            <text:p>1.19269681577941</text:p>
          </table:table-cell>
          <table:table-cell table:number-columns-repeated="1022"/>
        </table:table-row>
        <table:table-row table:style-name="ro1">
          <table:table-cell table:style-name="ce1" table:formula="of:=(ROW([.A547])-1)/1000" office:value-type="float" office:value="0.546" calcext:value-type="float">
            <text:p>0.546</text:p>
          </table:table-cell>
          <table:table-cell table:style-name="ce1" table:formula="of:=1/((1-[.A547]*[.A547])^(0.5))" office:value-type="float" office:value="1.19362341259863" calcext:value-type="float">
            <text:p>1.19362341259863</text:p>
          </table:table-cell>
          <table:table-cell table:number-columns-repeated="1022"/>
        </table:table-row>
        <table:table-row table:style-name="ro1">
          <table:table-cell table:style-name="ce1" table:formula="of:=(ROW([.A548])-1)/1000" office:value-type="float" office:value="0.547" calcext:value-type="float">
            <text:p>0.547</text:p>
          </table:table-cell>
          <table:table-cell table:style-name="ce1" table:formula="of:=1/((1-[.A548]*[.A548])^(0.5))" office:value-type="float" office:value="1.194553876952" calcext:value-type="float">
            <text:p>1.194553876952</text:p>
          </table:table-cell>
          <table:table-cell table:number-columns-repeated="1022"/>
        </table:table-row>
        <table:table-row table:style-name="ro1">
          <table:table-cell table:style-name="ce1" table:formula="of:=(ROW([.A549])-1)/1000" office:value-type="float" office:value="0.548" calcext:value-type="float">
            <text:p>0.548</text:p>
          </table:table-cell>
          <table:table-cell table:style-name="ce1" table:formula="of:=1/((1-[.A549]*[.A549])^(0.5))" office:value-type="float" office:value="1.19548822925454" calcext:value-type="float">
            <text:p>1.19548822925454</text:p>
          </table:table-cell>
          <table:table-cell table:number-columns-repeated="1022"/>
        </table:table-row>
        <table:table-row table:style-name="ro1">
          <table:table-cell table:style-name="ce1" table:formula="of:=(ROW([.A550])-1)/1000" office:value-type="float" office:value="0.549" calcext:value-type="float">
            <text:p>0.549</text:p>
          </table:table-cell>
          <table:table-cell table:style-name="ce1" table:formula="of:=1/((1-[.A550]*[.A550])^(0.5))" office:value-type="float" office:value="1.19642649008321" calcext:value-type="float">
            <text:p>1.19642649008321</text:p>
          </table:table-cell>
          <table:table-cell table:number-columns-repeated="1022"/>
        </table:table-row>
        <table:table-row table:style-name="ro1">
          <table:table-cell table:style-name="ce1" table:formula="of:=(ROW([.A551])-1)/1000" office:value-type="float" office:value="0.55" calcext:value-type="float">
            <text:p>0.55</text:p>
          </table:table-cell>
          <table:table-cell table:style-name="ce1" table:formula="of:=1/((1-[.A551]*[.A551])^(0.5))" office:value-type="float" office:value="1.1973686801785" calcext:value-type="float">
            <text:p>1.1973686801785</text:p>
          </table:table-cell>
          <table:table-cell table:number-columns-repeated="1022"/>
        </table:table-row>
        <table:table-row table:style-name="ro1">
          <table:table-cell table:style-name="ce1" table:formula="of:=(ROW([.A552])-1)/1000" office:value-type="float" office:value="0.551" calcext:value-type="float">
            <text:p>0.551</text:p>
          </table:table-cell>
          <table:table-cell table:style-name="ce1" table:formula="of:=1/((1-[.A552]*[.A552])^(0.5))" office:value-type="float" office:value="1.19831482044605" calcext:value-type="float">
            <text:p>1.19831482044605</text:p>
          </table:table-cell>
          <table:table-cell table:number-columns-repeated="1022"/>
        </table:table-row>
        <table:table-row table:style-name="ro1">
          <table:table-cell table:style-name="ce1" table:formula="of:=(ROW([.A553])-1)/1000" office:value-type="float" office:value="0.552" calcext:value-type="float">
            <text:p>0.552</text:p>
          </table:table-cell>
          <table:table-cell table:style-name="ce1" table:formula="of:=1/((1-[.A553]*[.A553])^(0.5))" office:value-type="float" office:value="1.19926493195834" calcext:value-type="float">
            <text:p>1.19926493195834</text:p>
          </table:table-cell>
          <table:table-cell table:number-columns-repeated="1022"/>
        </table:table-row>
        <table:table-row table:style-name="ro1">
          <table:table-cell table:style-name="ce1" table:formula="of:=(ROW([.A554])-1)/1000" office:value-type="float" office:value="0.553" calcext:value-type="float">
            <text:p>0.553</text:p>
          </table:table-cell>
          <table:table-cell table:style-name="ce1" table:formula="of:=1/((1-[.A554]*[.A554])^(0.5))" office:value-type="float" office:value="1.20021903595635" calcext:value-type="float">
            <text:p>1.20021903595635</text:p>
          </table:table-cell>
          <table:table-cell table:number-columns-repeated="1022"/>
        </table:table-row>
        <table:table-row table:style-name="ro1">
          <table:table-cell table:style-name="ce1" table:formula="of:=(ROW([.A555])-1)/1000" office:value-type="float" office:value="0.554" calcext:value-type="float">
            <text:p>0.554</text:p>
          </table:table-cell>
          <table:table-cell table:style-name="ce1" table:formula="of:=1/((1-[.A555]*[.A555])^(0.5))" office:value-type="float" office:value="1.20117715385125" calcext:value-type="float">
            <text:p>1.20117715385125</text:p>
          </table:table-cell>
          <table:table-cell table:number-columns-repeated="1022"/>
        </table:table-row>
        <table:table-row table:style-name="ro1">
          <table:table-cell table:style-name="ce1" table:formula="of:=(ROW([.A556])-1)/1000" office:value-type="float" office:value="0.555" calcext:value-type="float">
            <text:p>0.555</text:p>
          </table:table-cell>
          <table:table-cell table:style-name="ce1" table:formula="of:=1/((1-[.A556]*[.A556])^(0.5))" office:value-type="float" office:value="1.20213930722612" calcext:value-type="float">
            <text:p>1.20213930722612</text:p>
          </table:table-cell>
          <table:table-cell table:number-columns-repeated="1022"/>
        </table:table-row>
        <table:table-row table:style-name="ro1">
          <table:table-cell table:style-name="ce1" table:formula="of:=(ROW([.A557])-1)/1000" office:value-type="float" office:value="0.556" calcext:value-type="float">
            <text:p>0.556</text:p>
          </table:table-cell>
          <table:table-cell table:style-name="ce1" table:formula="of:=1/((1-[.A557]*[.A557])^(0.5))" office:value-type="float" office:value="1.20310551783772" calcext:value-type="float">
            <text:p>1.20310551783772</text:p>
          </table:table-cell>
          <table:table-cell table:number-columns-repeated="1022"/>
        </table:table-row>
        <table:table-row table:style-name="ro1">
          <table:table-cell table:style-name="ce1" table:formula="of:=(ROW([.A558])-1)/1000" office:value-type="float" office:value="0.557" calcext:value-type="float">
            <text:p>0.557</text:p>
          </table:table-cell>
          <table:table-cell table:style-name="ce1" table:formula="of:=1/((1-[.A558]*[.A558])^(0.5))" office:value-type="float" office:value="1.2040758076182" calcext:value-type="float">
            <text:p>1.2040758076182</text:p>
          </table:table-cell>
          <table:table-cell table:number-columns-repeated="1022"/>
        </table:table-row>
        <table:table-row table:style-name="ro1">
          <table:table-cell table:style-name="ce1" table:formula="of:=(ROW([.A559])-1)/1000" office:value-type="float" office:value="0.558" calcext:value-type="float">
            <text:p>0.558</text:p>
          </table:table-cell>
          <table:table-cell table:style-name="ce1" table:formula="of:=1/((1-[.A559]*[.A559])^(0.5))" office:value-type="float" office:value="1.20505019867689" calcext:value-type="float">
            <text:p>1.20505019867689</text:p>
          </table:table-cell>
          <table:table-cell table:number-columns-repeated="1022"/>
        </table:table-row>
        <table:table-row table:style-name="ro1">
          <table:table-cell table:style-name="ce1" table:formula="of:=(ROW([.A560])-1)/1000" office:value-type="float" office:value="0.559" calcext:value-type="float">
            <text:p>0.559</text:p>
          </table:table-cell>
          <table:table-cell table:style-name="ce1" table:formula="of:=1/((1-[.A560]*[.A560])^(0.5))" office:value-type="float" office:value="1.20602871330216" calcext:value-type="float">
            <text:p>1.20602871330216</text:p>
          </table:table-cell>
          <table:table-cell table:number-columns-repeated="1022"/>
        </table:table-row>
        <table:table-row table:style-name="ro1">
          <table:table-cell table:style-name="ce1" table:formula="of:=(ROW([.A561])-1)/1000" office:value-type="float" office:value="0.56" calcext:value-type="float">
            <text:p>0.56</text:p>
          </table:table-cell>
          <table:table-cell table:style-name="ce1" table:formula="of:=1/((1-[.A561]*[.A561])^(0.5))" office:value-type="float" office:value="1.20701137396317" calcext:value-type="float">
            <text:p>1.20701137396317</text:p>
          </table:table-cell>
          <table:table-cell table:number-columns-repeated="1022"/>
        </table:table-row>
        <table:table-row table:style-name="ro1">
          <table:table-cell table:style-name="ce1" table:formula="of:=(ROW([.A562])-1)/1000" office:value-type="float" office:value="0.561" calcext:value-type="float">
            <text:p>0.561</text:p>
          </table:table-cell>
          <table:table-cell table:style-name="ce1" table:formula="of:=1/((1-[.A562]*[.A562])^(0.5))" office:value-type="float" office:value="1.20799820331178" calcext:value-type="float">
            <text:p>1.20799820331178</text:p>
          </table:table-cell>
          <table:table-cell table:number-columns-repeated="1022"/>
        </table:table-row>
        <table:table-row table:style-name="ro1">
          <table:table-cell table:style-name="ce1" table:formula="of:=(ROW([.A563])-1)/1000" office:value-type="float" office:value="0.562" calcext:value-type="float">
            <text:p>0.562</text:p>
          </table:table-cell>
          <table:table-cell table:style-name="ce1" table:formula="of:=1/((1-[.A563]*[.A563])^(0.5))" office:value-type="float" office:value="1.20898922418441" calcext:value-type="float">
            <text:p>1.20898922418441</text:p>
          </table:table-cell>
          <table:table-cell table:number-columns-repeated="1022"/>
        </table:table-row>
        <table:table-row table:style-name="ro1">
          <table:table-cell table:style-name="ce1" table:formula="of:=(ROW([.A564])-1)/1000" office:value-type="float" office:value="0.563" calcext:value-type="float">
            <text:p>0.563</text:p>
          </table:table-cell>
          <table:table-cell table:style-name="ce1" table:formula="of:=1/((1-[.A564]*[.A564])^(0.5))" office:value-type="float" office:value="1.20998445960389" calcext:value-type="float">
            <text:p>1.20998445960389</text:p>
          </table:table-cell>
          <table:table-cell table:number-columns-repeated="1022"/>
        </table:table-row>
        <table:table-row table:style-name="ro1">
          <table:table-cell table:style-name="ce1" table:formula="of:=(ROW([.A565])-1)/1000" office:value-type="float" office:value="0.564" calcext:value-type="float">
            <text:p>0.564</text:p>
          </table:table-cell>
          <table:table-cell table:style-name="ce1" table:formula="of:=1/((1-[.A565]*[.A565])^(0.5))" office:value-type="float" office:value="1.21098393278146" calcext:value-type="float">
            <text:p>1.21098393278146</text:p>
          </table:table-cell>
          <table:table-cell table:number-columns-repeated="1022"/>
        </table:table-row>
        <table:table-row table:style-name="ro1">
          <table:table-cell table:style-name="ce1" table:formula="of:=(ROW([.A566])-1)/1000" office:value-type="float" office:value="0.565" calcext:value-type="float">
            <text:p>0.565</text:p>
          </table:table-cell>
          <table:table-cell table:style-name="ce1" table:formula="of:=1/((1-[.A566]*[.A566])^(0.5))" office:value-type="float" office:value="1.21198766711865" calcext:value-type="float">
            <text:p>1.21198766711865</text:p>
          </table:table-cell>
          <table:table-cell table:number-columns-repeated="1022"/>
        </table:table-row>
        <table:table-row table:style-name="ro1">
          <table:table-cell table:style-name="ce1" table:formula="of:=(ROW([.A567])-1)/1000" office:value-type="float" office:value="0.566" calcext:value-type="float">
            <text:p>0.566</text:p>
          </table:table-cell>
          <table:table-cell table:style-name="ce1" table:formula="of:=1/((1-[.A567]*[.A567])^(0.5))" office:value-type="float" office:value="1.21299568620928" calcext:value-type="float">
            <text:p>1.21299568620928</text:p>
          </table:table-cell>
          <table:table-cell table:number-columns-repeated="1022"/>
        </table:table-row>
        <table:table-row table:style-name="ro1">
          <table:table-cell table:style-name="ce1" table:formula="of:=(ROW([.A568])-1)/1000" office:value-type="float" office:value="0.567" calcext:value-type="float">
            <text:p>0.567</text:p>
          </table:table-cell>
          <table:table-cell table:style-name="ce1" table:formula="of:=1/((1-[.A568]*[.A568])^(0.5))" office:value-type="float" office:value="1.21400801384146" calcext:value-type="float">
            <text:p>1.21400801384146</text:p>
          </table:table-cell>
          <table:table-cell table:number-columns-repeated="1022"/>
        </table:table-row>
        <table:table-row table:style-name="ro1">
          <table:table-cell table:style-name="ce1" table:formula="of:=(ROW([.A569])-1)/1000" office:value-type="float" office:value="0.568" calcext:value-type="float">
            <text:p>0.568</text:p>
          </table:table-cell>
          <table:table-cell table:style-name="ce1" table:formula="of:=1/((1-[.A569]*[.A569])^(0.5))" office:value-type="float" office:value="1.21502467399959" calcext:value-type="float">
            <text:p>1.21502467399959</text:p>
          </table:table-cell>
          <table:table-cell table:number-columns-repeated="1022"/>
        </table:table-row>
        <table:table-row table:style-name="ro1">
          <table:table-cell table:style-name="ce1" table:formula="of:=(ROW([.A570])-1)/1000" office:value-type="float" office:value="0.569" calcext:value-type="float">
            <text:p>0.569</text:p>
          </table:table-cell>
          <table:table-cell table:style-name="ce1" table:formula="of:=1/((1-[.A570]*[.A570])^(0.5))" office:value-type="float" office:value="1.21604569086643" calcext:value-type="float">
            <text:p>1.21604569086643</text:p>
          </table:table-cell>
          <table:table-cell table:number-columns-repeated="1022"/>
        </table:table-row>
        <table:table-row table:style-name="ro1">
          <table:table-cell table:style-name="ce1" table:formula="of:=(ROW([.A571])-1)/1000" office:value-type="float" office:value="0.57" calcext:value-type="float">
            <text:p>0.57</text:p>
          </table:table-cell>
          <table:table-cell table:style-name="ce1" table:formula="of:=1/((1-[.A571]*[.A571])^(0.5))" office:value-type="float" office:value="1.21707108882515" calcext:value-type="float">
            <text:p>1.21707108882515</text:p>
          </table:table-cell>
          <table:table-cell table:number-columns-repeated="1022"/>
        </table:table-row>
        <table:table-row table:style-name="ro1">
          <table:table-cell table:style-name="ce1" table:formula="of:=(ROW([.A572])-1)/1000" office:value-type="float" office:value="0.571" calcext:value-type="float">
            <text:p>0.571</text:p>
          </table:table-cell>
          <table:table-cell table:style-name="ce1" table:formula="of:=1/((1-[.A572]*[.A572])^(0.5))" office:value-type="float" office:value="1.21810089246144" calcext:value-type="float">
            <text:p>1.21810089246144</text:p>
          </table:table-cell>
          <table:table-cell table:number-columns-repeated="1022"/>
        </table:table-row>
        <table:table-row table:style-name="ro1">
          <table:table-cell table:style-name="ce1" table:formula="of:=(ROW([.A573])-1)/1000" office:value-type="float" office:value="0.572" calcext:value-type="float">
            <text:p>0.572</text:p>
          </table:table-cell>
          <table:table-cell table:style-name="ce1" table:formula="of:=1/((1-[.A573]*[.A573])^(0.5))" office:value-type="float" office:value="1.21913512656565" calcext:value-type="float">
            <text:p>1.21913512656565</text:p>
          </table:table-cell>
          <table:table-cell table:number-columns-repeated="1022"/>
        </table:table-row>
        <table:table-row table:style-name="ro1">
          <table:table-cell table:style-name="ce1" table:formula="of:=(ROW([.A574])-1)/1000" office:value-type="float" office:value="0.573" calcext:value-type="float">
            <text:p>0.573</text:p>
          </table:table-cell>
          <table:table-cell table:style-name="ce1" table:formula="of:=1/((1-[.A574]*[.A574])^(0.5))" office:value-type="float" office:value="1.22017381613491" calcext:value-type="float">
            <text:p>1.22017381613491</text:p>
          </table:table-cell>
          <table:table-cell table:number-columns-repeated="1022"/>
        </table:table-row>
        <table:table-row table:style-name="ro1">
          <table:table-cell table:style-name="ce1" table:formula="of:=(ROW([.A575])-1)/1000" office:value-type="float" office:value="0.574" calcext:value-type="float">
            <text:p>0.574</text:p>
          </table:table-cell>
          <table:table-cell table:style-name="ce1" table:formula="of:=1/((1-[.A575]*[.A575])^(0.5))" office:value-type="float" office:value="1.22121698637535" calcext:value-type="float">
            <text:p>1.22121698637535</text:p>
          </table:table-cell>
          <table:table-cell table:number-columns-repeated="1022"/>
        </table:table-row>
        <table:table-row table:style-name="ro1">
          <table:table-cell table:style-name="ce1" table:formula="of:=(ROW([.A576])-1)/1000" office:value-type="float" office:value="0.575" calcext:value-type="float">
            <text:p>0.575</text:p>
          </table:table-cell>
          <table:table-cell table:style-name="ce1" table:formula="of:=1/((1-[.A576]*[.A576])^(0.5))" office:value-type="float" office:value="1.22226466270428" calcext:value-type="float">
            <text:p>1.22226466270428</text:p>
          </table:table-cell>
          <table:table-cell table:number-columns-repeated="1022"/>
        </table:table-row>
        <table:table-row table:style-name="ro1">
          <table:table-cell table:style-name="ce1" table:formula="of:=(ROW([.A577])-1)/1000" office:value-type="float" office:value="0.576" calcext:value-type="float">
            <text:p>0.576</text:p>
          </table:table-cell>
          <table:table-cell table:style-name="ce1" table:formula="of:=1/((1-[.A577]*[.A577])^(0.5))" office:value-type="float" office:value="1.22331687075246" calcext:value-type="float">
            <text:p>1.22331687075246</text:p>
          </table:table-cell>
          <table:table-cell table:number-columns-repeated="1022"/>
        </table:table-row>
        <table:table-row table:style-name="ro1">
          <table:table-cell table:style-name="ce1" table:formula="of:=(ROW([.A578])-1)/1000" office:value-type="float" office:value="0.577" calcext:value-type="float">
            <text:p>0.577</text:p>
          </table:table-cell>
          <table:table-cell table:style-name="ce1" table:formula="of:=1/((1-[.A578]*[.A578])^(0.5))" office:value-type="float" office:value="1.22437363636634" calcext:value-type="float">
            <text:p>1.22437363636634</text:p>
          </table:table-cell>
          <table:table-cell table:number-columns-repeated="1022"/>
        </table:table-row>
        <table:table-row table:style-name="ro1">
          <table:table-cell table:style-name="ce1" table:formula="of:=(ROW([.A579])-1)/1000" office:value-type="float" office:value="0.578" calcext:value-type="float">
            <text:p>0.578</text:p>
          </table:table-cell>
          <table:table-cell table:style-name="ce1" table:formula="of:=1/((1-[.A579]*[.A579])^(0.5))" office:value-type="float" office:value="1.22543498561036" calcext:value-type="float">
            <text:p>1.22543498561036</text:p>
          </table:table-cell>
          <table:table-cell table:number-columns-repeated="1022"/>
        </table:table-row>
        <table:table-row table:style-name="ro1">
          <table:table-cell table:style-name="ce1" table:formula="of:=(ROW([.A580])-1)/1000" office:value-type="float" office:value="0.579" calcext:value-type="float">
            <text:p>0.579</text:p>
          </table:table-cell>
          <table:table-cell table:style-name="ce1" table:formula="of:=1/((1-[.A580]*[.A580])^(0.5))" office:value-type="float" office:value="1.22650094476929" calcext:value-type="float">
            <text:p>1.22650094476929</text:p>
          </table:table-cell>
          <table:table-cell table:number-columns-repeated="1022"/>
        </table:table-row>
        <table:table-row table:style-name="ro1">
          <table:table-cell table:style-name="ce1" table:formula="of:=(ROW([.A581])-1)/1000" office:value-type="float" office:value="0.58" calcext:value-type="float">
            <text:p>0.58</text:p>
          </table:table-cell>
          <table:table-cell table:style-name="ce1" table:formula="of:=1/((1-[.A581]*[.A581])^(0.5))" office:value-type="float" office:value="1.22757154035059" calcext:value-type="float">
            <text:p>1.22757154035059</text:p>
          </table:table-cell>
          <table:table-cell table:number-columns-repeated="1022"/>
        </table:table-row>
        <table:table-row table:style-name="ro1">
          <table:table-cell table:style-name="ce1" table:formula="of:=(ROW([.A582])-1)/1000" office:value-type="float" office:value="0.581" calcext:value-type="float">
            <text:p>0.581</text:p>
          </table:table-cell>
          <table:table-cell table:style-name="ce1" table:formula="of:=1/((1-[.A582]*[.A582])^(0.5))" office:value-type="float" office:value="1.22864679908679" calcext:value-type="float">
            <text:p>1.22864679908679</text:p>
          </table:table-cell>
          <table:table-cell table:number-columns-repeated="1022"/>
        </table:table-row>
        <table:table-row table:style-name="ro1">
          <table:table-cell table:style-name="ce1" table:formula="of:=(ROW([.A583])-1)/1000" office:value-type="float" office:value="0.582" calcext:value-type="float">
            <text:p>0.582</text:p>
          </table:table-cell>
          <table:table-cell table:style-name="ce1" table:formula="of:=1/((1-[.A583]*[.A583])^(0.5))" office:value-type="float" office:value="1.22972674793792" calcext:value-type="float">
            <text:p>1.22972674793792</text:p>
          </table:table-cell>
          <table:table-cell table:number-columns-repeated="1022"/>
        </table:table-row>
        <table:table-row table:style-name="ro1">
          <table:table-cell table:style-name="ce1" table:formula="of:=(ROW([.A584])-1)/1000" office:value-type="float" office:value="0.583" calcext:value-type="float">
            <text:p>0.583</text:p>
          </table:table-cell>
          <table:table-cell table:style-name="ce1" table:formula="of:=1/((1-[.A584]*[.A584])^(0.5))" office:value-type="float" office:value="1.23081141409394" calcext:value-type="float">
            <text:p>1.23081141409394</text:p>
          </table:table-cell>
          <table:table-cell table:number-columns-repeated="1022"/>
        </table:table-row>
        <table:table-row table:style-name="ro1">
          <table:table-cell table:style-name="ce1" table:formula="of:=(ROW([.A585])-1)/1000" office:value-type="float" office:value="0.584" calcext:value-type="float">
            <text:p>0.584</text:p>
          </table:table-cell>
          <table:table-cell table:style-name="ce1" table:formula="of:=1/((1-[.A585]*[.A585])^(0.5))" office:value-type="float" office:value="1.23190082497726" calcext:value-type="float">
            <text:p>1.23190082497726</text:p>
          </table:table-cell>
          <table:table-cell table:number-columns-repeated="1022"/>
        </table:table-row>
        <table:table-row table:style-name="ro1">
          <table:table-cell table:style-name="ce1" table:formula="of:=(ROW([.A586])-1)/1000" office:value-type="float" office:value="0.585" calcext:value-type="float">
            <text:p>0.585</text:p>
          </table:table-cell>
          <table:table-cell table:style-name="ce1" table:formula="of:=1/((1-[.A586]*[.A586])^(0.5))" office:value-type="float" office:value="1.23299500824523" calcext:value-type="float">
            <text:p>1.23299500824523</text:p>
          </table:table-cell>
          <table:table-cell table:number-columns-repeated="1022"/>
        </table:table-row>
        <table:table-row table:style-name="ro1">
          <table:table-cell table:style-name="ce1" table:formula="of:=(ROW([.A587])-1)/1000" office:value-type="float" office:value="0.586" calcext:value-type="float">
            <text:p>0.586</text:p>
          </table:table-cell>
          <table:table-cell table:style-name="ce1" table:formula="of:=1/((1-[.A587]*[.A587])^(0.5))" office:value-type="float" office:value="1.23409399179271" calcext:value-type="float">
            <text:p>1.23409399179271</text:p>
          </table:table-cell>
          <table:table-cell table:number-columns-repeated="1022"/>
        </table:table-row>
        <table:table-row table:style-name="ro1">
          <table:table-cell table:style-name="ce1" table:formula="of:=(ROW([.A588])-1)/1000" office:value-type="float" office:value="0.587" calcext:value-type="float">
            <text:p>0.587</text:p>
          </table:table-cell>
          <table:table-cell table:style-name="ce1" table:formula="of:=1/((1-[.A588]*[.A588])^(0.5))" office:value-type="float" office:value="1.23519780375464" calcext:value-type="float">
            <text:p>1.23519780375464</text:p>
          </table:table-cell>
          <table:table-cell table:number-columns-repeated="1022"/>
        </table:table-row>
        <table:table-row table:style-name="ro1">
          <table:table-cell table:style-name="ce1" table:formula="of:=(ROW([.A589])-1)/1000" office:value-type="float" office:value="0.588" calcext:value-type="float">
            <text:p>0.588</text:p>
          </table:table-cell>
          <table:table-cell table:style-name="ce1" table:formula="of:=1/((1-[.A589]*[.A589])^(0.5))" office:value-type="float" office:value="1.23630647250869" calcext:value-type="float">
            <text:p>1.23630647250869</text:p>
          </table:table-cell>
          <table:table-cell table:number-columns-repeated="1022"/>
        </table:table-row>
        <table:table-row table:style-name="ro1">
          <table:table-cell table:style-name="ce1" table:formula="of:=(ROW([.A590])-1)/1000" office:value-type="float" office:value="0.589" calcext:value-type="float">
            <text:p>0.589</text:p>
          </table:table-cell>
          <table:table-cell table:style-name="ce1" table:formula="of:=1/((1-[.A590]*[.A590])^(0.5))" office:value-type="float" office:value="1.23742002667788" calcext:value-type="float">
            <text:p>1.23742002667788</text:p>
          </table:table-cell>
          <table:table-cell table:number-columns-repeated="1022"/>
        </table:table-row>
        <table:table-row table:style-name="ro1">
          <table:table-cell table:style-name="ce1" table:formula="of:=(ROW([.A591])-1)/1000" office:value-type="float" office:value="0.59" calcext:value-type="float">
            <text:p>0.59</text:p>
          </table:table-cell>
          <table:table-cell table:style-name="ce1" table:formula="of:=1/((1-[.A591]*[.A591])^(0.5))" office:value-type="float" office:value="1.23853849513327" calcext:value-type="float">
            <text:p>1.23853849513327</text:p>
          </table:table-cell>
          <table:table-cell table:number-columns-repeated="1022"/>
        </table:table-row>
        <table:table-row table:style-name="ro1">
          <table:table-cell table:style-name="ce1" table:formula="of:=(ROW([.A592])-1)/1000" office:value-type="float" office:value="0.591" calcext:value-type="float">
            <text:p>0.591</text:p>
          </table:table-cell>
          <table:table-cell table:style-name="ce1" table:formula="of:=1/((1-[.A592]*[.A592])^(0.5))" office:value-type="float" office:value="1.23966190699674" calcext:value-type="float">
            <text:p>1.23966190699674</text:p>
          </table:table-cell>
          <table:table-cell table:number-columns-repeated="1022"/>
        </table:table-row>
        <table:table-row table:style-name="ro1">
          <table:table-cell table:style-name="ce1" table:formula="of:=(ROW([.A593])-1)/1000" office:value-type="float" office:value="0.592" calcext:value-type="float">
            <text:p>0.592</text:p>
          </table:table-cell>
          <table:table-cell table:style-name="ce1" table:formula="of:=1/((1-[.A593]*[.A593])^(0.5))" office:value-type="float" office:value="1.24079029164369" calcext:value-type="float">
            <text:p>1.24079029164369</text:p>
          </table:table-cell>
          <table:table-cell table:number-columns-repeated="1022"/>
        </table:table-row>
        <table:table-row table:style-name="ro1">
          <table:table-cell table:style-name="ce1" table:formula="of:=(ROW([.A594])-1)/1000" office:value-type="float" office:value="0.593" calcext:value-type="float">
            <text:p>0.593</text:p>
          </table:table-cell>
          <table:table-cell table:style-name="ce1" table:formula="of:=1/((1-[.A594]*[.A594])^(0.5))" office:value-type="float" office:value="1.24192367870588" calcext:value-type="float">
            <text:p>1.24192367870588</text:p>
          </table:table-cell>
          <table:table-cell table:number-columns-repeated="1022"/>
        </table:table-row>
        <table:table-row table:style-name="ro1">
          <table:table-cell table:style-name="ce1" table:formula="of:=(ROW([.A595])-1)/1000" office:value-type="float" office:value="0.594" calcext:value-type="float">
            <text:p>0.594</text:p>
          </table:table-cell>
          <table:table-cell table:style-name="ce1" table:formula="of:=1/((1-[.A595]*[.A595])^(0.5))" office:value-type="float" office:value="1.24306209807428" calcext:value-type="float">
            <text:p>1.24306209807428</text:p>
          </table:table-cell>
          <table:table-cell table:number-columns-repeated="1022"/>
        </table:table-row>
        <table:table-row table:style-name="ro1">
          <table:table-cell table:style-name="ce1" table:formula="of:=(ROW([.A596])-1)/1000" office:value-type="float" office:value="0.595" calcext:value-type="float">
            <text:p>0.595</text:p>
          </table:table-cell>
          <table:table-cell table:style-name="ce1" table:formula="of:=1/((1-[.A596]*[.A596])^(0.5))" office:value-type="float" office:value="1.2442055799019" calcext:value-type="float">
            <text:p>1.2442055799019</text:p>
          </table:table-cell>
          <table:table-cell table:number-columns-repeated="1022"/>
        </table:table-row>
        <table:table-row table:style-name="ro1">
          <table:table-cell table:style-name="ce1" table:formula="of:=(ROW([.A597])-1)/1000" office:value-type="float" office:value="0.596" calcext:value-type="float">
            <text:p>0.596</text:p>
          </table:table-cell>
          <table:table-cell table:style-name="ce1" table:formula="of:=1/((1-[.A597]*[.A597])^(0.5))" office:value-type="float" office:value="1.24535415460675" calcext:value-type="float">
            <text:p>1.24535415460675</text:p>
          </table:table-cell>
          <table:table-cell table:number-columns-repeated="1022"/>
        </table:table-row>
        <table:table-row table:style-name="ro1">
          <table:table-cell table:style-name="ce1" table:formula="of:=(ROW([.A598])-1)/1000" office:value-type="float" office:value="0.597" calcext:value-type="float">
            <text:p>0.597</text:p>
          </table:table-cell>
          <table:table-cell table:style-name="ce1" table:formula="of:=1/((1-[.A598]*[.A598])^(0.5))" office:value-type="float" office:value="1.24650785287478" calcext:value-type="float">
            <text:p>1.24650785287478</text:p>
          </table:table-cell>
          <table:table-cell table:number-columns-repeated="1022"/>
        </table:table-row>
        <table:table-row table:style-name="ro1">
          <table:table-cell table:style-name="ce1" table:formula="of:=(ROW([.A599])-1)/1000" office:value-type="float" office:value="0.598" calcext:value-type="float">
            <text:p>0.598</text:p>
          </table:table-cell>
          <table:table-cell table:style-name="ce1" table:formula="of:=1/((1-[.A599]*[.A599])^(0.5))" office:value-type="float" office:value="1.24766670566291" calcext:value-type="float">
            <text:p>1.24766670566291</text:p>
          </table:table-cell>
          <table:table-cell table:number-columns-repeated="1022"/>
        </table:table-row>
        <table:table-row table:style-name="ro1">
          <table:table-cell table:style-name="ce1" table:formula="of:=(ROW([.A600])-1)/1000" office:value-type="float" office:value="0.599" calcext:value-type="float">
            <text:p>0.599</text:p>
          </table:table-cell>
          <table:table-cell table:style-name="ce1" table:formula="of:=1/((1-[.A600]*[.A600])^(0.5))" office:value-type="float" office:value="1.248830744202" calcext:value-type="float">
            <text:p>1.248830744202</text:p>
          </table:table-cell>
          <table:table-cell table:number-columns-repeated="1022"/>
        </table:table-row>
        <table:table-row table:style-name="ro1">
          <table:table-cell table:style-name="ce1" table:formula="of:=(ROW([.A601])-1)/1000" office:value-type="float" office:value="0.6" calcext:value-type="float">
            <text:p>0.6</text:p>
          </table:table-cell>
          <table:table-cell table:style-name="ce1" table:formula="of:=1/((1-[.A601]*[.A601])^(0.5))" office:value-type="float" office:value="1.25" calcext:value-type="float">
            <text:p>1.25</text:p>
          </table:table-cell>
          <table:table-cell table:number-columns-repeated="1022"/>
        </table:table-row>
        <table:table-row table:style-name="ro1">
          <table:table-cell table:style-name="ce1" table:formula="of:=(ROW([.A602])-1)/1000" office:value-type="float" office:value="0.601" calcext:value-type="float">
            <text:p>0.601</text:p>
          </table:table-cell>
          <table:table-cell table:style-name="ce1" table:formula="of:=1/((1-[.A602]*[.A602])^(0.5))" office:value-type="float" office:value="1.25117450484505" calcext:value-type="float">
            <text:p>1.25117450484505</text:p>
          </table:table-cell>
          <table:table-cell table:number-columns-repeated="1022"/>
        </table:table-row>
        <table:table-row table:style-name="ro1">
          <table:table-cell table:style-name="ce1" table:formula="of:=(ROW([.A603])-1)/1000" office:value-type="float" office:value="0.602" calcext:value-type="float">
            <text:p>0.602</text:p>
          </table:table-cell>
          <table:table-cell table:style-name="ce1" table:formula="of:=1/((1-[.A603]*[.A603])^(0.5))" office:value-type="float" office:value="1.25235429080865" calcext:value-type="float">
            <text:p>1.25235429080865</text:p>
          </table:table-cell>
          <table:table-cell table:number-columns-repeated="1022"/>
        </table:table-row>
        <table:table-row table:style-name="ro1">
          <table:table-cell table:style-name="ce1" table:formula="of:=(ROW([.A604])-1)/1000" office:value-type="float" office:value="0.603" calcext:value-type="float">
            <text:p>0.603</text:p>
          </table:table-cell>
          <table:table-cell table:style-name="ce1" table:formula="of:=1/((1-[.A604]*[.A604])^(0.5))" office:value-type="float" office:value="1.25353939024885" calcext:value-type="float">
            <text:p>1.25353939024885</text:p>
          </table:table-cell>
          <table:table-cell table:number-columns-repeated="1022"/>
        </table:table-row>
        <table:table-row table:style-name="ro1">
          <table:table-cell table:style-name="ce1" table:formula="of:=(ROW([.A605])-1)/1000" office:value-type="float" office:value="0.604" calcext:value-type="float">
            <text:p>0.604</text:p>
          </table:table-cell>
          <table:table-cell table:style-name="ce1" table:formula="of:=1/((1-[.A605]*[.A605])^(0.5))" office:value-type="float" office:value="1.25472983581352" calcext:value-type="float">
            <text:p>1.25472983581352</text:p>
          </table:table-cell>
          <table:table-cell table:number-columns-repeated="1022"/>
        </table:table-row>
        <table:table-row table:style-name="ro1">
          <table:table-cell table:style-name="ce1" table:formula="of:=(ROW([.A606])-1)/1000" office:value-type="float" office:value="0.605" calcext:value-type="float">
            <text:p>0.605</text:p>
          </table:table-cell>
          <table:table-cell table:style-name="ce1" table:formula="of:=1/((1-[.A606]*[.A606])^(0.5))" office:value-type="float" office:value="1.25592566044368" calcext:value-type="float">
            <text:p>1.25592566044368</text:p>
          </table:table-cell>
          <table:table-cell table:number-columns-repeated="1022"/>
        </table:table-row>
        <table:table-row table:style-name="ro1">
          <table:table-cell table:style-name="ce1" table:formula="of:=(ROW([.A607])-1)/1000" office:value-type="float" office:value="0.606" calcext:value-type="float">
            <text:p>0.606</text:p>
          </table:table-cell>
          <table:table-cell table:style-name="ce1" table:formula="of:=1/((1-[.A607]*[.A607])^(0.5))" office:value-type="float" office:value="1.25712689737681" calcext:value-type="float">
            <text:p>1.25712689737681</text:p>
          </table:table-cell>
          <table:table-cell table:number-columns-repeated="1022"/>
        </table:table-row>
        <table:table-row table:style-name="ro1">
          <table:table-cell table:style-name="ce1" table:formula="of:=(ROW([.A608])-1)/1000" office:value-type="float" office:value="0.607" calcext:value-type="float">
            <text:p>0.607</text:p>
          </table:table-cell>
          <table:table-cell table:style-name="ce1" table:formula="of:=1/((1-[.A608]*[.A608])^(0.5))" office:value-type="float" office:value="1.25833358015025" calcext:value-type="float">
            <text:p>1.25833358015025</text:p>
          </table:table-cell>
          <table:table-cell table:number-columns-repeated="1022"/>
        </table:table-row>
        <table:table-row table:style-name="ro1">
          <table:table-cell table:style-name="ce1" table:formula="of:=(ROW([.A609])-1)/1000" office:value-type="float" office:value="0.608" calcext:value-type="float">
            <text:p>0.608</text:p>
          </table:table-cell>
          <table:table-cell table:style-name="ce1" table:formula="of:=1/((1-[.A609]*[.A609])^(0.5))" office:value-type="float" office:value="1.25954574260464" calcext:value-type="float">
            <text:p>1.25954574260464</text:p>
          </table:table-cell>
          <table:table-cell table:number-columns-repeated="1022"/>
        </table:table-row>
        <table:table-row table:style-name="ro1">
          <table:table-cell table:style-name="ce1" table:formula="of:=(ROW([.A610])-1)/1000" office:value-type="float" office:value="0.609" calcext:value-type="float">
            <text:p>0.609</text:p>
          </table:table-cell>
          <table:table-cell table:style-name="ce1" table:formula="of:=1/((1-[.A610]*[.A610])^(0.5))" office:value-type="float" office:value="1.26076341888744" calcext:value-type="float">
            <text:p>1.26076341888744</text:p>
          </table:table-cell>
          <table:table-cell table:number-columns-repeated="1022"/>
        </table:table-row>
        <table:table-row table:style-name="ro1">
          <table:table-cell table:style-name="ce1" table:formula="of:=(ROW([.A611])-1)/1000" office:value-type="float" office:value="0.61" calcext:value-type="float">
            <text:p>0.61</text:p>
          </table:table-cell>
          <table:table-cell table:style-name="ce1" table:formula="of:=1/((1-[.A611]*[.A611])^(0.5))" office:value-type="float" office:value="1.26198664345644" calcext:value-type="float">
            <text:p>1.26198664345644</text:p>
          </table:table-cell>
          <table:table-cell table:number-columns-repeated="1022"/>
        </table:table-row>
        <table:table-row table:style-name="ro1">
          <table:table-cell table:style-name="ce1" table:formula="of:=(ROW([.A612])-1)/1000" office:value-type="float" office:value="0.611" calcext:value-type="float">
            <text:p>0.611</text:p>
          </table:table-cell>
          <table:table-cell table:style-name="ce1" table:formula="of:=1/((1-[.A612]*[.A612])^(0.5))" office:value-type="float" office:value="1.26321545108336" calcext:value-type="float">
            <text:p>1.26321545108336</text:p>
          </table:table-cell>
          <table:table-cell table:number-columns-repeated="1022"/>
        </table:table-row>
        <table:table-row table:style-name="ro1">
          <table:table-cell table:style-name="ce1" table:formula="of:=(ROW([.A613])-1)/1000" office:value-type="float" office:value="0.612" calcext:value-type="float">
            <text:p>0.612</text:p>
          </table:table-cell>
          <table:table-cell table:style-name="ce1" table:formula="of:=1/((1-[.A613]*[.A613])^(0.5))" office:value-type="float" office:value="1.26444987685748" calcext:value-type="float">
            <text:p>1.26444987685748</text:p>
          </table:table-cell>
          <table:table-cell table:number-columns-repeated="1022"/>
        </table:table-row>
        <table:table-row table:style-name="ro1">
          <table:table-cell table:style-name="ce1" table:formula="of:=(ROW([.A614])-1)/1000" office:value-type="float" office:value="0.613" calcext:value-type="float">
            <text:p>0.613</text:p>
          </table:table-cell>
          <table:table-cell table:style-name="ce1" table:formula="of:=1/((1-[.A614]*[.A614])^(0.5))" office:value-type="float" office:value="1.26568995618936" calcext:value-type="float">
            <text:p>1.26568995618936</text:p>
          </table:table-cell>
          <table:table-cell table:number-columns-repeated="1022"/>
        </table:table-row>
        <table:table-row table:style-name="ro1">
          <table:table-cell table:style-name="ce1" table:formula="of:=(ROW([.A615])-1)/1000" office:value-type="float" office:value="0.614" calcext:value-type="float">
            <text:p>0.614</text:p>
          </table:table-cell>
          <table:table-cell table:style-name="ce1" table:formula="of:=1/((1-[.A615]*[.A615])^(0.5))" office:value-type="float" office:value="1.26693572481455" calcext:value-type="float">
            <text:p>1.26693572481455</text:p>
          </table:table-cell>
          <table:table-cell table:number-columns-repeated="1022"/>
        </table:table-row>
        <table:table-row table:style-name="ro1">
          <table:table-cell table:style-name="ce1" table:formula="of:=(ROW([.A616])-1)/1000" office:value-type="float" office:value="0.615" calcext:value-type="float">
            <text:p>0.615</text:p>
          </table:table-cell>
          <table:table-cell table:style-name="ce1" table:formula="of:=1/((1-[.A616]*[.A616])^(0.5))" office:value-type="float" office:value="1.26818721879741" calcext:value-type="float">
            <text:p>1.26818721879741</text:p>
          </table:table-cell>
          <table:table-cell table:number-columns-repeated="1022"/>
        </table:table-row>
        <table:table-row table:style-name="ro1">
          <table:table-cell table:style-name="ce1" table:formula="of:=(ROW([.A617])-1)/1000" office:value-type="float" office:value="0.616" calcext:value-type="float">
            <text:p>0.616</text:p>
          </table:table-cell>
          <table:table-cell table:style-name="ce1" table:formula="of:=1/((1-[.A617]*[.A617])^(0.5))" office:value-type="float" office:value="1.26944447453498" calcext:value-type="float">
            <text:p>1.26944447453498</text:p>
          </table:table-cell>
          <table:table-cell table:number-columns-repeated="1022"/>
        </table:table-row>
        <table:table-row table:style-name="ro1">
          <table:table-cell table:style-name="ce1" table:formula="of:=(ROW([.A618])-1)/1000" office:value-type="float" office:value="0.617" calcext:value-type="float">
            <text:p>0.617</text:p>
          </table:table-cell>
          <table:table-cell table:style-name="ce1" table:formula="of:=1/((1-[.A618]*[.A618])^(0.5))" office:value-type="float" office:value="1.27070752876085" calcext:value-type="float">
            <text:p>1.27070752876085</text:p>
          </table:table-cell>
          <table:table-cell table:number-columns-repeated="1022"/>
        </table:table-row>
        <table:table-row table:style-name="ro1">
          <table:table-cell table:style-name="ce1" table:formula="of:=(ROW([.A619])-1)/1000" office:value-type="float" office:value="0.618" calcext:value-type="float">
            <text:p>0.618</text:p>
          </table:table-cell>
          <table:table-cell table:style-name="ce1" table:formula="of:=1/((1-[.A619]*[.A619])^(0.5))" office:value-type="float" office:value="1.27197641854915" calcext:value-type="float">
            <text:p>1.27197641854915</text:p>
          </table:table-cell>
          <table:table-cell table:number-columns-repeated="1022"/>
        </table:table-row>
        <table:table-row table:style-name="ro1">
          <table:table-cell table:style-name="ce1" table:formula="of:=(ROW([.A620])-1)/1000" office:value-type="float" office:value="0.619" calcext:value-type="float">
            <text:p>0.619</text:p>
          </table:table-cell>
          <table:table-cell table:style-name="ce1" table:formula="of:=1/((1-[.A620]*[.A620])^(0.5))" office:value-type="float" office:value="1.27325118131858" calcext:value-type="float">
            <text:p>1.27325118131858</text:p>
          </table:table-cell>
          <table:table-cell table:number-columns-repeated="1022"/>
        </table:table-row>
        <table:table-row table:style-name="ro1">
          <table:table-cell table:style-name="ce1" table:formula="of:=(ROW([.A621])-1)/1000" office:value-type="float" office:value="0.62" calcext:value-type="float">
            <text:p>0.62</text:p>
          </table:table-cell>
          <table:table-cell table:style-name="ce1" table:formula="of:=1/((1-[.A621]*[.A621])^(0.5))" office:value-type="float" office:value="1.27453185483645" calcext:value-type="float">
            <text:p>1.27453185483645</text:p>
          </table:table-cell>
          <table:table-cell table:number-columns-repeated="1022"/>
        </table:table-row>
        <table:table-row table:style-name="ro1">
          <table:table-cell table:style-name="ce1" table:formula="of:=(ROW([.A622])-1)/1000" office:value-type="float" office:value="0.621" calcext:value-type="float">
            <text:p>0.621</text:p>
          </table:table-cell>
          <table:table-cell table:style-name="ce1" table:formula="of:=1/((1-[.A622]*[.A622])^(0.5))" office:value-type="float" office:value="1.27581847722289" calcext:value-type="float">
            <text:p>1.27581847722289</text:p>
          </table:table-cell>
          <table:table-cell table:number-columns-repeated="1022"/>
        </table:table-row>
        <table:table-row table:style-name="ro1">
          <table:table-cell table:style-name="ce1" table:formula="of:=(ROW([.A623])-1)/1000" office:value-type="float" office:value="0.622" calcext:value-type="float">
            <text:p>0.622</text:p>
          </table:table-cell>
          <table:table-cell table:style-name="ce1" table:formula="of:=1/((1-[.A623]*[.A623])^(0.5))" office:value-type="float" office:value="1.27711108695498" calcext:value-type="float">
            <text:p>1.27711108695498</text:p>
          </table:table-cell>
          <table:table-cell table:number-columns-repeated="1022"/>
        </table:table-row>
        <table:table-row table:style-name="ro1">
          <table:table-cell table:style-name="ce1" table:formula="of:=(ROW([.A624])-1)/1000" office:value-type="float" office:value="0.623" calcext:value-type="float">
            <text:p>0.623</text:p>
          </table:table-cell>
          <table:table-cell table:style-name="ce1" table:formula="of:=1/((1-[.A624]*[.A624])^(0.5))" office:value-type="float" office:value="1.27840972287105" calcext:value-type="float">
            <text:p>1.27840972287105</text:p>
          </table:table-cell>
          <table:table-cell table:number-columns-repeated="1022"/>
        </table:table-row>
        <table:table-row table:style-name="ro1">
          <table:table-cell table:style-name="ce1" table:formula="of:=(ROW([.A625])-1)/1000" office:value-type="float" office:value="0.624" calcext:value-type="float">
            <text:p>0.624</text:p>
          </table:table-cell>
          <table:table-cell table:style-name="ce1" table:formula="of:=1/((1-[.A625]*[.A625])^(0.5))" office:value-type="float" office:value="1.27971442417501" calcext:value-type="float">
            <text:p>1.27971442417501</text:p>
          </table:table-cell>
          <table:table-cell table:number-columns-repeated="1022"/>
        </table:table-row>
        <table:table-row table:style-name="ro1">
          <table:table-cell table:style-name="ce1" table:formula="of:=(ROW([.A626])-1)/1000" office:value-type="float" office:value="0.625" calcext:value-type="float">
            <text:p>0.625</text:p>
          </table:table-cell>
          <table:table-cell table:style-name="ce1" table:formula="of:=1/((1-[.A626]*[.A626])^(0.5))" office:value-type="float" office:value="1.2810252304407" calcext:value-type="float">
            <text:p>1.2810252304407</text:p>
          </table:table-cell>
          <table:table-cell table:number-columns-repeated="1022"/>
        </table:table-row>
        <table:table-row table:style-name="ro1">
          <table:table-cell table:style-name="ce1" table:formula="of:=(ROW([.A627])-1)/1000" office:value-type="float" office:value="0.626" calcext:value-type="float">
            <text:p>0.626</text:p>
          </table:table-cell>
          <table:table-cell table:style-name="ce1" table:formula="of:=1/((1-[.A627]*[.A627])^(0.5))" office:value-type="float" office:value="1.28234218161639" calcext:value-type="float">
            <text:p>1.28234218161639</text:p>
          </table:table-cell>
          <table:table-cell table:number-columns-repeated="1022"/>
        </table:table-row>
        <table:table-row table:style-name="ro1">
          <table:table-cell table:style-name="ce1" table:formula="of:=(ROW([.A628])-1)/1000" office:value-type="float" office:value="0.627" calcext:value-type="float">
            <text:p>0.627</text:p>
          </table:table-cell>
          <table:table-cell table:style-name="ce1" table:formula="of:=1/((1-[.A628]*[.A628])^(0.5))" office:value-type="float" office:value="1.28366531802927" calcext:value-type="float">
            <text:p>1.28366531802927</text:p>
          </table:table-cell>
          <table:table-cell table:number-columns-repeated="1022"/>
        </table:table-row>
        <table:table-row table:style-name="ro1">
          <table:table-cell table:style-name="ce1" table:formula="of:=(ROW([.A629])-1)/1000" office:value-type="float" office:value="0.628" calcext:value-type="float">
            <text:p>0.628</text:p>
          </table:table-cell>
          <table:table-cell table:style-name="ce1" table:formula="of:=1/((1-[.A629]*[.A629])^(0.5))" office:value-type="float" office:value="1.28499468039003" calcext:value-type="float">
            <text:p>1.28499468039003</text:p>
          </table:table-cell>
          <table:table-cell table:number-columns-repeated="1022"/>
        </table:table-row>
        <table:table-row table:style-name="ro1">
          <table:table-cell table:style-name="ce1" table:formula="of:=(ROW([.A630])-1)/1000" office:value-type="float" office:value="0.629" calcext:value-type="float">
            <text:p>0.629</text:p>
          </table:table-cell>
          <table:table-cell table:style-name="ce1" table:formula="of:=1/((1-[.A630]*[.A630])^(0.5))" office:value-type="float" office:value="1.28633030979756" calcext:value-type="float">
            <text:p>1.28633030979756</text:p>
          </table:table-cell>
          <table:table-cell table:number-columns-repeated="1022"/>
        </table:table-row>
        <table:table-row table:style-name="ro1">
          <table:table-cell table:style-name="ce1" table:formula="of:=(ROW([.A631])-1)/1000" office:value-type="float" office:value="0.63" calcext:value-type="float">
            <text:p>0.63</text:p>
          </table:table-cell>
          <table:table-cell table:style-name="ce1" table:formula="of:=1/((1-[.A631]*[.A631])^(0.5))" office:value-type="float" office:value="1.28767224774359" calcext:value-type="float">
            <text:p>1.28767224774359</text:p>
          </table:table-cell>
          <table:table-cell table:number-columns-repeated="1022"/>
        </table:table-row>
        <table:table-row table:style-name="ro1">
          <table:table-cell table:style-name="ce1" table:formula="of:=(ROW([.A632])-1)/1000" office:value-type="float" office:value="0.631" calcext:value-type="float">
            <text:p>0.631</text:p>
          </table:table-cell>
          <table:table-cell table:style-name="ce1" table:formula="of:=1/((1-[.A632]*[.A632])^(0.5))" office:value-type="float" office:value="1.28902053611756" calcext:value-type="float">
            <text:p>1.28902053611756</text:p>
          </table:table-cell>
          <table:table-cell table:number-columns-repeated="1022"/>
        </table:table-row>
        <table:table-row table:style-name="ro1">
          <table:table-cell table:style-name="ce1" table:formula="of:=(ROW([.A633])-1)/1000" office:value-type="float" office:value="0.632" calcext:value-type="float">
            <text:p>0.632</text:p>
          </table:table-cell>
          <table:table-cell table:style-name="ce1" table:formula="of:=1/((1-[.A633]*[.A633])^(0.5))" office:value-type="float" office:value="1.29037521721146" calcext:value-type="float">
            <text:p>1.29037521721146</text:p>
          </table:table-cell>
          <table:table-cell table:number-columns-repeated="1022"/>
        </table:table-row>
        <table:table-row table:style-name="ro1">
          <table:table-cell table:style-name="ce1" table:formula="of:=(ROW([.A634])-1)/1000" office:value-type="float" office:value="0.633" calcext:value-type="float">
            <text:p>0.633</text:p>
          </table:table-cell>
          <table:table-cell table:style-name="ce1" table:formula="of:=1/((1-[.A634]*[.A634])^(0.5))" office:value-type="float" office:value="1.29173633372475" calcext:value-type="float">
            <text:p>1.29173633372475</text:p>
          </table:table-cell>
          <table:table-cell table:number-columns-repeated="1022"/>
        </table:table-row>
        <table:table-row table:style-name="ro1">
          <table:table-cell table:style-name="ce1" table:formula="of:=(ROW([.A635])-1)/1000" office:value-type="float" office:value="0.634" calcext:value-type="float">
            <text:p>0.634</text:p>
          </table:table-cell>
          <table:table-cell table:style-name="ce1" table:formula="of:=1/((1-[.A635]*[.A635])^(0.5))" office:value-type="float" office:value="1.29310392876939" calcext:value-type="float">
            <text:p>1.29310392876939</text:p>
          </table:table-cell>
          <table:table-cell table:number-columns-repeated="1022"/>
        </table:table-row>
        <table:table-row table:style-name="ro1">
          <table:table-cell table:style-name="ce1" table:formula="of:=(ROW([.A636])-1)/1000" office:value-type="float" office:value="0.635" calcext:value-type="float">
            <text:p>0.635</text:p>
          </table:table-cell>
          <table:table-cell table:style-name="ce1" table:formula="of:=1/((1-[.A636]*[.A636])^(0.5))" office:value-type="float" office:value="1.29447804587492" calcext:value-type="float">
            <text:p>1.29447804587492</text:p>
          </table:table-cell>
          <table:table-cell table:number-columns-repeated="1022"/>
        </table:table-row>
        <table:table-row table:style-name="ro1">
          <table:table-cell table:style-name="ce1" table:formula="of:=(ROW([.A637])-1)/1000" office:value-type="float" office:value="0.636" calcext:value-type="float">
            <text:p>0.636</text:p>
          </table:table-cell>
          <table:table-cell table:style-name="ce1" table:formula="of:=1/((1-[.A637]*[.A637])^(0.5))" office:value-type="float" office:value="1.29585872899364" calcext:value-type="float">
            <text:p>1.29585872899364</text:p>
          </table:table-cell>
          <table:table-cell table:number-columns-repeated="1022"/>
        </table:table-row>
        <table:table-row table:style-name="ro1">
          <table:table-cell table:style-name="ce1" table:formula="of:=(ROW([.A638])-1)/1000" office:value-type="float" office:value="0.637" calcext:value-type="float">
            <text:p>0.637</text:p>
          </table:table-cell>
          <table:table-cell table:style-name="ce1" table:formula="of:=1/((1-[.A638]*[.A638])^(0.5))" office:value-type="float" office:value="1.29724602250584" calcext:value-type="float">
            <text:p>1.29724602250584</text:p>
          </table:table-cell>
          <table:table-cell table:number-columns-repeated="1022"/>
        </table:table-row>
        <table:table-row table:style-name="ro1">
          <table:table-cell table:style-name="ce1" table:formula="of:=(ROW([.A639])-1)/1000" office:value-type="float" office:value="0.638" calcext:value-type="float">
            <text:p>0.638</text:p>
          </table:table-cell>
          <table:table-cell table:style-name="ce1" table:formula="of:=1/((1-[.A639]*[.A639])^(0.5))" office:value-type="float" office:value="1.29863997122511" calcext:value-type="float">
            <text:p>1.29863997122511</text:p>
          </table:table-cell>
          <table:table-cell table:number-columns-repeated="1022"/>
        </table:table-row>
        <table:table-row table:style-name="ro1">
          <table:table-cell table:style-name="ce1" table:formula="of:=(ROW([.A640])-1)/1000" office:value-type="float" office:value="0.639" calcext:value-type="float">
            <text:p>0.639</text:p>
          </table:table-cell>
          <table:table-cell table:style-name="ce1" table:formula="of:=1/((1-[.A640]*[.A640])^(0.5))" office:value-type="float" office:value="1.30004062040379" calcext:value-type="float">
            <text:p>1.30004062040379</text:p>
          </table:table-cell>
          <table:table-cell table:number-columns-repeated="1022"/>
        </table:table-row>
        <table:table-row table:style-name="ro1">
          <table:table-cell table:style-name="ce1" table:formula="of:=(ROW([.A641])-1)/1000" office:value-type="float" office:value="0.64" calcext:value-type="float">
            <text:p>0.64</text:p>
          </table:table-cell>
          <table:table-cell table:style-name="ce1" table:formula="of:=1/((1-[.A641]*[.A641])^(0.5))" office:value-type="float" office:value="1.30144801573838" calcext:value-type="float">
            <text:p>1.30144801573838</text:p>
          </table:table-cell>
          <table:table-cell table:number-columns-repeated="1022"/>
        </table:table-row>
        <table:table-row table:style-name="ro1">
          <table:table-cell table:style-name="ce1" table:formula="of:=(ROW([.A642])-1)/1000" office:value-type="float" office:value="0.641" calcext:value-type="float">
            <text:p>0.641</text:p>
          </table:table-cell>
          <table:table-cell table:style-name="ce1" table:formula="of:=1/((1-[.A642]*[.A642])^(0.5))" office:value-type="float" office:value="1.30286220337521" calcext:value-type="float">
            <text:p>1.30286220337521</text:p>
          </table:table-cell>
          <table:table-cell table:number-columns-repeated="1022"/>
        </table:table-row>
        <table:table-row table:style-name="ro1">
          <table:table-cell table:style-name="ce1" table:formula="of:=(ROW([.A643])-1)/1000" office:value-type="float" office:value="0.642" calcext:value-type="float">
            <text:p>0.642</text:p>
          </table:table-cell>
          <table:table-cell table:style-name="ce1" table:formula="of:=1/((1-[.A643]*[.A643])^(0.5))" office:value-type="float" office:value="1.304283229916" calcext:value-type="float">
            <text:p>1.304283229916</text:p>
          </table:table-cell>
          <table:table-cell table:number-columns-repeated="1022"/>
        </table:table-row>
        <table:table-row table:style-name="ro1">
          <table:table-cell table:style-name="ce1" table:formula="of:=(ROW([.A644])-1)/1000" office:value-type="float" office:value="0.643" calcext:value-type="float">
            <text:p>0.643</text:p>
          </table:table-cell>
          <table:table-cell table:style-name="ce1" table:formula="of:=1/((1-[.A644]*[.A644])^(0.5))" office:value-type="float" office:value="1.30571114242368" calcext:value-type="float">
            <text:p>1.30571114242368</text:p>
          </table:table-cell>
          <table:table-cell table:number-columns-repeated="1022"/>
        </table:table-row>
        <table:table-row table:style-name="ro1">
          <table:table-cell table:style-name="ce1" table:formula="of:=(ROW([.A645])-1)/1000" office:value-type="float" office:value="0.644" calcext:value-type="float">
            <text:p>0.644</text:p>
          </table:table-cell>
          <table:table-cell table:style-name="ce1" table:formula="of:=1/((1-[.A645]*[.A645])^(0.5))" office:value-type="float" office:value="1.30714598842816" calcext:value-type="float">
            <text:p>1.30714598842816</text:p>
          </table:table-cell>
          <table:table-cell table:number-columns-repeated="1022"/>
        </table:table-row>
        <table:table-row table:style-name="ro1">
          <table:table-cell table:style-name="ce1" table:formula="of:=(ROW([.A646])-1)/1000" office:value-type="float" office:value="0.645" calcext:value-type="float">
            <text:p>0.645</text:p>
          </table:table-cell>
          <table:table-cell table:style-name="ce1" table:formula="of:=1/((1-[.A646]*[.A646])^(0.5))" office:value-type="float" office:value="1.30858781593232" calcext:value-type="float">
            <text:p>1.30858781593232</text:p>
          </table:table-cell>
          <table:table-cell table:number-columns-repeated="1022"/>
        </table:table-row>
        <table:table-row table:style-name="ro1">
          <table:table-cell table:style-name="ce1" table:formula="of:=(ROW([.A647])-1)/1000" office:value-type="float" office:value="0.646" calcext:value-type="float">
            <text:p>0.646</text:p>
          </table:table-cell>
          <table:table-cell table:style-name="ce1" table:formula="of:=1/((1-[.A647]*[.A647])^(0.5))" office:value-type="float" office:value="1.31003667341795" calcext:value-type="float">
            <text:p>1.31003667341795</text:p>
          </table:table-cell>
          <table:table-cell table:number-columns-repeated="1022"/>
        </table:table-row>
        <table:table-row table:style-name="ro1">
          <table:table-cell table:style-name="ce1" table:formula="of:=(ROW([.A648])-1)/1000" office:value-type="float" office:value="0.647" calcext:value-type="float">
            <text:p>0.647</text:p>
          </table:table-cell>
          <table:table-cell table:style-name="ce1" table:formula="of:=1/((1-[.A648]*[.A648])^(0.5))" office:value-type="float" office:value="1.31149260985193" calcext:value-type="float">
            <text:p>1.31149260985193</text:p>
          </table:table-cell>
          <table:table-cell table:number-columns-repeated="1022"/>
        </table:table-row>
        <table:table-row table:style-name="ro1">
          <table:table-cell table:style-name="ce1" table:formula="of:=(ROW([.A649])-1)/1000" office:value-type="float" office:value="0.648" calcext:value-type="float">
            <text:p>0.648</text:p>
          </table:table-cell>
          <table:table-cell table:style-name="ce1" table:formula="of:=1/((1-[.A649]*[.A649])^(0.5))" office:value-type="float" office:value="1.3129556746924" calcext:value-type="float">
            <text:p>1.3129556746924</text:p>
          </table:table-cell>
          <table:table-cell table:number-columns-repeated="1022"/>
        </table:table-row>
        <table:table-row table:style-name="ro1">
          <table:table-cell table:style-name="ce1" table:formula="of:=(ROW([.A650])-1)/1000" office:value-type="float" office:value="0.649" calcext:value-type="float">
            <text:p>0.649</text:p>
          </table:table-cell>
          <table:table-cell table:style-name="ce1" table:formula="of:=1/((1-[.A650]*[.A650])^(0.5))" office:value-type="float" office:value="1.31442591789505" calcext:value-type="float">
            <text:p>1.31442591789505</text:p>
          </table:table-cell>
          <table:table-cell table:number-columns-repeated="1022"/>
        </table:table-row>
        <table:table-row table:style-name="ro1">
          <table:table-cell table:style-name="ce1" table:formula="of:=(ROW([.A651])-1)/1000" office:value-type="float" office:value="0.65" calcext:value-type="float">
            <text:p>0.65</text:p>
          </table:table-cell>
          <table:table-cell table:style-name="ce1" table:formula="of:=1/((1-[.A651]*[.A651])^(0.5))" office:value-type="float" office:value="1.31590338991954" calcext:value-type="float">
            <text:p>1.31590338991954</text:p>
          </table:table-cell>
          <table:table-cell table:number-columns-repeated="1022"/>
        </table:table-row>
        <table:table-row table:style-name="ro1">
          <table:table-cell table:style-name="ce1" table:formula="of:=(ROW([.A652])-1)/1000" office:value-type="float" office:value="0.651" calcext:value-type="float">
            <text:p>0.651</text:p>
          </table:table-cell>
          <table:table-cell table:style-name="ce1" table:formula="of:=1/((1-[.A652]*[.A652])^(0.5))" office:value-type="float" office:value="1.31738814173601" calcext:value-type="float">
            <text:p>1.31738814173601</text:p>
          </table:table-cell>
          <table:table-cell table:number-columns-repeated="1022"/>
        </table:table-row>
        <table:table-row table:style-name="ro1">
          <table:table-cell table:style-name="ce1" table:formula="of:=(ROW([.A653])-1)/1000" office:value-type="float" office:value="0.652" calcext:value-type="float">
            <text:p>0.652</text:p>
          </table:table-cell>
          <table:table-cell table:style-name="ce1" table:formula="of:=1/((1-[.A653]*[.A653])^(0.5))" office:value-type="float" office:value="1.31888022483168" calcext:value-type="float">
            <text:p>1.31888022483168</text:p>
          </table:table-cell>
          <table:table-cell table:number-columns-repeated="1022"/>
        </table:table-row>
        <table:table-row table:style-name="ro1">
          <table:table-cell table:style-name="ce1" table:formula="of:=(ROW([.A654])-1)/1000" office:value-type="float" office:value="0.653" calcext:value-type="float">
            <text:p>0.653</text:p>
          </table:table-cell>
          <table:table-cell table:style-name="ce1" table:formula="of:=1/((1-[.A654]*[.A654])^(0.5))" office:value-type="float" office:value="1.32037969121753" calcext:value-type="float">
            <text:p>1.32037969121753</text:p>
          </table:table-cell>
          <table:table-cell table:number-columns-repeated="1022"/>
        </table:table-row>
        <table:table-row table:style-name="ro1">
          <table:table-cell table:style-name="ce1" table:formula="of:=(ROW([.A655])-1)/1000" office:value-type="float" office:value="0.654" calcext:value-type="float">
            <text:p>0.654</text:p>
          </table:table-cell>
          <table:table-cell table:style-name="ce1" table:formula="of:=1/((1-[.A655]*[.A655])^(0.5))" office:value-type="float" office:value="1.32188659343517" calcext:value-type="float">
            <text:p>1.32188659343517</text:p>
          </table:table-cell>
          <table:table-cell table:number-columns-repeated="1022"/>
        </table:table-row>
        <table:table-row table:style-name="ro1">
          <table:table-cell table:style-name="ce1" table:formula="of:=(ROW([.A656])-1)/1000" office:value-type="float" office:value="0.655" calcext:value-type="float">
            <text:p>0.655</text:p>
          </table:table-cell>
          <table:table-cell table:style-name="ce1" table:formula="of:=1/((1-[.A656]*[.A656])^(0.5))" office:value-type="float" office:value="1.32340098456372" calcext:value-type="float">
            <text:p>1.32340098456372</text:p>
          </table:table-cell>
          <table:table-cell table:number-columns-repeated="1022"/>
        </table:table-row>
        <table:table-row table:style-name="ro1">
          <table:table-cell table:style-name="ce1" table:formula="of:=(ROW([.A657])-1)/1000" office:value-type="float" office:value="0.656" calcext:value-type="float">
            <text:p>0.656</text:p>
          </table:table-cell>
          <table:table-cell table:style-name="ce1" table:formula="of:=1/((1-[.A657]*[.A657])^(0.5))" office:value-type="float" office:value="1.32492291822686" calcext:value-type="float">
            <text:p>1.32492291822686</text:p>
          </table:table-cell>
          <table:table-cell table:number-columns-repeated="1022"/>
        </table:table-row>
        <table:table-row table:style-name="ro1">
          <table:table-cell table:style-name="ce1" table:formula="of:=(ROW([.A658])-1)/1000" office:value-type="float" office:value="0.657" calcext:value-type="float">
            <text:p>0.657</text:p>
          </table:table-cell>
          <table:table-cell table:style-name="ce1" table:formula="of:=1/((1-[.A658]*[.A658])^(0.5))" office:value-type="float" office:value="1.3264524486" calcext:value-type="float">
            <text:p>1.3264524486</text:p>
          </table:table-cell>
          <table:table-cell table:number-columns-repeated="1022"/>
        </table:table-row>
        <table:table-row table:style-name="ro1">
          <table:table-cell table:style-name="ce1" table:formula="of:=(ROW([.A659])-1)/1000" office:value-type="float" office:value="0.658" calcext:value-type="float">
            <text:p>0.658</text:p>
          </table:table-cell>
          <table:table-cell table:style-name="ce1" table:formula="of:=1/((1-[.A659]*[.A659])^(0.5))" office:value-type="float" office:value="1.32798963041752" calcext:value-type="float">
            <text:p>1.32798963041752</text:p>
          </table:table-cell>
          <table:table-cell table:number-columns-repeated="1022"/>
        </table:table-row>
        <table:table-row table:style-name="ro1">
          <table:table-cell table:style-name="ce1" table:formula="of:=(ROW([.A660])-1)/1000" office:value-type="float" office:value="0.659" calcext:value-type="float">
            <text:p>0.659</text:p>
          </table:table-cell>
          <table:table-cell table:style-name="ce1" table:formula="of:=1/((1-[.A660]*[.A660])^(0.5))" office:value-type="float" office:value="1.32953451898015" calcext:value-type="float">
            <text:p>1.32953451898015</text:p>
          </table:table-cell>
          <table:table-cell table:number-columns-repeated="1022"/>
        </table:table-row>
        <table:table-row table:style-name="ro1">
          <table:table-cell table:style-name="ce1" table:formula="of:=(ROW([.A661])-1)/1000" office:value-type="float" office:value="0.66" calcext:value-type="float">
            <text:p>0.66</text:p>
          </table:table-cell>
          <table:table-cell table:style-name="ce1" table:formula="of:=1/((1-[.A661]*[.A661])^(0.5))" office:value-type="float" office:value="1.33108717016251" calcext:value-type="float">
            <text:p>1.33108717016251</text:p>
          </table:table-cell>
          <table:table-cell table:number-columns-repeated="1022"/>
        </table:table-row>
        <table:table-row table:style-name="ro1">
          <table:table-cell table:style-name="ce1" table:formula="of:=(ROW([.A662])-1)/1000" office:value-type="float" office:value="0.661" calcext:value-type="float">
            <text:p>0.661</text:p>
          </table:table-cell>
          <table:table-cell table:style-name="ce1" table:formula="of:=1/((1-[.A662]*[.A662])^(0.5))" office:value-type="float" office:value="1.33264764042066" calcext:value-type="float">
            <text:p>1.33264764042066</text:p>
          </table:table-cell>
          <table:table-cell table:number-columns-repeated="1022"/>
        </table:table-row>
        <table:table-row table:style-name="ro1">
          <table:table-cell table:style-name="ce1" table:formula="of:=(ROW([.A663])-1)/1000" office:value-type="float" office:value="0.662" calcext:value-type="float">
            <text:p>0.662</text:p>
          </table:table-cell>
          <table:table-cell table:style-name="ce1" table:formula="of:=1/((1-[.A663]*[.A663])^(0.5))" office:value-type="float" office:value="1.33421598679992" calcext:value-type="float">
            <text:p>1.33421598679992</text:p>
          </table:table-cell>
          <table:table-cell table:number-columns-repeated="1022"/>
        </table:table-row>
        <table:table-row table:style-name="ro1">
          <table:table-cell table:style-name="ce1" table:formula="of:=(ROW([.A664])-1)/1000" office:value-type="float" office:value="0.663" calcext:value-type="float">
            <text:p>0.663</text:p>
          </table:table-cell>
          <table:table-cell table:style-name="ce1" table:formula="of:=1/((1-[.A664]*[.A664])^(0.5))" office:value-type="float" office:value="1.33579226694273" calcext:value-type="float">
            <text:p>1.33579226694273</text:p>
          </table:table-cell>
          <table:table-cell table:number-columns-repeated="1022"/>
        </table:table-row>
        <table:table-row table:style-name="ro1">
          <table:table-cell table:style-name="ce1" table:formula="of:=(ROW([.A665])-1)/1000" office:value-type="float" office:value="0.664" calcext:value-type="float">
            <text:p>0.664</text:p>
          </table:table-cell>
          <table:table-cell table:style-name="ce1" table:formula="of:=1/((1-[.A665]*[.A665])^(0.5))" office:value-type="float" office:value="1.3373765390966" calcext:value-type="float">
            <text:p>1.3373765390966</text:p>
          </table:table-cell>
          <table:table-cell table:number-columns-repeated="1022"/>
        </table:table-row>
        <table:table-row table:style-name="ro1">
          <table:table-cell table:style-name="ce1" table:formula="of:=(ROW([.A666])-1)/1000" office:value-type="float" office:value="0.665" calcext:value-type="float">
            <text:p>0.665</text:p>
          </table:table-cell>
          <table:table-cell table:style-name="ce1" table:formula="of:=1/((1-[.A666]*[.A666])^(0.5))" office:value-type="float" office:value="1.33896886212232" calcext:value-type="float">
            <text:p>1.33896886212232</text:p>
          </table:table-cell>
          <table:table-cell table:number-columns-repeated="1022"/>
        </table:table-row>
        <table:table-row table:style-name="ro1">
          <table:table-cell table:style-name="ce1" table:formula="of:=(ROW([.A667])-1)/1000" office:value-type="float" office:value="0.666" calcext:value-type="float">
            <text:p>0.666</text:p>
          </table:table-cell>
          <table:table-cell table:style-name="ce1" table:formula="of:=1/((1-[.A667]*[.A667])^(0.5))" office:value-type="float" office:value="1.34056929550216" calcext:value-type="float">
            <text:p>1.34056929550216</text:p>
          </table:table-cell>
          <table:table-cell table:number-columns-repeated="1022"/>
        </table:table-row>
        <table:table-row table:style-name="ro1">
          <table:table-cell table:style-name="ce1" table:formula="of:=(ROW([.A668])-1)/1000" office:value-type="float" office:value="0.667" calcext:value-type="float">
            <text:p>0.667</text:p>
          </table:table-cell>
          <table:table-cell table:style-name="ce1" table:formula="of:=1/((1-[.A668]*[.A668])^(0.5))" office:value-type="float" office:value="1.34217789934833" calcext:value-type="float">
            <text:p>1.34217789934833</text:p>
          </table:table-cell>
          <table:table-cell table:number-columns-repeated="1022"/>
        </table:table-row>
        <table:table-row table:style-name="ro1">
          <table:table-cell table:style-name="ce1" table:formula="of:=(ROW([.A669])-1)/1000" office:value-type="float" office:value="0.668" calcext:value-type="float">
            <text:p>0.668</text:p>
          </table:table-cell>
          <table:table-cell table:style-name="ce1" table:formula="of:=1/((1-[.A669]*[.A669])^(0.5))" office:value-type="float" office:value="1.3437947344115" calcext:value-type="float">
            <text:p>1.3437947344115</text:p>
          </table:table-cell>
          <table:table-cell table:number-columns-repeated="1022"/>
        </table:table-row>
        <table:table-row table:style-name="ro1">
          <table:table-cell table:style-name="ce1" table:formula="of:=(ROW([.A670])-1)/1000" office:value-type="float" office:value="0.669" calcext:value-type="float">
            <text:p>0.669</text:p>
          </table:table-cell>
          <table:table-cell table:style-name="ce1" table:formula="of:=1/((1-[.A670]*[.A670])^(0.5))" office:value-type="float" office:value="1.34541986208947" calcext:value-type="float">
            <text:p>1.34541986208947</text:p>
          </table:table-cell>
          <table:table-cell table:number-columns-repeated="1022"/>
        </table:table-row>
        <table:table-row table:style-name="ro1">
          <table:table-cell table:style-name="ce1" table:formula="of:=(ROW([.A671])-1)/1000" office:value-type="float" office:value="0.67" calcext:value-type="float">
            <text:p>0.67</text:p>
          </table:table-cell>
          <table:table-cell table:style-name="ce1" table:formula="of:=1/((1-[.A671]*[.A671])^(0.5))" office:value-type="float" office:value="1.34705334443603" calcext:value-type="float">
            <text:p>1.34705334443603</text:p>
          </table:table-cell>
          <table:table-cell table:number-columns-repeated="1022"/>
        </table:table-row>
        <table:table-row table:style-name="ro1">
          <table:table-cell table:style-name="ce1" table:formula="of:=(ROW([.A672])-1)/1000" office:value-type="float" office:value="0.671" calcext:value-type="float">
            <text:p>0.671</text:p>
          </table:table-cell>
          <table:table-cell table:style-name="ce1" table:formula="of:=1/((1-[.A672]*[.A672])^(0.5))" office:value-type="float" office:value="1.34869524416995" calcext:value-type="float">
            <text:p>1.34869524416995</text:p>
          </table:table-cell>
          <table:table-cell table:number-columns-repeated="1022"/>
        </table:table-row>
        <table:table-row table:style-name="ro1">
          <table:table-cell table:style-name="ce1" table:formula="of:=(ROW([.A673])-1)/1000" office:value-type="float" office:value="0.672" calcext:value-type="float">
            <text:p>0.672</text:p>
          </table:table-cell>
          <table:table-cell table:style-name="ce1" table:formula="of:=1/((1-[.A673]*[.A673])^(0.5))" office:value-type="float" office:value="1.35034562468406" calcext:value-type="float">
            <text:p>1.35034562468406</text:p>
          </table:table-cell>
          <table:table-cell table:number-columns-repeated="1022"/>
        </table:table-row>
        <table:table-row table:style-name="ro1">
          <table:table-cell table:style-name="ce1" table:formula="of:=(ROW([.A674])-1)/1000" office:value-type="float" office:value="0.673" calcext:value-type="float">
            <text:p>0.673</text:p>
          </table:table-cell>
          <table:table-cell table:style-name="ce1" table:formula="of:=1/((1-[.A674]*[.A674])^(0.5))" office:value-type="float" office:value="1.35200455005459" calcext:value-type="float">
            <text:p>1.35200455005459</text:p>
          </table:table-cell>
          <table:table-cell table:number-columns-repeated="1022"/>
        </table:table-row>
        <table:table-row table:style-name="ro1">
          <table:table-cell table:style-name="ce1" table:formula="of:=(ROW([.A675])-1)/1000" office:value-type="float" office:value="0.674" calcext:value-type="float">
            <text:p>0.674</text:p>
          </table:table-cell>
          <table:table-cell table:style-name="ce1" table:formula="of:=1/((1-[.A675]*[.A675])^(0.5))" office:value-type="float" office:value="1.35367208505055" calcext:value-type="float">
            <text:p>1.35367208505055</text:p>
          </table:table-cell>
          <table:table-cell table:number-columns-repeated="1022"/>
        </table:table-row>
        <table:table-row table:style-name="ro1">
          <table:table-cell table:style-name="ce1" table:formula="of:=(ROW([.A676])-1)/1000" office:value-type="float" office:value="0.675" calcext:value-type="float">
            <text:p>0.675</text:p>
          </table:table-cell>
          <table:table-cell table:style-name="ce1" table:formula="of:=1/((1-[.A676]*[.A676])^(0.5))" office:value-type="float" office:value="1.35534829514339" calcext:value-type="float">
            <text:p>1.35534829514339</text:p>
          </table:table-cell>
          <table:table-cell table:number-columns-repeated="1022"/>
        </table:table-row>
        <table:table-row table:style-name="ro1">
          <table:table-cell table:style-name="ce1" table:formula="of:=(ROW([.A677])-1)/1000" office:value-type="float" office:value="0.676" calcext:value-type="float">
            <text:p>0.676</text:p>
          </table:table-cell>
          <table:table-cell table:style-name="ce1" table:formula="of:=1/((1-[.A677]*[.A677])^(0.5))" office:value-type="float" office:value="1.35703324651675" calcext:value-type="float">
            <text:p>1.35703324651675</text:p>
          </table:table-cell>
          <table:table-cell table:number-columns-repeated="1022"/>
        </table:table-row>
        <table:table-row table:style-name="ro1">
          <table:table-cell table:style-name="ce1" table:formula="of:=(ROW([.A678])-1)/1000" office:value-type="float" office:value="0.677" calcext:value-type="float">
            <text:p>0.677</text:p>
          </table:table-cell>
          <table:table-cell table:style-name="ce1" table:formula="of:=1/((1-[.A678]*[.A678])^(0.5))" office:value-type="float" office:value="1.35872700607636" calcext:value-type="float">
            <text:p>1.35872700607636</text:p>
          </table:table-cell>
          <table:table-cell table:number-columns-repeated="1022"/>
        </table:table-row>
        <table:table-row table:style-name="ro1">
          <table:table-cell table:style-name="ce1" table:formula="of:=(ROW([.A679])-1)/1000" office:value-type="float" office:value="0.678" calcext:value-type="float">
            <text:p>0.678</text:p>
          </table:table-cell>
          <table:table-cell table:style-name="ce1" table:formula="of:=1/((1-[.A679]*[.A679])^(0.5))" office:value-type="float" office:value="1.36042964146016" calcext:value-type="float">
            <text:p>1.36042964146016</text:p>
          </table:table-cell>
          <table:table-cell table:number-columns-repeated="1022"/>
        </table:table-row>
        <table:table-row table:style-name="ro1">
          <table:table-cell table:style-name="ce1" table:formula="of:=(ROW([.A680])-1)/1000" office:value-type="float" office:value="0.679" calcext:value-type="float">
            <text:p>0.679</text:p>
          </table:table-cell>
          <table:table-cell table:style-name="ce1" table:formula="of:=1/((1-[.A680]*[.A680])^(0.5))" office:value-type="float" office:value="1.36214122104857" calcext:value-type="float">
            <text:p>1.36214122104857</text:p>
          </table:table-cell>
          <table:table-cell table:number-columns-repeated="1022"/>
        </table:table-row>
        <table:table-row table:style-name="ro1">
          <table:table-cell table:style-name="ce1" table:formula="of:=(ROW([.A681])-1)/1000" office:value-type="float" office:value="0.68" calcext:value-type="float">
            <text:p>0.68</text:p>
          </table:table-cell>
          <table:table-cell table:style-name="ce1" table:formula="of:=1/((1-[.A681]*[.A681])^(0.5))" office:value-type="float" office:value="1.36386181397495" calcext:value-type="float">
            <text:p>1.36386181397495</text:p>
          </table:table-cell>
          <table:table-cell table:number-columns-repeated="1022"/>
        </table:table-row>
        <table:table-row table:style-name="ro1">
          <table:table-cell table:style-name="ce1" table:formula="of:=(ROW([.A682])-1)/1000" office:value-type="float" office:value="0.681" calcext:value-type="float">
            <text:p>0.681</text:p>
          </table:table-cell>
          <table:table-cell table:style-name="ce1" table:formula="of:=1/((1-[.A682]*[.A682])^(0.5))" office:value-type="float" office:value="1.36559149013623" calcext:value-type="float">
            <text:p>1.36559149013623</text:p>
          </table:table-cell>
          <table:table-cell table:number-columns-repeated="1022"/>
        </table:table-row>
        <table:table-row table:style-name="ro1">
          <table:table-cell table:style-name="ce1" table:formula="of:=(ROW([.A683])-1)/1000" office:value-type="float" office:value="0.682" calcext:value-type="float">
            <text:p>0.682</text:p>
          </table:table-cell>
          <table:table-cell table:style-name="ce1" table:formula="of:=1/((1-[.A683]*[.A683])^(0.5))" office:value-type="float" office:value="1.3673303202037" calcext:value-type="float">
            <text:p>1.3673303202037</text:p>
          </table:table-cell>
          <table:table-cell table:number-columns-repeated="1022"/>
        </table:table-row>
        <table:table-row table:style-name="ro1">
          <table:table-cell table:style-name="ce1" table:formula="of:=(ROW([.A684])-1)/1000" office:value-type="float" office:value="0.683" calcext:value-type="float">
            <text:p>0.683</text:p>
          </table:table-cell>
          <table:table-cell table:style-name="ce1" table:formula="of:=1/((1-[.A684]*[.A684])^(0.5))" office:value-type="float" office:value="1.36907837563403" calcext:value-type="float">
            <text:p>1.36907837563403</text:p>
          </table:table-cell>
          <table:table-cell table:number-columns-repeated="1022"/>
        </table:table-row>
        <table:table-row table:style-name="ro1">
          <table:table-cell table:style-name="ce1" table:formula="of:=(ROW([.A685])-1)/1000" office:value-type="float" office:value="0.684" calcext:value-type="float">
            <text:p>0.684</text:p>
          </table:table-cell>
          <table:table-cell table:style-name="ce1" table:formula="of:=1/((1-[.A685]*[.A685])^(0.5))" office:value-type="float" office:value="1.37083572868047" calcext:value-type="float">
            <text:p>1.37083572868047</text:p>
          </table:table-cell>
          <table:table-cell table:number-columns-repeated="1022"/>
        </table:table-row>
        <table:table-row table:style-name="ro1">
          <table:table-cell table:style-name="ce1" table:formula="of:=(ROW([.A686])-1)/1000" office:value-type="float" office:value="0.685" calcext:value-type="float">
            <text:p>0.685</text:p>
          </table:table-cell>
          <table:table-cell table:style-name="ce1" table:formula="of:=1/((1-[.A686]*[.A686])^(0.5))" office:value-type="float" office:value="1.37260245240423" calcext:value-type="float">
            <text:p>1.37260245240423</text:p>
          </table:table-cell>
          <table:table-cell table:number-columns-repeated="1022"/>
        </table:table-row>
        <table:table-row table:style-name="ro1">
          <table:table-cell table:style-name="ce1" table:formula="of:=(ROW([.A687])-1)/1000" office:value-type="float" office:value="0.686" calcext:value-type="float">
            <text:p>0.686</text:p>
          </table:table-cell>
          <table:table-cell table:style-name="ce1" table:formula="of:=1/((1-[.A687]*[.A687])^(0.5))" office:value-type="float" office:value="1.37437862068606" calcext:value-type="float">
            <text:p>1.37437862068606</text:p>
          </table:table-cell>
          <table:table-cell table:number-columns-repeated="1022"/>
        </table:table-row>
        <table:table-row table:style-name="ro1">
          <table:table-cell table:style-name="ce1" table:formula="of:=(ROW([.A688])-1)/1000" office:value-type="float" office:value="0.687" calcext:value-type="float">
            <text:p>0.687</text:p>
          </table:table-cell>
          <table:table-cell table:style-name="ce1" table:formula="of:=1/((1-[.A688]*[.A688])^(0.5))" office:value-type="float" office:value="1.37616430823807" calcext:value-type="float">
            <text:p>1.37616430823807</text:p>
          </table:table-cell>
          <table:table-cell table:number-columns-repeated="1022"/>
        </table:table-row>
        <table:table-row table:style-name="ro1">
          <table:table-cell table:style-name="ce1" table:formula="of:=(ROW([.A689])-1)/1000" office:value-type="float" office:value="0.688" calcext:value-type="float">
            <text:p>0.688</text:p>
          </table:table-cell>
          <table:table-cell table:style-name="ce1" table:formula="of:=1/((1-[.A689]*[.A689])^(0.5))" office:value-type="float" office:value="1.3779595906157" calcext:value-type="float">
            <text:p>1.3779595906157</text:p>
          </table:table-cell>
          <table:table-cell table:number-columns-repeated="1022"/>
        </table:table-row>
        <table:table-row table:style-name="ro1">
          <table:table-cell table:style-name="ce1" table:formula="of:=(ROW([.A690])-1)/1000" office:value-type="float" office:value="0.689" calcext:value-type="float">
            <text:p>0.689</text:p>
          </table:table-cell>
          <table:table-cell table:style-name="ce1" table:formula="of:=1/((1-[.A690]*[.A690])^(0.5))" office:value-type="float" office:value="1.37976454422995" calcext:value-type="float">
            <text:p>1.37976454422995</text:p>
          </table:table-cell>
          <table:table-cell table:number-columns-repeated="1022"/>
        </table:table-row>
        <table:table-row table:style-name="ro1">
          <table:table-cell table:style-name="ce1" table:formula="of:=(ROW([.A691])-1)/1000" office:value-type="float" office:value="0.69" calcext:value-type="float">
            <text:p>0.69</text:p>
          </table:table-cell>
          <table:table-cell table:style-name="ce1" table:formula="of:=1/((1-[.A691]*[.A691])^(0.5))" office:value-type="float" office:value="1.38157924635981" calcext:value-type="float">
            <text:p>1.38157924635981</text:p>
          </table:table-cell>
          <table:table-cell table:number-columns-repeated="1022"/>
        </table:table-row>
        <table:table-row table:style-name="ro1">
          <table:table-cell table:style-name="ce1" table:formula="of:=(ROW([.A692])-1)/1000" office:value-type="float" office:value="0.691" calcext:value-type="float">
            <text:p>0.691</text:p>
          </table:table-cell>
          <table:table-cell table:style-name="ce1" table:formula="of:=1/((1-[.A692]*[.A692])^(0.5))" office:value-type="float" office:value="1.38340377516489" calcext:value-type="float">
            <text:p>1.38340377516489</text:p>
          </table:table-cell>
          <table:table-cell table:number-columns-repeated="1022"/>
        </table:table-row>
        <table:table-row table:style-name="ro1">
          <table:table-cell table:style-name="ce1" table:formula="of:=(ROW([.A693])-1)/1000" office:value-type="float" office:value="0.692" calcext:value-type="float">
            <text:p>0.692</text:p>
          </table:table-cell>
          <table:table-cell table:style-name="ce1" table:formula="of:=1/((1-[.A693]*[.A693])^(0.5))" office:value-type="float" office:value="1.38523820969835" calcext:value-type="float">
            <text:p>1.38523820969835</text:p>
          </table:table-cell>
          <table:table-cell table:number-columns-repeated="1022"/>
        </table:table-row>
        <table:table-row table:style-name="ro1">
          <table:table-cell table:style-name="ce1" table:formula="of:=(ROW([.A694])-1)/1000" office:value-type="float" office:value="0.693" calcext:value-type="float">
            <text:p>0.693</text:p>
          </table:table-cell>
          <table:table-cell table:style-name="ce1" table:formula="of:=1/((1-[.A694]*[.A694])^(0.5))" office:value-type="float" office:value="1.38708262991995" calcext:value-type="float">
            <text:p>1.38708262991995</text:p>
          </table:table-cell>
          <table:table-cell table:number-columns-repeated="1022"/>
        </table:table-row>
        <table:table-row table:style-name="ro1">
          <table:table-cell table:style-name="ce1" table:formula="of:=(ROW([.A695])-1)/1000" office:value-type="float" office:value="0.694" calcext:value-type="float">
            <text:p>0.694</text:p>
          </table:table-cell>
          <table:table-cell table:style-name="ce1" table:formula="of:=1/((1-[.A695]*[.A695])^(0.5))" office:value-type="float" office:value="1.38893711670941" calcext:value-type="float">
            <text:p>1.38893711670941</text:p>
          </table:table-cell>
          <table:table-cell table:number-columns-repeated="1022"/>
        </table:table-row>
        <table:table-row table:style-name="ro1">
          <table:table-cell table:style-name="ce1" table:formula="of:=(ROW([.A696])-1)/1000" office:value-type="float" office:value="0.695" calcext:value-type="float">
            <text:p>0.695</text:p>
          </table:table-cell>
          <table:table-cell table:style-name="ce1" table:formula="of:=1/((1-[.A696]*[.A696])^(0.5))" office:value-type="float" office:value="1.39080175188002" calcext:value-type="float">
            <text:p>1.39080175188002</text:p>
          </table:table-cell>
          <table:table-cell table:number-columns-repeated="1022"/>
        </table:table-row>
        <table:table-row table:style-name="ro1">
          <table:table-cell table:style-name="ce1" table:formula="of:=(ROW([.A697])-1)/1000" office:value-type="float" office:value="0.696" calcext:value-type="float">
            <text:p>0.696</text:p>
          </table:table-cell>
          <table:table-cell table:style-name="ce1" table:formula="of:=1/((1-[.A697]*[.A697])^(0.5))" office:value-type="float" office:value="1.39267661819246" calcext:value-type="float">
            <text:p>1.39267661819246</text:p>
          </table:table-cell>
          <table:table-cell table:number-columns-repeated="1022"/>
        </table:table-row>
        <table:table-row table:style-name="ro1">
          <table:table-cell table:style-name="ce1" table:formula="of:=(ROW([.A698])-1)/1000" office:value-type="float" office:value="0.697" calcext:value-type="float">
            <text:p>0.697</text:p>
          </table:table-cell>
          <table:table-cell table:style-name="ce1" table:formula="of:=1/((1-[.A698]*[.A698])^(0.5))" office:value-type="float" office:value="1.39456179936884" calcext:value-type="float">
            <text:p>1.39456179936884</text:p>
          </table:table-cell>
          <table:table-cell table:number-columns-repeated="1022"/>
        </table:table-row>
        <table:table-row table:style-name="ro1">
          <table:table-cell table:style-name="ce1" table:formula="of:=(ROW([.A699])-1)/1000" office:value-type="float" office:value="0.698" calcext:value-type="float">
            <text:p>0.698</text:p>
          </table:table-cell>
          <table:table-cell table:style-name="ce1" table:formula="of:=1/((1-[.A699]*[.A699])^(0.5))" office:value-type="float" office:value="1.39645738010712" calcext:value-type="float">
            <text:p>1.39645738010712</text:p>
          </table:table-cell>
          <table:table-cell table:number-columns-repeated="1022"/>
        </table:table-row>
        <table:table-row table:style-name="ro1">
          <table:table-cell table:style-name="ce1" table:formula="of:=(ROW([.A700])-1)/1000" office:value-type="float" office:value="0.699" calcext:value-type="float">
            <text:p>0.699</text:p>
          </table:table-cell>
          <table:table-cell table:style-name="ce1" table:formula="of:=1/((1-[.A700]*[.A700])^(0.5))" office:value-type="float" office:value="1.39836344609564" calcext:value-type="float">
            <text:p>1.39836344609564</text:p>
          </table:table-cell>
          <table:table-cell table:number-columns-repeated="1022"/>
        </table:table-row>
        <table:table-row table:style-name="ro1">
          <table:table-cell table:style-name="ce1" table:formula="of:=(ROW([.A701])-1)/1000" office:value-type="float" office:value="0.7" calcext:value-type="float">
            <text:p>0.7</text:p>
          </table:table-cell>
          <table:table-cell table:style-name="ce1" table:formula="of:=1/((1-[.A701]*[.A701])^(0.5))" office:value-type="float" office:value="1.40028008402801" calcext:value-type="float">
            <text:p>1.40028008402801</text:p>
          </table:table-cell>
          <table:table-cell table:number-columns-repeated="1022"/>
        </table:table-row>
        <table:table-row table:style-name="ro1">
          <table:table-cell table:style-name="ce1" table:formula="of:=(ROW([.A702])-1)/1000" office:value-type="float" office:value="0.701" calcext:value-type="float">
            <text:p>0.701</text:p>
          </table:table-cell>
          <table:table-cell table:style-name="ce1" table:formula="of:=1/((1-[.A702]*[.A702])^(0.5))" office:value-type="float" office:value="1.40220738161827" calcext:value-type="float">
            <text:p>1.40220738161827</text:p>
          </table:table-cell>
          <table:table-cell table:number-columns-repeated="1022"/>
        </table:table-row>
        <table:table-row table:style-name="ro1">
          <table:table-cell table:style-name="ce1" table:formula="of:=(ROW([.A703])-1)/1000" office:value-type="float" office:value="0.702" calcext:value-type="float">
            <text:p>0.702</text:p>
          </table:table-cell>
          <table:table-cell table:style-name="ce1" table:formula="of:=1/((1-[.A703]*[.A703])^(0.5))" office:value-type="float" office:value="1.4041454276163" calcext:value-type="float">
            <text:p>1.4041454276163</text:p>
          </table:table-cell>
          <table:table-cell table:number-columns-repeated="1022"/>
        </table:table-row>
        <table:table-row table:style-name="ro1">
          <table:table-cell table:style-name="ce1" table:formula="of:=(ROW([.A704])-1)/1000" office:value-type="float" office:value="0.703" calcext:value-type="float">
            <text:p>0.703</text:p>
          </table:table-cell>
          <table:table-cell table:style-name="ce1" table:formula="of:=1/((1-[.A704]*[.A704])^(0.5))" office:value-type="float" office:value="1.40609431182351" calcext:value-type="float">
            <text:p>1.40609431182351</text:p>
          </table:table-cell>
          <table:table-cell table:number-columns-repeated="1022"/>
        </table:table-row>
        <table:table-row table:style-name="ro1">
          <table:table-cell table:style-name="ce1" table:formula="of:=(ROW([.A705])-1)/1000" office:value-type="float" office:value="0.704" calcext:value-type="float">
            <text:p>0.704</text:p>
          </table:table-cell>
          <table:table-cell table:style-name="ce1" table:formula="of:=1/((1-[.A705]*[.A705])^(0.5))" office:value-type="float" office:value="1.40805412510888" calcext:value-type="float">
            <text:p>1.40805412510888</text:p>
          </table:table-cell>
          <table:table-cell table:number-columns-repeated="1022"/>
        </table:table-row>
        <table:table-row table:style-name="ro1">
          <table:table-cell table:style-name="ce1" table:formula="of:=(ROW([.A706])-1)/1000" office:value-type="float" office:value="0.705" calcext:value-type="float">
            <text:p>0.705</text:p>
          </table:table-cell>
          <table:table-cell table:style-name="ce1" table:formula="of:=1/((1-[.A706]*[.A706])^(0.5))" office:value-type="float" office:value="1.41002495942522" calcext:value-type="float">
            <text:p>1.41002495942522</text:p>
          </table:table-cell>
          <table:table-cell table:number-columns-repeated="1022"/>
        </table:table-row>
        <table:table-row table:style-name="ro1">
          <table:table-cell table:style-name="ce1" table:formula="of:=(ROW([.A707])-1)/1000" office:value-type="float" office:value="0.706" calcext:value-type="float">
            <text:p>0.706</text:p>
          </table:table-cell>
          <table:table-cell table:style-name="ce1" table:formula="of:=1/((1-[.A707]*[.A707])^(0.5))" office:value-type="float" office:value="1.4120069078258" calcext:value-type="float">
            <text:p>1.4120069078258</text:p>
          </table:table-cell>
          <table:table-cell table:number-columns-repeated="1022"/>
        </table:table-row>
        <table:table-row table:style-name="ro1">
          <table:table-cell table:style-name="ce1" table:formula="of:=(ROW([.A708])-1)/1000" office:value-type="float" office:value="0.707" calcext:value-type="float">
            <text:p>0.707</text:p>
          </table:table-cell>
          <table:table-cell table:style-name="ce1" table:formula="of:=1/((1-[.A708]*[.A708])^(0.5))" office:value-type="float" office:value="1.41400006448123" calcext:value-type="float">
            <text:p>1.41400006448123</text:p>
          </table:table-cell>
          <table:table-cell table:number-columns-repeated="1022"/>
        </table:table-row>
        <table:table-row table:style-name="ro1">
          <table:table-cell table:style-name="ce1" table:formula="of:=(ROW([.A709])-1)/1000" office:value-type="float" office:value="0.708" calcext:value-type="float">
            <text:p>0.708</text:p>
          </table:table-cell>
          <table:table-cell table:style-name="ce1" table:formula="of:=1/((1-[.A709]*[.A709])^(0.5))" office:value-type="float" office:value="1.41600452469676" calcext:value-type="float">
            <text:p>1.41600452469676</text:p>
          </table:table-cell>
          <table:table-cell table:number-columns-repeated="1022"/>
        </table:table-row>
        <table:table-row table:style-name="ro1">
          <table:table-cell table:style-name="ce1" table:formula="of:=(ROW([.A710])-1)/1000" office:value-type="float" office:value="0.709" calcext:value-type="float">
            <text:p>0.709</text:p>
          </table:table-cell>
          <table:table-cell table:style-name="ce1" table:formula="of:=1/((1-[.A710]*[.A710])^(0.5))" office:value-type="float" office:value="1.41802038492976" calcext:value-type="float">
            <text:p>1.41802038492976</text:p>
          </table:table-cell>
          <table:table-cell table:number-columns-repeated="1022"/>
        </table:table-row>
        <table:table-row table:style-name="ro1">
          <table:table-cell table:style-name="ce1" table:formula="of:=(ROW([.A711])-1)/1000" office:value-type="float" office:value="0.71" calcext:value-type="float">
            <text:p>0.71</text:p>
          </table:table-cell>
          <table:table-cell table:style-name="ce1" table:formula="of:=1/((1-[.A711]*[.A711])^(0.5))" office:value-type="float" office:value="1.42004774280768" calcext:value-type="float">
            <text:p>1.42004774280768</text:p>
          </table:table-cell>
          <table:table-cell table:number-columns-repeated="1022"/>
        </table:table-row>
        <table:table-row table:style-name="ro1">
          <table:table-cell table:style-name="ce1" table:formula="of:=(ROW([.A712])-1)/1000" office:value-type="float" office:value="0.711" calcext:value-type="float">
            <text:p>0.711</text:p>
          </table:table-cell>
          <table:table-cell table:style-name="ce1" table:formula="of:=1/((1-[.A712]*[.A712])^(0.5))" office:value-type="float" office:value="1.42208669714625" calcext:value-type="float">
            <text:p>1.42208669714625</text:p>
          </table:table-cell>
          <table:table-cell table:number-columns-repeated="1022"/>
        </table:table-row>
        <table:table-row table:style-name="ro1">
          <table:table-cell table:style-name="ce1" table:formula="of:=(ROW([.A713])-1)/1000" office:value-type="float" office:value="0.712" calcext:value-type="float">
            <text:p>0.712</text:p>
          </table:table-cell>
          <table:table-cell table:style-name="ce1" table:formula="of:=1/((1-[.A713]*[.A713])^(0.5))" office:value-type="float" office:value="1.42413734796805" calcext:value-type="float">
            <text:p>1.42413734796805</text:p>
          </table:table-cell>
          <table:table-cell table:number-columns-repeated="1022"/>
        </table:table-row>
        <table:table-row table:style-name="ro1">
          <table:table-cell table:style-name="ce1" table:formula="of:=(ROW([.A714])-1)/1000" office:value-type="float" office:value="0.713" calcext:value-type="float">
            <text:p>0.713</text:p>
          </table:table-cell>
          <table:table-cell table:style-name="ce1" table:formula="of:=1/((1-[.A714]*[.A714])^(0.5))" office:value-type="float" office:value="1.42619979652149" calcext:value-type="float">
            <text:p>1.42619979652149</text:p>
          </table:table-cell>
          <table:table-cell table:number-columns-repeated="1022"/>
        </table:table-row>
        <table:table-row table:style-name="ro1">
          <table:table-cell table:style-name="ce1" table:formula="of:=(ROW([.A715])-1)/1000" office:value-type="float" office:value="0.714" calcext:value-type="float">
            <text:p>0.714</text:p>
          </table:table-cell>
          <table:table-cell table:style-name="ce1" table:formula="of:=1/((1-[.A715]*[.A715])^(0.5))" office:value-type="float" office:value="1.4282741453001" calcext:value-type="float">
            <text:p>1.4282741453001</text:p>
          </table:table-cell>
          <table:table-cell table:number-columns-repeated="1022"/>
        </table:table-row>
        <table:table-row table:style-name="ro1">
          <table:table-cell table:style-name="ce1" table:formula="of:=(ROW([.A716])-1)/1000" office:value-type="float" office:value="0.715" calcext:value-type="float">
            <text:p>0.715</text:p>
          </table:table-cell>
          <table:table-cell table:style-name="ce1" table:formula="of:=1/((1-[.A716]*[.A716])^(0.5))" office:value-type="float" office:value="1.43036049806217" calcext:value-type="float">
            <text:p>1.43036049806217</text:p>
          </table:table-cell>
          <table:table-cell table:number-columns-repeated="1022"/>
        </table:table-row>
        <table:table-row table:style-name="ro1">
          <table:table-cell table:style-name="ce1" table:formula="of:=(ROW([.A717])-1)/1000" office:value-type="float" office:value="0.716" calcext:value-type="float">
            <text:p>0.716</text:p>
          </table:table-cell>
          <table:table-cell table:style-name="ce1" table:formula="of:=1/((1-[.A717]*[.A717])^(0.5))" office:value-type="float" office:value="1.43245895985085" calcext:value-type="float">
            <text:p>1.43245895985085</text:p>
          </table:table-cell>
          <table:table-cell table:number-columns-repeated="1022"/>
        </table:table-row>
        <table:table-row table:style-name="ro1">
          <table:table-cell table:style-name="ce1" table:formula="of:=(ROW([.A718])-1)/1000" office:value-type="float" office:value="0.717" calcext:value-type="float">
            <text:p>0.717</text:p>
          </table:table-cell>
          <table:table-cell table:style-name="ce1" table:formula="of:=1/((1-[.A718]*[.A718])^(0.5))" office:value-type="float" office:value="1.43456963701459" calcext:value-type="float">
            <text:p>1.43456963701459</text:p>
          </table:table-cell>
          <table:table-cell table:number-columns-repeated="1022"/>
        </table:table-row>
        <table:table-row table:style-name="ro1">
          <table:table-cell table:style-name="ce1" table:formula="of:=(ROW([.A719])-1)/1000" office:value-type="float" office:value="0.718" calcext:value-type="float">
            <text:p>0.718</text:p>
          </table:table-cell>
          <table:table-cell table:style-name="ce1" table:formula="of:=1/((1-[.A719]*[.A719])^(0.5))" office:value-type="float" office:value="1.43669263722796" calcext:value-type="float">
            <text:p>1.43669263722796</text:p>
          </table:table-cell>
          <table:table-cell table:number-columns-repeated="1022"/>
        </table:table-row>
        <table:table-row table:style-name="ro1">
          <table:table-cell table:style-name="ce1" table:formula="of:=(ROW([.A720])-1)/1000" office:value-type="float" office:value="0.719" calcext:value-type="float">
            <text:p>0.719</text:p>
          </table:table-cell>
          <table:table-cell table:style-name="ce1" table:formula="of:=1/((1-[.A720]*[.A720])^(0.5))" office:value-type="float" office:value="1.43882806951295" calcext:value-type="float">
            <text:p>1.43882806951295</text:p>
          </table:table-cell>
          <table:table-cell table:number-columns-repeated="1022"/>
        </table:table-row>
        <table:table-row table:style-name="ro1">
          <table:table-cell table:style-name="ce1" table:formula="of:=(ROW([.A721])-1)/1000" office:value-type="float" office:value="0.72" calcext:value-type="float">
            <text:p>0.72</text:p>
          </table:table-cell>
          <table:table-cell table:style-name="ce1" table:formula="of:=1/((1-[.A721]*[.A721])^(0.5))" office:value-type="float" office:value="1.44097604426059" calcext:value-type="float">
            <text:p>1.44097604426059</text:p>
          </table:table-cell>
          <table:table-cell table:number-columns-repeated="1022"/>
        </table:table-row>
        <table:table-row table:style-name="ro1">
          <table:table-cell table:style-name="ce1" table:formula="of:=(ROW([.A722])-1)/1000" office:value-type="float" office:value="0.721" calcext:value-type="float">
            <text:p>0.721</text:p>
          </table:table-cell>
          <table:table-cell table:style-name="ce1" table:formula="of:=1/((1-[.A722]*[.A722])^(0.5))" office:value-type="float" office:value="1.44313667325308" calcext:value-type="float">
            <text:p>1.44313667325308</text:p>
          </table:table-cell>
          <table:table-cell table:number-columns-repeated="1022"/>
        </table:table-row>
        <table:table-row table:style-name="ro1">
          <table:table-cell table:style-name="ce1" table:formula="of:=(ROW([.A723])-1)/1000" office:value-type="float" office:value="0.722" calcext:value-type="float">
            <text:p>0.722</text:p>
          </table:table-cell>
          <table:table-cell table:style-name="ce1" table:formula="of:=1/((1-[.A723]*[.A723])^(0.5))" office:value-type="float" office:value="1.44531006968634" calcext:value-type="float">
            <text:p>1.44531006968634</text:p>
          </table:table-cell>
          <table:table-cell table:number-columns-repeated="1022"/>
        </table:table-row>
        <table:table-row table:style-name="ro1">
          <table:table-cell table:style-name="ce1" table:formula="of:=(ROW([.A724])-1)/1000" office:value-type="float" office:value="0.723" calcext:value-type="float">
            <text:p>0.723</text:p>
          </table:table-cell>
          <table:table-cell table:style-name="ce1" table:formula="of:=1/((1-[.A724]*[.A724])^(0.5))" office:value-type="float" office:value="1.44749634819297" calcext:value-type="float">
            <text:p>1.44749634819297</text:p>
          </table:table-cell>
          <table:table-cell table:number-columns-repeated="1022"/>
        </table:table-row>
        <table:table-row table:style-name="ro1">
          <table:table-cell table:style-name="ce1" table:formula="of:=(ROW([.A725])-1)/1000" office:value-type="float" office:value="0.724" calcext:value-type="float">
            <text:p>0.724</text:p>
          </table:table-cell>
          <table:table-cell table:style-name="ce1" table:formula="of:=1/((1-[.A725]*[.A725])^(0.5))" office:value-type="float" office:value="1.44969562486568" calcext:value-type="float">
            <text:p>1.44969562486568</text:p>
          </table:table-cell>
          <table:table-cell table:number-columns-repeated="1022"/>
        </table:table-row>
        <table:table-row table:style-name="ro1">
          <table:table-cell table:style-name="ce1" table:formula="of:=(ROW([.A726])-1)/1000" office:value-type="float" office:value="0.725" calcext:value-type="float">
            <text:p>0.725</text:p>
          </table:table-cell>
          <table:table-cell table:style-name="ce1" table:formula="of:=1/((1-[.A726]*[.A726])^(0.5))" office:value-type="float" office:value="1.45190801728126" calcext:value-type="float">
            <text:p>1.45190801728126</text:p>
          </table:table-cell>
          <table:table-cell table:number-columns-repeated="1022"/>
        </table:table-row>
        <table:table-row table:style-name="ro1">
          <table:table-cell table:style-name="ce1" table:formula="of:=(ROW([.A727])-1)/1000" office:value-type="float" office:value="0.726" calcext:value-type="float">
            <text:p>0.726</text:p>
          </table:table-cell>
          <table:table-cell table:style-name="ce1" table:formula="of:=1/((1-[.A727]*[.A727])^(0.5))" office:value-type="float" office:value="1.45413364452489" calcext:value-type="float">
            <text:p>1.45413364452489</text:p>
          </table:table-cell>
          <table:table-cell table:number-columns-repeated="1022"/>
        </table:table-row>
        <table:table-row table:style-name="ro1">
          <table:table-cell table:style-name="ce1" table:formula="of:=(ROW([.A728])-1)/1000" office:value-type="float" office:value="0.727" calcext:value-type="float">
            <text:p>0.727</text:p>
          </table:table-cell>
          <table:table-cell table:style-name="ce1" table:formula="of:=1/((1-[.A728]*[.A728])^(0.5))" office:value-type="float" office:value="1.45637262721512" calcext:value-type="float">
            <text:p>1.45637262721512</text:p>
          </table:table-cell>
          <table:table-cell table:number-columns-repeated="1022"/>
        </table:table-row>
        <table:table-row table:style-name="ro1">
          <table:table-cell table:style-name="ce1" table:formula="of:=(ROW([.A729])-1)/1000" office:value-type="float" office:value="0.728" calcext:value-type="float">
            <text:p>0.728</text:p>
          </table:table-cell>
          <table:table-cell table:style-name="ce1" table:formula="of:=1/((1-[.A729]*[.A729])^(0.5))" office:value-type="float" office:value="1.45862508752918" calcext:value-type="float">
            <text:p>1.45862508752918</text:p>
          </table:table-cell>
          <table:table-cell table:number-columns-repeated="1022"/>
        </table:table-row>
        <table:table-row table:style-name="ro1">
          <table:table-cell table:style-name="ce1" table:formula="of:=(ROW([.A730])-1)/1000" office:value-type="float" office:value="0.729" calcext:value-type="float">
            <text:p>0.729</text:p>
          </table:table-cell>
          <table:table-cell table:style-name="ce1" table:formula="of:=1/((1-[.A730]*[.A730])^(0.5))" office:value-type="float" office:value="1.46089114922889" calcext:value-type="float">
            <text:p>1.46089114922889</text:p>
          </table:table-cell>
          <table:table-cell table:number-columns-repeated="1022"/>
        </table:table-row>
        <table:table-row table:style-name="ro1">
          <table:table-cell table:style-name="ce1" table:formula="of:=(ROW([.A731])-1)/1000" office:value-type="float" office:value="0.73" calcext:value-type="float">
            <text:p>0.73</text:p>
          </table:table-cell>
          <table:table-cell table:style-name="ce1" table:formula="of:=1/((1-[.A731]*[.A731])^(0.5))" office:value-type="float" office:value="1.46317093768716" calcext:value-type="float">
            <text:p>1.46317093768716</text:p>
          </table:table-cell>
          <table:table-cell table:number-columns-repeated="1022"/>
        </table:table-row>
        <table:table-row table:style-name="ro1">
          <table:table-cell table:style-name="ce1" table:formula="of:=(ROW([.A732])-1)/1000" office:value-type="float" office:value="0.731" calcext:value-type="float">
            <text:p>0.731</text:p>
          </table:table-cell>
          <table:table-cell table:style-name="ce1" table:formula="of:=1/((1-[.A732]*[.A732])^(0.5))" office:value-type="float" office:value="1.46546457991486" calcext:value-type="float">
            <text:p>1.46546457991486</text:p>
          </table:table-cell>
          <table:table-cell table:number-columns-repeated="1022"/>
        </table:table-row>
        <table:table-row table:style-name="ro1">
          <table:table-cell table:style-name="ce1" table:formula="of:=(ROW([.A733])-1)/1000" office:value-type="float" office:value="0.732" calcext:value-type="float">
            <text:p>0.732</text:p>
          </table:table-cell>
          <table:table-cell table:style-name="ce1" table:formula="of:=1/((1-[.A733]*[.A733])^(0.5))" office:value-type="float" office:value="1.46777220458844" calcext:value-type="float">
            <text:p>1.46777220458844</text:p>
          </table:table-cell>
          <table:table-cell table:number-columns-repeated="1022"/>
        </table:table-row>
        <table:table-row table:style-name="ro1">
          <table:table-cell table:style-name="ce1" table:formula="of:=(ROW([.A734])-1)/1000" office:value-type="float" office:value="0.733" calcext:value-type="float">
            <text:p>0.733</text:p>
          </table:table-cell>
          <table:table-cell table:style-name="ce1" table:formula="of:=1/((1-[.A734]*[.A734])^(0.5))" office:value-type="float" office:value="1.47009394207795" calcext:value-type="float">
            <text:p>1.47009394207795</text:p>
          </table:table-cell>
          <table:table-cell table:number-columns-repeated="1022"/>
        </table:table-row>
        <table:table-row table:style-name="ro1">
          <table:table-cell table:style-name="ce1" table:formula="of:=(ROW([.A735])-1)/1000" office:value-type="float" office:value="0.734" calcext:value-type="float">
            <text:p>0.734</text:p>
          </table:table-cell>
          <table:table-cell table:style-name="ce1" table:formula="of:=1/((1-[.A735]*[.A735])^(0.5))" office:value-type="float" office:value="1.47242992447576" calcext:value-type="float">
            <text:p>1.47242992447576</text:p>
          </table:table-cell>
          <table:table-cell table:number-columns-repeated="1022"/>
        </table:table-row>
        <table:table-row table:style-name="ro1">
          <table:table-cell table:style-name="ce1" table:formula="of:=(ROW([.A736])-1)/1000" office:value-type="float" office:value="0.735" calcext:value-type="float">
            <text:p>0.735</text:p>
          </table:table-cell>
          <table:table-cell table:style-name="ce1" table:formula="of:=1/((1-[.A736]*[.A736])^(0.5))" office:value-type="float" office:value="1.47478028562581" calcext:value-type="float">
            <text:p>1.47478028562581</text:p>
          </table:table-cell>
          <table:table-cell table:number-columns-repeated="1022"/>
        </table:table-row>
        <table:table-row table:style-name="ro1">
          <table:table-cell table:style-name="ce1" table:formula="of:=(ROW([.A737])-1)/1000" office:value-type="float" office:value="0.736" calcext:value-type="float">
            <text:p>0.736</text:p>
          </table:table-cell>
          <table:table-cell table:style-name="ce1" table:formula="of:=1/((1-[.A737]*[.A737])^(0.5))" office:value-type="float" office:value="1.47714516115347" calcext:value-type="float">
            <text:p>1.47714516115347</text:p>
          </table:table-cell>
          <table:table-cell table:number-columns-repeated="1022"/>
        </table:table-row>
        <table:table-row table:style-name="ro1">
          <table:table-cell table:style-name="ce1" table:formula="of:=(ROW([.A738])-1)/1000" office:value-type="float" office:value="0.737" calcext:value-type="float">
            <text:p>0.737</text:p>
          </table:table-cell>
          <table:table-cell table:style-name="ce1" table:formula="of:=1/((1-[.A738]*[.A738])^(0.5))" office:value-type="float" office:value="1.4795246884961" calcext:value-type="float">
            <text:p>1.4795246884961</text:p>
          </table:table-cell>
          <table:table-cell table:number-columns-repeated="1022"/>
        </table:table-row>
        <table:table-row table:style-name="ro1">
          <table:table-cell table:style-name="ce1" table:formula="of:=(ROW([.A739])-1)/1000" office:value-type="float" office:value="0.738" calcext:value-type="float">
            <text:p>0.738</text:p>
          </table:table-cell>
          <table:table-cell table:style-name="ce1" table:formula="of:=1/((1-[.A739]*[.A739])^(0.5))" office:value-type="float" office:value="1.48191900693413" calcext:value-type="float">
            <text:p>1.48191900693413</text:p>
          </table:table-cell>
          <table:table-cell table:number-columns-repeated="1022"/>
        </table:table-row>
        <table:table-row table:style-name="ro1">
          <table:table-cell table:style-name="ce1" table:formula="of:=(ROW([.A740])-1)/1000" office:value-type="float" office:value="0.739" calcext:value-type="float">
            <text:p>0.739</text:p>
          </table:table-cell>
          <table:table-cell table:style-name="ce1" table:formula="of:=1/((1-[.A740]*[.A740])^(0.5))" office:value-type="float" office:value="1.4843282576229" calcext:value-type="float">
            <text:p>1.4843282576229</text:p>
          </table:table-cell>
          <table:table-cell table:number-columns-repeated="1022"/>
        </table:table-row>
        <table:table-row table:style-name="ro1">
          <table:table-cell table:style-name="ce1" table:formula="of:=(ROW([.A741])-1)/1000" office:value-type="float" office:value="0.74" calcext:value-type="float">
            <text:p>0.74</text:p>
          </table:table-cell>
          <table:table-cell table:style-name="ce1" table:formula="of:=1/((1-[.A741]*[.A741])^(0.5))" office:value-type="float" office:value="1.48675258362513" calcext:value-type="float">
            <text:p>1.48675258362513</text:p>
          </table:table-cell>
          <table:table-cell table:number-columns-repeated="1022"/>
        </table:table-row>
        <table:table-row table:style-name="ro1">
          <table:table-cell table:style-name="ce1" table:formula="of:=(ROW([.A742])-1)/1000" office:value-type="float" office:value="0.741" calcext:value-type="float">
            <text:p>0.741</text:p>
          </table:table-cell>
          <table:table-cell table:style-name="ce1" table:formula="of:=1/((1-[.A742]*[.A742])^(0.5))" office:value-type="float" office:value="1.48919212994407" calcext:value-type="float">
            <text:p>1.48919212994407</text:p>
          </table:table-cell>
          <table:table-cell table:number-columns-repeated="1022"/>
        </table:table-row>
        <table:table-row table:style-name="ro1">
          <table:table-cell table:style-name="ce1" table:formula="of:=(ROW([.A743])-1)/1000" office:value-type="float" office:value="0.742" calcext:value-type="float">
            <text:p>0.742</text:p>
          </table:table-cell>
          <table:table-cell table:style-name="ce1" table:formula="of:=1/((1-[.A743]*[.A743])^(0.5))" office:value-type="float" office:value="1.49164704355736" calcext:value-type="float">
            <text:p>1.49164704355736</text:p>
          </table:table-cell>
          <table:table-cell table:number-columns-repeated="1022"/>
        </table:table-row>
        <table:table-row table:style-name="ro1">
          <table:table-cell table:style-name="ce1" table:formula="of:=(ROW([.A744])-1)/1000" office:value-type="float" office:value="0.743" calcext:value-type="float">
            <text:p>0.743</text:p>
          </table:table-cell>
          <table:table-cell table:style-name="ce1" table:formula="of:=1/((1-[.A744]*[.A744])^(0.5))" office:value-type="float" office:value="1.49411747345169" calcext:value-type="float">
            <text:p>1.49411747345169</text:p>
          </table:table-cell>
          <table:table-cell table:number-columns-repeated="1022"/>
        </table:table-row>
        <table:table-row table:style-name="ro1">
          <table:table-cell table:style-name="ce1" table:formula="of:=(ROW([.A745])-1)/1000" office:value-type="float" office:value="0.744" calcext:value-type="float">
            <text:p>0.744</text:p>
          </table:table-cell>
          <table:table-cell table:style-name="ce1" table:formula="of:=1/((1-[.A745]*[.A745])^(0.5))" office:value-type="float" office:value="1.49660357065805" calcext:value-type="float">
            <text:p>1.49660357065805</text:p>
          </table:table-cell>
          <table:table-cell table:number-columns-repeated="1022"/>
        </table:table-row>
        <table:table-row table:style-name="ro1">
          <table:table-cell table:style-name="ce1" table:formula="of:=(ROW([.A746])-1)/1000" office:value-type="float" office:value="0.745" calcext:value-type="float">
            <text:p>0.745</text:p>
          </table:table-cell>
          <table:table-cell table:style-name="ce1" table:formula="of:=1/((1-[.A746]*[.A746])^(0.5))" office:value-type="float" office:value="1.4991054882879" calcext:value-type="float">
            <text:p>1.4991054882879</text:p>
          </table:table-cell>
          <table:table-cell table:number-columns-repeated="1022"/>
        </table:table-row>
        <table:table-row table:style-name="ro1">
          <table:table-cell table:style-name="ce1" table:formula="of:=(ROW([.A747])-1)/1000" office:value-type="float" office:value="0.746" calcext:value-type="float">
            <text:p>0.746</text:p>
          </table:table-cell>
          <table:table-cell table:style-name="ce1" table:formula="of:=1/((1-[.A747]*[.A747])^(0.5))" office:value-type="float" office:value="1.50162338157001" calcext:value-type="float">
            <text:p>1.50162338157001</text:p>
          </table:table-cell>
          <table:table-cell table:number-columns-repeated="1022"/>
        </table:table-row>
        <table:table-row table:style-name="ro1">
          <table:table-cell table:style-name="ce1" table:formula="of:=(ROW([.A748])-1)/1000" office:value-type="float" office:value="0.747" calcext:value-type="float">
            <text:p>0.747</text:p>
          </table:table-cell>
          <table:table-cell table:style-name="ce1" table:formula="of:=1/((1-[.A748]*[.A748])^(0.5))" office:value-type="float" office:value="1.50415740788819" calcext:value-type="float">
            <text:p>1.50415740788819</text:p>
          </table:table-cell>
          <table:table-cell table:number-columns-repeated="1022"/>
        </table:table-row>
        <table:table-row table:style-name="ro1">
          <table:table-cell table:style-name="ce1" table:formula="of:=(ROW([.A749])-1)/1000" office:value-type="float" office:value="0.748" calcext:value-type="float">
            <text:p>0.748</text:p>
          </table:table-cell>
          <table:table-cell table:style-name="ce1" table:formula="of:=1/((1-[.A749]*[.A749])^(0.5))" office:value-type="float" office:value="1.50670772681975" calcext:value-type="float">
            <text:p>1.50670772681975</text:p>
          </table:table-cell>
          <table:table-cell table:number-columns-repeated="1022"/>
        </table:table-row>
        <table:table-row table:style-name="ro1">
          <table:table-cell table:style-name="ce1" table:formula="of:=(ROW([.A750])-1)/1000" office:value-type="float" office:value="0.749" calcext:value-type="float">
            <text:p>0.749</text:p>
          </table:table-cell>
          <table:table-cell table:style-name="ce1" table:formula="of:=1/((1-[.A750]*[.A750])^(0.5))" office:value-type="float" office:value="1.50927450017489" calcext:value-type="float">
            <text:p>1.50927450017489</text:p>
          </table:table-cell>
          <table:table-cell table:number-columns-repeated="1022"/>
        </table:table-row>
        <table:table-row table:style-name="ro1">
          <table:table-cell table:style-name="ce1" table:formula="of:=(ROW([.A751])-1)/1000" office:value-type="float" office:value="0.75" calcext:value-type="float">
            <text:p>0.75</text:p>
          </table:table-cell>
          <table:table-cell table:style-name="ce1" table:formula="of:=1/((1-[.A751]*[.A751])^(0.5))" office:value-type="float" office:value="1.51185789203691" calcext:value-type="float">
            <text:p>1.51185789203691</text:p>
          </table:table-cell>
          <table:table-cell table:number-columns-repeated="1022"/>
        </table:table-row>
        <table:table-row table:style-name="ro1">
          <table:table-cell table:style-name="ce1" table:formula="of:=(ROW([.A752])-1)/1000" office:value-type="float" office:value="0.751" calcext:value-type="float">
            <text:p>0.751</text:p>
          </table:table-cell>
          <table:table-cell table:style-name="ce1" table:formula="of:=1/((1-[.A752]*[.A752])^(0.5))" office:value-type="float" office:value="1.51445806880329" calcext:value-type="float">
            <text:p>1.51445806880329</text:p>
          </table:table-cell>
          <table:table-cell table:number-columns-repeated="1022"/>
        </table:table-row>
        <table:table-row table:style-name="ro1">
          <table:table-cell table:style-name="ce1" table:formula="of:=(ROW([.A753])-1)/1000" office:value-type="float" office:value="0.752" calcext:value-type="float">
            <text:p>0.752</text:p>
          </table:table-cell>
          <table:table-cell table:style-name="ce1" table:formula="of:=1/((1-[.A753]*[.A753])^(0.5))" office:value-type="float" office:value="1.51707519922776" calcext:value-type="float">
            <text:p>1.51707519922776</text:p>
          </table:table-cell>
          <table:table-cell table:number-columns-repeated="1022"/>
        </table:table-row>
        <table:table-row table:style-name="ro1">
          <table:table-cell table:style-name="ce1" table:formula="of:=(ROW([.A754])-1)/1000" office:value-type="float" office:value="0.753" calcext:value-type="float">
            <text:p>0.753</text:p>
          </table:table-cell>
          <table:table-cell table:style-name="ce1" table:formula="of:=1/((1-[.A754]*[.A754])^(0.5))" office:value-type="float" office:value="1.5197094544632" calcext:value-type="float">
            <text:p>1.5197094544632</text:p>
          </table:table-cell>
          <table:table-cell table:number-columns-repeated="1022"/>
        </table:table-row>
        <table:table-row table:style-name="ro1">
          <table:table-cell table:style-name="ce1" table:formula="of:=(ROW([.A755])-1)/1000" office:value-type="float" office:value="0.754" calcext:value-type="float">
            <text:p>0.754</text:p>
          </table:table-cell>
          <table:table-cell table:style-name="ce1" table:formula="of:=1/((1-[.A755]*[.A755])^(0.5))" office:value-type="float" office:value="1.5223610081056" calcext:value-type="float">
            <text:p>1.5223610081056</text:p>
          </table:table-cell>
          <table:table-cell table:number-columns-repeated="1022"/>
        </table:table-row>
        <table:table-row table:style-name="ro1">
          <table:table-cell table:style-name="ce1" table:formula="of:=(ROW([.A756])-1)/1000" office:value-type="float" office:value="0.755" calcext:value-type="float">
            <text:p>0.755</text:p>
          </table:table-cell>
          <table:table-cell table:style-name="ce1" table:formula="of:=1/((1-[.A756]*[.A756])^(0.5))" office:value-type="float" office:value="1.52503003623893" calcext:value-type="float">
            <text:p>1.52503003623893</text:p>
          </table:table-cell>
          <table:table-cell table:number-columns-repeated="1022"/>
        </table:table-row>
        <table:table-row table:style-name="ro1">
          <table:table-cell table:style-name="ce1" table:formula="of:=(ROW([.A757])-1)/1000" office:value-type="float" office:value="0.756" calcext:value-type="float">
            <text:p>0.756</text:p>
          </table:table-cell>
          <table:table-cell table:style-name="ce1" table:formula="of:=1/((1-[.A757]*[.A757])^(0.5))" office:value-type="float" office:value="1.52771671748107" calcext:value-type="float">
            <text:p>1.52771671748107</text:p>
          </table:table-cell>
          <table:table-cell table:number-columns-repeated="1022"/>
        </table:table-row>
        <table:table-row table:style-name="ro1">
          <table:table-cell table:style-name="ce1" table:formula="of:=(ROW([.A758])-1)/1000" office:value-type="float" office:value="0.757" calcext:value-type="float">
            <text:p>0.757</text:p>
          </table:table-cell>
          <table:table-cell table:style-name="ce1" table:formula="of:=1/((1-[.A758]*[.A758])^(0.5))" office:value-type="float" office:value="1.53042123303077" calcext:value-type="float">
            <text:p>1.53042123303077</text:p>
          </table:table-cell>
          <table:table-cell table:number-columns-repeated="1022"/>
        </table:table-row>
        <table:table-row table:style-name="ro1">
          <table:table-cell table:style-name="ce1" table:formula="of:=(ROW([.A759])-1)/1000" office:value-type="float" office:value="0.758" calcext:value-type="float">
            <text:p>0.758</text:p>
          </table:table-cell>
          <table:table-cell table:style-name="ce1" table:formula="of:=1/((1-[.A759]*[.A759])^(0.5))" office:value-type="float" office:value="1.53314376671565" calcext:value-type="float">
            <text:p>1.53314376671565</text:p>
          </table:table-cell>
          <table:table-cell table:number-columns-repeated="1022"/>
        </table:table-row>
        <table:table-row table:style-name="ro1">
          <table:table-cell table:style-name="ce1" table:formula="of:=(ROW([.A760])-1)/1000" office:value-type="float" office:value="0.759" calcext:value-type="float">
            <text:p>0.759</text:p>
          </table:table-cell>
          <table:table-cell table:style-name="ce1" table:formula="of:=1/((1-[.A760]*[.A760])^(0.5))" office:value-type="float" office:value="1.53588450504133" calcext:value-type="float">
            <text:p>1.53588450504133</text:p>
          </table:table-cell>
          <table:table-cell table:number-columns-repeated="1022"/>
        </table:table-row>
        <table:table-row table:style-name="ro1">
          <table:table-cell table:style-name="ce1" table:formula="of:=(ROW([.A761])-1)/1000" office:value-type="float" office:value="0.76" calcext:value-type="float">
            <text:p>0.76</text:p>
          </table:table-cell>
          <table:table-cell table:style-name="ce1" table:formula="of:=1/((1-[.A761]*[.A761])^(0.5))" office:value-type="float" office:value="1.53864363724166" calcext:value-type="float">
            <text:p>1.53864363724166</text:p>
          </table:table-cell>
          <table:table-cell table:number-columns-repeated="1022"/>
        </table:table-row>
        <table:table-row table:style-name="ro1">
          <table:table-cell table:style-name="ce1" table:formula="of:=(ROW([.A762])-1)/1000" office:value-type="float" office:value="0.761" calcext:value-type="float">
            <text:p>0.761</text:p>
          </table:table-cell>
          <table:table-cell table:style-name="ce1" table:formula="of:=1/((1-[.A762]*[.A762])^(0.5))" office:value-type="float" office:value="1.54142135533015" calcext:value-type="float">
            <text:p>1.54142135533015</text:p>
          </table:table-cell>
          <table:table-cell table:number-columns-repeated="1022"/>
        </table:table-row>
        <table:table-row table:style-name="ro1">
          <table:table-cell table:style-name="ce1" table:formula="of:=(ROW([.A763])-1)/1000" office:value-type="float" office:value="0.762" calcext:value-type="float">
            <text:p>0.762</text:p>
          </table:table-cell>
          <table:table-cell table:style-name="ce1" table:formula="of:=1/((1-[.A763]*[.A763])^(0.5))" office:value-type="float" office:value="1.54421785415251" calcext:value-type="float">
            <text:p>1.54421785415251</text:p>
          </table:table-cell>
          <table:table-cell table:number-columns-repeated="1022"/>
        </table:table-row>
        <table:table-row table:style-name="ro1">
          <table:table-cell table:style-name="ce1" table:formula="of:=(ROW([.A764])-1)/1000" office:value-type="float" office:value="0.763" calcext:value-type="float">
            <text:p>0.763</text:p>
          </table:table-cell>
          <table:table-cell table:style-name="ce1" table:formula="of:=1/((1-[.A764]*[.A764])^(0.5))" office:value-type="float" office:value="1.54703333144049" calcext:value-type="float">
            <text:p>1.54703333144049</text:p>
          </table:table-cell>
          <table:table-cell table:number-columns-repeated="1022"/>
        </table:table-row>
        <table:table-row table:style-name="ro1">
          <table:table-cell table:style-name="ce1" table:formula="of:=(ROW([.A765])-1)/1000" office:value-type="float" office:value="0.764" calcext:value-type="float">
            <text:p>0.764</text:p>
          </table:table-cell>
          <table:table-cell table:style-name="ce1" table:formula="of:=1/((1-[.A765]*[.A765])^(0.5))" office:value-type="float" office:value="1.54986798786695" calcext:value-type="float">
            <text:p>1.54986798786695</text:p>
          </table:table-cell>
          <table:table-cell table:number-columns-repeated="1022"/>
        </table:table-row>
        <table:table-row table:style-name="ro1">
          <table:table-cell table:style-name="ce1" table:formula="of:=(ROW([.A766])-1)/1000" office:value-type="float" office:value="0.765" calcext:value-type="float">
            <text:p>0.765</text:p>
          </table:table-cell>
          <table:table-cell table:style-name="ce1" table:formula="of:=1/((1-[.A766]*[.A766])^(0.5))" office:value-type="float" office:value="1.55272202710216" calcext:value-type="float">
            <text:p>1.55272202710216</text:p>
          </table:table-cell>
          <table:table-cell table:number-columns-repeated="1022"/>
        </table:table-row>
        <table:table-row table:style-name="ro1">
          <table:table-cell table:style-name="ce1" table:formula="of:=(ROW([.A767])-1)/1000" office:value-type="float" office:value="0.766" calcext:value-type="float">
            <text:p>0.766</text:p>
          </table:table-cell>
          <table:table-cell table:style-name="ce1" table:formula="of:=1/((1-[.A767]*[.A767])^(0.5))" office:value-type="float" office:value="1.55559565587154" calcext:value-type="float">
            <text:p>1.55559565587154</text:p>
          </table:table-cell>
          <table:table-cell table:number-columns-repeated="1022"/>
        </table:table-row>
        <table:table-row table:style-name="ro1">
          <table:table-cell table:style-name="ce1" table:formula="of:=(ROW([.A768])-1)/1000" office:value-type="float" office:value="0.767" calcext:value-type="float">
            <text:p>0.767</text:p>
          </table:table-cell>
          <table:table-cell table:style-name="ce1" table:formula="of:=1/((1-[.A768]*[.A768])^(0.5))" office:value-type="float" office:value="1.55848908401463" calcext:value-type="float">
            <text:p>1.55848908401463</text:p>
          </table:table-cell>
          <table:table-cell table:number-columns-repeated="1022"/>
        </table:table-row>
        <table:table-row table:style-name="ro1">
          <table:table-cell table:style-name="ce1" table:formula="of:=(ROW([.A769])-1)/1000" office:value-type="float" office:value="0.768" calcext:value-type="float">
            <text:p>0.768</text:p>
          </table:table-cell>
          <table:table-cell table:style-name="ce1" table:formula="of:=1/((1-[.A769]*[.A769])^(0.5))" office:value-type="float" office:value="1.5614025245456" calcext:value-type="float">
            <text:p>1.5614025245456</text:p>
          </table:table-cell>
          <table:table-cell table:number-columns-repeated="1022"/>
        </table:table-row>
        <table:table-row table:style-name="ro1">
          <table:table-cell table:style-name="ce1" table:formula="of:=(ROW([.A770])-1)/1000" office:value-type="float" office:value="0.769" calcext:value-type="float">
            <text:p>0.769</text:p>
          </table:table-cell>
          <table:table-cell table:style-name="ce1" table:formula="of:=1/((1-[.A770]*[.A770])^(0.5))" office:value-type="float" office:value="1.56433619371503" calcext:value-type="float">
            <text:p>1.56433619371503</text:p>
          </table:table-cell>
          <table:table-cell table:number-columns-repeated="1022"/>
        </table:table-row>
        <table:table-row table:style-name="ro1">
          <table:table-cell table:style-name="ce1" table:formula="of:=(ROW([.A771])-1)/1000" office:value-type="float" office:value="0.77" calcext:value-type="float">
            <text:p>0.77</text:p>
          </table:table-cell>
          <table:table-cell table:style-name="ce1" table:formula="of:=1/((1-[.A771]*[.A771])^(0.5))" office:value-type="float" office:value="1.56729031107337" calcext:value-type="float">
            <text:p>1.56729031107337</text:p>
          </table:table-cell>
          <table:table-cell table:number-columns-repeated="1022"/>
        </table:table-row>
        <table:table-row table:style-name="ro1">
          <table:table-cell table:style-name="ce1" table:formula="of:=(ROW([.A772])-1)/1000" office:value-type="float" office:value="0.771" calcext:value-type="float">
            <text:p>0.771</text:p>
          </table:table-cell>
          <table:table-cell table:style-name="ce1" table:formula="of:=1/((1-[.A772]*[.A772])^(0.5))" office:value-type="float" office:value="1.57026509953575" calcext:value-type="float">
            <text:p>1.57026509953575</text:p>
          </table:table-cell>
          <table:table-cell table:number-columns-repeated="1022"/>
        </table:table-row>
        <table:table-row table:style-name="ro1">
          <table:table-cell table:style-name="ce1" table:formula="of:=(ROW([.A773])-1)/1000" office:value-type="float" office:value="0.772" calcext:value-type="float">
            <text:p>0.772</text:p>
          </table:table-cell>
          <table:table-cell table:style-name="ce1" table:formula="of:=1/((1-[.A773]*[.A773])^(0.5))" office:value-type="float" office:value="1.57326078544841" calcext:value-type="float">
            <text:p>1.57326078544841</text:p>
          </table:table-cell>
          <table:table-cell table:number-columns-repeated="1022"/>
        </table:table-row>
        <table:table-row table:style-name="ro1">
          <table:table-cell table:style-name="ce1" table:formula="of:=(ROW([.A774])-1)/1000" office:value-type="float" office:value="0.773" calcext:value-type="float">
            <text:p>0.773</text:p>
          </table:table-cell>
          <table:table-cell table:style-name="ce1" table:formula="of:=1/((1-[.A774]*[.A774])^(0.5))" office:value-type="float" office:value="1.5762775986568" calcext:value-type="float">
            <text:p>1.5762775986568</text:p>
          </table:table-cell>
          <table:table-cell table:number-columns-repeated="1022"/>
        </table:table-row>
        <table:table-row table:style-name="ro1">
          <table:table-cell table:style-name="ce1" table:formula="of:=(ROW([.A775])-1)/1000" office:value-type="float" office:value="0.774" calcext:value-type="float">
            <text:p>0.774</text:p>
          </table:table-cell>
          <table:table-cell table:style-name="ce1" table:formula="of:=1/((1-[.A775]*[.A775])^(0.5))" office:value-type="float" office:value="1.57931577257528" calcext:value-type="float">
            <text:p>1.57931577257528</text:p>
          </table:table-cell>
          <table:table-cell table:number-columns-repeated="1022"/>
        </table:table-row>
        <table:table-row table:style-name="ro1">
          <table:table-cell table:style-name="ce1" table:formula="of:=(ROW([.A776])-1)/1000" office:value-type="float" office:value="0.775" calcext:value-type="float">
            <text:p>0.775</text:p>
          </table:table-cell>
          <table:table-cell table:style-name="ce1" table:formula="of:=1/((1-[.A776]*[.A776])^(0.5))" office:value-type="float" office:value="1.58237554425847" calcext:value-type="float">
            <text:p>1.58237554425847</text:p>
          </table:table-cell>
          <table:table-cell table:number-columns-repeated="1022"/>
        </table:table-row>
        <table:table-row table:style-name="ro1">
          <table:table-cell table:style-name="ce1" table:formula="of:=(ROW([.A777])-1)/1000" office:value-type="float" office:value="0.776" calcext:value-type="float">
            <text:p>0.776</text:p>
          </table:table-cell>
          <table:table-cell table:style-name="ce1" table:formula="of:=1/((1-[.A777]*[.A777])^(0.5))" office:value-type="float" office:value="1.5854571544745" calcext:value-type="float">
            <text:p>1.5854571544745</text:p>
          </table:table-cell>
          <table:table-cell table:number-columns-repeated="1022"/>
        </table:table-row>
        <table:table-row table:style-name="ro1">
          <table:table-cell table:style-name="ce1" table:formula="of:=(ROW([.A778])-1)/1000" office:value-type="float" office:value="0.777" calcext:value-type="float">
            <text:p>0.777</text:p>
          </table:table-cell>
          <table:table-cell table:style-name="ce1" table:formula="of:=1/((1-[.A778]*[.A778])^(0.5))" office:value-type="float" office:value="1.58856084777993" calcext:value-type="float">
            <text:p>1.58856084777993</text:p>
          </table:table-cell>
          <table:table-cell table:number-columns-repeated="1022"/>
        </table:table-row>
        <table:table-row table:style-name="ro1">
          <table:table-cell table:style-name="ce1" table:formula="of:=(ROW([.A779])-1)/1000" office:value-type="float" office:value="0.778" calcext:value-type="float">
            <text:p>0.778</text:p>
          </table:table-cell>
          <table:table-cell table:style-name="ce1" table:formula="of:=1/((1-[.A779]*[.A779])^(0.5))" office:value-type="float" office:value="1.59168687259657" calcext:value-type="float">
            <text:p>1.59168687259657</text:p>
          </table:table-cell>
          <table:table-cell table:number-columns-repeated="1022"/>
        </table:table-row>
        <table:table-row table:style-name="ro1">
          <table:table-cell table:style-name="ce1" table:formula="of:=(ROW([.A780])-1)/1000" office:value-type="float" office:value="0.779" calcext:value-type="float">
            <text:p>0.779</text:p>
          </table:table-cell>
          <table:table-cell table:style-name="ce1" table:formula="of:=1/((1-[.A780]*[.A780])^(0.5))" office:value-type="float" office:value="1.59483548129024" calcext:value-type="float">
            <text:p>1.59483548129024</text:p>
          </table:table-cell>
          <table:table-cell table:number-columns-repeated="1022"/>
        </table:table-row>
        <table:table-row table:style-name="ro1">
          <table:table-cell table:style-name="ce1" table:formula="of:=(ROW([.A781])-1)/1000" office:value-type="float" office:value="0.78" calcext:value-type="float">
            <text:p>0.78</text:p>
          </table:table-cell>
          <table:table-cell table:style-name="ce1" table:formula="of:=1/((1-[.A781]*[.A781])^(0.5))" office:value-type="float" office:value="1.59800693025148" calcext:value-type="float">
            <text:p>1.59800693025148</text:p>
          </table:table-cell>
          <table:table-cell table:number-columns-repeated="1022"/>
        </table:table-row>
        <table:table-row table:style-name="ro1">
          <table:table-cell table:style-name="ce1" table:formula="of:=(ROW([.A782])-1)/1000" office:value-type="float" office:value="0.781" calcext:value-type="float">
            <text:p>0.781</text:p>
          </table:table-cell>
          <table:table-cell table:style-name="ce1" table:formula="of:=1/((1-[.A782]*[.A782])^(0.5))" office:value-type="float" office:value="1.60120147997827" calcext:value-type="float">
            <text:p>1.60120147997827</text:p>
          </table:table-cell>
          <table:table-cell table:number-columns-repeated="1022"/>
        </table:table-row>
        <table:table-row table:style-name="ro1">
          <table:table-cell table:style-name="ce1" table:formula="of:=(ROW([.A783])-1)/1000" office:value-type="float" office:value="0.782" calcext:value-type="float">
            <text:p>0.782</text:p>
          </table:table-cell>
          <table:table-cell table:style-name="ce1" table:formula="of:=1/((1-[.A783]*[.A783])^(0.5))" office:value-type="float" office:value="1.60441939516086" calcext:value-type="float">
            <text:p>1.60441939516086</text:p>
          </table:table-cell>
          <table:table-cell table:number-columns-repeated="1022"/>
        </table:table-row>
        <table:table-row table:style-name="ro1">
          <table:table-cell table:style-name="ce1" table:formula="of:=(ROW([.A784])-1)/1000" office:value-type="float" office:value="0.783" calcext:value-type="float">
            <text:p>0.783</text:p>
          </table:table-cell>
          <table:table-cell table:style-name="ce1" table:formula="of:=1/((1-[.A784]*[.A784])^(0.5))" office:value-type="float" office:value="1.6076609447687" calcext:value-type="float">
            <text:p>1.6076609447687</text:p>
          </table:table-cell>
          <table:table-cell table:number-columns-repeated="1022"/>
        </table:table-row>
        <table:table-row table:style-name="ro1">
          <table:table-cell table:style-name="ce1" table:formula="of:=(ROW([.A785])-1)/1000" office:value-type="float" office:value="0.784" calcext:value-type="float">
            <text:p>0.784</text:p>
          </table:table-cell>
          <table:table-cell table:style-name="ce1" table:formula="of:=1/((1-[.A785]*[.A785])^(0.5))" office:value-type="float" office:value="1.61092640213971" calcext:value-type="float">
            <text:p>1.61092640213971</text:p>
          </table:table-cell>
          <table:table-cell table:number-columns-repeated="1022"/>
        </table:table-row>
        <table:table-row table:style-name="ro1">
          <table:table-cell table:style-name="ce1" table:formula="of:=(ROW([.A786])-1)/1000" office:value-type="float" office:value="0.785" calcext:value-type="float">
            <text:p>0.785</text:p>
          </table:table-cell>
          <table:table-cell table:style-name="ce1" table:formula="of:=1/((1-[.A786]*[.A786])^(0.5))" office:value-type="float" office:value="1.61421604507165" calcext:value-type="float">
            <text:p>1.61421604507165</text:p>
          </table:table-cell>
          <table:table-cell table:number-columns-repeated="1022"/>
        </table:table-row>
        <table:table-row table:style-name="ro1">
          <table:table-cell table:style-name="ce1" table:formula="of:=(ROW([.A787])-1)/1000" office:value-type="float" office:value="0.786" calcext:value-type="float">
            <text:p>0.786</text:p>
          </table:table-cell>
          <table:table-cell table:style-name="ce1" table:formula="of:=1/((1-[.A787]*[.A787])^(0.5))" office:value-type="float" office:value="1.61753015591602" calcext:value-type="float">
            <text:p>1.61753015591602</text:p>
          </table:table-cell>
          <table:table-cell table:number-columns-repeated="1022"/>
        </table:table-row>
        <table:table-row table:style-name="ro1">
          <table:table-cell table:style-name="ce1" table:formula="of:=(ROW([.A788])-1)/1000" office:value-type="float" office:value="0.787" calcext:value-type="float">
            <text:p>0.787</text:p>
          </table:table-cell>
          <table:table-cell table:style-name="ce1" table:formula="of:=1/((1-[.A788]*[.A788])^(0.5))" office:value-type="float" office:value="1.62086902167422" calcext:value-type="float">
            <text:p>1.62086902167422</text:p>
          </table:table-cell>
          <table:table-cell table:number-columns-repeated="1022"/>
        </table:table-row>
        <table:table-row table:style-name="ro1">
          <table:table-cell table:style-name="ce1" table:formula="of:=(ROW([.A789])-1)/1000" office:value-type="float" office:value="0.788" calcext:value-type="float">
            <text:p>0.788</text:p>
          </table:table-cell>
          <table:table-cell table:style-name="ce1" table:formula="of:=1/((1-[.A789]*[.A789])^(0.5))" office:value-type="float" office:value="1.62423293409636" calcext:value-type="float">
            <text:p>1.62423293409636</text:p>
          </table:table-cell>
          <table:table-cell table:number-columns-repeated="1022"/>
        </table:table-row>
        <table:table-row table:style-name="ro1">
          <table:table-cell table:style-name="ce1" table:formula="of:=(ROW([.A790])-1)/1000" office:value-type="float" office:value="0.789" calcext:value-type="float">
            <text:p>0.789</text:p>
          </table:table-cell>
          <table:table-cell table:style-name="ce1" table:formula="of:=1/((1-[.A790]*[.A790])^(0.5))" office:value-type="float" office:value="1.62762218978252" calcext:value-type="float">
            <text:p>1.62762218978252</text:p>
          </table:table-cell>
          <table:table-cell table:number-columns-repeated="1022"/>
        </table:table-row>
        <table:table-row table:style-name="ro1">
          <table:table-cell table:style-name="ce1" table:formula="of:=(ROW([.A791])-1)/1000" office:value-type="float" office:value="0.79" calcext:value-type="float">
            <text:p>0.79</text:p>
          </table:table-cell>
          <table:table-cell table:style-name="ce1" table:formula="of:=1/((1-[.A791]*[.A791])^(0.5))" office:value-type="float" office:value="1.63103709028671" calcext:value-type="float">
            <text:p>1.63103709028671</text:p>
          </table:table-cell>
          <table:table-cell table:number-columns-repeated="1022"/>
        </table:table-row>
        <table:table-row table:style-name="ro1">
          <table:table-cell table:style-name="ce1" table:formula="of:=(ROW([.A792])-1)/1000" office:value-type="float" office:value="0.791" calcext:value-type="float">
            <text:p>0.791</text:p>
          </table:table-cell>
          <table:table-cell table:style-name="ce1" table:formula="of:=1/((1-[.A792]*[.A792])^(0.5))" office:value-type="float" office:value="1.63447794222359" calcext:value-type="float">
            <text:p>1.63447794222359</text:p>
          </table:table-cell>
          <table:table-cell table:number-columns-repeated="1022"/>
        </table:table-row>
        <table:table-row table:style-name="ro1">
          <table:table-cell table:style-name="ce1" table:formula="of:=(ROW([.A793])-1)/1000" office:value-type="float" office:value="0.792" calcext:value-type="float">
            <text:p>0.792</text:p>
          </table:table-cell>
          <table:table-cell table:style-name="ce1" table:formula="of:=1/((1-[.A793]*[.A793])^(0.5))" office:value-type="float" office:value="1.637945057378" calcext:value-type="float">
            <text:p>1.637945057378</text:p>
          </table:table-cell>
          <table:table-cell table:number-columns-repeated="1022"/>
        </table:table-row>
        <table:table-row table:style-name="ro1">
          <table:table-cell table:style-name="ce1" table:formula="of:=(ROW([.A794])-1)/1000" office:value-type="float" office:value="0.793" calcext:value-type="float">
            <text:p>0.793</text:p>
          </table:table-cell>
          <table:table-cell table:style-name="ce1" table:formula="of:=1/((1-[.A794]*[.A794])^(0.5))" office:value-type="float" office:value="1.64143875281733" calcext:value-type="float">
            <text:p>1.64143875281733</text:p>
          </table:table-cell>
          <table:table-cell table:number-columns-repeated="1022"/>
        </table:table-row>
        <table:table-row table:style-name="ro1">
          <table:table-cell table:style-name="ce1" table:formula="of:=(ROW([.A795])-1)/1000" office:value-type="float" office:value="0.794" calcext:value-type="float">
            <text:p>0.794</text:p>
          </table:table-cell>
          <table:table-cell table:style-name="ce1" table:formula="of:=1/((1-[.A795]*[.A795])^(0.5))" office:value-type="float" office:value="1.64495935100699" calcext:value-type="float">
            <text:p>1.64495935100699</text:p>
          </table:table-cell>
          <table:table-cell table:number-columns-repeated="1022"/>
        </table:table-row>
        <table:table-row table:style-name="ro1">
          <table:table-cell table:style-name="ce1" table:formula="of:=(ROW([.A796])-1)/1000" office:value-type="float" office:value="0.795" calcext:value-type="float">
            <text:p>0.795</text:p>
          </table:table-cell>
          <table:table-cell table:style-name="ce1" table:formula="of:=1/((1-[.A796]*[.A796])^(0.5))" office:value-type="float" office:value="1.64850717992896" calcext:value-type="float">
            <text:p>1.64850717992896</text:p>
          </table:table-cell>
          <table:table-cell table:number-columns-repeated="1022"/>
        </table:table-row>
        <table:table-row table:style-name="ro1">
          <table:table-cell table:style-name="ce1" table:formula="of:=(ROW([.A797])-1)/1000" office:value-type="float" office:value="0.796" calcext:value-type="float">
            <text:p>0.796</text:p>
          </table:table-cell>
          <table:table-cell table:style-name="ce1" table:formula="of:=1/((1-[.A797]*[.A797])^(0.5))" office:value-type="float" office:value="1.65208257320343" calcext:value-type="float">
            <text:p>1.65208257320343</text:p>
          </table:table-cell>
          <table:table-cell table:number-columns-repeated="1022"/>
        </table:table-row>
        <table:table-row table:style-name="ro1">
          <table:table-cell table:style-name="ce1" table:formula="of:=(ROW([.A798])-1)/1000" office:value-type="float" office:value="0.797" calcext:value-type="float">
            <text:p>0.797</text:p>
          </table:table-cell>
          <table:table-cell table:style-name="ce1" table:formula="of:=1/((1-[.A798]*[.A798])^(0.5))" office:value-type="float" office:value="1.6556858702139" calcext:value-type="float">
            <text:p>1.6556858702139</text:p>
          </table:table-cell>
          <table:table-cell table:number-columns-repeated="1022"/>
        </table:table-row>
        <table:table-row table:style-name="ro1">
          <table:table-cell table:style-name="ce1" table:formula="of:=(ROW([.A799])-1)/1000" office:value-type="float" office:value="0.798" calcext:value-type="float">
            <text:p>0.798</text:p>
          </table:table-cell>
          <table:table-cell table:style-name="ce1" table:formula="of:=1/((1-[.A799]*[.A799])^(0.5))" office:value-type="float" office:value="1.65931741623553" calcext:value-type="float">
            <text:p>1.65931741623553</text:p>
          </table:table-cell>
          <table:table-cell table:number-columns-repeated="1022"/>
        </table:table-row>
        <table:table-row table:style-name="ro1">
          <table:table-cell table:style-name="ce1" table:formula="of:=(ROW([.A800])-1)/1000" office:value-type="float" office:value="0.799" calcext:value-type="float">
            <text:p>0.799</text:p>
          </table:table-cell>
          <table:table-cell table:style-name="ce1" table:formula="of:=1/((1-[.A800]*[.A800])^(0.5))" office:value-type="float" office:value="1.66297756256713" calcext:value-type="float">
            <text:p>1.66297756256713</text:p>
          </table:table-cell>
          <table:table-cell table:number-columns-repeated="1022"/>
        </table:table-row>
        <table:table-row table:style-name="ro1">
          <table:table-cell table:style-name="ce1" table:formula="of:=(ROW([.A801])-1)/1000" office:value-type="float" office:value="0.8" calcext:value-type="float">
            <text:p>0.8</text:p>
          </table:table-cell>
          <table:table-cell table:style-name="ce1" table:formula="of:=1/((1-[.A801]*[.A801])^(0.5))" office:value-type="float" office:value="1.66666666666667" calcext:value-type="float">
            <text:p>1.66666666666667</text:p>
          </table:table-cell>
          <table:table-cell table:number-columns-repeated="1022"/>
        </table:table-row>
        <table:table-row table:style-name="ro1">
          <table:table-cell table:style-name="ce1" table:formula="of:=(ROW([.A802])-1)/1000" office:value-type="float" office:value="0.801" calcext:value-type="float">
            <text:p>0.801</text:p>
          </table:table-cell>
          <table:table-cell table:style-name="ce1" table:formula="of:=1/((1-[.A802]*[.A802])^(0.5))" office:value-type="float" office:value="1.67038509229062" calcext:value-type="float">
            <text:p>1.67038509229062</text:p>
          </table:table-cell>
          <table:table-cell table:number-columns-repeated="1022"/>
        </table:table-row>
        <table:table-row table:style-name="ro1">
          <table:table-cell table:style-name="ce1" table:formula="of:=(ROW([.A803])-1)/1000" office:value-type="float" office:value="0.802" calcext:value-type="float">
            <text:p>0.802</text:p>
          </table:table-cell>
          <table:table-cell table:style-name="ce1" table:formula="of:=1/((1-[.A803]*[.A803])^(0.5))" office:value-type="float" office:value="1.67413320963713" calcext:value-type="float">
            <text:p>1.67413320963713</text:p>
          </table:table-cell>
          <table:table-cell table:number-columns-repeated="1022"/>
        </table:table-row>
        <table:table-row table:style-name="ro1">
          <table:table-cell table:style-name="ce1" table:formula="of:=(ROW([.A804])-1)/1000" office:value-type="float" office:value="0.803" calcext:value-type="float">
            <text:p>0.803</text:p>
          </table:table-cell>
          <table:table-cell table:style-name="ce1" table:formula="of:=1/((1-[.A804]*[.A804])^(0.5))" office:value-type="float" office:value="1.67791139549314" calcext:value-type="float">
            <text:p>1.67791139549314</text:p>
          </table:table-cell>
          <table:table-cell table:number-columns-repeated="1022"/>
        </table:table-row>
        <table:table-row table:style-name="ro1">
          <table:table-cell table:style-name="ce1" table:formula="of:=(ROW([.A805])-1)/1000" office:value-type="float" office:value="0.804" calcext:value-type="float">
            <text:p>0.804</text:p>
          </table:table-cell>
          <table:table-cell table:style-name="ce1" table:formula="of:=1/((1-[.A805]*[.A805])^(0.5))" office:value-type="float" office:value="1.68172003338575" calcext:value-type="float">
            <text:p>1.68172003338575</text:p>
          </table:table-cell>
          <table:table-cell table:number-columns-repeated="1022"/>
        </table:table-row>
        <table:table-row table:style-name="ro1">
          <table:table-cell table:style-name="ce1" table:formula="of:=(ROW([.A806])-1)/1000" office:value-type="float" office:value="0.805" calcext:value-type="float">
            <text:p>0.805</text:p>
          </table:table-cell>
          <table:table-cell table:style-name="ce1" table:formula="of:=1/((1-[.A806]*[.A806])^(0.5))" office:value-type="float" office:value="1.68555951373776" calcext:value-type="float">
            <text:p>1.68555951373776</text:p>
          </table:table-cell>
          <table:table-cell table:number-columns-repeated="1022"/>
        </table:table-row>
        <table:table-row table:style-name="ro1">
          <table:table-cell table:style-name="ce1" table:formula="of:=(ROW([.A807])-1)/1000" office:value-type="float" office:value="0.806" calcext:value-type="float">
            <text:p>0.806</text:p>
          </table:table-cell>
          <table:table-cell table:style-name="ce1" table:formula="of:=1/((1-[.A807]*[.A807])^(0.5))" office:value-type="float" office:value="1.68943023402761" calcext:value-type="float">
            <text:p>1.68943023402761</text:p>
          </table:table-cell>
          <table:table-cell table:number-columns-repeated="1022"/>
        </table:table-row>
        <table:table-row table:style-name="ro1">
          <table:table-cell table:style-name="ce1" table:formula="of:=(ROW([.A808])-1)/1000" office:value-type="float" office:value="0.807" calcext:value-type="float">
            <text:p>0.807</text:p>
          </table:table-cell>
          <table:table-cell table:style-name="ce1" table:formula="of:=1/((1-[.A808]*[.A808])^(0.5))" office:value-type="float" office:value="1.69333259895396" calcext:value-type="float">
            <text:p>1.69333259895396</text:p>
          </table:table-cell>
          <table:table-cell table:number-columns-repeated="1022"/>
        </table:table-row>
        <table:table-row table:style-name="ro1">
          <table:table-cell table:style-name="ce1" table:formula="of:=(ROW([.A809])-1)/1000" office:value-type="float" office:value="0.808" calcext:value-type="float">
            <text:p>0.808</text:p>
          </table:table-cell>
          <table:table-cell table:style-name="ce1" table:formula="of:=1/((1-[.A809]*[.A809])^(0.5))" office:value-type="float" office:value="1.6972670206049" calcext:value-type="float">
            <text:p>1.6972670206049</text:p>
          </table:table-cell>
          <table:table-cell table:number-columns-repeated="1022"/>
        </table:table-row>
        <table:table-row table:style-name="ro1">
          <table:table-cell table:style-name="ce1" table:formula="of:=(ROW([.A810])-1)/1000" office:value-type="float" office:value="0.809" calcext:value-type="float">
            <text:p>0.809</text:p>
          </table:table-cell>
          <table:table-cell table:style-name="ce1" table:formula="of:=1/((1-[.A810]*[.A810])^(0.5))" office:value-type="float" office:value="1.70123391863208" calcext:value-type="float">
            <text:p>1.70123391863208</text:p>
          </table:table-cell>
          <table:table-cell table:number-columns-repeated="1022"/>
        </table:table-row>
        <table:table-row table:style-name="ro1">
          <table:table-cell table:style-name="ce1" table:formula="of:=(ROW([.A811])-1)/1000" office:value-type="float" office:value="0.81" calcext:value-type="float">
            <text:p>0.81</text:p>
          </table:table-cell>
          <table:table-cell table:style-name="ce1" table:formula="of:=1/((1-[.A811]*[.A811])^(0.5))" office:value-type="float" office:value="1.70523372042986" calcext:value-type="float">
            <text:p>1.70523372042986</text:p>
          </table:table-cell>
          <table:table-cell table:number-columns-repeated="1022"/>
        </table:table-row>
        <table:table-row table:style-name="ro1">
          <table:table-cell table:style-name="ce1" table:formula="of:=(ROW([.A812])-1)/1000" office:value-type="float" office:value="0.811" calcext:value-type="float">
            <text:p>0.811</text:p>
          </table:table-cell>
          <table:table-cell table:style-name="ce1" table:formula="of:=1/((1-[.A812]*[.A812])^(0.5))" office:value-type="float" office:value="1.70926686131966" calcext:value-type="float">
            <text:p>1.70926686131966</text:p>
          </table:table-cell>
          <table:table-cell table:number-columns-repeated="1022"/>
        </table:table-row>
        <table:table-row table:style-name="ro1">
          <table:table-cell table:style-name="ce1" table:formula="of:=(ROW([.A813])-1)/1000" office:value-type="float" office:value="0.812" calcext:value-type="float">
            <text:p>0.812</text:p>
          </table:table-cell>
          <table:table-cell table:style-name="ce1" table:formula="of:=1/((1-[.A813]*[.A813])^(0.5))" office:value-type="float" office:value="1.71333378473973" calcext:value-type="float">
            <text:p>1.71333378473973</text:p>
          </table:table-cell>
          <table:table-cell table:number-columns-repeated="1022"/>
        </table:table-row>
        <table:table-row table:style-name="ro1">
          <table:table-cell table:style-name="ce1" table:formula="of:=(ROW([.A814])-1)/1000" office:value-type="float" office:value="0.813" calcext:value-type="float">
            <text:p>0.813</text:p>
          </table:table-cell>
          <table:table-cell table:style-name="ce1" table:formula="of:=1/((1-[.A814]*[.A814])^(0.5))" office:value-type="float" office:value="1.71743494244049" calcext:value-type="float">
            <text:p>1.71743494244049</text:p>
          </table:table-cell>
          <table:table-cell table:number-columns-repeated="1022"/>
        </table:table-row>
        <table:table-row table:style-name="ro1">
          <table:table-cell table:style-name="ce1" table:formula="of:=(ROW([.A815])-1)/1000" office:value-type="float" office:value="0.814" calcext:value-type="float">
            <text:p>0.814</text:p>
          </table:table-cell>
          <table:table-cell table:style-name="ce1" table:formula="of:=1/((1-[.A815]*[.A815])^(0.5))" office:value-type="float" office:value="1.72157079468559" calcext:value-type="float">
            <text:p>1.72157079468559</text:p>
          </table:table-cell>
          <table:table-cell table:number-columns-repeated="1022"/>
        </table:table-row>
        <table:table-row table:style-name="ro1">
          <table:table-cell table:style-name="ce1" table:formula="of:=(ROW([.A816])-1)/1000" office:value-type="float" office:value="0.815" calcext:value-type="float">
            <text:p>0.815</text:p>
          </table:table-cell>
          <table:table-cell table:style-name="ce1" table:formula="of:=1/((1-[.A816]*[.A816])^(0.5))" office:value-type="float" office:value="1.72574181045909" calcext:value-type="float">
            <text:p>1.72574181045909</text:p>
          </table:table-cell>
          <table:table-cell table:number-columns-repeated="1022"/>
        </table:table-row>
        <table:table-row table:style-name="ro1">
          <table:table-cell table:style-name="ce1" table:formula="of:=(ROW([.A817])-1)/1000" office:value-type="float" office:value="0.816" calcext:value-type="float">
            <text:p>0.816</text:p>
          </table:table-cell>
          <table:table-cell table:style-name="ce1" table:formula="of:=1/((1-[.A817]*[.A817])^(0.5))" office:value-type="float" office:value="1.72994846767862" calcext:value-type="float">
            <text:p>1.72994846767862</text:p>
          </table:table-cell>
          <table:table-cell table:number-columns-repeated="1022"/>
        </table:table-row>
        <table:table-row table:style-name="ro1">
          <table:table-cell table:style-name="ce1" table:formula="of:=(ROW([.A818])-1)/1000" office:value-type="float" office:value="0.817" calcext:value-type="float">
            <text:p>0.817</text:p>
          </table:table-cell>
          <table:table-cell table:style-name="ce1" table:formula="of:=1/((1-[.A818]*[.A818])^(0.5))" office:value-type="float" office:value="1.73419125341513" calcext:value-type="float">
            <text:p>1.73419125341513</text:p>
          </table:table-cell>
          <table:table-cell table:number-columns-repeated="1022"/>
        </table:table-row>
        <table:table-row table:style-name="ro1">
          <table:table-cell table:style-name="ce1" table:formula="of:=(ROW([.A819])-1)/1000" office:value-type="float" office:value="0.818" calcext:value-type="float">
            <text:p>0.818</text:p>
          </table:table-cell>
          <table:table-cell table:style-name="ce1" table:formula="of:=1/((1-[.A819]*[.A819])^(0.5))" office:value-type="float" office:value="1.73847066411919" calcext:value-type="float">
            <text:p>1.73847066411919</text:p>
          </table:table-cell>
          <table:table-cell table:number-columns-repeated="1022"/>
        </table:table-row>
        <table:table-row table:style-name="ro1">
          <table:table-cell table:style-name="ce1" table:formula="of:=(ROW([.A820])-1)/1000" office:value-type="float" office:value="0.819" calcext:value-type="float">
            <text:p>0.819</text:p>
          </table:table-cell>
          <table:table-cell table:style-name="ce1" table:formula="of:=1/((1-[.A820]*[.A820])^(0.5))" office:value-type="float" office:value="1.74278720585417" calcext:value-type="float">
            <text:p>1.74278720585417</text:p>
          </table:table-cell>
          <table:table-cell table:number-columns-repeated="1022"/>
        </table:table-row>
        <table:table-row table:style-name="ro1">
          <table:table-cell table:style-name="ce1" table:formula="of:=(ROW([.A821])-1)/1000" office:value-type="float" office:value="0.82" calcext:value-type="float">
            <text:p>0.82</text:p>
          </table:table-cell>
          <table:table-cell table:style-name="ce1" table:formula="of:=1/((1-[.A821]*[.A821])^(0.5))" office:value-type="float" office:value="1.74714139453653" calcext:value-type="float">
            <text:p>1.74714139453653</text:p>
          </table:table-cell>
          <table:table-cell table:number-columns-repeated="1022"/>
        </table:table-row>
        <table:table-row table:style-name="ro1">
          <table:table-cell table:style-name="ce1" table:formula="of:=(ROW([.A822])-1)/1000" office:value-type="float" office:value="0.821" calcext:value-type="float">
            <text:p>0.821</text:p>
          </table:table-cell>
          <table:table-cell table:style-name="ce1" table:formula="of:=1/((1-[.A822]*[.A822])^(0.5))" office:value-type="float" office:value="1.75153375618356" calcext:value-type="float">
            <text:p>1.75153375618356</text:p>
          </table:table-cell>
          <table:table-cell table:number-columns-repeated="1022"/>
        </table:table-row>
        <table:table-row table:style-name="ro1">
          <table:table-cell table:style-name="ce1" table:formula="of:=(ROW([.A823])-1)/1000" office:value-type="float" office:value="0.822" calcext:value-type="float">
            <text:p>0.822</text:p>
          </table:table-cell>
          <table:table-cell table:style-name="ce1" table:formula="of:=1/((1-[.A823]*[.A823])^(0.5))" office:value-type="float" office:value="1.75596482716867" calcext:value-type="float">
            <text:p>1.75596482716867</text:p>
          </table:table-cell>
          <table:table-cell table:number-columns-repeated="1022"/>
        </table:table-row>
        <table:table-row table:style-name="ro1">
          <table:table-cell table:style-name="ce1" table:formula="of:=(ROW([.A824])-1)/1000" office:value-type="float" office:value="0.823" calcext:value-type="float">
            <text:p>0.823</text:p>
          </table:table-cell>
          <table:table-cell table:style-name="ce1" table:formula="of:=1/((1-[.A824]*[.A824])^(0.5))" office:value-type="float" office:value="1.76043515448469" calcext:value-type="float">
            <text:p>1.76043515448469</text:p>
          </table:table-cell>
          <table:table-cell table:number-columns-repeated="1022"/>
        </table:table-row>
        <table:table-row table:style-name="ro1">
          <table:table-cell table:style-name="ce1" table:formula="of:=(ROW([.A825])-1)/1000" office:value-type="float" office:value="0.824" calcext:value-type="float">
            <text:p>0.824</text:p>
          </table:table-cell>
          <table:table-cell table:style-name="ce1" table:formula="of:=1/((1-[.A825]*[.A825])^(0.5))" office:value-type="float" office:value="1.76494529601533" calcext:value-type="float">
            <text:p>1.76494529601533</text:p>
          </table:table-cell>
          <table:table-cell table:number-columns-repeated="1022"/>
        </table:table-row>
        <table:table-row table:style-name="ro1">
          <table:table-cell table:style-name="ce1" table:formula="of:=(ROW([.A826])-1)/1000" office:value-type="float" office:value="0.825" calcext:value-type="float">
            <text:p>0.825</text:p>
          </table:table-cell>
          <table:table-cell table:style-name="ce1" table:formula="of:=1/((1-[.A826]*[.A826])^(0.5))" office:value-type="float" office:value="1.76949582081524" calcext:value-type="float">
            <text:p>1.76949582081524</text:p>
          </table:table-cell>
          <table:table-cell table:number-columns-repeated="1022"/>
        </table:table-row>
        <table:table-row table:style-name="ro1">
          <table:table-cell table:style-name="ce1" table:formula="of:=(ROW([.A827])-1)/1000" office:value-type="float" office:value="0.826" calcext:value-type="float">
            <text:p>0.826</text:p>
          </table:table-cell>
          <table:table-cell table:style-name="ce1" table:formula="of:=1/((1-[.A827]*[.A827])^(0.5))" office:value-type="float" office:value="1.77408730939883" calcext:value-type="float">
            <text:p>1.77408730939883</text:p>
          </table:table-cell>
          <table:table-cell table:number-columns-repeated="1022"/>
        </table:table-row>
        <table:table-row table:style-name="ro1">
          <table:table-cell table:style-name="ce1" table:formula="of:=(ROW([.A828])-1)/1000" office:value-type="float" office:value="0.827" calcext:value-type="float">
            <text:p>0.827</text:p>
          </table:table-cell>
          <table:table-cell table:style-name="ce1" table:formula="of:=1/((1-[.A828]*[.A828])^(0.5))" office:value-type="float" office:value="1.77872035403838" calcext:value-type="float">
            <text:p>1.77872035403838</text:p>
          </table:table-cell>
          <table:table-cell table:number-columns-repeated="1022"/>
        </table:table-row>
        <table:table-row table:style-name="ro1">
          <table:table-cell table:style-name="ce1" table:formula="of:=(ROW([.A829])-1)/1000" office:value-type="float" office:value="0.828" calcext:value-type="float">
            <text:p>0.828</text:p>
          </table:table-cell>
          <table:table-cell table:style-name="ce1" table:formula="of:=1/((1-[.A829]*[.A829])^(0.5))" office:value-type="float" office:value="1.78339555907152" calcext:value-type="float">
            <text:p>1.78339555907152</text:p>
          </table:table-cell>
          <table:table-cell table:number-columns-repeated="1022"/>
        </table:table-row>
        <table:table-row table:style-name="ro1">
          <table:table-cell table:style-name="ce1" table:formula="of:=(ROW([.A830])-1)/1000" office:value-type="float" office:value="0.829" calcext:value-type="float">
            <text:p>0.829</text:p>
          </table:table-cell>
          <table:table-cell table:style-name="ce1" table:formula="of:=1/((1-[.A830]*[.A830])^(0.5))" office:value-type="float" office:value="1.78811354121877" calcext:value-type="float">
            <text:p>1.78811354121877</text:p>
          </table:table-cell>
          <table:table-cell table:number-columns-repeated="1022"/>
        </table:table-row>
        <table:table-row table:style-name="ro1">
          <table:table-cell table:style-name="ce1" table:formula="of:=(ROW([.A831])-1)/1000" office:value-type="float" office:value="0.83" calcext:value-type="float">
            <text:p>0.83</text:p>
          </table:table-cell>
          <table:table-cell table:style-name="ce1" table:formula="of:=1/((1-[.A831]*[.A831])^(0.5))" office:value-type="float" office:value="1.7928749299112" calcext:value-type="float">
            <text:p>1.7928749299112</text:p>
          </table:table-cell>
          <table:table-cell table:number-columns-repeated="1022"/>
        </table:table-row>
        <table:table-row table:style-name="ro1">
          <table:table-cell table:style-name="ce1" table:formula="of:=(ROW([.A832])-1)/1000" office:value-type="float" office:value="0.831" calcext:value-type="float">
            <text:p>0.831</text:p>
          </table:table-cell>
          <table:table-cell table:style-name="ce1" table:formula="of:=1/((1-[.A832]*[.A832])^(0.5))" office:value-type="float" office:value="1.79768036762884" calcext:value-type="float">
            <text:p>1.79768036762884</text:p>
          </table:table-cell>
          <table:table-cell table:number-columns-repeated="1022"/>
        </table:table-row>
        <table:table-row table:style-name="ro1">
          <table:table-cell table:style-name="ce1" table:formula="of:=(ROW([.A833])-1)/1000" office:value-type="float" office:value="0.832" calcext:value-type="float">
            <text:p>0.832</text:p>
          </table:table-cell>
          <table:table-cell table:style-name="ce1" table:formula="of:=1/((1-[.A833]*[.A833])^(0.5))" office:value-type="float" office:value="1.80253051025014" calcext:value-type="float">
            <text:p>1.80253051025014</text:p>
          </table:table-cell>
          <table:table-cell table:number-columns-repeated="1022"/>
        </table:table-row>
        <table:table-row table:style-name="ro1">
          <table:table-cell table:style-name="ce1" table:formula="of:=(ROW([.A834])-1)/1000" office:value-type="float" office:value="0.833" calcext:value-type="float">
            <text:p>0.833</text:p>
          </table:table-cell>
          <table:table-cell table:style-name="ce1" table:formula="of:=1/((1-[.A834]*[.A834])^(0.5))" office:value-type="float" office:value="1.80742602741287" calcext:value-type="float">
            <text:p>1.80742602741287</text:p>
          </table:table-cell>
          <table:table-cell table:number-columns-repeated="1022"/>
        </table:table-row>
        <table:table-row table:style-name="ro1">
          <table:table-cell table:style-name="ce1" table:formula="of:=(ROW([.A835])-1)/1000" office:value-type="float" office:value="0.834" calcext:value-type="float">
            <text:p>0.834</text:p>
          </table:table-cell>
          <table:table-cell table:style-name="ce1" table:formula="of:=1/((1-[.A835]*[.A835])^(0.5))" office:value-type="float" office:value="1.81236760288707" calcext:value-type="float">
            <text:p>1.81236760288707</text:p>
          </table:table-cell>
          <table:table-cell table:number-columns-repeated="1022"/>
        </table:table-row>
        <table:table-row table:style-name="ro1">
          <table:table-cell table:style-name="ce1" table:formula="of:=(ROW([.A836])-1)/1000" office:value-type="float" office:value="0.835" calcext:value-type="float">
            <text:p>0.835</text:p>
          </table:table-cell>
          <table:table-cell table:style-name="ce1" table:formula="of:=1/((1-[.A836]*[.A836])^(0.5))" office:value-type="float" office:value="1.81735593496038" calcext:value-type="float">
            <text:p>1.81735593496038</text:p>
          </table:table-cell>
          <table:table-cell table:number-columns-repeated="1022"/>
        </table:table-row>
        <table:table-row table:style-name="ro1">
          <table:table-cell table:style-name="ce1" table:formula="of:=(ROW([.A837])-1)/1000" office:value-type="float" office:value="0.836" calcext:value-type="float">
            <text:p>0.836</text:p>
          </table:table-cell>
          <table:table-cell table:style-name="ce1" table:formula="of:=1/((1-[.A837]*[.A837])^(0.5))" office:value-type="float" office:value="1.82239173683623" calcext:value-type="float">
            <text:p>1.82239173683623</text:p>
          </table:table-cell>
          <table:table-cell table:number-columns-repeated="1022"/>
        </table:table-row>
        <table:table-row table:style-name="ro1">
          <table:table-cell table:style-name="ce1" table:formula="of:=(ROW([.A838])-1)/1000" office:value-type="float" office:value="0.837" calcext:value-type="float">
            <text:p>0.837</text:p>
          </table:table-cell>
          <table:table-cell table:style-name="ce1" table:formula="of:=1/((1-[.A838]*[.A838])^(0.5))" office:value-type="float" office:value="1.82747573704554" calcext:value-type="float">
            <text:p>1.82747573704554</text:p>
          </table:table-cell>
          <table:table-cell table:number-columns-repeated="1022"/>
        </table:table-row>
        <table:table-row table:style-name="ro1">
          <table:table-cell table:style-name="ce1" table:formula="of:=(ROW([.A839])-1)/1000" office:value-type="float" office:value="0.838" calcext:value-type="float">
            <text:p>0.838</text:p>
          </table:table-cell>
          <table:table-cell table:style-name="ce1" table:formula="of:=1/((1-[.A839]*[.A839])^(0.5))" office:value-type="float" office:value="1.83260867987234" calcext:value-type="float">
            <text:p>1.83260867987234</text:p>
          </table:table-cell>
          <table:table-cell table:number-columns-repeated="1022"/>
        </table:table-row>
        <table:table-row table:style-name="ro1">
          <table:table-cell table:style-name="ce1" table:formula="of:=(ROW([.A840])-1)/1000" office:value-type="float" office:value="0.839" calcext:value-type="float">
            <text:p>0.839</text:p>
          </table:table-cell>
          <table:table-cell table:style-name="ce1" table:formula="of:=1/((1-[.A840]*[.A840])^(0.5))" office:value-type="float" office:value="1.83779132579394" calcext:value-type="float">
            <text:p>1.83779132579394</text:p>
          </table:table-cell>
          <table:table-cell table:number-columns-repeated="1022"/>
        </table:table-row>
        <table:table-row table:style-name="ro1">
          <table:table-cell table:style-name="ce1" table:formula="of:=(ROW([.A841])-1)/1000" office:value-type="float" office:value="0.84" calcext:value-type="float">
            <text:p>0.84</text:p>
          </table:table-cell>
          <table:table-cell table:style-name="ce1" table:formula="of:=1/((1-[.A841]*[.A841])^(0.5))" office:value-type="float" office:value="1.84302445193621" calcext:value-type="float">
            <text:p>1.84302445193621</text:p>
          </table:table-cell>
          <table:table-cell table:number-columns-repeated="1022"/>
        </table:table-row>
        <table:table-row table:style-name="ro1">
          <table:table-cell table:style-name="ce1" table:formula="of:=(ROW([.A842])-1)/1000" office:value-type="float" office:value="0.841" calcext:value-type="float">
            <text:p>0.841</text:p>
          </table:table-cell>
          <table:table-cell table:style-name="ce1" table:formula="of:=1/((1-[.A842]*[.A842])^(0.5))" office:value-type="float" office:value="1.84830885254459" calcext:value-type="float">
            <text:p>1.84830885254459</text:p>
          </table:table-cell>
          <table:table-cell table:number-columns-repeated="1022"/>
        </table:table-row>
        <table:table-row table:style-name="ro1">
          <table:table-cell table:style-name="ce1" table:formula="of:=(ROW([.A843])-1)/1000" office:value-type="float" office:value="0.842" calcext:value-type="float">
            <text:p>0.842</text:p>
          </table:table-cell>
          <table:table-cell table:style-name="ce1" table:formula="of:=1/((1-[.A843]*[.A843])^(0.5))" office:value-type="float" office:value="1.85364533947147" calcext:value-type="float">
            <text:p>1.85364533947147</text:p>
          </table:table-cell>
          <table:table-cell table:number-columns-repeated="1022"/>
        </table:table-row>
        <table:table-row table:style-name="ro1">
          <table:table-cell table:style-name="ce1" table:formula="of:=(ROW([.A844])-1)/1000" office:value-type="float" office:value="0.843" calcext:value-type="float">
            <text:p>0.843</text:p>
          </table:table-cell>
          <table:table-cell table:style-name="ce1" table:formula="of:=1/((1-[.A844]*[.A844])^(0.5))" office:value-type="float" office:value="1.85903474268072" calcext:value-type="float">
            <text:p>1.85903474268072</text:p>
          </table:table-cell>
          <table:table-cell table:number-columns-repeated="1022"/>
        </table:table-row>
        <table:table-row table:style-name="ro1">
          <table:table-cell table:style-name="ce1" table:formula="of:=(ROW([.A845])-1)/1000" office:value-type="float" office:value="0.844" calcext:value-type="float">
            <text:p>0.844</text:p>
          </table:table-cell>
          <table:table-cell table:style-name="ce1" table:formula="of:=1/((1-[.A845]*[.A845])^(0.5))" office:value-type="float" office:value="1.86447791076982" calcext:value-type="float">
            <text:p>1.86447791076982</text:p>
          </table:table-cell>
          <table:table-cell table:number-columns-repeated="1022"/>
        </table:table-row>
        <table:table-row table:style-name="ro1">
          <table:table-cell table:style-name="ce1" table:formula="of:=(ROW([.A846])-1)/1000" office:value-type="float" office:value="0.845" calcext:value-type="float">
            <text:p>0.845</text:p>
          </table:table-cell>
          <table:table-cell table:style-name="ce1" table:formula="of:=1/((1-[.A846]*[.A846])^(0.5))" office:value-type="float" office:value="1.86997571151071" calcext:value-type="float">
            <text:p>1.86997571151071</text:p>
          </table:table-cell>
          <table:table-cell table:number-columns-repeated="1022"/>
        </table:table-row>
        <table:table-row table:style-name="ro1">
          <table:table-cell table:style-name="ce1" table:formula="of:=(ROW([.A847])-1)/1000" office:value-type="float" office:value="0.846" calcext:value-type="float">
            <text:p>0.846</text:p>
          </table:table-cell>
          <table:table-cell table:style-name="ce1" table:formula="of:=1/((1-[.A847]*[.A847])^(0.5))" office:value-type="float" office:value="1.87552903240978" calcext:value-type="float">
            <text:p>1.87552903240978</text:p>
          </table:table-cell>
          <table:table-cell table:number-columns-repeated="1022"/>
        </table:table-row>
        <table:table-row table:style-name="ro1">
          <table:table-cell table:style-name="ce1" table:formula="of:=(ROW([.A848])-1)/1000" office:value-type="float" office:value="0.847" calcext:value-type="float">
            <text:p>0.847</text:p>
          </table:table-cell>
          <table:table-cell table:style-name="ce1" table:formula="of:=1/((1-[.A848]*[.A848])^(0.5))" office:value-type="float" office:value="1.88113878128802" calcext:value-type="float">
            <text:p>1.88113878128802</text:p>
          </table:table-cell>
          <table:table-cell table:number-columns-repeated="1022"/>
        </table:table-row>
        <table:table-row table:style-name="ro1">
          <table:table-cell table:style-name="ce1" table:formula="of:=(ROW([.A849])-1)/1000" office:value-type="float" office:value="0.848" calcext:value-type="float">
            <text:p>0.848</text:p>
          </table:table-cell>
          <table:table-cell table:style-name="ce1" table:formula="of:=1/((1-[.A849]*[.A849])^(0.5))" office:value-type="float" office:value="1.88680588688219" calcext:value-type="float">
            <text:p>1.88680588688219</text:p>
          </table:table-cell>
          <table:table-cell table:number-columns-repeated="1022"/>
        </table:table-row>
        <table:table-row table:style-name="ro1">
          <table:table-cell table:style-name="ce1" table:formula="of:=(ROW([.A850])-1)/1000" office:value-type="float" office:value="0.849" calcext:value-type="float">
            <text:p>0.849</text:p>
          </table:table-cell>
          <table:table-cell table:style-name="ce1" table:formula="of:=1/((1-[.A850]*[.A850])^(0.5))" office:value-type="float" office:value="1.89253129946781" calcext:value-type="float">
            <text:p>1.89253129946781</text:p>
          </table:table-cell>
          <table:table-cell table:number-columns-repeated="1022"/>
        </table:table-row>
        <table:table-row table:style-name="ro1">
          <table:table-cell table:style-name="ce1" table:formula="of:=(ROW([.A851])-1)/1000" office:value-type="float" office:value="0.85" calcext:value-type="float">
            <text:p>0.85</text:p>
          </table:table-cell>
          <table:table-cell table:style-name="ce1" table:formula="of:=1/((1-[.A851]*[.A851])^(0.5))" office:value-type="float" office:value="1.898315991505" calcext:value-type="float">
            <text:p>1.898315991505</text:p>
          </table:table-cell>
          <table:table-cell table:number-columns-repeated="1022"/>
        </table:table-row>
        <table:table-row table:style-name="ro1">
          <table:table-cell table:style-name="ce1" table:formula="of:=(ROW([.A852])-1)/1000" office:value-type="float" office:value="0.851" calcext:value-type="float">
            <text:p>0.851</text:p>
          </table:table-cell>
          <table:table-cell table:style-name="ce1" table:formula="of:=1/((1-[.A852]*[.A852])^(0.5))" office:value-type="float" office:value="1.90416095830811" calcext:value-type="float">
            <text:p>1.90416095830811</text:p>
          </table:table-cell>
          <table:table-cell table:number-columns-repeated="1022"/>
        </table:table-row>
        <table:table-row table:style-name="ro1">
          <table:table-cell table:style-name="ce1" table:formula="of:=(ROW([.A853])-1)/1000" office:value-type="float" office:value="0.852" calcext:value-type="float">
            <text:p>0.852</text:p>
          </table:table-cell>
          <table:table-cell table:style-name="ce1" table:formula="of:=1/((1-[.A853]*[.A853])^(0.5))" office:value-type="float" office:value="1.91006721874028" calcext:value-type="float">
            <text:p>1.91006721874028</text:p>
          </table:table-cell>
          <table:table-cell table:number-columns-repeated="1022"/>
        </table:table-row>
        <table:table-row table:style-name="ro1">
          <table:table-cell table:style-name="ce1" table:formula="of:=(ROW([.A854])-1)/1000" office:value-type="float" office:value="0.853" calcext:value-type="float">
            <text:p>0.853</text:p>
          </table:table-cell>
          <table:table-cell table:style-name="ce1" table:formula="of:=1/((1-[.A854]*[.A854])^(0.5))" office:value-type="float" office:value="1.91603581593387" calcext:value-type="float">
            <text:p>1.91603581593387</text:p>
          </table:table-cell>
          <table:table-cell table:number-columns-repeated="1022"/>
        </table:table-row>
        <table:table-row table:style-name="ro1">
          <table:table-cell table:style-name="ce1" table:formula="of:=(ROW([.A855])-1)/1000" office:value-type="float" office:value="0.854" calcext:value-type="float">
            <text:p>0.854</text:p>
          </table:table-cell>
          <table:table-cell table:style-name="ce1" table:formula="of:=1/((1-[.A855]*[.A855])^(0.5))" office:value-type="float" office:value="1.92206781803807" calcext:value-type="float">
            <text:p>1.92206781803807</text:p>
          </table:table-cell>
          <table:table-cell table:number-columns-repeated="1022"/>
        </table:table-row>
        <table:table-row table:style-name="ro1">
          <table:table-cell table:style-name="ce1" table:formula="of:=(ROW([.A856])-1)/1000" office:value-type="float" office:value="0.855" calcext:value-type="float">
            <text:p>0.855</text:p>
          </table:table-cell>
          <table:table-cell table:style-name="ce1" table:formula="of:=1/((1-[.A856]*[.A856])^(0.5))" office:value-type="float" office:value="1.92816431899481" calcext:value-type="float">
            <text:p>1.92816431899481</text:p>
          </table:table-cell>
          <table:table-cell table:number-columns-repeated="1022"/>
        </table:table-row>
        <table:table-row table:style-name="ro1">
          <table:table-cell table:style-name="ce1" table:formula="of:=(ROW([.A857])-1)/1000" office:value-type="float" office:value="0.856" calcext:value-type="float">
            <text:p>0.856</text:p>
          </table:table-cell>
          <table:table-cell table:style-name="ce1" table:formula="of:=1/((1-[.A857]*[.A857])^(0.5))" office:value-type="float" office:value="1.93432643934429" calcext:value-type="float">
            <text:p>1.93432643934429</text:p>
          </table:table-cell>
          <table:table-cell table:number-columns-repeated="1022"/>
        </table:table-row>
        <table:table-row table:style-name="ro1">
          <table:table-cell table:style-name="ce1" table:formula="of:=(ROW([.A858])-1)/1000" office:value-type="float" office:value="0.857" calcext:value-type="float">
            <text:p>0.857</text:p>
          </table:table-cell>
          <table:table-cell table:style-name="ce1" table:formula="of:=1/((1-[.A858]*[.A858])^(0.5))" office:value-type="float" office:value="1.94055532706147" calcext:value-type="float">
            <text:p>1.94055532706147</text:p>
          </table:table-cell>
          <table:table-cell table:number-columns-repeated="1022"/>
        </table:table-row>
        <table:table-row table:style-name="ro1">
          <table:table-cell table:style-name="ce1" table:formula="of:=(ROW([.A859])-1)/1000" office:value-type="float" office:value="0.858" calcext:value-type="float">
            <text:p>0.858</text:p>
          </table:table-cell>
          <table:table-cell table:style-name="ce1" table:formula="of:=1/((1-[.A859]*[.A859])^(0.5))" office:value-type="float" office:value="1.94685215842488" calcext:value-type="float">
            <text:p>1.94685215842488</text:p>
          </table:table-cell>
          <table:table-cell table:number-columns-repeated="1022"/>
        </table:table-row>
        <table:table-row table:style-name="ro1">
          <table:table-cell table:style-name="ce1" table:formula="of:=(ROW([.A860])-1)/1000" office:value-type="float" office:value="0.859" calcext:value-type="float">
            <text:p>0.859</text:p>
          </table:table-cell>
          <table:table-cell table:style-name="ce1" table:formula="of:=1/((1-[.A860]*[.A860])^(0.5))" office:value-type="float" office:value="1.95321813891933" calcext:value-type="float">
            <text:p>1.95321813891933</text:p>
          </table:table-cell>
          <table:table-cell table:number-columns-repeated="1022"/>
        </table:table-row>
        <table:table-row table:style-name="ro1">
          <table:table-cell table:style-name="ce1" table:formula="of:=(ROW([.A861])-1)/1000" office:value-type="float" office:value="0.86" calcext:value-type="float">
            <text:p>0.86</text:p>
          </table:table-cell>
          <table:table-cell table:style-name="ce1" table:formula="of:=1/((1-[.A861]*[.A861])^(0.5))" office:value-type="float" office:value="1.95965450417405" calcext:value-type="float">
            <text:p>1.95965450417405</text:p>
          </table:table-cell>
          <table:table-cell table:number-columns-repeated="1022"/>
        </table:table-row>
        <table:table-row table:style-name="ro1">
          <table:table-cell table:style-name="ce1" table:formula="of:=(ROW([.A862])-1)/1000" office:value-type="float" office:value="0.861" calcext:value-type="float">
            <text:p>0.861</text:p>
          </table:table-cell>
          <table:table-cell table:style-name="ce1" table:formula="of:=1/((1-[.A862]*[.A862])^(0.5))" office:value-type="float" office:value="1.96616252093787" calcext:value-type="float">
            <text:p>1.96616252093787</text:p>
          </table:table-cell>
          <table:table-cell table:number-columns-repeated="1022"/>
        </table:table-row>
        <table:table-row table:style-name="ro1">
          <table:table-cell table:style-name="ce1" table:formula="of:=(ROW([.A863])-1)/1000" office:value-type="float" office:value="0.862" calcext:value-type="float">
            <text:p>0.862</text:p>
          </table:table-cell>
          <table:table-cell table:style-name="ce1" table:formula="of:=1/((1-[.A863]*[.A863])^(0.5))" office:value-type="float" office:value="1.97274348809324" calcext:value-type="float">
            <text:p>1.97274348809324</text:p>
          </table:table-cell>
          <table:table-cell table:number-columns-repeated="1022"/>
        </table:table-row>
        <table:table-row table:style-name="ro1">
          <table:table-cell table:style-name="ce1" table:formula="of:=(ROW([.A864])-1)/1000" office:value-type="float" office:value="0.863" calcext:value-type="float">
            <text:p>0.863</text:p>
          </table:table-cell>
          <table:table-cell table:style-name="ce1" table:formula="of:=1/((1-[.A864]*[.A864])^(0.5))" office:value-type="float" office:value="1.97939873771095" calcext:value-type="float">
            <text:p>1.97939873771095</text:p>
          </table:table-cell>
          <table:table-cell table:number-columns-repeated="1022"/>
        </table:table-row>
        <table:table-row table:style-name="ro1">
          <table:table-cell table:style-name="ce1" table:formula="of:=(ROW([.A865])-1)/1000" office:value-type="float" office:value="0.864" calcext:value-type="float">
            <text:p>0.864</text:p>
          </table:table-cell>
          <table:table-cell table:style-name="ce1" table:formula="of:=1/((1-[.A865]*[.A865])^(0.5))" office:value-type="float" office:value="1.98612963614738" calcext:value-type="float">
            <text:p>1.98612963614738</text:p>
          </table:table-cell>
          <table:table-cell table:number-columns-repeated="1022"/>
        </table:table-row>
        <table:table-row table:style-name="ro1">
          <table:table-cell table:style-name="ce1" table:formula="of:=(ROW([.A866])-1)/1000" office:value-type="float" office:value="0.865" calcext:value-type="float">
            <text:p>0.865</text:p>
          </table:table-cell>
          <table:table-cell table:style-name="ce1" table:formula="of:=1/((1-[.A866]*[.A866])^(0.5))" office:value-type="float" office:value="1.9929375851865" calcext:value-type="float">
            <text:p>1.9929375851865</text:p>
          </table:table-cell>
          <table:table-cell table:number-columns-repeated="1022"/>
        </table:table-row>
        <table:table-row table:style-name="ro1">
          <table:table-cell table:style-name="ce1" table:formula="of:=(ROW([.A867])-1)/1000" office:value-type="float" office:value="0.866" calcext:value-type="float">
            <text:p>0.866</text:p>
          </table:table-cell>
          <table:table-cell table:style-name="ce1" table:formula="of:=1/((1-[.A867]*[.A867])^(0.5))" office:value-type="float" office:value="1.99982402322859" calcext:value-type="float">
            <text:p>1.99982402322859</text:p>
          </table:table-cell>
          <table:table-cell table:number-columns-repeated="1022"/>
        </table:table-row>
        <table:table-row table:style-name="ro1">
          <table:table-cell table:style-name="ce1" table:formula="of:=(ROW([.A868])-1)/1000" office:value-type="float" office:value="0.867" calcext:value-type="float">
            <text:p>0.867</text:p>
          </table:table-cell>
          <table:table-cell table:style-name="ce1" table:formula="of:=1/((1-[.A868]*[.A868])^(0.5))" office:value-type="float" office:value="2.00679042652812" calcext:value-type="float">
            <text:p>2.00679042652812</text:p>
          </table:table-cell>
          <table:table-cell table:number-columns-repeated="1022"/>
        </table:table-row>
        <table:table-row table:style-name="ro1">
          <table:table-cell table:style-name="ce1" table:formula="of:=(ROW([.A869])-1)/1000" office:value-type="float" office:value="0.868" calcext:value-type="float">
            <text:p>0.868</text:p>
          </table:table-cell>
          <table:table-cell table:style-name="ce1" table:formula="of:=1/((1-[.A869]*[.A869])^(0.5))" office:value-type="float" office:value="2.01383831048314" calcext:value-type="float">
            <text:p>2.01383831048314</text:p>
          </table:table-cell>
          <table:table-cell table:number-columns-repeated="1022"/>
        </table:table-row>
        <table:table-row table:style-name="ro1">
          <table:table-cell table:style-name="ce1" table:formula="of:=(ROW([.A870])-1)/1000" office:value-type="float" office:value="0.869" calcext:value-type="float">
            <text:p>0.869</text:p>
          </table:table-cell>
          <table:table-cell table:style-name="ce1" table:formula="of:=1/((1-[.A870]*[.A870])^(0.5))" office:value-type="float" office:value="2.0209692309787" calcext:value-type="float">
            <text:p>2.0209692309787</text:p>
          </table:table-cell>
          <table:table-cell table:number-columns-repeated="1022"/>
        </table:table-row>
        <table:table-row table:style-name="ro1">
          <table:table-cell table:style-name="ce1" table:formula="of:=(ROW([.A871])-1)/1000" office:value-type="float" office:value="0.87" calcext:value-type="float">
            <text:p>0.87</text:p>
          </table:table-cell>
          <table:table-cell table:style-name="ce1" table:formula="of:=1/((1-[.A871]*[.A871])^(0.5))" office:value-type="float" office:value="2.02818478578709" calcext:value-type="float">
            <text:p>2.02818478578709</text:p>
          </table:table-cell>
          <table:table-cell table:number-columns-repeated="1022"/>
        </table:table-row>
        <table:table-row table:style-name="ro1">
          <table:table-cell table:style-name="ce1" table:formula="of:=(ROW([.A872])-1)/1000" office:value-type="float" office:value="0.871" calcext:value-type="float">
            <text:p>0.871</text:p>
          </table:table-cell>
          <table:table-cell table:style-name="ce1" table:formula="of:=1/((1-[.A872]*[.A872])^(0.5))" office:value-type="float" office:value="2.03548661602769" calcext:value-type="float">
            <text:p>2.03548661602769</text:p>
          </table:table-cell>
          <table:table-cell table:number-columns-repeated="1022"/>
        </table:table-row>
        <table:table-row table:style-name="ro1">
          <table:table-cell table:style-name="ce1" table:formula="of:=(ROW([.A873])-1)/1000" office:value-type="float" office:value="0.872" calcext:value-type="float">
            <text:p>0.872</text:p>
          </table:table-cell>
          <table:table-cell table:style-name="ce1" table:formula="of:=1/((1-[.A873]*[.A873])^(0.5))" office:value-type="float" office:value="2.04287640768942" calcext:value-type="float">
            <text:p>2.04287640768942</text:p>
          </table:table-cell>
          <table:table-cell table:number-columns-repeated="1022"/>
        </table:table-row>
        <table:table-row table:style-name="ro1">
          <table:table-cell table:style-name="ce1" table:formula="of:=(ROW([.A874])-1)/1000" office:value-type="float" office:value="0.873" calcext:value-type="float">
            <text:p>0.873</text:p>
          </table:table-cell>
          <table:table-cell table:style-name="ce1" table:formula="of:=1/((1-[.A874]*[.A874])^(0.5))" office:value-type="float" office:value="2.05035589321909" calcext:value-type="float">
            <text:p>2.05035589321909</text:p>
          </table:table-cell>
          <table:table-cell table:number-columns-repeated="1022"/>
        </table:table-row>
        <table:table-row table:style-name="ro1">
          <table:table-cell table:style-name="ce1" table:formula="of:=(ROW([.A875])-1)/1000" office:value-type="float" office:value="0.874" calcext:value-type="float">
            <text:p>0.874</text:p>
          </table:table-cell>
          <table:table-cell table:style-name="ce1" table:formula="of:=1/((1-[.A875]*[.A875])^(0.5))" office:value-type="float" office:value="2.05792685317899" calcext:value-type="float">
            <text:p>2.05792685317899</text:p>
          </table:table-cell>
          <table:table-cell table:number-columns-repeated="1022"/>
        </table:table-row>
        <table:table-row table:style-name="ro1">
          <table:table-cell table:style-name="ce1" table:formula="of:=(ROW([.A876])-1)/1000" office:value-type="float" office:value="0.875" calcext:value-type="float">
            <text:p>0.875</text:p>
          </table:table-cell>
          <table:table-cell table:style-name="ce1" table:formula="of:=1/((1-[.A876]*[.A876])^(0.5))" office:value-type="float" office:value="2.06559111797729" calcext:value-type="float">
            <text:p>2.06559111797729</text:p>
          </table:table-cell>
          <table:table-cell table:number-columns-repeated="1022"/>
        </table:table-row>
        <table:table-row table:style-name="ro1">
          <table:table-cell table:style-name="ce1" table:formula="of:=(ROW([.A877])-1)/1000" office:value-type="float" office:value="0.876" calcext:value-type="float">
            <text:p>0.876</text:p>
          </table:table-cell>
          <table:table-cell table:style-name="ce1" table:formula="of:=1/((1-[.A877]*[.A877])^(0.5))" office:value-type="float" office:value="2.07335056967508" calcext:value-type="float">
            <text:p>2.07335056967508</text:p>
          </table:table-cell>
          <table:table-cell table:number-columns-repeated="1022"/>
        </table:table-row>
        <table:table-row table:style-name="ro1">
          <table:table-cell table:style-name="ce1" table:formula="of:=(ROW([.A878])-1)/1000" office:value-type="float" office:value="0.877" calcext:value-type="float">
            <text:p>0.877</text:p>
          </table:table-cell>
          <table:table-cell table:style-name="ce1" table:formula="of:=1/((1-[.A878]*[.A878])^(0.5))" office:value-type="float" office:value="2.08120714387416" calcext:value-type="float">
            <text:p>2.08120714387416</text:p>
          </table:table-cell>
          <table:table-cell table:number-columns-repeated="1022"/>
        </table:table-row>
        <table:table-row table:style-name="ro1">
          <table:table-cell table:style-name="ce1" table:formula="of:=(ROW([.A879])-1)/1000" office:value-type="float" office:value="0.878" calcext:value-type="float">
            <text:p>0.878</text:p>
          </table:table-cell>
          <table:table-cell table:style-name="ce1" table:formula="of:=1/((1-[.A879]*[.A879])^(0.5))" office:value-type="float" office:value="2.08916283168973" calcext:value-type="float">
            <text:p>2.08916283168973</text:p>
          </table:table-cell>
          <table:table-cell table:number-columns-repeated="1022"/>
        </table:table-row>
        <table:table-row table:style-name="ro1">
          <table:table-cell table:style-name="ce1" table:formula="of:=(ROW([.A880])-1)/1000" office:value-type="float" office:value="0.879" calcext:value-type="float">
            <text:p>0.879</text:p>
          </table:table-cell>
          <table:table-cell table:style-name="ce1" table:formula="of:=1/((1-[.A880]*[.A880])^(0.5))" office:value-type="float" office:value="2.09721968181269" calcext:value-type="float">
            <text:p>2.09721968181269</text:p>
          </table:table-cell>
          <table:table-cell table:number-columns-repeated="1022"/>
        </table:table-row>
        <table:table-row table:style-name="ro1">
          <table:table-cell table:style-name="ce1" table:formula="of:=(ROW([.A881])-1)/1000" office:value-type="float" office:value="0.88" calcext:value-type="float">
            <text:p>0.88</text:p>
          </table:table-cell>
          <table:table-cell table:style-name="ce1" table:formula="of:=1/((1-[.A881]*[.A881])^(0.5))" office:value-type="float" office:value="2.1053798026663" calcext:value-type="float">
            <text:p>2.1053798026663</text:p>
          </table:table-cell>
          <table:table-cell table:number-columns-repeated="1022"/>
        </table:table-row>
        <table:table-row table:style-name="ro1">
          <table:table-cell table:style-name="ce1" table:formula="of:=(ROW([.A882])-1)/1000" office:value-type="float" office:value="0.881" calcext:value-type="float">
            <text:p>0.881</text:p>
          </table:table-cell>
          <table:table-cell table:style-name="ce1" table:formula="of:=1/((1-[.A882]*[.A882])^(0.5))" office:value-type="float" office:value="2.11364536466235" calcext:value-type="float">
            <text:p>2.11364536466235</text:p>
          </table:table-cell>
          <table:table-cell table:number-columns-repeated="1022"/>
        </table:table-row>
        <table:table-row table:style-name="ro1">
          <table:table-cell table:style-name="ce1" table:formula="of:=(ROW([.A883])-1)/1000" office:value-type="float" office:value="0.882" calcext:value-type="float">
            <text:p>0.882</text:p>
          </table:table-cell>
          <table:table-cell table:style-name="ce1" table:formula="of:=1/((1-[.A883]*[.A883])^(0.5))" office:value-type="float" office:value="2.12201860256239" calcext:value-type="float">
            <text:p>2.12201860256239</text:p>
          </table:table-cell>
          <table:table-cell table:number-columns-repeated="1022"/>
        </table:table-row>
        <table:table-row table:style-name="ro1">
          <table:table-cell table:style-name="ce1" table:formula="of:=(ROW([.A884])-1)/1000" office:value-type="float" office:value="0.883" calcext:value-type="float">
            <text:p>0.883</text:p>
          </table:table-cell>
          <table:table-cell table:style-name="ce1" table:formula="of:=1/((1-[.A884]*[.A884])^(0.5))" office:value-type="float" office:value="2.13050181794972" calcext:value-type="float">
            <text:p>2.13050181794972</text:p>
          </table:table-cell>
          <table:table-cell table:number-columns-repeated="1022"/>
        </table:table-row>
        <table:table-row table:style-name="ro1">
          <table:table-cell table:style-name="ce1" table:formula="of:=(ROW([.A885])-1)/1000" office:value-type="float" office:value="0.884" calcext:value-type="float">
            <text:p>0.884</text:p>
          </table:table-cell>
          <table:table-cell table:style-name="ce1" table:formula="of:=1/((1-[.A885]*[.A885])^(0.5))" office:value-type="float" office:value="2.13909738181845" calcext:value-type="float">
            <text:p>2.13909738181845</text:p>
          </table:table-cell>
          <table:table-cell table:number-columns-repeated="1022"/>
        </table:table-row>
        <table:table-row table:style-name="ro1">
          <table:table-cell table:style-name="ce1" table:formula="of:=(ROW([.A886])-1)/1000" office:value-type="float" office:value="0.885" calcext:value-type="float">
            <text:p>0.885</text:p>
          </table:table-cell>
          <table:table-cell table:style-name="ce1" table:formula="of:=1/((1-[.A886]*[.A886])^(0.5))" office:value-type="float" office:value="2.14780773728619" calcext:value-type="float">
            <text:p>2.14780773728619</text:p>
          </table:table-cell>
          <table:table-cell table:number-columns-repeated="1022"/>
        </table:table-row>
        <table:table-row table:style-name="ro1">
          <table:table-cell table:style-name="ce1" table:formula="of:=(ROW([.A887])-1)/1000" office:value-type="float" office:value="0.886" calcext:value-type="float">
            <text:p>0.886</text:p>
          </table:table-cell>
          <table:table-cell table:style-name="ce1" table:formula="of:=1/((1-[.A887]*[.A887])^(0.5))" office:value-type="float" office:value="2.1566354024374" calcext:value-type="float">
            <text:p>2.1566354024374</text:p>
          </table:table-cell>
          <table:table-cell table:number-columns-repeated="1022"/>
        </table:table-row>
        <table:table-row table:style-name="ro1">
          <table:table-cell table:style-name="ce1" table:formula="of:=(ROW([.A888])-1)/1000" office:value-type="float" office:value="0.887" calcext:value-type="float">
            <text:p>0.887</text:p>
          </table:table-cell>
          <table:table-cell table:style-name="ce1" table:formula="of:=1/((1-[.A888]*[.A888])^(0.5))" office:value-type="float" office:value="2.1655829733049" calcext:value-type="float">
            <text:p>2.1655829733049</text:p>
          </table:table-cell>
          <table:table-cell table:number-columns-repeated="1022"/>
        </table:table-row>
        <table:table-row table:style-name="ro1">
          <table:table-cell table:style-name="ce1" table:formula="of:=(ROW([.A889])-1)/1000" office:value-type="float" office:value="0.888" calcext:value-type="float">
            <text:p>0.888</text:p>
          </table:table-cell>
          <table:table-cell table:style-name="ce1" table:formula="of:=1/((1-[.A889]*[.A889])^(0.5))" office:value-type="float" office:value="2.17465312699757" calcext:value-type="float">
            <text:p>2.17465312699757</text:p>
          </table:table-cell>
          <table:table-cell table:number-columns-repeated="1022"/>
        </table:table-row>
        <table:table-row table:style-name="ro1">
          <table:table-cell table:style-name="ce1" table:formula="of:=(ROW([.A890])-1)/1000" office:value-type="float" office:value="0.889" calcext:value-type="float">
            <text:p>0.889</text:p>
          </table:table-cell>
          <table:table-cell table:style-name="ce1" table:formula="of:=1/((1-[.A890]*[.A890])^(0.5))" office:value-type="float" office:value="2.18384862498276" calcext:value-type="float">
            <text:p>2.18384862498276</text:p>
          </table:table-cell>
          <table:table-cell table:number-columns-repeated="1022"/>
        </table:table-row>
        <table:table-row table:style-name="ro1">
          <table:table-cell table:style-name="ce1" table:formula="of:=(ROW([.A891])-1)/1000" office:value-type="float" office:value="0.89" calcext:value-type="float">
            <text:p>0.89</text:p>
          </table:table-cell>
          <table:table-cell table:style-name="ce1" table:formula="of:=1/((1-[.A891]*[.A891])^(0.5))" office:value-type="float" office:value="2.19317231653256" calcext:value-type="float">
            <text:p>2.19317231653256</text:p>
          </table:table-cell>
          <table:table-cell table:number-columns-repeated="1022"/>
        </table:table-row>
        <table:table-row table:style-name="ro1">
          <table:table-cell table:style-name="ce1" table:formula="of:=(ROW([.A892])-1)/1000" office:value-type="float" office:value="0.891" calcext:value-type="float">
            <text:p>0.891</text:p>
          </table:table-cell>
          <table:table-cell table:style-name="ce1" table:formula="of:=1/((1-[.A892]*[.A892])^(0.5))" office:value-type="float" office:value="2.20262714234367" calcext:value-type="float">
            <text:p>2.20262714234367</text:p>
          </table:table-cell>
          <table:table-cell table:number-columns-repeated="1022"/>
        </table:table-row>
        <table:table-row table:style-name="ro1">
          <table:table-cell table:style-name="ce1" table:formula="of:=(ROW([.A893])-1)/1000" office:value-type="float" office:value="0.892" calcext:value-type="float">
            <text:p>0.892</text:p>
          </table:table-cell>
          <table:table-cell table:style-name="ce1" table:formula="of:=1/((1-[.A893]*[.A893])^(0.5))" office:value-type="float" office:value="2.21221613834125" calcext:value-type="float">
            <text:p>2.21221613834125</text:p>
          </table:table-cell>
          <table:table-cell table:number-columns-repeated="1022"/>
        </table:table-row>
        <table:table-row table:style-name="ro1">
          <table:table-cell table:style-name="ce1" table:formula="of:=(ROW([.A894])-1)/1000" office:value-type="float" office:value="0.893" calcext:value-type="float">
            <text:p>0.893</text:p>
          </table:table-cell>
          <table:table-cell table:style-name="ce1" table:formula="of:=1/((1-[.A894]*[.A894])^(0.5))" office:value-type="float" office:value="2.22194243967798" calcext:value-type="float">
            <text:p>2.22194243967798</text:p>
          </table:table-cell>
          <table:table-cell table:number-columns-repeated="1022"/>
        </table:table-row>
        <table:table-row table:style-name="ro1">
          <table:table-cell table:style-name="ce1" table:formula="of:=(ROW([.A895])-1)/1000" office:value-type="float" office:value="0.894" calcext:value-type="float">
            <text:p>0.894</text:p>
          </table:table-cell>
          <table:table-cell table:style-name="ce1" table:formula="of:=1/((1-[.A895]*[.A895])^(0.5))" office:value-type="float" office:value="2.23180928494031" calcext:value-type="float">
            <text:p>2.23180928494031</text:p>
          </table:table-cell>
          <table:table-cell table:number-columns-repeated="1022"/>
        </table:table-row>
        <table:table-row table:style-name="ro1">
          <table:table-cell table:style-name="ce1" table:formula="of:=(ROW([.A896])-1)/1000" office:value-type="float" office:value="0.895" calcext:value-type="float">
            <text:p>0.895</text:p>
          </table:table-cell>
          <table:table-cell table:style-name="ce1" table:formula="of:=1/((1-[.A896]*[.A896])^(0.5))" office:value-type="float" office:value="2.24182002057454" calcext:value-type="float">
            <text:p>2.24182002057454</text:p>
          </table:table-cell>
          <table:table-cell table:number-columns-repeated="1022"/>
        </table:table-row>
        <table:table-row table:style-name="ro1">
          <table:table-cell table:style-name="ce1" table:formula="of:=(ROW([.A897])-1)/1000" office:value-type="float" office:value="0.896" calcext:value-type="float">
            <text:p>0.896</text:p>
          </table:table-cell>
          <table:table-cell table:style-name="ce1" table:formula="of:=1/((1-[.A897]*[.A897])^(0.5))" office:value-type="float" office:value="2.25197810554656" calcext:value-type="float">
            <text:p>2.25197810554656</text:p>
          </table:table-cell>
          <table:table-cell table:number-columns-repeated="1022"/>
        </table:table-row>
        <table:table-row table:style-name="ro1">
          <table:table-cell table:style-name="ce1" table:formula="of:=(ROW([.A898])-1)/1000" office:value-type="float" office:value="0.897" calcext:value-type="float">
            <text:p>0.897</text:p>
          </table:table-cell>
          <table:table-cell table:style-name="ce1" table:formula="of:=1/((1-[.A898]*[.A898])^(0.5))" office:value-type="float" office:value="2.26228711625004" calcext:value-type="float">
            <text:p>2.26228711625004</text:p>
          </table:table-cell>
          <table:table-cell table:number-columns-repeated="1022"/>
        </table:table-row>
        <table:table-row table:style-name="ro1">
          <table:table-cell table:style-name="ce1" table:formula="of:=(ROW([.A899])-1)/1000" office:value-type="float" office:value="0.898" calcext:value-type="float">
            <text:p>0.898</text:p>
          </table:table-cell>
          <table:table-cell table:style-name="ce1" table:formula="of:=1/((1-[.A899]*[.A899])^(0.5))" office:value-type="float" office:value="2.27275075167863" calcext:value-type="float">
            <text:p>2.27275075167863</text:p>
          </table:table-cell>
          <table:table-cell table:number-columns-repeated="1022"/>
        </table:table-row>
        <table:table-row table:style-name="ro1">
          <table:table-cell table:style-name="ce1" table:formula="of:=(ROW([.A900])-1)/1000" office:value-type="float" office:value="0.899" calcext:value-type="float">
            <text:p>0.899</text:p>
          </table:table-cell>
          <table:table-cell table:style-name="ce1" table:formula="of:=1/((1-[.A900]*[.A900])^(0.5))" office:value-type="float" office:value="2.28337283887941" calcext:value-type="float">
            <text:p>2.28337283887941</text:p>
          </table:table-cell>
          <table:table-cell table:number-columns-repeated="1022"/>
        </table:table-row>
        <table:table-row table:style-name="ro1">
          <table:table-cell table:style-name="ce1" table:formula="of:=(ROW([.A901])-1)/1000" office:value-type="float" office:value="0.9" calcext:value-type="float">
            <text:p>0.9</text:p>
          </table:table-cell>
          <table:table-cell table:style-name="ce1" table:formula="of:=1/((1-[.A901]*[.A901])^(0.5))" office:value-type="float" office:value="2.29415733870562" calcext:value-type="float">
            <text:p>2.29415733870562</text:p>
          </table:table-cell>
          <table:table-cell table:number-columns-repeated="1022"/>
        </table:table-row>
        <table:table-row table:style-name="ro1">
          <table:table-cell table:style-name="ce1" table:formula="of:=(ROW([.A902])-1)/1000" office:value-type="float" office:value="0.901" calcext:value-type="float">
            <text:p>0.901</text:p>
          </table:table-cell>
          <table:table-cell table:style-name="ce1" table:formula="of:=1/((1-[.A902]*[.A902])^(0.5))" office:value-type="float" office:value="2.30510835188833" calcext:value-type="float">
            <text:p>2.30510835188833</text:p>
          </table:table-cell>
          <table:table-cell table:number-columns-repeated="1022"/>
        </table:table-row>
        <table:table-row table:style-name="ro1">
          <table:table-cell table:style-name="ce1" table:formula="of:=(ROW([.A903])-1)/1000" office:value-type="float" office:value="0.902" calcext:value-type="float">
            <text:p>0.902</text:p>
          </table:table-cell>
          <table:table-cell table:style-name="ce1" table:formula="of:=1/((1-[.A903]*[.A903])^(0.5))" office:value-type="float" office:value="2.31623012544829" calcext:value-type="float">
            <text:p>2.31623012544829</text:p>
          </table:table-cell>
          <table:table-cell table:number-columns-repeated="1022"/>
        </table:table-row>
        <table:table-row table:style-name="ro1">
          <table:table-cell table:style-name="ce1" table:formula="of:=(ROW([.A904])-1)/1000" office:value-type="float" office:value="0.903" calcext:value-type="float">
            <text:p>0.903</text:p>
          </table:table-cell>
          <table:table-cell table:style-name="ce1" table:formula="of:=1/((1-[.A904]*[.A904])^(0.5))" office:value-type="float" office:value="2.32752705947047" calcext:value-type="float">
            <text:p>2.32752705947047</text:p>
          </table:table-cell>
          <table:table-cell table:number-columns-repeated="1022"/>
        </table:table-row>
        <table:table-row table:style-name="ro1">
          <table:table-cell table:style-name="ce1" table:formula="of:=(ROW([.A905])-1)/1000" office:value-type="float" office:value="0.904" calcext:value-type="float">
            <text:p>0.904</text:p>
          </table:table-cell>
          <table:table-cell table:style-name="ce1" table:formula="of:=1/((1-[.A905]*[.A905])^(0.5))" office:value-type="float" office:value="2.339003714266" calcext:value-type="float">
            <text:p>2.339003714266</text:p>
          </table:table-cell>
          <table:table-cell table:number-columns-repeated="1022"/>
        </table:table-row>
        <table:table-row table:style-name="ro1">
          <table:table-cell table:style-name="ce1" table:formula="of:=(ROW([.A906])-1)/1000" office:value-type="float" office:value="0.905" calcext:value-type="float">
            <text:p>0.905</text:p>
          </table:table-cell>
          <table:table-cell table:style-name="ce1" table:formula="of:=1/((1-[.A906]*[.A906])^(0.5))" office:value-type="float" office:value="2.35066481794787" calcext:value-type="float">
            <text:p>2.35066481794787</text:p>
          </table:table-cell>
          <table:table-cell table:number-columns-repeated="1022"/>
        </table:table-row>
        <table:table-row table:style-name="ro1">
          <table:table-cell table:style-name="ce1" table:formula="of:=(ROW([.A907])-1)/1000" office:value-type="float" office:value="0.906" calcext:value-type="float">
            <text:p>0.906</text:p>
          </table:table-cell>
          <table:table-cell table:style-name="ce1" table:formula="of:=1/((1-[.A907]*[.A907])^(0.5))" office:value-type="float" office:value="2.36251527444891" calcext:value-type="float">
            <text:p>2.36251527444891</text:p>
          </table:table-cell>
          <table:table-cell table:number-columns-repeated="1022"/>
        </table:table-row>
        <table:table-row table:style-name="ro1">
          <table:table-cell table:style-name="ce1" table:formula="of:=(ROW([.A908])-1)/1000" office:value-type="float" office:value="0.907" calcext:value-type="float">
            <text:p>0.907</text:p>
          </table:table-cell>
          <table:table-cell table:style-name="ce1" table:formula="of:=1/((1-[.A908]*[.A908])^(0.5))" office:value-type="float" office:value="2.37456017201296" calcext:value-type="float">
            <text:p>2.37456017201296</text:p>
          </table:table-cell>
          <table:table-cell table:number-columns-repeated="1022"/>
        </table:table-row>
        <table:table-row table:style-name="ro1">
          <table:table-cell table:style-name="ce1" table:formula="of:=(ROW([.A909])-1)/1000" office:value-type="float" office:value="0.908" calcext:value-type="float">
            <text:p>0.908</text:p>
          </table:table-cell>
          <table:table-cell table:style-name="ce1" table:formula="of:=1/((1-[.A909]*[.A909])^(0.5))" office:value-type="float" office:value="2.38680479219252" calcext:value-type="float">
            <text:p>2.38680479219252</text:p>
          </table:table-cell>
          <table:table-cell table:number-columns-repeated="1022"/>
        </table:table-row>
        <table:table-row table:style-name="ro1">
          <table:table-cell table:style-name="ce1" table:formula="of:=(ROW([.A910])-1)/1000" office:value-type="float" office:value="0.909" calcext:value-type="float">
            <text:p>0.909</text:p>
          </table:table-cell>
          <table:table-cell table:style-name="ce1" table:formula="of:=1/((1-[.A910]*[.A910])^(0.5))" office:value-type="float" office:value="2.39925461938901" calcext:value-type="float">
            <text:p>2.39925461938901</text:p>
          </table:table-cell>
          <table:table-cell table:number-columns-repeated="1022"/>
        </table:table-row>
        <table:table-row table:style-name="ro1">
          <table:table-cell table:style-name="ce1" table:formula="of:=(ROW([.A911])-1)/1000" office:value-type="float" office:value="0.91" calcext:value-type="float">
            <text:p>0.91</text:p>
          </table:table-cell>
          <table:table-cell table:style-name="ce1" table:formula="of:=1/((1-[.A911]*[.A911])^(0.5))" office:value-type="float" office:value="2.41191535097474" calcext:value-type="float">
            <text:p>2.41191535097474</text:p>
          </table:table-cell>
          <table:table-cell table:number-columns-repeated="1022"/>
        </table:table-row>
        <table:table-row table:style-name="ro1">
          <table:table-cell table:style-name="ce1" table:formula="of:=(ROW([.A912])-1)/1000" office:value-type="float" office:value="0.911" calcext:value-type="float">
            <text:p>0.911</text:p>
          </table:table-cell>
          <table:table-cell table:style-name="ce1" table:formula="of:=1/((1-[.A912]*[.A912])^(0.5))" office:value-type="float" office:value="2.42479290803892" calcext:value-type="float">
            <text:p>2.42479290803892</text:p>
          </table:table-cell>
          <table:table-cell table:number-columns-repeated="1022"/>
        </table:table-row>
        <table:table-row table:style-name="ro1">
          <table:table-cell table:style-name="ce1" table:formula="of:=(ROW([.A913])-1)/1000" office:value-type="float" office:value="0.912" calcext:value-type="float">
            <text:p>0.912</text:p>
          </table:table-cell>
          <table:table-cell table:style-name="ce1" table:formula="of:=1/((1-[.A913]*[.A913])^(0.5))" office:value-type="float" office:value="2.43789344680378" calcext:value-type="float">
            <text:p>2.43789344680378</text:p>
          </table:table-cell>
          <table:table-cell table:number-columns-repeated="1022"/>
        </table:table-row>
        <table:table-row table:style-name="ro1">
          <table:table-cell table:style-name="ce1" table:formula="of:=(ROW([.A914])-1)/1000" office:value-type="float" office:value="0.913" calcext:value-type="float">
            <text:p>0.913</text:p>
          </table:table-cell>
          <table:table-cell table:style-name="ce1" table:formula="of:=1/((1-[.A914]*[.A914])^(0.5))" office:value-type="float" office:value="2.45122337076059" calcext:value-type="float">
            <text:p>2.45122337076059</text:p>
          </table:table-cell>
          <table:table-cell table:number-columns-repeated="1022"/>
        </table:table-row>
        <table:table-row table:style-name="ro1">
          <table:table-cell table:style-name="ce1" table:formula="of:=(ROW([.A915])-1)/1000" office:value-type="float" office:value="0.914" calcext:value-type="float">
            <text:p>0.914</text:p>
          </table:table-cell>
          <table:table-cell table:style-name="ce1" table:formula="of:=1/((1-[.A915]*[.A915])^(0.5))" office:value-type="float" office:value="2.46478934358006" calcext:value-type="float">
            <text:p>2.46478934358006</text:p>
          </table:table-cell>
          <table:table-cell table:number-columns-repeated="1022"/>
        </table:table-row>
        <table:table-row table:style-name="ro1">
          <table:table-cell table:style-name="ce1" table:formula="of:=(ROW([.A916])-1)/1000" office:value-type="float" office:value="0.915" calcext:value-type="float">
            <text:p>0.915</text:p>
          </table:table-cell>
          <table:table-cell table:style-name="ce1" table:formula="of:=1/((1-[.A916]*[.A916])^(0.5))" office:value-type="float" office:value="2.47859830285599" calcext:value-type="float">
            <text:p>2.47859830285599</text:p>
          </table:table-cell>
          <table:table-cell table:number-columns-repeated="1022"/>
        </table:table-row>
        <table:table-row table:style-name="ro1">
          <table:table-cell table:style-name="ce1" table:formula="of:=(ROW([.A917])-1)/1000" office:value-type="float" office:value="0.916" calcext:value-type="float">
            <text:p>0.916</text:p>
          </table:table-cell>
          <table:table-cell table:style-name="ce1" table:formula="of:=1/((1-[.A917]*[.A917])^(0.5))" office:value-type="float" office:value="2.49265747474662" calcext:value-type="float">
            <text:p>2.49265747474662</text:p>
          </table:table-cell>
          <table:table-cell table:number-columns-repeated="1022"/>
        </table:table-row>
        <table:table-row table:style-name="ro1">
          <table:table-cell table:style-name="ce1" table:formula="of:=(ROW([.A918])-1)/1000" office:value-type="float" office:value="0.917" calcext:value-type="float">
            <text:p>0.917</text:p>
          </table:table-cell>
          <table:table-cell table:style-name="ce1" table:formula="of:=1/((1-[.A918]*[.A918])^(0.5))" office:value-type="float" office:value="2.50697438958366" calcext:value-type="float">
            <text:p>2.50697438958366</text:p>
          </table:table-cell>
          <table:table-cell table:number-columns-repeated="1022"/>
        </table:table-row>
        <table:table-row table:style-name="ro1">
          <table:table-cell table:style-name="ce1" table:formula="of:=(ROW([.A919])-1)/1000" office:value-type="float" office:value="0.918" calcext:value-type="float">
            <text:p>0.918</text:p>
          </table:table-cell>
          <table:table-cell table:style-name="ce1" table:formula="of:=1/((1-[.A919]*[.A919])^(0.5))" office:value-type="float" office:value="2.52155689852566" calcext:value-type="float">
            <text:p>2.52155689852566</text:p>
          </table:table-cell>
          <table:table-cell table:number-columns-repeated="1022"/>
        </table:table-row>
        <table:table-row table:style-name="ro1">
          <table:table-cell table:style-name="ce1" table:formula="of:=(ROW([.A920])-1)/1000" office:value-type="float" office:value="0.919" calcext:value-type="float">
            <text:p>0.919</text:p>
          </table:table-cell>
          <table:table-cell table:style-name="ce1" table:formula="of:=1/((1-[.A920]*[.A920])^(0.5))" office:value-type="float" office:value="2.53641319133918" calcext:value-type="float">
            <text:p>2.53641319133918</text:p>
          </table:table-cell>
          <table:table-cell table:number-columns-repeated="1022"/>
        </table:table-row>
        <table:table-row table:style-name="ro1">
          <table:table-cell table:style-name="ce1" table:formula="of:=(ROW([.A921])-1)/1000" office:value-type="float" office:value="0.92" calcext:value-type="float">
            <text:p>0.92</text:p>
          </table:table-cell>
          <table:table-cell table:style-name="ce1" table:formula="of:=1/((1-[.A921]*[.A921])^(0.5))" office:value-type="float" office:value="2.55155181539914" calcext:value-type="float">
            <text:p>2.55155181539914</text:p>
          </table:table-cell>
          <table:table-cell table:number-columns-repeated="1022"/>
        </table:table-row>
        <table:table-row table:style-name="ro1">
          <table:table-cell table:style-name="ce1" table:formula="of:=(ROW([.A922])-1)/1000" office:value-type="float" office:value="0.921" calcext:value-type="float">
            <text:p>0.921</text:p>
          </table:table-cell>
          <table:table-cell table:style-name="ce1" table:formula="of:=1/((1-[.A922]*[.A922])^(0.5))" office:value-type="float" office:value="2.56698169600847" calcext:value-type="float">
            <text:p>2.56698169600847</text:p>
          </table:table-cell>
          <table:table-cell table:number-columns-repeated="1022"/>
        </table:table-row>
        <table:table-row table:style-name="ro1">
          <table:table-cell table:style-name="ce1" table:formula="of:=(ROW([.A923])-1)/1000" office:value-type="float" office:value="0.922" calcext:value-type="float">
            <text:p>0.922</text:p>
          </table:table-cell>
          <table:table-cell table:style-name="ce1" table:formula="of:=1/((1-[.A923]*[.A923])^(0.5))" office:value-type="float" office:value="2.58271215814657" calcext:value-type="float">
            <text:p>2.58271215814657</text:p>
          </table:table-cell>
          <table:table-cell table:number-columns-repeated="1022"/>
        </table:table-row>
        <table:table-row table:style-name="ro1">
          <table:table-cell table:style-name="ce1" table:formula="of:=(ROW([.A924])-1)/1000" office:value-type="float" office:value="0.923" calcext:value-type="float">
            <text:p>0.923</text:p>
          </table:table-cell>
          <table:table-cell table:style-name="ce1" table:formula="of:=1/((1-[.A924]*[.A924])^(0.5))" office:value-type="float" office:value="2.59875294976697" calcext:value-type="float">
            <text:p>2.59875294976697</text:p>
          </table:table-cell>
          <table:table-cell table:number-columns-repeated="1022"/>
        </table:table-row>
        <table:table-row table:style-name="ro1">
          <table:table-cell table:style-name="ce1" table:formula="of:=(ROW([.A925])-1)/1000" office:value-type="float" office:value="0.924" calcext:value-type="float">
            <text:p>0.924</text:p>
          </table:table-cell>
          <table:table-cell table:style-name="ce1" table:formula="of:=1/((1-[.A925]*[.A925])^(0.5))" office:value-type="float" office:value="2.61511426677618" calcext:value-type="float">
            <text:p>2.61511426677618</text:p>
          </table:table-cell>
          <table:table-cell table:number-columns-repeated="1022"/>
        </table:table-row>
        <table:table-row table:style-name="ro1">
          <table:table-cell table:style-name="ce1" table:formula="of:=(ROW([.A926])-1)/1000" office:value-type="float" office:value="0.925" calcext:value-type="float">
            <text:p>0.925</text:p>
          </table:table-cell>
          <table:table-cell table:style-name="ce1" table:formula="of:=1/((1-[.A926]*[.A926])^(0.5))" office:value-type="float" office:value="2.63180677983908" calcext:value-type="float">
            <text:p>2.63180677983908</text:p>
          </table:table-cell>
          <table:table-cell table:number-columns-repeated="1022"/>
        </table:table-row>
        <table:table-row table:style-name="ro1">
          <table:table-cell table:style-name="ce1" table:formula="of:=(ROW([.A927])-1)/1000" office:value-type="float" office:value="0.926" calcext:value-type="float">
            <text:p>0.926</text:p>
          </table:table-cell>
          <table:table-cell table:style-name="ce1" table:formula="of:=1/((1-[.A927]*[.A927])^(0.5))" office:value-type="float" office:value="2.64884166317073" calcext:value-type="float">
            <text:p>2.64884166317073</text:p>
          </table:table-cell>
          <table:table-cell table:number-columns-repeated="1022"/>
        </table:table-row>
        <table:table-row table:style-name="ro1">
          <table:table-cell table:style-name="ce1" table:formula="of:=(ROW([.A928])-1)/1000" office:value-type="float" office:value="0.927" calcext:value-type="float">
            <text:p>0.927</text:p>
          </table:table-cell>
          <table:table-cell table:style-name="ce1" table:formula="of:=1/((1-[.A928]*[.A928])^(0.5))" office:value-type="float" office:value="2.66623062549104" calcext:value-type="float">
            <text:p>2.66623062549104</text:p>
          </table:table-cell>
          <table:table-cell table:number-columns-repeated="1022"/>
        </table:table-row>
        <table:table-row table:style-name="ro1">
          <table:table-cell table:style-name="ce1" table:formula="of:=(ROW([.A929])-1)/1000" office:value-type="float" office:value="0.928" calcext:value-type="float">
            <text:p>0.928</text:p>
          </table:table-cell>
          <table:table-cell table:style-name="ce1" table:formula="of:=1/((1-[.A929]*[.A929])^(0.5))" office:value-type="float" office:value="2.6839859433368" calcext:value-type="float">
            <text:p>2.6839859433368</text:p>
          </table:table-cell>
          <table:table-cell table:number-columns-repeated="1022"/>
        </table:table-row>
        <table:table-row table:style-name="ro1">
          <table:table-cell table:style-name="ce1" table:formula="of:=(ROW([.A930])-1)/1000" office:value-type="float" office:value="0.929" calcext:value-type="float">
            <text:p>0.929</text:p>
          </table:table-cell>
          <table:table-cell table:style-name="ce1" table:formula="of:=1/((1-[.A930]*[.A930])^(0.5))" office:value-type="float" office:value="2.70212049694631" calcext:value-type="float">
            <text:p>2.70212049694631</text:p>
          </table:table-cell>
          <table:table-cell table:number-columns-repeated="1022"/>
        </table:table-row>
        <table:table-row table:style-name="ro1">
          <table:table-cell table:style-name="ce1" table:formula="of:=(ROW([.A931])-1)/1000" office:value-type="float" office:value="0.93" calcext:value-type="float">
            <text:p>0.93</text:p>
          </table:table-cell>
          <table:table-cell table:style-name="ce1" table:formula="of:=1/((1-[.A931]*[.A931])^(0.5))" office:value-type="float" office:value="2.72064780895472" calcext:value-type="float">
            <text:p>2.72064780895472</text:p>
          </table:table-cell>
          <table:table-cell table:number-columns-repeated="1022"/>
        </table:table-row>
        <table:table-row table:style-name="ro1">
          <table:table-cell table:style-name="ce1" table:formula="of:=(ROW([.A932])-1)/1000" office:value-type="float" office:value="0.931" calcext:value-type="float">
            <text:p>0.931</text:p>
          </table:table-cell>
          <table:table-cell table:style-name="ce1" table:formula="of:=1/((1-[.A932]*[.A932])^(0.5))" office:value-type="float" office:value="2.73958208616384" calcext:value-type="float">
            <text:p>2.73958208616384</text:p>
          </table:table-cell>
          <table:table-cell table:number-columns-repeated="1022"/>
        </table:table-row>
        <table:table-row table:style-name="ro1">
          <table:table-cell table:style-name="ce1" table:formula="of:=(ROW([.A933])-1)/1000" office:value-type="float" office:value="0.932" calcext:value-type="float">
            <text:p>0.932</text:p>
          </table:table-cell>
          <table:table-cell table:style-name="ce1" table:formula="of:=1/((1-[.A933]*[.A933])^(0.5))" office:value-type="float" office:value="2.75893826467959" calcext:value-type="float">
            <text:p>2.75893826467959</text:p>
          </table:table-cell>
          <table:table-cell table:number-columns-repeated="1022"/>
        </table:table-row>
        <table:table-row table:style-name="ro1">
          <table:table-cell table:style-name="ce1" table:formula="of:=(ROW([.A934])-1)/1000" office:value-type="float" office:value="0.933" calcext:value-type="float">
            <text:p>0.933</text:p>
          </table:table-cell>
          <table:table-cell table:style-name="ce1" table:formula="of:=1/((1-[.A934]*[.A934])^(0.5))" office:value-type="float" office:value="2.77873205874238" calcext:value-type="float">
            <text:p>2.77873205874238</text:p>
          </table:table-cell>
          <table:table-cell table:number-columns-repeated="1022"/>
        </table:table-row>
        <table:table-row table:style-name="ro1">
          <table:table-cell table:style-name="ce1" table:formula="of:=(ROW([.A935])-1)/1000" office:value-type="float" office:value="0.934" calcext:value-type="float">
            <text:p>0.934</text:p>
          </table:table-cell>
          <table:table-cell table:style-name="ce1" table:formula="of:=1/((1-[.A935]*[.A935])^(0.5))" office:value-type="float" office:value="2.7989800136131" calcext:value-type="float">
            <text:p>2.7989800136131</text:p>
          </table:table-cell>
          <table:table-cell table:number-columns-repeated="1022"/>
        </table:table-row>
        <table:table-row table:style-name="ro1">
          <table:table-cell table:style-name="ce1" table:formula="of:=(ROW([.A936])-1)/1000" office:value-type="float" office:value="0.935" calcext:value-type="float">
            <text:p>0.935</text:p>
          </table:table-cell>
          <table:table-cell table:style-name="ce1" table:formula="of:=1/((1-[.A936]*[.A936])^(0.5))" office:value-type="float" office:value="2.81969956291876" calcext:value-type="float">
            <text:p>2.81969956291876</text:p>
          </table:table-cell>
          <table:table-cell table:number-columns-repeated="1022"/>
        </table:table-row>
        <table:table-row table:style-name="ro1">
          <table:table-cell table:style-name="ce1" table:formula="of:=(ROW([.A937])-1)/1000" office:value-type="float" office:value="0.936" calcext:value-type="float">
            <text:p>0.936</text:p>
          </table:table-cell>
          <table:table-cell table:style-name="ce1" table:formula="of:=1/((1-[.A937]*[.A937])^(0.5))" office:value-type="float" office:value="2.84090909090909" calcext:value-type="float">
            <text:p>2.84090909090909</text:p>
          </table:table-cell>
          <table:table-cell table:number-columns-repeated="1022"/>
        </table:table-row>
        <table:table-row table:style-name="ro1">
          <table:table-cell table:style-name="ce1" table:formula="of:=(ROW([.A938])-1)/1000" office:value-type="float" office:value="0.937" calcext:value-type="float">
            <text:p>0.937</text:p>
          </table:table-cell>
          <table:table-cell table:style-name="ce1" table:formula="of:=1/((1-[.A938]*[.A938])^(0.5))" office:value-type="float" office:value="2.86262800012895" calcext:value-type="float">
            <text:p>2.86262800012895</text:p>
          </table:table-cell>
          <table:table-cell table:number-columns-repeated="1022"/>
        </table:table-row>
        <table:table-row table:style-name="ro1">
          <table:table-cell table:style-name="ce1" table:formula="of:=(ROW([.A939])-1)/1000" office:value-type="float" office:value="0.938" calcext:value-type="float">
            <text:p>0.938</text:p>
          </table:table-cell>
          <table:table-cell table:style-name="ce1" table:formula="of:=1/((1-[.A939]*[.A939])^(0.5))" office:value-type="float" office:value="2.88487678507224" calcext:value-type="float">
            <text:p>2.88487678507224</text:p>
          </table:table-cell>
          <table:table-cell table:number-columns-repeated="1022"/>
        </table:table-row>
        <table:table-row table:style-name="ro1">
          <table:table-cell table:style-name="ce1" table:formula="of:=(ROW([.A940])-1)/1000" office:value-type="float" office:value="0.939" calcext:value-type="float">
            <text:p>0.939</text:p>
          </table:table-cell>
          <table:table-cell table:style-name="ce1" table:formula="of:=1/((1-[.A940]*[.A940])^(0.5))" office:value-type="float" office:value="2.90767711245229" calcext:value-type="float">
            <text:p>2.90767711245229</text:p>
          </table:table-cell>
          <table:table-cell table:number-columns-repeated="1022"/>
        </table:table-row>
        <table:table-row table:style-name="ro1">
          <table:table-cell table:style-name="ce1" table:formula="of:=(ROW([.A941])-1)/1000" office:value-type="float" office:value="0.94" calcext:value-type="float">
            <text:p>0.94</text:p>
          </table:table-cell>
          <table:table-cell table:style-name="ce1" table:formula="of:=1/((1-[.A941]*[.A941])^(0.5))" office:value-type="float" office:value="2.93105190880275" calcext:value-type="float">
            <text:p>2.93105190880275</text:p>
          </table:table-cell>
          <table:table-cell table:number-columns-repeated="1022"/>
        </table:table-row>
        <table:table-row table:style-name="ro1">
          <table:table-cell table:style-name="ce1" table:formula="of:=(ROW([.A942])-1)/1000" office:value-type="float" office:value="0.941" calcext:value-type="float">
            <text:p>0.941</text:p>
          </table:table-cell>
          <table:table-cell table:style-name="ce1" table:formula="of:=1/((1-[.A942]*[.A942])^(0.5))" office:value-type="float" office:value="2.95502545621338" calcext:value-type="float">
            <text:p>2.95502545621338</text:p>
          </table:table-cell>
          <table:table-cell table:number-columns-repeated="1022"/>
        </table:table-row>
        <table:table-row table:style-name="ro1">
          <table:table-cell table:style-name="ce1" table:formula="of:=(ROW([.A943])-1)/1000" office:value-type="float" office:value="0.942" calcext:value-type="float">
            <text:p>0.942</text:p>
          </table:table-cell>
          <table:table-cell table:style-name="ce1" table:formula="of:=1/((1-[.A943]*[.A943])^(0.5))" office:value-type="float" office:value="2.97962349710892" calcext:value-type="float">
            <text:p>2.97962349710892</text:p>
          </table:table-cell>
          <table:table-cell table:number-columns-repeated="1022"/>
        </table:table-row>
        <table:table-row table:style-name="ro1">
          <table:table-cell table:style-name="ce1" table:formula="of:=(ROW([.A944])-1)/1000" office:value-type="float" office:value="0.943" calcext:value-type="float">
            <text:p>0.943</text:p>
          </table:table-cell>
          <table:table-cell table:style-name="ce1" table:formula="of:=1/((1-[.A944]*[.A944])^(0.5))" office:value-type="float" office:value="3.00487334909789" calcext:value-type="float">
            <text:p>3.00487334909789</text:p>
          </table:table-cell>
          <table:table-cell table:number-columns-repeated="1022"/>
        </table:table-row>
        <table:table-row table:style-name="ro1">
          <table:table-cell table:style-name="ce1" table:formula="of:=(ROW([.A945])-1)/1000" office:value-type="float" office:value="0.944" calcext:value-type="float">
            <text:p>0.944</text:p>
          </table:table-cell>
          <table:table-cell table:style-name="ce1" table:formula="of:=1/((1-[.A945]*[.A945])^(0.5))" office:value-type="float" office:value="3.03080403105545" calcext:value-type="float">
            <text:p>3.03080403105545</text:p>
          </table:table-cell>
          <table:table-cell table:number-columns-repeated="1022"/>
        </table:table-row>
        <table:table-row table:style-name="ro1">
          <table:table-cell table:style-name="ce1" table:formula="of:=(ROW([.A946])-1)/1000" office:value-type="float" office:value="0.945" calcext:value-type="float">
            <text:p>0.945</text:p>
          </table:table-cell>
          <table:table-cell table:style-name="ce1" table:formula="of:=1/((1-[.A946]*[.A946])^(0.5))" office:value-type="float" office:value="3.05744640176233" calcext:value-type="float">
            <text:p>3.05744640176233</text:p>
          </table:table-cell>
          <table:table-cell table:number-columns-repeated="1022"/>
        </table:table-row>
        <table:table-row table:style-name="ro1">
          <table:table-cell table:style-name="ce1" table:formula="of:=(ROW([.A947])-1)/1000" office:value-type="float" office:value="0.946" calcext:value-type="float">
            <text:p>0.946</text:p>
          </table:table-cell>
          <table:table-cell table:style-name="ce1" table:formula="of:=1/((1-[.A947]*[.A947])^(0.5))" office:value-type="float" office:value="3.08483331260479" calcext:value-type="float">
            <text:p>3.08483331260479</text:p>
          </table:table-cell>
          <table:table-cell table:number-columns-repeated="1022"/>
        </table:table-row>
        <table:table-row table:style-name="ro1">
          <table:table-cell table:style-name="ce1" table:formula="of:=(ROW([.A948])-1)/1000" office:value-type="float" office:value="0.947" calcext:value-type="float">
            <text:p>0.947</text:p>
          </table:table-cell>
          <table:table-cell table:style-name="ce1" table:formula="of:=1/((1-[.A948]*[.A948])^(0.5))" office:value-type="float" office:value="3.11299977605236" calcext:value-type="float">
            <text:p>3.11299977605236</text:p>
          </table:table-cell>
          <table:table-cell table:number-columns-repeated="1022"/>
        </table:table-row>
        <table:table-row table:style-name="ro1">
          <table:table-cell table:style-name="ce1" table:formula="of:=(ROW([.A949])-1)/1000" office:value-type="float" office:value="0.948" calcext:value-type="float">
            <text:p>0.948</text:p>
          </table:table-cell>
          <table:table-cell table:style-name="ce1" table:formula="of:=1/((1-[.A949]*[.A949])^(0.5))" office:value-type="float" office:value="3.14198315187689" calcext:value-type="float">
            <text:p>3.14198315187689</text:p>
          </table:table-cell>
          <table:table-cell table:number-columns-repeated="1022"/>
        </table:table-row>
        <table:table-row table:style-name="ro1">
          <table:table-cell table:style-name="ce1" table:formula="of:=(ROW([.A950])-1)/1000" office:value-type="float" office:value="0.949" calcext:value-type="float">
            <text:p>0.949</text:p>
          </table:table-cell>
          <table:table-cell table:style-name="ce1" table:formula="of:=1/((1-[.A950]*[.A950])^(0.5))" office:value-type="float" office:value="3.17182335336372" calcext:value-type="float">
            <text:p>3.17182335336372</text:p>
          </table:table-cell>
          <table:table-cell table:number-columns-repeated="1022"/>
        </table:table-row>
        <table:table-row table:style-name="ro1">
          <table:table-cell table:style-name="ce1" table:formula="of:=(ROW([.A951])-1)/1000" office:value-type="float" office:value="0.95" calcext:value-type="float">
            <text:p>0.95</text:p>
          </table:table-cell>
          <table:table-cell table:style-name="ce1" table:formula="of:=1/((1-[.A951]*[.A951])^(0.5))" office:value-type="float" office:value="3.20256307610174" calcext:value-type="float">
            <text:p>3.20256307610174</text:p>
          </table:table-cell>
          <table:table-cell table:number-columns-repeated="1022"/>
        </table:table-row>
        <table:table-row table:style-name="ro1">
          <table:table-cell table:style-name="ce1" table:formula="of:=(ROW([.A952])-1)/1000" office:value-type="float" office:value="0.951" calcext:value-type="float">
            <text:p>0.951</text:p>
          </table:table-cell>
          <table:table-cell table:style-name="ce1" table:formula="of:=1/((1-[.A952]*[.A952])^(0.5))" office:value-type="float" office:value="3.23424805233327" calcext:value-type="float">
            <text:p>3.23424805233327</text:p>
          </table:table-cell>
          <table:table-cell table:number-columns-repeated="1022"/>
        </table:table-row>
        <table:table-row table:style-name="ro1">
          <table:table-cell table:style-name="ce1" table:formula="of:=(ROW([.A953])-1)/1000" office:value-type="float" office:value="0.952" calcext:value-type="float">
            <text:p>0.952</text:p>
          </table:table-cell>
          <table:table-cell table:style-name="ce1" table:formula="of:=1/((1-[.A953]*[.A953])^(0.5))" office:value-type="float" office:value="3.26692733430823" calcext:value-type="float">
            <text:p>3.26692733430823</text:p>
          </table:table-cell>
          <table:table-cell table:number-columns-repeated="1022"/>
        </table:table-row>
        <table:table-row table:style-name="ro1">
          <table:table-cell table:style-name="ce1" table:formula="of:=(ROW([.A954])-1)/1000" office:value-type="float" office:value="0.953" calcext:value-type="float">
            <text:p>0.953</text:p>
          </table:table-cell>
          <table:table-cell table:style-name="ce1" table:formula="of:=1/((1-[.A954]*[.A954])^(0.5))" office:value-type="float" office:value="3.30065361063367" calcext:value-type="float">
            <text:p>3.30065361063367</text:p>
          </table:table-cell>
          <table:table-cell table:number-columns-repeated="1022"/>
        </table:table-row>
        <table:table-row table:style-name="ro1">
          <table:table-cell table:style-name="ce1" table:formula="of:=(ROW([.A955])-1)/1000" office:value-type="float" office:value="0.954" calcext:value-type="float">
            <text:p>0.954</text:p>
          </table:table-cell>
          <table:table-cell table:style-name="ce1" table:formula="of:=1/((1-[.A955]*[.A955])^(0.5))" office:value-type="float" office:value="3.33548356025757" calcext:value-type="float">
            <text:p>3.33548356025757</text:p>
          </table:table-cell>
          <table:table-cell table:number-columns-repeated="1022"/>
        </table:table-row>
        <table:table-row table:style-name="ro1">
          <table:table-cell table:style-name="ce1" table:formula="of:=(ROW([.A956])-1)/1000" office:value-type="float" office:value="0.955" calcext:value-type="float">
            <text:p>0.955</text:p>
          </table:table-cell>
          <table:table-cell table:style-name="ce1" table:formula="of:=1/((1-[.A956]*[.A956])^(0.5))" office:value-type="float" office:value="3.37147824949449" calcext:value-type="float">
            <text:p>3.37147824949449</text:p>
          </table:table-cell>
          <table:table-cell table:number-columns-repeated="1022"/>
        </table:table-row>
        <table:table-row table:style-name="ro1">
          <table:table-cell table:style-name="ce1" table:formula="of:=(ROW([.A957])-1)/1000" office:value-type="float" office:value="0.956" calcext:value-type="float">
            <text:p>0.956</text:p>
          </table:table-cell>
          <table:table-cell table:style-name="ce1" table:formula="of:=1/((1-[.A957]*[.A957])^(0.5))" office:value-type="float" office:value="3.40870357841772" calcext:value-type="float">
            <text:p>3.40870357841772</text:p>
          </table:table-cell>
          <table:table-cell table:number-columns-repeated="1022"/>
        </table:table-row>
        <table:table-row table:style-name="ro1">
          <table:table-cell table:style-name="ce1" table:formula="of:=(ROW([.A958])-1)/1000" office:value-type="float" office:value="0.957" calcext:value-type="float">
            <text:p>0.957</text:p>
          </table:table-cell>
          <table:table-cell table:style-name="ce1" table:formula="of:=1/((1-[.A958]*[.A958])^(0.5))" office:value-type="float" office:value="3.44723078403962" calcext:value-type="float">
            <text:p>3.44723078403962</text:p>
          </table:table-cell>
          <table:table-cell table:number-columns-repeated="1022"/>
        </table:table-row>
        <table:table-row table:style-name="ro1">
          <table:table-cell table:style-name="ce1" table:formula="of:=(ROW([.A959])-1)/1000" office:value-type="float" office:value="0.958" calcext:value-type="float">
            <text:p>0.958</text:p>
          </table:table-cell>
          <table:table-cell table:style-name="ce1" table:formula="of:=1/((1-[.A959]*[.A959])^(0.5))" office:value-type="float" office:value="3.48713700901973" calcext:value-type="float">
            <text:p>3.48713700901973</text:p>
          </table:table-cell>
          <table:table-cell table:number-columns-repeated="1022"/>
        </table:table-row>
        <table:table-row table:style-name="ro1">
          <table:table-cell table:style-name="ce1" table:formula="of:=(ROW([.A960])-1)/1000" office:value-type="float" office:value="0.959" calcext:value-type="float">
            <text:p>0.959</text:p>
          </table:table-cell>
          <table:table-cell table:style-name="ce1" table:formula="of:=1/((1-[.A960]*[.A960])^(0.5))" office:value-type="float" office:value="3.52850594622956" calcext:value-type="float">
            <text:p>3.52850594622956</text:p>
          </table:table-cell>
          <table:table-cell table:number-columns-repeated="1022"/>
        </table:table-row>
        <table:table-row table:style-name="ro1">
          <table:table-cell table:style-name="ce1" table:formula="of:=(ROW([.A961])-1)/1000" office:value-type="float" office:value="0.96" calcext:value-type="float">
            <text:p>0.96</text:p>
          </table:table-cell>
          <table:table-cell table:style-name="ce1" table:formula="of:=1/((1-[.A961]*[.A961])^(0.5))" office:value-type="float" office:value="3.57142857142857" calcext:value-type="float">
            <text:p>3.57142857142857</text:p>
          </table:table-cell>
          <table:table-cell table:number-columns-repeated="1022"/>
        </table:table-row>
        <table:table-row table:style-name="ro1">
          <table:table-cell table:style-name="ce1" table:formula="of:=(ROW([.A962])-1)/1000" office:value-type="float" office:value="0.961" calcext:value-type="float">
            <text:p>0.961</text:p>
          </table:table-cell>
          <table:table-cell table:style-name="ce1" table:formula="of:=1/((1-[.A962]*[.A962])^(0.5))" office:value-type="float" office:value="3.61600397864797" calcext:value-type="float">
            <text:p>3.61600397864797</text:p>
          </table:table-cell>
          <table:table-cell table:number-columns-repeated="1022"/>
        </table:table-row>
        <table:table-row table:style-name="ro1">
          <table:table-cell table:style-name="ce1" table:formula="of:=(ROW([.A963])-1)/1000" office:value-type="float" office:value="0.962" calcext:value-type="float">
            <text:p>0.962</text:p>
          </table:table-cell>
          <table:table-cell table:style-name="ce1" table:formula="of:=1/((1-[.A963]*[.A963])^(0.5))" office:value-type="float" office:value="3.66234033574207" calcext:value-type="float">
            <text:p>3.66234033574207</text:p>
          </table:table-cell>
          <table:table-cell table:number-columns-repeated="1022"/>
        </table:table-row>
        <table:table-row table:style-name="ro1">
          <table:table-cell table:style-name="ce1" table:formula="of:=(ROW([.A964])-1)/1000" office:value-type="float" office:value="0.963" calcext:value-type="float">
            <text:p>0.963</text:p>
          </table:table-cell>
          <table:table-cell table:style-name="ce1" table:formula="of:=1/((1-[.A964]*[.A964])^(0.5))" office:value-type="float" office:value="3.71055598108363" calcext:value-type="float">
            <text:p>3.71055598108363</text:p>
          </table:table-cell>
          <table:table-cell table:number-columns-repeated="1022"/>
        </table:table-row>
        <table:table-row table:style-name="ro1">
          <table:table-cell table:style-name="ce1" table:formula="of:=(ROW([.A965])-1)/1000" office:value-type="float" office:value="0.964" calcext:value-type="float">
            <text:p>0.964</text:p>
          </table:table-cell>
          <table:table-cell table:style-name="ce1" table:formula="of:=1/((1-[.A965]*[.A965])^(0.5))" office:value-type="float" office:value="3.76078068672103" calcext:value-type="float">
            <text:p>3.76078068672103</text:p>
          </table:table-cell>
          <table:table-cell table:number-columns-repeated="1022"/>
        </table:table-row>
        <table:table-row table:style-name="ro1">
          <table:table-cell table:style-name="ce1" table:formula="of:=(ROW([.A966])-1)/1000" office:value-type="float" office:value="0.965" calcext:value-type="float">
            <text:p>0.965</text:p>
          </table:table-cell>
          <table:table-cell table:style-name="ce1" table:formula="of:=1/((1-[.A966]*[.A966])^(0.5))" office:value-type="float" office:value="3.81315711870399" calcext:value-type="float">
            <text:p>3.81315711870399</text:p>
          </table:table-cell>
          <table:table-cell table:number-columns-repeated="1022"/>
        </table:table-row>
        <table:table-row table:style-name="ro1">
          <table:table-cell table:style-name="ce1" table:formula="of:=(ROW([.A967])-1)/1000" office:value-type="float" office:value="0.966" calcext:value-type="float">
            <text:p>0.966</text:p>
          </table:table-cell>
          <table:table-cell table:style-name="ce1" table:formula="of:=1/((1-[.A967]*[.A967])^(0.5))" office:value-type="float" office:value="3.8678425320109" calcext:value-type="float">
            <text:p>3.8678425320109</text:p>
          </table:table-cell>
          <table:table-cell table:number-columns-repeated="1022"/>
        </table:table-row>
        <table:table-row table:style-name="ro1">
          <table:table-cell table:style-name="ce1" table:formula="of:=(ROW([.A968])-1)/1000" office:value-type="float" office:value="0.967" calcext:value-type="float">
            <text:p>0.967</text:p>
          </table:table-cell>
          <table:table-cell table:style-name="ce1" table:formula="of:=1/((1-[.A968]*[.A968])^(0.5))" office:value-type="float" office:value="3.92501074595819" calcext:value-type="float">
            <text:p>3.92501074595819</text:p>
          </table:table-cell>
          <table:table-cell table:number-columns-repeated="1022"/>
        </table:table-row>
        <table:table-row table:style-name="ro1">
          <table:table-cell table:style-name="ce1" table:formula="of:=(ROW([.A969])-1)/1000" office:value-type="float" office:value="0.968" calcext:value-type="float">
            <text:p>0.968</text:p>
          </table:table-cell>
          <table:table-cell table:style-name="ce1" table:formula="of:=1/((1-[.A969]*[.A969])^(0.5))" office:value-type="float" office:value="3.98485445664586" calcext:value-type="float">
            <text:p>3.98485445664586</text:p>
          </table:table-cell>
          <table:table-cell table:number-columns-repeated="1022"/>
        </table:table-row>
        <table:table-row table:style-name="ro1">
          <table:table-cell table:style-name="ce1" table:formula="of:=(ROW([.A970])-1)/1000" office:value-type="float" office:value="0.969" calcext:value-type="float">
            <text:p>0.969</text:p>
          </table:table-cell>
          <table:table-cell table:style-name="ce1" table:formula="of:=1/((1-[.A970]*[.A970])^(0.5))" office:value-type="float" office:value="4.04758795657246" calcext:value-type="float">
            <text:p>4.04758795657246</text:p>
          </table:table-cell>
          <table:table-cell table:number-columns-repeated="1022"/>
        </table:table-row>
        <table:table-row table:style-name="ro1">
          <table:table-cell table:style-name="ce1" table:formula="of:=(ROW([.A971])-1)/1000" office:value-type="float" office:value="0.97" calcext:value-type="float">
            <text:p>0.97</text:p>
          </table:table-cell>
          <table:table-cell table:style-name="ce1" table:formula="of:=1/((1-[.A971]*[.A971])^(0.5))" office:value-type="float" office:value="4.11345034894864" calcext:value-type="float">
            <text:p>4.11345034894864</text:p>
          </table:table-cell>
          <table:table-cell table:number-columns-repeated="1022"/>
        </table:table-row>
        <table:table-row table:style-name="ro1">
          <table:table-cell table:style-name="ce1" table:formula="of:=(ROW([.A972])-1)/1000" office:value-type="float" office:value="0.971" calcext:value-type="float">
            <text:p>0.971</text:p>
          </table:table-cell>
          <table:table-cell table:style-name="ce1" table:formula="of:=1/((1-[.A972]*[.A972])^(0.5))" office:value-type="float" office:value="4.18270936669223" calcext:value-type="float">
            <text:p>4.18270936669223</text:p>
          </table:table-cell>
          <table:table-cell table:number-columns-repeated="1022"/>
        </table:table-row>
        <table:table-row table:style-name="ro1">
          <table:table-cell table:style-name="ce1" table:formula="of:=(ROW([.A973])-1)/1000" office:value-type="float" office:value="0.972" calcext:value-type="float">
            <text:p>0.972</text:p>
          </table:table-cell>
          <table:table-cell table:style-name="ce1" table:formula="of:=1/((1-[.A973]*[.A973])^(0.5))" office:value-type="float" office:value="4.25566593530122" calcext:value-type="float">
            <text:p>4.25566593530122</text:p>
          </table:table-cell>
          <table:table-cell table:number-columns-repeated="1022"/>
        </table:table-row>
        <table:table-row table:style-name="ro1">
          <table:table-cell table:style-name="ce1" table:formula="of:=(ROW([.A974])-1)/1000" office:value-type="float" office:value="0.973" calcext:value-type="float">
            <text:p>0.973</text:p>
          </table:table-cell>
          <table:table-cell table:style-name="ce1" table:formula="of:=1/((1-[.A974]*[.A974])^(0.5))" office:value-type="float" office:value="4.3326596571309" calcext:value-type="float">
            <text:p>4.3326596571309</text:p>
          </table:table-cell>
          <table:table-cell table:number-columns-repeated="1022"/>
        </table:table-row>
        <table:table-row table:style-name="ro1">
          <table:table-cell table:style-name="ce1" table:formula="of:=(ROW([.A975])-1)/1000" office:value-type="float" office:value="0.974" calcext:value-type="float">
            <text:p>0.974</text:p>
          </table:table-cell>
          <table:table-cell table:style-name="ce1" table:formula="of:=1/((1-[.A975]*[.A975])^(0.5))" office:value-type="float" office:value="4.41407544535133" calcext:value-type="float">
            <text:p>4.41407544535133</text:p>
          </table:table-cell>
          <table:table-cell table:number-columns-repeated="1022"/>
        </table:table-row>
        <table:table-row table:style-name="ro1">
          <table:table-cell table:style-name="ce1" table:formula="of:=(ROW([.A976])-1)/1000" office:value-type="float" office:value="0.975" calcext:value-type="float">
            <text:p>0.975</text:p>
          </table:table-cell>
          <table:table-cell table:style-name="ce1" table:formula="of:=1/((1-[.A976]*[.A976])^(0.5))" office:value-type="float" office:value="4.50035160370409" calcext:value-type="float">
            <text:p>4.50035160370409</text:p>
          </table:table-cell>
          <table:table-cell table:number-columns-repeated="1022"/>
        </table:table-row>
        <table:table-row table:style-name="ro1">
          <table:table-cell table:style-name="ce1" table:formula="of:=(ROW([.A977])-1)/1000" office:value-type="float" office:value="0.976" calcext:value-type="float">
            <text:p>0.976</text:p>
          </table:table-cell>
          <table:table-cell table:style-name="ce1" table:formula="of:=1/((1-[.A977]*[.A977])^(0.5))" office:value-type="float" office:value="4.59198973981653" calcext:value-type="float">
            <text:p>4.59198973981653</text:p>
          </table:table-cell>
          <table:table-cell table:number-columns-repeated="1022"/>
        </table:table-row>
        <table:table-row table:style-name="ro1">
          <table:table-cell table:style-name="ce1" table:formula="of:=(ROW([.A978])-1)/1000" office:value-type="float" office:value="0.977" calcext:value-type="float">
            <text:p>0.977</text:p>
          </table:table-cell>
          <table:table-cell table:style-name="ce1" table:formula="of:=1/((1-[.A978]*[.A978])^(0.5))" office:value-type="float" office:value="4.68956702499546" calcext:value-type="float">
            <text:p>4.68956702499546</text:p>
          </table:table-cell>
          <table:table-cell table:number-columns-repeated="1022"/>
        </table:table-row>
        <table:table-row table:style-name="ro1">
          <table:table-cell table:style-name="ce1" table:formula="of:=(ROW([.A979])-1)/1000" office:value-type="float" office:value="0.978" calcext:value-type="float">
            <text:p>0.978</text:p>
          </table:table-cell>
          <table:table-cell table:style-name="ce1" table:formula="of:=1/((1-[.A979]*[.A979])^(0.5))" office:value-type="float" office:value="4.7937514864377" calcext:value-type="float">
            <text:p>4.7937514864377</text:p>
          </table:table-cell>
          <table:table-cell table:number-columns-repeated="1022"/>
        </table:table-row>
        <table:table-row table:style-name="ro1">
          <table:table-cell table:style-name="ce1" table:formula="of:=(ROW([.A980])-1)/1000" office:value-type="float" office:value="0.979" calcext:value-type="float">
            <text:p>0.979</text:p>
          </table:table-cell>
          <table:table-cell table:style-name="ce1" table:formula="of:=1/((1-[.A980]*[.A980])^(0.5))" office:value-type="float" office:value="4.90532126007065" calcext:value-type="float">
            <text:p>4.90532126007065</text:p>
          </table:table-cell>
          <table:table-cell table:number-columns-repeated="1022"/>
        </table:table-row>
        <table:table-row table:style-name="ro1">
          <table:table-cell table:style-name="ce1" table:formula="of:=(ROW([.A981])-1)/1000" office:value-type="float" office:value="0.98" calcext:value-type="float">
            <text:p>0.98</text:p>
          </table:table-cell>
          <table:table-cell table:style-name="ce1" table:formula="of:=1/((1-[.A981]*[.A981])^(0.5))" office:value-type="float" office:value="5.02518907629606" calcext:value-type="float">
            <text:p>5.02518907629606</text:p>
          </table:table-cell>
          <table:table-cell table:number-columns-repeated="1022"/>
        </table:table-row>
        <table:table-row table:style-name="ro1">
          <table:table-cell table:style-name="ce1" table:formula="of:=(ROW([.A982])-1)/1000" office:value-type="float" office:value="0.981" calcext:value-type="float">
            <text:p>0.981</text:p>
          </table:table-cell>
          <table:table-cell table:style-name="ce1" table:formula="of:=1/((1-[.A982]*[.A982])^(0.5))" office:value-type="float" office:value="5.15443374703602" calcext:value-type="float">
            <text:p>5.15443374703602</text:p>
          </table:table-cell>
          <table:table-cell table:number-columns-repeated="1022"/>
        </table:table-row>
        <table:table-row table:style-name="ro1">
          <table:table-cell table:style-name="ce1" table:formula="of:=(ROW([.A983])-1)/1000" office:value-type="float" office:value="0.982" calcext:value-type="float">
            <text:p>0.982</text:p>
          </table:table-cell>
          <table:table-cell table:style-name="ce1" table:formula="of:=1/((1-[.A983]*[.A983])^(0.5))" office:value-type="float" office:value="5.29434114991496" calcext:value-type="float">
            <text:p>5.29434114991496</text:p>
          </table:table-cell>
          <table:table-cell table:number-columns-repeated="1022"/>
        </table:table-row>
        <table:table-row table:style-name="ro1">
          <table:table-cell table:style-name="ce1" table:formula="of:=(ROW([.A984])-1)/1000" office:value-type="float" office:value="0.983" calcext:value-type="float">
            <text:p>0.983</text:p>
          </table:table-cell>
          <table:table-cell table:style-name="ce1" table:formula="of:=1/((1-[.A984]*[.A984])^(0.5))" office:value-type="float" office:value="5.44645829170019" calcext:value-type="float">
            <text:p>5.44645829170019</text:p>
          </table:table-cell>
          <table:table-cell table:number-columns-repeated="1022"/>
        </table:table-row>
        <table:table-row table:style-name="ro1">
          <table:table-cell table:style-name="ce1" table:formula="of:=(ROW([.A985])-1)/1000" office:value-type="float" office:value="0.984" calcext:value-type="float">
            <text:p>0.984</text:p>
          </table:table-cell>
          <table:table-cell table:style-name="ce1" table:formula="of:=1/((1-[.A985]*[.A985])^(0.5))" office:value-type="float" office:value="5.61266568833672" calcext:value-type="float">
            <text:p>5.61266568833672</text:p>
          </table:table-cell>
          <table:table-cell table:number-columns-repeated="1022"/>
        </table:table-row>
        <table:table-row table:style-name="ro1">
          <table:table-cell table:style-name="ce1" table:formula="of:=(ROW([.A986])-1)/1000" office:value-type="float" office:value="0.985" calcext:value-type="float">
            <text:p>0.985</text:p>
          </table:table-cell>
          <table:table-cell table:style-name="ce1" table:formula="of:=1/((1-[.A986]*[.A986])^(0.5))" office:value-type="float" office:value="5.79527587799745" calcext:value-type="float">
            <text:p>5.79527587799745</text:p>
          </table:table-cell>
          <table:table-cell table:number-columns-repeated="1022"/>
        </table:table-row>
        <table:table-row table:style-name="ro1">
          <table:table-cell table:style-name="ce1" table:formula="of:=(ROW([.A987])-1)/1000" office:value-type="float" office:value="0.986" calcext:value-type="float">
            <text:p>0.986</text:p>
          </table:table-cell>
          <table:table-cell table:style-name="ce1" table:formula="of:=1/((1-[.A987]*[.A987])^(0.5))" office:value-type="float" office:value="5.99717000347999" calcext:value-type="float">
            <text:p>5.99717000347999</text:p>
          </table:table-cell>
          <table:table-cell table:number-columns-repeated="1022"/>
        </table:table-row>
        <table:table-row table:style-name="ro1">
          <table:table-cell table:style-name="ce1" table:formula="of:=(ROW([.A988])-1)/1000" office:value-type="float" office:value="0.987" calcext:value-type="float">
            <text:p>0.987</text:p>
          </table:table-cell>
          <table:table-cell table:style-name="ce1" table:formula="of:=1/((1-[.A988]*[.A988])^(0.5))" office:value-type="float" office:value="6.22199116787736" calcext:value-type="float">
            <text:p>6.22199116787736</text:p>
          </table:table-cell>
          <table:table-cell table:number-columns-repeated="1022"/>
        </table:table-row>
        <table:table-row table:style-name="ro1">
          <table:table-cell table:style-name="ce1" table:formula="of:=(ROW([.A989])-1)/1000" office:value-type="float" office:value="0.988" calcext:value-type="float">
            <text:p>0.988</text:p>
          </table:table-cell>
          <table:table-cell table:style-name="ce1" table:formula="of:=1/((1-[.A989]*[.A989])^(0.5))" office:value-type="float" office:value="6.47442474054589" calcext:value-type="float">
            <text:p>6.47442474054589</text:p>
          </table:table-cell>
          <table:table-cell table:number-columns-repeated="1022"/>
        </table:table-row>
        <table:table-row table:style-name="ro1">
          <table:table-cell table:style-name="ce1" table:formula="of:=(ROW([.A990])-1)/1000" office:value-type="float" office:value="0.989" calcext:value-type="float">
            <text:p>0.989</text:p>
          </table:table-cell>
          <table:table-cell table:style-name="ce1" table:formula="of:=1/((1-[.A990]*[.A990])^(0.5))" office:value-type="float" office:value="6.76061595262364" calcext:value-type="float">
            <text:p>6.76061595262364</text:p>
          </table:table-cell>
          <table:table-cell table:number-columns-repeated="1022"/>
        </table:table-row>
        <table:table-row table:style-name="ro1">
          <table:table-cell table:style-name="ce1" table:formula="of:=(ROW([.A991])-1)/1000" office:value-type="float" office:value="0.99" calcext:value-type="float">
            <text:p>0.99</text:p>
          </table:table-cell>
          <table:table-cell table:style-name="ce1" table:formula="of:=1/((1-[.A991]*[.A991])^(0.5))" office:value-type="float" office:value="7.08881205008335" calcext:value-type="float">
            <text:p>7.08881205008335</text:p>
          </table:table-cell>
          <table:table-cell table:number-columns-repeated="1022"/>
        </table:table-row>
        <table:table-row table:style-name="ro1">
          <table:table-cell table:style-name="ce1" table:formula="of:=(ROW([.A992])-1)/1000" office:value-type="float" office:value="0.991" calcext:value-type="float">
            <text:p>0.991</text:p>
          </table:table-cell>
          <table:table-cell table:style-name="ce1" table:formula="of:=1/((1-[.A992]*[.A992])^(0.5))" office:value-type="float" office:value="7.47038724839213" calcext:value-type="float">
            <text:p>7.47038724839213</text:p>
          </table:table-cell>
          <table:table-cell table:number-columns-repeated="1022"/>
        </table:table-row>
        <table:table-row table:style-name="ro1">
          <table:table-cell table:style-name="ce1" table:formula="of:=(ROW([.A993])-1)/1000" office:value-type="float" office:value="0.992" calcext:value-type="float">
            <text:p>0.992</text:p>
          </table:table-cell>
          <table:table-cell table:style-name="ce1" table:formula="of:=1/((1-[.A993]*[.A993])^(0.5))" office:value-type="float" office:value="7.92155313155596" calcext:value-type="float">
            <text:p>7.92155313155596</text:p>
          </table:table-cell>
          <table:table-cell table:number-columns-repeated="1022"/>
        </table:table-row>
        <table:table-row table:style-name="ro1">
          <table:table-cell table:style-name="ce1" table:formula="of:=(ROW([.A994])-1)/1000" office:value-type="float" office:value="0.993" calcext:value-type="float">
            <text:p>0.993</text:p>
          </table:table-cell>
          <table:table-cell table:style-name="ce1" table:formula="of:=1/((1-[.A994]*[.A994])^(0.5))" office:value-type="float" office:value="8.46637168460183" calcext:value-type="float">
            <text:p>8.46637168460183</text:p>
          </table:table-cell>
          <table:table-cell table:number-columns-repeated="1022"/>
        </table:table-row>
        <table:table-row table:style-name="ro1">
          <table:table-cell table:style-name="ce1" table:formula="of:=(ROW([.A995])-1)/1000" office:value-type="float" office:value="0.994" calcext:value-type="float">
            <text:p>0.994</text:p>
          </table:table-cell>
          <table:table-cell table:style-name="ce1" table:formula="of:=1/((1-[.A995]*[.A995])^(0.5))" office:value-type="float" office:value="9.14243324231049" calcext:value-type="float">
            <text:p>9.14243324231049</text:p>
          </table:table-cell>
          <table:table-cell table:number-columns-repeated="1022"/>
        </table:table-row>
        <table:table-row table:style-name="ro1">
          <table:table-cell table:style-name="ce1" table:formula="of:=(ROW([.A996])-1)/1000" office:value-type="float" office:value="0.995" calcext:value-type="float">
            <text:p>0.995</text:p>
          </table:table-cell>
          <table:table-cell table:style-name="ce1" table:formula="of:=1/((1-[.A996]*[.A996])^(0.5))" office:value-type="float" office:value="10.0125234864352" calcext:value-type="float">
            <text:p>10.0125234864352</text:p>
          </table:table-cell>
          <table:table-cell table:number-columns-repeated="1022"/>
        </table:table-row>
        <table:table-row table:style-name="ro1">
          <table:table-cell table:style-name="ce1" table:formula="of:=(ROW([.A997])-1)/1000" office:value-type="float" office:value="0.996" calcext:value-type="float">
            <text:p>0.996</text:p>
          </table:table-cell>
          <table:table-cell table:style-name="ce1" table:formula="of:=1/((1-[.A997]*[.A997])^(0.5))" office:value-type="float" office:value="11.1915370258961" calcext:value-type="float">
            <text:p>11.1915370258961</text:p>
          </table:table-cell>
          <table:table-cell table:number-columns-repeated="1022"/>
        </table:table-row>
        <table:table-row table:style-name="ro1">
          <table:table-cell table:style-name="ce1" table:formula="of:=(ROW([.A998])-1)/1000" office:value-type="float" office:value="0.997" calcext:value-type="float">
            <text:p>0.997</text:p>
          </table:table-cell>
          <table:table-cell table:style-name="ce1" table:formula="of:=1/((1-[.A998]*[.A998])^(0.5))" office:value-type="float" office:value="12.9196378521231" calcext:value-type="float">
            <text:p>12.9196378521231</text:p>
          </table:table-cell>
          <table:table-cell table:number-columns-repeated="1022"/>
        </table:table-row>
        <table:table-row table:style-name="ro1">
          <table:table-cell table:style-name="ce1" table:formula="of:=(ROW([.A999])-1)/1000" office:value-type="float" office:value="0.998" calcext:value-type="float">
            <text:p>0.998</text:p>
          </table:table-cell>
          <table:table-cell table:style-name="ce1" table:formula="of:=1/((1-[.A999]*[.A999])^(0.5))" office:value-type="float" office:value="15.8192999292083" calcext:value-type="float">
            <text:p>15.8192999292083</text:p>
          </table:table-cell>
          <table:table-cell table:number-columns-repeated="1022"/>
        </table:table-row>
        <table:table-row table:style-name="ro1">
          <table:table-cell table:style-name="ce1" table:formula="of:=(ROW([.A1000])-1)/1000" office:value-type="float" office:value="0.999" calcext:value-type="float">
            <text:p>0.999</text:p>
          </table:table-cell>
          <table:table-cell table:style-name="ce1" table:formula="of:=1/((1-[.A1000]*[.A1000])^(0.5))" office:value-type="float" office:value="22.3662720421294" calcext:value-type="float">
            <text:p>22.3662720421294</text:p>
          </table:table-cell>
          <table:table-cell table:number-columns-repeated="1022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hutton</meta:initial-creator>
    <meta:creation-date>2004-08-25T14:35:29</meta:creation-date>
    <dc:date>2020-08-18T13:10:41.132560967</dc:date>
    <meta:editing-duration>PT2S</meta:editing-duration>
    <meta:editing-cycles>1</meta:editing-cycles>
    <meta:document-statistic meta:table-count="3" meta:cell-count="2004" meta:object-count="2"/>
    <meta:generator>LibreOffice/6.4.4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33cm" svg:y="0.316cm" chart:style-name="ch2">
          <text:p>Gamma as a function of beta</text:p>
        </chart:title>
        <chart:plot-area chart:style-name="ch3" table:cell-range-address="Sheet1.A1:Sheet1.B1000 Sheet1.D2:Sheet1.D2" chart:data-source-has-labels="row" svg:x="0.595cm" svg:y="0.792cm" svg:width="14.674cm" svg:height="7.698cm">
          <chartooo:coordinate-region svg:x="1.234cm" svg:y="0.987cm" svg:width="13.786cm" svg:height="6.864cm"/>
          <chart:axis chart:dimension="x" chart:name="primary-x" chart:style-name="ch4">
            <chart:title svg:x="7.548cm" svg:y="8.457cm" chart:style-name="ch5">
              <text:p>Beta</text:p>
            </chart:title>
          </chart:axis>
          <chart:axis chart:dimension="y" chart:name="primary-y" chart:style-name="ch4">
            <chart:title svg:x="0.001cm" svg:y="5.263cm" chart:style-name="ch6">
              <text:p>Gamma</text:p>
            </chart:title>
            <chart:grid chart:style-name="ch7" chart:class="major"/>
          </chart:axis>
          <chart:series chart:style-name="ch8" chart:values-cell-range-address="Sheet1.B1:Sheet1.B1000" chart:class="chart:scatter">
            <chart:domain table:cell-range-address="Sheet1.A1:Sheet1.A1000"/>
            <chart:data-point chart:repeated="1000"/>
          </chart:series>
          <chart:series chart:style-name="ch9" chart:values-cell-range-address="Sheet1.D2:Sheet1.D2" loext:label-string="pointer" chart:class="chart:scatter">
            <chart:domain table:cell-range-address="Sheet1.C2:Sheet1.C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000</svg:desc>
                </draw:g>
              </table:table-cell>
              <table:table-cell office:value-type="float" office:value="1">
                <text:p>1</text:p>
                <draw:g>
                  <svg:desc>Sheet1.B1:Sheet1.B1000</svg:desc>
                </draw:g>
              </table:table-cell>
              <table:table-cell office:value-type="float" office:value="0">
                <text:p>0</text:p>
                <draw:g>
                  <svg:desc>Sheet1.C2:Sheet1.C2</svg:desc>
                </draw:g>
              </table:table-cell>
              <table:table-cell office:value-type="float" office:value="1">
                <text:p>1</text:p>
                <draw:g>
                  <svg:desc>Sheet1.D2:Sheet1.D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1.00000050000037">
                <text:p>1.00000050000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.000002000006">
                <text:p>1.000002000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.00000450003038">
                <text:p>1.00000450003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1.000008000096">
                <text:p>1.000008000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1.00001250023438">
                <text:p>1.00001250023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1.00001800048601">
                <text:p>1.00001800048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1.00002450090041">
                <text:p>1.00002450090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1.00003200153608">
                <text:p>1.00003200153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1.00004050246054">
                <text:p>1.00004050246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1.00005000375031">
                <text:p>1.00005000375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1.00006050549093">
                <text:p>1.00006050549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.00007200777693">
                <text:p>1.0000720077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.00008451071188">
                <text:p>1.0000845107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1.00009801440835">
                <text:p>1.0000980144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1.00011251898794">
                <text:p>1.0001125189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1.00012802458124">
                <text:p>1.00012802458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1.00014453132792">
                <text:p>1.00014453132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1.00016203937663">
                <text:p>1.00016203937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1.00018054888508">
                <text:p>1.00018054888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1.00020006002001">
                <text:p>1.0002000600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1.00022057295719">
                <text:p>1.00022057295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.00024208788145">
                <text:p>1.00024208788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.00026460498666">
                <text:p>1.00026460498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1.00028812447575">
                <text:p>1.00028812447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1.00031264656071">
                <text:p>1.00031264656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1.00033817146259">
                <text:p>1.00033817146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1.00036469941152">
                <text:p>1.000364699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1.00039223064669">
                <text:p>1.00039223064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1.00042076541639">
                <text:p>1.000420765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1.00045030397799">
                <text:p>1.00045030397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1">
                <text:p>0.031</text:p>
              </table:table-cell>
              <table:table-cell office:value-type="float" office:value="1.00048084659795">
                <text:p>1.0004808465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2">
                <text:p>0.032</text:p>
              </table:table-cell>
              <table:table-cell office:value-type="float" office:value="1.00051239355185">
                <text:p>1.0005123935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3">
                <text:p>0.033</text:p>
              </table:table-cell>
              <table:table-cell office:value-type="float" office:value="1.00054494512434">
                <text:p>1.0005449451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">
                <text:p>0.034</text:p>
              </table:table-cell>
              <table:table-cell office:value-type="float" office:value="1.00057850160924">
                <text:p>1.0005785016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">
                <text:p>0.035</text:p>
              </table:table-cell>
              <table:table-cell office:value-type="float" office:value="1.00061306330945">
                <text:p>1.0006130633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6">
                <text:p>0.036</text:p>
              </table:table-cell>
              <table:table-cell office:value-type="float" office:value="1.00064863053702">
                <text:p>1.00064863053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7">
                <text:p>0.037</text:p>
              </table:table-cell>
              <table:table-cell office:value-type="float" office:value="1.00068520361313">
                <text:p>1.0006852036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8">
                <text:p>0.038</text:p>
              </table:table-cell>
              <table:table-cell office:value-type="float" office:value="1.00072278286811">
                <text:p>1.00072278286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9">
                <text:p>0.039</text:p>
              </table:table-cell>
              <table:table-cell office:value-type="float" office:value="1.00076136864145">
                <text:p>1.00076136864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">
                <text:p>0.04</text:p>
              </table:table-cell>
              <table:table-cell office:value-type="float" office:value="1.00080096128179">
                <text:p>1.00080096128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">
                <text:p>0.041</text:p>
              </table:table-cell>
              <table:table-cell office:value-type="float" office:value="1.00084156114697">
                <text:p>1.00084156114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">
                <text:p>0.042</text:p>
              </table:table-cell>
              <table:table-cell office:value-type="float" office:value="1.00088316860397">
                <text:p>1.00088316860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3">
                <text:p>0.043</text:p>
              </table:table-cell>
              <table:table-cell office:value-type="float" office:value="1.000925784029">
                <text:p>1.00092578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4">
                <text:p>0.044</text:p>
              </table:table-cell>
              <table:table-cell office:value-type="float" office:value="1.00096940780745">
                <text:p>1.0009694078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5">
                <text:p>0.045</text:p>
              </table:table-cell>
              <table:table-cell office:value-type="float" office:value="1.00101404033391">
                <text:p>1.00101404033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6">
                <text:p>0.046</text:p>
              </table:table-cell>
              <table:table-cell office:value-type="float" office:value="1.00105968201221">
                <text:p>1.0010596820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7">
                <text:p>0.047</text:p>
              </table:table-cell>
              <table:table-cell office:value-type="float" office:value="1.0011063332554">
                <text:p>1.0011063332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8">
                <text:p>0.048</text:p>
              </table:table-cell>
              <table:table-cell office:value-type="float" office:value="1.00115399448578">
                <text:p>1.0011539944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9">
                <text:p>0.049</text:p>
              </table:table-cell>
              <table:table-cell office:value-type="float" office:value="1.00120266613488">
                <text:p>1.0012026661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1.00125234864352">
                <text:p>1.0012523486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51">
                <text:p>0.051</text:p>
              </table:table-cell>
              <table:table-cell office:value-type="float" office:value="1.00130304246176">
                <text:p>1.00130304246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2">
                <text:p>0.052</text:p>
              </table:table-cell>
              <table:table-cell office:value-type="float" office:value="1.00135474804897">
                <text:p>1.00135474804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3">
                <text:p>0.053</text:p>
              </table:table-cell>
              <table:table-cell office:value-type="float" office:value="1.00140746587381">
                <text:p>1.00140746587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4">
                <text:p>0.054</text:p>
              </table:table-cell>
              <table:table-cell office:value-type="float" office:value="1.00146119641423">
                <text:p>1.0014611964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5">
                <text:p>0.055</text:p>
              </table:table-cell>
              <table:table-cell office:value-type="float" office:value="1.00151594015753">
                <text:p>1.00151594015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">
                <text:p>0.056</text:p>
              </table:table-cell>
              <table:table-cell office:value-type="float" office:value="1.00157169760033">
                <text:p>1.00157169760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">
                <text:p>0.057</text:p>
              </table:table-cell>
              <table:table-cell office:value-type="float" office:value="1.00162846924857">
                <text:p>1.00162846924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8">
                <text:p>0.058</text:p>
              </table:table-cell>
              <table:table-cell office:value-type="float" office:value="1.00168625561759">
                <text:p>1.0016862556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9">
                <text:p>0.059</text:p>
              </table:table-cell>
              <table:table-cell office:value-type="float" office:value="1.00174505723207">
                <text:p>1.00174505723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6">
                <text:p>0.06</text:p>
              </table:table-cell>
              <table:table-cell office:value-type="float" office:value="1.00180487462608">
                <text:p>1.00180487462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61">
                <text:p>0.061</text:p>
              </table:table-cell>
              <table:table-cell office:value-type="float" office:value="1.00186570834309">
                <text:p>1.00186570834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62">
                <text:p>0.062</text:p>
              </table:table-cell>
              <table:table-cell office:value-type="float" office:value="1.00192755893598">
                <text:p>1.00192755893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3">
                <text:p>0.063</text:p>
              </table:table-cell>
              <table:table-cell office:value-type="float" office:value="1.00199042696707">
                <text:p>1.00199042696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4">
                <text:p>0.064</text:p>
              </table:table-cell>
              <table:table-cell office:value-type="float" office:value="1.00205431300809">
                <text:p>1.00205431300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5">
                <text:p>0.065</text:p>
              </table:table-cell>
              <table:table-cell office:value-type="float" office:value="1.00211921764024">
                <text:p>1.00211921764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6">
                <text:p>0.066</text:p>
              </table:table-cell>
              <table:table-cell office:value-type="float" office:value="1.0021851414542">
                <text:p>1.0021851414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7">
                <text:p>0.067</text:p>
              </table:table-cell>
              <table:table-cell office:value-type="float" office:value="1.0022520850501">
                <text:p>1.0022520850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8">
                <text:p>0.068</text:p>
              </table:table-cell>
              <table:table-cell office:value-type="float" office:value="1.00232004903762">
                <text:p>1.00232004903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69">
                <text:p>0.069</text:p>
              </table:table-cell>
              <table:table-cell office:value-type="float" office:value="1.0023890340359">
                <text:p>1.0023890340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">
                <text:p>0.07</text:p>
              </table:table-cell>
              <table:table-cell office:value-type="float" office:value="1.00245904067364">
                <text:p>1.00245904067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71">
                <text:p>0.071</text:p>
              </table:table-cell>
              <table:table-cell office:value-type="float" office:value="1.00253006958909">
                <text:p>1.00253006958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1.00260212143005">
                <text:p>1.0026021214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73">
                <text:p>0.073</text:p>
              </table:table-cell>
              <table:table-cell office:value-type="float" office:value="1.0026751968539">
                <text:p>1.0026751968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74">
                <text:p>0.074</text:p>
              </table:table-cell>
              <table:table-cell office:value-type="float" office:value="1.00274929652762">
                <text:p>1.00274929652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75">
                <text:p>0.075</text:p>
              </table:table-cell>
              <table:table-cell office:value-type="float" office:value="1.0028244211278">
                <text:p>1.002824421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76">
                <text:p>0.076</text:p>
              </table:table-cell>
              <table:table-cell office:value-type="float" office:value="1.00290057134066">
                <text:p>1.00290057134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77">
                <text:p>0.077</text:p>
              </table:table-cell>
              <table:table-cell office:value-type="float" office:value="1.00297774786208">
                <text:p>1.00297774786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78">
                <text:p>0.078</text:p>
              </table:table-cell>
              <table:table-cell office:value-type="float" office:value="1.00305595139758">
                <text:p>1.00305595139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9">
                <text:p>0.079</text:p>
              </table:table-cell>
              <table:table-cell office:value-type="float" office:value="1.00313518266238">
                <text:p>1.00313518266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8">
                <text:p>0.08</text:p>
              </table:table-cell>
              <table:table-cell office:value-type="float" office:value="1.00321544238141">
                <text:p>1.00321544238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1">
                <text:p>0.081</text:p>
              </table:table-cell>
              <table:table-cell office:value-type="float" office:value="1.0032967312893">
                <text:p>1.0032967312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82">
                <text:p>0.082</text:p>
              </table:table-cell>
              <table:table-cell office:value-type="float" office:value="1.00337905013043">
                <text:p>1.00337905013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83">
                <text:p>0.083</text:p>
              </table:table-cell>
              <table:table-cell office:value-type="float" office:value="1.00346239965895">
                <text:p>1.00346239965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84">
                <text:p>0.084</text:p>
              </table:table-cell>
              <table:table-cell office:value-type="float" office:value="1.00354678063875">
                <text:p>1.00354678063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85">
                <text:p>0.085</text:p>
              </table:table-cell>
              <table:table-cell office:value-type="float" office:value="1.00363219384357">
                <text:p>1.00363219384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6">
                <text:p>0.086</text:p>
              </table:table-cell>
              <table:table-cell office:value-type="float" office:value="1.00371864005692">
                <text:p>1.00371864005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7">
                <text:p>0.087</text:p>
              </table:table-cell>
              <table:table-cell office:value-type="float" office:value="1.00380612007217">
                <text:p>1.00380612007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88">
                <text:p>0.088</text:p>
              </table:table-cell>
              <table:table-cell office:value-type="float" office:value="1.00389463469256">
                <text:p>1.00389463469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89">
                <text:p>0.089</text:p>
              </table:table-cell>
              <table:table-cell office:value-type="float" office:value="1.00398418473117">
                <text:p>1.00398418473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9">
                <text:p>0.09</text:p>
              </table:table-cell>
              <table:table-cell office:value-type="float" office:value="1.00407477101102">
                <text:p>1.0040747710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91">
                <text:p>0.091</text:p>
              </table:table-cell>
              <table:table-cell office:value-type="float" office:value="1.00416639436502">
                <text:p>1.00416639436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92">
                <text:p>0.092</text:p>
              </table:table-cell>
              <table:table-cell office:value-type="float" office:value="1.00425905563604">
                <text:p>1.00425905563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93">
                <text:p>0.093</text:p>
              </table:table-cell>
              <table:table-cell office:value-type="float" office:value="1.00435275567692">
                <text:p>1.00435275567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94">
                <text:p>0.094</text:p>
              </table:table-cell>
              <table:table-cell office:value-type="float" office:value="1.00444749535046">
                <text:p>1.00444749535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95">
                <text:p>0.095</text:p>
              </table:table-cell>
              <table:table-cell office:value-type="float" office:value="1.00454327552949">
                <text:p>1.00454327552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96">
                <text:p>0.096</text:p>
              </table:table-cell>
              <table:table-cell office:value-type="float" office:value="1.00464009709686">
                <text:p>1.00464009709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97">
                <text:p>0.097</text:p>
              </table:table-cell>
              <table:table-cell office:value-type="float" office:value="1.00473796094548">
                <text:p>1.00473796094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98">
                <text:p>0.098</text:p>
              </table:table-cell>
              <table:table-cell office:value-type="float" office:value="1.00483686797834">
                <text:p>1.00483686797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99">
                <text:p>0.099</text:p>
              </table:table-cell>
              <table:table-cell office:value-type="float" office:value="1.00493681910851">
                <text:p>1.0049368191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">
                <text:p>0.1</text:p>
              </table:table-cell>
              <table:table-cell office:value-type="float" office:value="1.00503781525921">
                <text:p>1.00503781525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1">
                <text:p>0.101</text:p>
              </table:table-cell>
              <table:table-cell office:value-type="float" office:value="1.0051398573638">
                <text:p>1.0051398573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2">
                <text:p>0.102</text:p>
              </table:table-cell>
              <table:table-cell office:value-type="float" office:value="1.0052429463658">
                <text:p>1.0052429463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3">
                <text:p>0.103</text:p>
              </table:table-cell>
              <table:table-cell office:value-type="float" office:value="1.00534708321894">
                <text:p>1.0053470832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4">
                <text:p>0.104</text:p>
              </table:table-cell>
              <table:table-cell office:value-type="float" office:value="1.00545226888717">
                <text:p>1.00545226888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">
                <text:p>0.105</text:p>
              </table:table-cell>
              <table:table-cell office:value-type="float" office:value="1.00555850434468">
                <text:p>1.0055585043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6">
                <text:p>0.106</text:p>
              </table:table-cell>
              <table:table-cell office:value-type="float" office:value="1.00566579057593">
                <text:p>1.00566579057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07">
                <text:p>0.107</text:p>
              </table:table-cell>
              <table:table-cell office:value-type="float" office:value="1.0057741285757">
                <text:p>1.005774128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08">
                <text:p>0.108</text:p>
              </table:table-cell>
              <table:table-cell office:value-type="float" office:value="1.00588351934907">
                <text:p>1.00588351934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09">
                <text:p>0.109</text:p>
              </table:table-cell>
              <table:table-cell office:value-type="float" office:value="1.00599396391147">
                <text:p>1.0059939639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1">
                <text:p>0.11</text:p>
              </table:table-cell>
              <table:table-cell office:value-type="float" office:value="1.00610546328873">
                <text:p>1.00610546328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11">
                <text:p>0.111</text:p>
              </table:table-cell>
              <table:table-cell office:value-type="float" office:value="1.00621801851707">
                <text:p>1.0062180185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12">
                <text:p>0.112</text:p>
              </table:table-cell>
              <table:table-cell office:value-type="float" office:value="1.00633163064312">
                <text:p>1.00633163064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13">
                <text:p>0.113</text:p>
              </table:table-cell>
              <table:table-cell office:value-type="float" office:value="1.00644630072401">
                <text:p>1.00644630072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14">
                <text:p>0.114</text:p>
              </table:table-cell>
              <table:table-cell office:value-type="float" office:value="1.00656202982732">
                <text:p>1.00656202982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15">
                <text:p>0.115</text:p>
              </table:table-cell>
              <table:table-cell office:value-type="float" office:value="1.00667881903116">
                <text:p>1.00667881903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16">
                <text:p>0.116</text:p>
              </table:table-cell>
              <table:table-cell office:value-type="float" office:value="1.00679666942419">
                <text:p>1.00679666942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17">
                <text:p>0.117</text:p>
              </table:table-cell>
              <table:table-cell office:value-type="float" office:value="1.00691558210561">
                <text:p>1.00691558210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18">
                <text:p>0.118</text:p>
              </table:table-cell>
              <table:table-cell office:value-type="float" office:value="1.00703555818527">
                <text:p>1.00703555818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19">
                <text:p>0.119</text:p>
              </table:table-cell>
              <table:table-cell office:value-type="float" office:value="1.0071565987836">
                <text:p>1.0071565987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2">
                <text:p>0.12</text:p>
              </table:table-cell>
              <table:table-cell office:value-type="float" office:value="1.00727870503173">
                <text:p>1.00727870503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21">
                <text:p>0.121</text:p>
              </table:table-cell>
              <table:table-cell office:value-type="float" office:value="1.00740187807143">
                <text:p>1.0074018780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22">
                <text:p>0.122</text:p>
              </table:table-cell>
              <table:table-cell office:value-type="float" office:value="1.00752611905525">
                <text:p>1.00752611905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23">
                <text:p>0.123</text:p>
              </table:table-cell>
              <table:table-cell office:value-type="float" office:value="1.00765142914644">
                <text:p>1.0076514291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24">
                <text:p>0.124</text:p>
              </table:table-cell>
              <table:table-cell office:value-type="float" office:value="1.00777780951905">
                <text:p>1.0077778095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25">
                <text:p>0.125</text:p>
              </table:table-cell>
              <table:table-cell office:value-type="float" office:value="1.00790526135794">
                <text:p>1.00790526135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26">
                <text:p>0.126</text:p>
              </table:table-cell>
              <table:table-cell office:value-type="float" office:value="1.00803378585882">
                <text:p>1.0080337858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27">
                <text:p>0.127</text:p>
              </table:table-cell>
              <table:table-cell office:value-type="float" office:value="1.00816338422826">
                <text:p>1.00816338422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28">
                <text:p>0.128</text:p>
              </table:table-cell>
              <table:table-cell office:value-type="float" office:value="1.00829405768375">
                <text:p>1.00829405768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29">
                <text:p>0.129</text:p>
              </table:table-cell>
              <table:table-cell office:value-type="float" office:value="1.00842580745372">
                <text:p>1.00842580745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3">
                <text:p>0.13</text:p>
              </table:table-cell>
              <table:table-cell office:value-type="float" office:value="1.00855863477755">
                <text:p>1.00855863477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31">
                <text:p>0.131</text:p>
              </table:table-cell>
              <table:table-cell office:value-type="float" office:value="1.00869254090566">
                <text:p>1.00869254090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32">
                <text:p>0.132</text:p>
              </table:table-cell>
              <table:table-cell office:value-type="float" office:value="1.00882752709948">
                <text:p>1.00882752709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33">
                <text:p>0.133</text:p>
              </table:table-cell>
              <table:table-cell office:value-type="float" office:value="1.00896359463153">
                <text:p>1.00896359463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34">
                <text:p>0.134</text:p>
              </table:table-cell>
              <table:table-cell office:value-type="float" office:value="1.00910074478543">
                <text:p>1.00910074478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35">
                <text:p>0.135</text:p>
              </table:table-cell>
              <table:table-cell office:value-type="float" office:value="1.00923897885593">
                <text:p>1.00923897885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36">
                <text:p>0.136</text:p>
              </table:table-cell>
              <table:table-cell office:value-type="float" office:value="1.00937829814898">
                <text:p>1.00937829814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37">
                <text:p>0.137</text:p>
              </table:table-cell>
              <table:table-cell office:value-type="float" office:value="1.00951870398172">
                <text:p>1.00951870398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38">
                <text:p>0.138</text:p>
              </table:table-cell>
              <table:table-cell office:value-type="float" office:value="1.00966019768254">
                <text:p>1.0096601976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39">
                <text:p>0.139</text:p>
              </table:table-cell>
              <table:table-cell office:value-type="float" office:value="1.00980278059113">
                <text:p>1.00980278059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4">
                <text:p>0.14</text:p>
              </table:table-cell>
              <table:table-cell office:value-type="float" office:value="1.00994645405847">
                <text:p>1.00994645405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1">
                <text:p>0.141</text:p>
              </table:table-cell>
              <table:table-cell office:value-type="float" office:value="1.01009121944691">
                <text:p>1.01009121944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42">
                <text:p>0.142</text:p>
              </table:table-cell>
              <table:table-cell office:value-type="float" office:value="1.0102370781302">
                <text:p>1.010237078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43">
                <text:p>0.143</text:p>
              </table:table-cell>
              <table:table-cell office:value-type="float" office:value="1.01038403149349">
                <text:p>1.01038403149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44">
                <text:p>0.144</text:p>
              </table:table-cell>
              <table:table-cell office:value-type="float" office:value="1.01053208093343">
                <text:p>1.0105320809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45">
                <text:p>0.145</text:p>
              </table:table-cell>
              <table:table-cell office:value-type="float" office:value="1.01068122785815">
                <text:p>1.01068122785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46">
                <text:p>0.146</text:p>
              </table:table-cell>
              <table:table-cell office:value-type="float" office:value="1.01083147368732">
                <text:p>1.01083147368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47">
                <text:p>0.147</text:p>
              </table:table-cell>
              <table:table-cell office:value-type="float" office:value="1.01098281985222">
                <text:p>1.0109828198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48">
                <text:p>0.148</text:p>
              </table:table-cell>
              <table:table-cell office:value-type="float" office:value="1.01113526779571">
                <text:p>1.01113526779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49">
                <text:p>0.149</text:p>
              </table:table-cell>
              <table:table-cell office:value-type="float" office:value="1.01128881897234">
                <text:p>1.01128881897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5">
                <text:p>0.15</text:p>
              </table:table-cell>
              <table:table-cell office:value-type="float" office:value="1.01144347484835">
                <text:p>1.01144347484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51">
                <text:p>0.151</text:p>
              </table:table-cell>
              <table:table-cell office:value-type="float" office:value="1.0115992369017">
                <text:p>1.0115992369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52">
                <text:p>0.152</text:p>
              </table:table-cell>
              <table:table-cell office:value-type="float" office:value="1.01175610662215">
                <text:p>1.0117561066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53">
                <text:p>0.153</text:p>
              </table:table-cell>
              <table:table-cell office:value-type="float" office:value="1.01191408551128">
                <text:p>1.0119140855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54">
                <text:p>0.154</text:p>
              </table:table-cell>
              <table:table-cell office:value-type="float" office:value="1.01207317508251">
                <text:p>1.0120731750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55">
                <text:p>0.155</text:p>
              </table:table-cell>
              <table:table-cell office:value-type="float" office:value="1.01223337686118">
                <text:p>1.01223337686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6">
                <text:p>0.156</text:p>
              </table:table-cell>
              <table:table-cell office:value-type="float" office:value="1.01239469238458">
                <text:p>1.0123946923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57">
                <text:p>0.157</text:p>
              </table:table-cell>
              <table:table-cell office:value-type="float" office:value="1.01255712320196">
                <text:p>1.01255712320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58">
                <text:p>0.158</text:p>
              </table:table-cell>
              <table:table-cell office:value-type="float" office:value="1.01272067087463">
                <text:p>1.01272067087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59">
                <text:p>0.159</text:p>
              </table:table-cell>
              <table:table-cell office:value-type="float" office:value="1.01288533697594">
                <text:p>1.01288533697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">
                <text:p>0.16</text:p>
              </table:table-cell>
              <table:table-cell office:value-type="float" office:value="1.01305112309138">
                <text:p>1.01305112309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1">
                <text:p>0.161</text:p>
              </table:table-cell>
              <table:table-cell office:value-type="float" office:value="1.0132180308186">
                <text:p>1.013218030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62">
                <text:p>0.162</text:p>
              </table:table-cell>
              <table:table-cell office:value-type="float" office:value="1.01338606176742">
                <text:p>1.0133860617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63">
                <text:p>0.163</text:p>
              </table:table-cell>
              <table:table-cell office:value-type="float" office:value="1.01355521755995">
                <text:p>1.01355521755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64">
                <text:p>0.164</text:p>
              </table:table-cell>
              <table:table-cell office:value-type="float" office:value="1.01372549983056">
                <text:p>1.0137254998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65">
                <text:p>0.165</text:p>
              </table:table-cell>
              <table:table-cell office:value-type="float" office:value="1.01389691022599">
                <text:p>1.01389691022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66">
                <text:p>0.166</text:p>
              </table:table-cell>
              <table:table-cell office:value-type="float" office:value="1.01406945040533">
                <text:p>1.01406945040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67">
                <text:p>0.167</text:p>
              </table:table-cell>
              <table:table-cell office:value-type="float" office:value="1.01424312204012">
                <text:p>1.01424312204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68">
                <text:p>0.168</text:p>
              </table:table-cell>
              <table:table-cell office:value-type="float" office:value="1.01441792681437">
                <text:p>1.0144179268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69">
                <text:p>0.169</text:p>
              </table:table-cell>
              <table:table-cell office:value-type="float" office:value="1.01459386642462">
                <text:p>1.01459386642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7">
                <text:p>0.17</text:p>
              </table:table-cell>
              <table:table-cell office:value-type="float" office:value="1.01477094257997">
                <text:p>1.01477094257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71">
                <text:p>0.171</text:p>
              </table:table-cell>
              <table:table-cell office:value-type="float" office:value="1.01494915700216">
                <text:p>1.01494915700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2">
                <text:p>0.172</text:p>
              </table:table-cell>
              <table:table-cell office:value-type="float" office:value="1.01512851142556">
                <text:p>1.01512851142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3">
                <text:p>0.173</text:p>
              </table:table-cell>
              <table:table-cell office:value-type="float" office:value="1.01530900759729">
                <text:p>1.01530900759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74">
                <text:p>0.174</text:p>
              </table:table-cell>
              <table:table-cell office:value-type="float" office:value="1.01549064727723">
                <text:p>1.01549064727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75">
                <text:p>0.175</text:p>
              </table:table-cell>
              <table:table-cell office:value-type="float" office:value="1.01567343223805">
                <text:p>1.0156734322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76">
                <text:p>0.176</text:p>
              </table:table-cell>
              <table:table-cell office:value-type="float" office:value="1.01585736426531">
                <text:p>1.0158573642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77">
                <text:p>0.177</text:p>
              </table:table-cell>
              <table:table-cell office:value-type="float" office:value="1.01604244515747">
                <text:p>1.01604244515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78">
                <text:p>0.178</text:p>
              </table:table-cell>
              <table:table-cell office:value-type="float" office:value="1.01622867672597">
                <text:p>1.0162286767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9">
                <text:p>0.179</text:p>
              </table:table-cell>
              <table:table-cell office:value-type="float" office:value="1.01641606079524">
                <text:p>1.01641606079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8">
                <text:p>0.18</text:p>
              </table:table-cell>
              <table:table-cell office:value-type="float" office:value="1.01660459920281">
                <text:p>1.01660459920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81">
                <text:p>0.181</text:p>
              </table:table-cell>
              <table:table-cell office:value-type="float" office:value="1.0167942937993">
                <text:p>1.016794293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82">
                <text:p>0.182</text:p>
              </table:table-cell>
              <table:table-cell office:value-type="float" office:value="1.01698514644852">
                <text:p>1.0169851464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83">
                <text:p>0.183</text:p>
              </table:table-cell>
              <table:table-cell office:value-type="float" office:value="1.01717715902751">
                <text:p>1.01717715902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84">
                <text:p>0.184</text:p>
              </table:table-cell>
              <table:table-cell office:value-type="float" office:value="1.01737033342658">
                <text:p>1.01737033342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85">
                <text:p>0.185</text:p>
              </table:table-cell>
              <table:table-cell office:value-type="float" office:value="1.01756467154937">
                <text:p>1.017564671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86">
                <text:p>0.186</text:p>
              </table:table-cell>
              <table:table-cell office:value-type="float" office:value="1.01776017531291">
                <text:p>1.0177601753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87">
                <text:p>0.187</text:p>
              </table:table-cell>
              <table:table-cell office:value-type="float" office:value="1.01795684664769">
                <text:p>1.01795684664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88">
                <text:p>0.188</text:p>
              </table:table-cell>
              <table:table-cell office:value-type="float" office:value="1.01815468749766">
                <text:p>1.01815468749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89">
                <text:p>0.189</text:p>
              </table:table-cell>
              <table:table-cell office:value-type="float" office:value="1.01835369982035">
                <text:p>1.0183536998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9">
                <text:p>0.19</text:p>
              </table:table-cell>
              <table:table-cell office:value-type="float" office:value="1.0185538855869">
                <text:p>1.0185538855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91">
                <text:p>0.191</text:p>
              </table:table-cell>
              <table:table-cell office:value-type="float" office:value="1.01875524678211">
                <text:p>1.01875524678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92">
                <text:p>0.192</text:p>
              </table:table-cell>
              <table:table-cell office:value-type="float" office:value="1.0189577854045">
                <text:p>1.0189577854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3">
                <text:p>0.193</text:p>
              </table:table-cell>
              <table:table-cell office:value-type="float" office:value="1.01916150346637">
                <text:p>1.01916150346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4">
                <text:p>0.194</text:p>
              </table:table-cell>
              <table:table-cell office:value-type="float" office:value="1.01936640299387">
                <text:p>1.01936640299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5">
                <text:p>0.195</text:p>
              </table:table-cell>
              <table:table-cell office:value-type="float" office:value="1.01957248602704">
                <text:p>1.01957248602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96">
                <text:p>0.196</text:p>
              </table:table-cell>
              <table:table-cell office:value-type="float" office:value="1.01977975461988">
                <text:p>1.0197797546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97">
                <text:p>0.197</text:p>
              </table:table-cell>
              <table:table-cell office:value-type="float" office:value="1.01998821084039">
                <text:p>1.01998821084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98">
                <text:p>0.198</text:p>
              </table:table-cell>
              <table:table-cell office:value-type="float" office:value="1.02019785677068">
                <text:p>1.02019785677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99">
                <text:p>0.199</text:p>
              </table:table-cell>
              <table:table-cell office:value-type="float" office:value="1.02040869450696">
                <text:p>1.0204086945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">
                <text:p>0.2</text:p>
              </table:table-cell>
              <table:table-cell office:value-type="float" office:value="1.02062072615966">
                <text:p>1.02062072615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01">
                <text:p>0.201</text:p>
              </table:table-cell>
              <table:table-cell office:value-type="float" office:value="1.02083395385347">
                <text:p>1.0208339538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02">
                <text:p>0.202</text:p>
              </table:table-cell>
              <table:table-cell office:value-type="float" office:value="1.02104837972739">
                <text:p>1.0210483797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03">
                <text:p>0.203</text:p>
              </table:table-cell>
              <table:table-cell office:value-type="float" office:value="1.02126400593482">
                <text:p>1.02126400593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04">
                <text:p>0.204</text:p>
              </table:table-cell>
              <table:table-cell office:value-type="float" office:value="1.02148083464359">
                <text:p>1.02148083464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05">
                <text:p>0.205</text:p>
              </table:table-cell>
              <table:table-cell office:value-type="float" office:value="1.02169886803606">
                <text:p>1.02169886803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06">
                <text:p>0.206</text:p>
              </table:table-cell>
              <table:table-cell office:value-type="float" office:value="1.02191810830915">
                <text:p>1.0219181083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07">
                <text:p>0.207</text:p>
              </table:table-cell>
              <table:table-cell office:value-type="float" office:value="1.02213855767442">
                <text:p>1.02213855767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08">
                <text:p>0.208</text:p>
              </table:table-cell>
              <table:table-cell office:value-type="float" office:value="1.02236021835816">
                <text:p>1.02236021835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09">
                <text:p>0.209</text:p>
              </table:table-cell>
              <table:table-cell office:value-type="float" office:value="1.0225830926014">
                <text:p>1.0225830926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1">
                <text:p>0.21</text:p>
              </table:table-cell>
              <table:table-cell office:value-type="float" office:value="1.02280718266002">
                <text:p>1.02280718266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11">
                <text:p>0.211</text:p>
              </table:table-cell>
              <table:table-cell office:value-type="float" office:value="1.02303249080482">
                <text:p>1.02303249080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12">
                <text:p>0.212</text:p>
              </table:table-cell>
              <table:table-cell office:value-type="float" office:value="1.02325901932154">
                <text:p>1.0232590193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13">
                <text:p>0.213</text:p>
              </table:table-cell>
              <table:table-cell office:value-type="float" office:value="1.02348677051099">
                <text:p>1.0234867705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14">
                <text:p>0.214</text:p>
              </table:table-cell>
              <table:table-cell office:value-type="float" office:value="1.02371574668907">
                <text:p>1.02371574668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15">
                <text:p>0.215</text:p>
              </table:table-cell>
              <table:table-cell office:value-type="float" office:value="1.02394595018687">
                <text:p>1.02394595018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16">
                <text:p>0.216</text:p>
              </table:table-cell>
              <table:table-cell office:value-type="float" office:value="1.02417738335072">
                <text:p>1.02417738335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17">
                <text:p>0.217</text:p>
              </table:table-cell>
              <table:table-cell office:value-type="float" office:value="1.02441004854228">
                <text:p>1.02441004854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18">
                <text:p>0.218</text:p>
              </table:table-cell>
              <table:table-cell office:value-type="float" office:value="1.02464394813857">
                <text:p>1.02464394813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19">
                <text:p>0.219</text:p>
              </table:table-cell>
              <table:table-cell office:value-type="float" office:value="1.02487908453211">
                <text:p>1.02487908453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2">
                <text:p>0.22</text:p>
              </table:table-cell>
              <table:table-cell office:value-type="float" office:value="1.02511546013091">
                <text:p>1.02511546013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21">
                <text:p>0.221</text:p>
              </table:table-cell>
              <table:table-cell office:value-type="float" office:value="1.02535307735863">
                <text:p>1.02535307735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22">
                <text:p>0.222</text:p>
              </table:table-cell>
              <table:table-cell office:value-type="float" office:value="1.02559193865456">
                <text:p>1.0255919386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23">
                <text:p>0.223</text:p>
              </table:table-cell>
              <table:table-cell office:value-type="float" office:value="1.02583204647379">
                <text:p>1.02583204647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24">
                <text:p>0.224</text:p>
              </table:table-cell>
              <table:table-cell office:value-type="float" office:value="1.02607340328719">
                <text:p>1.02607340328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25">
                <text:p>0.225</text:p>
              </table:table-cell>
              <table:table-cell office:value-type="float" office:value="1.02631601158157">
                <text:p>1.02631601158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26">
                <text:p>0.226</text:p>
              </table:table-cell>
              <table:table-cell office:value-type="float" office:value="1.02655987385969">
                <text:p>1.02655987385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27">
                <text:p>0.227</text:p>
              </table:table-cell>
              <table:table-cell office:value-type="float" office:value="1.02680499264039">
                <text:p>1.02680499264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28">
                <text:p>0.228</text:p>
              </table:table-cell>
              <table:table-cell office:value-type="float" office:value="1.0270513704586">
                <text:p>1.027051370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29">
                <text:p>0.229</text:p>
              </table:table-cell>
              <table:table-cell office:value-type="float" office:value="1.02729900986549">
                <text:p>1.02729900986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3">
                <text:p>0.23</text:p>
              </table:table-cell>
              <table:table-cell office:value-type="float" office:value="1.02754791342852">
                <text:p>1.02754791342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31">
                <text:p>0.231</text:p>
              </table:table-cell>
              <table:table-cell office:value-type="float" office:value="1.02779808373148">
                <text:p>1.0277980837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32">
                <text:p>0.232</text:p>
              </table:table-cell>
              <table:table-cell office:value-type="float" office:value="1.02804952337464">
                <text:p>1.02804952337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33">
                <text:p>0.233</text:p>
              </table:table-cell>
              <table:table-cell office:value-type="float" office:value="1.02830223497477">
                <text:p>1.02830223497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34">
                <text:p>0.234</text:p>
              </table:table-cell>
              <table:table-cell office:value-type="float" office:value="1.02855622116526">
                <text:p>1.02855622116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35">
                <text:p>0.235</text:p>
              </table:table-cell>
              <table:table-cell office:value-type="float" office:value="1.02881148459617">
                <text:p>1.02881148459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36">
                <text:p>0.236</text:p>
              </table:table-cell>
              <table:table-cell office:value-type="float" office:value="1.02906802793434">
                <text:p>1.02906802793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37">
                <text:p>0.237</text:p>
              </table:table-cell>
              <table:table-cell office:value-type="float" office:value="1.02932585386346">
                <text:p>1.02932585386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38">
                <text:p>0.238</text:p>
              </table:table-cell>
              <table:table-cell office:value-type="float" office:value="1.02958496508416">
                <text:p>1.02958496508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39">
                <text:p>0.239</text:p>
              </table:table-cell>
              <table:table-cell office:value-type="float" office:value="1.02984536431406">
                <text:p>1.0298453643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4">
                <text:p>0.24</text:p>
              </table:table-cell>
              <table:table-cell office:value-type="float" office:value="1.03010705428791">
                <text:p>1.03010705428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41">
                <text:p>0.241</text:p>
              </table:table-cell>
              <table:table-cell office:value-type="float" office:value="1.03037003775765">
                <text:p>1.03037003775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42">
                <text:p>0.242</text:p>
              </table:table-cell>
              <table:table-cell office:value-type="float" office:value="1.03063431749247">
                <text:p>1.03063431749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43">
                <text:p>0.243</text:p>
              </table:table-cell>
              <table:table-cell office:value-type="float" office:value="1.03089989627895">
                <text:p>1.03089989627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44">
                <text:p>0.244</text:p>
              </table:table-cell>
              <table:table-cell office:value-type="float" office:value="1.03116677692109">
                <text:p>1.0311667769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45">
                <text:p>0.245</text:p>
              </table:table-cell>
              <table:table-cell office:value-type="float" office:value="1.03143496224045">
                <text:p>1.03143496224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46">
                <text:p>0.246</text:p>
              </table:table-cell>
              <table:table-cell office:value-type="float" office:value="1.0317044550762">
                <text:p>1.0317044550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47">
                <text:p>0.247</text:p>
              </table:table-cell>
              <table:table-cell office:value-type="float" office:value="1.03197525828524">
                <text:p>1.0319752582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48">
                <text:p>0.248</text:p>
              </table:table-cell>
              <table:table-cell office:value-type="float" office:value="1.03224737474227">
                <text:p>1.03224737474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49">
                <text:p>0.249</text:p>
              </table:table-cell>
              <table:table-cell office:value-type="float" office:value="1.03252080733987">
                <text:p>1.03252080733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5">
                <text:p>0.25</text:p>
              </table:table-cell>
              <table:table-cell office:value-type="float" office:value="1.03279555898864">
                <text:p>1.03279555898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51">
                <text:p>0.251</text:p>
              </table:table-cell>
              <table:table-cell office:value-type="float" office:value="1.03307163261725">
                <text:p>1.0330716326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52">
                <text:p>0.252</text:p>
              </table:table-cell>
              <table:table-cell office:value-type="float" office:value="1.03334903117252">
                <text:p>1.03334903117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53">
                <text:p>0.253</text:p>
              </table:table-cell>
              <table:table-cell office:value-type="float" office:value="1.03362775761957">
                <text:p>1.0336277576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54">
                <text:p>0.254</text:p>
              </table:table-cell>
              <table:table-cell office:value-type="float" office:value="1.03390781494187">
                <text:p>1.03390781494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55">
                <text:p>0.255</text:p>
              </table:table-cell>
              <table:table-cell office:value-type="float" office:value="1.03418920614137">
                <text:p>1.03418920614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56">
                <text:p>0.256</text:p>
              </table:table-cell>
              <table:table-cell office:value-type="float" office:value="1.03447193423853">
                <text:p>1.03447193423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57">
                <text:p>0.257</text:p>
              </table:table-cell>
              <table:table-cell office:value-type="float" office:value="1.03475600227252">
                <text:p>1.03475600227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58">
                <text:p>0.258</text:p>
              </table:table-cell>
              <table:table-cell office:value-type="float" office:value="1.03504141330121">
                <text:p>1.0350414133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59">
                <text:p>0.259</text:p>
              </table:table-cell>
              <table:table-cell office:value-type="float" office:value="1.03532817040137">
                <text:p>1.03532817040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6">
                <text:p>0.26</text:p>
              </table:table-cell>
              <table:table-cell office:value-type="float" office:value="1.03561627666867">
                <text:p>1.0356162766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61">
                <text:p>0.261</text:p>
              </table:table-cell>
              <table:table-cell office:value-type="float" office:value="1.03590573521786">
                <text:p>1.0359057352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62">
                <text:p>0.262</text:p>
              </table:table-cell>
              <table:table-cell office:value-type="float" office:value="1.03619654918284">
                <text:p>1.03619654918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63">
                <text:p>0.263</text:p>
              </table:table-cell>
              <table:table-cell office:value-type="float" office:value="1.03648872171676">
                <text:p>1.0364887217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64">
                <text:p>0.264</text:p>
              </table:table-cell>
              <table:table-cell office:value-type="float" office:value="1.03678225599213">
                <text:p>1.03678225599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65">
                <text:p>0.265</text:p>
              </table:table-cell>
              <table:table-cell office:value-type="float" office:value="1.0370771552009">
                <text:p>1.037077155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66">
                <text:p>0.266</text:p>
              </table:table-cell>
              <table:table-cell office:value-type="float" office:value="1.03737342255461">
                <text:p>1.03737342255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7">
                <text:p>0.267</text:p>
              </table:table-cell>
              <table:table-cell office:value-type="float" office:value="1.03767106128446">
                <text:p>1.0376710612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68">
                <text:p>0.268</text:p>
              </table:table-cell>
              <table:table-cell office:value-type="float" office:value="1.03797007464143">
                <text:p>1.03797007464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69">
                <text:p>0.269</text:p>
              </table:table-cell>
              <table:table-cell office:value-type="float" office:value="1.03827046589638">
                <text:p>1.03827046589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7">
                <text:p>0.27</text:p>
              </table:table-cell>
              <table:table-cell office:value-type="float" office:value="1.03857223834016">
                <text:p>1.03857223834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71">
                <text:p>0.271</text:p>
              </table:table-cell>
              <table:table-cell office:value-type="float" office:value="1.03887539528373">
                <text:p>1.03887539528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72">
                <text:p>0.272</text:p>
              </table:table-cell>
              <table:table-cell office:value-type="float" office:value="1.03917994005825">
                <text:p>1.03917994005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73">
                <text:p>0.273</text:p>
              </table:table-cell>
              <table:table-cell office:value-type="float" office:value="1.03948587601522">
                <text:p>1.0394858760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74">
                <text:p>0.274</text:p>
              </table:table-cell>
              <table:table-cell office:value-type="float" office:value="1.03979320652654">
                <text:p>1.03979320652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75">
                <text:p>0.275</text:p>
              </table:table-cell>
              <table:table-cell office:value-type="float" office:value="1.04010193498469">
                <text:p>1.04010193498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76">
                <text:p>0.276</text:p>
              </table:table-cell>
              <table:table-cell office:value-type="float" office:value="1.04041206480278">
                <text:p>1.04041206480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77">
                <text:p>0.277</text:p>
              </table:table-cell>
              <table:table-cell office:value-type="float" office:value="1.04072359941473">
                <text:p>1.0407235994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78">
                <text:p>0.278</text:p>
              </table:table-cell>
              <table:table-cell office:value-type="float" office:value="1.04103654227531">
                <text:p>1.0410365422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79">
                <text:p>0.279</text:p>
              </table:table-cell>
              <table:table-cell office:value-type="float" office:value="1.04135089686032">
                <text:p>1.0413508968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8">
                <text:p>0.28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81">
                <text:p>0.281</text:p>
              </table:table-cell>
              <table:table-cell office:value-type="float" office:value="1.04198385521251">
                <text:p>1.0419838552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82">
                <text:p>0.282</text:p>
              </table:table-cell>
              <table:table-cell office:value-type="float" office:value="1.04230246603737">
                <text:p>1.04230246603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83">
                <text:p>0.283</text:p>
              </table:table-cell>
              <table:table-cell office:value-type="float" office:value="1.04262250270224">
                <text:p>1.04262250270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84">
                <text:p>0.284</text:p>
              </table:table-cell>
              <table:table-cell office:value-type="float" office:value="1.04294396878972">
                <text:p>1.04294396878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85">
                <text:p>0.285</text:p>
              </table:table-cell>
              <table:table-cell office:value-type="float" office:value="1.04326686790411">
                <text:p>1.04326686790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86">
                <text:p>0.286</text:p>
              </table:table-cell>
              <table:table-cell office:value-type="float" office:value="1.0435912036716">
                <text:p>1.0435912036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87">
                <text:p>0.287</text:p>
              </table:table-cell>
              <table:table-cell office:value-type="float" office:value="1.04391697974032">
                <text:p>1.04391697974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88">
                <text:p>0.288</text:p>
              </table:table-cell>
              <table:table-cell office:value-type="float" office:value="1.0442441997805">
                <text:p>1.0442441997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89">
                <text:p>0.289</text:p>
              </table:table-cell>
              <table:table-cell office:value-type="float" office:value="1.04457286748459">
                <text:p>1.0445728674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9">
                <text:p>0.29</text:p>
              </table:table-cell>
              <table:table-cell office:value-type="float" office:value="1.0449029865674">
                <text:p>1.0449029865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91">
                <text:p>0.291</text:p>
              </table:table-cell>
              <table:table-cell office:value-type="float" office:value="1.04523456076622">
                <text:p>1.04523456076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92">
                <text:p>0.292</text:p>
              </table:table-cell>
              <table:table-cell office:value-type="float" office:value="1.04556759384093">
                <text:p>1.04556759384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93">
                <text:p>0.293</text:p>
              </table:table-cell>
              <table:table-cell office:value-type="float" office:value="1.04590208957415">
                <text:p>1.04590208957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94">
                <text:p>0.294</text:p>
              </table:table-cell>
              <table:table-cell office:value-type="float" office:value="1.04623805177138">
                <text:p>1.04623805177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95">
                <text:p>0.295</text:p>
              </table:table-cell>
              <table:table-cell office:value-type="float" office:value="1.04657548426113">
                <text:p>1.04657548426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96">
                <text:p>0.296</text:p>
              </table:table-cell>
              <table:table-cell office:value-type="float" office:value="1.04691439089501">
                <text:p>1.04691439089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97">
                <text:p>0.297</text:p>
              </table:table-cell>
              <table:table-cell office:value-type="float" office:value="1.04725477554794">
                <text:p>1.04725477554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98">
                <text:p>0.298</text:p>
              </table:table-cell>
              <table:table-cell office:value-type="float" office:value="1.04759664211822">
                <text:p>1.0475966421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99">
                <text:p>0.299</text:p>
              </table:table-cell>
              <table:table-cell office:value-type="float" office:value="1.0479399945277">
                <text:p>1.0479399945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">
                <text:p>0.3</text:p>
              </table:table-cell>
              <table:table-cell office:value-type="float" office:value="1.04828483672192">
                <text:p>1.0482848367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01">
                <text:p>0.301</text:p>
              </table:table-cell>
              <table:table-cell office:value-type="float" office:value="1.04863117267022">
                <text:p>1.04863117267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02">
                <text:p>0.302</text:p>
              </table:table-cell>
              <table:table-cell office:value-type="float" office:value="1.04897900636593">
                <text:p>1.04897900636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03">
                <text:p>0.303</text:p>
              </table:table-cell>
              <table:table-cell office:value-type="float" office:value="1.04932834182646">
                <text:p>1.04932834182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04">
                <text:p>0.304</text:p>
              </table:table-cell>
              <table:table-cell office:value-type="float" office:value="1.04967918309348">
                <text:p>1.04967918309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05">
                <text:p>0.305</text:p>
              </table:table-cell>
              <table:table-cell office:value-type="float" office:value="1.05003153423303">
                <text:p>1.05003153423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06">
                <text:p>0.306</text:p>
              </table:table-cell>
              <table:table-cell office:value-type="float" office:value="1.0503853993357">
                <text:p>1.0503853993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07">
                <text:p>0.307</text:p>
              </table:table-cell>
              <table:table-cell office:value-type="float" office:value="1.05074078251677">
                <text:p>1.0507407825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08">
                <text:p>0.308</text:p>
              </table:table-cell>
              <table:table-cell office:value-type="float" office:value="1.05109768791633">
                <text:p>1.0510976879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09">
                <text:p>0.309</text:p>
              </table:table-cell>
              <table:table-cell office:value-type="float" office:value="1.05145611969946">
                <text:p>1.05145611969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1">
                <text:p>0.31</text:p>
              </table:table-cell>
              <table:table-cell office:value-type="float" office:value="1.05181608205636">
                <text:p>1.05181608205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11">
                <text:p>0.311</text:p>
              </table:table-cell>
              <table:table-cell office:value-type="float" office:value="1.05217757920253">
                <text:p>1.05217757920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12">
                <text:p>0.312</text:p>
              </table:table-cell>
              <table:table-cell office:value-type="float" office:value="1.05254061537887">
                <text:p>1.05254061537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13">
                <text:p>0.313</text:p>
              </table:table-cell>
              <table:table-cell office:value-type="float" office:value="1.05290519485189">
                <text:p>1.05290519485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14">
                <text:p>0.314</text:p>
              </table:table-cell>
              <table:table-cell office:value-type="float" office:value="1.05327132191383">
                <text:p>1.0532713219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15">
                <text:p>0.315</text:p>
              </table:table-cell>
              <table:table-cell office:value-type="float" office:value="1.05363900088284">
                <text:p>1.05363900088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16">
                <text:p>0.316</text:p>
              </table:table-cell>
              <table:table-cell office:value-type="float" office:value="1.05400823610313">
                <text:p>1.0540082361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17">
                <text:p>0.317</text:p>
              </table:table-cell>
              <table:table-cell office:value-type="float" office:value="1.0543790319451">
                <text:p>1.0543790319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18">
                <text:p>0.318</text:p>
              </table:table-cell>
              <table:table-cell office:value-type="float" office:value="1.05475139280554">
                <text:p>1.05475139280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19">
                <text:p>0.319</text:p>
              </table:table-cell>
              <table:table-cell office:value-type="float" office:value="1.05512532310779">
                <text:p>1.0551253231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2">
                <text:p>0.32</text:p>
              </table:table-cell>
              <table:table-cell office:value-type="float" office:value="1.05550082730187">
                <text:p>1.05550082730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21">
                <text:p>0.321</text:p>
              </table:table-cell>
              <table:table-cell office:value-type="float" office:value="1.05587790986469">
                <text:p>1.0558779098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22">
                <text:p>0.322</text:p>
              </table:table-cell>
              <table:table-cell office:value-type="float" office:value="1.05625657530017">
                <text:p>1.05625657530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23">
                <text:p>0.323</text:p>
              </table:table-cell>
              <table:table-cell office:value-type="float" office:value="1.05663682813943">
                <text:p>1.0566368281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24">
                <text:p>0.324</text:p>
              </table:table-cell>
              <table:table-cell office:value-type="float" office:value="1.05701867294099">
                <text:p>1.05701867294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25">
                <text:p>0.325</text:p>
              </table:table-cell>
              <table:table-cell office:value-type="float" office:value="1.05740211429086">
                <text:p>1.05740211429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26">
                <text:p>0.326</text:p>
              </table:table-cell>
              <table:table-cell office:value-type="float" office:value="1.0577871568028">
                <text:p>1.0577871568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27">
                <text:p>0.327</text:p>
              </table:table-cell>
              <table:table-cell office:value-type="float" office:value="1.05817380511843">
                <text:p>1.0581738051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28">
                <text:p>0.328</text:p>
              </table:table-cell>
              <table:table-cell office:value-type="float" office:value="1.05856206390745">
                <text:p>1.0585620639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29">
                <text:p>0.329</text:p>
              </table:table-cell>
              <table:table-cell office:value-type="float" office:value="1.05895193786778">
                <text:p>1.05895193786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3">
                <text:p>0.33</text:p>
              </table:table-cell>
              <table:table-cell office:value-type="float" office:value="1.05934343172574">
                <text:p>1.05934343172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31">
                <text:p>0.331</text:p>
              </table:table-cell>
              <table:table-cell office:value-type="float" office:value="1.05973655023628">
                <text:p>1.05973655023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32">
                <text:p>0.332</text:p>
              </table:table-cell>
              <table:table-cell office:value-type="float" office:value="1.06013129818308">
                <text:p>1.06013129818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33">
                <text:p>0.333</text:p>
              </table:table-cell>
              <table:table-cell office:value-type="float" office:value="1.06052768037881">
                <text:p>1.06052768037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34">
                <text:p>0.334</text:p>
              </table:table-cell>
              <table:table-cell office:value-type="float" office:value="1.06092570166525">
                <text:p>1.06092570166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35">
                <text:p>0.335</text:p>
              </table:table-cell>
              <table:table-cell office:value-type="float" office:value="1.06132536691352">
                <text:p>1.0613253669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36">
                <text:p>0.336</text:p>
              </table:table-cell>
              <table:table-cell office:value-type="float" office:value="1.06172668102425">
                <text:p>1.06172668102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37">
                <text:p>0.337</text:p>
              </table:table-cell>
              <table:table-cell office:value-type="float" office:value="1.06212964892776">
                <text:p>1.0621296489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38">
                <text:p>0.338</text:p>
              </table:table-cell>
              <table:table-cell office:value-type="float" office:value="1.06253427558427">
                <text:p>1.0625342755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39">
                <text:p>0.339</text:p>
              </table:table-cell>
              <table:table-cell office:value-type="float" office:value="1.06294056598409">
                <text:p>1.06294056598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4">
                <text:p>0.34</text:p>
              </table:table-cell>
              <table:table-cell office:value-type="float" office:value="1.06334852514778">
                <text:p>1.06334852514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41">
                <text:p>0.341</text:p>
              </table:table-cell>
              <table:table-cell office:value-type="float" office:value="1.0637581581264">
                <text:p>1.063758158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42">
                <text:p>0.342</text:p>
              </table:table-cell>
              <table:table-cell office:value-type="float" office:value="1.06416947000165">
                <text:p>1.06416947000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43">
                <text:p>0.343</text:p>
              </table:table-cell>
              <table:table-cell office:value-type="float" office:value="1.06458246588611">
                <text:p>1.06458246588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44">
                <text:p>0.344</text:p>
              </table:table-cell>
              <table:table-cell office:value-type="float" office:value="1.06499715092343">
                <text:p>1.06499715092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45">
                <text:p>0.345</text:p>
              </table:table-cell>
              <table:table-cell office:value-type="float" office:value="1.06541353028853">
                <text:p>1.0654135302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46">
                <text:p>0.346</text:p>
              </table:table-cell>
              <table:table-cell office:value-type="float" office:value="1.06583160918778">
                <text:p>1.06583160918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47">
                <text:p>0.347</text:p>
              </table:table-cell>
              <table:table-cell office:value-type="float" office:value="1.06625139285927">
                <text:p>1.06625139285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48">
                <text:p>0.348</text:p>
              </table:table-cell>
              <table:table-cell office:value-type="float" office:value="1.06667288657292">
                <text:p>1.06667288657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49">
                <text:p>0.349</text:p>
              </table:table-cell>
              <table:table-cell office:value-type="float" office:value="1.0670960956308">
                <text:p>1.067096095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5">
                <text:p>0.35</text:p>
              </table:table-cell>
              <table:table-cell office:value-type="float" office:value="1.06752102536725">
                <text:p>1.0675210253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51">
                <text:p>0.351</text:p>
              </table:table-cell>
              <table:table-cell office:value-type="float" office:value="1.06794768114914">
                <text:p>1.06794768114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52">
                <text:p>0.352</text:p>
              </table:table-cell>
              <table:table-cell office:value-type="float" office:value="1.06837606837607">
                <text:p>1.0683760683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53">
                <text:p>0.353</text:p>
              </table:table-cell>
              <table:table-cell office:value-type="float" office:value="1.0688061924806">
                <text:p>1.0688061924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54">
                <text:p>0.354</text:p>
              </table:table-cell>
              <table:table-cell office:value-type="float" office:value="1.06923805892844">
                <text:p>1.06923805892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55">
                <text:p>0.355</text:p>
              </table:table-cell>
              <table:table-cell office:value-type="float" office:value="1.06967167321871">
                <text:p>1.0696716732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56">
                <text:p>0.356</text:p>
              </table:table-cell>
              <table:table-cell office:value-type="float" office:value="1.07010704088413">
                <text:p>1.0701070408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7">
                <text:p>0.357</text:p>
              </table:table-cell>
              <table:table-cell office:value-type="float" office:value="1.07054416749124">
                <text:p>1.07054416749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58">
                <text:p>0.358</text:p>
              </table:table-cell>
              <table:table-cell office:value-type="float" office:value="1.07098305864068">
                <text:p>1.07098305864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59">
                <text:p>0.359</text:p>
              </table:table-cell>
              <table:table-cell office:value-type="float" office:value="1.07142371996735">
                <text:p>1.0714237199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6">
                <text:p>0.36</text:p>
              </table:table-cell>
              <table:table-cell office:value-type="float" office:value="1.07186615714068">
                <text:p>1.07186615714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61">
                <text:p>0.361</text:p>
              </table:table-cell>
              <table:table-cell office:value-type="float" office:value="1.07231037586484">
                <text:p>1.0723103758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62">
                <text:p>0.362</text:p>
              </table:table-cell>
              <table:table-cell office:value-type="float" office:value="1.07275638187902">
                <text:p>1.07275638187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63">
                <text:p>0.363</text:p>
              </table:table-cell>
              <table:table-cell office:value-type="float" office:value="1.07320418095758">
                <text:p>1.0732041809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64">
                <text:p>0.364</text:p>
              </table:table-cell>
              <table:table-cell office:value-type="float" office:value="1.0736537789104">
                <text:p>1.0736537789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65">
                <text:p>0.365</text:p>
              </table:table-cell>
              <table:table-cell office:value-type="float" office:value="1.07410518158303">
                <text:p>1.0741051815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6">
                <text:p>0.366</text:p>
              </table:table-cell>
              <table:table-cell office:value-type="float" office:value="1.07455839485697">
                <text:p>1.07455839485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67">
                <text:p>0.367</text:p>
              </table:table-cell>
              <table:table-cell office:value-type="float" office:value="1.0750134246499">
                <text:p>1.0750134246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68">
                <text:p>0.368</text:p>
              </table:table-cell>
              <table:table-cell office:value-type="float" office:value="1.07547027691597">
                <text:p>1.0754702769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69">
                <text:p>0.369</text:p>
              </table:table-cell>
              <table:table-cell office:value-type="float" office:value="1.07592895764599">
                <text:p>1.07592895764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7">
                <text:p>0.37</text:p>
              </table:table-cell>
              <table:table-cell office:value-type="float" office:value="1.07638947286771">
                <text:p>1.07638947286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71">
                <text:p>0.371</text:p>
              </table:table-cell>
              <table:table-cell office:value-type="float" office:value="1.07685182864608">
                <text:p>1.07685182864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72">
                <text:p>0.372</text:p>
              </table:table-cell>
              <table:table-cell office:value-type="float" office:value="1.0773160310835">
                <text:p>1.077316031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73">
                <text:p>0.373</text:p>
              </table:table-cell>
              <table:table-cell office:value-type="float" office:value="1.07778208632007">
                <text:p>1.0777820863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74">
                <text:p>0.374</text:p>
              </table:table-cell>
              <table:table-cell office:value-type="float" office:value="1.07825000053387">
                <text:p>1.07825000053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75">
                <text:p>0.375</text:p>
              </table:table-cell>
              <table:table-cell office:value-type="float" office:value="1.07871977994119">
                <text:p>1.07871977994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76">
                <text:p>0.376</text:p>
              </table:table-cell>
              <table:table-cell office:value-type="float" office:value="1.07919143079683">
                <text:p>1.07919143079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77">
                <text:p>0.377</text:p>
              </table:table-cell>
              <table:table-cell office:value-type="float" office:value="1.07966495939436">
                <text:p>1.07966495939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78">
                <text:p>0.378</text:p>
              </table:table-cell>
              <table:table-cell office:value-type="float" office:value="1.08014037206637">
                <text:p>1.08014037206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79">
                <text:p>0.379</text:p>
              </table:table-cell>
              <table:table-cell office:value-type="float" office:value="1.08061767518476">
                <text:p>1.08061767518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">
                <text:p>0.38</text:p>
              </table:table-cell>
              <table:table-cell office:value-type="float" office:value="1.08109687516103">
                <text:p>1.08109687516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81">
                <text:p>0.381</text:p>
              </table:table-cell>
              <table:table-cell office:value-type="float" office:value="1.08157797844651">
                <text:p>1.08157797844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82">
                <text:p>0.382</text:p>
              </table:table-cell>
              <table:table-cell office:value-type="float" office:value="1.0820609915327">
                <text:p>1.0820609915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83">
                <text:p>0.383</text:p>
              </table:table-cell>
              <table:table-cell office:value-type="float" office:value="1.0825459209515">
                <text:p>1.0825459209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84">
                <text:p>0.384</text:p>
              </table:table-cell>
              <table:table-cell office:value-type="float" office:value="1.08303277327553">
                <text:p>1.08303277327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85">
                <text:p>0.385</text:p>
              </table:table-cell>
              <table:table-cell office:value-type="float" office:value="1.08352155511841">
                <text:p>1.0835215551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86">
                <text:p>0.386</text:p>
              </table:table-cell>
              <table:table-cell office:value-type="float" office:value="1.08401227313503">
                <text:p>1.08401227313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87">
                <text:p>0.387</text:p>
              </table:table-cell>
              <table:table-cell office:value-type="float" office:value="1.08450493402187">
                <text:p>1.0845049340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88">
                <text:p>0.388</text:p>
              </table:table-cell>
              <table:table-cell office:value-type="float" office:value="1.08499954451729">
                <text:p>1.0849995445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89">
                <text:p>0.389</text:p>
              </table:table-cell>
              <table:table-cell office:value-type="float" office:value="1.08549611140182">
                <text:p>1.08549611140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">
                <text:p>0.39</text:p>
              </table:table-cell>
              <table:table-cell office:value-type="float" office:value="1.08599464149846">
                <text:p>1.08599464149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">
                <text:p>0.391</text:p>
              </table:table-cell>
              <table:table-cell office:value-type="float" office:value="1.086495141673">
                <text:p>1.08649514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2">
                <text:p>0.392</text:p>
              </table:table-cell>
              <table:table-cell office:value-type="float" office:value="1.08699761883432">
                <text:p>1.08699761883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3">
                <text:p>0.393</text:p>
              </table:table-cell>
              <table:table-cell office:value-type="float" office:value="1.08750207993468">
                <text:p>1.08750207993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4">
                <text:p>0.394</text:p>
              </table:table-cell>
              <table:table-cell office:value-type="float" office:value="1.08800853197006">
                <text:p>1.08800853197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5">
                <text:p>0.395</text:p>
              </table:table-cell>
              <table:table-cell office:value-type="float" office:value="1.08851698198045">
                <text:p>1.08851698198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6">
                <text:p>0.396</text:p>
              </table:table-cell>
              <table:table-cell office:value-type="float" office:value="1.08902743705022">
                <text:p>1.08902743705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7">
                <text:p>0.397</text:p>
              </table:table-cell>
              <table:table-cell office:value-type="float" office:value="1.08953990430836">
                <text:p>1.08953990430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8">
                <text:p>0.398</text:p>
              </table:table-cell>
              <table:table-cell office:value-type="float" office:value="1.09005439092888">
                <text:p>1.09005439092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9">
                <text:p>0.399</text:p>
              </table:table-cell>
              <table:table-cell office:value-type="float" office:value="1.0905709041311">
                <text:p>1.090570904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">
                <text:p>0.4</text:p>
              </table:table-cell>
              <table:table-cell office:value-type="float" office:value="1.09108945117996">
                <text:p>1.09108945117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401">
                <text:p>0.401</text:p>
              </table:table-cell>
              <table:table-cell office:value-type="float" office:value="1.09161003938642">
                <text:p>1.0916100393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402">
                <text:p>0.402</text:p>
              </table:table-cell>
              <table:table-cell office:value-type="float" office:value="1.09213267610774">
                <text:p>1.09213267610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403">
                <text:p>0.403</text:p>
              </table:table-cell>
              <table:table-cell office:value-type="float" office:value="1.09265736874782">
                <text:p>1.09265736874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404">
                <text:p>0.404</text:p>
              </table:table-cell>
              <table:table-cell office:value-type="float" office:value="1.09318412475758">
                <text:p>1.0931841247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405">
                <text:p>0.405</text:p>
              </table:table-cell>
              <table:table-cell office:value-type="float" office:value="1.09371295163529">
                <text:p>1.0937129516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406">
                <text:p>0.406</text:p>
              </table:table-cell>
              <table:table-cell office:value-type="float" office:value="1.0942438569269">
                <text:p>1.0942438569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407">
                <text:p>0.407</text:p>
              </table:table-cell>
              <table:table-cell office:value-type="float" office:value="1.0947768482264">
                <text:p>1.094776848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408">
                <text:p>0.408</text:p>
              </table:table-cell>
              <table:table-cell office:value-type="float" office:value="1.09531193317622">
                <text:p>1.09531193317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409">
                <text:p>0.409</text:p>
              </table:table-cell>
              <table:table-cell office:value-type="float" office:value="1.09584911946752">
                <text:p>1.09584911946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41">
                <text:p>0.41</text:p>
              </table:table-cell>
              <table:table-cell office:value-type="float" office:value="1.09638841484059">
                <text:p>1.09638841484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411">
                <text:p>0.411</text:p>
              </table:table-cell>
              <table:table-cell office:value-type="float" office:value="1.09692982708522">
                <text:p>1.09692982708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412">
                <text:p>0.412</text:p>
              </table:table-cell>
              <table:table-cell office:value-type="float" office:value="1.09747336404108">
                <text:p>1.0974733640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413">
                <text:p>0.413</text:p>
              </table:table-cell>
              <table:table-cell office:value-type="float" office:value="1.09801903359803">
                <text:p>1.09801903359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14">
                <text:p>0.414</text:p>
              </table:table-cell>
              <table:table-cell office:value-type="float" office:value="1.09856684369658">
                <text:p>1.09856684369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415">
                <text:p>0.415</text:p>
              </table:table-cell>
              <table:table-cell office:value-type="float" office:value="1.09911680232822">
                <text:p>1.09911680232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416">
                <text:p>0.416</text:p>
              </table:table-cell>
              <table:table-cell office:value-type="float" office:value="1.09966891753582">
                <text:p>1.09966891753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417">
                <text:p>0.417</text:p>
              </table:table-cell>
              <table:table-cell office:value-type="float" office:value="1.10022319741402">
                <text:p>1.1002231974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418">
                <text:p>0.418</text:p>
              </table:table-cell>
              <table:table-cell office:value-type="float" office:value="1.10077965010958">
                <text:p>1.1007796501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419">
                <text:p>0.419</text:p>
              </table:table-cell>
              <table:table-cell office:value-type="float" office:value="1.10133828382187">
                <text:p>1.1013382838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42">
                <text:p>0.42</text:p>
              </table:table-cell>
              <table:table-cell office:value-type="float" office:value="1.10189910680315">
                <text:p>1.10189910680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421">
                <text:p>0.421</text:p>
              </table:table-cell>
              <table:table-cell office:value-type="float" office:value="1.10246212735908">
                <text:p>1.10246212735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422">
                <text:p>0.422</text:p>
              </table:table-cell>
              <table:table-cell office:value-type="float" office:value="1.10302735384904">
                <text:p>1.10302735384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423">
                <text:p>0.423</text:p>
              </table:table-cell>
              <table:table-cell office:value-type="float" office:value="1.10359479468662">
                <text:p>1.10359479468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424">
                <text:p>0.424</text:p>
              </table:table-cell>
              <table:table-cell office:value-type="float" office:value="1.10416445833996">
                <text:p>1.10416445833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425">
                <text:p>0.425</text:p>
              </table:table-cell>
              <table:table-cell office:value-type="float" office:value="1.10473635333222">
                <text:p>1.10473635333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426">
                <text:p>0.426</text:p>
              </table:table-cell>
              <table:table-cell office:value-type="float" office:value="1.10531048824197">
                <text:p>1.10531048824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427">
                <text:p>0.427</text:p>
              </table:table-cell>
              <table:table-cell office:value-type="float" office:value="1.10588687170366">
                <text:p>1.10588687170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428">
                <text:p>0.428</text:p>
              </table:table-cell>
              <table:table-cell office:value-type="float" office:value="1.10646551240799">
                <text:p>1.106465512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29">
                <text:p>0.429</text:p>
              </table:table-cell>
              <table:table-cell office:value-type="float" office:value="1.10704641910241">
                <text:p>1.10704641910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43">
                <text:p>0.43</text:p>
              </table:table-cell>
              <table:table-cell office:value-type="float" office:value="1.1076296005915">
                <text:p>1.1076296005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431">
                <text:p>0.431</text:p>
              </table:table-cell>
              <table:table-cell office:value-type="float" office:value="1.10821506573746">
                <text:p>1.10821506573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432">
                <text:p>0.432</text:p>
              </table:table-cell>
              <table:table-cell office:value-type="float" office:value="1.10880282346052">
                <text:p>1.10880282346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433">
                <text:p>0.433</text:p>
              </table:table-cell>
              <table:table-cell office:value-type="float" office:value="1.10939288273944">
                <text:p>1.1093928827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434">
                <text:p>0.434</text:p>
              </table:table-cell>
              <table:table-cell office:value-type="float" office:value="1.1099852526119">
                <text:p>1.1099852526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435">
                <text:p>0.435</text:p>
              </table:table-cell>
              <table:table-cell office:value-type="float" office:value="1.11057994217504">
                <text:p>1.11057994217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436">
                <text:p>0.436</text:p>
              </table:table-cell>
              <table:table-cell office:value-type="float" office:value="1.11117696058585">
                <text:p>1.11117696058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437">
                <text:p>0.437</text:p>
              </table:table-cell>
              <table:table-cell office:value-type="float" office:value="1.11177631706171">
                <text:p>1.11177631706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438">
                <text:p>0.438</text:p>
              </table:table-cell>
              <table:table-cell office:value-type="float" office:value="1.11237802088079">
                <text:p>1.11237802088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439">
                <text:p>0.439</text:p>
              </table:table-cell>
              <table:table-cell office:value-type="float" office:value="1.1129820813826">
                <text:p>1.1129820813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44">
                <text:p>0.44</text:p>
              </table:table-cell>
              <table:table-cell office:value-type="float" office:value="1.11358850796844">
                <text:p>1.11358850796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441">
                <text:p>0.441</text:p>
              </table:table-cell>
              <table:table-cell office:value-type="float" office:value="1.11419731010188">
                <text:p>1.11419731010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442">
                <text:p>0.442</text:p>
              </table:table-cell>
              <table:table-cell office:value-type="float" office:value="1.1148084973093">
                <text:p>1.1148084973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443">
                <text:p>0.443</text:p>
              </table:table-cell>
              <table:table-cell office:value-type="float" office:value="1.11542207918033">
                <text:p>1.1154220791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444">
                <text:p>0.444</text:p>
              </table:table-cell>
              <table:table-cell office:value-type="float" office:value="1.11603806536838">
                <text:p>1.1160380653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445">
                <text:p>0.445</text:p>
              </table:table-cell>
              <table:table-cell office:value-type="float" office:value="1.11665646559118">
                <text:p>1.11665646559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446">
                <text:p>0.446</text:p>
              </table:table-cell>
              <table:table-cell office:value-type="float" office:value="1.11727728963122">
                <text:p>1.11727728963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447">
                <text:p>0.447</text:p>
              </table:table-cell>
              <table:table-cell office:value-type="float" office:value="1.11790054733637">
                <text:p>1.11790054733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448">
                <text:p>0.448</text:p>
              </table:table-cell>
              <table:table-cell office:value-type="float" office:value="1.1185262486203">
                <text:p>1.1185262486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449">
                <text:p>0.449</text:p>
              </table:table-cell>
              <table:table-cell office:value-type="float" office:value="1.11915440346308">
                <text:p>1.1191544034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45">
                <text:p>0.45</text:p>
              </table:table-cell>
              <table:table-cell office:value-type="float" office:value="1.11978502191171">
                <text:p>1.1197850219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451">
                <text:p>0.451</text:p>
              </table:table-cell>
              <table:table-cell office:value-type="float" office:value="1.12041811408062">
                <text:p>1.12041811408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452">
                <text:p>0.452</text:p>
              </table:table-cell>
              <table:table-cell office:value-type="float" office:value="1.12105369015225">
                <text:p>1.12105369015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453">
                <text:p>0.453</text:p>
              </table:table-cell>
              <table:table-cell office:value-type="float" office:value="1.1216917603776">
                <text:p>1.1216917603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54">
                <text:p>0.454</text:p>
              </table:table-cell>
              <table:table-cell office:value-type="float" office:value="1.12233233507678">
                <text:p>1.12233233507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55">
                <text:p>0.455</text:p>
              </table:table-cell>
              <table:table-cell office:value-type="float" office:value="1.12297542463956">
                <text:p>1.12297542463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56">
                <text:p>0.456</text:p>
              </table:table-cell>
              <table:table-cell office:value-type="float" office:value="1.12362103952597">
                <text:p>1.1236210395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57">
                <text:p>0.457</text:p>
              </table:table-cell>
              <table:table-cell office:value-type="float" office:value="1.12426919026684">
                <text:p>1.12426919026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58">
                <text:p>0.458</text:p>
              </table:table-cell>
              <table:table-cell office:value-type="float" office:value="1.12491988746442">
                <text:p>1.12491988746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59">
                <text:p>0.459</text:p>
              </table:table-cell>
              <table:table-cell office:value-type="float" office:value="1.12557314179292">
                <text:p>1.1255731417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6">
                <text:p>0.46</text:p>
              </table:table-cell>
              <table:table-cell office:value-type="float" office:value="1.12622896399914">
                <text:p>1.1262289639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61">
                <text:p>0.461</text:p>
              </table:table-cell>
              <table:table-cell office:value-type="float" office:value="1.12688736490306">
                <text:p>1.12688736490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62">
                <text:p>0.462</text:p>
              </table:table-cell>
              <table:table-cell office:value-type="float" office:value="1.12754835539841">
                <text:p>1.1275483553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63">
                <text:p>0.463</text:p>
              </table:table-cell>
              <table:table-cell office:value-type="float" office:value="1.12821194645335">
                <text:p>1.12821194645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64">
                <text:p>0.464</text:p>
              </table:table-cell>
              <table:table-cell office:value-type="float" office:value="1.12887814911102">
                <text:p>1.1288781491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65">
                <text:p>0.465</text:p>
              </table:table-cell>
              <table:table-cell office:value-type="float" office:value="1.12954697449021">
                <text:p>1.12954697449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66">
                <text:p>0.466</text:p>
              </table:table-cell>
              <table:table-cell office:value-type="float" office:value="1.13021843378594">
                <text:p>1.13021843378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67">
                <text:p>0.467</text:p>
              </table:table-cell>
              <table:table-cell office:value-type="float" office:value="1.13089253827017">
                <text:p>1.13089253827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68">
                <text:p>0.468</text:p>
              </table:table-cell>
              <table:table-cell office:value-type="float" office:value="1.13156929929237">
                <text:p>1.13156929929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69">
                <text:p>0.469</text:p>
              </table:table-cell>
              <table:table-cell office:value-type="float" office:value="1.13224872828021">
                <text:p>1.13224872828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7">
                <text:p>0.47</text:p>
              </table:table-cell>
              <table:table-cell office:value-type="float" office:value="1.13293083674021">
                <text:p>1.13293083674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71">
                <text:p>0.471</text:p>
              </table:table-cell>
              <table:table-cell office:value-type="float" office:value="1.13361563625839">
                <text:p>1.1336156362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72">
                <text:p>0.472</text:p>
              </table:table-cell>
              <table:table-cell office:value-type="float" office:value="1.13430313850098">
                <text:p>1.13430313850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73">
                <text:p>0.473</text:p>
              </table:table-cell>
              <table:table-cell office:value-type="float" office:value="1.13499335521504">
                <text:p>1.1349933552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74">
                <text:p>0.474</text:p>
              </table:table-cell>
              <table:table-cell office:value-type="float" office:value="1.13568629822919">
                <text:p>1.13568629822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75">
                <text:p>0.475</text:p>
              </table:table-cell>
              <table:table-cell office:value-type="float" office:value="1.13638197945427">
                <text:p>1.13638197945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76">
                <text:p>0.476</text:p>
              </table:table-cell>
              <table:table-cell office:value-type="float" office:value="1.13708041088408">
                <text:p>1.1370804108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77">
                <text:p>0.477</text:p>
              </table:table-cell>
              <table:table-cell office:value-type="float" office:value="1.13778160459605">
                <text:p>1.13778160459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78">
                <text:p>0.478</text:p>
              </table:table-cell>
              <table:table-cell office:value-type="float" office:value="1.13848557275196">
                <text:p>1.13848557275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79">
                <text:p>0.479</text:p>
              </table:table-cell>
              <table:table-cell office:value-type="float" office:value="1.13919232759868">
                <text:p>1.1391923275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8">
                <text:p>0.48</text:p>
              </table:table-cell>
              <table:table-cell office:value-type="float" office:value="1.13990188146888">
                <text:p>1.13990188146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81">
                <text:p>0.481</text:p>
              </table:table-cell>
              <table:table-cell office:value-type="float" office:value="1.14061424678178">
                <text:p>1.14061424678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82">
                <text:p>0.482</text:p>
              </table:table-cell>
              <table:table-cell office:value-type="float" office:value="1.14132943604388">
                <text:p>1.14132943604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83">
                <text:p>0.483</text:p>
              </table:table-cell>
              <table:table-cell office:value-type="float" office:value="1.14204746184974">
                <text:p>1.14204746184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84">
                <text:p>0.484</text:p>
              </table:table-cell>
              <table:table-cell office:value-type="float" office:value="1.14276833688272">
                <text:p>1.14276833688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85">
                <text:p>0.485</text:p>
              </table:table-cell>
              <table:table-cell office:value-type="float" office:value="1.14349207391573">
                <text:p>1.1434920739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86">
                <text:p>0.486</text:p>
              </table:table-cell>
              <table:table-cell office:value-type="float" office:value="1.14421868581207">
                <text:p>1.1442186858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87">
                <text:p>0.487</text:p>
              </table:table-cell>
              <table:table-cell office:value-type="float" office:value="1.14494818552615">
                <text:p>1.1449481855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88">
                <text:p>0.488</text:p>
              </table:table-cell>
              <table:table-cell office:value-type="float" office:value="1.14568058610432">
                <text:p>1.14568058610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89">
                <text:p>0.489</text:p>
              </table:table-cell>
              <table:table-cell office:value-type="float" office:value="1.14641590068567">
                <text:p>1.14641590068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9">
                <text:p>0.49</text:p>
              </table:table-cell>
              <table:table-cell office:value-type="float" office:value="1.14715414250283">
                <text:p>1.1471541425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91">
                <text:p>0.491</text:p>
              </table:table-cell>
              <table:table-cell office:value-type="float" office:value="1.1478953248828">
                <text:p>1.1478953248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92">
                <text:p>0.492</text:p>
              </table:table-cell>
              <table:table-cell office:value-type="float" office:value="1.14863946124777">
                <text:p>1.14863946124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93">
                <text:p>0.493</text:p>
              </table:table-cell>
              <table:table-cell office:value-type="float" office:value="1.14938656511599">
                <text:p>1.1493865651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94">
                <text:p>0.494</text:p>
              </table:table-cell>
              <table:table-cell office:value-type="float" office:value="1.15013665010256">
                <text:p>1.15013665010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95">
                <text:p>0.495</text:p>
              </table:table-cell>
              <table:table-cell office:value-type="float" office:value="1.15088972992034">
                <text:p>1.1508897299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96">
                <text:p>0.496</text:p>
              </table:table-cell>
              <table:table-cell office:value-type="float" office:value="1.1516458183808">
                <text:p>1.1516458183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97">
                <text:p>0.497</text:p>
              </table:table-cell>
              <table:table-cell office:value-type="float" office:value="1.15240492939488">
                <text:p>1.15240492939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98">
                <text:p>0.498</text:p>
              </table:table-cell>
              <table:table-cell office:value-type="float" office:value="1.1531670769739">
                <text:p>1.1531670769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99">
                <text:p>0.499</text:p>
              </table:table-cell>
              <table:table-cell office:value-type="float" office:value="1.15393227523044">
                <text:p>1.15393227523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5">
                <text:p>0.5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501">
                <text:p>0.501</text:p>
              </table:table-cell>
              <table:table-cell office:value-type="float" office:value="1.15547188073817">
                <text:p>1.15547188073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502">
                <text:p>0.502</text:p>
              </table:table-cell>
              <table:table-cell office:value-type="float" office:value="1.15624631672903">
                <text:p>1.15624631672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503">
                <text:p>0.503</text:p>
              </table:table-cell>
              <table:table-cell office:value-type="float" office:value="1.15702386087862">
                <text:p>1.15702386087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504">
                <text:p>0.504</text:p>
              </table:table-cell>
              <table:table-cell office:value-type="float" office:value="1.15780452781964">
                <text:p>1.1578045278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505">
                <text:p>0.505</text:p>
              </table:table-cell>
              <table:table-cell office:value-type="float" office:value="1.15858833229162">
                <text:p>1.15858833229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506">
                <text:p>0.506</text:p>
              </table:table-cell>
              <table:table-cell office:value-type="float" office:value="1.15937528914189">
                <text:p>1.15937528914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507">
                <text:p>0.507</text:p>
              </table:table-cell>
              <table:table-cell office:value-type="float" office:value="1.16016541332661">
                <text:p>1.16016541332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508">
                <text:p>0.508</text:p>
              </table:table-cell>
              <table:table-cell office:value-type="float" office:value="1.16095871991171">
                <text:p>1.1609587199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509">
                <text:p>0.509</text:p>
              </table:table-cell>
              <table:table-cell office:value-type="float" office:value="1.16175522407388">
                <text:p>1.16175522407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51">
                <text:p>0.51</text:p>
              </table:table-cell>
              <table:table-cell office:value-type="float" office:value="1.16255494110166">
                <text:p>1.16255494110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511">
                <text:p>0.511</text:p>
              </table:table-cell>
              <table:table-cell office:value-type="float" office:value="1.16335788639635">
                <text:p>1.16335788639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512">
                <text:p>0.512</text:p>
              </table:table-cell>
              <table:table-cell office:value-type="float" office:value="1.16416407547315">
                <text:p>1.16416407547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513">
                <text:p>0.513</text:p>
              </table:table-cell>
              <table:table-cell office:value-type="float" office:value="1.16497352396214">
                <text:p>1.16497352396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514">
                <text:p>0.514</text:p>
              </table:table-cell>
              <table:table-cell office:value-type="float" office:value="1.16578624760936">
                <text:p>1.1657862476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515">
                <text:p>0.515</text:p>
              </table:table-cell>
              <table:table-cell office:value-type="float" office:value="1.16660226227788">
                <text:p>1.16660226227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516">
                <text:p>0.516</text:p>
              </table:table-cell>
              <table:table-cell office:value-type="float" office:value="1.1674215839489">
                <text:p>1.1674215839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517">
                <text:p>0.517</text:p>
              </table:table-cell>
              <table:table-cell office:value-type="float" office:value="1.16824422872279">
                <text:p>1.16824422872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518">
                <text:p>0.518</text:p>
              </table:table-cell>
              <table:table-cell office:value-type="float" office:value="1.16907021282027">
                <text:p>1.1690702128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519">
                <text:p>0.519</text:p>
              </table:table-cell>
              <table:table-cell office:value-type="float" office:value="1.16989955258347">
                <text:p>1.16989955258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52">
                <text:p>0.52</text:p>
              </table:table-cell>
              <table:table-cell office:value-type="float" office:value="1.17073226447712">
                <text:p>1.17073226447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521">
                <text:p>0.521</text:p>
              </table:table-cell>
              <table:table-cell office:value-type="float" office:value="1.17156836508963">
                <text:p>1.17156836508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522">
                <text:p>0.522</text:p>
              </table:table-cell>
              <table:table-cell office:value-type="float" office:value="1.17240787113429">
                <text:p>1.17240787113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523">
                <text:p>0.523</text:p>
              </table:table-cell>
              <table:table-cell office:value-type="float" office:value="1.17325079945047">
                <text:p>1.17325079945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524">
                <text:p>0.524</text:p>
              </table:table-cell>
              <table:table-cell office:value-type="float" office:value="1.17409716700473">
                <text:p>1.17409716700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525">
                <text:p>0.525</text:p>
              </table:table-cell>
              <table:table-cell office:value-type="float" office:value="1.17494699089209">
                <text:p>1.17494699089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526">
                <text:p>0.526</text:p>
              </table:table-cell>
              <table:table-cell office:value-type="float" office:value="1.17580028833721">
                <text:p>1.17580028833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527">
                <text:p>0.527</text:p>
              </table:table-cell>
              <table:table-cell office:value-type="float" office:value="1.17665707669563">
                <text:p>1.17665707669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528">
                <text:p>0.528</text:p>
              </table:table-cell>
              <table:table-cell office:value-type="float" office:value="1.177517373455">
                <text:p>1.177517373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529">
                <text:p>0.529</text:p>
              </table:table-cell>
              <table:table-cell office:value-type="float" office:value="1.17838119623635">
                <text:p>1.17838119623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53">
                <text:p>0.53</text:p>
              </table:table-cell>
              <table:table-cell office:value-type="float" office:value="1.17924856279538">
                <text:p>1.17924856279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531">
                <text:p>0.531</text:p>
              </table:table-cell>
              <table:table-cell office:value-type="float" office:value="1.18011949102368">
                <text:p>1.1801194910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532">
                <text:p>0.532</text:p>
              </table:table-cell>
              <table:table-cell office:value-type="float" office:value="1.18099399895013">
                <text:p>1.18099399895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533">
                <text:p>0.533</text:p>
              </table:table-cell>
              <table:table-cell office:value-type="float" office:value="1.18187210474214">
                <text:p>1.18187210474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534">
                <text:p>0.534</text:p>
              </table:table-cell>
              <table:table-cell office:value-type="float" office:value="1.18275382670699">
                <text:p>1.1827538267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535">
                <text:p>0.535</text:p>
              </table:table-cell>
              <table:table-cell office:value-type="float" office:value="1.18363918329325">
                <text:p>1.18363918329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536">
                <text:p>0.536</text:p>
              </table:table-cell>
              <table:table-cell office:value-type="float" office:value="1.18452819309204">
                <text:p>1.18452819309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537">
                <text:p>0.537</text:p>
              </table:table-cell>
              <table:table-cell office:value-type="float" office:value="1.18542087483849">
                <text:p>1.18542087483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538">
                <text:p>0.538</text:p>
              </table:table-cell>
              <table:table-cell office:value-type="float" office:value="1.18631724741313">
                <text:p>1.1863172474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539">
                <text:p>0.539</text:p>
              </table:table-cell>
              <table:table-cell office:value-type="float" office:value="1.18721732984325">
                <text:p>1.18721732984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54">
                <text:p>0.54</text:p>
              </table:table-cell>
              <table:table-cell office:value-type="float" office:value="1.18812114130439">
                <text:p>1.18812114130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541">
                <text:p>0.541</text:p>
              </table:table-cell>
              <table:table-cell office:value-type="float" office:value="1.18902870112178">
                <text:p>1.1890287011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542">
                <text:p>0.542</text:p>
              </table:table-cell>
              <table:table-cell office:value-type="float" office:value="1.18994002877177">
                <text:p>1.1899400287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543">
                <text:p>0.543</text:p>
              </table:table-cell>
              <table:table-cell office:value-type="float" office:value="1.19085514388335">
                <text:p>1.19085514388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544">
                <text:p>0.544</text:p>
              </table:table-cell>
              <table:table-cell office:value-type="float" office:value="1.19177406623964">
                <text:p>1.19177406623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545">
                <text:p>0.545</text:p>
              </table:table-cell>
              <table:table-cell office:value-type="float" office:value="1.19269681577941">
                <text:p>1.19269681577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546">
                <text:p>0.546</text:p>
              </table:table-cell>
              <table:table-cell office:value-type="float" office:value="1.19362341259863">
                <text:p>1.19362341259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547">
                <text:p>0.547</text:p>
              </table:table-cell>
              <table:table-cell office:value-type="float" office:value="1.194553876952">
                <text:p>1.194553876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548">
                <text:p>0.548</text:p>
              </table:table-cell>
              <table:table-cell office:value-type="float" office:value="1.19548822925454">
                <text:p>1.19548822925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549">
                <text:p>0.549</text:p>
              </table:table-cell>
              <table:table-cell office:value-type="float" office:value="1.19642649008321">
                <text:p>1.19642649008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55">
                <text:p>0.55</text:p>
              </table:table-cell>
              <table:table-cell office:value-type="float" office:value="1.1973686801785">
                <text:p>1.197368680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551">
                <text:p>0.551</text:p>
              </table:table-cell>
              <table:table-cell office:value-type="float" office:value="1.19831482044605">
                <text:p>1.19831482044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552">
                <text:p>0.552</text:p>
              </table:table-cell>
              <table:table-cell office:value-type="float" office:value="1.19926493195834">
                <text:p>1.19926493195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553">
                <text:p>0.553</text:p>
              </table:table-cell>
              <table:table-cell office:value-type="float" office:value="1.20021903595635">
                <text:p>1.20021903595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554">
                <text:p>0.554</text:p>
              </table:table-cell>
              <table:table-cell office:value-type="float" office:value="1.20117715385125">
                <text:p>1.2011771538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555">
                <text:p>0.555</text:p>
              </table:table-cell>
              <table:table-cell office:value-type="float" office:value="1.20213930722612">
                <text:p>1.2021393072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556">
                <text:p>0.556</text:p>
              </table:table-cell>
              <table:table-cell office:value-type="float" office:value="1.20310551783772">
                <text:p>1.20310551783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557">
                <text:p>0.557</text:p>
              </table:table-cell>
              <table:table-cell office:value-type="float" office:value="1.2040758076182">
                <text:p>1.20407580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558">
                <text:p>0.558</text:p>
              </table:table-cell>
              <table:table-cell office:value-type="float" office:value="1.20505019867689">
                <text:p>1.2050501986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559">
                <text:p>0.559</text:p>
              </table:table-cell>
              <table:table-cell office:value-type="float" office:value="1.20602871330216">
                <text:p>1.20602871330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56">
                <text:p>0.56</text:p>
              </table:table-cell>
              <table:table-cell office:value-type="float" office:value="1.20701137396317">
                <text:p>1.20701137396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561">
                <text:p>0.561</text:p>
              </table:table-cell>
              <table:table-cell office:value-type="float" office:value="1.20799820331178">
                <text:p>1.2079982033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562">
                <text:p>0.562</text:p>
              </table:table-cell>
              <table:table-cell office:value-type="float" office:value="1.20898922418441">
                <text:p>1.2089892241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563">
                <text:p>0.563</text:p>
              </table:table-cell>
              <table:table-cell office:value-type="float" office:value="1.20998445960389">
                <text:p>1.2099844596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564">
                <text:p>0.564</text:p>
              </table:table-cell>
              <table:table-cell office:value-type="float" office:value="1.21098393278146">
                <text:p>1.21098393278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565">
                <text:p>0.565</text:p>
              </table:table-cell>
              <table:table-cell office:value-type="float" office:value="1.21198766711865">
                <text:p>1.2119876671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566">
                <text:p>0.566</text:p>
              </table:table-cell>
              <table:table-cell office:value-type="float" office:value="1.21299568620928">
                <text:p>1.2129956862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567">
                <text:p>0.567</text:p>
              </table:table-cell>
              <table:table-cell office:value-type="float" office:value="1.21400801384146">
                <text:p>1.21400801384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568">
                <text:p>0.568</text:p>
              </table:table-cell>
              <table:table-cell office:value-type="float" office:value="1.21502467399959">
                <text:p>1.21502467399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569">
                <text:p>0.569</text:p>
              </table:table-cell>
              <table:table-cell office:value-type="float" office:value="1.21604569086643">
                <text:p>1.21604569086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57">
                <text:p>0.57</text:p>
              </table:table-cell>
              <table:table-cell office:value-type="float" office:value="1.21707108882515">
                <text:p>1.21707108882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571">
                <text:p>0.571</text:p>
              </table:table-cell>
              <table:table-cell office:value-type="float" office:value="1.21810089246144">
                <text:p>1.21810089246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572">
                <text:p>0.572</text:p>
              </table:table-cell>
              <table:table-cell office:value-type="float" office:value="1.21913512656565">
                <text:p>1.21913512656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573">
                <text:p>0.573</text:p>
              </table:table-cell>
              <table:table-cell office:value-type="float" office:value="1.22017381613491">
                <text:p>1.22017381613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574">
                <text:p>0.574</text:p>
              </table:table-cell>
              <table:table-cell office:value-type="float" office:value="1.22121698637535">
                <text:p>1.2212169863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575">
                <text:p>0.575</text:p>
              </table:table-cell>
              <table:table-cell office:value-type="float" office:value="1.22226466270428">
                <text:p>1.22226466270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576">
                <text:p>0.576</text:p>
              </table:table-cell>
              <table:table-cell office:value-type="float" office:value="1.22331687075246">
                <text:p>1.22331687075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577">
                <text:p>0.577</text:p>
              </table:table-cell>
              <table:table-cell office:value-type="float" office:value="1.22437363636634">
                <text:p>1.22437363636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578">
                <text:p>0.578</text:p>
              </table:table-cell>
              <table:table-cell office:value-type="float" office:value="1.22543498561036">
                <text:p>1.2254349856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579">
                <text:p>0.579</text:p>
              </table:table-cell>
              <table:table-cell office:value-type="float" office:value="1.22650094476929">
                <text:p>1.22650094476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58">
                <text:p>0.58</text:p>
              </table:table-cell>
              <table:table-cell office:value-type="float" office:value="1.22757154035059">
                <text:p>1.22757154035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581">
                <text:p>0.581</text:p>
              </table:table-cell>
              <table:table-cell office:value-type="float" office:value="1.22864679908679">
                <text:p>1.2286467990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582">
                <text:p>0.582</text:p>
              </table:table-cell>
              <table:table-cell office:value-type="float" office:value="1.22972674793792">
                <text:p>1.22972674793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583">
                <text:p>0.583</text:p>
              </table:table-cell>
              <table:table-cell office:value-type="float" office:value="1.23081141409394">
                <text:p>1.23081141409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584">
                <text:p>0.584</text:p>
              </table:table-cell>
              <table:table-cell office:value-type="float" office:value="1.23190082497726">
                <text:p>1.23190082497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585">
                <text:p>0.585</text:p>
              </table:table-cell>
              <table:table-cell office:value-type="float" office:value="1.23299500824523">
                <text:p>1.2329950082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586">
                <text:p>0.586</text:p>
              </table:table-cell>
              <table:table-cell office:value-type="float" office:value="1.23409399179271">
                <text:p>1.23409399179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587">
                <text:p>0.587</text:p>
              </table:table-cell>
              <table:table-cell office:value-type="float" office:value="1.23519780375464">
                <text:p>1.23519780375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588">
                <text:p>0.588</text:p>
              </table:table-cell>
              <table:table-cell office:value-type="float" office:value="1.23630647250869">
                <text:p>1.2363064725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589">
                <text:p>0.589</text:p>
              </table:table-cell>
              <table:table-cell office:value-type="float" office:value="1.23742002667788">
                <text:p>1.23742002667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59">
                <text:p>0.59</text:p>
              </table:table-cell>
              <table:table-cell office:value-type="float" office:value="1.23853849513327">
                <text:p>1.23853849513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591">
                <text:p>0.591</text:p>
              </table:table-cell>
              <table:table-cell office:value-type="float" office:value="1.23966190699674">
                <text:p>1.23966190699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592">
                <text:p>0.592</text:p>
              </table:table-cell>
              <table:table-cell office:value-type="float" office:value="1.24079029164369">
                <text:p>1.24079029164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593">
                <text:p>0.593</text:p>
              </table:table-cell>
              <table:table-cell office:value-type="float" office:value="1.24192367870588">
                <text:p>1.2419236787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594">
                <text:p>0.594</text:p>
              </table:table-cell>
              <table:table-cell office:value-type="float" office:value="1.24306209807428">
                <text:p>1.24306209807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595">
                <text:p>0.595</text:p>
              </table:table-cell>
              <table:table-cell office:value-type="float" office:value="1.2442055799019">
                <text:p>1.2442055799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596">
                <text:p>0.596</text:p>
              </table:table-cell>
              <table:table-cell office:value-type="float" office:value="1.24535415460675">
                <text:p>1.2453541546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597">
                <text:p>0.597</text:p>
              </table:table-cell>
              <table:table-cell office:value-type="float" office:value="1.24650785287478">
                <text:p>1.24650785287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598">
                <text:p>0.598</text:p>
              </table:table-cell>
              <table:table-cell office:value-type="float" office:value="1.24766670566291">
                <text:p>1.2476667056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599">
                <text:p>0.599</text:p>
              </table:table-cell>
              <table:table-cell office:value-type="float" office:value="1.248830744202">
                <text:p>1.248830744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6">
                <text:p>0.6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601">
                <text:p>0.601</text:p>
              </table:table-cell>
              <table:table-cell office:value-type="float" office:value="1.25117450484505">
                <text:p>1.25117450484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602">
                <text:p>0.602</text:p>
              </table:table-cell>
              <table:table-cell office:value-type="float" office:value="1.25235429080865">
                <text:p>1.2523542908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603">
                <text:p>0.603</text:p>
              </table:table-cell>
              <table:table-cell office:value-type="float" office:value="1.25353939024885">
                <text:p>1.25353939024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604">
                <text:p>0.604</text:p>
              </table:table-cell>
              <table:table-cell office:value-type="float" office:value="1.25472983581352">
                <text:p>1.2547298358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605">
                <text:p>0.605</text:p>
              </table:table-cell>
              <table:table-cell office:value-type="float" office:value="1.25592566044368">
                <text:p>1.25592566044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606">
                <text:p>0.606</text:p>
              </table:table-cell>
              <table:table-cell office:value-type="float" office:value="1.25712689737681">
                <text:p>1.25712689737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607">
                <text:p>0.607</text:p>
              </table:table-cell>
              <table:table-cell office:value-type="float" office:value="1.25833358015025">
                <text:p>1.25833358015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608">
                <text:p>0.608</text:p>
              </table:table-cell>
              <table:table-cell office:value-type="float" office:value="1.25954574260464">
                <text:p>1.25954574260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609">
                <text:p>0.609</text:p>
              </table:table-cell>
              <table:table-cell office:value-type="float" office:value="1.26076341888744">
                <text:p>1.2607634188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61">
                <text:p>0.61</text:p>
              </table:table-cell>
              <table:table-cell office:value-type="float" office:value="1.26198664345644">
                <text:p>1.26198664345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611">
                <text:p>0.611</text:p>
              </table:table-cell>
              <table:table-cell office:value-type="float" office:value="1.26321545108336">
                <text:p>1.2632154510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612">
                <text:p>0.612</text:p>
              </table:table-cell>
              <table:table-cell office:value-type="float" office:value="1.26444987685748">
                <text:p>1.2644498768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613">
                <text:p>0.613</text:p>
              </table:table-cell>
              <table:table-cell office:value-type="float" office:value="1.26568995618936">
                <text:p>1.26568995618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614">
                <text:p>0.614</text:p>
              </table:table-cell>
              <table:table-cell office:value-type="float" office:value="1.26693572481455">
                <text:p>1.2669357248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615">
                <text:p>0.615</text:p>
              </table:table-cell>
              <table:table-cell office:value-type="float" office:value="1.26818721879741">
                <text:p>1.26818721879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616">
                <text:p>0.616</text:p>
              </table:table-cell>
              <table:table-cell office:value-type="float" office:value="1.26944447453498">
                <text:p>1.26944447453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617">
                <text:p>0.617</text:p>
              </table:table-cell>
              <table:table-cell office:value-type="float" office:value="1.27070752876085">
                <text:p>1.27070752876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618">
                <text:p>0.618</text:p>
              </table:table-cell>
              <table:table-cell office:value-type="float" office:value="1.27197641854915">
                <text:p>1.27197641854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619">
                <text:p>0.619</text:p>
              </table:table-cell>
              <table:table-cell office:value-type="float" office:value="1.27325118131858">
                <text:p>1.2732511813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62">
                <text:p>0.62</text:p>
              </table:table-cell>
              <table:table-cell office:value-type="float" office:value="1.27453185483645">
                <text:p>1.27453185483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621">
                <text:p>0.621</text:p>
              </table:table-cell>
              <table:table-cell office:value-type="float" office:value="1.27581847722289">
                <text:p>1.2758184772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622">
                <text:p>0.622</text:p>
              </table:table-cell>
              <table:table-cell office:value-type="float" office:value="1.27711108695498">
                <text:p>1.27711108695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623">
                <text:p>0.623</text:p>
              </table:table-cell>
              <table:table-cell office:value-type="float" office:value="1.27840972287105">
                <text:p>1.27840972287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624">
                <text:p>0.624</text:p>
              </table:table-cell>
              <table:table-cell office:value-type="float" office:value="1.27971442417501">
                <text:p>1.27971442417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625">
                <text:p>0.625</text:p>
              </table:table-cell>
              <table:table-cell office:value-type="float" office:value="1.2810252304407">
                <text:p>1.281025230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626">
                <text:p>0.626</text:p>
              </table:table-cell>
              <table:table-cell office:value-type="float" office:value="1.28234218161639">
                <text:p>1.28234218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627">
                <text:p>0.627</text:p>
              </table:table-cell>
              <table:table-cell office:value-type="float" office:value="1.28366531802927">
                <text:p>1.28366531802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628">
                <text:p>0.628</text:p>
              </table:table-cell>
              <table:table-cell office:value-type="float" office:value="1.28499468039003">
                <text:p>1.28499468039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629">
                <text:p>0.629</text:p>
              </table:table-cell>
              <table:table-cell office:value-type="float" office:value="1.28633030979756">
                <text:p>1.28633030979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63">
                <text:p>0.63</text:p>
              </table:table-cell>
              <table:table-cell office:value-type="float" office:value="1.28767224774359">
                <text:p>1.28767224774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631">
                <text:p>0.631</text:p>
              </table:table-cell>
              <table:table-cell office:value-type="float" office:value="1.28902053611756">
                <text:p>1.2890205361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632">
                <text:p>0.632</text:p>
              </table:table-cell>
              <table:table-cell office:value-type="float" office:value="1.29037521721146">
                <text:p>1.2903752172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633">
                <text:p>0.633</text:p>
              </table:table-cell>
              <table:table-cell office:value-type="float" office:value="1.29173633372475">
                <text:p>1.2917363337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634">
                <text:p>0.634</text:p>
              </table:table-cell>
              <table:table-cell office:value-type="float" office:value="1.29310392876939">
                <text:p>1.29310392876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635">
                <text:p>0.635</text:p>
              </table:table-cell>
              <table:table-cell office:value-type="float" office:value="1.29447804587492">
                <text:p>1.29447804587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636">
                <text:p>0.636</text:p>
              </table:table-cell>
              <table:table-cell office:value-type="float" office:value="1.29585872899364">
                <text:p>1.29585872899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637">
                <text:p>0.637</text:p>
              </table:table-cell>
              <table:table-cell office:value-type="float" office:value="1.29724602250584">
                <text:p>1.29724602250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638">
                <text:p>0.638</text:p>
              </table:table-cell>
              <table:table-cell office:value-type="float" office:value="1.29863997122511">
                <text:p>1.2986399712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639">
                <text:p>0.639</text:p>
              </table:table-cell>
              <table:table-cell office:value-type="float" office:value="1.30004062040379">
                <text:p>1.30004062040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64">
                <text:p>0.64</text:p>
              </table:table-cell>
              <table:table-cell office:value-type="float" office:value="1.30144801573838">
                <text:p>1.30144801573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641">
                <text:p>0.641</text:p>
              </table:table-cell>
              <table:table-cell office:value-type="float" office:value="1.30286220337521">
                <text:p>1.30286220337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642">
                <text:p>0.642</text:p>
              </table:table-cell>
              <table:table-cell office:value-type="float" office:value="1.304283229916">
                <text:p>1.304283229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643">
                <text:p>0.643</text:p>
              </table:table-cell>
              <table:table-cell office:value-type="float" office:value="1.30571114242368">
                <text:p>1.3057111424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644">
                <text:p>0.644</text:p>
              </table:table-cell>
              <table:table-cell office:value-type="float" office:value="1.30714598842816">
                <text:p>1.30714598842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645">
                <text:p>0.645</text:p>
              </table:table-cell>
              <table:table-cell office:value-type="float" office:value="1.30858781593232">
                <text:p>1.30858781593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646">
                <text:p>0.646</text:p>
              </table:table-cell>
              <table:table-cell office:value-type="float" office:value="1.31003667341795">
                <text:p>1.3100366734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647">
                <text:p>0.647</text:p>
              </table:table-cell>
              <table:table-cell office:value-type="float" office:value="1.31149260985193">
                <text:p>1.31149260985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648">
                <text:p>0.648</text:p>
              </table:table-cell>
              <table:table-cell office:value-type="float" office:value="1.3129556746924">
                <text:p>1.3129556746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649">
                <text:p>0.649</text:p>
              </table:table-cell>
              <table:table-cell office:value-type="float" office:value="1.31442591789505">
                <text:p>1.31442591789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65">
                <text:p>0.65</text:p>
              </table:table-cell>
              <table:table-cell office:value-type="float" office:value="1.31590338991954">
                <text:p>1.3159033899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651">
                <text:p>0.651</text:p>
              </table:table-cell>
              <table:table-cell office:value-type="float" office:value="1.31738814173601">
                <text:p>1.31738814173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652">
                <text:p>0.652</text:p>
              </table:table-cell>
              <table:table-cell office:value-type="float" office:value="1.31888022483168">
                <text:p>1.31888022483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653">
                <text:p>0.653</text:p>
              </table:table-cell>
              <table:table-cell office:value-type="float" office:value="1.32037969121753">
                <text:p>1.3203796912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654">
                <text:p>0.654</text:p>
              </table:table-cell>
              <table:table-cell office:value-type="float" office:value="1.32188659343517">
                <text:p>1.32188659343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655">
                <text:p>0.655</text:p>
              </table:table-cell>
              <table:table-cell office:value-type="float" office:value="1.32340098456372">
                <text:p>1.32340098456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656">
                <text:p>0.656</text:p>
              </table:table-cell>
              <table:table-cell office:value-type="float" office:value="1.32492291822686">
                <text:p>1.32492291822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657">
                <text:p>0.657</text:p>
              </table:table-cell>
              <table:table-cell office:value-type="float" office:value="1.3264524486">
                <text:p>1.3264524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658">
                <text:p>0.658</text:p>
              </table:table-cell>
              <table:table-cell office:value-type="float" office:value="1.32798963041752">
                <text:p>1.3279896304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659">
                <text:p>0.659</text:p>
              </table:table-cell>
              <table:table-cell office:value-type="float" office:value="1.32953451898015">
                <text:p>1.32953451898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66">
                <text:p>0.66</text:p>
              </table:table-cell>
              <table:table-cell office:value-type="float" office:value="1.33108717016251">
                <text:p>1.33108717016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661">
                <text:p>0.661</text:p>
              </table:table-cell>
              <table:table-cell office:value-type="float" office:value="1.33264764042066">
                <text:p>1.33264764042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662">
                <text:p>0.662</text:p>
              </table:table-cell>
              <table:table-cell office:value-type="float" office:value="1.33421598679992">
                <text:p>1.33421598679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663">
                <text:p>0.663</text:p>
              </table:table-cell>
              <table:table-cell office:value-type="float" office:value="1.33579226694273">
                <text:p>1.33579226694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664">
                <text:p>0.664</text:p>
              </table:table-cell>
              <table:table-cell office:value-type="float" office:value="1.3373765390966">
                <text:p>1.337376539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665">
                <text:p>0.665</text:p>
              </table:table-cell>
              <table:table-cell office:value-type="float" office:value="1.33896886212232">
                <text:p>1.3389688621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666">
                <text:p>0.666</text:p>
              </table:table-cell>
              <table:table-cell office:value-type="float" office:value="1.34056929550216">
                <text:p>1.34056929550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667">
                <text:p>0.667</text:p>
              </table:table-cell>
              <table:table-cell office:value-type="float" office:value="1.34217789934833">
                <text:p>1.34217789934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668">
                <text:p>0.668</text:p>
              </table:table-cell>
              <table:table-cell office:value-type="float" office:value="1.3437947344115">
                <text:p>1.343794734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669">
                <text:p>0.669</text:p>
              </table:table-cell>
              <table:table-cell office:value-type="float" office:value="1.34541986208947">
                <text:p>1.34541986208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67">
                <text:p>0.67</text:p>
              </table:table-cell>
              <table:table-cell office:value-type="float" office:value="1.34705334443603">
                <text:p>1.34705334443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671">
                <text:p>0.671</text:p>
              </table:table-cell>
              <table:table-cell office:value-type="float" office:value="1.34869524416995">
                <text:p>1.34869524416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672">
                <text:p>0.672</text:p>
              </table:table-cell>
              <table:table-cell office:value-type="float" office:value="1.35034562468406">
                <text:p>1.35034562468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673">
                <text:p>0.673</text:p>
              </table:table-cell>
              <table:table-cell office:value-type="float" office:value="1.35200455005459">
                <text:p>1.35200455005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674">
                <text:p>0.674</text:p>
              </table:table-cell>
              <table:table-cell office:value-type="float" office:value="1.35367208505055">
                <text:p>1.35367208505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675">
                <text:p>0.675</text:p>
              </table:table-cell>
              <table:table-cell office:value-type="float" office:value="1.35534829514339">
                <text:p>1.35534829514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676">
                <text:p>0.676</text:p>
              </table:table-cell>
              <table:table-cell office:value-type="float" office:value="1.35703324651675">
                <text:p>1.3570332465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677">
                <text:p>0.677</text:p>
              </table:table-cell>
              <table:table-cell office:value-type="float" office:value="1.35872700607636">
                <text:p>1.35872700607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678">
                <text:p>0.678</text:p>
              </table:table-cell>
              <table:table-cell office:value-type="float" office:value="1.36042964146016">
                <text:p>1.36042964146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679">
                <text:p>0.679</text:p>
              </table:table-cell>
              <table:table-cell office:value-type="float" office:value="1.36214122104857">
                <text:p>1.36214122104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68">
                <text:p>0.68</text:p>
              </table:table-cell>
              <table:table-cell office:value-type="float" office:value="1.36386181397495">
                <text:p>1.36386181397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681">
                <text:p>0.681</text:p>
              </table:table-cell>
              <table:table-cell office:value-type="float" office:value="1.36559149013623">
                <text:p>1.36559149013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682">
                <text:p>0.682</text:p>
              </table:table-cell>
              <table:table-cell office:value-type="float" office:value="1.3673303202037">
                <text:p>1.367330320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683">
                <text:p>0.683</text:p>
              </table:table-cell>
              <table:table-cell office:value-type="float" office:value="1.36907837563403">
                <text:p>1.36907837563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684">
                <text:p>0.684</text:p>
              </table:table-cell>
              <table:table-cell office:value-type="float" office:value="1.37083572868047">
                <text:p>1.3708357286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685">
                <text:p>0.685</text:p>
              </table:table-cell>
              <table:table-cell office:value-type="float" office:value="1.37260245240423">
                <text:p>1.37260245240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686">
                <text:p>0.686</text:p>
              </table:table-cell>
              <table:table-cell office:value-type="float" office:value="1.37437862068606">
                <text:p>1.37437862068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687">
                <text:p>0.687</text:p>
              </table:table-cell>
              <table:table-cell office:value-type="float" office:value="1.37616430823807">
                <text:p>1.37616430823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688">
                <text:p>0.688</text:p>
              </table:table-cell>
              <table:table-cell office:value-type="float" office:value="1.3779595906157">
                <text:p>1.3779595906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689">
                <text:p>0.689</text:p>
              </table:table-cell>
              <table:table-cell office:value-type="float" office:value="1.37976454422995">
                <text:p>1.3797645442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69">
                <text:p>0.69</text:p>
              </table:table-cell>
              <table:table-cell office:value-type="float" office:value="1.38157924635981">
                <text:p>1.38157924635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691">
                <text:p>0.691</text:p>
              </table:table-cell>
              <table:table-cell office:value-type="float" office:value="1.38340377516489">
                <text:p>1.38340377516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692">
                <text:p>0.692</text:p>
              </table:table-cell>
              <table:table-cell office:value-type="float" office:value="1.38523820969835">
                <text:p>1.3852382096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693">
                <text:p>0.693</text:p>
              </table:table-cell>
              <table:table-cell office:value-type="float" office:value="1.38708262991995">
                <text:p>1.3870826299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694">
                <text:p>0.694</text:p>
              </table:table-cell>
              <table:table-cell office:value-type="float" office:value="1.38893711670941">
                <text:p>1.3889371167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695">
                <text:p>0.695</text:p>
              </table:table-cell>
              <table:table-cell office:value-type="float" office:value="1.39080175188002">
                <text:p>1.39080175188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696">
                <text:p>0.696</text:p>
              </table:table-cell>
              <table:table-cell office:value-type="float" office:value="1.39267661819246">
                <text:p>1.39267661819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697">
                <text:p>0.697</text:p>
              </table:table-cell>
              <table:table-cell office:value-type="float" office:value="1.39456179936884">
                <text:p>1.39456179936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698">
                <text:p>0.698</text:p>
              </table:table-cell>
              <table:table-cell office:value-type="float" office:value="1.39645738010712">
                <text:p>1.39645738010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699">
                <text:p>0.699</text:p>
              </table:table-cell>
              <table:table-cell office:value-type="float" office:value="1.39836344609564">
                <text:p>1.39836344609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7">
                <text:p>0.7</text:p>
              </table:table-cell>
              <table:table-cell office:value-type="float" office:value="1.40028008402801">
                <text:p>1.40028008402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701">
                <text:p>0.701</text:p>
              </table:table-cell>
              <table:table-cell office:value-type="float" office:value="1.40220738161827">
                <text:p>1.4022073816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702">
                <text:p>0.702</text:p>
              </table:table-cell>
              <table:table-cell office:value-type="float" office:value="1.4041454276163">
                <text:p>1.4041454276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703">
                <text:p>0.703</text:p>
              </table:table-cell>
              <table:table-cell office:value-type="float" office:value="1.40609431182351">
                <text:p>1.40609431182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704">
                <text:p>0.704</text:p>
              </table:table-cell>
              <table:table-cell office:value-type="float" office:value="1.40805412510888">
                <text:p>1.4080541251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705">
                <text:p>0.705</text:p>
              </table:table-cell>
              <table:table-cell office:value-type="float" office:value="1.41002495942522">
                <text:p>1.41002495942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706">
                <text:p>0.706</text:p>
              </table:table-cell>
              <table:table-cell office:value-type="float" office:value="1.4120069078258">
                <text:p>1.4120069078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707">
                <text:p>0.707</text:p>
              </table:table-cell>
              <table:table-cell office:value-type="float" office:value="1.41400006448123">
                <text:p>1.4140000644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708">
                <text:p>0.708</text:p>
              </table:table-cell>
              <table:table-cell office:value-type="float" office:value="1.41600452469676">
                <text:p>1.41600452469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709">
                <text:p>0.709</text:p>
              </table:table-cell>
              <table:table-cell office:value-type="float" office:value="1.41802038492976">
                <text:p>1.41802038492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71">
                <text:p>0.71</text:p>
              </table:table-cell>
              <table:table-cell office:value-type="float" office:value="1.42004774280768">
                <text:p>1.42004774280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711">
                <text:p>0.711</text:p>
              </table:table-cell>
              <table:table-cell office:value-type="float" office:value="1.42208669714625">
                <text:p>1.42208669714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712">
                <text:p>0.712</text:p>
              </table:table-cell>
              <table:table-cell office:value-type="float" office:value="1.42413734796805">
                <text:p>1.42413734796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713">
                <text:p>0.713</text:p>
              </table:table-cell>
              <table:table-cell office:value-type="float" office:value="1.42619979652149">
                <text:p>1.426199796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714">
                <text:p>0.714</text:p>
              </table:table-cell>
              <table:table-cell office:value-type="float" office:value="1.4282741453001">
                <text:p>1.4282741453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715">
                <text:p>0.715</text:p>
              </table:table-cell>
              <table:table-cell office:value-type="float" office:value="1.43036049806217">
                <text:p>1.43036049806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716">
                <text:p>0.716</text:p>
              </table:table-cell>
              <table:table-cell office:value-type="float" office:value="1.43245895985085">
                <text:p>1.43245895985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717">
                <text:p>0.717</text:p>
              </table:table-cell>
              <table:table-cell office:value-type="float" office:value="1.43456963701459">
                <text:p>1.4345696370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718">
                <text:p>0.718</text:p>
              </table:table-cell>
              <table:table-cell office:value-type="float" office:value="1.43669263722796">
                <text:p>1.43669263722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719">
                <text:p>0.719</text:p>
              </table:table-cell>
              <table:table-cell office:value-type="float" office:value="1.43882806951295">
                <text:p>1.4388280695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72">
                <text:p>0.72</text:p>
              </table:table-cell>
              <table:table-cell office:value-type="float" office:value="1.44097604426059">
                <text:p>1.44097604426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721">
                <text:p>0.721</text:p>
              </table:table-cell>
              <table:table-cell office:value-type="float" office:value="1.44313667325308">
                <text:p>1.44313667325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722">
                <text:p>0.722</text:p>
              </table:table-cell>
              <table:table-cell office:value-type="float" office:value="1.44531006968634">
                <text:p>1.44531006968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723">
                <text:p>0.723</text:p>
              </table:table-cell>
              <table:table-cell office:value-type="float" office:value="1.44749634819297">
                <text:p>1.44749634819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724">
                <text:p>0.724</text:p>
              </table:table-cell>
              <table:table-cell office:value-type="float" office:value="1.44969562486568">
                <text:p>1.44969562486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725">
                <text:p>0.725</text:p>
              </table:table-cell>
              <table:table-cell office:value-type="float" office:value="1.45190801728126">
                <text:p>1.4519080172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726">
                <text:p>0.726</text:p>
              </table:table-cell>
              <table:table-cell office:value-type="float" office:value="1.45413364452489">
                <text:p>1.45413364452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727">
                <text:p>0.727</text:p>
              </table:table-cell>
              <table:table-cell office:value-type="float" office:value="1.45637262721512">
                <text:p>1.4563726272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728">
                <text:p>0.728</text:p>
              </table:table-cell>
              <table:table-cell office:value-type="float" office:value="1.45862508752918">
                <text:p>1.45862508752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729">
                <text:p>0.729</text:p>
              </table:table-cell>
              <table:table-cell office:value-type="float" office:value="1.46089114922889">
                <text:p>1.46089114922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73">
                <text:p>0.73</text:p>
              </table:table-cell>
              <table:table-cell office:value-type="float" office:value="1.46317093768716">
                <text:p>1.46317093768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731">
                <text:p>0.731</text:p>
              </table:table-cell>
              <table:table-cell office:value-type="float" office:value="1.46546457991486">
                <text:p>1.4654645799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732">
                <text:p>0.732</text:p>
              </table:table-cell>
              <table:table-cell office:value-type="float" office:value="1.46777220458844">
                <text:p>1.46777220458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733">
                <text:p>0.733</text:p>
              </table:table-cell>
              <table:table-cell office:value-type="float" office:value="1.47009394207795">
                <text:p>1.47009394207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734">
                <text:p>0.734</text:p>
              </table:table-cell>
              <table:table-cell office:value-type="float" office:value="1.47242992447576">
                <text:p>1.47242992447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735">
                <text:p>0.735</text:p>
              </table:table-cell>
              <table:table-cell office:value-type="float" office:value="1.47478028562581">
                <text:p>1.47478028562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736">
                <text:p>0.736</text:p>
              </table:table-cell>
              <table:table-cell office:value-type="float" office:value="1.47714516115347">
                <text:p>1.4771451611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737">
                <text:p>0.737</text:p>
              </table:table-cell>
              <table:table-cell office:value-type="float" office:value="1.4795246884961">
                <text:p>1.4795246884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738">
                <text:p>0.738</text:p>
              </table:table-cell>
              <table:table-cell office:value-type="float" office:value="1.48191900693413">
                <text:p>1.48191900693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739">
                <text:p>0.739</text:p>
              </table:table-cell>
              <table:table-cell office:value-type="float" office:value="1.4843282576229">
                <text:p>1.4843282576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74">
                <text:p>0.74</text:p>
              </table:table-cell>
              <table:table-cell office:value-type="float" office:value="1.48675258362513">
                <text:p>1.48675258362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741">
                <text:p>0.741</text:p>
              </table:table-cell>
              <table:table-cell office:value-type="float" office:value="1.48919212994407">
                <text:p>1.4891921299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742">
                <text:p>0.742</text:p>
              </table:table-cell>
              <table:table-cell office:value-type="float" office:value="1.49164704355736">
                <text:p>1.4916470435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743">
                <text:p>0.743</text:p>
              </table:table-cell>
              <table:table-cell office:value-type="float" office:value="1.49411747345169">
                <text:p>1.49411747345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744">
                <text:p>0.744</text:p>
              </table:table-cell>
              <table:table-cell office:value-type="float" office:value="1.49660357065805">
                <text:p>1.49660357065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745">
                <text:p>0.745</text:p>
              </table:table-cell>
              <table:table-cell office:value-type="float" office:value="1.4991054882879">
                <text:p>1.4991054882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746">
                <text:p>0.746</text:p>
              </table:table-cell>
              <table:table-cell office:value-type="float" office:value="1.50162338157001">
                <text:p>1.50162338157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747">
                <text:p>0.747</text:p>
              </table:table-cell>
              <table:table-cell office:value-type="float" office:value="1.50415740788819">
                <text:p>1.50415740788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748">
                <text:p>0.748</text:p>
              </table:table-cell>
              <table:table-cell office:value-type="float" office:value="1.50670772681975">
                <text:p>1.5067077268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749">
                <text:p>0.749</text:p>
              </table:table-cell>
              <table:table-cell office:value-type="float" office:value="1.50927450017489">
                <text:p>1.50927450017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75">
                <text:p>0.75</text:p>
              </table:table-cell>
              <table:table-cell office:value-type="float" office:value="1.51185789203691">
                <text:p>1.51185789203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751">
                <text:p>0.751</text:p>
              </table:table-cell>
              <table:table-cell office:value-type="float" office:value="1.51445806880329">
                <text:p>1.51445806880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752">
                <text:p>0.752</text:p>
              </table:table-cell>
              <table:table-cell office:value-type="float" office:value="1.51707519922776">
                <text:p>1.51707519922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753">
                <text:p>0.753</text:p>
              </table:table-cell>
              <table:table-cell office:value-type="float" office:value="1.5197094544632">
                <text:p>1.5197094544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754">
                <text:p>0.754</text:p>
              </table:table-cell>
              <table:table-cell office:value-type="float" office:value="1.5223610081056">
                <text:p>1.522361008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755">
                <text:p>0.755</text:p>
              </table:table-cell>
              <table:table-cell office:value-type="float" office:value="1.52503003623893">
                <text:p>1.5250300362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756">
                <text:p>0.756</text:p>
              </table:table-cell>
              <table:table-cell office:value-type="float" office:value="1.52771671748107">
                <text:p>1.52771671748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757">
                <text:p>0.757</text:p>
              </table:table-cell>
              <table:table-cell office:value-type="float" office:value="1.53042123303077">
                <text:p>1.53042123303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758">
                <text:p>0.758</text:p>
              </table:table-cell>
              <table:table-cell office:value-type="float" office:value="1.53314376671565">
                <text:p>1.5331437667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759">
                <text:p>0.759</text:p>
              </table:table-cell>
              <table:table-cell office:value-type="float" office:value="1.53588450504133">
                <text:p>1.53588450504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76">
                <text:p>0.76</text:p>
              </table:table-cell>
              <table:table-cell office:value-type="float" office:value="1.53864363724166">
                <text:p>1.53864363724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761">
                <text:p>0.761</text:p>
              </table:table-cell>
              <table:table-cell office:value-type="float" office:value="1.54142135533015">
                <text:p>1.54142135533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762">
                <text:p>0.762</text:p>
              </table:table-cell>
              <table:table-cell office:value-type="float" office:value="1.54421785415251">
                <text:p>1.54421785415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763">
                <text:p>0.763</text:p>
              </table:table-cell>
              <table:table-cell office:value-type="float" office:value="1.54703333144049">
                <text:p>1.54703333144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764">
                <text:p>0.764</text:p>
              </table:table-cell>
              <table:table-cell office:value-type="float" office:value="1.54986798786695">
                <text:p>1.54986798786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765">
                <text:p>0.765</text:p>
              </table:table-cell>
              <table:table-cell office:value-type="float" office:value="1.55272202710216">
                <text:p>1.55272202710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766">
                <text:p>0.766</text:p>
              </table:table-cell>
              <table:table-cell office:value-type="float" office:value="1.55559565587154">
                <text:p>1.55559565587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767">
                <text:p>0.767</text:p>
              </table:table-cell>
              <table:table-cell office:value-type="float" office:value="1.55848908401463">
                <text:p>1.5584890840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768">
                <text:p>0.768</text:p>
              </table:table-cell>
              <table:table-cell office:value-type="float" office:value="1.5614025245456">
                <text:p>1.561402524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769">
                <text:p>0.769</text:p>
              </table:table-cell>
              <table:table-cell office:value-type="float" office:value="1.56433619371503">
                <text:p>1.5643361937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77">
                <text:p>0.77</text:p>
              </table:table-cell>
              <table:table-cell office:value-type="float" office:value="1.56729031107337">
                <text:p>1.56729031107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771">
                <text:p>0.771</text:p>
              </table:table-cell>
              <table:table-cell office:value-type="float" office:value="1.57026509953575">
                <text:p>1.57026509953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772">
                <text:p>0.772</text:p>
              </table:table-cell>
              <table:table-cell office:value-type="float" office:value="1.57326078544841">
                <text:p>1.57326078544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773">
                <text:p>0.773</text:p>
              </table:table-cell>
              <table:table-cell office:value-type="float" office:value="1.5762775986568">
                <text:p>1.5762775986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774">
                <text:p>0.774</text:p>
              </table:table-cell>
              <table:table-cell office:value-type="float" office:value="1.57931577257528">
                <text:p>1.57931577257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775">
                <text:p>0.775</text:p>
              </table:table-cell>
              <table:table-cell office:value-type="float" office:value="1.58237554425847">
                <text:p>1.58237554425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776">
                <text:p>0.776</text:p>
              </table:table-cell>
              <table:table-cell office:value-type="float" office:value="1.5854571544745">
                <text:p>1.5854571544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777">
                <text:p>0.777</text:p>
              </table:table-cell>
              <table:table-cell office:value-type="float" office:value="1.58856084777993">
                <text:p>1.5885608477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778">
                <text:p>0.778</text:p>
              </table:table-cell>
              <table:table-cell office:value-type="float" office:value="1.59168687259657">
                <text:p>1.59168687259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779">
                <text:p>0.779</text:p>
              </table:table-cell>
              <table:table-cell office:value-type="float" office:value="1.59483548129024">
                <text:p>1.59483548129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78">
                <text:p>0.78</text:p>
              </table:table-cell>
              <table:table-cell office:value-type="float" office:value="1.59800693025148">
                <text:p>1.59800693025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781">
                <text:p>0.781</text:p>
              </table:table-cell>
              <table:table-cell office:value-type="float" office:value="1.60120147997827">
                <text:p>1.60120147997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782">
                <text:p>0.782</text:p>
              </table:table-cell>
              <table:table-cell office:value-type="float" office:value="1.60441939516086">
                <text:p>1.60441939516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783">
                <text:p>0.783</text:p>
              </table:table-cell>
              <table:table-cell office:value-type="float" office:value="1.6076609447687">
                <text:p>1.6076609447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784">
                <text:p>0.784</text:p>
              </table:table-cell>
              <table:table-cell office:value-type="float" office:value="1.61092640213971">
                <text:p>1.61092640213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785">
                <text:p>0.785</text:p>
              </table:table-cell>
              <table:table-cell office:value-type="float" office:value="1.61421604507165">
                <text:p>1.6142160450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786">
                <text:p>0.786</text:p>
              </table:table-cell>
              <table:table-cell office:value-type="float" office:value="1.61753015591602">
                <text:p>1.6175301559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787">
                <text:p>0.787</text:p>
              </table:table-cell>
              <table:table-cell office:value-type="float" office:value="1.62086902167422">
                <text:p>1.62086902167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788">
                <text:p>0.788</text:p>
              </table:table-cell>
              <table:table-cell office:value-type="float" office:value="1.62423293409636">
                <text:p>1.6242329340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789">
                <text:p>0.789</text:p>
              </table:table-cell>
              <table:table-cell office:value-type="float" office:value="1.62762218978252">
                <text:p>1.62762218978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79">
                <text:p>0.79</text:p>
              </table:table-cell>
              <table:table-cell office:value-type="float" office:value="1.63103709028671">
                <text:p>1.63103709028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791">
                <text:p>0.791</text:p>
              </table:table-cell>
              <table:table-cell office:value-type="float" office:value="1.63447794222359">
                <text:p>1.6344779422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792">
                <text:p>0.792</text:p>
              </table:table-cell>
              <table:table-cell office:value-type="float" office:value="1.637945057378">
                <text:p>1.63794505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793">
                <text:p>0.793</text:p>
              </table:table-cell>
              <table:table-cell office:value-type="float" office:value="1.64143875281733">
                <text:p>1.6414387528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794">
                <text:p>0.794</text:p>
              </table:table-cell>
              <table:table-cell office:value-type="float" office:value="1.64495935100699">
                <text:p>1.6449593510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795">
                <text:p>0.795</text:p>
              </table:table-cell>
              <table:table-cell office:value-type="float" office:value="1.64850717992896">
                <text:p>1.64850717992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796">
                <text:p>0.796</text:p>
              </table:table-cell>
              <table:table-cell office:value-type="float" office:value="1.65208257320343">
                <text:p>1.65208257320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797">
                <text:p>0.797</text:p>
              </table:table-cell>
              <table:table-cell office:value-type="float" office:value="1.6556858702139">
                <text:p>1.655685870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798">
                <text:p>0.798</text:p>
              </table:table-cell>
              <table:table-cell office:value-type="float" office:value="1.65931741623553">
                <text:p>1.65931741623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799">
                <text:p>0.799</text:p>
              </table:table-cell>
              <table:table-cell office:value-type="float" office:value="1.66297756256713">
                <text:p>1.66297756256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8">
                <text:p>0.8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801">
                <text:p>0.801</text:p>
              </table:table-cell>
              <table:table-cell office:value-type="float" office:value="1.67038509229062">
                <text:p>1.67038509229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802">
                <text:p>0.802</text:p>
              </table:table-cell>
              <table:table-cell office:value-type="float" office:value="1.67413320963713">
                <text:p>1.67413320963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803">
                <text:p>0.803</text:p>
              </table:table-cell>
              <table:table-cell office:value-type="float" office:value="1.67791139549314">
                <text:p>1.677911395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804">
                <text:p>0.804</text:p>
              </table:table-cell>
              <table:table-cell office:value-type="float" office:value="1.68172003338575">
                <text:p>1.6817200333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805">
                <text:p>0.805</text:p>
              </table:table-cell>
              <table:table-cell office:value-type="float" office:value="1.68555951373776">
                <text:p>1.68555951373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806">
                <text:p>0.806</text:p>
              </table:table-cell>
              <table:table-cell office:value-type="float" office:value="1.68943023402761">
                <text:p>1.68943023402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807">
                <text:p>0.807</text:p>
              </table:table-cell>
              <table:table-cell office:value-type="float" office:value="1.69333259895396">
                <text:p>1.69333259895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808">
                <text:p>0.808</text:p>
              </table:table-cell>
              <table:table-cell office:value-type="float" office:value="1.6972670206049">
                <text:p>1.6972670206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809">
                <text:p>0.809</text:p>
              </table:table-cell>
              <table:table-cell office:value-type="float" office:value="1.70123391863208">
                <text:p>1.70123391863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81">
                <text:p>0.81</text:p>
              </table:table-cell>
              <table:table-cell office:value-type="float" office:value="1.70523372042986">
                <text:p>1.70523372042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811">
                <text:p>0.811</text:p>
              </table:table-cell>
              <table:table-cell office:value-type="float" office:value="1.70926686131966">
                <text:p>1.7092668613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812">
                <text:p>0.812</text:p>
              </table:table-cell>
              <table:table-cell office:value-type="float" office:value="1.71333378473973">
                <text:p>1.71333378473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813">
                <text:p>0.813</text:p>
              </table:table-cell>
              <table:table-cell office:value-type="float" office:value="1.71743494244049">
                <text:p>1.71743494244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814">
                <text:p>0.814</text:p>
              </table:table-cell>
              <table:table-cell office:value-type="float" office:value="1.72157079468559">
                <text:p>1.7215707946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815">
                <text:p>0.815</text:p>
              </table:table-cell>
              <table:table-cell office:value-type="float" office:value="1.72574181045909">
                <text:p>1.72574181045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816">
                <text:p>0.816</text:p>
              </table:table-cell>
              <table:table-cell office:value-type="float" office:value="1.72994846767862">
                <text:p>1.72994846767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817">
                <text:p>0.817</text:p>
              </table:table-cell>
              <table:table-cell office:value-type="float" office:value="1.73419125341513">
                <text:p>1.7341912534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818">
                <text:p>0.818</text:p>
              </table:table-cell>
              <table:table-cell office:value-type="float" office:value="1.73847066411919">
                <text:p>1.7384706641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819">
                <text:p>0.819</text:p>
              </table:table-cell>
              <table:table-cell office:value-type="float" office:value="1.74278720585417">
                <text:p>1.7427872058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82">
                <text:p>0.82</text:p>
              </table:table-cell>
              <table:table-cell office:value-type="float" office:value="1.74714139453653">
                <text:p>1.74714139453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821">
                <text:p>0.821</text:p>
              </table:table-cell>
              <table:table-cell office:value-type="float" office:value="1.75153375618356">
                <text:p>1.75153375618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822">
                <text:p>0.822</text:p>
              </table:table-cell>
              <table:table-cell office:value-type="float" office:value="1.75596482716867">
                <text:p>1.7559648271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823">
                <text:p>0.823</text:p>
              </table:table-cell>
              <table:table-cell office:value-type="float" office:value="1.76043515448469">
                <text:p>1.76043515448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824">
                <text:p>0.824</text:p>
              </table:table-cell>
              <table:table-cell office:value-type="float" office:value="1.76494529601533">
                <text:p>1.7649452960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825">
                <text:p>0.825</text:p>
              </table:table-cell>
              <table:table-cell office:value-type="float" office:value="1.76949582081524">
                <text:p>1.7694958208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826">
                <text:p>0.826</text:p>
              </table:table-cell>
              <table:table-cell office:value-type="float" office:value="1.77408730939883">
                <text:p>1.77408730939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827">
                <text:p>0.827</text:p>
              </table:table-cell>
              <table:table-cell office:value-type="float" office:value="1.77872035403838">
                <text:p>1.77872035403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828">
                <text:p>0.828</text:p>
              </table:table-cell>
              <table:table-cell office:value-type="float" office:value="1.78339555907152">
                <text:p>1.78339555907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829">
                <text:p>0.829</text:p>
              </table:table-cell>
              <table:table-cell office:value-type="float" office:value="1.78811354121877">
                <text:p>1.7881135412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83">
                <text:p>0.83</text:p>
              </table:table-cell>
              <table:table-cell office:value-type="float" office:value="1.7928749299112">
                <text:p>1.792874929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831">
                <text:p>0.831</text:p>
              </table:table-cell>
              <table:table-cell office:value-type="float" office:value="1.79768036762884">
                <text:p>1.79768036762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832">
                <text:p>0.832</text:p>
              </table:table-cell>
              <table:table-cell office:value-type="float" office:value="1.80253051025014">
                <text:p>1.8025305102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833">
                <text:p>0.833</text:p>
              </table:table-cell>
              <table:table-cell office:value-type="float" office:value="1.80742602741287">
                <text:p>1.8074260274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834">
                <text:p>0.834</text:p>
              </table:table-cell>
              <table:table-cell office:value-type="float" office:value="1.81236760288707">
                <text:p>1.81236760288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835">
                <text:p>0.835</text:p>
              </table:table-cell>
              <table:table-cell office:value-type="float" office:value="1.81735593496038">
                <text:p>1.81735593496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836">
                <text:p>0.836</text:p>
              </table:table-cell>
              <table:table-cell office:value-type="float" office:value="1.82239173683623">
                <text:p>1.82239173683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837">
                <text:p>0.837</text:p>
              </table:table-cell>
              <table:table-cell office:value-type="float" office:value="1.82747573704554">
                <text:p>1.82747573704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838">
                <text:p>0.838</text:p>
              </table:table-cell>
              <table:table-cell office:value-type="float" office:value="1.83260867987234">
                <text:p>1.83260867987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839">
                <text:p>0.839</text:p>
              </table:table-cell>
              <table:table-cell office:value-type="float" office:value="1.83779132579394">
                <text:p>1.83779132579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84">
                <text:p>0.84</text:p>
              </table:table-cell>
              <table:table-cell office:value-type="float" office:value="1.84302445193621">
                <text:p>1.84302445193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841">
                <text:p>0.841</text:p>
              </table:table-cell>
              <table:table-cell office:value-type="float" office:value="1.84830885254459">
                <text:p>1.84830885254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842">
                <text:p>0.842</text:p>
              </table:table-cell>
              <table:table-cell office:value-type="float" office:value="1.85364533947147">
                <text:p>1.85364533947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843">
                <text:p>0.843</text:p>
              </table:table-cell>
              <table:table-cell office:value-type="float" office:value="1.85903474268072">
                <text:p>1.8590347426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844">
                <text:p>0.844</text:p>
              </table:table-cell>
              <table:table-cell office:value-type="float" office:value="1.86447791076982">
                <text:p>1.86447791076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845">
                <text:p>0.845</text:p>
              </table:table-cell>
              <table:table-cell office:value-type="float" office:value="1.86997571151071">
                <text:p>1.8699757115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846">
                <text:p>0.846</text:p>
              </table:table-cell>
              <table:table-cell office:value-type="float" office:value="1.87552903240978">
                <text:p>1.875529032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847">
                <text:p>0.847</text:p>
              </table:table-cell>
              <table:table-cell office:value-type="float" office:value="1.88113878128802">
                <text:p>1.8811387812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848">
                <text:p>0.848</text:p>
              </table:table-cell>
              <table:table-cell office:value-type="float" office:value="1.88680588688219">
                <text:p>1.88680588688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849">
                <text:p>0.849</text:p>
              </table:table-cell>
              <table:table-cell office:value-type="float" office:value="1.89253129946781">
                <text:p>1.89253129946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85">
                <text:p>0.85</text:p>
              </table:table-cell>
              <table:table-cell office:value-type="float" office:value="1.898315991505">
                <text:p>1.89831599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851">
                <text:p>0.851</text:p>
              </table:table-cell>
              <table:table-cell office:value-type="float" office:value="1.90416095830811">
                <text:p>1.9041609583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852">
                <text:p>0.852</text:p>
              </table:table-cell>
              <table:table-cell office:value-type="float" office:value="1.91006721874028">
                <text:p>1.91006721874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853">
                <text:p>0.853</text:p>
              </table:table-cell>
              <table:table-cell office:value-type="float" office:value="1.91603581593387">
                <text:p>1.91603581593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854">
                <text:p>0.854</text:p>
              </table:table-cell>
              <table:table-cell office:value-type="float" office:value="1.92206781803807">
                <text:p>1.92206781803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855">
                <text:p>0.855</text:p>
              </table:table-cell>
              <table:table-cell office:value-type="float" office:value="1.92816431899481">
                <text:p>1.92816431899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856">
                <text:p>0.856</text:p>
              </table:table-cell>
              <table:table-cell office:value-type="float" office:value="1.93432643934429">
                <text:p>1.93432643934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857">
                <text:p>0.857</text:p>
              </table:table-cell>
              <table:table-cell office:value-type="float" office:value="1.94055532706147">
                <text:p>1.9405553270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858">
                <text:p>0.858</text:p>
              </table:table-cell>
              <table:table-cell office:value-type="float" office:value="1.94685215842488">
                <text:p>1.9468521584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859">
                <text:p>0.859</text:p>
              </table:table-cell>
              <table:table-cell office:value-type="float" office:value="1.95321813891933">
                <text:p>1.9532181389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86">
                <text:p>0.86</text:p>
              </table:table-cell>
              <table:table-cell office:value-type="float" office:value="1.95965450417405">
                <text:p>1.95965450417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861">
                <text:p>0.861</text:p>
              </table:table-cell>
              <table:table-cell office:value-type="float" office:value="1.96616252093787">
                <text:p>1.96616252093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862">
                <text:p>0.862</text:p>
              </table:table-cell>
              <table:table-cell office:value-type="float" office:value="1.97274348809324">
                <text:p>1.97274348809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863">
                <text:p>0.863</text:p>
              </table:table-cell>
              <table:table-cell office:value-type="float" office:value="1.97939873771095">
                <text:p>1.9793987377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864">
                <text:p>0.864</text:p>
              </table:table-cell>
              <table:table-cell office:value-type="float" office:value="1.98612963614738">
                <text:p>1.98612963614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865">
                <text:p>0.865</text:p>
              </table:table-cell>
              <table:table-cell office:value-type="float" office:value="1.9929375851865">
                <text:p>1.992937585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866">
                <text:p>0.866</text:p>
              </table:table-cell>
              <table:table-cell office:value-type="float" office:value="1.99982402322859">
                <text:p>1.9998240232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867">
                <text:p>0.867</text:p>
              </table:table-cell>
              <table:table-cell office:value-type="float" office:value="2.00679042652812">
                <text:p>2.00679042652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868">
                <text:p>0.868</text:p>
              </table:table-cell>
              <table:table-cell office:value-type="float" office:value="2.01383831048314">
                <text:p>2.0138383104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869">
                <text:p>0.869</text:p>
              </table:table-cell>
              <table:table-cell office:value-type="float" office:value="2.0209692309787">
                <text:p>2.0209692309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87">
                <text:p>0.87</text:p>
              </table:table-cell>
              <table:table-cell office:value-type="float" office:value="2.02818478578709">
                <text:p>2.02818478578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871">
                <text:p>0.871</text:p>
              </table:table-cell>
              <table:table-cell office:value-type="float" office:value="2.03548661602769">
                <text:p>2.0354866160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872">
                <text:p>0.872</text:p>
              </table:table-cell>
              <table:table-cell office:value-type="float" office:value="2.04287640768942">
                <text:p>2.04287640768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873">
                <text:p>0.873</text:p>
              </table:table-cell>
              <table:table-cell office:value-type="float" office:value="2.05035589321909">
                <text:p>2.0503558932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874">
                <text:p>0.874</text:p>
              </table:table-cell>
              <table:table-cell office:value-type="float" office:value="2.05792685317899">
                <text:p>2.05792685317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875">
                <text:p>0.875</text:p>
              </table:table-cell>
              <table:table-cell office:value-type="float" office:value="2.06559111797729">
                <text:p>2.06559111797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876">
                <text:p>0.876</text:p>
              </table:table-cell>
              <table:table-cell office:value-type="float" office:value="2.07335056967508">
                <text:p>2.07335056967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877">
                <text:p>0.877</text:p>
              </table:table-cell>
              <table:table-cell office:value-type="float" office:value="2.08120714387416">
                <text:p>2.08120714387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878">
                <text:p>0.878</text:p>
              </table:table-cell>
              <table:table-cell office:value-type="float" office:value="2.08916283168973">
                <text:p>2.08916283168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879">
                <text:p>0.879</text:p>
              </table:table-cell>
              <table:table-cell office:value-type="float" office:value="2.09721968181269">
                <text:p>2.0972196818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88">
                <text:p>0.88</text:p>
              </table:table-cell>
              <table:table-cell office:value-type="float" office:value="2.1053798026663">
                <text:p>2.1053798026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881">
                <text:p>0.881</text:p>
              </table:table-cell>
              <table:table-cell office:value-type="float" office:value="2.11364536466235">
                <text:p>2.11364536466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882">
                <text:p>0.882</text:p>
              </table:table-cell>
              <table:table-cell office:value-type="float" office:value="2.12201860256239">
                <text:p>2.12201860256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883">
                <text:p>0.883</text:p>
              </table:table-cell>
              <table:table-cell office:value-type="float" office:value="2.13050181794972">
                <text:p>2.13050181794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884">
                <text:p>0.884</text:p>
              </table:table-cell>
              <table:table-cell office:value-type="float" office:value="2.13909738181845">
                <text:p>2.1390973818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885">
                <text:p>0.885</text:p>
              </table:table-cell>
              <table:table-cell office:value-type="float" office:value="2.14780773728619">
                <text:p>2.14780773728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886">
                <text:p>0.886</text:p>
              </table:table-cell>
              <table:table-cell office:value-type="float" office:value="2.1566354024374">
                <text:p>2.1566354024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887">
                <text:p>0.887</text:p>
              </table:table-cell>
              <table:table-cell office:value-type="float" office:value="2.1655829733049">
                <text:p>2.1655829733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888">
                <text:p>0.888</text:p>
              </table:table-cell>
              <table:table-cell office:value-type="float" office:value="2.17465312699757">
                <text:p>2.17465312699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889">
                <text:p>0.889</text:p>
              </table:table-cell>
              <table:table-cell office:value-type="float" office:value="2.18384862498276">
                <text:p>2.18384862498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89">
                <text:p>0.89</text:p>
              </table:table-cell>
              <table:table-cell office:value-type="float" office:value="2.19317231653256">
                <text:p>2.19317231653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891">
                <text:p>0.891</text:p>
              </table:table-cell>
              <table:table-cell office:value-type="float" office:value="2.20262714234367">
                <text:p>2.20262714234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892">
                <text:p>0.892</text:p>
              </table:table-cell>
              <table:table-cell office:value-type="float" office:value="2.21221613834125">
                <text:p>2.21221613834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893">
                <text:p>0.893</text:p>
              </table:table-cell>
              <table:table-cell office:value-type="float" office:value="2.22194243967798">
                <text:p>2.22194243967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894">
                <text:p>0.894</text:p>
              </table:table-cell>
              <table:table-cell office:value-type="float" office:value="2.23180928494031">
                <text:p>2.2318092849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895">
                <text:p>0.895</text:p>
              </table:table-cell>
              <table:table-cell office:value-type="float" office:value="2.24182002057454">
                <text:p>2.2418200205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896">
                <text:p>0.896</text:p>
              </table:table-cell>
              <table:table-cell office:value-type="float" office:value="2.25197810554656">
                <text:p>2.25197810554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897">
                <text:p>0.897</text:p>
              </table:table-cell>
              <table:table-cell office:value-type="float" office:value="2.26228711625004">
                <text:p>2.26228711625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898">
                <text:p>0.898</text:p>
              </table:table-cell>
              <table:table-cell office:value-type="float" office:value="2.27275075167863">
                <text:p>2.27275075167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899">
                <text:p>0.899</text:p>
              </table:table-cell>
              <table:table-cell office:value-type="float" office:value="2.28337283887941">
                <text:p>2.28337283887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9">
                <text:p>0.9</text:p>
              </table:table-cell>
              <table:table-cell office:value-type="float" office:value="2.29415733870562">
                <text:p>2.29415733870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901">
                <text:p>0.901</text:p>
              </table:table-cell>
              <table:table-cell office:value-type="float" office:value="2.30510835188833">
                <text:p>2.3051083518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902">
                <text:p>0.902</text:p>
              </table:table-cell>
              <table:table-cell office:value-type="float" office:value="2.31623012544829">
                <text:p>2.31623012544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903">
                <text:p>0.903</text:p>
              </table:table-cell>
              <table:table-cell office:value-type="float" office:value="2.32752705947047">
                <text:p>2.32752705947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904">
                <text:p>0.904</text:p>
              </table:table-cell>
              <table:table-cell office:value-type="float" office:value="2.339003714266">
                <text:p>2.339003714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905">
                <text:p>0.905</text:p>
              </table:table-cell>
              <table:table-cell office:value-type="float" office:value="2.35066481794787">
                <text:p>2.35066481794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906">
                <text:p>0.906</text:p>
              </table:table-cell>
              <table:table-cell office:value-type="float" office:value="2.36251527444891">
                <text:p>2.3625152744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907">
                <text:p>0.907</text:p>
              </table:table-cell>
              <table:table-cell office:value-type="float" office:value="2.37456017201296">
                <text:p>2.3745601720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908">
                <text:p>0.908</text:p>
              </table:table-cell>
              <table:table-cell office:value-type="float" office:value="2.38680479219252">
                <text:p>2.38680479219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909">
                <text:p>0.909</text:p>
              </table:table-cell>
              <table:table-cell office:value-type="float" office:value="2.39925461938901">
                <text:p>2.39925461938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91">
                <text:p>0.91</text:p>
              </table:table-cell>
              <table:table-cell office:value-type="float" office:value="2.41191535097474">
                <text:p>2.41191535097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911">
                <text:p>0.911</text:p>
              </table:table-cell>
              <table:table-cell office:value-type="float" office:value="2.42479290803892">
                <text:p>2.42479290803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912">
                <text:p>0.912</text:p>
              </table:table-cell>
              <table:table-cell office:value-type="float" office:value="2.43789344680378">
                <text:p>2.43789344680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913">
                <text:p>0.913</text:p>
              </table:table-cell>
              <table:table-cell office:value-type="float" office:value="2.45122337076059">
                <text:p>2.45122337076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914">
                <text:p>0.914</text:p>
              </table:table-cell>
              <table:table-cell office:value-type="float" office:value="2.46478934358006">
                <text:p>2.46478934358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915">
                <text:p>0.915</text:p>
              </table:table-cell>
              <table:table-cell office:value-type="float" office:value="2.47859830285599">
                <text:p>2.47859830285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916">
                <text:p>0.916</text:p>
              </table:table-cell>
              <table:table-cell office:value-type="float" office:value="2.49265747474662">
                <text:p>2.49265747474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917">
                <text:p>0.917</text:p>
              </table:table-cell>
              <table:table-cell office:value-type="float" office:value="2.50697438958366">
                <text:p>2.5069743895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918">
                <text:p>0.918</text:p>
              </table:table-cell>
              <table:table-cell office:value-type="float" office:value="2.52155689852566">
                <text:p>2.52155689852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919">
                <text:p>0.919</text:p>
              </table:table-cell>
              <table:table-cell office:value-type="float" office:value="2.53641319133918">
                <text:p>2.5364131913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92">
                <text:p>0.92</text:p>
              </table:table-cell>
              <table:table-cell office:value-type="float" office:value="2.55155181539914">
                <text:p>2.5515518153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921">
                <text:p>0.921</text:p>
              </table:table-cell>
              <table:table-cell office:value-type="float" office:value="2.56698169600847">
                <text:p>2.5669816960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922">
                <text:p>0.922</text:p>
              </table:table-cell>
              <table:table-cell office:value-type="float" office:value="2.58271215814657">
                <text:p>2.58271215814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923">
                <text:p>0.923</text:p>
              </table:table-cell>
              <table:table-cell office:value-type="float" office:value="2.59875294976697">
                <text:p>2.59875294976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924">
                <text:p>0.924</text:p>
              </table:table-cell>
              <table:table-cell office:value-type="float" office:value="2.61511426677618">
                <text:p>2.61511426677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925">
                <text:p>0.925</text:p>
              </table:table-cell>
              <table:table-cell office:value-type="float" office:value="2.63180677983908">
                <text:p>2.63180677983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926">
                <text:p>0.926</text:p>
              </table:table-cell>
              <table:table-cell office:value-type="float" office:value="2.64884166317073">
                <text:p>2.64884166317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927">
                <text:p>0.927</text:p>
              </table:table-cell>
              <table:table-cell office:value-type="float" office:value="2.66623062549104">
                <text:p>2.66623062549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928">
                <text:p>0.928</text:p>
              </table:table-cell>
              <table:table-cell office:value-type="float" office:value="2.6839859433368">
                <text:p>2.6839859433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929">
                <text:p>0.929</text:p>
              </table:table-cell>
              <table:table-cell office:value-type="float" office:value="2.70212049694631">
                <text:p>2.70212049694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93">
                <text:p>0.93</text:p>
              </table:table-cell>
              <table:table-cell office:value-type="float" office:value="2.72064780895472">
                <text:p>2.72064780895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931">
                <text:p>0.931</text:p>
              </table:table-cell>
              <table:table-cell office:value-type="float" office:value="2.73958208616384">
                <text:p>2.73958208616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932">
                <text:p>0.932</text:p>
              </table:table-cell>
              <table:table-cell office:value-type="float" office:value="2.75893826467959">
                <text:p>2.75893826467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933">
                <text:p>0.933</text:p>
              </table:table-cell>
              <table:table-cell office:value-type="float" office:value="2.77873205874238">
                <text:p>2.77873205874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934">
                <text:p>0.934</text:p>
              </table:table-cell>
              <table:table-cell office:value-type="float" office:value="2.7989800136131">
                <text:p>2.7989800136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935">
                <text:p>0.935</text:p>
              </table:table-cell>
              <table:table-cell office:value-type="float" office:value="2.81969956291876">
                <text:p>2.8196995629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936">
                <text:p>0.936</text:p>
              </table:table-cell>
              <table:table-cell office:value-type="float" office:value="2.84090909090909">
                <text:p>2.8409090909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937">
                <text:p>0.937</text:p>
              </table:table-cell>
              <table:table-cell office:value-type="float" office:value="2.86262800012895">
                <text:p>2.86262800012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938">
                <text:p>0.938</text:p>
              </table:table-cell>
              <table:table-cell office:value-type="float" office:value="2.88487678507224">
                <text:p>2.88487678507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939">
                <text:p>0.939</text:p>
              </table:table-cell>
              <table:table-cell office:value-type="float" office:value="2.90767711245229">
                <text:p>2.90767711245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94">
                <text:p>0.94</text:p>
              </table:table-cell>
              <table:table-cell office:value-type="float" office:value="2.93105190880275">
                <text:p>2.93105190880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941">
                <text:p>0.941</text:p>
              </table:table-cell>
              <table:table-cell office:value-type="float" office:value="2.95502545621338">
                <text:p>2.9550254562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942">
                <text:p>0.942</text:p>
              </table:table-cell>
              <table:table-cell office:value-type="float" office:value="2.97962349710892">
                <text:p>2.9796234971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943">
                <text:p>0.943</text:p>
              </table:table-cell>
              <table:table-cell office:value-type="float" office:value="3.00487334909789">
                <text:p>3.00487334909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944">
                <text:p>0.944</text:p>
              </table:table-cell>
              <table:table-cell office:value-type="float" office:value="3.03080403105545">
                <text:p>3.03080403105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945">
                <text:p>0.945</text:p>
              </table:table-cell>
              <table:table-cell office:value-type="float" office:value="3.05744640176233">
                <text:p>3.05744640176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946">
                <text:p>0.946</text:p>
              </table:table-cell>
              <table:table-cell office:value-type="float" office:value="3.08483331260479">
                <text:p>3.08483331260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947">
                <text:p>0.947</text:p>
              </table:table-cell>
              <table:table-cell office:value-type="float" office:value="3.11299977605236">
                <text:p>3.11299977605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948">
                <text:p>0.948</text:p>
              </table:table-cell>
              <table:table-cell office:value-type="float" office:value="3.14198315187689">
                <text:p>3.1419831518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949">
                <text:p>0.949</text:p>
              </table:table-cell>
              <table:table-cell office:value-type="float" office:value="3.17182335336372">
                <text:p>3.17182335336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95">
                <text:p>0.95</text:p>
              </table:table-cell>
              <table:table-cell office:value-type="float" office:value="3.20256307610174">
                <text:p>3.20256307610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951">
                <text:p>0.951</text:p>
              </table:table-cell>
              <table:table-cell office:value-type="float" office:value="3.23424805233327">
                <text:p>3.23424805233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952">
                <text:p>0.952</text:p>
              </table:table-cell>
              <table:table-cell office:value-type="float" office:value="3.26692733430823">
                <text:p>3.2669273343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953">
                <text:p>0.953</text:p>
              </table:table-cell>
              <table:table-cell office:value-type="float" office:value="3.30065361063367">
                <text:p>3.30065361063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954">
                <text:p>0.954</text:p>
              </table:table-cell>
              <table:table-cell office:value-type="float" office:value="3.33548356025757">
                <text:p>3.3354835602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955">
                <text:p>0.955</text:p>
              </table:table-cell>
              <table:table-cell office:value-type="float" office:value="3.37147824949449">
                <text:p>3.37147824949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956">
                <text:p>0.956</text:p>
              </table:table-cell>
              <table:table-cell office:value-type="float" office:value="3.40870357841772">
                <text:p>3.4087035784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957">
                <text:p>0.957</text:p>
              </table:table-cell>
              <table:table-cell office:value-type="float" office:value="3.44723078403962">
                <text:p>3.44723078403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958">
                <text:p>0.958</text:p>
              </table:table-cell>
              <table:table-cell office:value-type="float" office:value="3.48713700901973">
                <text:p>3.4871370090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959">
                <text:p>0.959</text:p>
              </table:table-cell>
              <table:table-cell office:value-type="float" office:value="3.52850594622956">
                <text:p>3.52850594622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96">
                <text:p>0.9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961">
                <text:p>0.961</text:p>
              </table:table-cell>
              <table:table-cell office:value-type="float" office:value="3.61600397864797">
                <text:p>3.61600397864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962">
                <text:p>0.962</text:p>
              </table:table-cell>
              <table:table-cell office:value-type="float" office:value="3.66234033574207">
                <text:p>3.66234033574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963">
                <text:p>0.963</text:p>
              </table:table-cell>
              <table:table-cell office:value-type="float" office:value="3.71055598108363">
                <text:p>3.71055598108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964">
                <text:p>0.964</text:p>
              </table:table-cell>
              <table:table-cell office:value-type="float" office:value="3.76078068672103">
                <text:p>3.7607806867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965">
                <text:p>0.965</text:p>
              </table:table-cell>
              <table:table-cell office:value-type="float" office:value="3.81315711870399">
                <text:p>3.8131571187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966">
                <text:p>0.966</text:p>
              </table:table-cell>
              <table:table-cell office:value-type="float" office:value="3.8678425320109">
                <text:p>3.8678425320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967">
                <text:p>0.967</text:p>
              </table:table-cell>
              <table:table-cell office:value-type="float" office:value="3.92501074595819">
                <text:p>3.92501074595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968">
                <text:p>0.968</text:p>
              </table:table-cell>
              <table:table-cell office:value-type="float" office:value="3.98485445664586">
                <text:p>3.9848544566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969">
                <text:p>0.969</text:p>
              </table:table-cell>
              <table:table-cell office:value-type="float" office:value="4.04758795657246">
                <text:p>4.0475879565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97">
                <text:p>0.97</text:p>
              </table:table-cell>
              <table:table-cell office:value-type="float" office:value="4.11345034894864">
                <text:p>4.11345034894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971">
                <text:p>0.971</text:p>
              </table:table-cell>
              <table:table-cell office:value-type="float" office:value="4.18270936669223">
                <text:p>4.1827093666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972">
                <text:p>0.972</text:p>
              </table:table-cell>
              <table:table-cell office:value-type="float" office:value="4.25566593530122">
                <text:p>4.2556659353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973">
                <text:p>0.973</text:p>
              </table:table-cell>
              <table:table-cell office:value-type="float" office:value="4.3326596571309">
                <text:p>4.332659657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974">
                <text:p>0.974</text:p>
              </table:table-cell>
              <table:table-cell office:value-type="float" office:value="4.41407544535133">
                <text:p>4.41407544535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975">
                <text:p>0.975</text:p>
              </table:table-cell>
              <table:table-cell office:value-type="float" office:value="4.50035160370409">
                <text:p>4.5003516037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976">
                <text:p>0.976</text:p>
              </table:table-cell>
              <table:table-cell office:value-type="float" office:value="4.59198973981653">
                <text:p>4.5919897398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977">
                <text:p>0.977</text:p>
              </table:table-cell>
              <table:table-cell office:value-type="float" office:value="4.68956702499546">
                <text:p>4.68956702499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978">
                <text:p>0.978</text:p>
              </table:table-cell>
              <table:table-cell office:value-type="float" office:value="4.7937514864377">
                <text:p>4.7937514864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979">
                <text:p>0.979</text:p>
              </table:table-cell>
              <table:table-cell office:value-type="float" office:value="4.90532126007065">
                <text:p>4.90532126007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98">
                <text:p>0.98</text:p>
              </table:table-cell>
              <table:table-cell office:value-type="float" office:value="5.02518907629606">
                <text:p>5.02518907629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981">
                <text:p>0.981</text:p>
              </table:table-cell>
              <table:table-cell office:value-type="float" office:value="5.15443374703602">
                <text:p>5.15443374703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982">
                <text:p>0.982</text:p>
              </table:table-cell>
              <table:table-cell office:value-type="float" office:value="5.29434114991496">
                <text:p>5.2943411499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983">
                <text:p>0.983</text:p>
              </table:table-cell>
              <table:table-cell office:value-type="float" office:value="5.44645829170019">
                <text:p>5.44645829170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984">
                <text:p>0.984</text:p>
              </table:table-cell>
              <table:table-cell office:value-type="float" office:value="5.61266568833672">
                <text:p>5.61266568833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985">
                <text:p>0.985</text:p>
              </table:table-cell>
              <table:table-cell office:value-type="float" office:value="5.79527587799745">
                <text:p>5.79527587799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986">
                <text:p>0.986</text:p>
              </table:table-cell>
              <table:table-cell office:value-type="float" office:value="5.99717000347999">
                <text:p>5.99717000347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987">
                <text:p>0.987</text:p>
              </table:table-cell>
              <table:table-cell office:value-type="float" office:value="6.22199116787736">
                <text:p>6.22199116787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988">
                <text:p>0.988</text:p>
              </table:table-cell>
              <table:table-cell office:value-type="float" office:value="6.47442474054589">
                <text:p>6.47442474054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989">
                <text:p>0.989</text:p>
              </table:table-cell>
              <table:table-cell office:value-type="float" office:value="6.76061595262364">
                <text:p>6.7606159526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99">
                <text:p>0.99</text:p>
              </table:table-cell>
              <table:table-cell office:value-type="float" office:value="7.08881205008335">
                <text:p>7.08881205008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991">
                <text:p>0.991</text:p>
              </table:table-cell>
              <table:table-cell office:value-type="float" office:value="7.47038724839213">
                <text:p>7.47038724839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992">
                <text:p>0.992</text:p>
              </table:table-cell>
              <table:table-cell office:value-type="float" office:value="7.92155313155596">
                <text:p>7.92155313155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993">
                <text:p>0.993</text:p>
              </table:table-cell>
              <table:table-cell office:value-type="float" office:value="8.46637168460183">
                <text:p>8.4663716846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994">
                <text:p>0.994</text:p>
              </table:table-cell>
              <table:table-cell office:value-type="float" office:value="9.14243324231049">
                <text:p>9.1424332423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995">
                <text:p>0.995</text:p>
              </table:table-cell>
              <table:table-cell office:value-type="float" office:value="10.0125234864352">
                <text:p>10.012523486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996">
                <text:p>0.996</text:p>
              </table:table-cell>
              <table:table-cell office:value-type="float" office:value="11.1915370258961">
                <text:p>11.1915370258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997">
                <text:p>0.997</text:p>
              </table:table-cell>
              <table:table-cell office:value-type="float" office:value="12.9196378521231">
                <text:p>12.919637852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998">
                <text:p>0.998</text:p>
              </table:table-cell>
              <table:table-cell office:value-type="float" office:value="15.8192999292083">
                <text:p>15.819299929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999">
                <text:p>0.999</text:p>
              </table:table-cell>
              <table:table-cell office:value-type="float" office:value="22.3662720421294">
                <text:p>22.366272042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