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numeric-default">
      <style:table-cell-properties fo:background-color="#66ff00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7" style:family="table-cell" style:parent-style-name="Gnumeric-default" style:data-style-name="N118">
      <style:text-properties style:font-name="DejaVu LGC Sans"/>
    </style:style>
    <style:style style:name="ce8" style:family="table-cell" style:parent-style-name="Default" style:data-style-name="N118">
      <style:text-properties style:font-name="DejaVu LGC Sans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19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19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25" style:family="table-cell" style:parent-style-name="Default" style:data-style-name="N119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1467e" fo:border="none"/>
    </style:style>
    <style:style style:name="gr3" style:family="graphic">
      <style:graphic-properties draw:symbol-color="#81d41a" fo:background-color="#2a6099" fo:border="none"/>
    </style:style>
    <style:style style:name="gr4" style:family="graphic">
      <style:graphic-properties draw:symbol-color="#81d41a" fo:background-color="#a7074b" fo:border="none"/>
    </style:style>
    <style:style style:name="gr5" style:family="graphic">
      <style:graphic-properties draw:symbol-color="#81d41a" fo:background-color="#861141" fo:border="none"/>
    </style:style>
    <style:style style:name="gr6" style:family="graphic">
      <style:graphic-properties draw:ole-draw-aspect="1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4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super 58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DejaVu LGC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'TEK0009.CSV'.J1" form:delay-for-repeat="PT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TEK0009.CSV'.J3" form:delay-for-repeat="PT0S" form:min-value="-3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  <form:property form:property-name="VisibleSize" office:value-type="float" office:value="4"/>
              </form:properties>
            </form:value-range>
            <form:value-range form:name="Scrollbar 3" form:control-implementation="ooo:com.sun.star.form.component.ScrollBar" xml:id="control3" form:id="control3" form:value="0" form:linked-cell="'TEK0009.CSV'.J5" form:delay-for-repeat="PT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'TEK0009.CSV'.J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'TEK0009.CSV'.N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8in" draw:control="control1"/>
          <draw:control draw:z-index="3" draw:style-name="gr2" draw:text-style-name="P1" svg:width="5.0512in" svg:height="0.2008in" svg:x="10.1551in" svg:y="0.3248in" draw:control="control2"/>
          <draw:control draw:z-index="4" draw:style-name="gr3" draw:text-style-name="P1" svg:width="5.0512in" svg:height="0.185in" svg:x="10.2075in" svg:y="0.7209in" draw:control="control3"/>
          <draw:control draw:z-index="5" draw:style-name="gr4" draw:text-style-name="P1" svg:width="1.5189in" svg:height="0.2177in" svg:x="10.2051in" svg:y="1.2346in" draw:control="control4"/>
          <draw:control draw:z-index="6" draw:style-name="gr5" draw:text-style-name="P1" svg:width="1.3461in" svg:height="0.1858in" svg:x="12.8488in" svg:y="1.2189in" draw:control="control5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5" table:number-columns-repeated="243" table:default-cell-style-name="ce4"/>
        <table:table-column table:style-name="co8" table:number-columns-repeated="771" table:default-cell-style-name="ce4"/>
        <table:table-row table:style-name="ro1">
          <table:table-cell table:style-name="ce1" office:value-type="string">
            <office:annotation draw:style-name="gr7" draw:text-style-name="P2" svg:width="1.1413in" svg:height="1.2118in" svg:x="1.1539in" svg:y="0in" draw:caption-point-x="-0.2402in" draw:caption-point-y="0.0043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office:annotation draw:style-name="gr8" draw:text-style-name="P2" svg:width="1.1413in" svg:height="0.7264in" svg:x="2.0791in" svg:y="0in" draw:caption-point-x="-0.2472in" draw:caption-point-y="0.0043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>
            <office:annotation draw:style-name="gr8" draw:text-style-name="P2" svg:width="1.1413in" svg:height="0.7264in" svg:x="3.0008in" svg:y="0in" draw:caption-point-x="-0.2508in" draw:caption-point-y="0.0043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>
            <office:annotation draw:style-name="gr9" draw:text-style-name="P2" svg:width="1.1413in" svg:height="1.05in" svg:x="3.922in" svg:y="0in" draw:caption-point-x="-0.2539in" draw:caption-point-y="0.0043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4">δ</text:span> t (s)</text:p>
          </table:table-cell>
          <table:table-cell table:style-name="ce5" office:value-type="string">
            <office:annotation draw:style-name="gr10" draw:text-style-name="P2" svg:width="1.1413in" svg:height="0.8882in" svg:x="4.989in" svg:y="0in" draw:caption-point-x="-0.2402in" draw:caption-point-y="0.0043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>
            <office:annotation draw:style-name="gr10" draw:text-style-name="P2" svg:width="1.1413in" svg:height="0.8882in" svg:x="5.8795in" svg:y="0in" draw:caption-point-x="-0.2402in" draw:caption-point-y="0.0043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>
            <text:p><text:s/>Av (fit)</text:p>
          </table:table-cell>
          <table:table-cell table:style-name="ce13" office:value-type="string">
            <text:p>SD </text:p>
          </table:table-cell>
          <table:table-cell table:style-name="ce15" office:value-type="string">
            <office:annotation draw:style-name="gr8" draw:text-style-name="P2" svg:width="1.1413in" svg:height="0.7264in" svg:x="8.861in" svg:y="0in" draw:caption-point-x="-0.2406in" draw:caption-point-y="0.0043in">
              <dc:date>2014-01-09T00:00:00</dc:date>
              <text:p text:style-name="P2"><text:span text:style-name="T1">This is the RC time constant. It is one of 3 fit <text:s/>parameters.</text:span></text:p>
            </office:annotation>
            <text:p>τC (sec)</text:p>
          </table:table-cell>
          <table:table-cell table:style-name="ce22" office:value-type="float" office:value="604">
            <text:p>604</text:p>
          </table:table-cell>
          <table:table-cell table:style-name="ce20" table:number-columns-repeated="54"/>
          <table:table-cell table:style-name="ce21" table:number-columns-repeated="960"/>
        </table:table-row>
        <table:table-row table:style-name="ro2">
          <table:table-cell table:style-name="ce2" office:value-type="float" office:value="10.661">
            <text:p>10.661</text:p>
          </table:table-cell>
          <table:table-cell table:style-name="ce2" office:value-type="float" office:value="1.82">
            <text:p>1.82</text:p>
          </table:table-cell>
          <table:table-cell table:style-name="ce2" office:value-type="float" office:value="0.0576">
            <text:p>0.0576</text:p>
          </table:table-cell>
          <table:table-cell table:style-name="ce2" office:value-type="float" office:value="-0.021">
            <text:p>-0.021</text:p>
          </table:table-cell>
          <table:table-cell table:style-name="ce6" table:formula="of:=[.D2]*360*[.A2]" office:value-type="float" office:value="-80.59716">
            <text:p>-80.597</text:p>
          </table:table-cell>
          <table:table-cell table:style-name="ce10" table:formula="of:=[.C2]/[.B2]" office:value-type="float" office:value="0.0316483516483516">
            <text:p>3.165E-02</text:p>
          </table:table-cell>
          <table:table-cell table:style-name="ce6" table:formula="of:=Amplitude/(1+(2*PI()*[.A2]*taul-1/(2*PI()*[.A2]*tauc))^2)^(0.5)" office:value-type="float" office:value="0.0301797613197286">
            <text:p>0.030</text:p>
          </table:table-cell>
          <table:table-cell table:style-name="ce14" table:formula="of:=([.F2]-[.G2])^2" office:value-type="float" office:value="0.00000215675755332508">
            <text:p>0.0000021567576</text:p>
          </table:table-cell>
          <table:table-cell table:style-name="ce16" table:formula="of:=[.J1]*0.000001" office:value-type="float" office:value="0.000604">
            <text:p>6.040E-004</text:p>
          </table:table-cell>
          <table:table-cell table:style-name="ce23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35.5366">
            <text:p>35.5366</text:p>
          </table:table-cell>
          <table:table-cell table:style-name="ce2" office:value-type="float" office:value="2.56">
            <text:p>2.56</text:p>
          </table:table-cell>
          <table:table-cell table:style-name="ce2" office:value-type="float" office:value="0.268">
            <text:p>0.268</text:p>
          </table:table-cell>
          <table:table-cell table:style-name="ce2" office:value-type="float" office:value="-0.0064">
            <text:p>-0.0064</text:p>
          </table:table-cell>
          <table:table-cell table:style-name="ce6" table:formula="of:=[.D3]*360*[.A3]" office:value-type="float" office:value="-81.8763264">
            <text:p>-81.876</text:p>
          </table:table-cell>
          <table:table-cell table:style-name="ce10" table:formula="of:=[.C3]/[.B3]" office:value-type="float" office:value="0.1046875">
            <text:p>1.047E-01</text:p>
          </table:table-cell>
          <table:table-cell table:style-name="ce6" table:formula="of:=Amplitude/(1+(2*PI()*[.A3]*taul-1/(2*PI()*[.A3]*tauc))^2)^(0.5)" office:value-type="float" office:value="0.100507645031079">
            <text:p>0.101</text:p>
          </table:table-cell>
          <table:table-cell table:style-name="ce14" table:formula="of:=([.F3]-[.G3])^2" office:value-type="float" office:value="0.0000174711875612169">
            <text:p>0.0000174711876</text:p>
          </table:table-cell>
          <table:table-cell table:style-name="ce17" office:value-type="string">
            <office:annotation draw:style-name="gr10" draw:text-style-name="P2" svg:width="1.1413in" svg:height="0.8882in" svg:x="8.861in" svg:y="0in" draw:caption-point-x="-0.2406in" draw:caption-point-y="0.3465in">
              <dc:date>2014-01-09T00:00:00</dc:date>
              <text:p text:style-name="P2"><text:span text:style-name="T1">This is the inductive time constant. It is one of the 3 fit parameters.</text:span></text:p>
            </office:annotation>
            <text:p><text:span text:style-name="T4">τL</text:span> (sec)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.1238">
            <text:p>71.1238</text:p>
          </table:table-cell>
          <table:table-cell table:style-name="ce2" office:value-type="float" office:value="2.52">
            <text:p>2.52</text:p>
          </table:table-cell>
          <table:table-cell table:style-name="ce2" office:value-type="float" office:value="0.512">
            <text:p>0.512</text:p>
          </table:table-cell>
          <table:table-cell table:style-name="ce2" office:value-type="float" office:value="-0.0029">
            <text:p>-0.0029</text:p>
          </table:table-cell>
          <table:table-cell table:style-name="ce6" table:formula="of:=[.D4]*360*[.A4]" office:value-type="float" office:value="-74.2532472">
            <text:p>-74.253</text:p>
          </table:table-cell>
          <table:table-cell table:style-name="ce10" table:formula="of:=[.C4]/[.B4]" office:value-type="float" office:value="0.203174603174603">
            <text:p>2.032E-01</text:p>
          </table:table-cell>
          <table:table-cell table:style-name="ce6" table:formula="of:=Amplitude/(1+(2*PI()*[.A4]*taul-1/(2*PI()*[.A4]*tauc))^2)^(0.5)" office:value-type="float" office:value="0.200480552961112">
            <text:p>0.200</text:p>
          </table:table-cell>
          <table:table-cell table:style-name="ce14" table:formula="of:=([.F4]-[.G4])^2" office:value-type="float" office:value="0.00000725790655281153">
            <text:p>0.0000072579066</text:p>
          </table:table-cell>
          <table:table-cell table:style-name="ce16" table:formula="of:=[.J3]*0.00001" office:value-type="float" office:value="0.00027">
            <text:p>2.700E-004</text:p>
          </table:table-cell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06.61">
            <text:p>106.61</text:p>
          </table:table-cell>
          <table:table-cell table:style-name="ce2" office:value-type="float" office:value="2.36">
            <text:p>2.36</text:p>
          </table:table-cell>
          <table:table-cell table:style-name="ce2" office:value-type="float" office:value="0.712">
            <text:p>0.712</text:p>
          </table:table-cell>
          <table:table-cell table:style-name="ce2" office:value-type="float" office:value="-0.0018">
            <text:p>-0.0018</text:p>
          </table:table-cell>
          <table:table-cell table:style-name="ce6" table:formula="of:=[.D5]*360*[.A5]" office:value-type="float" office:value="-69.08328">
            <text:p>-69.083</text:p>
          </table:table-cell>
          <table:table-cell table:style-name="ce10" table:formula="of:=[.C5]/[.B5]" office:value-type="float" office:value="0.301694915254237">
            <text:p>3.017E-01</text:p>
          </table:table-cell>
          <table:table-cell table:style-name="ce6" table:formula="of:=Amplitude/(1+(2*PI()*[.A5]*taul-1/(2*PI()*[.A5]*tauc))^2)^(0.5)" office:value-type="float" office:value="0.29845550057051">
            <text:p>0.298</text:p>
          </table:table-cell>
          <table:table-cell table:style-name="ce14" table:formula="of:=([.F5]-[.G5])^2" office:value-type="float" office:value="0.0000104938074931509">
            <text:p>0.0000104938075</text:p>
          </table:table-cell>
          <table:table-cell table:style-name="ce17" office:value-type="string">
            <office:annotation draw:style-name="gr11" draw:text-style-name="P2" svg:width="1.1413in" svg:height="1.863in" svg:x="8.861in" svg:y="0.0862in" draw:caption-point-x="-0.2406in" draw:caption-point-y="0.6028in">
              <dc:date>2021-04-04T00:00:00</dc:date>
              <text:p text:style-name="P2"><text:span text:style-name="T1">This is an arbitrary amplitude which is needed for the resonance curve to properly fit. It is the 3</text:span><text:span text:style-name="T3">rd</text:span><text:span text:style-name="T1"> of the 3 needed fit parameters.</text:span></text:p>
            </office:annotation>
            <text:p>Amplitude</text:p>
          </table:table-cell>
          <table:table-cell table:style-name="ce22" office:value-type="float" office:value="746">
            <text:p>746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5.114">
            <text:p>355.114</text:p>
          </table:table-cell>
          <table:table-cell table:style-name="ce2" office:value-type="float" office:value="1.62">
            <text:p>1.62</text:p>
          </table:table-cell>
          <table:table-cell table:style-name="ce2" office:value-type="float" office:value="1.2">
            <text:p>1.2</text:p>
          </table:table-cell>
          <table:table-cell table:style-name="ce2" office:value-type="float" office:value="-0.00008">
            <text:p>-0.00008</text:p>
          </table:table-cell>
          <table:table-cell table:style-name="ce6" table:formula="of:=[.D6]*360*[.A6]" office:value-type="float" office:value="-10.2272832">
            <text:p>-10.227</text:p>
          </table:table-cell>
          <table:table-cell table:style-name="ce10" table:formula="of:=[.C6]/[.B6]" office:value-type="float" office:value="0.740740740740741">
            <text:p>7.407E-01</text:p>
          </table:table-cell>
          <table:table-cell table:style-name="ce6" table:formula="of:=Amplitude/(1+(2*PI()*[.A6]*taul-1/(2*PI()*[.A6]*tauc))^2)^(0.5)" office:value-type="float" office:value="0.738837192562735">
            <text:p>0.739</text:p>
          </table:table-cell>
          <table:table-cell table:style-name="ce14" table:formula="of:=([.F6]-[.G6])^2" office:value-type="float" office:value="0.00000362349566599029">
            <text:p>0.0000036234957</text:p>
          </table:table-cell>
          <table:table-cell table:style-name="ce16" table:formula="of:=[.J5]*0.001" office:value-type="float" office:value="0.746">
            <text:p>7.460E-001</text:p>
          </table:table-cell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.744">
            <text:p>711.744</text:p>
          </table:table-cell>
          <table:table-cell table:style-name="ce2" office:value-type="float" office:value="1.9">
            <text:p>1.9</text:p>
          </table:table-cell>
          <table:table-cell table:style-name="ce2" office:value-type="float" office:value="1.08">
            <text:p>1.08</text:p>
          </table:table-cell>
          <table:table-cell table:style-name="ce2" office:value-type="float" office:value="0.00015">
            <text:p>0.00015</text:p>
          </table:table-cell>
          <table:table-cell table:style-name="ce6" table:formula="of:=[.D7]*360*[.A7]" office:value-type="float" office:value="38.434176">
            <text:p>38.434</text:p>
          </table:table-cell>
          <table:table-cell table:style-name="ce10" table:formula="of:=[.C7]/[.B7]" office:value-type="float" office:value="0.568421052631579">
            <text:p>5.684E-01</text:p>
          </table:table-cell>
          <table:table-cell table:style-name="ce6" table:formula="of:=Amplitude/(1+(2*PI()*[.A7]*taul-1/(2*PI()*[.A7]*tauc))^2)^(0.5)" office:value-type="float" office:value="0.571996614601468">
            <text:p>0.572</text:p>
          </table:table-cell>
          <table:table-cell table:style-name="ce14" table:formula="of:=([.F7]-[.G7])^2" office:value-type="float" office:value="0.0000127846434005154">
            <text:p>0.0000127846434</text:p>
          </table:table-cell>
          <table:table-cell table:style-name="ce18" office:value-type="string">
            <office:annotation draw:style-name="gr10" draw:text-style-name="P2" svg:width="1.1413in" svg:height="0.8882in" svg:x="8.861in" svg:y="0.4224in" draw:caption-point-x="-0.2406in" draw:caption-point-y="0.6016in">
              <dc:date>2014-01-09T00:00:00</dc:date>
              <text:p text:style-name="P2"><text:span text:style-name="T1">This is the target to be minimized in the non-linear fit.</text:span></text:p>
            </office:annotation>
            <text:p>SqrStdDevSD</text:p>
          </table:table-cell>
          <table:table-cell table:style-name="Default"/>
          <table:table-cell table:style-name="ce3" office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2">
          <table:table-cell table:style-name="ce2" office:value-type="float" office:value="1066.1">
            <text:p>1066.1</text:p>
          </table:table-cell>
          <table:table-cell table:style-name="ce2" office:value-type="float" office:value="2.24">
            <text:p>2.24</text:p>
          </table:table-cell>
          <table:table-cell table:style-name="ce2" office:value-type="float" office:value="0.896">
            <text:p>0.896</text:p>
          </table:table-cell>
          <table:table-cell table:style-name="ce2" office:value-type="float" office:value="0.00013">
            <text:p>0.00013</text:p>
          </table:table-cell>
          <table:table-cell table:style-name="ce6" table:formula="of:=[.D8]*360*[.A8]" office:value-type="float" office:value="49.89348">
            <text:p>49.893</text:p>
          </table:table-cell>
          <table:table-cell table:style-name="ce10" table:formula="of:=[.C8]/[.B8]" office:value-type="float" office:value="0.4">
            <text:p>4.000E-01</text:p>
          </table:table-cell>
          <table:table-cell table:style-name="ce6" table:formula="of:=Amplitude/(1+(2*PI()*[.A8]*taul-1/(2*PI()*[.A8]*tauc))^2)^(0.5)" office:value-type="float" office:value="0.402329125046927">
            <text:p>0.402</text:p>
          </table:table-cell>
          <table:table-cell table:style-name="ce14" table:formula="of:=([.F8]-[.G8])^2" office:value-type="float" office:value="0.0000054248234842235">
            <text:p>0.0000054248235</text:p>
          </table:table-cell>
          <table:table-cell table:style-name="ce19" table:formula="of:=(STDEV([.H2:.H11]))^(0.5)" office:value-type="float" office:value="0.00289595328163974">
            <text:p>2.896E-003</text:p>
          </table:table-cell>
          <table:table-cell table:style-name="ce22" office:value-type="float" office:value="1">
            <text:p>1</text:p>
          </table:table-cell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2">
          <table:table-cell table:style-name="ce2" office:value-type="float" office:value="3556.19">
            <text:p>3556.19</text:p>
          </table:table-cell>
          <table:table-cell table:style-name="ce2" office:value-type="float" office:value="2.76">
            <text:p>2.76</text:p>
          </table:table-cell>
          <table:table-cell table:style-name="ce2" office:value-type="float" office:value="0.356">
            <text:p>0.356</text:p>
          </table:table-cell>
          <table:table-cell table:style-name="ce2" office:value-type="float" office:value="0.000064">
            <text:p>0.000064</text:p>
          </table:table-cell>
          <table:table-cell table:style-name="ce6" table:formula="of:=[.D9]*360*[.A9]" office:value-type="float" office:value="81.9346176">
            <text:p>81.935</text:p>
          </table:table-cell>
          <table:table-cell table:style-name="ce10" table:formula="of:=[.C9]/[.B9]" office:value-type="float" office:value="0.128985507246377">
            <text:p>1.290E-01</text:p>
          </table:table-cell>
          <table:table-cell table:style-name="ce6" table:formula="of:=Amplitude/(1+(2*PI()*[.A9]*taul-1/(2*PI()*[.A9]*tauc))^2)^(0.5)" office:value-type="float" office:value="0.123465698910602">
            <text:p>0.123</text:p>
          </table:table-cell>
          <table:table-cell table:style-name="ce14" table:formula="of:=([.F9]-[.G9])^2" office:value-type="float" office:value="0.0000304682840636851">
            <text:p>0.000030468284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7112.38">
            <text:p>7112.38</text:p>
          </table:table-cell>
          <table:table-cell table:style-name="ce2" office:value-type="float" office:value="2.84">
            <text:p>2.84</text:p>
          </table:table-cell>
          <table:table-cell table:style-name="ce2" office:value-type="float" office:value="0.186">
            <text:p>0.186</text:p>
          </table:table-cell>
          <table:table-cell table:style-name="ce2" office:value-type="float" office:value="0.000034">
            <text:p>0.000034</text:p>
          </table:table-cell>
          <table:table-cell table:style-name="ce6" table:formula="of:=[.D10]*360*[.A10]" office:value-type="float" office:value="87.0555312">
            <text:p>87.056</text:p>
          </table:table-cell>
          <table:table-cell table:style-name="ce10" table:formula="of:=[.C10]/[.B10]" office:value-type="float" office:value="0.0654929577464789">
            <text:p>6.549E-02</text:p>
          </table:table-cell>
          <table:table-cell table:style-name="ce6" table:formula="of:=Amplitude/(1+(2*PI()*[.A10]*taul-1/(2*PI()*[.A10]*tauc))^2)^(0.5)" office:value-type="float" office:value="0.0618045160117617">
            <text:p>0.062</text:p>
          </table:table-cell>
          <table:table-cell table:style-name="ce14" table:formula="of:=([.F10]-[.G10])^2" office:value-type="float" office:value="0.0000136046024304031">
            <text:p>0.0000136046024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672.4">
            <text:p>10672.4</text:p>
          </table:table-cell>
          <table:table-cell table:style-name="ce2" office:value-type="float" office:value="2.84">
            <text:p>2.84</text:p>
          </table:table-cell>
          <table:table-cell table:style-name="ce2" office:value-type="float" office:value="0.124">
            <text:p>0.124</text:p>
          </table:table-cell>
          <table:table-cell table:style-name="ce2" office:value-type="float" office:value="0.000022">
            <text:p>0.000022</text:p>
          </table:table-cell>
          <table:table-cell table:style-name="ce6" table:formula="of:=[.D11]*360*[.A11]" office:value-type="float" office:value="84.525408">
            <text:p>84.525</text:p>
          </table:table-cell>
          <table:table-cell table:style-name="ce10" table:formula="of:=[.C11]/[.B11]" office:value-type="float" office:value="0.0436619718309859">
            <text:p>4.366E-02</text:p>
          </table:table-cell>
          <table:table-cell table:style-name="ce6" table:formula="of:=Amplitude/(1+(2*PI()*[.A11]*taul-1/(2*PI()*[.A11]*tauc))^2)^(0.5)" office:value-type="float" office:value="0.0411967083286692">
            <text:p>0.041</text:p>
          </table:table-cell>
          <table:table-cell table:style-name="ce14" table:formula="of:=([.F11]-[.G11])^2" office:value-type="float" office:value="0.00000607752413585486">
            <text:p>0.000006077524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H33" table:end-x="0.2563in" table:end-y="0.1461in" draw:z-index="0" draw:style-name="gr6" svg:width="6.6189in" svg:height="3.6181in" svg:x="0in" svg:y="0.0441in">
              <draw:object draw:notify-on-update-of-ranges="'TEK0009.CSV'.A2:'TEK0009.CSV'.A11 'TEK0009.CSV'.F2:'TEK0009.CSV'.F11 plotdata.D1:plotdata.D11 plotdata.E1:plotdata.E11 plotdata.A1:plotdata.A31 plotdata.B1:plotdata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'TEK0009.CSV'.O34" table:end-x="0.6516in" table:end-y="0.065in" draw:z-index="1" draw:style-name="gr6" svg:width="6.8051in" svg:height="3.7063in" svg:x="0.3402in" svg:y="0.0421in">
              <draw:object draw:notify-on-update-of-ranges="'TEK0009.CSV'.A2:'TEK0009.CSV'.A11 'TEK0009.CSV'.E2:'TEK0009.CSV'.E11 plotdata.A1:plotdata.A41 plotdata.C1:plotdata.C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5"/>
          <table:table-cell table:number-columns-repeated="771"/>
        </table:table-row>
        <table:table-row table:style-name="ro2" table:number-rows-repeated="3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2" table:number-rows-repeated="65512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2" table:number-rows-repeated="98304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otdata" table:style-name="ta1">
        <table:table-column table:style-name="co9" table:default-cell-style-name="Default"/>
        <table:table-column table:style-name="co9" table:default-cell-style-name="ce6"/>
        <table:table-column table:style-name="co9" table:number-columns-repeated="5" table:default-cell-style-name="Default"/>
        <table:table-row table:style-name="ro3">
          <table:table-cell table:formula="of:=10^(1+(ROW([.A1])-1)/10)" office:value-type="float" office:value="10">
            <text:p>10</text:p>
          </table:table-cell>
          <table:table-cell table:formula="of:=showTheoreticalPlot*Amplitude/(1+(2*PI()*[.A1]*taul-1/(2*PI()*[.A1]*tauc))^2)^(0.5)" office:value-type="float" office:value="0.0283088618242403">
            <text:p>0.028</text:p>
          </table:table-cell>
          <table:table-cell table:formula="of:=(360/(2*PI()))*ATAN((2*PI()*[.A1]*taul-1/(2*PI()*[.A1]*tauc)))" office:value-type="float" office:value="-87.8252441865961">
            <text:p>-87.8252441865961</text:p>
          </table:table-cell>
          <table:table-cell table:formula="of:=[$'TEK0009.CSV'.A2]" office:value-type="float" office:value="10.661">
            <text:p>10.661</text:p>
          </table:table-cell>
          <table:table-cell table:style-name="ce6" table:formula="of:=showexpplot*[$'TEK0009.CSV'.G2]" office:value-type="float" office:value="0.0301797613197286">
            <text:p>0.030</text:p>
          </table:table-cell>
          <table:table-cell table:number-columns-repeated="2"/>
        </table:table-row>
        <table:table-row table:style-name="ro3">
          <table:table-cell table:formula="of:=10^(1+(ROW([.A2])-1)/10)" office:value-type="float" office:value="12.5892541179417">
            <text:p>12.5892541179417</text:p>
          </table:table-cell>
          <table:table-cell table:formula="of:=showTheoreticalPlot*Amplitude/(1+(2*PI()*[.A2]*taul-1/(2*PI()*[.A2]*tauc))^2)^(0.5)" office:value-type="float" office:value="0.0356371441718226">
            <text:p>0.036</text:p>
          </table:table-cell>
          <table:table-cell table:formula="of:=(360/(2*PI()))*ATAN((2*PI()*[.A2]*taul-1/(2*PI()*[.A2]*tauc)))" office:value-type="float" office:value="-87.2618828920451">
            <text:p>-87.2618828920451</text:p>
          </table:table-cell>
          <table:table-cell table:formula="of:=[$'TEK0009.CSV'.A3]" office:value-type="float" office:value="35.5366">
            <text:p>35.5366</text:p>
          </table:table-cell>
          <table:table-cell table:style-name="ce6" table:formula="of:=showexpplot*[$'TEK0009.CSV'.G3]" office:value-type="float" office:value="0.100507645031079">
            <text:p>0.101</text:p>
          </table:table-cell>
          <table:table-cell table:number-columns-repeated="2"/>
        </table:table-row>
        <table:table-row table:style-name="ro3">
          <table:table-cell table:formula="of:=10^(1+(ROW([.A3])-1)/10)" office:value-type="float" office:value="15.8489319246111">
            <text:p>15.8489319246111</text:p>
          </table:table-cell>
          <table:table-cell table:formula="of:=showTheoreticalPlot*Amplitude/(1+(2*PI()*[.A3]*taul-1/(2*PI()*[.A3]*tauc))^2)^(0.5)" office:value-type="float" office:value="0.0448612988042247">
            <text:p>0.045</text:p>
          </table:table-cell>
          <table:table-cell table:formula="of:=(360/(2*PI()))*ATAN((2*PI()*[.A3]*taul-1/(2*PI()*[.A3]*tauc)))" office:value-type="float" office:value="-86.5523930056441">
            <text:p>-86.5523930056441</text:p>
          </table:table-cell>
          <table:table-cell table:formula="of:=[$'TEK0009.CSV'.A4]" office:value-type="float" office:value="71.1238">
            <text:p>71.1238</text:p>
          </table:table-cell>
          <table:table-cell table:style-name="ce6" table:formula="of:=showexpplot*[$'TEK0009.CSV'.G4]" office:value-type="float" office:value="0.200480552961112">
            <text:p>0.200</text:p>
          </table:table-cell>
          <table:table-cell/>
          <table:table-cell table:style-name="ce25"/>
        </table:table-row>
        <table:table-row table:style-name="ro3">
          <table:table-cell table:formula="of:=10^(1+(ROW([.A4])-1)/10)" office:value-type="float" office:value="19.9526231496888">
            <text:p>19.9526231496888</text:p>
          </table:table-cell>
          <table:table-cell table:formula="of:=showTheoreticalPlot*Amplitude/(1+(2*PI()*[.A4]*taul-1/(2*PI()*[.A4]*tauc))^2)^(0.5)" office:value-type="float" office:value="0.0564705896703093">
            <text:p>0.056</text:p>
          </table:table-cell>
          <table:table-cell table:formula="of:=(360/(2*PI()))*ATAN((2*PI()*[.A4]*taul-1/(2*PI()*[.A4]*tauc)))" office:value-type="float" office:value="-85.6586803410126">
            <text:p>-85.6586803410126</text:p>
          </table:table-cell>
          <table:table-cell table:formula="of:=[$'TEK0009.CSV'.A5]" office:value-type="float" office:value="106.61">
            <text:p>106.61</text:p>
          </table:table-cell>
          <table:table-cell table:style-name="ce6" table:formula="of:=showexpplot*[$'TEK0009.CSV'.G5]" office:value-type="float" office:value="0.29845550057051">
            <text:p>0.298</text:p>
          </table:table-cell>
          <table:table-cell/>
          <table:table-cell table:style-name="ce25"/>
        </table:table-row>
        <table:table-row table:style-name="ro3">
          <table:table-cell table:formula="of:=10^(1+(ROW([.A5])-1)/10)" office:value-type="float" office:value="25.1188643150958">
            <text:p>25.1188643150958</text:p>
          </table:table-cell>
          <table:table-cell table:formula="of:=showTheoreticalPlot*Amplitude/(1+(2*PI()*[.A5]*taul-1/(2*PI()*[.A5]*tauc))^2)^(0.5)" office:value-type="float" office:value="0.0710792876016133">
            <text:p>0.071</text:p>
          </table:table-cell>
          <table:table-cell table:formula="of:=(360/(2*PI()))*ATAN((2*PI()*[.A5]*taul-1/(2*PI()*[.A5]*tauc)))" office:value-type="float" office:value="-84.5325328173584">
            <text:p>-84.5325328173584</text:p>
          </table:table-cell>
          <table:table-cell table:formula="of:=[$'TEK0009.CSV'.A6]" office:value-type="float" office:value="355.114">
            <text:p>355.114</text:p>
          </table:table-cell>
          <table:table-cell table:style-name="ce6" table:formula="of:=showexpplot*[$'TEK0009.CSV'.G6]" office:value-type="float" office:value="0.738837192562735">
            <text:p>0.739</text:p>
          </table:table-cell>
          <table:table-cell table:number-columns-repeated="2"/>
        </table:table-row>
        <table:table-row table:style-name="ro3">
          <table:table-cell table:formula="of:=10^(1+(ROW([.A6])-1)/10)" office:value-type="float" office:value="31.6227766016838">
            <text:p>31.6227766016838</text:p>
          </table:table-cell>
          <table:table-cell table:formula="of:=showTheoreticalPlot*Amplitude/(1+(2*PI()*[.A6]*taul-1/(2*PI()*[.A6]*tauc))^2)^(0.5)" office:value-type="float" office:value="0.0894572444985003">
            <text:p>0.089</text:p>
          </table:table-cell>
          <table:table-cell table:formula="of:=(360/(2*PI()))*ATAN((2*PI()*[.A6]*taul-1/(2*PI()*[.A6]*tauc)))" office:value-type="float" office:value="-83.1127523513917">
            <text:p>-83.1127523513917</text:p>
          </table:table-cell>
          <table:table-cell table:formula="of:=[$'TEK0009.CSV'.A7]" office:value-type="float" office:value="711.744">
            <text:p>711.744</text:p>
          </table:table-cell>
          <table:table-cell table:style-name="ce6" table:formula="of:=showexpplot*[$'TEK0009.CSV'.G7]" office:value-type="float" office:value="0.571996614601468">
            <text:p>0.572</text:p>
          </table:table-cell>
          <table:table-cell table:number-columns-repeated="2"/>
        </table:table-row>
        <table:table-row table:style-name="ro3">
          <table:table-cell table:formula="of:=10^(1+(ROW([.A7])-1)/10)" office:value-type="float" office:value="39.8107170553497">
            <text:p>39.8107170553497</text:p>
          </table:table-cell>
          <table:table-cell table:formula="of:=showTheoreticalPlot*Amplitude/(1+(2*PI()*[.A7]*taul-1/(2*PI()*[.A7]*tauc))^2)^(0.5)" office:value-type="float" office:value="0.112566330272675">
            <text:p>0.113</text:p>
          </table:table-cell>
          <table:table-cell table:formula="of:=(360/(2*PI()))*ATAN((2*PI()*[.A7]*taul-1/(2*PI()*[.A7]*tauc)))" office:value-type="float" office:value="-81.3213074194126">
            <text:p>-81.3213074194126</text:p>
          </table:table-cell>
          <table:table-cell table:formula="of:=[$'TEK0009.CSV'.A8]" office:value-type="float" office:value="1066.1">
            <text:p>1066.1</text:p>
          </table:table-cell>
          <table:table-cell table:style-name="ce6" table:formula="of:=showexpplot*[$'TEK0009.CSV'.G8]" office:value-type="float" office:value="0.402329125046927">
            <text:p>0.402</text:p>
          </table:table-cell>
          <table:table-cell table:number-columns-repeated="2"/>
        </table:table-row>
        <table:table-row table:style-name="ro3">
          <table:table-cell table:formula="of:=10^(1+(ROW([.A8])-1)/10)" office:value-type="float" office:value="50.1187233627272">
            <text:p>50.1187233627272</text:p>
          </table:table-cell>
          <table:table-cell table:formula="of:=showTheoreticalPlot*Amplitude/(1+(2*PI()*[.A8]*taul-1/(2*PI()*[.A8]*tauc))^2)^(0.5)" office:value-type="float" office:value="0.141601632972536">
            <text:p>0.142</text:p>
          </table:table-cell>
          <table:table-cell table:formula="of:=(360/(2*PI()))*ATAN((2*PI()*[.A8]*taul-1/(2*PI()*[.A8]*tauc)))" office:value-type="float" office:value="-79.0580399183991">
            <text:p>-79.0580399183991</text:p>
          </table:table-cell>
          <table:table-cell table:formula="of:=[$'TEK0009.CSV'.A9]" office:value-type="float" office:value="3556.19">
            <text:p>3556.19</text:p>
          </table:table-cell>
          <table:table-cell table:style-name="ce6" table:formula="of:=showexpplot*[$'TEK0009.CSV'.G9]" office:value-type="float" office:value="0.123465698910602">
            <text:p>0.123</text:p>
          </table:table-cell>
          <table:table-cell table:number-columns-repeated="2"/>
        </table:table-row>
        <table:table-row table:style-name="ro3">
          <table:table-cell table:formula="of:=10^(1+(ROW([.A9])-1)/10)" office:value-type="float" office:value="63.0957344480193">
            <text:p>63.0957344480193</text:p>
          </table:table-cell>
          <table:table-cell table:formula="of:=showTheoreticalPlot*Amplitude/(1+(2*PI()*[.A9]*taul-1/(2*PI()*[.A9]*tauc))^2)^(0.5)" office:value-type="float" office:value="0.178032225454283">
            <text:p>0.178</text:p>
          </table:table-cell>
          <table:table-cell table:formula="of:=(360/(2*PI()))*ATAN((2*PI()*[.A9]*taul-1/(2*PI()*[.A9]*tauc)))" office:value-type="float" office:value="-76.193177382239">
            <text:p>-76.193177382239</text:p>
          </table:table-cell>
          <table:table-cell table:formula="of:=[$'TEK0009.CSV'.A10]" office:value-type="float" office:value="7112.38">
            <text:p>7112.38</text:p>
          </table:table-cell>
          <table:table-cell table:style-name="ce6" table:formula="of:=showexpplot*[$'TEK0009.CSV'.G10]" office:value-type="float" office:value="0.0618045160117617">
            <text:p>0.062</text:p>
          </table:table-cell>
          <table:table-cell table:number-columns-repeated="2"/>
        </table:table-row>
        <table:table-row table:style-name="ro3">
          <table:table-cell table:formula="of:=10^(1+(ROW([.A10])-1)/10)" office:value-type="float" office:value="79.4328234724281">
            <text:p>79.4328234724281</text:p>
          </table:table-cell>
          <table:table-cell table:formula="of:=showTheoreticalPlot*Amplitude/(1+(2*PI()*[.A10]*taul-1/(2*PI()*[.A10]*tauc))^2)^(0.5)" office:value-type="float" office:value="0.223624885642753">
            <text:p>0.224</text:p>
          </table:table-cell>
          <table:table-cell table:formula="of:=(360/(2*PI()))*ATAN((2*PI()*[.A10]*taul-1/(2*PI()*[.A10]*tauc)))" office:value-type="float" office:value="-72.5564952190187">
            <text:p>-72.5564952190187</text:p>
          </table:table-cell>
          <table:table-cell table:formula="of:=[$'TEK0009.CSV'.A11]" office:value-type="float" office:value="10672.4">
            <text:p>10672.4</text:p>
          </table:table-cell>
          <table:table-cell table:style-name="ce6" table:formula="of:=showexpplot*[$'TEK0009.CSV'.G11]" office:value-type="float" office:value="0.0411967083286692">
            <text:p>0.041</text:p>
          </table:table-cell>
          <table:table-cell table:number-columns-repeated="2"/>
        </table:table-row>
        <table:table-row table:style-name="ro3">
          <table:table-cell table:formula="of:=10^(1+(ROW([.A11])-1)/10)" office:value-type="float" office:value="100">
            <text:p>100</text:p>
          </table:table-cell>
          <table:table-cell table:formula="of:=showTheoreticalPlot*Amplitude/(1+(2*PI()*[.A11]*taul-1/(2*PI()*[.A11]*tauc))^2)^(0.5)" office:value-type="float" office:value="0.280402638993795">
            <text:p>0.280</text:p>
          </table:table-cell>
          <table:table-cell table:formula="of:=(360/(2*PI()))*ATAN((2*PI()*[.A11]*taul-1/(2*PI()*[.A11]*tauc)))" office:value-type="float" office:value="-67.921605697596">
            <text:p>-67.921605697596</text:p>
          </table:table-cell>
          <table:table-cell table:formula="of:=#REF!" office:value-type="float" office:value="0">
            <text:p>#NAME?</text:p>
          </table:table-cell>
          <table:table-cell table:style-name="ce6" table:formula="of:=showexpplot*#REF!" office:value-type="float" office:value="0">
            <text:p>#NAME?</text:p>
          </table:table-cell>
          <table:table-cell table:number-columns-repeated="2"/>
        </table:table-row>
        <table:table-row table:style-name="ro3">
          <table:table-cell table:formula="of:=10^(1+(ROW([.A12])-1)/10)" office:value-type="float" office:value="125.892541179417">
            <text:p>125.892541179417</text:p>
          </table:table-cell>
          <table:table-cell table:formula="of:=showTheoreticalPlot*Amplitude/(1+(2*PI()*[.A12]*taul-1/(2*PI()*[.A12]*tauc))^2)^(0.5)" office:value-type="float" office:value="0.350404549903851">
            <text:p>0.350</text:p>
          </table:table-cell>
          <table:table-cell table:formula="of:=(360/(2*PI()))*ATAN((2*PI()*[.A12]*taul-1/(2*PI()*[.A12]*tauc)))" office:value-type="float" office:value="-61.9844489239478">
            <text:p>-61.9844489239478</text:p>
          </table:table-cell>
          <table:table-cell table:number-columns-repeated="4"/>
        </table:table-row>
        <table:table-row table:style-name="ro3">
          <table:table-cell table:formula="of:=10^(1+(ROW([.A13])-1)/10)" office:value-type="float" office:value="158.489319246111">
            <text:p>158.489319246111</text:p>
          </table:table-cell>
          <table:table-cell table:formula="of:=showTheoreticalPlot*Amplitude/(1+(2*PI()*[.A13]*taul-1/(2*PI()*[.A13]*tauc))^2)^(0.5)" office:value-type="float" office:value="0.43489618313312">
            <text:p>0.435</text:p>
          </table:table-cell>
          <table:table-cell table:formula="of:=(360/(2*PI()))*ATAN((2*PI()*[.A13]*taul-1/(2*PI()*[.A13]*tauc)))" office:value-type="float" office:value="-54.3402378643123">
            <text:p>-54.3402378643123</text:p>
          </table:table-cell>
          <table:table-cell table:number-columns-repeated="4"/>
        </table:table-row>
        <table:table-row table:style-name="ro3">
          <table:table-cell table:formula="of:=10^(1+(ROW([.A14])-1)/10)" office:value-type="float" office:value="199.526231496888">
            <text:p>199.526231496888</text:p>
          </table:table-cell>
          <table:table-cell table:formula="of:=showTheoreticalPlot*Amplitude/(1+(2*PI()*[.A14]*taul-1/(2*PI()*[.A14]*tauc))^2)^(0.5)" office:value-type="float" office:value="0.532230983669523">
            <text:p>0.532</text:p>
          </table:table-cell>
          <table:table-cell table:formula="of:=(360/(2*PI()))*ATAN((2*PI()*[.A14]*taul-1/(2*PI()*[.A14]*tauc)))" office:value-type="float" office:value="-44.4839831006143">
            <text:p>-44.4839831006143</text:p>
          </table:table-cell>
          <table:table-cell table:number-columns-repeated="4"/>
        </table:table-row>
        <table:table-row table:style-name="ro3">
          <table:table-cell table:formula="of:=10^(1+(ROW([.A15])-1)/10)" office:value-type="float" office:value="251.188643150958">
            <text:p>251.188643150958</text:p>
          </table:table-cell>
          <table:table-cell table:formula="of:=showTheoreticalPlot*Amplitude/(1+(2*PI()*[.A15]*taul-1/(2*PI()*[.A15]*tauc))^2)^(0.5)" office:value-type="float" office:value="0.633207303509348">
            <text:p>0.633</text:p>
          </table:table-cell>
          <table:table-cell table:formula="of:=(360/(2*PI()))*ATAN((2*PI()*[.A15]*taul-1/(2*PI()*[.A15]*tauc)))" office:value-type="float" office:value="-31.9182466522774">
            <text:p>-31.9182466522774</text:p>
          </table:table-cell>
          <table:table-cell table:number-columns-repeated="4"/>
        </table:table-row>
        <table:table-row table:style-name="ro3">
          <table:table-cell table:formula="of:=10^(1+(ROW([.A16])-1)/10)" office:value-type="float" office:value="316.227766016838">
            <text:p>316.227766016838</text:p>
          </table:table-cell>
          <table:table-cell table:formula="of:=showTheoreticalPlot*Amplitude/(1+(2*PI()*[.A16]*taul-1/(2*PI()*[.A16]*tauc))^2)^(0.5)" office:value-type="float" office:value="0.715165714327065">
            <text:p>0.715</text:p>
          </table:table-cell>
          <table:table-cell table:formula="of:=(360/(2*PI()))*ATAN((2*PI()*[.A16]*taul-1/(2*PI()*[.A16]*tauc)))" office:value-type="float" office:value="-16.5307483019986">
            <text:p>-16.5307483019986</text:p>
          </table:table-cell>
          <table:table-cell table:number-columns-repeated="4"/>
        </table:table-row>
        <table:table-row table:style-name="ro3">
          <table:table-cell table:formula="of:=10^(1+(ROW([.A17])-1)/10)" office:value-type="float" office:value="398.107170553497">
            <text:p>398.107170553497</text:p>
          </table:table-cell>
          <table:table-cell table:formula="of:=showTheoreticalPlot*Amplitude/(1+(2*PI()*[.A17]*taul-1/(2*PI()*[.A17]*tauc))^2)^(0.5)" office:value-type="float" office:value="0.745932161801366">
            <text:p>0.746</text:p>
          </table:table-cell>
          <table:table-cell table:formula="of:=(360/(2*PI()))*ATAN((2*PI()*[.A17]*taul-1/(2*PI()*[.A17]*tauc)))" office:value-type="float" office:value="0.772695995012818">
            <text:p>0.7726959950128</text:p>
          </table:table-cell>
          <table:table-cell table:number-columns-repeated="4"/>
        </table:table-row>
        <table:table-row table:style-name="ro3">
          <table:table-cell table:formula="of:=10^(1+(ROW([.A18])-1)/10)" office:value-type="float" office:value="501.187233627272">
            <text:p>501.187233627272</text:p>
          </table:table-cell>
          <table:table-cell table:formula="of:=showTheoreticalPlot*Amplitude/(1+(2*PI()*[.A18]*taul-1/(2*PI()*[.A18]*tauc))^2)^(0.5)" office:value-type="float" office:value="0.70957784636476">
            <text:p>0.710</text:p>
          </table:table-cell>
          <table:table-cell table:formula="of:=(360/(2*PI()))*ATAN((2*PI()*[.A18]*taul-1/(2*PI()*[.A18]*tauc)))" office:value-type="float" office:value="17.9776960126117">
            <text:p>17.9776960126117</text:p>
          </table:table-cell>
          <table:table-cell table:number-columns-repeated="4"/>
        </table:table-row>
        <table:table-row table:style-name="ro3">
          <table:table-cell table:formula="of:=10^(1+(ROW([.A19])-1)/10)" office:value-type="float" office:value="630.957344480193">
            <text:p>630.957344480193</text:p>
          </table:table-cell>
          <table:table-cell table:formula="of:=showTheoreticalPlot*Amplitude/(1+(2*PI()*[.A19]*taul-1/(2*PI()*[.A19]*tauc))^2)^(0.5)" office:value-type="float" office:value="0.624686473516977">
            <text:p>0.625</text:p>
          </table:table-cell>
          <table:table-cell table:formula="of:=(360/(2*PI()))*ATAN((2*PI()*[.A19]*taul-1/(2*PI()*[.A19]*tauc)))" office:value-type="float" office:value="33.1353808959283">
            <text:p>33.1353808959283</text:p>
          </table:table-cell>
          <table:table-cell table:number-columns-repeated="4"/>
        </table:table-row>
        <table:table-row table:style-name="ro3">
          <table:table-cell table:formula="of:=10^(1+(ROW([.A20])-1)/10)" office:value-type="float" office:value="794.328234724281">
            <text:p>794.328234724281</text:p>
          </table:table-cell>
          <table:table-cell table:formula="of:=showTheoreticalPlot*Amplitude/(1+(2*PI()*[.A20]*taul-1/(2*PI()*[.A20]*tauc))^2)^(0.5)" office:value-type="float" office:value="0.523346458889767">
            <text:p>0.523</text:p>
          </table:table-cell>
          <table:table-cell table:formula="of:=(360/(2*PI()))*ATAN((2*PI()*[.A20]*taul-1/(2*PI()*[.A20]*tauc)))" office:value-type="float" office:value="45.4495672567441">
            <text:p>45.4495672567441</text:p>
          </table:table-cell>
          <table:table-cell table:number-columns-repeated="4"/>
        </table:table-row>
        <table:table-row table:style-name="ro3">
          <table:table-cell table:formula="of:=10^(1+(ROW([.A21])-1)/10)" office:value-type="float" office:value="1000">
            <text:p>1000</text:p>
          </table:table-cell>
          <table:table-cell table:formula="of:=showTheoreticalPlot*Amplitude/(1+(2*PI()*[.A21]*taul-1/(2*PI()*[.A21]*tauc))^2)^(0.5)" office:value-type="float" office:value="0.426922566612023">
            <text:p>0.427</text:p>
          </table:table-cell>
          <table:table-cell table:formula="of:=(360/(2*PI()))*ATAN((2*PI()*[.A21]*taul-1/(2*PI()*[.A21]*tauc)))" office:value-type="float" office:value="55.0904714265451">
            <text:p>55.0904714265451</text:p>
          </table:table-cell>
          <table:table-cell table:number-columns-repeated="4"/>
        </table:table-row>
        <table:table-row table:style-name="ro3">
          <table:table-cell table:formula="of:=10^(1+(ROW([.A22])-1)/10)" office:value-type="float" office:value="1258.92541179417">
            <text:p>1258.92541179417</text:p>
          </table:table-cell>
          <table:table-cell table:formula="of:=showTheoreticalPlot*Amplitude/(1+(2*PI()*[.A22]*taul-1/(2*PI()*[.A22]*tauc))^2)^(0.5)" office:value-type="float" office:value="0.343700158753824">
            <text:p>0.344</text:p>
          </table:table-cell>
          <table:table-cell table:formula="of:=(360/(2*PI()))*ATAN((2*PI()*[.A22]*taul-1/(2*PI()*[.A22]*tauc)))" office:value-type="float" office:value="62.5661594898578">
            <text:p>62.5661594898578</text:p>
          </table:table-cell>
          <table:table-cell table:number-columns-repeated="4"/>
        </table:table-row>
        <table:table-row table:style-name="ro3">
          <table:table-cell table:formula="of:=10^(1+(ROW([.A23])-1)/10)" office:value-type="float" office:value="1584.89319246111">
            <text:p>1584.89319246111</text:p>
          </table:table-cell>
          <table:table-cell table:formula="of:=showTheoreticalPlot*Amplitude/(1+(2*PI()*[.A23]*taul-1/(2*PI()*[.A23]*tauc))^2)^(0.5)" office:value-type="float" office:value="0.274927843213883">
            <text:p>0.275</text:p>
          </table:table-cell>
          <table:table-cell table:formula="of:=(360/(2*PI()))*ATAN((2*PI()*[.A23]*taul-1/(2*PI()*[.A23]*tauc)))" office:value-type="float" office:value="68.3746441439029">
            <text:p>68.3746441439029</text:p>
          </table:table-cell>
          <table:table-cell table:number-columns-repeated="4"/>
        </table:table-row>
        <table:table-row table:style-name="ro3">
          <table:table-cell table:formula="of:=10^(1+(ROW([.A24])-1)/10)" office:value-type="float" office:value="1995.26231496888">
            <text:p>1995.26231496888</text:p>
          </table:table-cell>
          <table:table-cell table:formula="of:=showTheoreticalPlot*Amplitude/(1+(2*PI()*[.A24]*taul-1/(2*PI()*[.A24]*tauc))^2)^(0.5)" office:value-type="float" office:value="0.219214328911358">
            <text:p>0.219</text:p>
          </table:table-cell>
          <table:table-cell table:formula="of:=(360/(2*PI()))*ATAN((2*PI()*[.A24]*taul-1/(2*PI()*[.A24]*tauc)))" office:value-type="float" office:value="72.9112297532669">
            <text:p>72.9112297532669</text:p>
          </table:table-cell>
          <table:table-cell table:number-columns-repeated="4"/>
        </table:table-row>
        <table:table-row table:style-name="ro3">
          <table:table-cell table:formula="of:=10^(1+(ROW([.A25])-1)/10)" office:value-type="float" office:value="2511.88643150958">
            <text:p>2511.88643150958</text:p>
          </table:table-cell>
          <table:table-cell table:formula="of:=showTheoreticalPlot*Amplitude/(1+(2*PI()*[.A25]*taul-1/(2*PI()*[.A25]*tauc))^2)^(0.5)" office:value-type="float" office:value="0.174502233301981">
            <text:p>0.175</text:p>
          </table:table-cell>
          <table:table-cell table:formula="of:=(360/(2*PI()))*ATAN((2*PI()*[.A25]*taul-1/(2*PI()*[.A25]*tauc)))" office:value-type="float" office:value="76.4721958109633">
            <text:p>76.4721958109633</text:p>
          </table:table-cell>
          <table:table-cell table:number-columns-repeated="4"/>
        </table:table-row>
        <table:table-row table:style-name="ro3">
          <table:table-cell table:formula="of:=10^(1+(ROW([.A26])-1)/10)" office:value-type="float" office:value="3162.27766016838">
            <text:p>3162.27766016838</text:p>
          </table:table-cell>
          <table:table-cell table:formula="of:=showTheoreticalPlot*Amplitude/(1+(2*PI()*[.A26]*taul-1/(2*PI()*[.A26]*tauc))^2)^(0.5)" office:value-type="float" office:value="0.13878578582655">
            <text:p>0.139</text:p>
          </table:table-cell>
          <table:table-cell table:formula="of:=(360/(2*PI()))*ATAN((2*PI()*[.A26]*taul-1/(2*PI()*[.A26]*tauc)))" office:value-type="float" office:value="79.2782315372099">
            <text:p>79.2782315372099</text:p>
          </table:table-cell>
          <table:table-cell table:number-columns-repeated="4"/>
        </table:table-row>
        <table:table-row table:style-name="ro3">
          <table:table-cell table:formula="of:=10^(1+(ROW([.A27])-1)/10)" office:value-type="float" office:value="3981.07170553497">
            <text:p>3981.07170553497</text:p>
          </table:table-cell>
          <table:table-cell table:formula="of:=showTheoreticalPlot*Amplitude/(1+(2*PI()*[.A27]*taul-1/(2*PI()*[.A27]*tauc))^2)^(0.5)" office:value-type="float" office:value="0.110324135378776">
            <text:p>0.110</text:p>
          </table:table-cell>
          <table:table-cell table:formula="of:=(360/(2*PI()))*ATAN((2*PI()*[.A27]*taul-1/(2*PI()*[.A27]*tauc)))" office:value-type="float" office:value="81.4954714310915">
            <text:p>81.4954714310915</text:p>
          </table:table-cell>
          <table:table-cell table:number-columns-repeated="4"/>
        </table:table-row>
        <table:table-row table:style-name="ro3">
          <table:table-cell table:formula="of:=10^(1+(ROW([.A28])-1)/10)" office:value-type="float" office:value="5011.87233627272">
            <text:p>5011.87233627272</text:p>
          </table:table-cell>
          <table:table-cell table:formula="of:=showTheoreticalPlot*Amplitude/(1+(2*PI()*[.A28]*taul-1/(2*PI()*[.A28]*tauc))^2)^(0.5)" office:value-type="float" office:value="0.0876736034582546">
            <text:p>0.088</text:p>
          </table:table-cell>
          <table:table-cell table:formula="of:=(360/(2*PI()))*ATAN((2*PI()*[.A28]*taul-1/(2*PI()*[.A28]*tauc)))" office:value-type="float" office:value="83.2507188790135">
            <text:p>83.2507188790135</text:p>
          </table:table-cell>
          <table:table-cell table:number-columns-repeated="4"/>
        </table:table-row>
        <table:table-row table:style-name="ro3">
          <table:table-cell table:formula="of:=10^(1+(ROW([.A29])-1)/10)" office:value-type="float" office:value="6309.57344480193">
            <text:p>6309.57344480193</text:p>
          </table:table-cell>
          <table:table-cell table:formula="of:=showTheoreticalPlot*Amplitude/(1+(2*PI()*[.A29]*taul-1/(2*PI()*[.A29]*tauc))^2)^(0.5)" office:value-type="float" office:value="0.0696612340818313">
            <text:p>0.070</text:p>
          </table:table-cell>
          <table:table-cell table:formula="of:=(360/(2*PI()))*ATAN((2*PI()*[.A29]*taul-1/(2*PI()*[.A29]*tauc)))" office:value-type="float" office:value="84.6419328258492">
            <text:p>84.6419328258492</text:p>
          </table:table-cell>
          <table:table-cell table:number-columns-repeated="4"/>
        </table:table-row>
        <table:table-row table:style-name="ro3">
          <table:table-cell table:formula="of:=10^(1+(ROW([.A30])-1)/10)" office:value-type="float" office:value="7943.28234724281">
            <text:p>7943.28234724281</text:p>
          </table:table-cell>
          <table:table-cell table:formula="of:=showTheoreticalPlot*Amplitude/(1+(2*PI()*[.A30]*taul-1/(2*PI()*[.A30]*tauc))^2)^(0.5)" office:value-type="float" office:value="0.0553435746660631">
            <text:p>0.055</text:p>
          </table:table-cell>
          <table:table-cell table:formula="of:=(360/(2*PI()))*ATAN((2*PI()*[.A30]*taul-1/(2*PI()*[.A30]*tauc)))" office:value-type="float" office:value="85.7454837063348">
            <text:p>85.7454837063348</text:p>
          </table:table-cell>
          <table:table-cell table:number-columns-repeated="4"/>
        </table:table-row>
        <table:table-row table:style-name="ro3">
          <table:table-cell table:formula="of:=10^(1+(ROW([.A31])-1)/10)" office:value-type="float" office:value="10000">
            <text:p>10000</text:p>
          </table:table-cell>
          <table:table-cell table:formula="of:=showTheoreticalPlot*Amplitude/(1+(2*PI()*[.A31]*taul-1/(2*PI()*[.A31]*tauc))^2)^(0.5)" office:value-type="float" office:value="0.0439657754558276">
            <text:p>0.044</text:p>
          </table:table-cell>
          <table:table-cell table:formula="of:=(360/(2*PI()))*ATAN((2*PI()*[.A31]*taul-1/(2*PI()*[.A31]*tauc)))" office:value-type="float" office:value="86.6212949991146">
            <text:p>86.6212949991146</text:p>
          </table:table-cell>
          <table:table-cell table:number-columns-repeated="4"/>
        </table:table-row>
        <table:table-row table:style-name="ro3">
          <table:table-cell table:formula="of:=10^(1+(ROW([.A32])-1)/10)" office:value-type="float" office:value="12589.2541179417">
            <text:p>12589.2541179417</text:p>
          </table:table-cell>
          <table:table-cell table:formula="of:=showTheoreticalPlot*Amplitude/(1+(2*PI()*[.A32]*taul-1/(2*PI()*[.A32]*tauc))^2)^(0.5)" office:value-type="float" office:value="0.0349256540800646">
            <text:p>0.035</text:p>
          </table:table-cell>
          <table:table-cell table:formula="of:=(360/(2*PI()))*ATAN((2*PI()*[.A32]*taul-1/(2*PI()*[.A32]*tauc)))" office:value-type="float" office:value="87.3165893910004">
            <text:p>87.3165893910004</text:p>
          </table:table-cell>
          <table:table-cell table:number-columns-repeated="4"/>
        </table:table-row>
        <table:table-row table:style-name="ro3">
          <table:table-cell table:formula="of:=10^(1+(ROW([.A33])-1)/10)" office:value-type="float" office:value="15848.9319246111">
            <text:p>15848.9319246111</text:p>
          </table:table-cell>
          <table:table-cell table:formula="of:=showTheoreticalPlot*Amplitude/(1+(2*PI()*[.A33]*taul-1/(2*PI()*[.A33]*tauc))^2)^(0.5)" office:value-type="float" office:value="0.0277436301472042">
            <text:p>0.028</text:p>
          </table:table-cell>
          <table:table-cell table:formula="of:=(360/(2*PI()))*ATAN((2*PI()*[.A33]*taul-1/(2*PI()*[.A33]*tauc)))" office:value-type="float" office:value="87.8686869064641">
            <text:p>87.8686869064641</text:p>
          </table:table-cell>
          <table:table-cell table:number-columns-repeated="4"/>
        </table:table-row>
        <table:table-row table:style-name="ro3">
          <table:table-cell table:formula="of:=10^(1+(ROW([.A34])-1)/10)" office:value-type="float" office:value="19952.6231496888">
            <text:p>19952.6231496888</text:p>
          </table:table-cell>
          <table:table-cell table:formula="of:=showTheoreticalPlot*Amplitude/(1+(2*PI()*[.A34]*taul-1/(2*PI()*[.A34]*tauc))^2)^(0.5)" office:value-type="float" office:value="0.0220381472585796">
            <text:p>0.022</text:p>
          </table:table-cell>
          <table:table-cell table:formula="of:=(360/(2*PI()))*ATAN((2*PI()*[.A34]*taul-1/(2*PI()*[.A34]*tauc)))" office:value-type="float" office:value="88.3071359782492">
            <text:p>88.3071359782492</text:p>
          </table:table-cell>
          <table:table-cell table:number-columns-repeated="4"/>
        </table:table-row>
        <table:table-row table:style-name="ro3">
          <table:table-cell table:formula="of:=10^(1+(ROW([.A35])-1)/10)" office:value-type="float" office:value="25118.8643150958">
            <text:p>25118.8643150958</text:p>
          </table:table-cell>
          <table:table-cell table:formula="of:=showTheoreticalPlot*Amplitude/(1+(2*PI()*[.A35]*taul-1/(2*PI()*[.A35]*tauc))^2)^(0.5)" office:value-type="float" office:value="0.0175058221194119">
            <text:p>0.018</text:p>
          </table:table-cell>
          <table:table-cell table:formula="of:=(360/(2*PI()))*ATAN((2*PI()*[.A35]*taul-1/(2*PI()*[.A35]*tauc)))" office:value-type="float" office:value="88.6553595162603">
            <text:p>88.6553595162603</text:p>
          </table:table-cell>
          <table:table-cell table:number-columns-repeated="4"/>
        </table:table-row>
        <table:table-row table:style-name="ro3">
          <table:table-cell table:formula="of:=10^(1+(ROW([.A36])-1)/10)" office:value-type="float" office:value="31622.7766016838">
            <text:p>31622.7766016838</text:p>
          </table:table-cell>
          <table:table-cell table:formula="of:=showTheoreticalPlot*Amplitude/(1+(2*PI()*[.A36]*taul-1/(2*PI()*[.A36]*tauc))^2)^(0.5)" office:value-type="float" office:value="0.0139055187505122">
            <text:p>0.014</text:p>
          </table:table-cell>
          <table:table-cell table:formula="of:=(360/(2*PI()))*ATAN((2*PI()*[.A36]*taul-1/(2*PI()*[.A36]*tauc)))" office:value-type="float" office:value="88.931938765157">
            <text:p>88.931938765157</text:p>
          </table:table-cell>
          <table:table-cell table:number-columns-repeated="4"/>
        </table:table-row>
        <table:table-row table:style-name="ro3">
          <table:table-cell table:formula="of:=10^(1+(ROW([.A37])-1)/10)" office:value-type="float" office:value="39810.7170553497">
            <text:p>39810.7170553497</text:p>
          </table:table-cell>
          <table:table-cell table:formula="of:=showTheoreticalPlot*Amplitude/(1+(2*PI()*[.A37]*taul-1/(2*PI()*[.A37]*tauc))^2)^(0.5)" office:value-type="float" office:value="0.0110456212796468">
            <text:p>0.011</text:p>
          </table:table-cell>
          <table:table-cell table:formula="of:=(360/(2*PI()))*ATAN((2*PI()*[.A37]*taul-1/(2*PI()*[.A37]*tauc)))" office:value-type="float" office:value="89.1516211692094">
            <text:p>89.1516211692094</text:p>
          </table:table-cell>
          <table:table-cell table:number-columns-repeated="4"/>
        </table:table-row>
        <table:table-row table:style-name="ro3">
          <table:table-cell table:formula="of:=10^(1+(ROW([.A38])-1)/10)" office:value-type="float" office:value="50118.7233627272">
            <text:p>50118.7233627272</text:p>
          </table:table-cell>
          <table:table-cell table:formula="of:=showTheoreticalPlot*Amplitude/(1+(2*PI()*[.A38]*taul-1/(2*PI()*[.A38]*tauc))^2)^(0.5)" office:value-type="float" office:value="0.00877388648628385">
            <text:p>0.009</text:p>
          </table:table-cell>
          <table:table-cell table:formula="of:=(360/(2*PI()))*ATAN((2*PI()*[.A38]*taul-1/(2*PI()*[.A38]*tauc)))" office:value-type="float" office:value="89.3261149384082">
            <text:p>89.3261149384082</text:p>
          </table:table-cell>
          <table:table-cell table:number-columns-repeated="4"/>
        </table:table-row>
        <table:table-row table:style-name="ro3">
          <table:table-cell table:formula="of:=10^(1+(ROW([.A39])-1)/10)" office:value-type="float" office:value="63095.7344480193">
            <text:p>63095.7344480193</text:p>
          </table:table-cell>
          <table:table-cell table:formula="of:=showTheoreticalPlot*Amplitude/(1+(2*PI()*[.A39]*taul-1/(2*PI()*[.A39]*tauc))^2)^(0.5)" office:value-type="float" office:value="0.00696936462140297">
            <text:p>0.007</text:p>
          </table:table-cell>
          <table:table-cell table:formula="of:=(360/(2*PI()))*ATAN((2*PI()*[.A39]*taul-1/(2*PI()*[.A39]*tauc)))" office:value-type="float" office:value="89.4647171748705">
            <text:p>89.4647171748705</text:p>
          </table:table-cell>
          <table:table-cell table:number-columns-repeated="4"/>
        </table:table-row>
        <table:table-row table:style-name="ro3">
          <table:table-cell table:formula="of:=10^(1+(ROW([.A40])-1)/10)" office:value-type="float" office:value="79432.8234724282">
            <text:p>79432.8234724282</text:p>
          </table:table-cell>
          <table:table-cell table:formula="of:=showTheoreticalPlot*Amplitude/(1+(2*PI()*[.A40]*taul-1/(2*PI()*[.A40]*tauc))^2)^(0.5)" office:value-type="float" office:value="0.00553597254637681">
            <text:p>0.006</text:p>
          </table:table-cell>
          <table:table-cell table:formula="of:=(360/(2*PI()))*ATAN((2*PI()*[.A40]*taul-1/(2*PI()*[.A40]*tauc)))" office:value-type="float" office:value="89.5748112953042">
            <text:p>89.5748112953042</text:p>
          </table:table-cell>
          <table:table-cell table:number-columns-repeated="4"/>
        </table:table-row>
        <table:table-row table:style-name="ro3">
          <table:table-cell table:formula="of:=10^(1+(ROW([.A41])-1)/10)" office:value-type="float" office:value="100000">
            <text:p>100000</text:p>
          </table:table-cell>
          <table:table-cell table:formula="of:=showTheoreticalPlot*Amplitude/(1+(2*PI()*[.A41]*taul-1/(2*PI()*[.A41]*tauc))^2)^(0.5)" office:value-type="float" office:value="0.00439738403576903">
            <text:p>0.004</text:p>
          </table:table-cell>
          <table:table-cell table:formula="of:=(360/(2*PI()))*ATAN((2*PI()*[.A41]*taul-1/(2*PI()*[.A41]*tauc)))" office:value-type="float" office:value="89.6622613870734">
            <text:p>89.6622613870734</text:p>
          </table:table-cell>
          <table:table-cell table:number-columns-repeated="4"/>
        </table:table-row>
        <table:named-expressions/>
      </table:table>
      <table:named-expressions>
        <table:named-range table:name="Amplitude" table:base-cell-address="$'TEK0009.CSV'.$I$6" table:cell-range-address="$'TEK0009.CSV'.$I$6"/>
        <table:named-range table:name="showexpplot" table:base-cell-address="$'TEK0009.CSV'.$N$8" table:cell-range-address="$'TEK0009.CSV'.$N$8"/>
        <table:named-range table:name="showTheoreticalPlot" table:base-cell-address="$'TEK0009.CSV'.$J$8" table:cell-range-address="$'TEK0009.CSV'.$J$8"/>
        <table:named-range table:name="SqrStdDevSD" table:base-cell-address="$'TEK0009.CSV'.$K$4" table:cell-range-address="$'TEK0009.CSV'.$I$8"/>
        <table:named-range table:name="tauc" table:base-cell-address="$'TEK0009.CSV'.$I$2" table:cell-range-address="$'TEK0009.CSV'.$I$2"/>
        <table:named-range table:name="taul" table:base-cell-address="$'TEK0009.CSV'.$I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4/09/2021</text:date>, <text:time>10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9T10:33:44.424414199</dc:date>
    <meta:creation-date>2012-03-20T21:56:52Z</meta:creation-date>
    <meta:generator>OpenOffice/4.1.2$Linux OpenOffice.org_project/412m3$Build-9782</meta:generator>
    <meta:editing-duration>PT59M7S</meta:editing-duration>
    <meta:editing-cycles>13</meta:editing-cycles>
    <meta:document-statistic meta:table-count="2" meta:cell-count="24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2cm" xlink:href=".." xlink:type="simple" chart:class="chart:scatter" chart:style-name="ch1">
        <chart:title svg:x="3.882cm" svg:y="0.33cm" chart:style-name="ch2">
          <text:p>Resonance Circuit Response Function Av</text:p>
        </chart:title>
        <chart:plot-area chart:style-name="ch3" table:cell-range-address="'TEK0009.CSV'.A2:'TEK0009.CSV'.A11 'TEK0009.CSV'.F2:'TEK0009.CSV'.F11 plotdata.E1:plotdata.E11 plotdata.B1:plotdata.B31" svg:x="1.348cm" svg:y="1.717cm" svg:width="14.852cm" svg:height="6.85cm">
          <chartooo:coordinate-region svg:x="2.34cm" svg:y="1.916cm" svg:width="13.223cm" svg:height="6.004cm"/>
          <chart:axis chart:dimension="x" chart:name="primary-x" chart:style-name="ch4">
            <chart:title svg:x="8.307cm" svg:y="8.761cm" chart:style-name="ch5">
              <text:p>f [hz]</text:p>
            </chart:title>
          </chart:axis>
          <chart:axis chart:dimension="y" chart:name="primary-y" chart:style-name="ch6">
            <chart:title svg:x="0.451cm" svg:y="5.914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11" chart:class="chart:scatter">
            <chart:domain table:cell-range-address="'TEK0009.CSV'.A2:'TEK0009.CSV'.A11"/>
            <chart:data-point chart:repeated="10"/>
          </chart:series>
          <chart:series chart:style-name="ch10" chart:values-cell-range-address="plotdata.E1:plotdata.E11" chart:class="chart:scatter">
            <chart:domain table:cell-range-address="plotdata.D1:plotdata.D11"/>
            <chart:data-point chart:repeated="11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61">
                <text:p>10.661</text:p>
                <draw:g>
                  <svg:desc>'TEK0009.CSV'.A2:'TEK0009.CSV'.A11</svg:desc>
                </draw:g>
              </table:table-cell>
              <table:table-cell office:value-type="float" office:value="0.0316483516483516">
                <text:p>0.0316483516483516</text:p>
                <draw:g>
                  <svg:desc>'TEK0009.CSV'.F2:'TEK0009.CSV'.F11</svg:desc>
                </draw:g>
              </table:table-cell>
              <table:table-cell office:value-type="float" office:value="10.661">
                <text:p>10.661</text:p>
                <draw:g>
                  <svg:desc>plotdata.D1:plotdata.D11</svg:desc>
                </draw:g>
              </table:table-cell>
              <table:table-cell office:value-type="float" office:value="0.0301797613197286">
                <text:p>0.0301797613197286</text:p>
                <draw:g>
                  <svg:desc>plotdata.E1:plotdata.E11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283088618242403">
                <text:p>0.0283088618242403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0.1046875">
                <text:p>0.1046875</text:p>
              </table:table-cell>
              <table:table-cell office:value-type="float" office:value="35.5366">
                <text:p>35.5366</text:p>
              </table:table-cell>
              <table:table-cell office:value-type="float" office:value="0.100507645031079">
                <text:p>0.100507645031079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356371441718226">
                <text:p>0.03563714417182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0.203174603174603">
                <text:p>0.203174603174603</text:p>
              </table:table-cell>
              <table:table-cell office:value-type="float" office:value="71.1238">
                <text:p>71.1238</text:p>
              </table:table-cell>
              <table:table-cell office:value-type="float" office:value="0.200480552961112">
                <text:p>0.200480552961112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448612988042247">
                <text:p>0.0448612988042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0.301694915254237">
                <text:p>0.301694915254237</text:p>
              </table:table-cell>
              <table:table-cell office:value-type="float" office:value="106.61">
                <text:p>106.61</text:p>
              </table:table-cell>
              <table:table-cell office:value-type="float" office:value="0.29845550057051">
                <text:p>0.29845550057051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564705896703093">
                <text:p>0.05647058967030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355.114">
                <text:p>355.114</text:p>
              </table:table-cell>
              <table:table-cell office:value-type="float" office:value="0.738837192562735">
                <text:p>0.73883719256273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710792876016133">
                <text:p>0.07107928760161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0.568421052631579">
                <text:p>0.568421052631579</text:p>
              </table:table-cell>
              <table:table-cell office:value-type="float" office:value="711.744">
                <text:p>711.744</text:p>
              </table:table-cell>
              <table:table-cell office:value-type="float" office:value="0.571996614601468">
                <text:p>0.571996614601468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0894572444985003">
                <text:p>0.08945724449850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0.4">
                <text:p>0.4</text:p>
              </table:table-cell>
              <table:table-cell office:value-type="float" office:value="1066.1">
                <text:p>1066.1</text:p>
              </table:table-cell>
              <table:table-cell office:value-type="float" office:value="0.402329125046927">
                <text:p>0.40232912504692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12566330272675">
                <text:p>0.112566330272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6.19">
                <text:p>3556.19</text:p>
              </table:table-cell>
              <table:table-cell office:value-type="float" office:value="0.128985507246377">
                <text:p>0.128985507246377</text:p>
              </table:table-cell>
              <table:table-cell office:value-type="float" office:value="3556.19">
                <text:p>3556.19</text:p>
              </table:table-cell>
              <table:table-cell office:value-type="float" office:value="0.123465698910602">
                <text:p>0.123465698910602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41601632972536">
                <text:p>0.141601632972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0.0654929577464789">
                <text:p>0.0654929577464789</text:p>
              </table:table-cell>
              <table:table-cell office:value-type="float" office:value="7112.38">
                <text:p>7112.38</text:p>
              </table:table-cell>
              <table:table-cell office:value-type="float" office:value="0.0618045160117617">
                <text:p>0.0618045160117617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178032225454283">
                <text:p>0.1780322254542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72.4">
                <text:p>10672.4</text:p>
              </table:table-cell>
              <table:table-cell office:value-type="float" office:value="0.0436619718309859">
                <text:p>0.0436619718309859</text:p>
              </table:table-cell>
              <table:table-cell office:value-type="float" office:value="10672.4">
                <text:p>10672.4</text:p>
              </table:table-cell>
              <table:table-cell office:value-type="float" office:value="0.0411967083286692">
                <text:p>0.0411967083286692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23624885642753">
                <text:p>0.223624885642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280402638993795">
                <text:p>0.2804026389937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350404549903851">
                <text:p>0.350404549903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43489618313312">
                <text:p>0.43489618313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532230983669523">
                <text:p>0.532230983669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633207303509348">
                <text:p>0.633207303509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715165714327065">
                <text:p>0.715165714327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45932161801366">
                <text:p>0.7459321618013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70957784636476">
                <text:p>0.70957784636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624686473516977">
                <text:p>0.624686473516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523346458889767">
                <text:p>0.52334645888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426922566612023">
                <text:p>0.426922566612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343700158753824">
                <text:p>0.3437001587538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274927843213883">
                <text:p>0.2749278432138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219214328911358">
                <text:p>0.219214328911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174502233301981">
                <text:p>0.174502233301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13878578582655">
                <text:p>0.138785785826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110324135378776">
                <text:p>0.110324135378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0876736034582546">
                <text:p>0.0876736034582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0696612340818313">
                <text:p>0.0696612340818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0553435746660631">
                <text:p>0.0553435746660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39657754558276">
                <text:p>0.0439657754558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76cm" xlink:href=".." xlink:type="simple" chart:class="chart:scatter" chart:style-name="ch1">
        <chart:title svg:x="2.902cm" svg:y="0.335cm" chart:style-name="ch2">
          <text:p>Resonance Circuit Phase as a function of frequency </text:p>
        </chart:title>
        <chart:plot-area chart:style-name="ch3" table:cell-range-address="'TEK0009.CSV'.A2:'TEK0009.CSV'.A11 'TEK0009.CSV'.E2:'TEK0009.CSV'.E11 plotdata.C1:plotdata.C41" svg:x="1.357cm" svg:y="1.737cm" svg:width="15.299cm" svg:height="7.059cm">
          <chartooo:coordinate-region svg:x="2.375cm" svg:y="1.936cm" svg:width="13.644cm" svg:height="6.661cm"/>
          <chart:axis chart:dimension="x" chart:name="primary-x" chart:style-name="ch4">
            <chart:title svg:x="8.578cm" svg:y="8.995cm" chart:style-name="ch5">
              <text:p>f[Hz]</text:p>
            </chart:title>
          </chart:axis>
          <chart:axis chart:dimension="y" chart:name="primary-y" chart:style-name="ch6">
            <chart:title svg:x="0.451cm" svg:y="6.712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11" chart:class="chart:scatter">
            <chart:domain table:cell-range-address="'TEK0009.CSV'.A2:'TEK0009.CSV'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61">
                <text:p>10.661</text:p>
                <draw:g>
                  <svg:desc>'TEK0009.CSV'.A2:'TEK0009.CSV'.A11</svg:desc>
                </draw:g>
              </table:table-cell>
              <table:table-cell office:value-type="float" office:value="-80.59716">
                <text:p>-80.59716</text:p>
                <draw:g>
                  <svg:desc>'TEK0009.CSV'.E2:'TEK0009.CSV'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-87.8252441865961">
                <text:p>-87.8252441865961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-81.8763264">
                <text:p>-81.8763264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87.2618828920451">
                <text:p>-87.2618828920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-74.2532472">
                <text:p>-74.2532472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-86.5523930056441">
                <text:p>-86.5523930056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-69.08328">
                <text:p>-69.0832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85.6586803410126">
                <text:p>-85.6586803410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-10.2272832">
                <text:p>-10.2272832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84.5325328173584">
                <text:p>-84.5325328173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38.434176">
                <text:p>38.43417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-83.1127523513917">
                <text:p>-83.11275235139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49.89348">
                <text:p>49.89348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-81.3213074194126">
                <text:p>-81.3213074194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6.19">
                <text:p>3556.19</text:p>
              </table:table-cell>
              <table:table-cell office:value-type="float" office:value="81.9346176">
                <text:p>81.9346176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-79.0580399183991">
                <text:p>-79.0580399183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87.0555312">
                <text:p>87.0555312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-76.193177382239">
                <text:p>-76.193177382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72.4">
                <text:p>10672.4</text:p>
              </table:table-cell>
              <table:table-cell office:value-type="float" office:value="84.525408">
                <text:p>84.525408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-72.5564952190187">
                <text:p>-72.5564952190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67.921605697596">
                <text:p>-67.921605697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-61.9844489239478">
                <text:p>-61.9844489239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-54.3402378643123">
                <text:p>-54.34023786431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-44.4839831006143">
                <text:p>-44.4839831006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-31.9182466522774">
                <text:p>-31.9182466522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-16.5307483019986">
                <text:p>-16.53074830199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72695995012818">
                <text:p>0.7726959950128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7.9776960126117">
                <text:p>17.9776960126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33.1353808959283">
                <text:p>33.1353808959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45.4495672567441">
                <text:p>45.4495672567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55.0904714265451">
                <text:p>55.09047142654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62.5661594898578">
                <text:p>62.5661594898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68.3746441439029">
                <text:p>68.3746441439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72.9112297532669">
                <text:p>72.91122975326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76.4721958109633">
                <text:p>76.4721958109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79.2782315372099">
                <text:p>79.2782315372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81.4954714310915">
                <text:p>81.4954714310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83.2507188790135">
                <text:p>83.25071887901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84.6419328258492">
                <text:p>84.6419328258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85.7454837063348">
                <text:p>85.7454837063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86.6212949991146">
                <text:p>86.6212949991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87.3165893910004">
                <text:p>87.3165893910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87.8686869064641">
                <text:p>87.8686869064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88.3071359782492">
                <text:p>88.3071359782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88.6553595162603">
                <text:p>88.6553595162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88.931938765157">
                <text:p>88.931938765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89.1516211692094">
                <text:p>89.15162116920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89.3261149384082">
                <text:p>89.3261149384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89.4647171748705">
                <text:p>89.4647171748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89.5748112953042">
                <text:p>89.5748112953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89.6622613870734">
                <text:p>89.66226138707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