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tyles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styles.xml"/>
  <manifest:file-entry manifest:media-type="text/xml" manifest:full-path="Object 2/content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gnm="http://www.gnumeric.org/odf-extension/1.0" office:version="1.2">
  <office:scripts/>
  <office:font-face-decls>
    <style:font-face style:name="Sans" svg:font-family="Sans"/>
    <style:font-face style:name="DejaVu LGC Sans" svg:font-family="'DejaVu LGC Sans'" style:font-family-generic="swiss" style:font-pitch="variable"/>
    <style:font-face style:name="DejaVu Sans1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217in"/>
    </style:style>
    <style:style style:name="co2" style:family="table-column">
      <style:table-column-properties fo:break-before="auto" style:column-width="1.0846in"/>
    </style:style>
    <style:style style:name="co3" style:family="table-column">
      <style:table-column-properties fo:break-before="auto" style:column-width="0.8937in"/>
    </style:style>
    <style:style style:name="co4" style:family="table-column">
      <style:table-column-properties fo:break-before="auto" style:column-width="0.722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1.6035in"/>
    </style:style>
    <style:style style:name="co7" style:family="table-column">
      <style:table-column-properties fo:break-before="auto" style:column-width="1.5811in"/>
    </style:style>
    <style:style style:name="co8" style:family="table-column">
      <style:table-column-properties fo:break-before="auto" style:column-width="0.9909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ooo:tab-color="#33ff99"/>
    </style:style>
    <style:style style:name="ta2" style:family="table" style:master-page-name="Default">
      <style:table-properties table:display="true" style:writing-mode="lr-tb" tableooo:tab-color="#996600"/>
    </style:style>
    <style:style style:name="ce1" style:family="table-cell" style:parent-style-name="Gnumeric-default">
      <style:table-cell-properties fo:background-color="#66ff00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" style:family="table-cell" style:parent-style-name="Default">
      <style:table-cell-properties fo:background-color="#66ff00"/>
    </style:style>
    <style:style style:name="ce3" style:family="table-cell" style:parent-style-name="Gnumeric-default">
      <style:text-properties style:font-name="DejaVu LGC Sans"/>
    </style:style>
    <style:style style:name="ce4" style:family="table-cell" style:parent-style-name="Default">
      <style:text-properties style:font-name="DejaVu LGC Sans"/>
    </style:style>
    <style:style style:name="ce5" style:family="table-cell" style:parent-style-name="Gnumeric-default" style:data-style-name="N118">
      <style:table-cell-properties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6" style:family="table-cell" style:parent-style-name="Gnumeric-default" style:data-style-name="N118">
      <style:table-cell-properties fo:background-color="#ff950e" fo:border="0.0008in solid #000000"/>
      <style:text-properties style:font-name="DejaVu LGC Sans"/>
    </style:style>
    <style:style style:name="ce7" style:family="table-cell" style:parent-style-name="Gnumeric-default" style:data-style-name="N118">
      <style:text-properties style:font-name="DejaVu LGC Sans"/>
    </style:style>
    <style:style style:name="ce8" style:family="table-cell" style:parent-style-name="Default" style:data-style-name="N118">
      <style:text-properties style:font-name="DejaVu LGC Sans"/>
    </style:style>
    <style:style style:name="ce9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08in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DejaVu LGC 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 style:data-style-name="N117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008in solid #000000" style:rotation-angle="0" style:rotation-align="none" style:shrink-to-fit="false" gnm:GnmHAlign="1" style:vertical-align="bottom"/>
      <style:text-properties fo:color="#000000" style:text-line-through-style="none" style:font-name="DejaVu LGC Sans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DejaVu LGC Sans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>
      <style:text-properties style:font-name="DejaVu LGC Sans" fo:font-weight="normal" style:font-weight-asian="normal" style:font-weight-complex="normal"/>
    </style:style>
    <style:style style:name="ce13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4" style:family="table-cell" style:parent-style-name="Gnumeric-default">
      <style:table-cell-properties fo:background-color="#ff950e" fo:border="0.0008in solid #000000"/>
      <style:text-properties style:font-name="DejaVu LGC Sans"/>
    </style:style>
    <style:style style:name="ce15" style:family="table-cell" style:parent-style-name="Gnumeric-default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6" style:family="table-cell" style:parent-style-name="Gnumeric-default" style:data-style-name="N119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17" style:family="table-cell" style:parent-style-name="Gnumeric-default" style:data-style-name="N0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8" style:family="table-cell" style:parent-style-name="Gnumeric-default" style:data-style-name="N0">
      <style:table-cell-properties fo:background-color="#81aca6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9" style:family="table-cell" style:parent-style-name="Gnumeric-default" style:data-style-name="N119">
      <style:table-cell-properties fo:background-color="#81aca6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0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1" style:family="table-cell" style:parent-style-name="Gnumeric-default" style:data-style-name="N119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2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4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5" style:family="table-cell" style:parent-style-name="Gnumeric-default">
      <style:text-properties style:font-name="DejaVu LGC Sans" fo:font-weight="normal" style:font-weight-asian="normal" style:font-weight-complex="normal"/>
    </style:style>
    <style:style style:name="ce26" style:family="table-cell" style:parent-style-name="Gnumeric-default">
      <style:text-properties style:font-name="DejaVu LGC Sans" fo:font-weight="bold" style:font-weight-asian="bold" style:font-weight-complex="bold"/>
    </style:style>
    <style:style style:name="ce27" style:family="table-cell" style:parent-style-name="Gnumeric-default" style:data-style-name="N119">
      <style:text-properties style:font-name="DejaVu LGC Sans"/>
    </style:style>
    <style:style style:name="ce28" style:family="table-cell" style:parent-style-name="Gnumeric-default" style:data-style-name="N119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9" style:family="table-cell" style:parent-style-name="Default" style:data-style-name="N119"/>
    <style:style style:name="gr1" style:family="graphic">
      <style:graphic-properties draw:symbol-color="#81d41a" fo:background-color="#55308d" fo:border="none"/>
    </style:style>
    <style:style style:name="gr2" style:family="graphic">
      <style:graphic-properties draw:symbol-color="#81d41a" fo:background-color="#a7074b" fo:border="none"/>
    </style:style>
    <style:style style:name="gr3" style:family="graphic">
      <style:graphic-properties draw:symbol-color="#81d41a" fo:background-color="#861141" fo:border="none"/>
    </style:style>
    <style:style style:name="gr4" style:family="graphic">
      <style:graphic-properties draw:ole-draw-aspect="1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/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fo:font-family="'DejaVu Sans'" style:font-style-name="Book" style:font-family-generic="swis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DejaVu LGC San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LP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crollbar 1" form:control-implementation="ooo:com.sun.star.form.component.ScrollBar" xml:id="control1" form:id="control1" form:value="0" form:linked-cell="LP.J1" form:delay-for-repeat="PT0S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2" form:id="control2" form:value="0" form:linked-cell="LP.J8" form:delay-for-repeat="PT0S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bar 5" form:control-implementation="ooo:com.sun.star.form.component.ScrollBar" xml:id="control3" form:id="control3" form:value="0" form:linked-cell="LP.N8" form:delay-for-repeat="PT0S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2" draw:style-name="gr1" draw:text-style-name="P1" svg:width="5.0441in" svg:height="0.178in" svg:x="10.1469in" svg:y="0.0098in" draw:control="control1"/>
          <draw:control draw:z-index="3" draw:style-name="gr2" draw:text-style-name="P1" svg:width="1.5189in" svg:height="0.2177in" svg:x="10.2051in" svg:y="1.2346in" draw:control="control2"/>
          <draw:control draw:z-index="4" draw:style-name="gr3" draw:text-style-name="P1" svg:width="1.3461in" svg:height="0.1858in" svg:x="12.8488in" svg:y="1.2189in" draw:control="control3"/>
        </table:shapes>
        <table:table-column table:style-name="co1" table:number-columns-repeated="4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4"/>
        <table:table-column table:style-name="co6" table:default-cell-style-name="ce23"/>
        <table:table-column table:style-name="co7" table:default-cell-style-name="ce4"/>
        <table:table-column table:style-name="co5" table:number-columns-repeated="8" table:default-cell-style-name="ce4"/>
        <table:table-column table:style-name="co8" table:default-cell-style-name="ce4"/>
        <table:table-column table:style-name="co5" table:number-columns-repeated="234" table:default-cell-style-name="ce4"/>
        <table:table-column table:style-name="co9" table:number-columns-repeated="771" table:default-cell-style-name="ce4"/>
        <table:table-row table:style-name="ro1">
          <table:table-cell table:style-name="ce1" office:value-type="string">
            <office:annotation draw:style-name="gr5" draw:text-style-name="P2" svg:width="1.1413in" svg:height="1.2118in" svg:x="1.1539in" svg:y="0in" draw:caption-point-x="-0.2402in" draw:caption-point-y="0.0043in">
              <dc:date>2014-01-09T00:00:00</dc:date>
              <text:p text:style-name="P2"><text:span text:style-name="T1">Copy this from your “csv” file and paste (unformatted text, detect special numbers).</text:span></text:p>
            </office:annotation>
            <text:p>f [Hz]</text:p>
          </table:table-cell>
          <table:table-cell table:style-name="ce1" office:value-type="string">
            <office:annotation draw:style-name="gr6" draw:text-style-name="P2" svg:width="1.1413in" svg:height="0.7264in" svg:x="2.0791in" svg:y="0in" draw:caption-point-x="-0.2472in" draw:caption-point-y="0.0043in">
              <dc:date>2021-04-04T00:00:00</dc:date>
              <text:p text:style-name="P2"><text:span text:style-name="T1">Input pp voltage from signal generator</text:span></text:p>
            </office:annotation>
            <text:p>V1 (V]</text:p>
          </table:table-cell>
          <table:table-cell table:style-name="ce1" office:value-type="string">
            <office:annotation draw:style-name="gr6" draw:text-style-name="P2" svg:width="1.1413in" svg:height="0.7264in" svg:x="3.0008in" svg:y="0in" draw:caption-point-x="-0.2508in" draw:caption-point-y="0.0043in">
              <dc:date>2021-04-04T00:00:00</dc:date>
              <text:p text:style-name="P2"><text:span text:style-name="T1">output potential measured across resistor</text:span></text:p>
            </office:annotation>
            <text:p>V2 [V]</text:p>
          </table:table-cell>
          <table:table-cell table:style-name="ce1" office:value-type="string">
            <office:annotation draw:style-name="gr7" draw:text-style-name="P2" svg:width="1.1413in" svg:height="1.05in" svg:x="3.922in" svg:y="0in" draw:caption-point-x="-0.2539in" draw:caption-point-y="0.0043in">
              <dc:date>2021-04-04T00:00:00</dc:date>
              <text:p text:style-name="P2"><text:span text:style-name="T1">the measured delta t is positive (which will correspond to a negative phase.</text:span></text:p>
            </office:annotation>
            <text:p><text:span text:style-name="T3">δ</text:span> t (s)</text:p>
          </table:table-cell>
          <table:table-cell table:style-name="ce5" office:value-type="string">
            <office:annotation draw:style-name="gr8" draw:text-style-name="P2" svg:width="1.1413in" svg:height="0.8882in" svg:x="4.989in" svg:y="0in" draw:caption-point-x="-0.2402in" draw:caption-point-y="0.0043in">
              <dc:date>2014-01-09T00:00:00</dc:date>
              <text:p text:style-name="P2"><text:span text:style-name="T1">The phase is calculated from the frequency and the </text:span><text:span text:style-name="T2">δt.</text:span></text:p>
            </office:annotation>
            <text:p>Phase (deg)</text:p>
          </table:table-cell>
          <table:table-cell table:style-name="ce9" office:value-type="string">
            <office:annotation draw:style-name="gr8" draw:text-style-name="P2" svg:width="1.1413in" svg:height="0.8882in" svg:x="5.8795in" svg:y="0in" draw:caption-point-x="-0.2402in" draw:caption-point-y="0.0043in">
              <dc:date>2014-01-09T00:00:00</dc:date>
              <text:p text:style-name="P2"><text:span text:style-name="T1">This is the response function at a particular frequency.</text:span></text:p>
            </office:annotation>
            <text:p>Av=V2/V1</text:p>
          </table:table-cell>
          <table:table-cell table:style-name="ce5" office:value-type="string">
            <text:p><text:s/>Av (fit)</text:p>
          </table:table-cell>
          <table:table-cell table:style-name="ce13" office:value-type="string">
            <text:p>SD </text:p>
          </table:table-cell>
          <table:table-cell table:style-name="ce15" office:value-type="string">
            <office:annotation draw:style-name="gr6" draw:text-style-name="P2" svg:width="1.1413in" svg:height="0.7264in" svg:x="8.861in" svg:y="0in" draw:caption-point-x="-0.2406in" draw:caption-point-y="0.0043in">
              <dc:date>2021-04-07T00:00:00</dc:date>
              <text:p text:style-name="P2"><text:span text:style-name="T1">This is the RC time constant. It is the single fit <text:s text:c="2"/>parameter.</text:span></text:p>
            </office:annotation>
            <text:p>τC (sec)</text:p>
          </table:table-cell>
          <table:table-cell table:style-name="ce24" office:value-type="float" office:value="472">
            <text:p>472</text:p>
          </table:table-cell>
          <table:table-cell table:style-name="ce22" table:number-columns-repeated="8"/>
          <table:table-cell table:style-name="ce28"/>
          <table:table-cell table:style-name="ce22" table:number-columns-repeated="45"/>
          <table:table-cell table:style-name="ce23" table:number-columns-repeated="960"/>
        </table:table-row>
        <table:table-row table:style-name="ro2">
          <table:table-cell table:style-name="ce2" office:value-type="float" office:value="10.6724">
            <text:p>10.6724</text:p>
          </table:table-cell>
          <table:table-cell table:number-columns-repeated="2" table:style-name="ce2" office:value-type="float" office:value="1.82">
            <text:p>1.82</text:p>
          </table:table-cell>
          <table:table-cell table:style-name="ce2" office:value-type="float" office:value="-0.001">
            <text:p>-0.001</text:p>
          </table:table-cell>
          <table:table-cell table:style-name="ce6" table:formula="of:=-[.D2]*360*[.A2]" office:value-type="float" office:value="3.842064">
            <text:p>3.842</text:p>
          </table:table-cell>
          <table:table-cell table:style-name="ce10" table:formula="of:=[.C2]/[.B2]" office:value-type="float" office:value="1">
            <text:p>1.000E+00</text:p>
          </table:table-cell>
          <table:table-cell table:style-name="ce6" table:formula="of:=1/((1+(2*PI()*[.A2]*tauc)^2)^(1/2))" office:value-type="float" office:value="0.999499491129264">
            <text:p>0.999</text:p>
          </table:table-cell>
          <table:table-cell table:style-name="ce14" table:formula="of:=([.F2]-[.G2])^2" office:value-type="float" office:value="0.000000250509129685253">
            <text:p>0.0000002505091</text:p>
          </table:table-cell>
          <table:table-cell table:style-name="ce16" table:formula="of:=[.J1]*0.000001" office:value-type="float" office:value="0.000472">
            <text:p>4.720E-004</text:p>
          </table:table-cell>
          <table:table-cell table:style-name="ce25"/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35.5366">
            <text:p>35.5366</text:p>
          </table:table-cell>
          <table:table-cell table:number-columns-repeated="2" table:style-name="ce2" office:value-type="float" office:value="2.56">
            <text:p>2.56</text:p>
          </table:table-cell>
          <table:table-cell table:style-name="ce2" office:value-type="float" office:value="0.0006">
            <text:p>0.0006</text:p>
          </table:table-cell>
          <table:table-cell table:style-name="ce6" table:formula="of:=-[.D3]*360*[.A3]" office:value-type="float" office:value="-7.6759056">
            <text:p>-7.676</text:p>
          </table:table-cell>
          <table:table-cell table:style-name="ce10" table:formula="of:=[.C3]/[.B3]" office:value-type="float" office:value="1">
            <text:p>1.000E+00</text:p>
          </table:table-cell>
          <table:table-cell table:style-name="ce6" table:formula="of:=1/((1+(2*PI()*[.A3]*tauc)^2)^(1/2))" office:value-type="float" office:value="0.994492354195731">
            <text:p>0.994</text:p>
          </table:table-cell>
          <table:table-cell table:style-name="ce14" table:formula="of:=([.F3]-[.G3])^2" office:value-type="float" office:value="0.0000303341623052843">
            <text:p>0.0000303341623</text:p>
          </table:table-cell>
          <table:table-cell table:style-name="ce17"/>
          <table:table-cell table:style-name="ce24"/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71.1238">
            <text:p>71.1238</text:p>
          </table:table-cell>
          <table:table-cell table:style-name="ce2" office:value-type="float" office:value="2.56">
            <text:p>2.56</text:p>
          </table:table-cell>
          <table:table-cell table:style-name="ce2" office:value-type="float" office:value="2.48">
            <text:p>2.48</text:p>
          </table:table-cell>
          <table:table-cell table:style-name="ce2" office:value-type="float" office:value="0.0006">
            <text:p>0.0006</text:p>
          </table:table-cell>
          <table:table-cell table:style-name="ce6" table:formula="of:=-[.D4]*360*[.A4]" office:value-type="float" office:value="-15.3627408">
            <text:p>-15.363</text:p>
          </table:table-cell>
          <table:table-cell table:style-name="ce10" table:formula="of:=[.C4]/[.B4]" office:value-type="float" office:value="0.96875">
            <text:p>9.688E-01</text:p>
          </table:table-cell>
          <table:table-cell table:style-name="ce6" table:formula="of:=1/((1+(2*PI()*[.A4]*tauc)^2)^(1/2))" office:value-type="float" office:value="0.978470231849316">
            <text:p>0.978</text:p>
          </table:table-cell>
          <table:table-cell table:style-name="ce14" table:formula="of:=([.F4]-[.G4])^2" office:value-type="float" office:value="0.0000944829072044556">
            <text:p>0.0000944829072</text:p>
          </table:table-cell>
          <table:table-cell table:style-name="ce16"/>
          <table:table-cell table:style-name="ce26"/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106.61">
            <text:p>106.61</text:p>
          </table:table-cell>
          <table:table-cell table:style-name="ce2" office:value-type="float" office:value="2.44">
            <text:p>2.44</text:p>
          </table:table-cell>
          <table:table-cell table:style-name="ce2" office:value-type="float" office:value="2.32">
            <text:p>2.32</text:p>
          </table:table-cell>
          <table:table-cell table:style-name="ce2" office:value-type="float" office:value="0.0005">
            <text:p>0.0005</text:p>
          </table:table-cell>
          <table:table-cell table:style-name="ce6" table:formula="of:=-[.D5]*360*[.A5]" office:value-type="float" office:value="-19.1898">
            <text:p>-19.190</text:p>
          </table:table-cell>
          <table:table-cell table:style-name="ce10" table:formula="of:=[.C5]/[.B5]" office:value-type="float" office:value="0.950819672131147">
            <text:p>9.508E-01</text:p>
          </table:table-cell>
          <table:table-cell table:style-name="ce6" table:formula="of:=1/((1+(2*PI()*[.A5]*tauc)^2)^(1/2))" office:value-type="float" office:value="0.953478591300837">
            <text:p>0.953</text:p>
          </table:table-cell>
          <table:table-cell table:style-name="ce14" table:formula="of:=([.F5]-[.G5])^2" office:value-type="float" office:value="0.0000070698511509436">
            <text:p>0.0000070698512</text:p>
          </table:table-cell>
          <table:table-cell table:style-name="ce18"/>
          <table:table-cell table:style-name="ce24"/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355.114">
            <text:p>355.114</text:p>
          </table:table-cell>
          <table:table-cell table:style-name="ce2" office:value-type="float" office:value="1.76">
            <text:p>1.76</text:p>
          </table:table-cell>
          <table:table-cell table:style-name="ce2" office:value-type="float" office:value="1.2">
            <text:p>1.2</text:p>
          </table:table-cell>
          <table:table-cell table:style-name="ce2" office:value-type="float" office:value="0.00036">
            <text:p>0.00036</text:p>
          </table:table-cell>
          <table:table-cell table:style-name="ce6" table:formula="of:=-[.D6]*360*[.A6]" office:value-type="float" office:value="-46.0227744">
            <text:p>-46.023</text:p>
          </table:table-cell>
          <table:table-cell table:style-name="ce10" table:formula="of:=[.C6]/[.B6]" office:value-type="float" office:value="0.681818181818182">
            <text:p>6.818E-01</text:p>
          </table:table-cell>
          <table:table-cell table:style-name="ce6" table:formula="of:=1/((1+(2*PI()*[.A6]*tauc)^2)^(1/2))" office:value-type="float" office:value="0.688571666691268">
            <text:p>0.689</text:p>
          </table:table-cell>
          <table:table-cell table:style-name="ce14" table:formula="of:=([.F6]-[.G6])^2" office:value-type="float" office:value="0.0000456095579310107">
            <text:p>0.0000456095579</text:p>
          </table:table-cell>
          <table:table-cell table:style-name="ce19"/>
          <table:table-cell table:style-name="ce26"/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711.744">
            <text:p>711.744</text:p>
          </table:table-cell>
          <table:table-cell table:style-name="ce2" office:value-type="float" office:value="1.52">
            <text:p>1.52</text:p>
          </table:table-cell>
          <table:table-cell table:style-name="ce2" office:value-type="float" office:value="0.648">
            <text:p>0.648</text:p>
          </table:table-cell>
          <table:table-cell table:style-name="ce2" office:value-type="float" office:value="0.00023">
            <text:p>0.00023</text:p>
          </table:table-cell>
          <table:table-cell table:style-name="ce6" table:formula="of:=-[.D7]*360*[.A7]" office:value-type="float" office:value="-58.9324032">
            <text:p>-58.932</text:p>
          </table:table-cell>
          <table:table-cell table:style-name="ce10" table:formula="of:=[.C7]/[.B7]" office:value-type="float" office:value="0.426315789473684">
            <text:p>4.263E-01</text:p>
          </table:table-cell>
          <table:table-cell table:style-name="ce6" table:formula="of:=1/((1+(2*PI()*[.A7]*tauc)^2)^(1/2))" office:value-type="float" office:value="0.42813900578272">
            <text:p>0.428</text:p>
          </table:table-cell>
          <table:table-cell table:style-name="ce14" table:formula="of:=([.F7]-[.G7])^2" office:value-type="float" office:value="0.00000332411770953256">
            <text:p>0.0000033241177</text:p>
          </table:table-cell>
          <table:table-cell table:style-name="ce20" office:value-type="string">
            <office:annotation draw:style-name="gr8" draw:text-style-name="P2" svg:width="1.1413in" svg:height="0.8882in" svg:x="8.861in" svg:y="0.4146in" draw:caption-point-x="-0.2406in" draw:caption-point-y="0.6016in">
              <dc:date>2014-01-09T00:00:00</dc:date>
              <text:p text:style-name="P2"><text:span text:style-name="T1">This is the target to be minimized in the non-linear fit.</text:span></text:p>
            </office:annotation>
            <text:p>SqrStdDevSD</text:p>
          </table:table-cell>
          <table:table-cell table:style-name="Default"/>
          <table:table-cell table:style-name="ce3" office:value-type="string">
            <text:p>show theoretical plot</text:p>
          </table:table-cell>
          <table:table-cell table:style-name="Default"/>
          <table:table-cell table:style-name="ce3" table:number-columns-repeated="2"/>
          <table:table-cell table:style-name="ce3" office:value-type="string">
            <text:p>show experimental plot</text:p>
          </table:table-cell>
          <table:table-cell table:style-name="Default"/>
          <table:table-cell table:style-name="ce3" table:number-columns-repeated="237"/>
          <table:table-cell table:number-columns-repeated="771"/>
        </table:table-row>
        <table:table-row table:style-name="ro2">
          <table:table-cell table:style-name="ce2" office:value-type="float" office:value="1066.1">
            <text:p>1066.1</text:p>
          </table:table-cell>
          <table:table-cell table:style-name="ce2" office:value-type="float" office:value="1.48">
            <text:p>1.48</text:p>
          </table:table-cell>
          <table:table-cell table:style-name="ce2" office:value-type="float" office:value="0.448">
            <text:p>0.448</text:p>
          </table:table-cell>
          <table:table-cell table:style-name="ce2" office:value-type="float" office:value="0.00016">
            <text:p>0.00016</text:p>
          </table:table-cell>
          <table:table-cell table:style-name="ce6" table:formula="of:=-[.D8]*360*[.A8]" office:value-type="float" office:value="-61.40736">
            <text:p>-61.407</text:p>
          </table:table-cell>
          <table:table-cell table:style-name="ce10" table:formula="of:=[.C8]/[.B8]" office:value-type="float" office:value="0.302702702702703">
            <text:p>3.027E-01</text:p>
          </table:table-cell>
          <table:table-cell table:style-name="ce6" table:formula="of:=1/((1+(2*PI()*[.A8]*tauc)^2)^(1/2))" office:value-type="float" office:value="0.301561958987733">
            <text:p>0.302</text:p>
          </table:table-cell>
          <table:table-cell table:style-name="ce14" table:formula="of:=([.F8]-[.G8])^2" office:value-type="float" office:value="0.00000130129622324349">
            <text:p>0.0000013012962</text:p>
          </table:table-cell>
          <table:table-cell table:style-name="ce21" table:formula="of:=(STDEV([.H2:.H11]))^(0.5)" office:value-type="float" office:value="0.00623631206353131">
            <text:p>6.236E-003</text:p>
          </table:table-cell>
          <table:table-cell table:style-name="ce24" office:value-type="float" office:value="1">
            <text:p>1</text:p>
          </table:table-cell>
          <table:table-cell table:style-name="ce3" table:number-columns-repeated="3"/>
          <table:table-cell table:style-name="ce24" office:value-type="float" office:value="1">
            <text:p>1</text:p>
          </table:table-cell>
          <table:table-cell table:style-name="ce3" table:number-columns-repeated="239"/>
          <table:table-cell table:number-columns-repeated="771"/>
        </table:table-row>
        <table:table-row table:style-name="ro2">
          <table:table-cell table:style-name="ce2" office:value-type="float" office:value="3553.66">
            <text:p>3553.66</text:p>
          </table:table-cell>
          <table:table-cell table:style-name="ce2" office:value-type="float" office:value="1.44">
            <text:p>1.44</text:p>
          </table:table-cell>
          <table:table-cell table:style-name="ce2" office:value-type="float" office:value="0.142">
            <text:p>0.142</text:p>
          </table:table-cell>
          <table:table-cell table:style-name="ce2" office:value-type="float" office:value="0.000056">
            <text:p>0.000056</text:p>
          </table:table-cell>
          <table:table-cell table:style-name="ce6" table:formula="of:=-[.D9]*360*[.A9]" office:value-type="float" office:value="-71.6417856">
            <text:p>-71.642</text:p>
          </table:table-cell>
          <table:table-cell table:style-name="ce10" table:formula="of:=[.C9]/[.B9]" office:value-type="float" office:value="0.0986111111111111">
            <text:p>9.861E-02</text:p>
          </table:table-cell>
          <table:table-cell table:style-name="ce6" table:formula="of:=1/((1+(2*PI()*[.A9]*tauc)^2)^(1/2))" office:value-type="float" office:value="0.094461742661761">
            <text:p>0.094</text:p>
          </table:table-cell>
          <table:table-cell table:style-name="ce14" table:formula="of:=([.F9]-[.G9])^2" office:value-type="float" office:value="0.0000172172585284624">
            <text:p>0.0000172172585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7112.38">
            <text:p>7112.38</text:p>
          </table:table-cell>
          <table:table-cell table:style-name="ce2" office:value-type="float" office:value="1.44">
            <text:p>1.44</text:p>
          </table:table-cell>
          <table:table-cell table:style-name="ce2" office:value-type="float" office:value="0.08">
            <text:p>0.08</text:p>
          </table:table-cell>
          <table:table-cell table:style-name="ce2" office:value-type="float" office:value="0.000023">
            <text:p>0.000023</text:p>
          </table:table-cell>
          <table:table-cell table:style-name="ce6" table:formula="of:=-[.D10]*360*[.A10]" office:value-type="float" office:value="-58.8905064">
            <text:p>-58.891</text:p>
          </table:table-cell>
          <table:table-cell table:style-name="ce10" table:formula="of:=[.C10]/[.B10]" office:value-type="float" office:value="0.0555555555555556">
            <text:p>5.556E-02</text:p>
          </table:table-cell>
          <table:table-cell table:style-name="ce6" table:formula="of:=1/((1+(2*PI()*[.A10]*tauc)^2)^(1/2))" office:value-type="float" office:value="0.0473560706980567">
            <text:p>0.047</text:p>
          </table:table-cell>
          <table:table-cell table:style-name="ce14" table:formula="of:=([.F10]-[.G10])^2" office:value-type="float" office:value="0.0000672315519283528">
            <text:p>0.0000672315519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0661">
            <text:p>10661</text:p>
          </table:table-cell>
          <table:table-cell table:style-name="ce2" office:value-type="float" office:value="1.4">
            <text:p>1.4</text:p>
          </table:table-cell>
          <table:table-cell table:style-name="ce2" office:value-type="float" office:value="0.0584">
            <text:p>0.0584</text:p>
          </table:table-cell>
          <table:table-cell table:style-name="ce2" office:value-type="float" office:value="0.000014">
            <text:p>0.000014</text:p>
          </table:table-cell>
          <table:table-cell table:style-name="ce6" table:formula="of:=-[.D11]*360*[.A11]" office:value-type="float" office:value="-53.73144">
            <text:p>-53.731</text:p>
          </table:table-cell>
          <table:table-cell table:style-name="ce10" table:formula="of:=[.C11]/[.B11]" office:value-type="float" office:value="0.0417142857142857">
            <text:p>4.171E-02</text:p>
          </table:table-cell>
          <table:table-cell table:style-name="ce6" table:formula="of:=1/((1+(2*PI()*[.A11]*tauc)^2)^(1/2))" office:value-type="float" office:value="0.0316128077917151">
            <text:p>0.032</text:p>
          </table:table-cell>
          <table:table-cell table:style-name="ce14" table:formula="of:=([.F11]-[.G11])^2" office:value-type="float" office:value="0.000102039856220181">
            <text:p>0.0001020398562</text:p>
          </table:table-cell>
          <table:table-cell table:style-name="ce4"/>
          <table:table-cell table:style-name="ce3" table:number-columns-repeated="3"/>
          <table:table-cell table:style-name="ce27"/>
          <table:table-cell table:style-name="ce3" table:number-columns-repeated="240"/>
          <table:table-cell table:number-columns-repeated="771"/>
        </table:table-row>
        <table:table-row table:style-name="ro2">
          <table:table-cell table:style-name="ce3">
            <draw:frame table:end-cell-address="LP.H34" table:end-x="0.2563in" table:end-y="0.015in" draw:z-index="0" draw:style-name="gr4" svg:width="6.6189in" svg:height="3.6079in" svg:x="0in" svg:y="0.0906in">
              <draw:object draw:notify-on-update-of-ranges="LP.A2:LP.A11 LP.F2:LP.F11 plotdata.D1:plotdata.D10 plotdata.E1:plotdata.E10 plotdata.A1:plotdata.A31 plotdata.B1:plotdata.B3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3"/>
          <table:table-cell table:style-name="ce7"/>
          <table:table-cell table:style-name="ce11"/>
          <table:table-cell table:style-name="ce7"/>
          <table:table-cell table:style-name="ce3">
            <draw:frame table:end-cell-address="LP.O34" table:end-x="0.6516in" table:end-y="0.065in" draw:z-index="1" draw:style-name="gr4" svg:width="6.8051in" svg:height="3.7063in" svg:x="0.3402in" svg:y="0.0421in">
              <draw:object draw:notify-on-update-of-ranges="LP.A2:LP.A11 LP.E2:LP.E11 plotdata.A1:plotdata.A41 plotdata.C1:plotdata.C4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 table:number-rows-repeated="4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 table:number-columns-repeated="246"/>
          <table:table-cell table:number-columns-repeated="771"/>
        </table:table-row>
        <table:table-row table:style-name="ro2" table:number-rows-repeated="65511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/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number-columns-repeated="8"/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 table:number-rows-repeated="4">
          <table:table-cell table:number-columns-repeated="8"/>
          <table:table-cell table:style-name="ce22"/>
          <table:table-cell table:number-columns-repeated="1015"/>
        </table:table-row>
        <table:table-row table:style-name="ro2" table:number-rows-repeated="98304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otdata" table:style-name="ta2">
        <table:table-column table:style-name="co10" table:default-cell-style-name="Default"/>
        <table:table-column table:style-name="co10" table:default-cell-style-name="ce6"/>
        <table:table-column table:style-name="co10" table:number-columns-repeated="5" table:default-cell-style-name="Default"/>
        <table:table-row table:style-name="ro3">
          <table:table-cell table:formula="of:=10^(1+(ROW([.A1])-1)/10)" office:value-type="float" office:value="10">
            <text:p>10</text:p>
          </table:table-cell>
          <table:table-cell table:formula="of:=showTheoreticalPlot*1/((1+(2*PI()*[.A1]*tauc)^2)^(1/2))" office:value-type="float" office:value="0.99956053187881">
            <text:p>1.000</text:p>
          </table:table-cell>
          <table:table-cell table:formula="of:=(360/(2*PI()))*ATAN(-2*[.A1]*tauc)" office:value-type="float" office:value="-0.540856093107417">
            <text:p>-0.5408560931074</text:p>
          </table:table-cell>
          <table:table-cell table:formula="of:=[$LP.A2]" office:value-type="float" office:value="10.6724">
            <text:p>10.6724</text:p>
          </table:table-cell>
          <table:table-cell table:style-name="ce6" table:formula="of:=showexpplot*[$LP.G2]" office:value-type="float" office:value="0.999499491129264">
            <text:p>0.999</text:p>
          </table:table-cell>
          <table:table-cell table:number-columns-repeated="2"/>
        </table:table-row>
        <table:table-row table:style-name="ro3">
          <table:table-cell table:formula="of:=10^(1+(ROW([.A2])-1)/10)" office:value-type="float" office:value="12.5892541179417">
            <text:p>12.5892541179417</text:p>
          </table:table-cell>
          <table:table-cell table:formula="of:=showTheoreticalPlot*1/((1+(2*PI()*[.A2]*tauc)^2)^(1/2))" office:value-type="float" office:value="0.999303758360532">
            <text:p>0.999</text:p>
          </table:table-cell>
          <table:table-cell table:formula="of:=(360/(2*PI()))*ATAN(-2*[.A2]*tauc)" office:value-type="float" office:value="-0.680885651121353">
            <text:p>-0.6808856511214</text:p>
          </table:table-cell>
          <table:table-cell table:formula="of:=[$LP.A3]" office:value-type="float" office:value="35.5366">
            <text:p>35.5366</text:p>
          </table:table-cell>
          <table:table-cell table:style-name="ce6" table:formula="of:=showexpplot*[$LP.G3]" office:value-type="float" office:value="0.994492354195731">
            <text:p>0.994</text:p>
          </table:table-cell>
          <table:table-cell table:number-columns-repeated="2"/>
        </table:table-row>
        <table:table-row table:style-name="ro3">
          <table:table-cell table:formula="of:=10^(1+(ROW([.A3])-1)/10)" office:value-type="float" office:value="15.8489319246111">
            <text:p>15.8489319246111</text:p>
          </table:table-cell>
          <table:table-cell table:formula="of:=showTheoreticalPlot*1/((1+(2*PI()*[.A3]*tauc)^2)^(1/2))" office:value-type="float" office:value="0.998897204795275">
            <text:p>0.999</text:p>
          </table:table-cell>
          <table:table-cell table:formula="of:=(360/(2*PI()))*ATAN(-2*[.A3]*tauc)" office:value-type="float" office:value="-0.857160649439884">
            <text:p>-0.8571606494399</text:p>
          </table:table-cell>
          <table:table-cell table:formula="of:=[$LP.A4]" office:value-type="float" office:value="71.1238">
            <text:p>71.1238</text:p>
          </table:table-cell>
          <table:table-cell table:style-name="ce6" table:formula="of:=showexpplot*[$LP.G4]" office:value-type="float" office:value="0.978470231849316">
            <text:p>0.978</text:p>
          </table:table-cell>
          <table:table-cell/>
          <table:table-cell table:style-name="ce29"/>
        </table:table-row>
        <table:table-row table:style-name="ro3">
          <table:table-cell table:formula="of:=10^(1+(ROW([.A4])-1)/10)" office:value-type="float" office:value="19.9526231496888">
            <text:p>19.9526231496888</text:p>
          </table:table-cell>
          <table:table-cell table:formula="of:=showTheoreticalPlot*1/((1+(2*PI()*[.A4]*tauc)^2)^(1/2))" office:value-type="float" office:value="0.998253876005683">
            <text:p>0.998</text:p>
          </table:table-cell>
          <table:table-cell table:formula="of:=(360/(2*PI()))*ATAN(-2*[.A4]*tauc)" office:value-type="float" office:value="-1.07905424284116">
            <text:p>-1.0790542428412</text:p>
          </table:table-cell>
          <table:table-cell table:formula="of:=[$LP.A5]" office:value-type="float" office:value="106.61">
            <text:p>106.61</text:p>
          </table:table-cell>
          <table:table-cell table:style-name="ce6" table:formula="of:=showexpplot*[$LP.G5]" office:value-type="float" office:value="0.953478591300837">
            <text:p>0.953</text:p>
          </table:table-cell>
          <table:table-cell/>
          <table:table-cell table:style-name="ce29"/>
        </table:table-row>
        <table:table-row table:style-name="ro3">
          <table:table-cell table:formula="of:=10^(1+(ROW([.A5])-1)/10)" office:value-type="float" office:value="25.1188643150958">
            <text:p>25.1188643150958</text:p>
          </table:table-cell>
          <table:table-cell table:formula="of:=showTheoreticalPlot*1/((1+(2*PI()*[.A5]*tauc)^2)^(1/2))" office:value-type="float" office:value="0.99723680983923">
            <text:p>0.997</text:p>
          </table:table-cell>
          <table:table-cell table:formula="of:=(360/(2*PI()))*ATAN(-2*[.A5]*tauc)" office:value-type="float" office:value="-1.35835488767909">
            <text:p>-1.3583548876791</text:p>
          </table:table-cell>
          <table:table-cell table:formula="of:=[$LP.A6]" office:value-type="float" office:value="355.114">
            <text:p>355.114</text:p>
          </table:table-cell>
          <table:table-cell table:style-name="ce6" table:formula="of:=showexpplot*[$LP.G6]" office:value-type="float" office:value="0.688571666691268">
            <text:p>0.689</text:p>
          </table:table-cell>
          <table:table-cell table:number-columns-repeated="2"/>
        </table:table-row>
        <table:table-row table:style-name="ro3">
          <table:table-cell table:formula="of:=10^(1+(ROW([.A6])-1)/10)" office:value-type="float" office:value="31.6227766016838">
            <text:p>31.6227766016838</text:p>
          </table:table-cell>
          <table:table-cell table:formula="of:=showTheoreticalPlot*1/((1+(2*PI()*[.A6]*tauc)^2)^(1/2))" office:value-type="float" office:value="0.995631217184144">
            <text:p>0.996</text:p>
          </table:table-cell>
          <table:table-cell table:formula="of:=(360/(2*PI()))*ATAN(-2*[.A6]*tauc)" office:value-type="float" office:value="-1.7098801528809">
            <text:p>-1.7098801528809</text:p>
          </table:table-cell>
          <table:table-cell table:formula="of:=[$LP.A7]" office:value-type="float" office:value="711.744">
            <text:p>711.744</text:p>
          </table:table-cell>
          <table:table-cell table:style-name="ce6" table:formula="of:=showexpplot*[$LP.G7]" office:value-type="float" office:value="0.42813900578272">
            <text:p>0.428</text:p>
          </table:table-cell>
          <table:table-cell table:number-columns-repeated="2"/>
        </table:table-row>
        <table:table-row table:style-name="ro3">
          <table:table-cell table:formula="of:=10^(1+(ROW([.A7])-1)/10)" office:value-type="float" office:value="39.8107170553497">
            <text:p>39.8107170553497</text:p>
          </table:table-cell>
          <table:table-cell table:formula="of:=showTheoreticalPlot*1/((1+(2*PI()*[.A7]*tauc)^2)^(1/2))" office:value-type="float" office:value="0.993102334308763">
            <text:p>0.993</text:p>
          </table:table-cell>
          <table:table-cell table:formula="of:=(360/(2*PI()))*ATAN(-2*[.A7]*tauc)" office:value-type="float" office:value="-2.1522379866281">
            <text:p>-2.1522379866281</text:p>
          </table:table-cell>
          <table:table-cell table:formula="of:=[$LP.A8]" office:value-type="float" office:value="1066.1">
            <text:p>1066.1</text:p>
          </table:table-cell>
          <table:table-cell table:style-name="ce6" table:formula="of:=showexpplot*[$LP.G8]" office:value-type="float" office:value="0.301561958987733">
            <text:p>0.302</text:p>
          </table:table-cell>
          <table:table-cell table:number-columns-repeated="2"/>
        </table:table-row>
        <table:table-row table:style-name="ro3">
          <table:table-cell table:formula="of:=10^(1+(ROW([.A8])-1)/10)" office:value-type="float" office:value="50.1187233627272">
            <text:p>50.1187233627272</text:p>
          </table:table-cell>
          <table:table-cell table:formula="of:=showTheoreticalPlot*1/((1+(2*PI()*[.A8]*tauc)^2)^(1/2))" office:value-type="float" office:value="0.989133501485774">
            <text:p>0.989</text:p>
          </table:table-cell>
          <table:table-cell table:formula="of:=(360/(2*PI()))*ATAN(-2*[.A8]*tauc)" office:value-type="float" office:value="-2.70876228708068">
            <text:p>-2.7087622870807</text:p>
          </table:table-cell>
          <table:table-cell table:formula="of:=[$LP.A9]" office:value-type="float" office:value="3553.66">
            <text:p>3553.66</text:p>
          </table:table-cell>
          <table:table-cell table:style-name="ce6" table:formula="of:=showexpplot*[$LP.G9]" office:value-type="float" office:value="0.094461742661761">
            <text:p>0.094</text:p>
          </table:table-cell>
          <table:table-cell table:number-columns-repeated="2"/>
        </table:table-row>
        <table:table-row table:style-name="ro3">
          <table:table-cell table:formula="of:=10^(1+(ROW([.A9])-1)/10)" office:value-type="float" office:value="63.0957344480193">
            <text:p>63.0957344480193</text:p>
          </table:table-cell>
          <table:table-cell table:formula="of:=showTheoreticalPlot*1/((1+(2*PI()*[.A9]*tauc)^2)^(1/2))" office:value-type="float" office:value="0.98293964966865">
            <text:p>0.983</text:p>
          </table:table-cell>
          <table:table-cell table:formula="of:=(360/(2*PI()))*ATAN(-2*[.A9]*tauc)" office:value-type="float" office:value="-3.40864549170416">
            <text:p>-3.4086454917042</text:p>
          </table:table-cell>
          <table:table-cell table:formula="of:=[$LP.A10]" office:value-type="float" office:value="7112.38">
            <text:p>7112.38</text:p>
          </table:table-cell>
          <table:table-cell table:style-name="ce6" table:formula="of:=showexpplot*[$LP.G10]" office:value-type="float" office:value="0.0473560706980567">
            <text:p>0.047</text:p>
          </table:table-cell>
          <table:table-cell table:number-columns-repeated="2"/>
        </table:table-row>
        <table:table-row table:style-name="ro3">
          <table:table-cell table:formula="of:=10^(1+(ROW([.A10])-1)/10)" office:value-type="float" office:value="79.4328234724281">
            <text:p>79.4328234724281</text:p>
          </table:table-cell>
          <table:table-cell table:formula="of:=showTheoreticalPlot*1/((1+(2*PI()*[.A10]*tauc)^2)^(1/2))" office:value-type="float" office:value="0.973357043502938">
            <text:p>0.973</text:p>
          </table:table-cell>
          <table:table-cell table:formula="of:=(360/(2*PI()))*ATAN(-2*[.A10]*tauc)" office:value-type="float" office:value="-4.28827507405588">
            <text:p>-4.2882750740559</text:p>
          </table:table-cell>
          <table:table-cell table:formula="of:=[$LP.A11]" office:value-type="float" office:value="10661">
            <text:p>10661</text:p>
          </table:table-cell>
          <table:table-cell table:style-name="ce6" table:formula="of:=showexpplot*[$LP.G11]" office:value-type="float" office:value="0.0316128077917151">
            <text:p>0.032</text:p>
          </table:table-cell>
          <table:table-cell table:number-columns-repeated="2"/>
        </table:table-row>
        <table:table-row table:style-name="ro3">
          <table:table-cell table:formula="of:=10^(1+(ROW([.A11])-1)/10)" office:value-type="float" office:value="100">
            <text:p>100</text:p>
          </table:table-cell>
          <table:table-cell table:formula="of:=showTheoreticalPlot*1/((1+(2*PI()*[.A11]*tauc)^2)^(1/2))" office:value-type="float" office:value="0.958727561871134">
            <text:p>0.959</text:p>
          </table:table-cell>
          <table:table-cell table:formula="of:=(360/(2*PI()))*ATAN(-2*[.A11]*tauc)" office:value-type="float" office:value="-5.3927405917774">
            <text:p>-5.3927405917774</text:p>
          </table:table-cell>
          <table:table-cell table:number-columns-repeated="4"/>
        </table:table-row>
        <table:table-row table:style-name="ro3">
          <table:table-cell table:formula="of:=10^(1+(ROW([.A12])-1)/10)" office:value-type="float" office:value="125.892541179417">
            <text:p>125.892541179417</text:p>
          </table:table-cell>
          <table:table-cell table:formula="of:=showTheoreticalPlot*1/((1+(2*PI()*[.A12]*tauc)^2)^(1/2))" office:value-type="float" office:value="0.936834891262432">
            <text:p>0.937</text:p>
          </table:table-cell>
          <table:table-cell table:formula="of:=(360/(2*PI()))*ATAN(-2*[.A12]*tauc)" office:value-type="float" office:value="-6.77738939825658">
            <text:p>-6.7773893982566</text:p>
          </table:table-cell>
          <table:table-cell table:number-columns-repeated="4"/>
        </table:table-row>
        <table:table-row table:style-name="ro3">
          <table:table-cell table:formula="of:=10^(1+(ROW([.A13])-1)/10)" office:value-type="float" office:value="158.489319246111">
            <text:p>158.489319246111</text:p>
          </table:table-cell>
          <table:table-cell table:formula="of:=showTheoreticalPlot*1/((1+(2*PI()*[.A13]*tauc)^2)^(1/2))" office:value-type="float" office:value="0.905014648930561">
            <text:p>0.905</text:p>
          </table:table-cell>
          <table:table-cell table:formula="of:=(360/(2*PI()))*ATAN(-2*[.A13]*tauc)" office:value-type="float" office:value="-8.50913024834202">
            <text:p>-8.509130248342</text:p>
          </table:table-cell>
          <table:table-cell table:number-columns-repeated="4"/>
        </table:table-row>
        <table:table-row table:style-name="ro3">
          <table:table-cell table:formula="of:=10^(1+(ROW([.A14])-1)/10)" office:value-type="float" office:value="199.526231496888">
            <text:p>199.526231496888</text:p>
          </table:table-cell>
          <table:table-cell table:formula="of:=showTheoreticalPlot*1/((1+(2*PI()*[.A14]*tauc)^2)^(1/2))" office:value-type="float" office:value="0.860617826723039">
            <text:p>0.861</text:p>
          </table:table-cell>
          <table:table-cell table:formula="of:=(360/(2*PI()))*ATAN(-2*[.A14]*tauc)" office:value-type="float" office:value="-10.666848284159">
            <text:p>-10.666848284159</text:p>
          </table:table-cell>
          <table:table-cell table:number-columns-repeated="4"/>
        </table:table-row>
        <table:table-row table:style-name="ro3">
          <table:table-cell table:formula="of:=10^(1+(ROW([.A15])-1)/10)" office:value-type="float" office:value="251.188643150958">
            <text:p>251.188643150958</text:p>
          </table:table-cell>
          <table:table-cell table:formula="of:=showTheoreticalPlot*1/((1+(2*PI()*[.A15]*tauc)^2)^(1/2))" office:value-type="float" office:value="0.801943167961973">
            <text:p>0.802</text:p>
          </table:table-cell>
          <table:table-cell table:formula="of:=(360/(2*PI()))*ATAN(-2*[.A15]*tauc)" office:value-type="float" office:value="-13.3397195982671">
            <text:p>-13.3397195982671</text:p>
          </table:table-cell>
          <table:table-cell table:number-columns-repeated="4"/>
        </table:table-row>
        <table:table-row table:style-name="ro3">
          <table:table-cell table:formula="of:=10^(1+(ROW([.A16])-1)/10)" office:value-type="float" office:value="316.227766016838">
            <text:p>316.227766016838</text:p>
          </table:table-cell>
          <table:table-cell table:formula="of:=showTheoreticalPlot*1/((1+(2*PI()*[.A16]*tauc)^2)^(1/2))" office:value-type="float" office:value="0.729418860933859">
            <text:p>0.729</text:p>
          </table:table-cell>
          <table:table-cell table:formula="of:=(360/(2*PI()))*ATAN(-2*[.A16]*tauc)" office:value-type="float" office:value="-16.6213644525217">
            <text:p>-16.6213644525217</text:p>
          </table:table-cell>
          <table:table-cell table:number-columns-repeated="4"/>
        </table:table-row>
        <table:table-row table:style-name="ro3">
          <table:table-cell table:formula="of:=10^(1+(ROW([.A17])-1)/10)" office:value-type="float" office:value="398.107170553497">
            <text:p>398.107170553497</text:p>
          </table:table-cell>
          <table:table-cell table:formula="of:=showTheoreticalPlot*1/((1+(2*PI()*[.A17]*tauc)^2)^(1/2))" office:value-type="float" office:value="0.646313861351705">
            <text:p>0.646</text:p>
          </table:table-cell>
          <table:table-cell table:formula="of:=(360/(2*PI()))*ATAN(-2*[.A17]*tauc)" office:value-type="float" office:value="-20.5968813326681">
            <text:p>-20.5968813326681</text:p>
          </table:table-cell>
          <table:table-cell table:number-columns-repeated="4"/>
        </table:table-row>
        <table:table-row table:style-name="ro3">
          <table:table-cell table:formula="of:=10^(1+(ROW([.A18])-1)/10)" office:value-type="float" office:value="501.187233627272">
            <text:p>501.187233627272</text:p>
          </table:table-cell>
          <table:table-cell table:formula="of:=showTheoreticalPlot*1/((1+(2*PI()*[.A18]*tauc)^2)^(1/2))" office:value-type="float" office:value="0.558211287318659">
            <text:p>0.558</text:p>
          </table:table-cell>
          <table:table-cell table:formula="of:=(360/(2*PI()))*ATAN(-2*[.A18]*tauc)" office:value-type="float" office:value="-25.3198024985929">
            <text:p>-25.3198024985929</text:p>
          </table:table-cell>
          <table:table-cell table:number-columns-repeated="4"/>
        </table:table-row>
        <table:table-row table:style-name="ro3">
          <table:table-cell table:formula="of:=10^(1+(ROW([.A19])-1)/10)" office:value-type="float" office:value="630.957344480193">
            <text:p>630.957344480193</text:p>
          </table:table-cell>
          <table:table-cell table:formula="of:=showTheoreticalPlot*1/((1+(2*PI()*[.A19]*tauc)^2)^(1/2))" office:value-type="float" office:value="0.471330361347668">
            <text:p>0.471</text:p>
          </table:table-cell>
          <table:table-cell table:formula="of:=(360/(2*PI()))*ATAN(-2*[.A19]*tauc)" office:value-type="float" office:value="-30.7790316845546">
            <text:p>-30.7790316845546</text:p>
          </table:table-cell>
          <table:table-cell table:number-columns-repeated="4"/>
        </table:table-row>
        <table:table-row table:style-name="ro3">
          <table:table-cell table:formula="of:=10^(1+(ROW([.A20])-1)/10)" office:value-type="float" office:value="794.328234724281">
            <text:p>794.328234724281</text:p>
          </table:table-cell>
          <table:table-cell table:formula="of:=showTheoreticalPlot*1/((1+(2*PI()*[.A20]*tauc)^2)^(1/2))" office:value-type="float" office:value="0.390751105078909">
            <text:p>0.391</text:p>
          </table:table-cell>
          <table:table-cell table:formula="of:=(360/(2*PI()))*ATAN(-2*[.A20]*tauc)" office:value-type="float" office:value="-36.8642447864479">
            <text:p>-36.8642447864479</text:p>
          </table:table-cell>
          <table:table-cell table:number-columns-repeated="4"/>
        </table:table-row>
        <table:table-row table:style-name="ro3">
          <table:table-cell table:formula="of:=10^(1+(ROW([.A21])-1)/10)" office:value-type="float" office:value="1000">
            <text:p>1000</text:p>
          </table:table-cell>
          <table:table-cell table:formula="of:=showTheoreticalPlot*1/((1+(2*PI()*[.A21]*tauc)^2)^(1/2))" office:value-type="float" office:value="0.319517196893494">
            <text:p>0.320</text:p>
          </table:table-cell>
          <table:table-cell table:formula="of:=(360/(2*PI()))*ATAN(-2*[.A21]*tauc)" office:value-type="float" office:value="-43.3499606044221">
            <text:p>-43.3499606044221</text:p>
          </table:table-cell>
          <table:table-cell table:number-columns-repeated="4"/>
        </table:table-row>
        <table:table-row table:style-name="ro3">
          <table:table-cell table:formula="of:=10^(1+(ROW([.A22])-1)/10)" office:value-type="float" office:value="1258.92541179417">
            <text:p>1258.92541179417</text:p>
          </table:table-cell>
          <table:table-cell table:formula="of:=showTheoreticalPlot*1/((1+(2*PI()*[.A22]*tauc)^2)^(1/2))" office:value-type="float" office:value="0.258722133517192">
            <text:p>0.259</text:p>
          </table:table-cell>
          <table:table-cell table:formula="of:=(360/(2*PI()))*ATAN(-2*[.A22]*tauc)" office:value-type="float" office:value="-49.9210861114049">
            <text:p>-49.9210861114049</text:p>
          </table:table-cell>
          <table:table-cell table:number-columns-repeated="4"/>
        </table:table-row>
        <table:table-row table:style-name="ro3">
          <table:table-cell table:formula="of:=10^(1+(ROW([.A23])-1)/10)" office:value-type="float" office:value="1584.89319246111">
            <text:p>1584.89319246111</text:p>
          </table:table-cell>
          <table:table-cell table:formula="of:=showTheoreticalPlot*1/((1+(2*PI()*[.A23]*tauc)^2)^(1/2))" office:value-type="float" office:value="0.208096638195081">
            <text:p>0.208</text:p>
          </table:table-cell>
          <table:table-cell table:formula="of:=(360/(2*PI()))*ATAN(-2*[.A23]*tauc)" office:value-type="float" office:value="-56.2417466804171">
            <text:p>-56.2417466804171</text:p>
          </table:table-cell>
          <table:table-cell table:number-columns-repeated="4"/>
        </table:table-row>
        <table:table-row table:style-name="ro3">
          <table:table-cell table:formula="of:=10^(1+(ROW([.A24])-1)/10)" office:value-type="float" office:value="1995.26231496888">
            <text:p>1995.26231496888</text:p>
          </table:table-cell>
          <table:table-cell table:formula="of:=showTheoreticalPlot*1/((1+(2*PI()*[.A24]*tauc)^2)^(1/2))" office:value-type="float" office:value="0.166633894446593">
            <text:p>0.167</text:p>
          </table:table-cell>
          <table:table-cell table:formula="of:=(360/(2*PI()))*ATAN(-2*[.A24]*tauc)" office:value-type="float" office:value="-62.0353325589008">
            <text:p>-62.0353325589008</text:p>
          </table:table-cell>
          <table:table-cell table:number-columns-repeated="4"/>
        </table:table-row>
        <table:table-row table:style-name="ro3">
          <table:table-cell table:formula="of:=10^(1+(ROW([.A25])-1)/10)" office:value-type="float" office:value="2511.88643150958">
            <text:p>2511.88643150958</text:p>
          </table:table-cell>
          <table:table-cell table:formula="of:=showTheoreticalPlot*1/((1+(2*PI()*[.A25]*tauc)^2)^(1/2))" office:value-type="float" office:value="0.133045431014975">
            <text:p>0.133</text:p>
          </table:table-cell>
          <table:table-cell table:formula="of:=(360/(2*PI()))*ATAN(-2*[.A25]*tauc)" office:value-type="float" office:value="-67.1336944151701">
            <text:p>-67.1336944151701</text:p>
          </table:table-cell>
          <table:table-cell table:number-columns-repeated="4"/>
        </table:table-row>
        <table:table-row table:style-name="ro3">
          <table:table-cell table:formula="of:=10^(1+(ROW([.A26])-1)/10)" office:value-type="float" office:value="3162.27766016838">
            <text:p>3162.27766016838</text:p>
          </table:table-cell>
          <table:table-cell table:formula="of:=showTheoreticalPlot*1/((1+(2*PI()*[.A26]*tauc)^2)^(1/2))" office:value-type="float" office:value="0.106028623441958">
            <text:p>0.106</text:p>
          </table:table-cell>
          <table:table-cell table:formula="of:=(360/(2*PI()))*ATAN(-2*[.A26]*tauc)" office:value-type="float" office:value="-71.4798181397936">
            <text:p>-71.4798181397936</text:p>
          </table:table-cell>
          <table:table-cell table:number-columns-repeated="4"/>
        </table:table-row>
        <table:table-row table:style-name="ro3">
          <table:table-cell table:formula="of:=10^(1+(ROW([.A27])-1)/10)" office:value-type="float" office:value="3981.07170553497">
            <text:p>3981.07170553497</text:p>
          </table:table-cell>
          <table:table-cell table:formula="of:=showTheoreticalPlot*1/((1+(2*PI()*[.A27]*tauc)^2)^(1/2))" office:value-type="float" office:value="0.0843967840673911">
            <text:p>0.084</text:p>
          </table:table-cell>
          <table:table-cell table:formula="of:=(360/(2*PI()))*ATAN(-2*[.A27]*tauc)" office:value-type="float" office:value="-75.0994522092533">
            <text:p>-75.0994522092533</text:p>
          </table:table-cell>
          <table:table-cell table:number-columns-repeated="4"/>
        </table:table-row>
        <table:table-row table:style-name="ro3">
          <table:table-cell table:formula="of:=10^(1+(ROW([.A28])-1)/10)" office:value-type="float" office:value="5011.87233627272">
            <text:p>5011.87233627272</text:p>
          </table:table-cell>
          <table:table-cell table:formula="of:=showTheoreticalPlot*1/((1+(2*PI()*[.A28]*tauc)^2)^(1/2))" office:value-type="float" office:value="0.067127032401836">
            <text:p>0.067</text:p>
          </table:table-cell>
          <table:table-cell table:formula="of:=(360/(2*PI()))*ATAN(-2*[.A28]*tauc)" office:value-type="float" office:value="-78.0654713543349">
            <text:p>-78.0654713543349</text:p>
          </table:table-cell>
          <table:table-cell table:number-columns-repeated="4"/>
        </table:table-row>
        <table:table-row table:style-name="ro3">
          <table:table-cell table:formula="of:=10^(1+(ROW([.A29])-1)/10)" office:value-type="float" office:value="6309.57344480193">
            <text:p>6309.57344480193</text:p>
          </table:table-cell>
          <table:table-cell table:formula="of:=showTheoreticalPlot*1/((1+(2*PI()*[.A29]*tauc)^2)^(1/2))" office:value-type="float" office:value="0.0533652867239283">
            <text:p>0.053</text:p>
          </table:table-cell>
          <table:table-cell table:formula="of:=(360/(2*PI()))*ATAN(-2*[.A29]*tauc)" office:value-type="float" office:value="-80.4694254562275">
            <text:p>-80.4694254562275</text:p>
          </table:table-cell>
          <table:table-cell table:number-columns-repeated="4"/>
        </table:table-row>
        <table:table-row table:style-name="ro3">
          <table:table-cell table:formula="of:=10^(1+(ROW([.A30])-1)/10)" office:value-type="float" office:value="7943.28234724281">
            <text:p>7943.28234724281</text:p>
          </table:table-cell>
          <table:table-cell table:formula="of:=showTheoreticalPlot*1/((1+(2*PI()*[.A30]*tauc)^2)^(1/2))" office:value-type="float" office:value="0.0424118468494681">
            <text:p>0.042</text:p>
          </table:table-cell>
          <table:table-cell table:formula="of:=(360/(2*PI()))*ATAN(-2*[.A30]*tauc)" office:value-type="float" office:value="-82.4038136229935">
            <text:p>-82.4038136229935</text:p>
          </table:table-cell>
          <table:table-cell table:number-columns-repeated="4"/>
        </table:table-row>
        <table:table-row table:style-name="ro3">
          <table:table-cell table:formula="of:=10^(1+(ROW([.A31])-1)/10)" office:value-type="float" office:value="10000">
            <text:p>10000</text:p>
          </table:table-cell>
          <table:table-cell table:formula="of:=showTheoreticalPlot*1/((1+(2*PI()*[.A31]*tauc)^2)^(1/2))" office:value-type="float" office:value="0.0337001147168274">
            <text:p>0.034</text:p>
          </table:table-cell>
          <table:table-cell table:formula="of:=(360/(2*PI()))*ATAN(-2*[.A31]*tauc)" office:value-type="float" office:value="-83.9530832984704">
            <text:p>-83.9530832984704</text:p>
          </table:table-cell>
          <table:table-cell table:number-columns-repeated="4"/>
        </table:table-row>
        <table:table-row table:style-name="ro3">
          <table:table-cell table:formula="of:=10^(1+(ROW([.A32])-1)/10)" office:value-type="float" office:value="12589.2541179417">
            <text:p>12589.2541179417</text:p>
          </table:table-cell>
          <table:table-cell table:formula="of:=showTheoreticalPlot*1/((1+(2*PI()*[.A32]*tauc)^2)^(1/2))" office:value-type="float" office:value="0.0267745641108523">
            <text:p>0.027</text:p>
          </table:table-cell>
          <table:table-cell table:formula="of:=(360/(2*PI()))*ATAN(-2*[.A32]*tauc)" office:value-type="float" office:value="-85.1901804784613">
            <text:p>-85.1901804784613</text:p>
          </table:table-cell>
          <table:table-cell table:number-columns-repeated="4"/>
        </table:table-row>
        <table:table-row table:style-name="ro3">
          <table:table-cell table:formula="of:=10^(1+(ROW([.A33])-1)/10)" office:value-type="float" office:value="15848.9319246111">
            <text:p>15848.9319246111</text:p>
          </table:table-cell>
          <table:table-cell table:formula="of:=showTheoreticalPlot*1/((1+(2*PI()*[.A33]*tauc)^2)^(1/2))" office:value-type="float" office:value="0.0212706060894585">
            <text:p>0.021</text:p>
          </table:table-cell>
          <table:table-cell table:formula="of:=(360/(2*PI()))*ATAN(-2*[.A33]*tauc)" office:value-type="float" office:value="-86.176112008424">
            <text:p>-86.176112008424</text:p>
          </table:table-cell>
          <table:table-cell table:number-columns-repeated="4"/>
        </table:table-row>
        <table:table-row table:style-name="ro3">
          <table:table-cell table:formula="of:=10^(1+(ROW([.A34])-1)/10)" office:value-type="float" office:value="19952.6231496888">
            <text:p>19952.6231496888</text:p>
          </table:table-cell>
          <table:table-cell table:formula="of:=showTheoreticalPlot*1/((1+(2*PI()*[.A34]*tauc)^2)^(1/2))" office:value-type="float" office:value="0.0168972537056844">
            <text:p>0.017</text:p>
          </table:table-cell>
          <table:table-cell table:formula="of:=(360/(2*PI()))*ATAN(-2*[.A34]*tauc)" office:value-type="float" office:value="-86.960913367261">
            <text:p>-86.960913367261</text:p>
          </table:table-cell>
          <table:table-cell table:number-columns-repeated="4"/>
        </table:table-row>
        <table:table-row table:style-name="ro3">
          <table:table-cell table:formula="of:=10^(1+(ROW([.A35])-1)/10)" office:value-type="float" office:value="25118.8643150958">
            <text:p>25118.8643150958</text:p>
          </table:table-cell>
          <table:table-cell table:formula="of:=showTheoreticalPlot*1/((1+(2*PI()*[.A35]*tauc)^2)^(1/2))" office:value-type="float" office:value="0.0134226728865817">
            <text:p>0.013</text:p>
          </table:table-cell>
          <table:table-cell table:formula="of:=(360/(2*PI()))*ATAN(-2*[.A35]*tauc)" office:value-type="float" office:value="-87.5851321434507">
            <text:p>-87.5851321434507</text:p>
          </table:table-cell>
          <table:table-cell table:number-columns-repeated="4"/>
        </table:table-row>
        <table:table-row table:style-name="ro3">
          <table:table-cell table:formula="of:=10^(1+(ROW([.A36])-1)/10)" office:value-type="float" office:value="31622.7766016838">
            <text:p>31622.7766016838</text:p>
          </table:table-cell>
          <table:table-cell table:formula="of:=showTheoreticalPlot*1/((1+(2*PI()*[.A36]*tauc)^2)^(1/2))" office:value-type="float" office:value="0.0106623625339836">
            <text:p>0.011</text:p>
          </table:table-cell>
          <table:table-cell table:formula="of:=(360/(2*PI()))*ATAN(-2*[.A36]*tauc)" office:value-type="float" office:value="-88.08138309253">
            <text:p>-88.08138309253</text:p>
          </table:table-cell>
          <table:table-cell table:number-columns-repeated="4"/>
        </table:table-row>
        <table:table-row table:style-name="ro3">
          <table:table-cell table:formula="of:=10^(1+(ROW([.A37])-1)/10)" office:value-type="float" office:value="39810.7170553497">
            <text:p>39810.7170553497</text:p>
          </table:table-cell>
          <table:table-cell table:formula="of:=showTheoreticalPlot*1/((1+(2*PI()*[.A37]*tauc)^2)^(1/2))" office:value-type="float" office:value="0.00846959328225626">
            <text:p>0.008</text:p>
          </table:table-cell>
          <table:table-cell table:formula="of:=(360/(2*PI()))*ATAN(-2*[.A37]*tauc)" office:value-type="float" office:value="-88.4757781933384">
            <text:p>-88.4757781933384</text:p>
          </table:table-cell>
          <table:table-cell table:number-columns-repeated="4"/>
        </table:table-row>
        <table:table-row table:style-name="ro3">
          <table:table-cell table:formula="of:=10^(1+(ROW([.A38])-1)/10)" office:value-type="float" office:value="50118.7233627272">
            <text:p>50118.7233627272</text:p>
          </table:table-cell>
          <table:table-cell table:formula="of:=showTheoreticalPlot*1/((1+(2*PI()*[.A38]*tauc)^2)^(1/2))" office:value-type="float" office:value="0.00672772613255973">
            <text:p>0.007</text:p>
          </table:table-cell>
          <table:table-cell table:formula="of:=(360/(2*PI()))*ATAN(-2*[.A38]*tauc)" office:value-type="float" office:value="-88.7891621780043">
            <text:p>-88.7891621780043</text:p>
          </table:table-cell>
          <table:table-cell table:number-columns-repeated="4"/>
        </table:table-row>
        <table:table-row table:style-name="ro3">
          <table:table-cell table:formula="of:=10^(1+(ROW([.A39])-1)/10)" office:value-type="float" office:value="63095.7344480193">
            <text:p>63095.7344480193</text:p>
          </table:table-cell>
          <table:table-cell table:formula="of:=showTheoreticalPlot*1/((1+(2*PI()*[.A39]*tauc)^2)^(1/2))" office:value-type="float" office:value="0.00534406745567149">
            <text:p>0.005</text:p>
          </table:table-cell>
          <table:table-cell table:formula="of:=(360/(2*PI()))*ATAN(-2*[.A39]*tauc)" office:value-type="float" office:value="-89.0381444891821">
            <text:p>-89.0381444891821</text:p>
          </table:table-cell>
          <table:table-cell table:number-columns-repeated="4"/>
        </table:table-row>
        <table:table-row table:style-name="ro3">
          <table:table-cell table:formula="of:=10^(1+(ROW([.A40])-1)/10)" office:value-type="float" office:value="79432.8234724282">
            <text:p>79432.8234724282</text:p>
          </table:table-cell>
          <table:table-cell table:formula="of:=showTheoreticalPlot*1/((1+(2*PI()*[.A40]*tauc)^2)^(1/2))" office:value-type="float" office:value="0.00424496603830143">
            <text:p>0.004</text:p>
          </table:table-cell>
          <table:table-cell table:formula="of:=(360/(2*PI()))*ATAN(-2*[.A40]*tauc)" office:value-type="float" office:value="-89.2359445224583">
            <text:p>-89.2359445224583</text:p>
          </table:table-cell>
          <table:table-cell table:number-columns-repeated="4"/>
        </table:table-row>
        <table:table-row table:style-name="ro3">
          <table:table-cell table:formula="of:=10^(1+(ROW([.A41])-1)/10)" office:value-type="float" office:value="100000">
            <text:p>100000</text:p>
          </table:table-cell>
          <table:table-cell table:formula="of:=showTheoreticalPlot*1/((1+(2*PI()*[.A41]*tauc)^2)^(1/2))" office:value-type="float" office:value="0.00337190759136667">
            <text:p>0.003</text:p>
          </table:table-cell>
          <table:table-cell table:formula="of:=(360/(2*PI()))*ATAN(-2*[.A41]*tauc)" office:value-type="float" office:value="-89.3930758847078">
            <text:p>-89.3930758847078</text:p>
          </table:table-cell>
          <table:table-cell table:number-columns-repeated="4"/>
        </table:table-row>
        <table:named-expressions/>
      </table:table>
      <table:named-expressions>
        <table:named-range table:name="Amplitude" table:base-cell-address="$LP.$I$6" table:cell-range-address="$LP.$I$6"/>
        <table:named-range table:name="showexpplot" table:base-cell-address="$LP.$N$8" table:cell-range-address="$LP.$N$8"/>
        <table:named-range table:name="showTheoreticalPlot" table:base-cell-address="$LP.$J$8" table:cell-range-address="$LP.$J$8"/>
        <table:named-range table:name="SqrStdDevSD" table:base-cell-address="$LP.$K$4" table:cell-range-address="$LP.$I$8"/>
        <table:named-range table:name="tauc" table:base-cell-address="$LP.$I$2" table:cell-range-address="$LP.$I$2"/>
        <table:named-range table:name="taul" table:base-cell-address="$LP.$I$4" table:cell-range-address="$LP.$I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gnm="http://www.gnumeric.org/odf-extension/1.0" office:version="1.2">
  <office:font-face-decls>
    <style:font-face style:name="Sans" svg:font-family="Sans"/>
    <style:font-face style:name="DejaVu LGC Sans" svg:font-family="'DejaVu LGC Sans'" style:font-family-generic="swiss" style:font-pitch="variable"/>
    <style:font-face style:name="DejaVu Sans1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3" number:min-integer-digits="1" number:min-exponent-digits="2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3" number:min-integer-digits="1" number:min-exponent-digits="3"/>
    </number:number-style>
    <style:style style:name="Default" style:family="table-cell">
      <style:text-properties style:font-name-asian="AR PL SungtiL GB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4/07/2021</text:date>, <text:time>15:4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7T15:41:23.617470636</dc:date>
    <meta:creation-date>2012-03-20T21:56:52Z</meta:creation-date>
    <meta:generator>OpenOffice/4.1.2$Linux OpenOffice.org_project/412m3$Build-9782</meta:generator>
    <meta:editing-duration>PT5H19M21S</meta:editing-duration>
    <meta:editing-cycles>24</meta:editing-cycles>
    <meta:document-statistic meta:table-count="2" meta:cell-count="24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tru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/>
      <style:graphic-properties svg:stroke-width="0.254cm" svg:stroke-color="#00a933" svg:stroke-opacity="50%" draw:fill-color="#00a933" draw:opacity="50%"/>
      <style:text-properties fo:font-size="10pt" style:font-size-asian="10pt" style:font-size-complex="10pt"/>
    </style:style>
    <style:style style:name="ch11" style:family="chart" style:data-style-name="N2">
      <style:chart-properties chart:symbol-type="non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874cm" svg:height="9.743cm" xlink:href=".." xlink:type="simple" chart:class="chart:scatter" chart:style-name="ch1">
        <chart:title svg:x="3.432cm" svg:y="0.33cm" chart:style-name="ch2">
          <text:p>Low Pass Filter Circuit Response Function Av</text:p>
        </chart:title>
        <chart:plot-area chart:style-name="ch3" table:cell-range-address="LP.A2:LP.A11 LP.F2:LP.F11 plotdata.E1:plotdata.E10 plotdata.B1:plotdata.B31" svg:x="1.348cm" svg:y="1.717cm" svg:width="14.852cm" svg:height="6.851cm">
          <chartooo:coordinate-region svg:x="2.34cm" svg:y="1.917cm" svg:width="13.223cm" svg:height="6.004cm"/>
          <chart:axis chart:dimension="x" chart:name="primary-x" chart:style-name="ch4">
            <chart:title svg:x="8.307cm" svg:y="8.762cm" chart:style-name="ch5">
              <text:p>f [hz]</text:p>
            </chart:title>
          </chart:axis>
          <chart:axis chart:dimension="y" chart:name="primary-y" chart:style-name="ch6">
            <chart:title svg:x="0.451cm" svg:y="5.914cm" chart:style-name="ch7">
              <text:p>R=V2/V1</text:p>
            </chart:title>
            <chart:grid chart:style-name="ch8" chart:class="major"/>
          </chart:axis>
          <chart:series chart:style-name="ch9" chart:values-cell-range-address="LP.F2:LP.F11" chart:class="chart:scatter">
            <chart:domain table:cell-range-address="LP.A2:LP.A11"/>
            <chart:data-point chart:repeated="10"/>
          </chart:series>
          <chart:series chart:style-name="ch10" chart:values-cell-range-address="plotdata.E1:plotdata.E10" chart:class="chart:scatter">
            <chart:domain table:cell-range-address="plotdata.D1:plotdata.D10"/>
            <chart:data-point chart:repeated="10"/>
          </chart:series>
          <chart:series chart:style-name="ch11" chart:values-cell-range-address="plotdata.B1:plotdata.B31" chart:class="chart:scatter">
            <chart:domain table:cell-range-address="plotdata.A1:plotdata.A31"/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6724">
                <text:p>10.6724</text:p>
                <draw:g>
                  <svg:desc>LP.A2:LP.A11</svg:desc>
                </draw:g>
              </table:table-cell>
              <table:table-cell office:value-type="float" office:value="1">
                <text:p>1</text:p>
                <draw:g>
                  <svg:desc>LP.F2:LP.F11</svg:desc>
                </draw:g>
              </table:table-cell>
              <table:table-cell office:value-type="float" office:value="10.6724">
                <text:p>10.6724</text:p>
                <draw:g>
                  <svg:desc>plotdata.D1:plotdata.D10</svg:desc>
                </draw:g>
              </table:table-cell>
              <table:table-cell office:value-type="float" office:value="0.999499491129264">
                <text:p>0.999499491129264</text:p>
                <draw:g>
                  <svg:desc>plotdata.E1:plotdata.E10</svg:desc>
                </draw:g>
              </table:table-cell>
              <table:table-cell office:value-type="float" office:value="10">
                <text:p>10</text:p>
                <draw:g>
                  <svg:desc>plotdata.A1:plotdata.A31</svg:desc>
                </draw:g>
              </table:table-cell>
              <table:table-cell office:value-type="float" office:value="0.99956053187881">
                <text:p>0.99956053187881</text:p>
                <draw:g>
                  <svg:desc>plotdata.B1:plotdata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.5366">
                <text:p>35.5366</text:p>
              </table:table-cell>
              <table:table-cell office:value-type="float" office:value="1">
                <text:p>1</text:p>
              </table:table-cell>
              <table:table-cell office:value-type="float" office:value="35.5366">
                <text:p>35.5366</text:p>
              </table:table-cell>
              <table:table-cell office:value-type="float" office:value="0.994492354195731">
                <text:p>0.994492354195731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0.999303758360532">
                <text:p>0.9993037583605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1.1238">
                <text:p>71.1238</text:p>
              </table:table-cell>
              <table:table-cell office:value-type="float" office:value="0.96875">
                <text:p>0.96875</text:p>
              </table:table-cell>
              <table:table-cell office:value-type="float" office:value="71.1238">
                <text:p>71.1238</text:p>
              </table:table-cell>
              <table:table-cell office:value-type="float" office:value="0.978470231849316">
                <text:p>0.978470231849316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0.998897204795275">
                <text:p>0.9988972047952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6.61">
                <text:p>106.61</text:p>
              </table:table-cell>
              <table:table-cell office:value-type="float" office:value="0.950819672131147">
                <text:p>0.950819672131147</text:p>
              </table:table-cell>
              <table:table-cell office:value-type="float" office:value="106.61">
                <text:p>106.61</text:p>
              </table:table-cell>
              <table:table-cell office:value-type="float" office:value="0.953478591300837">
                <text:p>0.953478591300837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0.998253876005683">
                <text:p>0.9982538760056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5.114">
                <text:p>355.114</text:p>
              </table:table-cell>
              <table:table-cell office:value-type="float" office:value="0.681818181818182">
                <text:p>0.681818181818182</text:p>
              </table:table-cell>
              <table:table-cell office:value-type="float" office:value="355.114">
                <text:p>355.114</text:p>
              </table:table-cell>
              <table:table-cell office:value-type="float" office:value="0.688571666691268">
                <text:p>0.688571666691268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0.99723680983923">
                <text:p>0.997236809839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11.744">
                <text:p>711.744</text:p>
              </table:table-cell>
              <table:table-cell office:value-type="float" office:value="0.426315789473684">
                <text:p>0.426315789473684</text:p>
              </table:table-cell>
              <table:table-cell office:value-type="float" office:value="711.744">
                <text:p>711.744</text:p>
              </table:table-cell>
              <table:table-cell office:value-type="float" office:value="0.42813900578272">
                <text:p>0.42813900578272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0.995631217184144">
                <text:p>0.9956312171841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6.1">
                <text:p>1066.1</text:p>
              </table:table-cell>
              <table:table-cell office:value-type="float" office:value="0.302702702702703">
                <text:p>0.302702702702703</text:p>
              </table:table-cell>
              <table:table-cell office:value-type="float" office:value="1066.1">
                <text:p>1066.1</text:p>
              </table:table-cell>
              <table:table-cell office:value-type="float" office:value="0.301561958987733">
                <text:p>0.301561958987733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0.993102334308763">
                <text:p>0.9931023343087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53.66">
                <text:p>3553.66</text:p>
              </table:table-cell>
              <table:table-cell office:value-type="float" office:value="0.0986111111111111">
                <text:p>0.0986111111111111</text:p>
              </table:table-cell>
              <table:table-cell office:value-type="float" office:value="3553.66">
                <text:p>3553.66</text:p>
              </table:table-cell>
              <table:table-cell office:value-type="float" office:value="0.094461742661761">
                <text:p>0.094461742661761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0.989133501485774">
                <text:p>0.9891335014857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112.38">
                <text:p>7112.38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7112.38">
                <text:p>7112.38</text:p>
              </table:table-cell>
              <table:table-cell office:value-type="float" office:value="0.0473560706980567">
                <text:p>0.0473560706980567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0.98293964966865">
                <text:p>0.982939649668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661">
                <text:p>10661</text:p>
              </table:table-cell>
              <table:table-cell office:value-type="float" office:value="0.0417142857142857">
                <text:p>0.0417142857142857</text:p>
              </table:table-cell>
              <table:table-cell office:value-type="float" office:value="10661">
                <text:p>10661</text:p>
              </table:table-cell>
              <table:table-cell office:value-type="float" office:value="0.0316128077917151">
                <text:p>0.0316128077917151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0.973357043502938">
                <text:p>0.9733570435029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.958727561871134">
                <text:p>0.9587275618711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0.936834891262432">
                <text:p>0.9368348912624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0.905014648930561">
                <text:p>0.9050146489305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0.860617826723039">
                <text:p>0.8606178267230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0.801943167961973">
                <text:p>0.8019431679619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0.729418860933859">
                <text:p>0.7294188609338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0.646313861351705">
                <text:p>0.6463138613517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0.558211287318659">
                <text:p>0.5582112873186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0.471330361347668">
                <text:p>0.4713303613476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0.390751105078909">
                <text:p>0.3907511050789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0.319517196893494">
                <text:p>0.3195171968934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0.258722133517192">
                <text:p>0.2587221335171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0.208096638195081">
                <text:p>0.208096638195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0.166633894446593">
                <text:p>0.1666338944465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0.133045431014975">
                <text:p>0.1330454310149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0.106028623441958">
                <text:p>0.1060286234419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0.0843967840673911">
                <text:p>0.08439678406739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0.067127032401836">
                <text:p>0.0671270324018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0.0533652867239283">
                <text:p>0.05336528672392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0.0424118468494681">
                <text:p>0.04241184684946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337001147168274">
                <text:p>0.0337001147168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tru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8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254cm" svg:stroke-color="#ff420e" svg:stroke-opacity="50%" draw:fill-color="#ff420e" draw:opacity="5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348cm" svg:height="9.993cm" xlink:href=".." xlink:type="simple" chart:class="chart:scatter" chart:style-name="ch1">
        <chart:title svg:x="2.452cm" svg:y="0.335cm" chart:style-name="ch2">
          <text:p>Low Pass Filter Circuit Phase as a function of frequency </text:p>
        </chart:title>
        <chart:plot-area chart:style-name="ch3" table:cell-range-address="LP.A2:LP.A11 LP.E2:LP.E11 plotdata.C1:plotdata.C41" svg:x="1.357cm" svg:y="1.737cm" svg:width="15.299cm" svg:height="7.076cm">
          <chartooo:coordinate-region svg:x="2.375cm" svg:y="1.936cm" svg:width="13.644cm" svg:height="6.678cm"/>
          <chart:axis chart:dimension="x" chart:name="primary-x" chart:style-name="ch4">
            <chart:title svg:x="8.578cm" svg:y="9.012cm" chart:style-name="ch5">
              <text:p>f[Hz]</text:p>
            </chart:title>
          </chart:axis>
          <chart:axis chart:dimension="y" chart:name="primary-y" chart:style-name="ch6">
            <chart:title svg:x="0.451cm" svg:y="6.721cm" chart:style-name="ch7">
              <text:p>Phase (degrees)</text:p>
            </chart:title>
            <chart:grid chart:style-name="ch8" chart:class="major"/>
          </chart:axis>
          <chart:series chart:style-name="ch9" chart:values-cell-range-address="LP.E2:LP.E11" chart:class="chart:scatter">
            <chart:domain table:cell-range-address="LP.A2:LP.A11"/>
            <chart:data-point chart:repeated="10"/>
          </chart:series>
          <chart:series chart:style-name="ch10" chart:values-cell-range-address="plotdata.C1:plotdata.C41" chart:class="chart:scatter">
            <chart:domain table:cell-range-address="plotdata.A1:plotdata.A41"/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6724">
                <text:p>10.6724</text:p>
                <draw:g>
                  <svg:desc>LP.A2:LP.A11</svg:desc>
                </draw:g>
              </table:table-cell>
              <table:table-cell office:value-type="float" office:value="3.842064">
                <text:p>3.842064</text:p>
                <draw:g>
                  <svg:desc>LP.E2:LP.E11</svg:desc>
                </draw:g>
              </table:table-cell>
              <table:table-cell office:value-type="float" office:value="10">
                <text:p>10</text:p>
                <draw:g>
                  <svg:desc>plotdata.A1:plotdata.A41</svg:desc>
                </draw:g>
              </table:table-cell>
              <table:table-cell office:value-type="float" office:value="-0.540856093107417">
                <text:p>-0.540856093107417</text:p>
                <draw:g>
                  <svg:desc>plotdata.C1:plotdata.C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.5366">
                <text:p>35.5366</text:p>
              </table:table-cell>
              <table:table-cell office:value-type="float" office:value="-7.6759056">
                <text:p>-7.6759056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-0.680885651121353">
                <text:p>-0.6808856511213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1.1238">
                <text:p>71.1238</text:p>
              </table:table-cell>
              <table:table-cell office:value-type="float" office:value="-15.3627408">
                <text:p>-15.3627408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-0.857160649439884">
                <text:p>-0.8571606494398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6.61">
                <text:p>106.61</text:p>
              </table:table-cell>
              <table:table-cell office:value-type="float" office:value="-19.1898">
                <text:p>-19.1898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-1.07905424284116">
                <text:p>-1.079054242841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5.114">
                <text:p>355.114</text:p>
              </table:table-cell>
              <table:table-cell office:value-type="float" office:value="-46.0227744">
                <text:p>-46.0227744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-1.35835488767909">
                <text:p>-1.358354887679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11.744">
                <text:p>711.744</text:p>
              </table:table-cell>
              <table:table-cell office:value-type="float" office:value="-58.9324032">
                <text:p>-58.9324032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-1.7098801528809">
                <text:p>-1.70988015288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6.1">
                <text:p>1066.1</text:p>
              </table:table-cell>
              <table:table-cell office:value-type="float" office:value="-61.40736">
                <text:p>-61.40736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-2.1522379866281">
                <text:p>-2.15223798662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53.66">
                <text:p>3553.66</text:p>
              </table:table-cell>
              <table:table-cell office:value-type="float" office:value="-71.6417856">
                <text:p>-71.6417856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-2.70876228708068">
                <text:p>-2.708762287080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112.38">
                <text:p>7112.38</text:p>
              </table:table-cell>
              <table:table-cell office:value-type="float" office:value="-58.8905064">
                <text:p>-58.8905064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-3.40864549170416">
                <text:p>-3.408645491704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661">
                <text:p>10661</text:p>
              </table:table-cell>
              <table:table-cell office:value-type="float" office:value="-53.73144">
                <text:p>-53.73144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-4.28827507405588">
                <text:p>-4.288275074055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-5.3927405917774">
                <text:p>-5.39274059177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-6.77738939825658">
                <text:p>-6.777389398256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-8.50913024834202">
                <text:p>-8.509130248342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-10.666848284159">
                <text:p>-10.6668482841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-13.3397195982671">
                <text:p>-13.33971959826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-16.6213644525217">
                <text:p>-16.62136445252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-20.5968813326681">
                <text:p>-20.59688133266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-25.3198024985929">
                <text:p>-25.31980249859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-30.7790316845546">
                <text:p>-30.77903168455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-36.8642447864479">
                <text:p>-36.86424478644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-43.3499606044221">
                <text:p>-43.34996060442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-49.9210861114049">
                <text:p>-49.92108611140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-56.2417466804171">
                <text:p>-56.24174668041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-62.0353325589008">
                <text:p>-62.03533255890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-67.1336944151701">
                <text:p>-67.13369441517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-71.4798181397936">
                <text:p>-71.47981813979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-75.0994522092533">
                <text:p>-75.09945220925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-78.0654713543349">
                <text:p>-78.06547135433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-80.4694254562275">
                <text:p>-80.46942545622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-82.4038136229935">
                <text:p>-82.40381362299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-83.9530832984704">
                <text:p>-83.95308329847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9.2541179417">
                <text:p>12589.2541179417</text:p>
              </table:table-cell>
              <table:table-cell office:value-type="float" office:value="-85.1901804784613">
                <text:p>-85.19018047846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-86.176112008424">
                <text:p>-86.1761120084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2.6231496888">
                <text:p>19952.6231496888</text:p>
              </table:table-cell>
              <table:table-cell office:value-type="float" office:value="-86.960913367261">
                <text:p>-86.9609133672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8.8643150958">
                <text:p>25118.8643150958</text:p>
              </table:table-cell>
              <table:table-cell office:value-type="float" office:value="-87.5851321434507">
                <text:p>-87.58513214345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.7766016838">
                <text:p>31622.7766016838</text:p>
              </table:table-cell>
              <table:table-cell office:value-type="float" office:value="-88.08138309253">
                <text:p>-88.081383092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0.7170553497">
                <text:p>39810.7170553497</text:p>
              </table:table-cell>
              <table:table-cell office:value-type="float" office:value="-88.4757781933384">
                <text:p>-88.47577819333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8.7233627272">
                <text:p>50118.7233627272</text:p>
              </table:table-cell>
              <table:table-cell office:value-type="float" office:value="-88.7891621780043">
                <text:p>-88.78916217800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5.7344480193">
                <text:p>63095.7344480193</text:p>
              </table:table-cell>
              <table:table-cell office:value-type="float" office:value="-89.0381444891821">
                <text:p>-89.03814448918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2.8234724282">
                <text:p>79432.8234724282</text:p>
              </table:table-cell>
              <table:table-cell office:value-type="float" office:value="-89.2359445224583">
                <text:p>-89.23594452245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">
                <text:p>100000</text:p>
              </table:table-cell>
              <table:table-cell office:value-type="float" office:value="-89.3930758847078">
                <text:p>-89.39307588470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