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D9DC6D8406B7514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33ff99"/>
    </style:style>
    <style:style style:name="ta2" style:family="table" style:master-page-name="Default">
      <style:table-properties table:display="true" style:writing-mode="lr-tb" table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6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2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4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3" style:family="table-cell" style:parent-style-name="Gnumeric-default" style:data-style-name="N0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4" style:family="table-cell" style:parent-style-name="Gnumeric-default" style:data-style-name="N124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4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54" style:family="table-cell" style:parent-style-name="Gnumeric-default" style:data-style-name="N124">
      <style:text-properties style:font-name="DejaVu LGC Sans"/>
    </style:style>
    <style:style style:name="ce55" style:family="table-cell" style:parent-style-name="Gnumeric-default" style:data-style-name="N124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5" style:family="table-cell" style:parent-style-name="Default" style:data-style-name="N124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L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LP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LP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LP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4in" draw:control="control1"/>
          <draw:control draw:z-index="3" draw:style-name="gr2" draw:text-style-name="P1" svg:width="1.5189in" svg:height="0.2177in" svg:x="10.2051in" svg:y="1.2343in" draw:control="control2"/>
          <draw:control draw:z-index="4" draw:style-name="gr3" draw:text-style-name="P1" svg:width="1.3461in" svg:height="0.1858in" svg:x="12.8488in" svg:y="1.2185in" draw:control="control3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5" table:number-columns-repeated="8" table:default-cell-style-name="ce4"/>
        <table:table-column table:style-name="co8" table:default-cell-style-name="ce4"/>
        <table:table-column table:style-name="co5" table:number-columns-repeated="23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5" draw:text-style-name="P3" svg:width="1.1413in" svg:height="1.2118in" svg:x="1.1539in" svg:y="0in" draw:caption-point-x="-0.2366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6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6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7" draw:text-style-name="P3" svg:width="1.1413in" svg:height="1.05in" svg:x="3.922in" svg:y="0in" draw:caption-point-x="-0.2402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 calcext:value-type="string">
            <office:annotation draw:style-name="gr8" draw:text-style-name="P3" svg:width="1.1413in" svg:height="0.8882in" svg:x="4.989in" svg:y="0in" draw:caption-point-x="-0.2224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8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 calcext:value-type="string">
            <text:p><text:s/>Av (fit)</text:p>
          </table:table-cell>
          <table:table-cell table:style-name="ce13" office:value-type="string" calcext:value-type="string">
            <text:p>SD </text:p>
          </table:table-cell>
          <table:table-cell table:style-name="ce15" office:value-type="string" calcext:value-type="string">
            <office:annotation draw:style-name="gr6" draw:text-style-name="P3" svg:width="1.1413in" svg:height="0.7264in" svg:x="8.861in" svg:y="0in" draw:caption-point-x="-0.2083in" draw:caption-point-y="0.0039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C (sec)</text:p>
          </table:table-cell>
          <table:table-cell table:style-name="ce22" office:value-type="float" office:value="472" calcext:value-type="float">
            <text:p>472</text:p>
          </table:table-cell>
          <table:table-cell table:style-name="ce20" table:number-columns-repeated="8"/>
          <table:table-cell table:style-name="ce55"/>
          <table:table-cell table:style-name="ce20" table:number-columns-repeated="45"/>
          <table:table-cell table:style-name="ce21" table:number-columns-repeated="960"/>
        </table:table-row>
        <table:table-row table:style-name="ro1">
          <table:table-cell table:style-name="ce26" office:value-type="float" office:value="10.6724" calcext:value-type="float">
            <text:p>10.6724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26" office:value-type="float" office:value="-0.001" calcext:value-type="float">
            <text:p>-0.001</text:p>
          </table:table-cell>
          <table:table-cell table:style-name="ce6" table:formula="of:=-[.D2]*360*[.A2]" office:value-type="float" office:value="3.842064" calcext:value-type="float">
            <text:p>3.842</text:p>
          </table:table-cell>
          <table:table-cell table:style-name="ce10" table:formula="of:=[.C2]/[.B2]" office:value-type="float" office:value="1" calcext:value-type="float">
            <text:p>1.000E+00</text:p>
          </table:table-cell>
          <table:table-cell table:style-name="ce6" table:formula="of:=1/((1+(2*PI()*[.A2]*tauc)^2)^(1/2))" office:value-type="float" office:value="0.999499491129264" calcext:value-type="float">
            <text:p>0.999</text:p>
          </table:table-cell>
          <table:table-cell table:style-name="ce14" table:formula="of:=([.F2]-[.G2])^2" office:value-type="float" office:value="0.00000025050912968525" calcext:value-type="float">
            <text:p>2.5050912968525E-07</text:p>
          </table:table-cell>
          <table:table-cell table:style-name="ce16" table:formula="of:=[.J1]*0.000001" office:value-type="float" office:value="0.000472" calcext:value-type="float">
            <text:p>4.720E-004</text:p>
          </table:table-cell>
          <table:table-cell table:style-name="ce23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35.5366" calcext:value-type="float">
            <text:p>35.5366</text:p>
          </table:table-cell>
          <table:table-cell table:number-columns-repeated="2" table:style-name="ce26" office:value-type="float" office:value="2.56" calcext:value-type="float">
            <text:p>2.56</text:p>
          </table:table-cell>
          <table:table-cell table:style-name="ce26" office:value-type="float" office:value="0.0006" calcext:value-type="float">
            <text:p>0.0006</text:p>
          </table:table-cell>
          <table:table-cell table:style-name="ce6" table:formula="of:=-[.D3]*360*[.A3]" office:value-type="float" office:value="-7.6759056" calcext:value-type="float">
            <text:p>-7.676</text:p>
          </table:table-cell>
          <table:table-cell table:style-name="ce10" table:formula="of:=[.C3]/[.B3]" office:value-type="float" office:value="1" calcext:value-type="float">
            <text:p>1.000E+00</text:p>
          </table:table-cell>
          <table:table-cell table:style-name="ce6" table:formula="of:=1/((1+(2*PI()*[.A3]*tauc)^2)^(1/2))" office:value-type="float" office:value="0.994492354195731" calcext:value-type="float">
            <text:p>0.994</text:p>
          </table:table-cell>
          <table:table-cell table:style-name="ce14" table:formula="of:=([.F3]-[.G3])^2" office:value-type="float" office:value="0.0000303341623052843" calcext:value-type="float">
            <text:p>3.03341623052843E-05</text:p>
          </table:table-cell>
          <table:table-cell table:style-name="ce17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71.1238" calcext:value-type="float">
            <text:p>71.1238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0006" calcext:value-type="float">
            <text:p>0.0006</text:p>
          </table:table-cell>
          <table:table-cell table:style-name="ce6" table:formula="of:=-[.D4]*360*[.A4]" office:value-type="float" office:value="-15.3627408" calcext:value-type="float">
            <text:p>-15.363</text:p>
          </table:table-cell>
          <table:table-cell table:style-name="ce10" table:formula="of:=[.C4]/[.B4]" office:value-type="float" office:value="0.96875" calcext:value-type="float">
            <text:p>9.688E-01</text:p>
          </table:table-cell>
          <table:table-cell table:style-name="ce6" table:formula="of:=1/((1+(2*PI()*[.A4]*tauc)^2)^(1/2))" office:value-type="float" office:value="0.978470231849316" calcext:value-type="float">
            <text:p>0.978</text:p>
          </table:table-cell>
          <table:table-cell table:style-name="ce14" table:formula="of:=([.F4]-[.G4])^2" office:value-type="float" office:value="0.0000944829072044556" calcext:value-type="float">
            <text:p>9.44829072044556E-05</text:p>
          </table:table-cell>
          <table:table-cell table:style-name="ce16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106.61" calcext:value-type="float">
            <text:p>106.61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0005" calcext:value-type="float">
            <text:p>0.0005</text:p>
          </table:table-cell>
          <table:table-cell table:style-name="ce6" table:formula="of:=-[.D5]*360*[.A5]" office:value-type="float" office:value="-19.1898" calcext:value-type="float">
            <text:p>-19.190</text:p>
          </table:table-cell>
          <table:table-cell table:style-name="ce10" table:formula="of:=[.C5]/[.B5]" office:value-type="float" office:value="0.950819672131147" calcext:value-type="float">
            <text:p>9.508E-01</text:p>
          </table:table-cell>
          <table:table-cell table:style-name="ce6" table:formula="of:=1/((1+(2*PI()*[.A5]*tauc)^2)^(1/2))" office:value-type="float" office:value="0.953478591300837" calcext:value-type="float">
            <text:p>0.953</text:p>
          </table:table-cell>
          <table:table-cell table:style-name="ce14" table:formula="of:=([.F5]-[.G5])^2" office:value-type="float" office:value="0.0000070698511509436" calcext:value-type="float">
            <text:p>7.0698511509436E-06</text:p>
          </table:table-cell>
          <table:table-cell table:style-name="ce43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355.114" calcext:value-type="float">
            <text:p>355.11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0.00036" calcext:value-type="float">
            <text:p>0.00036</text:p>
          </table:table-cell>
          <table:table-cell table:style-name="ce6" table:formula="of:=-[.D6]*360*[.A6]" office:value-type="float" office:value="-46.0227744" calcext:value-type="float">
            <text:p>-46.023</text:p>
          </table:table-cell>
          <table:table-cell table:style-name="ce10" table:formula="of:=[.C6]/[.B6]" office:value-type="float" office:value="0.681818181818182" calcext:value-type="float">
            <text:p>6.818E-01</text:p>
          </table:table-cell>
          <table:table-cell table:style-name="ce6" table:formula="of:=1/((1+(2*PI()*[.A6]*tauc)^2)^(1/2))" office:value-type="float" office:value="0.688571666691268" calcext:value-type="float">
            <text:p>0.689</text:p>
          </table:table-cell>
          <table:table-cell table:style-name="ce14" table:formula="of:=([.F6]-[.G6])^2" office:value-type="float" office:value="0.0000456095579310107" calcext:value-type="float">
            <text:p>4.56095579310107E-05</text:p>
          </table:table-cell>
          <table:table-cell table:style-name="ce44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711.744" calcext:value-type="float">
            <text:p>711.7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48" calcext:value-type="float">
            <text:p>0.648</text:p>
          </table:table-cell>
          <table:table-cell table:style-name="ce26" office:value-type="float" office:value="0.00023" calcext:value-type="float">
            <text:p>0.00023</text:p>
          </table:table-cell>
          <table:table-cell table:style-name="ce6" table:formula="of:=-[.D7]*360*[.A7]" office:value-type="float" office:value="-58.9324032" calcext:value-type="float">
            <text:p>-58.932</text:p>
          </table:table-cell>
          <table:table-cell table:style-name="ce10" table:formula="of:=[.C7]/[.B7]" office:value-type="float" office:value="0.426315789473684" calcext:value-type="float">
            <text:p>4.263E-01</text:p>
          </table:table-cell>
          <table:table-cell table:style-name="ce6" table:formula="of:=1/((1+(2*PI()*[.A7]*tauc)^2)^(1/2))" office:value-type="float" office:value="0.42813900578272" calcext:value-type="float">
            <text:p>0.428</text:p>
          </table:table-cell>
          <table:table-cell table:style-name="ce14" table:formula="of:=([.F7]-[.G7])^2" office:value-type="float" office:value="0.00000332411770953256" calcext:value-type="float">
            <text:p>3.32411770953256E-06</text:p>
          </table:table-cell>
          <table:table-cell table:style-name="ce18" office:value-type="string" calcext:value-type="string">
            <office:annotation draw:style-name="gr8" draw:text-style-name="P3" svg:width="1.1413in" svg:height="0.8882in" svg:x="8.861in" svg:y="0.4654in" draw:caption-point-x="-0.2083in" draw:caption-point-y="0.6051in">
              <dc:date>2014-01-09T00:00:00</dc:date>
              <text:p text:style-name="P2"><text:span text:style-name="T1">This is the target to be minimized in the non-linear fit.</text:span></text:p>
            </office:annotation>
            <text:p>SqrStdDevSD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1">
          <table:table-cell table:style-name="ce26" office:value-type="float" office:value="1066.1" calcext:value-type="float">
            <text:p>1066.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448" calcext:value-type="float">
            <text:p>0.448</text:p>
          </table:table-cell>
          <table:table-cell table:style-name="ce26" office:value-type="float" office:value="0.00016" calcext:value-type="float">
            <text:p>0.00016</text:p>
          </table:table-cell>
          <table:table-cell table:style-name="ce6" table:formula="of:=-[.D8]*360*[.A8]" office:value-type="float" office:value="-61.40736" calcext:value-type="float">
            <text:p>-61.407</text:p>
          </table:table-cell>
          <table:table-cell table:style-name="ce10" table:formula="of:=[.C8]/[.B8]" office:value-type="float" office:value="0.302702702702703" calcext:value-type="float">
            <text:p>3.027E-01</text:p>
          </table:table-cell>
          <table:table-cell table:style-name="ce6" table:formula="of:=1/((1+(2*PI()*[.A8]*tauc)^2)^(1/2))" office:value-type="float" office:value="0.301561958987733" calcext:value-type="float">
            <text:p>0.302</text:p>
          </table:table-cell>
          <table:table-cell table:style-name="ce14" table:formula="of:=([.F8]-[.G8])^2" office:value-type="float" office:value="0.00000130129622324349" calcext:value-type="float">
            <text:p>1.30129622324349E-06</text:p>
          </table:table-cell>
          <table:table-cell table:style-name="ce19" table:formula="of:=(STDEV([.H2:.H11]))^(0.5)" office:value-type="float" office:value="0.00623631206353131" calcext:value-type="float">
            <text:p>6.236E-003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1">
          <table:table-cell table:style-name="ce26" office:value-type="float" office:value="3553.66" calcext:value-type="float">
            <text:p>3553.6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42" calcext:value-type="float">
            <text:p>0.142</text:p>
          </table:table-cell>
          <table:table-cell table:style-name="ce26" office:value-type="float" office:value="0.000056" calcext:value-type="float">
            <text:p>5.6E-05</text:p>
          </table:table-cell>
          <table:table-cell table:style-name="ce6" table:formula="of:=-[.D9]*360*[.A9]" office:value-type="float" office:value="-71.6417856" calcext:value-type="float">
            <text:p>-71.642</text:p>
          </table:table-cell>
          <table:table-cell table:style-name="ce10" table:formula="of:=[.C9]/[.B9]" office:value-type="float" office:value="0.0986111111111111" calcext:value-type="float">
            <text:p>9.861E-02</text:p>
          </table:table-cell>
          <table:table-cell table:style-name="ce6" table:formula="of:=1/((1+(2*PI()*[.A9]*tauc)^2)^(1/2))" office:value-type="float" office:value="0.094461742661761" calcext:value-type="float">
            <text:p>0.094</text:p>
          </table:table-cell>
          <table:table-cell table:style-name="ce14" table:formula="of:=([.F9]-[.G9])^2" office:value-type="float" office:value="0.0000172172585284623" calcext:value-type="float">
            <text:p>1.72172585284623E-0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6" office:value-type="float" office:value="7112.38" calcext:value-type="float">
            <text:p>7112.3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00023" calcext:value-type="float">
            <text:p>2.3E-05</text:p>
          </table:table-cell>
          <table:table-cell table:style-name="ce6" table:formula="of:=-[.D10]*360*[.A10]" office:value-type="float" office:value="-58.8905064" calcext:value-type="float">
            <text:p>-58.891</text:p>
          </table:table-cell>
          <table:table-cell table:style-name="ce10" table:formula="of:=[.C10]/[.B10]" office:value-type="float" office:value="0.0555555555555556" calcext:value-type="float">
            <text:p>5.556E-02</text:p>
          </table:table-cell>
          <table:table-cell table:style-name="ce6" table:formula="of:=1/((1+(2*PI()*[.A10]*tauc)^2)^(1/2))" office:value-type="float" office:value="0.0473560706980567" calcext:value-type="float">
            <text:p>0.047</text:p>
          </table:table-cell>
          <table:table-cell table:style-name="ce14" table:formula="of:=([.F10]-[.G10])^2" office:value-type="float" office:value="0.0000672315519283528" calcext:value-type="float">
            <text:p>6.72315519283528E-0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6" office:value-type="float" office:value="10661" calcext:value-type="float">
            <text:p>1066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0.0584" calcext:value-type="float">
            <text:p>0.0584</text:p>
          </table:table-cell>
          <table:table-cell table:style-name="ce26" office:value-type="float" office:value="0.000014" calcext:value-type="float">
            <text:p>1.4E-05</text:p>
          </table:table-cell>
          <table:table-cell table:style-name="ce6" table:formula="of:=-[.D11]*360*[.A11]" office:value-type="float" office:value="-53.73144" calcext:value-type="float">
            <text:p>-53.731</text:p>
          </table:table-cell>
          <table:table-cell table:style-name="ce10" table:formula="of:=[.C11]/[.B11]" office:value-type="float" office:value="0.0417142857142857" calcext:value-type="float">
            <text:p>4.171E-02</text:p>
          </table:table-cell>
          <table:table-cell table:style-name="ce6" table:formula="of:=1/((1+(2*PI()*[.A11]*tauc)^2)^(1/2))" office:value-type="float" office:value="0.0316128077917151" calcext:value-type="float">
            <text:p>0.032</text:p>
          </table:table-cell>
          <table:table-cell table:style-name="ce14" table:formula="of:=([.F11]-[.G11])^2" office:value-type="float" office:value="0.000102039856220181" calcext:value-type="float">
            <text:p>0.00010203985622</text:p>
          </table:table-cell>
          <table:table-cell table:style-name="ce4"/>
          <table:table-cell table:style-name="ce3" table:number-columns-repeated="3"/>
          <table:table-cell table:style-name="ce54"/>
          <table:table-cell table:style-name="ce3" table:number-columns-repeated="240"/>
          <table:table-cell table:number-columns-repeated="771"/>
        </table:table-row>
        <table:table-row table:style-name="ro1">
          <table:table-cell table:style-name="ce3">
            <draw:frame table:end-cell-address="LP.H34" table:end-x="0.2563in" table:end-y="0.015in" draw:z-index="0" draw:style-name="gr4" svg:width="6.6429in" svg:height="3.8354in" svg:x="0in" svg:y="0.0906in">
              <draw:object draw:notify-on-update-of-ranges="LP.A2:LP.A11 LP.F2:LP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LP.O34" table:end-x="0.6516in" table:end-y="0.065in" draw:z-index="1" draw:style-name="gr4" svg:width="6.8295in" svg:height="3.9339in" svg:x="0.3402in" svg:y="0.0421in">
              <draw:object draw:notify-on-update-of-ranges="LP.A2:LP.A11 LP.E2:LP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1" table:number-rows-repeated="6551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number-columns-repeated="8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2">
        <table:table-column table:style-name="co10" table:default-cell-style-name="Default"/>
        <table:table-column table:style-name="co10" table:default-cell-style-name="ce6"/>
        <table:table-column table:style-name="co10" table:number-columns-repeated="5" table:default-cell-style-name="Default"/>
        <table:table-row table:style-name="ro1">
          <table:table-cell table:formula="of:=10^(1+(ROW([.A1])-1)/10)" office:value-type="float" office:value="10" calcext:value-type="float">
            <text:p>10</text:p>
          </table:table-cell>
          <table:table-cell table:formula="of:=showTheoreticalPlot*1/((1+(2*PI()*[.A1]*tauc)^2)^(1/2))" office:value-type="float" office:value="0.99956053187881" calcext:value-type="float">
            <text:p>1.000</text:p>
          </table:table-cell>
          <table:table-cell table:formula="of:=(360/(2*PI()))*ATAN(-2*[.A1]*tauc)" office:value-type="float" office:value="-0.540856093107417" calcext:value-type="float">
            <text:p>-0.540856093107417</text:p>
          </table:table-cell>
          <table:table-cell table:formula="of:=[$LP.A2]" office:value-type="float" office:value="10.6724" calcext:value-type="float">
            <text:p>10.6724</text:p>
          </table:table-cell>
          <table:table-cell table:style-name="ce6" table:formula="of:=showexpplot*[$LP.G2]" office:value-type="float" office:value="0.999499491129264" calcext:value-type="float">
            <text:p>0.999</text:p>
          </table:table-cell>
          <table:table-cell table:number-columns-repeated="2"/>
        </table:table-row>
        <table:table-row table:style-name="ro1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1/((1+(2*PI()*[.A2]*tauc)^2)^(1/2))" office:value-type="float" office:value="0.999303758360532" calcext:value-type="float">
            <text:p>0.999</text:p>
          </table:table-cell>
          <table:table-cell table:formula="of:=(360/(2*PI()))*ATAN(-2*[.A2]*tauc)" office:value-type="float" office:value="-0.680885651121353" calcext:value-type="float">
            <text:p>-0.680885651121353</text:p>
          </table:table-cell>
          <table:table-cell table:formula="of:=[$LP.A3]" office:value-type="float" office:value="35.5366" calcext:value-type="float">
            <text:p>35.5366</text:p>
          </table:table-cell>
          <table:table-cell table:style-name="ce6" table:formula="of:=showexpplot*[$LP.G3]" office:value-type="float" office:value="0.994492354195731" calcext:value-type="float">
            <text:p>0.994</text:p>
          </table:table-cell>
          <table:table-cell table:number-columns-repeated="2"/>
        </table:table-row>
        <table:table-row table:style-name="ro1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1/((1+(2*PI()*[.A3]*tauc)^2)^(1/2))" office:value-type="float" office:value="0.998897204795275" calcext:value-type="float">
            <text:p>0.999</text:p>
          </table:table-cell>
          <table:table-cell table:formula="of:=(360/(2*PI()))*ATAN(-2*[.A3]*tauc)" office:value-type="float" office:value="-0.857160649439884" calcext:value-type="float">
            <text:p>-0.857160649439884</text:p>
          </table:table-cell>
          <table:table-cell table:formula="of:=[$LP.A4]" office:value-type="float" office:value="71.1238" calcext:value-type="float">
            <text:p>71.1238</text:p>
          </table:table-cell>
          <table:table-cell table:style-name="ce6" table:formula="of:=showexpplot*[$LP.G4]" office:value-type="float" office:value="0.978470231849316" calcext:value-type="float">
            <text:p>0.978</text:p>
          </table:table-cell>
          <table:table-cell/>
          <table:table-cell table:style-name="ce25"/>
        </table:table-row>
        <table:table-row table:style-name="ro1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1/((1+(2*PI()*[.A4]*tauc)^2)^(1/2))" office:value-type="float" office:value="0.998253876005683" calcext:value-type="float">
            <text:p>0.998</text:p>
          </table:table-cell>
          <table:table-cell table:formula="of:=(360/(2*PI()))*ATAN(-2*[.A4]*tauc)" office:value-type="float" office:value="-1.07905424284116" calcext:value-type="float">
            <text:p>-1.07905424284116</text:p>
          </table:table-cell>
          <table:table-cell table:formula="of:=[$LP.A5]" office:value-type="float" office:value="106.61" calcext:value-type="float">
            <text:p>106.61</text:p>
          </table:table-cell>
          <table:table-cell table:style-name="ce6" table:formula="of:=showexpplot*[$LP.G5]" office:value-type="float" office:value="0.953478591300837" calcext:value-type="float">
            <text:p>0.953</text:p>
          </table:table-cell>
          <table:table-cell/>
          <table:table-cell table:style-name="ce25"/>
        </table:table-row>
        <table:table-row table:style-name="ro1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1/((1+(2*PI()*[.A5]*tauc)^2)^(1/2))" office:value-type="float" office:value="0.99723680983923" calcext:value-type="float">
            <text:p>0.997</text:p>
          </table:table-cell>
          <table:table-cell table:formula="of:=(360/(2*PI()))*ATAN(-2*[.A5]*tauc)" office:value-type="float" office:value="-1.35835488767909" calcext:value-type="float">
            <text:p>-1.35835488767909</text:p>
          </table:table-cell>
          <table:table-cell table:formula="of:=[$LP.A6]" office:value-type="float" office:value="355.114" calcext:value-type="float">
            <text:p>355.114</text:p>
          </table:table-cell>
          <table:table-cell table:style-name="ce6" table:formula="of:=showexpplot*[$LP.G6]" office:value-type="float" office:value="0.688571666691268" calcext:value-type="float">
            <text:p>0.689</text:p>
          </table:table-cell>
          <table:table-cell table:number-columns-repeated="2"/>
        </table:table-row>
        <table:table-row table:style-name="ro1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1/((1+(2*PI()*[.A6]*tauc)^2)^(1/2))" office:value-type="float" office:value="0.995631217184144" calcext:value-type="float">
            <text:p>0.996</text:p>
          </table:table-cell>
          <table:table-cell table:formula="of:=(360/(2*PI()))*ATAN(-2*[.A6]*tauc)" office:value-type="float" office:value="-1.7098801528809" calcext:value-type="float">
            <text:p>-1.7098801528809</text:p>
          </table:table-cell>
          <table:table-cell table:formula="of:=[$LP.A7]" office:value-type="float" office:value="711.744" calcext:value-type="float">
            <text:p>711.744</text:p>
          </table:table-cell>
          <table:table-cell table:style-name="ce6" table:formula="of:=showexpplot*[$LP.G7]" office:value-type="float" office:value="0.42813900578272" calcext:value-type="float">
            <text:p>0.428</text:p>
          </table:table-cell>
          <table:table-cell table:number-columns-repeated="2"/>
        </table:table-row>
        <table:table-row table:style-name="ro1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1/((1+(2*PI()*[.A7]*tauc)^2)^(1/2))" office:value-type="float" office:value="0.993102334308763" calcext:value-type="float">
            <text:p>0.993</text:p>
          </table:table-cell>
          <table:table-cell table:formula="of:=(360/(2*PI()))*ATAN(-2*[.A7]*tauc)" office:value-type="float" office:value="-2.1522379866281" calcext:value-type="float">
            <text:p>-2.1522379866281</text:p>
          </table:table-cell>
          <table:table-cell table:formula="of:=[$LP.A8]" office:value-type="float" office:value="1066.1" calcext:value-type="float">
            <text:p>1066.1</text:p>
          </table:table-cell>
          <table:table-cell table:style-name="ce6" table:formula="of:=showexpplot*[$LP.G8]" office:value-type="float" office:value="0.301561958987733" calcext:value-type="float">
            <text:p>0.302</text:p>
          </table:table-cell>
          <table:table-cell table:number-columns-repeated="2"/>
        </table:table-row>
        <table:table-row table:style-name="ro1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1/((1+(2*PI()*[.A8]*tauc)^2)^(1/2))" office:value-type="float" office:value="0.989133501485774" calcext:value-type="float">
            <text:p>0.989</text:p>
          </table:table-cell>
          <table:table-cell table:formula="of:=(360/(2*PI()))*ATAN(-2*[.A8]*tauc)" office:value-type="float" office:value="-2.70876228708068" calcext:value-type="float">
            <text:p>-2.70876228708068</text:p>
          </table:table-cell>
          <table:table-cell table:formula="of:=[$LP.A9]" office:value-type="float" office:value="3553.66" calcext:value-type="float">
            <text:p>3553.66</text:p>
          </table:table-cell>
          <table:table-cell table:style-name="ce6" table:formula="of:=showexpplot*[$LP.G9]" office:value-type="float" office:value="0.094461742661761" calcext:value-type="float">
            <text:p>0.094</text:p>
          </table:table-cell>
          <table:table-cell table:number-columns-repeated="2"/>
        </table:table-row>
        <table:table-row table:style-name="ro1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1/((1+(2*PI()*[.A9]*tauc)^2)^(1/2))" office:value-type="float" office:value="0.98293964966865" calcext:value-type="float">
            <text:p>0.983</text:p>
          </table:table-cell>
          <table:table-cell table:formula="of:=(360/(2*PI()))*ATAN(-2*[.A9]*tauc)" office:value-type="float" office:value="-3.40864549170416" calcext:value-type="float">
            <text:p>-3.40864549170416</text:p>
          </table:table-cell>
          <table:table-cell table:formula="of:=[$LP.A10]" office:value-type="float" office:value="7112.38" calcext:value-type="float">
            <text:p>7112.38</text:p>
          </table:table-cell>
          <table:table-cell table:style-name="ce6" table:formula="of:=showexpplot*[$LP.G10]" office:value-type="float" office:value="0.0473560706980567" calcext:value-type="float">
            <text:p>0.047</text:p>
          </table:table-cell>
          <table:table-cell table:number-columns-repeated="2"/>
        </table:table-row>
        <table:table-row table:style-name="ro1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1/((1+(2*PI()*[.A10]*tauc)^2)^(1/2))" office:value-type="float" office:value="0.973357043502938" calcext:value-type="float">
            <text:p>0.973</text:p>
          </table:table-cell>
          <table:table-cell table:formula="of:=(360/(2*PI()))*ATAN(-2*[.A10]*tauc)" office:value-type="float" office:value="-4.28827507405588" calcext:value-type="float">
            <text:p>-4.28827507405588</text:p>
          </table:table-cell>
          <table:table-cell table:formula="of:=[$LP.A11]" office:value-type="float" office:value="10661" calcext:value-type="float">
            <text:p>10661</text:p>
          </table:table-cell>
          <table:table-cell table:style-name="ce6" table:formula="of:=showexpplot*[$LP.G11]" office:value-type="float" office:value="0.0316128077917151" calcext:value-type="float">
            <text:p>0.032</text:p>
          </table:table-cell>
          <table:table-cell table:number-columns-repeated="2"/>
        </table:table-row>
        <table:table-row table:style-name="ro1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1/((1+(2*PI()*[.A11]*tauc)^2)^(1/2))" office:value-type="float" office:value="0.958727561871134" calcext:value-type="float">
            <text:p>0.959</text:p>
          </table:table-cell>
          <table:table-cell table:formula="of:=(360/(2*PI()))*ATAN(-2*[.A11]*tauc)" office:value-type="float" office:value="-5.3927405917774" calcext:value-type="float">
            <text:p>-5.3927405917774</text:p>
          </table:table-cell>
          <table:table-cell table:number-columns-repeated="4"/>
        </table:table-row>
        <table:table-row table:style-name="ro1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1/((1+(2*PI()*[.A12]*tauc)^2)^(1/2))" office:value-type="float" office:value="0.936834891262432" calcext:value-type="float">
            <text:p>0.937</text:p>
          </table:table-cell>
          <table:table-cell table:formula="of:=(360/(2*PI()))*ATAN(-2*[.A12]*tauc)" office:value-type="float" office:value="-6.77738939825658" calcext:value-type="float">
            <text:p>-6.77738939825658</text:p>
          </table:table-cell>
          <table:table-cell table:number-columns-repeated="4"/>
        </table:table-row>
        <table:table-row table:style-name="ro1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1/((1+(2*PI()*[.A13]*tauc)^2)^(1/2))" office:value-type="float" office:value="0.905014648930561" calcext:value-type="float">
            <text:p>0.905</text:p>
          </table:table-cell>
          <table:table-cell table:formula="of:=(360/(2*PI()))*ATAN(-2*[.A13]*tauc)" office:value-type="float" office:value="-8.50913024834202" calcext:value-type="float">
            <text:p>-8.50913024834202</text:p>
          </table:table-cell>
          <table:table-cell table:number-columns-repeated="4"/>
        </table:table-row>
        <table:table-row table:style-name="ro1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1/((1+(2*PI()*[.A14]*tauc)^2)^(1/2))" office:value-type="float" office:value="0.860617826723039" calcext:value-type="float">
            <text:p>0.861</text:p>
          </table:table-cell>
          <table:table-cell table:formula="of:=(360/(2*PI()))*ATAN(-2*[.A14]*tauc)" office:value-type="float" office:value="-10.666848284159" calcext:value-type="float">
            <text:p>-10.666848284159</text:p>
          </table:table-cell>
          <table:table-cell table:number-columns-repeated="4"/>
        </table:table-row>
        <table:table-row table:style-name="ro1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1/((1+(2*PI()*[.A15]*tauc)^2)^(1/2))" office:value-type="float" office:value="0.801943167961973" calcext:value-type="float">
            <text:p>0.802</text:p>
          </table:table-cell>
          <table:table-cell table:formula="of:=(360/(2*PI()))*ATAN(-2*[.A15]*tauc)" office:value-type="float" office:value="-13.3397195982671" calcext:value-type="float">
            <text:p>-13.3397195982671</text:p>
          </table:table-cell>
          <table:table-cell table:number-columns-repeated="4"/>
        </table:table-row>
        <table:table-row table:style-name="ro1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1/((1+(2*PI()*[.A16]*tauc)^2)^(1/2))" office:value-type="float" office:value="0.729418860933859" calcext:value-type="float">
            <text:p>0.729</text:p>
          </table:table-cell>
          <table:table-cell table:formula="of:=(360/(2*PI()))*ATAN(-2*[.A16]*tauc)" office:value-type="float" office:value="-16.6213644525217" calcext:value-type="float">
            <text:p>-16.6213644525217</text:p>
          </table:table-cell>
          <table:table-cell table:number-columns-repeated="4"/>
        </table:table-row>
        <table:table-row table:style-name="ro1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1/((1+(2*PI()*[.A17]*tauc)^2)^(1/2))" office:value-type="float" office:value="0.646313861351705" calcext:value-type="float">
            <text:p>0.646</text:p>
          </table:table-cell>
          <table:table-cell table:formula="of:=(360/(2*PI()))*ATAN(-2*[.A17]*tauc)" office:value-type="float" office:value="-20.5968813326681" calcext:value-type="float">
            <text:p>-20.5968813326681</text:p>
          </table:table-cell>
          <table:table-cell table:number-columns-repeated="4"/>
        </table:table-row>
        <table:table-row table:style-name="ro1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1/((1+(2*PI()*[.A18]*tauc)^2)^(1/2))" office:value-type="float" office:value="0.558211287318659" calcext:value-type="float">
            <text:p>0.558</text:p>
          </table:table-cell>
          <table:table-cell table:formula="of:=(360/(2*PI()))*ATAN(-2*[.A18]*tauc)" office:value-type="float" office:value="-25.3198024985929" calcext:value-type="float">
            <text:p>-25.3198024985929</text:p>
          </table:table-cell>
          <table:table-cell table:number-columns-repeated="4"/>
        </table:table-row>
        <table:table-row table:style-name="ro1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1/((1+(2*PI()*[.A19]*tauc)^2)^(1/2))" office:value-type="float" office:value="0.471330361347668" calcext:value-type="float">
            <text:p>0.471</text:p>
          </table:table-cell>
          <table:table-cell table:formula="of:=(360/(2*PI()))*ATAN(-2*[.A19]*tauc)" office:value-type="float" office:value="-30.7790316845546" calcext:value-type="float">
            <text:p>-30.7790316845546</text:p>
          </table:table-cell>
          <table:table-cell table:number-columns-repeated="4"/>
        </table:table-row>
        <table:table-row table:style-name="ro1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1/((1+(2*PI()*[.A20]*tauc)^2)^(1/2))" office:value-type="float" office:value="0.390751105078909" calcext:value-type="float">
            <text:p>0.391</text:p>
          </table:table-cell>
          <table:table-cell table:formula="of:=(360/(2*PI()))*ATAN(-2*[.A20]*tauc)" office:value-type="float" office:value="-36.8642447864479" calcext:value-type="float">
            <text:p>-36.8642447864479</text:p>
          </table:table-cell>
          <table:table-cell table:number-columns-repeated="4"/>
        </table:table-row>
        <table:table-row table:style-name="ro1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1/((1+(2*PI()*[.A21]*tauc)^2)^(1/2))" office:value-type="float" office:value="0.319517196893494" calcext:value-type="float">
            <text:p>0.320</text:p>
          </table:table-cell>
          <table:table-cell table:formula="of:=(360/(2*PI()))*ATAN(-2*[.A21]*tauc)" office:value-type="float" office:value="-43.3499606044221" calcext:value-type="float">
            <text:p>-43.3499606044221</text:p>
          </table:table-cell>
          <table:table-cell table:number-columns-repeated="4"/>
        </table:table-row>
        <table:table-row table:style-name="ro1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1/((1+(2*PI()*[.A22]*tauc)^2)^(1/2))" office:value-type="float" office:value="0.258722133517192" calcext:value-type="float">
            <text:p>0.259</text:p>
          </table:table-cell>
          <table:table-cell table:formula="of:=(360/(2*PI()))*ATAN(-2*[.A22]*tauc)" office:value-type="float" office:value="-49.9210861114049" calcext:value-type="float">
            <text:p>-49.9210861114049</text:p>
          </table:table-cell>
          <table:table-cell table:number-columns-repeated="4"/>
        </table:table-row>
        <table:table-row table:style-name="ro1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1/((1+(2*PI()*[.A23]*tauc)^2)^(1/2))" office:value-type="float" office:value="0.208096638195081" calcext:value-type="float">
            <text:p>0.208</text:p>
          </table:table-cell>
          <table:table-cell table:formula="of:=(360/(2*PI()))*ATAN(-2*[.A23]*tauc)" office:value-type="float" office:value="-56.2417466804171" calcext:value-type="float">
            <text:p>-56.2417466804171</text:p>
          </table:table-cell>
          <table:table-cell table:number-columns-repeated="4"/>
        </table:table-row>
        <table:table-row table:style-name="ro1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1/((1+(2*PI()*[.A24]*tauc)^2)^(1/2))" office:value-type="float" office:value="0.166633894446593" calcext:value-type="float">
            <text:p>0.167</text:p>
          </table:table-cell>
          <table:table-cell table:formula="of:=(360/(2*PI()))*ATAN(-2*[.A24]*tauc)" office:value-type="float" office:value="-62.0353325589008" calcext:value-type="float">
            <text:p>-62.0353325589008</text:p>
          </table:table-cell>
          <table:table-cell table:number-columns-repeated="4"/>
        </table:table-row>
        <table:table-row table:style-name="ro1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1/((1+(2*PI()*[.A25]*tauc)^2)^(1/2))" office:value-type="float" office:value="0.133045431014975" calcext:value-type="float">
            <text:p>0.133</text:p>
          </table:table-cell>
          <table:table-cell table:formula="of:=(360/(2*PI()))*ATAN(-2*[.A25]*tauc)" office:value-type="float" office:value="-67.1336944151701" calcext:value-type="float">
            <text:p>-67.1336944151701</text:p>
          </table:table-cell>
          <table:table-cell table:number-columns-repeated="4"/>
        </table:table-row>
        <table:table-row table:style-name="ro1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1/((1+(2*PI()*[.A26]*tauc)^2)^(1/2))" office:value-type="float" office:value="0.106028623441958" calcext:value-type="float">
            <text:p>0.106</text:p>
          </table:table-cell>
          <table:table-cell table:formula="of:=(360/(2*PI()))*ATAN(-2*[.A26]*tauc)" office:value-type="float" office:value="-71.4798181397936" calcext:value-type="float">
            <text:p>-71.4798181397936</text:p>
          </table:table-cell>
          <table:table-cell table:number-columns-repeated="4"/>
        </table:table-row>
        <table:table-row table:style-name="ro1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1/((1+(2*PI()*[.A27]*tauc)^2)^(1/2))" office:value-type="float" office:value="0.0843967840673911" calcext:value-type="float">
            <text:p>0.084</text:p>
          </table:table-cell>
          <table:table-cell table:formula="of:=(360/(2*PI()))*ATAN(-2*[.A27]*tauc)" office:value-type="float" office:value="-75.0994522092533" calcext:value-type="float">
            <text:p>-75.0994522092533</text:p>
          </table:table-cell>
          <table:table-cell table:number-columns-repeated="4"/>
        </table:table-row>
        <table:table-row table:style-name="ro1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1/((1+(2*PI()*[.A28]*tauc)^2)^(1/2))" office:value-type="float" office:value="0.067127032401836" calcext:value-type="float">
            <text:p>0.067</text:p>
          </table:table-cell>
          <table:table-cell table:formula="of:=(360/(2*PI()))*ATAN(-2*[.A28]*tauc)" office:value-type="float" office:value="-78.0654713543349" calcext:value-type="float">
            <text:p>-78.0654713543349</text:p>
          </table:table-cell>
          <table:table-cell table:number-columns-repeated="4"/>
        </table:table-row>
        <table:table-row table:style-name="ro1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1/((1+(2*PI()*[.A29]*tauc)^2)^(1/2))" office:value-type="float" office:value="0.0533652867239283" calcext:value-type="float">
            <text:p>0.053</text:p>
          </table:table-cell>
          <table:table-cell table:formula="of:=(360/(2*PI()))*ATAN(-2*[.A29]*tauc)" office:value-type="float" office:value="-80.4694254562275" calcext:value-type="float">
            <text:p>-80.4694254562275</text:p>
          </table:table-cell>
          <table:table-cell table:number-columns-repeated="4"/>
        </table:table-row>
        <table:table-row table:style-name="ro1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1/((1+(2*PI()*[.A30]*tauc)^2)^(1/2))" office:value-type="float" office:value="0.0424118468494681" calcext:value-type="float">
            <text:p>0.042</text:p>
          </table:table-cell>
          <table:table-cell table:formula="of:=(360/(2*PI()))*ATAN(-2*[.A30]*tauc)" office:value-type="float" office:value="-82.4038136229935" calcext:value-type="float">
            <text:p>-82.4038136229935</text:p>
          </table:table-cell>
          <table:table-cell table:number-columns-repeated="4"/>
        </table:table-row>
        <table:table-row table:style-name="ro1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1/((1+(2*PI()*[.A31]*tauc)^2)^(1/2))" office:value-type="float" office:value="0.0337001147168274" calcext:value-type="float">
            <text:p>0.034</text:p>
          </table:table-cell>
          <table:table-cell table:formula="of:=(360/(2*PI()))*ATAN(-2*[.A31]*tauc)" office:value-type="float" office:value="-83.9530832984704" calcext:value-type="float">
            <text:p>-83.9530832984704</text:p>
          </table:table-cell>
          <table:table-cell table:number-columns-repeated="4"/>
        </table:table-row>
        <table:table-row table:style-name="ro1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1/((1+(2*PI()*[.A32]*tauc)^2)^(1/2))" office:value-type="float" office:value="0.0267745641108523" calcext:value-type="float">
            <text:p>0.027</text:p>
          </table:table-cell>
          <table:table-cell table:formula="of:=(360/(2*PI()))*ATAN(-2*[.A32]*tauc)" office:value-type="float" office:value="-85.1901804784613" calcext:value-type="float">
            <text:p>-85.1901804784613</text:p>
          </table:table-cell>
          <table:table-cell table:number-columns-repeated="4"/>
        </table:table-row>
        <table:table-row table:style-name="ro1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1/((1+(2*PI()*[.A33]*tauc)^2)^(1/2))" office:value-type="float" office:value="0.0212706060894585" calcext:value-type="float">
            <text:p>0.021</text:p>
          </table:table-cell>
          <table:table-cell table:formula="of:=(360/(2*PI()))*ATAN(-2*[.A33]*tauc)" office:value-type="float" office:value="-86.176112008424" calcext:value-type="float">
            <text:p>-86.176112008424</text:p>
          </table:table-cell>
          <table:table-cell table:number-columns-repeated="4"/>
        </table:table-row>
        <table:table-row table:style-name="ro1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1/((1+(2*PI()*[.A34]*tauc)^2)^(1/2))" office:value-type="float" office:value="0.0168972537056844" calcext:value-type="float">
            <text:p>0.017</text:p>
          </table:table-cell>
          <table:table-cell table:formula="of:=(360/(2*PI()))*ATAN(-2*[.A34]*tauc)" office:value-type="float" office:value="-86.960913367261" calcext:value-type="float">
            <text:p>-86.960913367261</text:p>
          </table:table-cell>
          <table:table-cell table:number-columns-repeated="4"/>
        </table:table-row>
        <table:table-row table:style-name="ro1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1/((1+(2*PI()*[.A35]*tauc)^2)^(1/2))" office:value-type="float" office:value="0.0134226728865817" calcext:value-type="float">
            <text:p>0.013</text:p>
          </table:table-cell>
          <table:table-cell table:formula="of:=(360/(2*PI()))*ATAN(-2*[.A35]*tauc)" office:value-type="float" office:value="-87.5851321434507" calcext:value-type="float">
            <text:p>-87.5851321434507</text:p>
          </table:table-cell>
          <table:table-cell table:number-columns-repeated="4"/>
        </table:table-row>
        <table:table-row table:style-name="ro1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1/((1+(2*PI()*[.A36]*tauc)^2)^(1/2))" office:value-type="float" office:value="0.0106623625339836" calcext:value-type="float">
            <text:p>0.011</text:p>
          </table:table-cell>
          <table:table-cell table:formula="of:=(360/(2*PI()))*ATAN(-2*[.A36]*tauc)" office:value-type="float" office:value="-88.08138309253" calcext:value-type="float">
            <text:p>-88.08138309253</text:p>
          </table:table-cell>
          <table:table-cell table:number-columns-repeated="4"/>
        </table:table-row>
        <table:table-row table:style-name="ro1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1/((1+(2*PI()*[.A37]*tauc)^2)^(1/2))" office:value-type="float" office:value="0.00846959328225626" calcext:value-type="float">
            <text:p>0.008</text:p>
          </table:table-cell>
          <table:table-cell table:formula="of:=(360/(2*PI()))*ATAN(-2*[.A37]*tauc)" office:value-type="float" office:value="-88.4757781933384" calcext:value-type="float">
            <text:p>-88.4757781933384</text:p>
          </table:table-cell>
          <table:table-cell table:number-columns-repeated="4"/>
        </table:table-row>
        <table:table-row table:style-name="ro1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1/((1+(2*PI()*[.A38]*tauc)^2)^(1/2))" office:value-type="float" office:value="0.00672772613255973" calcext:value-type="float">
            <text:p>0.007</text:p>
          </table:table-cell>
          <table:table-cell table:formula="of:=(360/(2*PI()))*ATAN(-2*[.A38]*tauc)" office:value-type="float" office:value="-88.7891621780043" calcext:value-type="float">
            <text:p>-88.7891621780043</text:p>
          </table:table-cell>
          <table:table-cell table:number-columns-repeated="4"/>
        </table:table-row>
        <table:table-row table:style-name="ro1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1/((1+(2*PI()*[.A39]*tauc)^2)^(1/2))" office:value-type="float" office:value="0.00534406745567149" calcext:value-type="float">
            <text:p>0.005</text:p>
          </table:table-cell>
          <table:table-cell table:formula="of:=(360/(2*PI()))*ATAN(-2*[.A39]*tauc)" office:value-type="float" office:value="-89.0381444891821" calcext:value-type="float">
            <text:p>-89.0381444891821</text:p>
          </table:table-cell>
          <table:table-cell table:number-columns-repeated="4"/>
        </table:table-row>
        <table:table-row table:style-name="ro1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1/((1+(2*PI()*[.A40]*tauc)^2)^(1/2))" office:value-type="float" office:value="0.00424496603830143" calcext:value-type="float">
            <text:p>0.004</text:p>
          </table:table-cell>
          <table:table-cell table:formula="of:=(360/(2*PI()))*ATAN(-2*[.A40]*tauc)" office:value-type="float" office:value="-89.2359445224583" calcext:value-type="float">
            <text:p>-89.2359445224583</text:p>
          </table:table-cell>
          <table:table-cell table:number-columns-repeated="4"/>
        </table:table-row>
        <table:table-row table:style-name="ro1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1/((1+(2*PI()*[.A41]*tauc)^2)^(1/2))" office:value-type="float" office:value="0.00337190759136667" calcext:value-type="float">
            <text:p>0.003</text:p>
          </table:table-cell>
          <table:table-cell table:formula="of:=(360/(2*PI()))*ATAN(-2*[.A41]*tauc)" office:value-type="float" office:value="-89.3930758847078" calcext:value-type="float">
            <text:p>-89.3930758847078</text:p>
          </table:table-cell>
          <table:table-cell table:number-columns-repeated="4"/>
        </table:table-row>
      </table:table>
      <table:named-expressions>
        <table:named-range table:name="Amplitude" table:base-cell-address="$LP.$I$6" table:cell-range-address="$LP.$I$6"/>
        <table:named-range table:name="showexpplot" table:base-cell-address="$LP.$N$8" table:cell-range-address="$LP.$N$8"/>
        <table:named-range table:name="showTheoreticalPlot" table:base-cell-address="$LP.$J$8" table:cell-range-address="$LP.$J$8"/>
        <table:named-range table:name="SqrStdDevSD" table:base-cell-address="$LP.$K$4" table:cell-range-address="$LP.$I$8"/>
        <table:named-range table:name="tauc" table:base-cell-address="$LP.$I$2" table:cell-range-address="$LP.$I$2"/>
        <table:named-range table:name="taul" table:base-cell-address="$LP.$I$4" table:cell-range-address="$LP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Sans" svg:font-family="San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4">
      <number:scientific-number number:decimal-places="3" number:min-decimal-places="3" number:min-integer-digits="1" number:min-exponent-digits="3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5:40:45.2766761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07T15:41:23.617470636</dc:date>
    <meta:creation-date>2012-03-20T21:56:52Z</meta:creation-date>
    <meta:generator>LibreOffice/7.1.1.2$Linux_X86_64 LibreOffice_project/fe0b08f4af1bacafe4c7ecc87ce55bb426164676</meta:generator>
    <meta:editing-duration>PT5H19M21S</meta:editing-duration>
    <meta:editing-cycles>24</meta:editing-cycles>
    <meta:document-statistic meta:table-count="2" meta:cell-count="24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2000000000A0000000ACD9DC6D8406B7514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803cm" svg:y="0.33cm" chart:style-name="ch2">
          <text:p>Low Pass Filter Circuit Response Function Av</text:p>
        </chart:title>
        <chart:plot-area chart:style-name="ch3" table:cell-range-address="LP.A2:LP.A11 LP.F2:LP.F11 plotdata.E1:plotdata.E10 plotdata.B1:plotdata.B31" svg:x="1.348cm" svg:y="1.303cm" svg:width="15.189cm" svg:height="7.265cm">
          <chart:coordinate-region svg:x="2.26cm" svg:y="1.503cm" svg:width="13.72cm" svg:height="6.418cm"/>
          <chart:axis chart:dimension="x" chart:name="primary-x" chart:style-name="ch4">
            <chart:title svg:x="8.554cm" svg:y="8.762cm" chart:style-name="ch5">
              <text:p>f [hz]</text:p>
            </chart:title>
          </chart:axis>
          <chart:axis chart:dimension="y" chart:name="primary-y" chart:style-name="ch6">
            <chart:title svg:x="0.451cm" svg:y="5.64cm" chart:style-name="ch7">
              <text:p>R=V2/V1</text:p>
            </chart:title>
            <chart:grid chart:style-name="ch8" chart:class="major"/>
          </chart:axis>
          <chart:series chart:style-name="ch9" chart:values-cell-range-address="LP.F2:LP.F11" chart:class="chart:scatter">
            <chart:domain table:cell-range-address="LP.A2:L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724">
                <text:p>10.6724</text:p>
                <draw:g>
                  <svg:desc>LP.A2:LP.A11</svg:desc>
                </draw:g>
              </table:table-cell>
              <table:table-cell office:value-type="float" office:value="1">
                <text:p>1</text:p>
                <draw:g>
                  <svg:desc>LP.F2:LP.F11</svg:desc>
                </draw:g>
              </table:table-cell>
              <table:table-cell office:value-type="float" office:value="10.6724">
                <text:p>10.6724</text:p>
                <draw:g>
                  <svg:desc>plotdata.D1:plotdata.D10</svg:desc>
                </draw:g>
              </table:table-cell>
              <table:table-cell office:value-type="float" office:value="0.999499491129264">
                <text:p>0.999499491129264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99956053187881">
                <text:p>0.99956053187881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1">
                <text:p>1</text:p>
              </table:table-cell>
              <table:table-cell office:value-type="float" office:value="35.5366">
                <text:p>35.5366</text:p>
              </table:table-cell>
              <table:table-cell office:value-type="float" office:value="0.994492354195731">
                <text:p>0.994492354195731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999303758360532">
                <text:p>0.999303758360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0.96875">
                <text:p>0.96875</text:p>
              </table:table-cell>
              <table:table-cell office:value-type="float" office:value="71.1238">
                <text:p>71.1238</text:p>
              </table:table-cell>
              <table:table-cell office:value-type="float" office:value="0.978470231849316">
                <text:p>0.978470231849316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998897204795275">
                <text:p>0.9988972047952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0.950819672131147">
                <text:p>0.950819672131147</text:p>
              </table:table-cell>
              <table:table-cell office:value-type="float" office:value="106.61">
                <text:p>106.61</text:p>
              </table:table-cell>
              <table:table-cell office:value-type="float" office:value="0.953478591300837">
                <text:p>0.953478591300837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998253876005683">
                <text:p>0.9982538760056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355.114">
                <text:p>355.114</text:p>
              </table:table-cell>
              <table:table-cell office:value-type="float" office:value="0.688571666691268">
                <text:p>0.688571666691268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99723680983923">
                <text:p>0.997236809839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0.426315789473684">
                <text:p>0.426315789473684</text:p>
              </table:table-cell>
              <table:table-cell office:value-type="float" office:value="711.744">
                <text:p>711.744</text:p>
              </table:table-cell>
              <table:table-cell office:value-type="float" office:value="0.42813900578272">
                <text:p>0.4281390057827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995631217184144">
                <text:p>0.9956312171841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0.302702702702703">
                <text:p>0.302702702702703</text:p>
              </table:table-cell>
              <table:table-cell office:value-type="float" office:value="1066.1">
                <text:p>1066.1</text:p>
              </table:table-cell>
              <table:table-cell office:value-type="float" office:value="0.301561958987733">
                <text:p>0.301561958987733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993102334308763">
                <text:p>0.993102334308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3.66">
                <text:p>3553.66</text:p>
              </table:table-cell>
              <table:table-cell office:value-type="float" office:value="0.0986111111111111">
                <text:p>0.0986111111111111</text:p>
              </table:table-cell>
              <table:table-cell office:value-type="float" office:value="3553.66">
                <text:p>3553.66</text:p>
              </table:table-cell>
              <table:table-cell office:value-type="float" office:value="0.094461742661761">
                <text:p>0.094461742661761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989133501485774">
                <text:p>0.9891335014857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7112.38">
                <text:p>7112.38</text:p>
              </table:table-cell>
              <table:table-cell office:value-type="float" office:value="0.0473560706980567">
                <text:p>0.0473560706980567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98293964966865">
                <text:p>0.982939649668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61">
                <text:p>10661</text:p>
              </table:table-cell>
              <table:table-cell office:value-type="float" office:value="0.0417142857142857">
                <text:p>0.0417142857142857</text:p>
              </table:table-cell>
              <table:table-cell office:value-type="float" office:value="10661">
                <text:p>10661</text:p>
              </table:table-cell>
              <table:table-cell office:value-type="float" office:value="0.0316128077917151">
                <text:p>0.0316128077917151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973357043502938">
                <text:p>0.9733570435029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958727561871134">
                <text:p>0.958727561871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936834891262432">
                <text:p>0.9368348912624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905014648930561">
                <text:p>0.905014648930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860617826723039">
                <text:p>0.860617826723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801943167961973">
                <text:p>0.801943167961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729418860933859">
                <text:p>0.729418860933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646313861351705">
                <text:p>0.646313861351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558211287318659">
                <text:p>0.5582112873186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471330361347668">
                <text:p>0.471330361347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390751105078909">
                <text:p>0.390751105078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319517196893494">
                <text:p>0.3195171968934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258722133517192">
                <text:p>0.258722133517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208096638195081">
                <text:p>0.208096638195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166633894446593">
                <text:p>0.166633894446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133045431014975">
                <text:p>0.133045431014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106028623441958">
                <text:p>0.106028623441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0843967840673911">
                <text:p>0.0843967840673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067127032401836">
                <text:p>0.0671270324018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0533652867239283">
                <text:p>0.0533652867239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0424118468494681">
                <text:p>0.0424118468494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337001147168274">
                <text:p>0.0337001147168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955cm" svg:y="0.335cm" chart:style-name="ch2">
          <text:p>Low Pass Filter Circuit Phase as a function of frequency </text:p>
        </chart:title>
        <chart:plot-area chart:style-name="ch3" table:cell-range-address="LP.A2:LP.A11 LP.E2:LP.E11 plotdata.C1:plotdata.C41" svg:x="1.357cm" svg:y="1.313cm" svg:width="15.645cm" svg:height="7.5cm">
          <chart:coordinate-region svg:x="2.269cm" svg:y="1.512cm" svg:width="14.176cm" svg:height="7.102cm"/>
          <chart:axis chart:dimension="x" chart:name="primary-x" chart:style-name="ch4">
            <chart:title svg:x="8.804cm" svg:y="9.012cm" chart:style-name="ch5">
              <text:p>f[Hz]</text:p>
            </chart:title>
          </chart:axis>
          <chart:axis chart:dimension="y" chart:name="primary-y" chart:style-name="ch6">
            <chart:title svg:x="0.451cm" svg:y="6.324cm" chart:style-name="ch7">
              <text:p>Phase (degrees)</text:p>
            </chart:title>
            <chart:grid chart:style-name="ch8" chart:class="major"/>
          </chart:axis>
          <chart:series chart:style-name="ch9" chart:values-cell-range-address="LP.E2:LP.E11" chart:class="chart:scatter">
            <chart:domain table:cell-range-address="LP.A2:L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724">
                <text:p>10.6724</text:p>
                <draw:g>
                  <svg:desc>LP.A2:LP.A11</svg:desc>
                </draw:g>
              </table:table-cell>
              <table:table-cell office:value-type="float" office:value="3.842064">
                <text:p>3.842064</text:p>
                <draw:g>
                  <svg:desc>LP.E2:L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-0.540856093107417">
                <text:p>-0.540856093107417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-7.6759056">
                <text:p>-7.675905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0.680885651121353">
                <text:p>-0.680885651121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-15.3627408">
                <text:p>-15.3627408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-0.857160649439884">
                <text:p>-0.857160649439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-19.1898">
                <text:p>-19.189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1.07905424284116">
                <text:p>-1.07905424284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-46.0227744">
                <text:p>-46.0227744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1.35835488767909">
                <text:p>-1.35835488767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-58.9324032">
                <text:p>-58.932403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-1.7098801528809">
                <text:p>-1.7098801528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-61.40736">
                <text:p>-61.40736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-2.1522379866281">
                <text:p>-2.15223798662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3.66">
                <text:p>3553.66</text:p>
              </table:table-cell>
              <table:table-cell office:value-type="float" office:value="-71.6417856">
                <text:p>-71.6417856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-2.70876228708068">
                <text:p>-2.708762287080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-58.8905064">
                <text:p>-58.8905064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-3.40864549170416">
                <text:p>-3.408645491704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61">
                <text:p>10661</text:p>
              </table:table-cell>
              <table:table-cell office:value-type="float" office:value="-53.73144">
                <text:p>-53.73144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-4.28827507405588">
                <text:p>-4.288275074055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5.3927405917774">
                <text:p>-5.3927405917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-6.77738939825658">
                <text:p>-6.77738939825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-8.50913024834202">
                <text:p>-8.50913024834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-10.666848284159">
                <text:p>-10.666848284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-13.3397195982671">
                <text:p>-13.339719598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-16.6213644525217">
                <text:p>-16.6213644525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-20.5968813326681">
                <text:p>-20.5968813326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-25.3198024985929">
                <text:p>-25.3198024985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-30.7790316845546">
                <text:p>-30.7790316845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-36.8642447864479">
                <text:p>-36.86424478644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-43.3499606044221">
                <text:p>-43.3499606044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-49.9210861114049">
                <text:p>-49.9210861114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-56.2417466804171">
                <text:p>-56.2417466804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-62.0353325589008">
                <text:p>-62.0353325589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-67.1336944151701">
                <text:p>-67.1336944151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-71.4798181397936">
                <text:p>-71.4798181397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-75.0994522092533">
                <text:p>-75.0994522092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-78.0654713543349">
                <text:p>-78.0654713543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-80.4694254562275">
                <text:p>-80.4694254562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-82.4038136229935">
                <text:p>-82.4038136229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83.9530832984704">
                <text:p>-83.9530832984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-85.1901804784613">
                <text:p>-85.1901804784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-86.176112008424">
                <text:p>-86.176112008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-86.960913367261">
                <text:p>-86.960913367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-87.5851321434507">
                <text:p>-87.5851321434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-88.08138309253">
                <text:p>-88.08138309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-88.4757781933384">
                <text:p>-88.47577819333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-88.7891621780043">
                <text:p>-88.7891621780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-89.0381444891821">
                <text:p>-89.0381444891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-89.2359445224583">
                <text:p>-89.23594452245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-89.3930758847078">
                <text:p>-89.3930758847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