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3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5756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5.0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  <style:text-properties style:font-name="DejaVu LGC Sans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7" style:family="table-cell" style:parent-style-name="Gnumeric-default" style:data-style-name="N118">
      <style:text-properties style:font-name="DejaVu LGC Sans"/>
    </style:style>
    <style:style style:name="ce8" style:family="table-cell" style:parent-style-name="Default" style:data-style-name="N118">
      <style:text-properties style:font-name="DejaVu LGC Sans"/>
    </style:style>
    <style:style style:name="ce9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4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5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6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7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8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 style:data-style-name="N60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1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3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5" style:family="table-cell" style:parent-style-name="Gnumeric-default">
      <style:text-properties style:font-name="DejaVu LGC Sans"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94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0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1"/>
    </style:style>
    <style:style style:name="T4" style:family="text">
      <style:text-properties style:font-name="DejaVu Sans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4"/>
        <table:table-column table:style-name="co7" table:default-cell-style-name="ce4"/>
        <table:table-column table:style-name="co5" table:number-columns-repeated="243" table:default-cell-style-name="ce4"/>
        <table:table-column table:style-name="co8" table:number-columns-repeated="771" table:default-cell-style-name="ce4"/>
        <table:table-row table:style-name="ro1">
          <table:table-cell table:style-name="ce1" office:value-type="string">
            <office:annotation draw:style-name="gr2" draw:text-style-name="P1" svg:width="1.1413in" svg:height="1.2118in" svg:x="1.1764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>
            <office:annotation draw:style-name="gr2" draw:text-style-name="P1" svg:width="1.1413in" svg:height="1.2118in" svg:x="2.1165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V1 (V]</text:p>
          </table:table-cell>
          <table:table-cell table:style-name="ce1" office:value-type="string">
            <office:annotation draw:style-name="gr2" draw:text-style-name="P1" svg:width="1.1413in" svg:height="1.2118in" svg:x="3.0567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V2 [V]</text:p>
          </table:table-cell>
          <table:table-cell table:style-name="ce1" office:value-type="string">
            <office:annotation draw:style-name="gr2" draw:text-style-name="P1" svg:width="1.1413in" svg:height="1.2118in" svg:x="3.9969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<text:span text:style-name="T3">δ</text:span> t (s)</text:p>
          </table:table-cell>
          <table:table-cell table:style-name="ce5" office:value-type="string">
            <office:annotation draw:style-name="gr3" draw:text-style-name="P1" svg:width="1.1413in" svg:height="0.8882in" svg:x="5.0776in" svg:y="0in" draw:caption-point-x="-0.2402in" draw:caption-point-y="0.0039in">
              <dc:date>2014-01-09T00:00:00</dc:date>
              <text:p text:style-name="P1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>
            <office:annotation draw:style-name="gr3" draw:text-style-name="P1" svg:width="1.1413in" svg:height="0.8882in" svg:x="5.9681in" svg:y="0in" draw:caption-point-x="-0.2402in" draw:caption-point-y="0.0039in">
              <dc:date>2014-01-09T00:00:00</dc:date>
              <text:p text:style-name="P1"><text:span text:style-name="T1">This is the response function at a particular frequency.</text:span></text:p>
            </office:annotation>
            <text:p>R=V2/V1</text:p>
          </table:table-cell>
          <table:table-cell table:style-name="ce5" office:value-type="string">
            <text:p>R (fit) </text:p>
          </table:table-cell>
          <table:table-cell table:style-name="ce1" office:value-type="string">
            <text:p><text:s/>SD</text:p>
          </table:table-cell>
          <table:table-cell table:style-name="ce14" office:value-type="string">
            <office:annotation draw:style-name="gr3" draw:text-style-name="P1" svg:width="1.1413in" svg:height="0.8882in" svg:x="8.8031in" svg:y="0in" draw:caption-point-x="-0.2402in" draw:caption-point-y="0.0039in">
              <dc:date>2014-01-09T00:00:00</dc:date>
              <text:p text:style-name="P1"><text:span text:style-name="T1">This is the single parameter used with the non-linear fit.</text:span></text:p>
            </office:annotation>
            <text:p><text:span text:style-name="T4">τ</text:span> (sec)</text:p>
          </table:table-cell>
          <table:table-cell table:style-name="ce23" table:number-columns-repeated="244"/>
          <table:table-cell table:style-name="ce24" table:number-columns-repeated="771"/>
        </table:table-row>
        <table:table-row table:style-name="ro2">
          <table:table-cell table:style-name="ce2" office:value-type="float" office:value="6.31579">
            <text:p>6.31579</text:p>
          </table:table-cell>
          <table:table-cell table:style-name="ce2" office:value-type="float" office:value="0.1152">
            <text:p>0.1152</text:p>
          </table:table-cell>
          <table:table-cell table:style-name="ce2" office:value-type="float" office:value="0.1112">
            <text:p>0.1112</text:p>
          </table:table-cell>
          <table:table-cell table:style-name="ce2" office:value-type="float" office:value="0.004">
            <text:p>0.004</text:p>
          </table:table-cell>
          <table:table-cell table:style-name="ce6" table:formula="of:=[.D2]*[.A2]*360" office:value-type="float" office:value="9.0947376">
            <text:p>9.095</text:p>
          </table:table-cell>
          <table:table-cell table:style-name="ce10" table:formula="of:=[.C2]/[.B2]" office:value-type="float" office:value="0.965277777777778">
            <text:p>9.653E-01</text:p>
          </table:table-cell>
          <table:table-cell table:style-name="ce6" table:formula="of:=1/((1+([.A2]*2*PI()*tau)^2)^(1/2))" office:value-type="float" office:value="0.999827548143263">
            <text:p>1.000</text:p>
          </table:table-cell>
          <table:table-cell table:style-name="ce13" table:formula="of:=([.F2]-[.G2])^2" office:value-type="float" office:value="0.00119368663230779">
            <text:p>0.0011936866323</text:p>
          </table:table-cell>
          <table:table-cell table:style-name="ce15" office:value-type="float" office:value="0.000468055725718268">
            <text:p>0.0004680557257</text:p>
          </table:table-cell>
          <table:table-cell table:style-name="ce25" office:value-type="string">
            <text:p>&lt;&lt;cell to change (constrain this to be &gt;0)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9.95025">
            <text:p>9.95025</text:p>
          </table:table-cell>
          <table:table-cell table:style-name="ce2" office:value-type="float" office:value="0.162">
            <text:p>0.162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1">
            <text:p>0.001</text:p>
          </table:table-cell>
          <table:table-cell table:style-name="ce6" table:formula="of:=[.D3]*[.A3]*360" office:value-type="float" office:value="3.58209">
            <text:p>3.582</text:p>
          </table:table-cell>
          <table:table-cell table:style-name="ce10" table:formula="of:=[.C3]/[.B3]" office:value-type="float" office:value="0.987654320987654">
            <text:p>9.877E-01</text:p>
          </table:table-cell>
          <table:table-cell table:style-name="ce6" table:formula="of:=1/((1+([.A3]*2*PI()*tau)^2)^(1/2))" office:value-type="float" office:value="0.999572127822401">
            <text:p>1.000</text:p>
          </table:table-cell>
          <table:table-cell table:style-name="ce13" table:formula="of:=([.F3]-[.G3])^2" office:value-type="float" office:value="0.000142034119750328">
            <text:p>0.0001420341198</text:p>
          </table:table-cell>
          <table:table-cell table:style-name="ce16" office:value-type="string">
            <office:annotation draw:style-name="gr3" draw:text-style-name="P1" svg:width="1.1413in" svg:height="0.8882in" svg:x="8.8031in" svg:y="0in" draw:caption-point-x="-0.2402in" draw:caption-point-y="0.3461in">
              <dc:date>2014-01-09T00:00:00</dc:date>
              <text:p text:style-name="P1"><text:span text:style-name="T1">This is the target to be minimized in the non-linear fit.</text:span></text:p>
            </office:annotation>
            <text:p>SqrStdDevSD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.7928">
            <text:p>15.7928</text:p>
          </table:table-cell>
          <table:table-cell table:style-name="ce2" office:value-type="float" office:value="0.212">
            <text:p>0.212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012">
            <text:p>0.0012</text:p>
          </table:table-cell>
          <table:table-cell table:style-name="ce6" table:formula="of:=[.D4]*[.A4]*360" office:value-type="float" office:value="6.8224896">
            <text:p>6.822</text:p>
          </table:table-cell>
          <table:table-cell table:style-name="ce10" table:formula="of:=[.C4]/[.B4]" office:value-type="float" office:value="0.990566037735849">
            <text:p>9.906E-01</text:p>
          </table:table-cell>
          <table:table-cell table:style-name="ce6" table:formula="of:=1/((1+([.A4]*2*PI()*tau)^2)^(1/2))" office:value-type="float" office:value="0.998923184710633">
            <text:p>0.999</text:p>
          </table:table-cell>
          <table:table-cell table:style-name="ce13" table:formula="of:=([.F4]-[.G4])^2" office:value-type="float" office:value="0.0000698419055581425">
            <text:p>0.0000698419056</text:p>
          </table:table-cell>
          <table:table-cell table:style-name="ce17" table:formula="of:=(STDEV([.H2:.H20]))^(0.5)" office:value-type="float" office:value="0.0185376539970487">
            <text:p>1.85E-002</text:p>
          </table:table-cell>
          <table:table-cell table:style-name="ce25" office:value-type="string">
            <text:p>&lt;&lt;target cell (to minimize). use SCO evolutionary algorithm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25.113">
            <text:p>25.113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248">
            <text:p>0.248</text:p>
          </table:table-cell>
          <table:table-cell table:style-name="ce2" office:value-type="float" office:value="0.0008">
            <text:p>0.0008</text:p>
          </table:table-cell>
          <table:table-cell table:style-name="ce6" table:formula="of:=[.D5]*[.A5]*360" office:value-type="float" office:value="7.232544">
            <text:p>7.233</text:p>
          </table:table-cell>
          <table:table-cell table:style-name="ce10" table:formula="of:=[.C5]/[.B5]" office:value-type="float" office:value="0.984126984126984">
            <text:p>9.841E-01</text:p>
          </table:table-cell>
          <table:table-cell table:style-name="ce6" table:formula="of:=1/((1+([.A5]*2*PI()*tau)^2)^(1/2))" office:value-type="float" office:value="0.997283874376919">
            <text:p>0.997</text:p>
          </table:table-cell>
          <table:table-cell table:style-name="ce13" table:formula="of:=([.F5]-[.G5])^2" office:value-type="float" office:value="0.000173103761048839">
            <text:p>0.000173103761</text:p>
          </table:table-cell>
          <table:table-cell table:style-name="ce18" office:value-type="string">
            <office:annotation draw:style-name="gr4" draw:text-style-name="P1" svg:width="1.1413in" svg:height="2.0209in" svg:x="8.8031in" svg:y="0.0858in" draw:caption-point-x="-0.2402in" draw:caption-point-y="0.5953in">
              <dc:date>2014-01-09T00:00:00</dc:date>
              <text:p text:style-name="P1"><text:span text:style-name="T1">This is the expected value of the resistance provided. If you are notified that your R is different, you must use a different value here.</text:span></text:p>
            </office:annotation>
            <text:p>R (Ohm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268">
            <text:p>0.268</text:p>
          </table:table-cell>
          <table:table-cell table:style-name="ce2" office:value-type="float" office:value="0.0006">
            <text:p>0.0006</text:p>
          </table:table-cell>
          <table:table-cell table:style-name="ce6" table:formula="of:=[.D6]*[.A6]*360" office:value-type="float" office:value="8.5850496">
            <text:p>8.585</text:p>
          </table:table-cell>
          <table:table-cell table:style-name="ce10" table:formula="of:=[.C6]/[.B6]" office:value-type="float" office:value="0.978102189781022">
            <text:p>9.781E-01</text:p>
          </table:table-cell>
          <table:table-cell table:style-name="ce6" table:formula="of:=1/((1+([.A6]*2*PI()*tau)^2)^(1/2))" office:value-type="float" office:value="0.993237918232536">
            <text:p>0.993</text:p>
          </table:table-cell>
          <table:table-cell table:style-name="ce13" table:formula="of:=([.F6]-[.G6])^2" office:value-type="float" office:value="0.000229090275757987">
            <text:p>0.0002290902758</text:p>
          </table:table-cell>
          <table:table-cell table:style-name="ce19" office:value-type="float" office:value="100">
            <text:p>100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.0915">
            <text:p>63.0915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272">
            <text:p>0.272</text:p>
          </table:table-cell>
          <table:table-cell table:style-name="ce2" office:value-type="float" office:value="0.0006">
            <text:p>0.0006</text:p>
          </table:table-cell>
          <table:table-cell table:style-name="ce6" table:formula="of:=[.D7]*[.A7]*360" office:value-type="float" office:value="13.627764">
            <text:p>13.628</text:p>
          </table:table-cell>
          <table:table-cell table:style-name="ce10" table:formula="of:=[.C7]/[.B7]" office:value-type="float" office:value="0.971428571428571">
            <text:p>9.714E-01</text:p>
          </table:table-cell>
          <table:table-cell table:style-name="ce6" table:formula="of:=1/((1+([.A7]*2*PI()*tau)^2)^(1/2))" office:value-type="float" office:value="0.983218676766086">
            <text:p>0.983</text:p>
          </table:table-cell>
          <table:table-cell table:style-name="ce13" table:formula="of:=([.F7]-[.G7])^2" office:value-type="float" office:value="0.000139006583869695">
            <text:p>0.0001390065839</text:p>
          </table:table-cell>
          <table:table-cell table:style-name="ce18" office:value-type="string">
            <office:annotation draw:style-name="gr5" draw:text-style-name="P1" svg:width="1.1413in" svg:height="1.8591in" svg:x="8.8031in" svg:y="0.4205in" draw:caption-point-x="-0.2402in" draw:caption-point-y="0.5953in">
              <dc:date>2014-01-09T00:00:00</dc:date>
              <text:p text:style-name="P1"><text:span text:style-name="T1">This is the value of the capacitance used. If you are notified that your value of C is different, you must replace this with the correct value.</text:span></text:p>
            </office:annotation>
            <text:p>C (farad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9.95">
            <text:p>99.95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256">
            <text:p>0.256</text:p>
          </table:table-cell>
          <table:table-cell table:style-name="ce2" office:value-type="float" office:value="0.0006">
            <text:p>0.0006</text:p>
          </table:table-cell>
          <table:table-cell table:style-name="ce6" table:formula="of:=[.D8]*[.A8]*360" office:value-type="float" office:value="21.5892">
            <text:p>21.589</text:p>
          </table:table-cell>
          <table:table-cell table:style-name="ce10" table:formula="of:=[.C8]/[.B8]" office:value-type="float" office:value="0.934306569343066">
            <text:p>9.343E-01</text:p>
          </table:table-cell>
          <table:table-cell table:style-name="ce6" table:formula="of:=1/((1+([.A8]*2*PI()*tau)^2)^(1/2))" office:value-type="float" office:value="0.959411355615967">
            <text:p>0.959</text:p>
          </table:table-cell>
          <table:table-cell table:style-name="ce13" table:formula="of:=([.F8]-[.G8])^2" office:value-type="float" office:value="0.000630250293808034">
            <text:p>0.0006302502938</text:p>
          </table:table-cell>
          <table:table-cell table:style-name="ce20" office:value-type="float" office:value="0.0000047">
            <text:p>4.70E-006</text:p>
          </table:table-cell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158.228">
            <text:p>158.228</text:p>
          </table:table-cell>
          <table:table-cell table:style-name="ce2" office:value-type="float" office:value="0.254">
            <text:p>0.254</text:p>
          </table:table-cell>
          <table:table-cell table:style-name="ce2" office:value-type="float" office:value="0.222">
            <text:p>0.222</text:p>
          </table:table-cell>
          <table:table-cell table:style-name="ce2" office:value-type="float" office:value="0.00052">
            <text:p>0.00052</text:p>
          </table:table-cell>
          <table:table-cell table:style-name="ce6" table:formula="of:=[.D9]*[.A9]*360" office:value-type="float" office:value="29.6202816">
            <text:p>29.620</text:p>
          </table:table-cell>
          <table:table-cell table:style-name="ce10" table:formula="of:=[.C9]/[.B9]" office:value-type="float" office:value="0.874015748031496">
            <text:p>8.740E-01</text:p>
          </table:table-cell>
          <table:table-cell table:style-name="ce6" table:formula="of:=1/((1+([.A9]*2*PI()*tau)^2)^(1/2))" office:value-type="float" office:value="0.906647107221436">
            <text:p>0.907</text:p>
          </table:table-cell>
          <table:table-cell table:style-name="ce13" table:formula="of:=([.F9]-[.G9])^2" office:value-type="float" office:value="0.0010648056025829">
            <text:p>0.0010648056026</text:p>
          </table:table-cell>
          <table:table-cell table:style-name="ce16" office:value-type="string">
            <office:annotation draw:style-name="gr3" draw:text-style-name="P1" svg:width="1.1413in" svg:height="0.8882in" svg:x="8.8031in" svg:y="0.7555in" draw:caption-point-x="-0.2402in" draw:caption-point-y="0.5953in">
              <dc:date>2014-01-09T00:00:00</dc:date>
              <text:p text:style-name="P1"><text:span text:style-name="T1">This is the expected value of </text:span><text:span text:style-name="T2">τ from R and C provided.</text:span></text:p>
            </office:annotation>
            <text:p><text:span text:style-name="T3">τ</text:span> expected (sec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1.256">
            <text:p>251.256</text:p>
          </table:table-cell>
          <table:table-cell table:style-name="ce2" office:value-type="float" office:value="0.232">
            <text:p>0.232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004">
            <text:p>0.0004</text:p>
          </table:table-cell>
          <table:table-cell table:style-name="ce6" table:formula="of:=[.D10]*[.A10]*360" office:value-type="float" office:value="36.180864">
            <text:p>36.181</text:p>
          </table:table-cell>
          <table:table-cell table:style-name="ce10" table:formula="of:=[.C10]/[.B10]" office:value-type="float" office:value="0.775862068965517">
            <text:p>7.759E-01</text:p>
          </table:table-cell>
          <table:table-cell table:style-name="ce6" table:formula="of:=1/((1+([.A10]*2*PI()*tau)^2)^(1/2))" office:value-type="float" office:value="0.804259353021853">
            <text:p>0.804</text:p>
          </table:table-cell>
          <table:table-cell table:style-name="ce13" table:formula="of:=([.F10]-[.G10])^2" office:value-type="float" office:value="0.000806405741776254">
            <text:p>0.0008064057418</text:p>
          </table:table-cell>
          <table:table-cell table:style-name="ce21" table:formula="of:=[.I6]*[.I8]" office:value-type="float" office:value="0.00047">
            <text:p>0.00047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.089">
            <text:p>398.089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134">
            <text:p>0.134</text:p>
          </table:table-cell>
          <table:table-cell table:style-name="ce2" office:value-type="float" office:value="0.00032">
            <text:p>0.00032</text:p>
          </table:table-cell>
          <table:table-cell table:style-name="ce6" table:formula="of:=[.D11]*[.A11]*360" office:value-type="float" office:value="45.8598528">
            <text:p>45.860</text:p>
          </table:table-cell>
          <table:table-cell table:style-name="ce10" table:formula="of:=[.C11]/[.B11]" office:value-type="float" office:value="0.638095238095238">
            <text:p>6.381E-01</text:p>
          </table:table-cell>
          <table:table-cell table:style-name="ce6" table:formula="of:=1/((1+([.A11]*2*PI()*tau)^2)^(1/2))" office:value-type="float" office:value="0.649485653545102">
            <text:p>0.649</text:p>
          </table:table-cell>
          <table:table-cell table:style-name="ce13" table:formula="of:=([.F11]-[.G11])^2" office:value-type="float" office:value="0.000129741564120487">
            <text:p>0.0001297415641</text:p>
          </table:table-cell>
          <table:table-cell table:style-name="ce16" office:value-type="string">
            <office:annotation draw:style-name="gr6" draw:text-style-name="P1" svg:width="1.1413in" svg:height="1.05in" svg:x="8.8031in" svg:y="1.0984in" draw:caption-point-x="-0.2402in" draw:caption-point-y="0.5949in">
              <dc:date>2014-01-09T00:00:00</dc:date>
              <text:p text:style-name="P1"><text:span text:style-name="T1">This is the deviation of the time constant from the expected time constant.</text:span></text:p>
            </office:annotation>
            <text:p>% deviation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1.313">
            <text:p>631.313</text:p>
          </table:table-cell>
          <table:table-cell table:style-name="ce2" office:value-type="float" office:value="0.192">
            <text:p>0.192</text:p>
          </table:table-cell>
          <table:table-cell table:style-name="ce2" office:value-type="float" office:value="0.094">
            <text:p>0.094</text:p>
          </table:table-cell>
          <table:table-cell table:style-name="ce2" office:value-type="float" office:value="0.00025">
            <text:p>0.00025</text:p>
          </table:table-cell>
          <table:table-cell table:style-name="ce6" table:formula="of:=[.D12]*[.A12]*360" office:value-type="float" office:value="56.81817">
            <text:p>56.818</text:p>
          </table:table-cell>
          <table:table-cell table:style-name="ce10" table:formula="of:=[.C12]/[.B12]" office:value-type="float" office:value="0.489583333333333">
            <text:p>4.896E-01</text:p>
          </table:table-cell>
          <table:table-cell table:style-name="ce6" table:formula="of:=1/((1+([.A12]*2*PI()*tau)^2)^(1/2))" office:value-type="float" office:value="0.474204046932357">
            <text:p>0.474</text:p>
          </table:table-cell>
          <table:table-cell table:style-name="ce13" table:formula="of:=([.F12]-[.G12])^2" office:value-type="float" office:value="0.000236522450203246">
            <text:p>0.0002365224502</text:p>
          </table:table-cell>
          <table:table-cell table:style-name="ce17" table:formula="of:=100*([.I2]-[.I10])/[.I10]" office:value-type="float" office:value="-0.413675379091907">
            <text:p>-4.14E-001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064">
            <text:p>0.064</text:p>
          </table:table-cell>
          <table:table-cell table:style-name="ce2" office:value-type="float" office:value="0.00018">
            <text:p>0.00018</text:p>
          </table:table-cell>
          <table:table-cell table:style-name="ce6" table:formula="of:=[.D13]*[.A13]*360" office:value-type="float" office:value="64.8">
            <text:p>64.800</text:p>
          </table:table-cell>
          <table:table-cell table:style-name="ce10" table:formula="of:=[.C13]/[.B13]" office:value-type="float" office:value="0.351648351648352">
            <text:p>3.516E-01</text:p>
          </table:table-cell>
          <table:table-cell table:style-name="ce6" table:formula="of:=1/((1+([.A13]*2*PI()*tau)^2)^(1/2))" office:value-type="float" office:value="0.321931736960375">
            <text:p>0.322</text:p>
          </table:table-cell>
          <table:table-cell table:style-name="ce13" table:formula="of:=([.F13]-[.G13])^2" office:value-type="float" office:value="0.000883077188513689">
            <text:p>0.0008830771885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9.32">
            <text:p>1589.32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0432">
            <text:p>0.0432</text:p>
          </table:table-cell>
          <table:table-cell table:style-name="ce2" office:value-type="float" office:value="0.000124">
            <text:p>0.000124</text:p>
          </table:table-cell>
          <table:table-cell table:style-name="ce6" table:formula="of:=[.D14]*[.A14]*360" office:value-type="float" office:value="70.9472448">
            <text:p>70.947</text:p>
          </table:table-cell>
          <table:table-cell table:style-name="ce10" table:formula="of:=[.C14]/[.B14]" office:value-type="float" office:value="0.237362637362637">
            <text:p>2.374E-01</text:p>
          </table:table-cell>
          <table:table-cell table:style-name="ce6" table:formula="of:=1/((1+([.A14]*2*PI()*tau)^2)^(1/2))" office:value-type="float" office:value="0.209214712699751">
            <text:p>0.209</text:p>
          </table:table-cell>
          <table:table-cell table:style-name="ce13" table:formula="of:=([.F14]-[.G14])^2" office:value-type="float" office:value="0.000792305662827507">
            <text:p>0.000792305662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18.89">
            <text:p>2518.89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288">
            <text:p>0.0288</text:p>
          </table:table-cell>
          <table:table-cell table:style-name="ce2" office:value-type="float" office:value="0.000082">
            <text:p>0.000082</text:p>
          </table:table-cell>
          <table:table-cell table:style-name="ce6" table:formula="of:=[.D15]*[.A15]*360" office:value-type="float" office:value="74.3576328">
            <text:p>74.358</text:p>
          </table:table-cell>
          <table:table-cell table:style-name="ce10" table:formula="of:=[.C15]/[.B15]" office:value-type="float" office:value="0.16">
            <text:p>1.600E-01</text:p>
          </table:table-cell>
          <table:table-cell table:style-name="ce6" table:formula="of:=1/((1+([.A15]*2*PI()*tau)^2)^(1/2))" office:value-type="float" office:value="0.133780204123066">
            <text:p>0.134</text:p>
          </table:table-cell>
          <table:table-cell table:style-name="ce13" table:formula="of:=([.F15]-[.G15])^2" office:value-type="float" office:value="0.000687477695828069">
            <text:p>0.000687477695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6.18">
            <text:p>3986.18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192">
            <text:p>0.0192</text:p>
          </table:table-cell>
          <table:table-cell table:style-name="ce2" office:value-type="float" office:value="0.00005">
            <text:p>0.00005</text:p>
          </table:table-cell>
          <table:table-cell table:style-name="ce6" table:formula="of:=[.D16]*[.A16]*360" office:value-type="float" office:value="71.75124">
            <text:p>71.751</text:p>
          </table:table-cell>
          <table:table-cell table:style-name="ce10" table:formula="of:=[.C16]/[.B16]" office:value-type="float" office:value="0.106666666666667">
            <text:p>1.067E-01</text:p>
          </table:table-cell>
          <table:table-cell table:style-name="ce6" table:formula="of:=1/((1+([.A16]*2*PI()*tau)^2)^(1/2))" office:value-type="float" office:value="0.0849945895167212">
            <text:p>0.085</text:p>
          </table:table-cell>
          <table:table-cell table:style-name="ce13" table:formula="of:=([.F16]-[.G16])^2" office:value-type="float" office:value="0.000469678927993189">
            <text:p>0.00046967892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25.11">
            <text:p>6325.11</text:p>
          </table:table-cell>
          <table:table-cell table:style-name="ce2" office:value-type="float" office:value="0.176">
            <text:p>0.176</text:p>
          </table:table-cell>
          <table:table-cell table:style-name="ce2" office:value-type="float" office:value="0.01296">
            <text:p>0.01296</text:p>
          </table:table-cell>
          <table:table-cell table:style-name="ce2" office:value-type="float" office:value="0.000031">
            <text:p>0.000031</text:p>
          </table:table-cell>
          <table:table-cell table:style-name="ce6" table:formula="of:=[.D17]*[.A17]*360" office:value-type="float" office:value="70.5882276">
            <text:p>70.588</text:p>
          </table:table-cell>
          <table:table-cell table:style-name="ce10" table:formula="of:=[.C17]/[.B17]" office:value-type="float" office:value="0.0736363636363637">
            <text:p>7.364E-02</text:p>
          </table:table-cell>
          <table:table-cell table:style-name="ce6" table:formula="of:=1/((1+([.A17]*2*PI()*tau)^2)^(1/2))" office:value-type="float" office:value="0.053681892754289">
            <text:p>0.054</text:p>
          </table:table-cell>
          <table:table-cell table:style-name="ce13" table:formula="of:=([.F17]-[.G17])^2" office:value-type="float" office:value="0.000398180908183564">
            <text:p>0.0003981809082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970.09">
            <text:p>9970.09</text:p>
          </table:table-cell>
          <table:table-cell table:style-name="ce2" office:value-type="float" office:value="0.176">
            <text:p>0.176</text:p>
          </table:table-cell>
          <table:table-cell table:style-name="ce2" office:value-type="float" office:value="0.00912">
            <text:p>0.00912</text:p>
          </table:table-cell>
          <table:table-cell table:style-name="ce2" office:value-type="float" office:value="0.000018">
            <text:p>0.000018</text:p>
          </table:table-cell>
          <table:table-cell table:style-name="ce6" table:formula="of:=[.D18]*[.A18]*360" office:value-type="float" office:value="64.6061832">
            <text:p>64.606</text:p>
          </table:table-cell>
          <table:table-cell table:style-name="ce10" table:formula="of:=[.C18]/[.B18]" office:value-type="float" office:value="0.0518181818181818">
            <text:p>5.182E-02</text:p>
          </table:table-cell>
          <table:table-cell table:style-name="ce6" table:formula="of:=1/((1+([.A18]*2*PI()*tau)^2)^(1/2))" office:value-type="float" office:value="0.0340856088576299">
            <text:p>0.034</text:p>
          </table:table-cell>
          <table:table-cell table:style-name="ce13" table:formula="of:=([.F18]-[.G18])^2" office:value-type="float" office:value="0.000314444143801295">
            <text:p>0.0003144441438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12.8">
            <text:p>15812.8</text:p>
          </table:table-cell>
          <table:table-cell table:style-name="ce2" office:value-type="float" office:value="0.172">
            <text:p>0.172</text:p>
          </table:table-cell>
          <table:table-cell table:style-name="ce2" office:value-type="float" office:value="0.00672">
            <text:p>0.00672</text:p>
          </table:table-cell>
          <table:table-cell table:style-name="ce2" office:value-type="float" office:value="0.00001">
            <text:p>0.00001</text:p>
          </table:table-cell>
          <table:table-cell table:style-name="ce6" table:formula="of:=[.D19]*[.A19]*360" office:value-type="float" office:value="56.92608">
            <text:p>56.926</text:p>
          </table:table-cell>
          <table:table-cell table:style-name="ce10" table:formula="of:=[.C19]/[.B19]" office:value-type="float" office:value="0.0390697674418605">
            <text:p>3.907E-02</text:p>
          </table:table-cell>
          <table:table-cell table:style-name="ce6" table:formula="of:=1/((1+([.A19]*2*PI()*tau)^2)^(1/2))" office:value-type="float" office:value="0.0214987595965039">
            <text:p>0.021</text:p>
          </table:table-cell>
          <table:table-cell table:style-name="ce13" table:formula="of:=([.F19]-[.G19])^2" office:value-type="float" office:value="0.000308740316701581">
            <text:p>0.0003087403167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1079.3">
            <text:p>21079.3</text:p>
          </table:table-cell>
          <table:table-cell table:style-name="ce2" office:value-type="float" office:value="0.164">
            <text:p>0.164</text:p>
          </table:table-cell>
          <table:table-cell table:style-name="ce2" office:value-type="float" office:value="0.00536">
            <text:p>0.00536</text:p>
          </table:table-cell>
          <table:table-cell table:style-name="ce2" office:value-type="float" office:value="0.0000068">
            <text:p>0.0000068</text:p>
          </table:table-cell>
          <table:table-cell table:style-name="ce6" table:formula="of:=[.D20]*[.A20]*360" office:value-type="float" office:value="51.6021264">
            <text:p>51.602</text:p>
          </table:table-cell>
          <table:table-cell table:style-name="ce10" table:formula="of:=[.C20]/[.B20]" office:value-type="float" office:value="0.0326829268292683">
            <text:p>3.268E-02</text:p>
          </table:table-cell>
          <table:table-cell table:style-name="ce6" table:formula="of:=1/((1+([.A20]*2*PI()*tau)^2)^(1/2))" office:value-type="float" office:value="0.0161290908024176">
            <text:p>0.016</text:p>
          </table:table-cell>
          <table:table-cell table:style-name="ce13" table:formula="of:=([.F20]-[.G20])^2" office:value-type="float" office:value="0.000274029487203859">
            <text:p>0.0002740294872</text:p>
          </table:table-cell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F38" table:end-x="0.2661in" table:end-y="0.1394in" draw:z-index="0" draw:style-name="gr1" svg:width="5.1071in" svg:height="2.9311in" svg:x="0.0004in" svg:y="0.0547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>
            <draw:frame table:end-cell-address="'TEK0009.CSV'.J39" table:end-x="3.3028in" table:end-y="0.052in" draw:z-index="1" draw:style-name="gr1" svg:width="6.7374in" svg:height="2.9311in" svg:x="0.2909in" svg:y="0.1346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7"/>
          <table:table-cell table:style-name="ce3"/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 table:number-rows-repeated="65515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u" table:base-cell-address="$'TEK0009.CSV'.$K$2" table:cell-range-address="$'TEK0009.CSV'.$I$2"/>
        <table:named-range table:name="SqrStdDevSD" table:base-cell-address="$'TEK0009.CSV'.$K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3/16/2016</text:date>, <text:time>17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6T17:31:39</dc:date>
    <meta:creation-date>2012-03-20T21:56:52Z</meta:creation-date>
    <meta:generator>OpenOffice/4.1.2$Linux OpenOffice.org_project/412m3$Build-9782</meta:generator>
    <meta:editing-duration>PT26M44S</meta:editing-duration>
    <meta:editing-cycles>4</meta:editing-cycles>
    <meta:document-statistic meta:table-count="1" meta:cell-count="1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73cm" svg:height="7.446cm" xlink:href=".." xlink:type="simple" chart:class="chart:scatter" chart:style-name="ch1">
        <chart:title svg:x="2.619cm" svg:y="0.284cm" chart:style-name="ch2">
          <text:p>Low Pass Filter Response Function</text:p>
        </chart:title>
        <chart:plot-area chart:style-name="ch3" table:cell-range-address="'TEK0009.CSV'.A2:'TEK0009.CSV'.A20 'TEK0009.CSV'.F2:'TEK0009.CSV'.G20" svg:x="1.27cm" svg:y="1.533cm" svg:width="11.185cm" svg:height="4.784cm">
          <chartooo:coordinate-region svg:x="2.262cm" svg:y="1.733cm" svg:width="9.556cm" svg:height="3.937cm"/>
          <chart:axis chart:dimension="x" chart:name="primary-x" chart:style-name="ch4">
            <chart:title svg:x="6.395cm" svg:y="6.465cm" chart:style-name="ch5">
              <text:p>f [hz]</text:p>
            </chart:title>
          </chart:axis>
          <chart:axis chart:dimension="y" chart:name="primary-y" chart:style-name="ch6">
            <chart:title svg:x="0.451cm" svg:y="4.697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1579">
                <text:p>6.31579</text:p>
                <draw:g>
                  <svg:desc>'TEK0009.CSV'.A2:'TEK0009.CSV'.A20</svg:desc>
                </draw:g>
              </table:table-cell>
              <table:table-cell office:value-type="float" office:value="0.965277777777778">
                <text:p>0.965277777777778</text:p>
                <draw:g>
                  <svg:desc>'TEK0009.CSV'.F2:'TEK0009.CSV'.F20</svg:desc>
                </draw:g>
              </table:table-cell>
              <table:table-cell office:value-type="float" office:value="0.999827548143263">
                <text:p>0.999827548143263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5025">
                <text:p>9.95025</text:p>
              </table:table-cell>
              <table:table-cell office:value-type="float" office:value="0.987654320987654">
                <text:p>0.987654320987654</text:p>
              </table:table-cell>
              <table:table-cell office:value-type="float" office:value="0.999572127822401">
                <text:p>0.999572127822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928">
                <text:p>15.7928</text:p>
              </table:table-cell>
              <table:table-cell office:value-type="float" office:value="0.990566037735849">
                <text:p>0.990566037735849</text:p>
              </table:table-cell>
              <table:table-cell office:value-type="float" office:value="0.998923184710633">
                <text:p>0.9989231847106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113">
                <text:p>25.113</text:p>
              </table:table-cell>
              <table:table-cell office:value-type="float" office:value="0.984126984126984">
                <text:p>0.984126984126984</text:p>
              </table:table-cell>
              <table:table-cell office:value-type="float" office:value="0.997283874376919">
                <text:p>0.997283874376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978102189781022">
                <text:p>0.978102189781022</text:p>
              </table:table-cell>
              <table:table-cell office:value-type="float" office:value="0.993237918232536">
                <text:p>0.993237918232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0915">
                <text:p>63.0915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83218676766086">
                <text:p>0.983218676766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0.934306569343066">
                <text:p>0.934306569343066</text:p>
              </table:table-cell>
              <table:table-cell office:value-type="float" office:value="0.959411355615967">
                <text:p>0.9594113556159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228">
                <text:p>158.228</text:p>
              </table:table-cell>
              <table:table-cell office:value-type="float" office:value="0.874015748031496">
                <text:p>0.874015748031496</text:p>
              </table:table-cell>
              <table:table-cell office:value-type="float" office:value="0.906647107221436">
                <text:p>0.9066471072214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256">
                <text:p>251.256</text:p>
              </table:table-cell>
              <table:table-cell office:value-type="float" office:value="0.775862068965517">
                <text:p>0.775862068965517</text:p>
              </table:table-cell>
              <table:table-cell office:value-type="float" office:value="0.804259353021853">
                <text:p>0.8042593530218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089">
                <text:p>398.089</text:p>
              </table:table-cell>
              <table:table-cell office:value-type="float" office:value="0.638095238095238">
                <text:p>0.638095238095238</text:p>
              </table:table-cell>
              <table:table-cell office:value-type="float" office:value="0.649485653545102">
                <text:p>0.649485653545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313">
                <text:p>631.313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0.474204046932357">
                <text:p>0.474204046932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0.351648351648352">
                <text:p>0.351648351648352</text:p>
              </table:table-cell>
              <table:table-cell office:value-type="float" office:value="0.321931736960375">
                <text:p>0.321931736960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37362637362637">
                <text:p>0.237362637362637</text:p>
              </table:table-cell>
              <table:table-cell office:value-type="float" office:value="0.209214712699751">
                <text:p>0.2092147126997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18.89">
                <text:p>2518.89</text:p>
              </table:table-cell>
              <table:table-cell office:value-type="float" office:value="0.16">
                <text:p>0.16</text:p>
              </table:table-cell>
              <table:table-cell office:value-type="float" office:value="0.133780204123066">
                <text:p>0.133780204123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6.18">
                <text:p>3986.18</text:p>
              </table:table-cell>
              <table:table-cell office:value-type="float" office:value="0.106666666666667">
                <text:p>0.106666666666667</text:p>
              </table:table-cell>
              <table:table-cell office:value-type="float" office:value="0.0849945895167212">
                <text:p>0.08499458951672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25.11">
                <text:p>6325.11</text:p>
              </table:table-cell>
              <table:table-cell office:value-type="float" office:value="0.0736363636363637">
                <text:p>0.0736363636363637</text:p>
              </table:table-cell>
              <table:table-cell office:value-type="float" office:value="0.053681892754289">
                <text:p>0.053681892754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70.09">
                <text:p>9970.09</text:p>
              </table:table-cell>
              <table:table-cell office:value-type="float" office:value="0.0518181818181818">
                <text:p>0.0518181818181818</text:p>
              </table:table-cell>
              <table:table-cell office:value-type="float" office:value="0.0340856088576299">
                <text:p>0.03408560885762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12.8">
                <text:p>15812.8</text:p>
              </table:table-cell>
              <table:table-cell office:value-type="float" office:value="0.0390697674418605">
                <text:p>0.0390697674418605</text:p>
              </table:table-cell>
              <table:table-cell office:value-type="float" office:value="0.0214987595965039">
                <text:p>0.02149875959650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79.3">
                <text:p>21079.3</text:p>
              </table:table-cell>
              <table:table-cell office:value-type="float" office:value="0.0326829268292683">
                <text:p>0.0326829268292683</text:p>
              </table:table-cell>
              <table:table-cell office:value-type="float" office:value="0.0161290908024176">
                <text:p>0.0161290908024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14cm" svg:height="7.446cm" xlink:href=".." xlink:type="simple" chart:class="chart:scatter" chart:style-name="ch1">
        <chart:title svg:x="2.772cm" svg:y="0.284cm" chart:style-name="ch2">
          <text:p>Low Pass absolute phase as a function of frequency </text:p>
        </chart:title>
        <chart:plot-area chart:style-name="ch3" table:cell-range-address="'TEK0009.CSV'.A2:'TEK0009.CSV'.A20 'TEK0009.CSV'.E2:'TEK0009.CSV'.E20" svg:x="1.353cm" svg:y="1.533cm" svg:width="15.077cm" svg:height="4.784cm">
          <chartooo:coordinate-region svg:x="2.768cm" svg:y="1.732cm" svg:width="13.025cm" svg:height="3.938cm"/>
          <chart:axis chart:dimension="x" chart:name="primary-x" chart:style-name="ch4">
            <chart:title svg:x="8.463cm" svg:y="6.465cm" chart:style-name="ch5">
              <text:p>f[Hz]</text:p>
            </chart:title>
          </chart:axis>
          <chart:axis chart:dimension="y" chart:name="primary-y" chart:style-name="ch6">
            <chart:title svg:x="0.451cm" svg:y="5.371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1579">
                <text:p>6.31579</text:p>
                <draw:g>
                  <svg:desc>'TEK0009.CSV'.A2:'TEK0009.CSV'.A20</svg:desc>
                </draw:g>
              </table:table-cell>
              <table:table-cell office:value-type="float" office:value="9.0947376">
                <text:p>9.0947376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5025">
                <text:p>9.95025</text:p>
              </table:table-cell>
              <table:table-cell office:value-type="float" office:value="3.58209">
                <text:p>3.58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928">
                <text:p>15.7928</text:p>
              </table:table-cell>
              <table:table-cell office:value-type="float" office:value="6.8224896">
                <text:p>6.8224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113">
                <text:p>25.113</text:p>
              </table:table-cell>
              <table:table-cell office:value-type="float" office:value="7.232544">
                <text:p>7.2325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.5850496">
                <text:p>8.5850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0915">
                <text:p>63.0915</text:p>
              </table:table-cell>
              <table:table-cell office:value-type="float" office:value="13.627764">
                <text:p>13.6277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21.5892">
                <text:p>21.58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228">
                <text:p>158.228</text:p>
              </table:table-cell>
              <table:table-cell office:value-type="float" office:value="29.6202816">
                <text:p>29.6202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256">
                <text:p>251.256</text:p>
              </table:table-cell>
              <table:table-cell office:value-type="float" office:value="36.180864">
                <text:p>36.180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089">
                <text:p>398.089</text:p>
              </table:table-cell>
              <table:table-cell office:value-type="float" office:value="45.8598528">
                <text:p>45.85985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313">
                <text:p>631.313</text:p>
              </table:table-cell>
              <table:table-cell office:value-type="float" office:value="56.81817">
                <text:p>56.81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70.9472448">
                <text:p>70.947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18.89">
                <text:p>2518.89</text:p>
              </table:table-cell>
              <table:table-cell office:value-type="float" office:value="74.3576328">
                <text:p>74.3576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6.18">
                <text:p>3986.18</text:p>
              </table:table-cell>
              <table:table-cell office:value-type="float" office:value="71.75124">
                <text:p>71.751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25.11">
                <text:p>6325.11</text:p>
              </table:table-cell>
              <table:table-cell office:value-type="float" office:value="70.5882276">
                <text:p>70.58822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70.09">
                <text:p>9970.09</text:p>
              </table:table-cell>
              <table:table-cell office:value-type="float" office:value="64.6061832">
                <text:p>64.6061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12.8">
                <text:p>15812.8</text:p>
              </table:table-cell>
              <table:table-cell office:value-type="float" office:value="56.92608">
                <text:p>56.92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79.3">
                <text:p>21079.3</text:p>
              </table:table-cell>
              <table:table-cell office:value-type="float" office:value="51.6021264">
                <text:p>51.6021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