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992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1.011in"/>
    </style:style>
    <style:style style:name="co4" style:family="table-column">
      <style:table-column-properties fo:break-before="auto" style:column-width="1.2209in"/>
    </style:style>
    <style:style style:name="co5" style:family="table-column">
      <style:table-column-properties fo:break-before="auto" style:column-width="1.322in"/>
    </style:style>
    <style:style style:name="co6" style:family="table-column">
      <style:table-column-properties fo:break-before="auto" style:column-width="1.1673in"/>
    </style:style>
    <style:style style:name="co7" style:family="table-column">
      <style:table-column-properties fo:break-before="auto" style:column-width="2.5398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pinner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2" style:font-size-complex="8pt" style:font-style-complex="normal" style:font-weight-complex="bold"/>
    </style:style>
    <style:style style:name="ce2" style:family="table-cell" style:parent-style-name="Default">
      <style:table-cell-properties fo:background-color="#ccffcc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60">
      <style:table-cell-properties fo:background-color="#ccffcc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2" style:font-size-complex="8pt" style:font-style-complex="normal" style:font-weight-complex="bold"/>
    </style:style>
    <style:style style:name="ce8" style:family="table-cell" style:parent-style-name="Default" style:data-style-name="N12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6" style:family="table-cell" style:parent-style-name="Default" style:data-style-name="N124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42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pinner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7"/>
        <table:table-column table:style-name="co8" table:number-columns-repeated="249" table:default-cell-style-name="Default"/>
        <table:table-row table:style-name="ro1">
          <table:table-cell table:style-name="ce1" office:value-type="string">
            <office:annotation draw:style-name="gr2" draw:text-style-name="P2" svg:width="1.1413in" svg:height="1.3736in" svg:x="1.4307in" svg:y="0in" draw:caption-point-x="-0.2402in" draw:caption-point-y="0.0039in">
              <dc:date>2014-01-09T00:00:00</dc:date>
              <text:p text:style-name="P2"><text:span text:style-name="T1">Enter your angle in degrees. If you pass through zero, make sure your angle changes sign after that.</text:span></text:p>
            </office:annotation>
            <text:p>Angle [Degrees]</text:p>
          </table:table-cell>
          <table:table-cell table:style-name="ce1" office:value-type="string">
            <office:annotation draw:style-name="gr3" draw:text-style-name="P2" svg:width="1.1413in" svg:height="1.2118in" svg:x="2.9252in" svg:y="0in" draw:caption-point-x="-0.2402in" draw:caption-point-y="0.0039in">
              <dc:date>2014-01-09T00:00:00</dc:date>
              <text:p text:style-name="P2"><text:span text:style-name="T1">This is the scale reading in Kg. Make sure that at zero current, the scale is in tare.</text:span></text:p>
            </office:annotation>
            <text:p><text:s/>Scale Reading [kg]</text:p>
          </table:table-cell>
          <table:table-cell table:style-name="ce5" office:value-type="string">
            <office:annotation draw:style-name="gr4" draw:text-style-name="P2" svg:width="2.0638in" svg:height="0.7264in" svg:x="3.9772in" svg:y="0in" draw:caption-point-x="-0.2846in" draw:caption-point-y="0.0039in">
              <dc:date>2015-02-24T00:00:00</dc:date>
              <text:p text:style-name="P2"><text:span text:style-name="T1">This is the current reading in A. </text:span></text:p>
              <text:p text:style-name="P2"><text:span text:style-name="T1"/></text:p>
            </office:annotation>
            <text:p>current [A]</text:p>
          </table:table-cell>
          <table:table-cell table:style-name="ce7" office:value-type="string">
            <text:p>Amp*sin(angle)</text:p>
          </table:table-cell>
          <table:table-cell table:style-name="ce7" office:value-type="string">
            <office:annotation draw:style-name="gr5" draw:text-style-name="P2" svg:width="2.987in" svg:height="0.9209in" svg:x="6.4661in" svg:y="0in" draw:caption-point-x="-0.2402in" draw:caption-point-y="0.0039in">
              <dc:date>2015-02-24T00:00:00</dc:date>
              <text:p text:style-name="P2"><text:span text:style-name="T1">This is the measured weight * g /current. This makes a small correction for the possibility that current is not completely constant in the experiment.</text:span></text:p>
            </office:annotation>
            <text:p>Force/I [N/A]</text:p>
          </table:table-cell>
          <table:table-cell table:style-name="ce7" office:value-type="string">
            <text:p>SSd</text:p>
          </table:table-cell>
          <table:table-cell table:style-name="ce12" office:value-type="string">
            <office:annotation draw:style-name="gr2" draw:text-style-name="P2" svg:width="1.1413in" svg:height="1.3736in" svg:x="10.1591in" svg:y="0in" draw:caption-point-x="-0.2402in" draw:caption-point-y="0.0039in">
              <dc:date>2014-01-09T00:00:00</dc:date>
              <text:p text:style-name="P2"><text:span text:style-name="T1">This is your first non-linear fit parameter. Initially vary this to make your curve approximate the data.</text:span></text:p>
            </office:annotation>
            <text:p>phase</text:p>
          </table:table-cell>
          <table:table-cell/>
          <table:table-cell table:style-name="ce18"/>
          <table:table-cell table:number-columns-repeated="247"/>
        </table:table-row>
        <table:table-row table:style-name="ro1">
          <table:table-cell table:style-name="ce2" office:value-type="float" office:value="-105">
            <text:p>-105</text:p>
          </table:table-cell>
          <table:table-cell table:style-name="ce2" office:value-type="float" office:value="-0.00094">
            <text:p>-0.00094</text:p>
          </table:table-cell>
          <table:table-cell table:style-name="ce6" office:value-type="float" office:value="2.121">
            <text:p>2.12E+000</text:p>
          </table:table-cell>
          <table:table-cell table:style-name="ce8" table:formula="of:=Amplitude*SIN(([.A2]-phase)*PI()/180)" office:value-type="float" office:value="-0.00429720737737928">
            <text:p>-4.297207E-003</text:p>
          </table:table-cell>
          <table:table-cell table:style-name="ce8" table:formula="of:=[.B2]*9.8/[.C2]" office:value-type="float" office:value="-0.00434323432343234">
            <text:p>-4.343234E-003</text:p>
          </table:table-cell>
          <table:table-cell table:style-name="ce8" table:formula="of:=([.D2]-[.E2])^2" office:value-type="float" office:value="0.00000000211847976297161">
            <text:p>2.118480E-009</text:p>
          </table:table-cell>
          <table:table-cell table:style-name="ce13" office:value-type="float" office:value="349.106622318989">
            <text:p>349.1066</text:p>
          </table:table-cell>
          <table:table-cell/>
          <table:table-cell table:style-name="ce18"/>
          <table:table-cell table:number-columns-repeated="247"/>
        </table:table-row>
        <table:table-row table:style-name="ro1">
          <table:table-cell table:style-name="ce2" office:value-type="float" office:value="-100">
            <text:p>-100</text:p>
          </table:table-cell>
          <table:table-cell table:style-name="ce2" office:value-type="float" office:value="-0.00094">
            <text:p>-0.00094</text:p>
          </table:table-cell>
          <table:table-cell table:style-name="ce6" office:value-type="float" office:value="2.122">
            <text:p>2.12E+000</text:p>
          </table:table-cell>
          <table:table-cell table:style-name="ce8" table:formula="of:=Amplitude*SIN(([.A3]-phase)*PI()/180)" office:value-type="float" office:value="-0.00430774509600181">
            <text:p>-4.307745E-003</text:p>
          </table:table-cell>
          <table:table-cell table:style-name="ce8" table:formula="of:=[.B3]*9.8/[.C3]" office:value-type="float" office:value="-0.00434118755890669">
            <text:p>-4.341188E-003</text:p>
          </table:table-cell>
          <table:table-cell table:style-name="ce8" table:formula="of:=([.D3]-[.E3])^2" office:value-type="float" office:value="0.00000000111839832514457">
            <text:p>1.118398E-009</text:p>
          </table:table-cell>
          <table:table-cell table:style-name="ce12" office:value-type="string">
            <office:annotation draw:style-name="gr6" draw:text-style-name="P2" svg:width="1.1413in" svg:height="1.6972in" svg:x="10.1591in" svg:y="0in" draw:caption-point-x="-0.2402in" draw:caption-point-y="0.3386in">
              <dc:date>2014-01-09T00:00:00</dc:date>
              <text:p text:style-name="P2"><text:span text:style-name="T1">This is your second non-linear fit parameter. Initially vary this to make your curve come close to fitting the data.</text:span></text:p>
            </office:annotation>
            <text:p>Amplitude</text:p>
          </table:table-cell>
          <table:table-cell table:number-columns-repeated="249"/>
        </table:table-row>
        <table:table-row table:style-name="ro1">
          <table:table-cell table:style-name="ce2" office:value-type="float" office:value="-95">
            <text:p>-95</text:p>
          </table:table-cell>
          <table:table-cell table:style-name="ce2" office:value-type="float" office:value="-0.00094">
            <text:p>-0.00094</text:p>
          </table:table-cell>
          <table:table-cell table:style-name="ce6" office:value-type="float" office:value="2.122">
            <text:p>2.12E+000</text:p>
          </table:table-cell>
          <table:table-cell table:style-name="ce8" table:formula="of:=Amplitude*SIN(([.A4]-phase)*PI()/180)" office:value-type="float" office:value="-0.00428549827335616">
            <text:p>-4.285498E-003</text:p>
          </table:table-cell>
          <table:table-cell table:style-name="ce8" table:formula="of:=[.B4]*9.8/[.C4]" office:value-type="float" office:value="-0.00434118755890669">
            <text:p>-4.341188E-003</text:p>
          </table:table-cell>
          <table:table-cell table:style-name="ce8" table:formula="of:=([.D4]-[.E4])^2" office:value-type="float" office:value="0.00000000310129652512901">
            <text:p>3.101297E-009</text:p>
          </table:table-cell>
          <table:table-cell table:style-name="ce14" office:value-type="float" office:value="0.00430826880366602">
            <text:p>4.3083E-03</text:p>
          </table:table-cell>
          <table:table-cell table:number-columns-repeated="249"/>
        </table:table-row>
        <table:table-row table:style-name="ro1">
          <table:table-cell table:style-name="ce2" office:value-type="float" office:value="-90">
            <text:p>-90</text:p>
          </table:table-cell>
          <table:table-cell table:style-name="ce2" office:value-type="float" office:value="-0.00093">
            <text:p>-0.00093</text:p>
          </table:table-cell>
          <table:table-cell table:style-name="ce6" office:value-type="float" office:value="2.129">
            <text:p>2.13E+000</text:p>
          </table:table-cell>
          <table:table-cell table:style-name="ce8" table:formula="of:=Amplitude*SIN(([.A5]-phase)*PI()/180)" office:value-type="float" office:value="-0.00423063622119566">
            <text:p>-4.230636E-003</text:p>
          </table:table-cell>
          <table:table-cell table:style-name="ce8" table:formula="of:=[.B5]*9.8/[.C5]" office:value-type="float" office:value="-0.00428088304368248">
            <text:p>-4.280883E-003</text:p>
          </table:table-cell>
          <table:table-cell table:style-name="ce8" table:formula="of:=([.D5]-[.E5])^2" office:value-type="float" office:value="0.00000000252474317002203">
            <text:p>2.524743E-009</text:p>
          </table:table-cell>
          <table:table-cell table:style-name="ce15" office:value-type="string">
            <office:annotation draw:style-name="gr7" draw:text-style-name="P2" svg:width="1.1413in" svg:height="1.05in" svg:x="10.1591in" svg:y="0.0783in" draw:caption-point-x="-0.2402in" draw:caption-point-y="0.5953in">
              <dc:date>2014-01-09T00:00:00</dc:date>
              <text:p text:style-name="P2"><text:span text:style-name="T1">This is your non-linear fit target cell. You <text:s/>want to minimize the Sum of Ssd. </text:span></text:p>
            </office:annotation>
            <text:p>[Sum of Square Deviations]^.5</text:p>
          </table:table-cell>
          <table:table-cell table:number-columns-repeated="249"/>
        </table:table-row>
        <table:table-row table:style-name="ro1">
          <table:table-cell table:style-name="ce2" office:value-type="float" office:value="-85">
            <text:p>-85</text:p>
          </table:table-cell>
          <table:table-cell table:style-name="ce2" office:value-type="float" office:value="-0.00092">
            <text:p>-0.00092</text:p>
          </table:table-cell>
          <table:table-cell table:style-name="ce6" office:value-type="float" office:value="2.133">
            <text:p>2.13E+000</text:p>
          </table:table-cell>
          <table:table-cell table:style-name="ce8" table:formula="of:=Amplitude*SIN(([.A6]-phase)*PI()/180)" office:value-type="float" office:value="-0.00414357647286387">
            <text:p>-4.143576E-003</text:p>
          </table:table-cell>
          <table:table-cell table:style-name="ce8" table:formula="of:=[.B6]*9.8/[.C6]" office:value-type="float" office:value="-0.00422691045475856">
            <text:p>-4.226910E-003</text:p>
          </table:table-cell>
          <table:table-cell table:style-name="ce8" table:formula="of:=([.D6]-[.E6])^2" office:value-type="float" office:value="0.00000000694455253842398">
            <text:p>6.944553E-009</text:p>
          </table:table-cell>
          <table:table-cell table:style-name="ce16" table:formula="of:=(((SUM([.F2:.F46]))^0.5))" office:value-type="float" office:value="0.000451162561220909">
            <text:p>4.511626E-04</text:p>
          </table:table-cell>
          <table:table-cell table:number-columns-repeated="249"/>
        </table:table-row>
        <table:table-row table:style-name="ro1">
          <table:table-cell table:style-name="ce2" office:value-type="float" office:value="-80">
            <text:p>-80</text:p>
          </table:table-cell>
          <table:table-cell table:style-name="ce2" office:value-type="float" office:value="-0.0009">
            <text:p>-0.0009</text:p>
          </table:table-cell>
          <table:table-cell table:style-name="ce6" office:value-type="float" office:value="2.137">
            <text:p>2.14E+000</text:p>
          </table:table-cell>
          <table:table-cell table:style-name="ce8" table:formula="of:=Amplitude*SIN(([.A7]-phase)*PI()/180)" office:value-type="float" office:value="-0.0040249816056137">
            <text:p>-4.024982E-003</text:p>
          </table:table-cell>
          <table:table-cell table:style-name="ce8" table:formula="of:=[.B7]*9.8/[.C7]" office:value-type="float" office:value="-0.0041272812353767">
            <text:p>-4.127281E-003</text:p>
          </table:table-cell>
          <table:table-cell table:style-name="ce8" table:formula="of:=([.D7]-[.E7])^2" office:value-type="float" office:value="0.0000000104652142496456">
            <text:p>1.046521E-008</text:p>
          </table:table-cell>
          <table:table-cell>
            <draw:frame table:end-cell-address="Spinner.M38" table:end-x="0.4091in" table:end-y="0.0543in" draw:z-index="0" draw:name="Chart 1" draw:style-name="gr1" draw:text-style-name="P1" svg:width="5.7421in" svg:height="5.0776in" svg:x="0.0476in" svg:y="0.1669in">
              <draw:object draw:notify-on-update-of-ranges="Spinner.A2:Spinner.A46 Spinner.D2:Spinner.D46 Spinner.A2:Spinner.A46 Spinner.E2:Spinner.E4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 table:style-name="ce2" office:value-type="float" office:value="-75">
            <text:p>-75</text:p>
          </table:table-cell>
          <table:table-cell table:style-name="ce2" office:value-type="float" office:value="-0.00087">
            <text:p>-0.00087</text:p>
          </table:table-cell>
          <table:table-cell table:style-name="ce6" office:value-type="float" office:value="2.139">
            <text:p>2.14E+000</text:p>
          </table:table-cell>
          <table:table-cell table:style-name="ce8" table:formula="of:=Amplitude*SIN(([.A8]-phase)*PI()/180)" office:value-type="float" office:value="-0.00387575419799448">
            <text:p>-3.875754E-003</text:p>
          </table:table-cell>
          <table:table-cell table:style-name="ce8" table:formula="of:=[.B8]*9.8/[.C8]" office:value-type="float" office:value="-0.00398597475455821">
            <text:p>-3.985975E-003</text:p>
          </table:table-cell>
          <table:table-cell table:style-name="ce8" table:formula="of:=([.D8]-[.E8])^2" office:value-type="float" office:value="0.0000000121485710892179">
            <text:p>1.214857E-008</text:p>
          </table:table-cell>
          <table:table-cell table:number-columns-repeated="250"/>
        </table:table-row>
        <table:table-row table:style-name="ro1">
          <table:table-cell table:style-name="ce2" office:value-type="float" office:value="-70">
            <text:p>-70</text:p>
          </table:table-cell>
          <table:table-cell table:style-name="ce2" office:value-type="float" office:value="-0.00082">
            <text:p>-0.00082</text:p>
          </table:table-cell>
          <table:table-cell table:style-name="ce6" office:value-type="float" office:value="2.142">
            <text:p>2.14E+000</text:p>
          </table:table-cell>
          <table:table-cell table:style-name="ce8" table:formula="of:=Amplitude*SIN(([.A9]-phase)*PI()/180)" office:value-type="float" office:value="-0.00369702996068415">
            <text:p>-3.697030E-003</text:p>
          </table:table-cell>
          <table:table-cell table:style-name="ce8" table:formula="of:=[.B9]*9.8/[.C9]" office:value-type="float" office:value="-0.00375163398692811">
            <text:p>-3.751634E-003</text:p>
          </table:table-cell>
          <table:table-cell table:style-name="ce8" table:formula="of:=([.D9]-[.E9])^2" office:value-type="float" office:value="0.00000000298159968205111">
            <text:p>2.98160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65">
            <text:p>-65</text:p>
          </table:table-cell>
          <table:table-cell table:style-name="ce2" office:value-type="float" office:value="-0.00079">
            <text:p>-0.00079</text:p>
          </table:table-cell>
          <table:table-cell table:style-name="ce6" office:value-type="float" office:value="2.14">
            <text:p>2.14E+000</text:p>
          </table:table-cell>
          <table:table-cell table:style-name="ce8" table:formula="of:=Amplitude*SIN(([.A10]-phase)*PI()/180)" office:value-type="float" office:value="-0.00349016909304528">
            <text:p>-3.490169E-003</text:p>
          </table:table-cell>
          <table:table-cell table:style-name="ce8" table:formula="of:=[.B10]*9.8/[.C10]" office:value-type="float" office:value="-0.00361775700934579">
            <text:p>-3.617757E-003</text:p>
          </table:table-cell>
          <table:table-cell table:style-name="ce8" table:formula="of:=([.D10]-[.E10])^2" office:value-type="float" office:value="0.0000000162786763859075">
            <text:p>1.627868E-008</text:p>
          </table:table-cell>
          <table:table-cell table:number-columns-repeated="250"/>
        </table:table-row>
        <table:table-row table:style-name="ro1">
          <table:table-cell table:style-name="ce2" office:value-type="float" office:value="-60">
            <text:p>-60</text:p>
          </table:table-cell>
          <table:table-cell table:style-name="ce2" office:value-type="float" office:value="-0.00073">
            <text:p>-0.00073</text:p>
          </table:table-cell>
          <table:table-cell table:style-name="ce6" office:value-type="float" office:value="2.146">
            <text:p>2.15E+000</text:p>
          </table:table-cell>
          <table:table-cell table:style-name="ce8" table:formula="of:=Amplitude*SIN(([.A11]-phase)*PI()/180)" office:value-type="float" office:value="-0.00325674593118662">
            <text:p>-3.256746E-003</text:p>
          </table:table-cell>
          <table:table-cell table:style-name="ce8" table:formula="of:=[.B11]*9.8/[.C11]" office:value-type="float" office:value="-0.0033336439888164">
            <text:p>-3.333644E-003</text:p>
          </table:table-cell>
          <table:table-cell table:style-name="ce8" table:formula="of:=([.D11]-[.E11])^2" office:value-type="float" office:value="0.00000000591331126723317">
            <text:p>5.913311E-009</text:p>
          </table:table-cell>
          <table:table-cell table:number-columns-repeated="250"/>
        </table:table-row>
        <table:table-row table:style-name="ro1">
          <table:table-cell table:style-name="ce2" office:value-type="float" office:value="-55">
            <text:p>-55</text:p>
          </table:table-cell>
          <table:table-cell table:style-name="ce2" office:value-type="float" office:value="-0.00066">
            <text:p>-0.00066</text:p>
          </table:table-cell>
          <table:table-cell table:style-name="ce6" office:value-type="float" office:value="2.14">
            <text:p>2.14E+000</text:p>
          </table:table-cell>
          <table:table-cell table:style-name="ce8" table:formula="of:=Amplitude*SIN(([.A12]-phase)*PI()/180)" office:value-type="float" office:value="-0.00299853696631468">
            <text:p>-2.998537E-003</text:p>
          </table:table-cell>
          <table:table-cell table:style-name="ce8" table:formula="of:=[.B12]*9.8/[.C12]" office:value-type="float" office:value="-0.00302242990654206">
            <text:p>-3.022430E-003</text:p>
          </table:table-cell>
          <table:table-cell table:style-name="ce8" table:formula="of:=([.D12]-[.E12])^2" office:value-type="float" office:value="0.000000000570872592709012">
            <text:p>5.708726E-010</text:p>
          </table:table-cell>
          <table:table-cell table:number-columns-repeated="250"/>
        </table:table-row>
        <table:table-row table:style-name="ro1">
          <table:table-cell table:style-name="ce2" office:value-type="float" office:value="-50">
            <text:p>-50</text:p>
          </table:table-cell>
          <table:table-cell table:style-name="ce2" office:value-type="float" office:value="-0.00058">
            <text:p>-0.00058</text:p>
          </table:table-cell>
          <table:table-cell table:style-name="ce6" office:value-type="float" office:value="2.144">
            <text:p>2.14E+000</text:p>
          </table:table-cell>
          <table:table-cell table:style-name="ce8" table:formula="of:=Amplitude*SIN(([.A13]-phase)*PI()/180)" office:value-type="float" office:value="-0.00271750732456295">
            <text:p>-2.717507E-003</text:p>
          </table:table-cell>
          <table:table-cell table:style-name="ce8" table:formula="of:=[.B13]*9.8/[.C13]" office:value-type="float" office:value="-0.00265111940298507">
            <text:p>-2.651119E-003</text:p>
          </table:table-cell>
          <table:table-cell table:style-name="ce8" table:formula="of:=([.D13]-[.E13])^2" office:value-type="float" office:value="0.00000000440735613143066">
            <text:p>4.407356E-009</text:p>
          </table:table-cell>
          <table:table-cell table:number-columns-repeated="250"/>
        </table:table-row>
        <table:table-row table:style-name="ro1">
          <table:table-cell table:style-name="ce2" office:value-type="float" office:value="-45">
            <text:p>-45</text:p>
          </table:table-cell>
          <table:table-cell table:style-name="ce2" office:value-type="float" office:value="-0.00051">
            <text:p>-0.00051</text:p>
          </table:table-cell>
          <table:table-cell table:style-name="ce6" office:value-type="float" office:value="2.142">
            <text:p>2.14E+000</text:p>
          </table:table-cell>
          <table:table-cell table:style-name="ce8" table:formula="of:=Amplitude*SIN(([.A14]-phase)*PI()/180)" office:value-type="float" office:value="-0.00241579581119552">
            <text:p>-2.415796E-003</text:p>
          </table:table-cell>
          <table:table-cell table:style-name="ce8" table:formula="of:=[.B14]*9.8/[.C14]" office:value-type="float" office:value="-0.00233333333333333">
            <text:p>-2.333333E-003</text:p>
          </table:table-cell>
          <table:table-cell table:style-name="ce8" table:formula="of:=([.D14]-[.E14])^2" office:value-type="float" office:value="0.00000000680006025517183">
            <text:p>6.800060E-009</text:p>
          </table:table-cell>
          <table:table-cell table:number-columns-repeated="250"/>
        </table:table-row>
        <table:table-row table:style-name="ro1">
          <table:table-cell table:style-name="ce2" office:value-type="float" office:value="-40">
            <text:p>-40</text:p>
          </table:table-cell>
          <table:table-cell table:style-name="ce2" office:value-type="float" office:value="-0.00043">
            <text:p>-0.00043</text:p>
          </table:table-cell>
          <table:table-cell table:style-name="ce6" office:value-type="float" office:value="2.147">
            <text:p>2.15E+000</text:p>
          </table:table-cell>
          <table:table-cell table:style-name="ce8" table:formula="of:=Amplitude*SIN(([.A15]-phase)*PI()/180)" office:value-type="float" office:value="-0.0020956986330075">
            <text:p>-2.095699E-003</text:p>
          </table:table-cell>
          <table:table-cell table:style-name="ce8" table:formula="of:=[.B15]*9.8/[.C15]" office:value-type="float" office:value="-0.00196273870517001">
            <text:p>-1.962739E-003</text:p>
          </table:table-cell>
          <table:table-cell table:style-name="ce8" table:formula="of:=([.D15]-[.E15])^2" office:value-type="float" office:value="0.0000000176783424105523">
            <text:p>1.767834E-008</text:p>
          </table:table-cell>
          <table:table-cell table:number-columns-repeated="250"/>
        </table:table-row>
        <table:table-row table:style-name="ro1">
          <table:table-cell table:style-name="ce2" office:value-type="float" office:value="-35">
            <text:p>-35</text:p>
          </table:table-cell>
          <table:table-cell table:style-name="ce2" office:value-type="float" office:value="-0.0004">
            <text:p>-0.0004</text:p>
          </table:table-cell>
          <table:table-cell table:style-name="ce6" office:value-type="float" office:value="2.148">
            <text:p>2.15E+000</text:p>
          </table:table-cell>
          <table:table-cell table:style-name="ce8" table:formula="of:=Amplitude*SIN(([.A16]-phase)*PI()/180)" office:value-type="float" office:value="-0.00175965192280486">
            <text:p>-1.759652E-003</text:p>
          </table:table-cell>
          <table:table-cell table:style-name="ce8" table:formula="of:=[.B16]*9.8/[.C16]" office:value-type="float" office:value="-0.00182495344506518">
            <text:p>-1.824953E-003</text:p>
          </table:table-cell>
          <table:table-cell table:style-name="ce8" table:formula="of:=([.D16]-[.E16])^2" office:value-type="float" office:value="0.00000000426428880951525">
            <text:p>4.264289E-009</text:p>
          </table:table-cell>
          <table:table-cell table:number-columns-repeated="250"/>
        </table:table-row>
        <table:table-row table:style-name="ro1">
          <table:table-cell table:style-name="ce2" office:value-type="float" office:value="-30">
            <text:p>-30</text:p>
          </table:table-cell>
          <table:table-cell table:style-name="ce2" office:value-type="float" office:value="-0.00029">
            <text:p>-0.00029</text:p>
          </table:table-cell>
          <table:table-cell table:style-name="ce6" office:value-type="float" office:value="2.145">
            <text:p>2.15E+000</text:p>
          </table:table-cell>
          <table:table-cell table:style-name="ce8" table:formula="of:=Amplitude*SIN(([.A17]-phase)*PI()/180)" office:value-type="float" office:value="-0.00141021319896279">
            <text:p>-1.410213E-003</text:p>
          </table:table-cell>
          <table:table-cell table:style-name="ce8" table:formula="of:=[.B17]*9.8/[.C17]" office:value-type="float" office:value="-0.00132494172494173">
            <text:p>-1.324942E-003</text:p>
          </table:table-cell>
          <table:table-cell table:style-name="ce8" table:formula="of:=([.D17]-[.E17])^2" office:value-type="float" office:value="0.00000000727122428172466">
            <text:p>7.27122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5">
            <text:p>-25</text:p>
          </table:table-cell>
          <table:table-cell table:style-name="ce2" office:value-type="float" office:value="-0.00021">
            <text:p>-0.00021</text:p>
          </table:table-cell>
          <table:table-cell table:style-name="ce6" office:value-type="float" office:value="2.149">
            <text:p>2.15E+000</text:p>
          </table:table-cell>
          <table:table-cell table:style-name="ce8" table:formula="of:=Amplitude*SIN(([.A18]-phase)*PI()/180)" office:value-type="float" office:value="-0.0010500419011666">
            <text:p>-1.050042E-003</text:p>
          </table:table-cell>
          <table:table-cell table:style-name="ce8" table:formula="of:=[.B18]*9.8/[.C18]" office:value-type="float" office:value="-0.000957654723127036">
            <text:p>-9.576547E-004</text:p>
          </table:table-cell>
          <table:table-cell table:style-name="ce8" table:formula="of:=([.D18]-[.E18])^2" office:value-type="float" office:value="0.00000000853539066611361">
            <text:p>8.535391E-009</text:p>
          </table:table-cell>
          <table:table-cell table:number-columns-repeated="250"/>
        </table:table-row>
        <table:table-row table:style-name="ro1">
          <table:table-cell table:style-name="ce2" office:value-type="float" office:value="-20">
            <text:p>-20</text:p>
          </table:table-cell>
          <table:table-cell table:style-name="ce2" office:value-type="float" office:value="-0.00017">
            <text:p>-0.00017</text:p>
          </table:table-cell>
          <table:table-cell table:style-name="ce6" office:value-type="float" office:value="2.147">
            <text:p>2.15E+000</text:p>
          </table:table-cell>
          <table:table-cell table:style-name="ce8" table:formula="of:=Amplitude*SIN(([.A19]-phase)*PI()/180)" office:value-type="float" office:value="-0.000681879150469902">
            <text:p>-6.818792E-004</text:p>
          </table:table-cell>
          <table:table-cell table:style-name="ce8" table:formula="of:=[.B19]*9.8/[.C19]" office:value-type="float" office:value="-0.000775966464834653">
            <text:p>-7.759665E-004</text:p>
          </table:table-cell>
          <table:table-cell table:style-name="ce8" table:formula="of:=([.D19]-[.E19])^2" office:value-type="float" office:value="0.00000000885242272437146">
            <text:p>8.852423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5">
            <text:p>-15</text:p>
          </table:table-cell>
          <table:table-cell table:style-name="ce2" office:value-type="float" office:value="-0.00006">
            <text:p>-0.00006</text:p>
          </table:table-cell>
          <table:table-cell table:style-name="ce6" office:value-type="float" office:value="2.152">
            <text:p>2.15E+000</text:p>
          </table:table-cell>
          <table:table-cell table:style-name="ce8" table:formula="of:=Amplitude*SIN(([.A20]-phase)*PI()/180)" office:value-type="float" office:value="-0.000308526887708239">
            <text:p>-3.085269E-004</text:p>
          </table:table-cell>
          <table:table-cell table:style-name="ce8" table:formula="of:=[.B20]*9.8/[.C20]" office:value-type="float" office:value="-0.000273234200743494">
            <text:p>-2.732342E-004</text:p>
          </table:table-cell>
          <table:table-cell table:style-name="ce8" table:formula="of:=([.D20]-[.E20])^2" office:value-type="float" office:value="0.00000000124557375319147">
            <text:p>1.245574E-009</text:p>
          </table:table-cell>
          <table:table-cell table:number-columns-repeated="250"/>
        </table:table-row>
        <table:table-row table:style-name="ro1">
          <table:table-cell table:style-name="ce2" office:value-type="float" office:value="-10">
            <text:p>-10</text:p>
          </table:table-cell>
          <table:table-cell table:style-name="ce2" office:value-type="float" office:value="0.00003">
            <text:p>0.00003</text:p>
          </table:table-cell>
          <table:table-cell table:style-name="ce6" office:value-type="float" office:value="2.154">
            <text:p>2.15E+000</text:p>
          </table:table-cell>
          <table:table-cell table:style-name="ce8" table:formula="of:=Amplitude*SIN(([.A21]-phase)*PI()/180)" office:value-type="float" office:value="0.0000671734509625155">
            <text:p>6.717345E-005</text:p>
          </table:table-cell>
          <table:table-cell table:style-name="ce8" table:formula="of:=[.B21]*9.8/[.C21]" office:value-type="float" office:value="0.000136490250696379">
            <text:p>1.364903E-004</text:p>
          </table:table-cell>
          <table:table-cell table:style-name="ce8" table:formula="of:=([.D21]-[.E21])^2" office:value-type="float" office:value="0.00000000480481872534452">
            <text:p>4.804819E-009</text:p>
          </table:table-cell>
          <table:table-cell table:number-columns-repeated="250"/>
        </table:table-row>
        <table:table-row table:style-name="ro1">
          <table:table-cell table:style-name="ce2" office:value-type="float" office:value="-5">
            <text:p>-5</text:p>
          </table:table-cell>
          <table:table-cell table:style-name="ce2" office:value-type="float" office:value="0.00011">
            <text:p>0.00011</text:p>
          </table:table-cell>
          <table:table-cell table:style-name="ce6" office:value-type="float" office:value="2.152">
            <text:p>2.15E+000</text:p>
          </table:table-cell>
          <table:table-cell table:style-name="ce8" table:formula="of:=Amplitude*SIN(([.A22]-phase)*PI()/180)" office:value-type="float" office:value="0.000442362559111003">
            <text:p>4.423626E-004</text:p>
          </table:table-cell>
          <table:table-cell table:style-name="ce8" table:formula="of:=[.B22]*9.8/[.C22]" office:value-type="float" office:value="0.00050092936802974">
            <text:p>5.009294E-004</text:p>
          </table:table-cell>
          <table:table-cell table:style-name="ce8" table:formula="of:=([.D22]-[.E22])^2" office:value-type="float" office:value="0.00000000343007110692383">
            <text:p>3.430071E-009</text:p>
          </table:table-cell>
          <table:table-cell table:number-columns-repeated="25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.00018">
            <text:p>0.00018</text:p>
          </table:table-cell>
          <table:table-cell table:style-name="ce6" office:value-type="float" office:value="2.145">
            <text:p>2.15E+000</text:p>
          </table:table-cell>
          <table:table-cell table:style-name="ce8" table:formula="of:=Amplitude*SIN(([.A23]-phase)*PI()/180)" office:value-type="float" office:value="0.000814185021078836">
            <text:p>8.141850E-004</text:p>
          </table:table-cell>
          <table:table-cell table:style-name="ce8" table:formula="of:=[.B23]*9.8/[.C23]" office:value-type="float" office:value="0.000822377622377622">
            <text:p>8.223776E-004</text:p>
          </table:table-cell>
          <table:table-cell table:style-name="ce8" table:formula="of:=([.D23]-[.E23])^2" office:value-type="float" office:value="0.0000000000671187160408773">
            <text:p>6.711872E-011</text:p>
          </table:table-cell>
          <table:table-cell table:number-columns-repeated="25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0.00026">
            <text:p>0.00026</text:p>
          </table:table-cell>
          <table:table-cell table:style-name="ce6" office:value-type="float" office:value="2.151">
            <text:p>2.15E+000</text:p>
          </table:table-cell>
          <table:table-cell table:style-name="ce8" table:formula="of:=Amplitude*SIN(([.A24]-phase)*PI()/180)" office:value-type="float" office:value="0.00117981104341791">
            <text:p>1.179811E-003</text:p>
          </table:table-cell>
          <table:table-cell table:style-name="ce8" table:formula="of:=[.B24]*9.8/[.C24]" office:value-type="float" office:value="0.00118456531845653">
            <text:p>1.184565E-003</text:p>
          </table:table-cell>
          <table:table-cell table:style-name="ce8" table:formula="of:=([.D24]-[.E24])^2" office:value-type="float" office:value="0.0000000000226031311428716">
            <text:p>2.260313E-011</text:p>
          </table:table-cell>
          <table:table-cell table:number-columns-repeated="25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00035">
            <text:p>0.00035</text:p>
          </table:table-cell>
          <table:table-cell table:style-name="ce6" office:value-type="float" office:value="2.151">
            <text:p>2.15E+000</text:p>
          </table:table-cell>
          <table:table-cell table:style-name="ce8" table:formula="of:=Amplitude*SIN(([.A25]-phase)*PI()/180)" office:value-type="float" office:value="0.00153645799132718">
            <text:p>1.536458E-003</text:p>
          </table:table-cell>
          <table:table-cell table:style-name="ce8" table:formula="of:=[.B25]*9.8/[.C25]" office:value-type="float" office:value="0.00159460715946072">
            <text:p>1.594607E-003</text:p>
          </table:table-cell>
          <table:table-cell table:style-name="ce8" table:formula="of:=([.D25]-[.E25])^2" office:value-type="float" office:value="0.0000000033813257546219">
            <text:p>3.381326E-009</text:p>
          </table:table-cell>
          <table:table-cell table:number-columns-repeated="25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0.00041">
            <text:p>0.00041</text:p>
          </table:table-cell>
          <table:table-cell table:style-name="ce6" office:value-type="float" office:value="2.155">
            <text:p>2.16E+000</text:p>
          </table:table-cell>
          <table:table-cell table:style-name="ce8" table:formula="of:=Amplitude*SIN(([.A26]-phase)*PI()/180)" office:value-type="float" office:value="0.00188141156618376">
            <text:p>1.881412E-003</text:p>
          </table:table-cell>
          <table:table-cell table:style-name="ce8" table:formula="of:=[.B26]*9.8/[.C26]" office:value-type="float" office:value="0.00186450116009281">
            <text:p>1.864501E-003</text:p>
          </table:table-cell>
          <table:table-cell table:style-name="ce8" table:formula="of:=([.D26]-[.E26])^2" office:value-type="float" office:value="0.000000000285961834160931">
            <text:p>2.859618E-010</text:p>
          </table:table-cell>
          <table:table-cell table:number-columns-repeated="25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0.00049">
            <text:p>0.00049</text:p>
          </table:table-cell>
          <table:table-cell table:style-name="ce6" office:value-type="float" office:value="2.151">
            <text:p>2.15E+000</text:p>
          </table:table-cell>
          <table:table-cell table:style-name="ce8" table:formula="of:=Amplitude*SIN(([.A27]-phase)*PI()/180)" office:value-type="float" office:value="0.00221204646299431">
            <text:p>2.212046E-003</text:p>
          </table:table-cell>
          <table:table-cell table:style-name="ce8" table:formula="of:=[.B27]*9.8/[.C27]" office:value-type="float" office:value="0.002232450023245">
            <text:p>2.232450E-003</text:p>
          </table:table-cell>
          <table:table-cell table:style-name="ce8" table:formula="of:=([.D27]-[.E27])^2" office:value-type="float" office:value="0.000000000416305270903733">
            <text:p>4.163053E-010</text:p>
          </table:table-cell>
          <table:table-cell table:number-columns-repeated="25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0.00056">
            <text:p>0.00056</text:p>
          </table:table-cell>
          <table:table-cell table:style-name="ce6" office:value-type="float" office:value="2.151">
            <text:p>2.15E+000</text:p>
          </table:table-cell>
          <table:table-cell table:style-name="ce8" table:formula="of:=Amplitude*SIN(([.A28]-phase)*PI()/180)" office:value-type="float" office:value="0.0025258463505513">
            <text:p>2.525846E-003</text:p>
          </table:table-cell>
          <table:table-cell table:style-name="ce8" table:formula="of:=[.B28]*9.8/[.C28]" office:value-type="float" office:value="0.00255137145513715">
            <text:p>2.551371E-003</text:p>
          </table:table-cell>
          <table:table-cell table:style-name="ce8" table:formula="of:=([.D28]-[.E28])^2" office:value-type="float" office:value="0.000000000651530964118346">
            <text:p>6.515310E-010</text:p>
          </table:table-cell>
          <table:table-cell table:number-columns-repeated="25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0.00062">
            <text:p>0.00062</text:p>
          </table:table-cell>
          <table:table-cell table:style-name="ce6" office:value-type="float" office:value="2.156">
            <text:p>2.16E+000</text:p>
          </table:table-cell>
          <table:table-cell table:style-name="ce8" table:formula="of:=Amplitude*SIN(([.A29]-phase)*PI()/180)" office:value-type="float" office:value="0.00282042302223287">
            <text:p>2.820423E-003</text:p>
          </table:table-cell>
          <table:table-cell table:style-name="ce8" table:formula="of:=[.B29]*9.8/[.C29]" office:value-type="float" office:value="0.00281818181818182">
            <text:p>2.818182E-003</text:p>
          </table:table-cell>
          <table:table-cell table:style-name="ce8" table:formula="of:=([.D29]-[.E29])^2" office:value-type="float" office:value="0.00000000000502299559847199">
            <text:p>5.022996E-012</text:p>
          </table:table-cell>
          <table:table-cell table:number-columns-repeated="25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0.00069">
            <text:p>0.00069</text:p>
          </table:table-cell>
          <table:table-cell table:style-name="ce6" office:value-type="float" office:value="2.164">
            <text:p>2.16E+000</text:p>
          </table:table-cell>
          <table:table-cell table:style-name="ce8" table:formula="of:=Amplitude*SIN(([.A30]-phase)*PI()/180)" office:value-type="float" office:value="0.00309353457169727">
            <text:p>3.093535E-003</text:p>
          </table:table-cell>
          <table:table-cell table:style-name="ce8" table:formula="of:=[.B30]*9.8/[.C30]" office:value-type="float" office:value="0.00312476894639556">
            <text:p>3.124769E-003</text:p>
          </table:table-cell>
          <table:table-cell table:style-name="ce8" table:formula="of:=([.D30]-[.E30])^2" office:value-type="float" office:value="0.000000000975586162793393">
            <text:p>9.755862E-010</text:p>
          </table:table-cell>
          <table:table-cell table:number-columns-repeated="250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0.00073">
            <text:p>0.00073</text:p>
          </table:table-cell>
          <table:table-cell table:style-name="ce6" office:value-type="float" office:value="2.166">
            <text:p>2.17E+000</text:p>
          </table:table-cell>
          <table:table-cell table:style-name="ce8" table:formula="of:=Amplitude*SIN(([.A31]-phase)*PI()/180)" office:value-type="float" office:value="0.0033431024551438">
            <text:p>3.343102E-003</text:p>
          </table:table-cell>
          <table:table-cell table:style-name="ce8" table:formula="of:=[.B31]*9.8/[.C31]" office:value-type="float" office:value="0.00330286241920591">
            <text:p>3.302862E-003</text:p>
          </table:table-cell>
          <table:table-cell table:style-name="ce8" table:formula="of:=([.D31]-[.E31])^2" office:value-type="float" office:value="0.00000000161926049228287">
            <text:p>1.619260E-009</text:p>
          </table:table-cell>
          <table:table-cell table:number-columns-repeated="25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float" office:value="0.00077">
            <text:p>0.00077</text:p>
          </table:table-cell>
          <table:table-cell table:style-name="ce6" office:value-type="float" office:value="2.168">
            <text:p>2.17E+000</text:p>
          </table:table-cell>
          <table:table-cell table:style-name="ce8" table:formula="of:=Amplitude*SIN(([.A32]-phase)*PI()/180)" office:value-type="float" office:value="0.00356722731028624">
            <text:p>3.567227E-003</text:p>
          </table:table-cell>
          <table:table-cell table:style-name="ce8" table:formula="of:=[.B32]*9.8/[.C32]" office:value-type="float" office:value="0.00348062730627306">
            <text:p>3.480627E-003</text:p>
          </table:table-cell>
          <table:table-cell table:style-name="ce8" table:formula="of:=([.D32]-[.E32])^2" office:value-type="float" office:value="0.0000000074995606950825">
            <text:p>7.499561E-009</text:p>
          </table:table-cell>
          <table:table-cell table:number-columns-repeated="25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float" office:value="0.00081">
            <text:p>0.00081</text:p>
          </table:table-cell>
          <table:table-cell table:style-name="ce6" office:value-type="float" office:value="2.167">
            <text:p>2.17E+000</text:p>
          </table:table-cell>
          <table:table-cell table:style-name="ce8" table:formula="of:=Amplitude*SIN(([.A33]-phase)*PI()/180)" office:value-type="float" office:value="0.00376420341164666">
            <text:p>3.764203E-003</text:p>
          </table:table-cell>
          <table:table-cell table:style-name="ce8" table:formula="of:=[.B33]*9.8/[.C33]" office:value-type="float" office:value="0.00366312874942317">
            <text:p>3.663129E-003</text:p>
          </table:table-cell>
          <table:table-cell table:style-name="ce8" table:formula="of:=([.D33]-[.E33])^2" office:value-type="float" office:value="0.000000010216087343593">
            <text:p>1.021609E-008</text:p>
          </table:table-cell>
          <table:table-cell table:number-columns-repeated="250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float" office:value="0.00084">
            <text:p>0.00084</text:p>
          </table:table-cell>
          <table:table-cell table:style-name="ce6" office:value-type="float" office:value="2.169">
            <text:p>2.17E+000</text:p>
          </table:table-cell>
          <table:table-cell table:style-name="ce8" table:formula="of:=Amplitude*SIN(([.A34]-phase)*PI()/180)" office:value-type="float" office:value="0.00393253165215628">
            <text:p>3.932532E-003</text:p>
          </table:table-cell>
          <table:table-cell table:style-name="ce8" table:formula="of:=[.B34]*9.8/[.C34]" office:value-type="float" office:value="0.00379529737206086">
            <text:p>3.795297E-003</text:p>
          </table:table-cell>
          <table:table-cell table:style-name="ce8" table:formula="of:=([.D34]-[.E34])^2" office:value-type="float" office:value="0.0000000188332476333091">
            <text:p>1.883325E-008</text:p>
          </table:table-cell>
          <table:table-cell table:number-columns-repeated="25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float" office:value="0.00088">
            <text:p>0.00088</text:p>
          </table:table-cell>
          <table:table-cell table:style-name="ce6" office:value-type="float" office:value="2.17">
            <text:p>2.17E+000</text:p>
          </table:table-cell>
          <table:table-cell table:style-name="ce8" table:formula="of:=Amplitude*SIN(([.A35]-phase)*PI()/180)" office:value-type="float" office:value="0.00407093095226546">
            <text:p>4.070931E-003</text:p>
          </table:table-cell>
          <table:table-cell table:style-name="ce8" table:formula="of:=[.B35]*9.8/[.C35]" office:value-type="float" office:value="0.0039741935483871">
            <text:p>3.974194E-003</text:p>
          </table:table-cell>
          <table:table-cell table:style-name="ce8" table:formula="of:=([.D35]-[.E35])^2" office:value-type="float" office:value="0.00000000935812530912594">
            <text:p>9.358125E-009</text:p>
          </table:table-cell>
          <table:table-cell table:number-columns-repeated="25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float" office:value="0.00091">
            <text:p>0.00091</text:p>
          </table:table-cell>
          <table:table-cell table:style-name="ce6" office:value-type="float" office:value="2.17">
            <text:p>2.17E+000</text:p>
          </table:table-cell>
          <table:table-cell table:style-name="ce8" table:formula="of:=Amplitude*SIN(([.A36]-phase)*PI()/180)" office:value-type="float" office:value="0.00417834800973259">
            <text:p>4.178348E-003</text:p>
          </table:table-cell>
          <table:table-cell table:style-name="ce8" table:formula="of:=[.B36]*9.8/[.C36]" office:value-type="float" office:value="0.00410967741935484">
            <text:p>4.109677E-003</text:p>
          </table:table-cell>
          <table:table-cell table:style-name="ce8" table:formula="of:=([.D36]-[.E36])^2" office:value-type="float" office:value="0.00000000471564998282837">
            <text:p>4.715650E-009</text:p>
          </table:table-cell>
          <table:table-cell table:number-columns-repeated="250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0.00093">
            <text:p>0.00093</text:p>
          </table:table-cell>
          <table:table-cell table:style-name="ce6" office:value-type="float" office:value="2.167">
            <text:p>2.17E+000</text:p>
          </table:table-cell>
          <table:table-cell table:style-name="ce8" table:formula="of:=Amplitude*SIN(([.A37]-phase)*PI()/180)" office:value-type="float" office:value="0.00425396531589014">
            <text:p>4.253965E-003</text:p>
          </table:table-cell>
          <table:table-cell table:style-name="ce8" table:formula="of:=[.B37]*9.8/[.C37]" office:value-type="float" office:value="0.00420581449007845">
            <text:p>4.205814E-003</text:p>
          </table:table-cell>
          <table:table-cell table:style-name="ce8" table:formula="of:=([.D37]-[.E37])^2" office:value-type="float" office:value="0.00000000231850202634756">
            <text:p>2.318502E-009</text:p>
          </table:table-cell>
          <table:table-cell table:number-columns-repeated="25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float" office:value="0.00094">
            <text:p>0.00094</text:p>
          </table:table-cell>
          <table:table-cell table:style-name="ce6" office:value-type="float" office:value="2.17">
            <text:p>2.17E+000</text:p>
          </table:table-cell>
          <table:table-cell table:style-name="ce8" table:formula="of:=Amplitude*SIN(([.A38]-phase)*PI()/180)" office:value-type="float" office:value="0.00429720737737928">
            <text:p>4.297207E-003</text:p>
          </table:table-cell>
          <table:table-cell table:style-name="ce8" table:formula="of:=[.B38]*9.8/[.C38]" office:value-type="float" office:value="0.00424516129032258">
            <text:p>4.245161E-003</text:p>
          </table:table-cell>
          <table:table-cell table:style-name="ce8" table:formula="of:=([.D38]-[.E38])^2" office:value-type="float" office:value="0.00000000270879517791346">
            <text:p>2.708795E-009</text:p>
          </table:table-cell>
          <table:table-cell table:number-columns-repeated="250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float" office:value="0.00095">
            <text:p>0.00095</text:p>
          </table:table-cell>
          <table:table-cell table:style-name="ce6" office:value-type="float" office:value="2.169">
            <text:p>2.17E+000</text:p>
          </table:table-cell>
          <table:table-cell table:style-name="ce8" table:formula="of:=Amplitude*SIN(([.A39]-phase)*PI()/180)" office:value-type="float" office:value="0.00430774509600181">
            <text:p>4.307745E-003</text:p>
          </table:table-cell>
          <table:table-cell table:style-name="ce8" table:formula="of:=[.B39]*9.8/[.C39]" office:value-type="float" office:value="0.00429230059935454">
            <text:p>4.292301E-003</text:p>
          </table:table-cell>
          <table:table-cell table:style-name="ce8" table:formula="of:=([.D39]-[.E39])^2" office:value-type="float" office:value="0.000000000238532476687402">
            <text:p>2.385325E-010</text:p>
          </table:table-cell>
          <table:table-cell table:number-columns-repeated="250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float" office:value="0.00095">
            <text:p>0.00095</text:p>
          </table:table-cell>
          <table:table-cell table:style-name="ce6" office:value-type="float" office:value="2.17">
            <text:p>2.17E+000</text:p>
          </table:table-cell>
          <table:table-cell table:style-name="ce8" table:formula="of:=Amplitude*SIN(([.A40]-phase)*PI()/180)" office:value-type="float" office:value="0.00428549827335616">
            <text:p>4.285498E-003</text:p>
          </table:table-cell>
          <table:table-cell table:style-name="ce8" table:formula="of:=[.B40]*9.8/[.C40]" office:value-type="float" office:value="0.00429032258064516">
            <text:p>4.290323E-003</text:p>
          </table:table-cell>
          <table:table-cell table:style-name="ce8" table:formula="of:=([.D40]-[.E40])^2" office:value-type="float" office:value="0.0000000000232739408187432">
            <text:p>2.327394E-011</text:p>
          </table:table-cell>
          <table:table-cell table:number-columns-repeated="250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float" office:value="0.00094">
            <text:p>0.00094</text:p>
          </table:table-cell>
          <table:table-cell table:style-name="ce6" office:value-type="float" office:value="2.168">
            <text:p>2.17E+000</text:p>
          </table:table-cell>
          <table:table-cell table:style-name="ce8" table:formula="of:=Amplitude*SIN(([.A41]-phase)*PI()/180)" office:value-type="float" office:value="0.00423063622119566">
            <text:p>4.230636E-003</text:p>
          </table:table-cell>
          <table:table-cell table:style-name="ce8" table:formula="of:=[.B41]*9.8/[.C41]" office:value-type="float" office:value="0.00424907749077491">
            <text:p>4.249077E-003</text:p>
          </table:table-cell>
          <table:table-cell table:style-name="ce8" table:formula="of:=([.D41]-[.E41])^2" office:value-type="float" office:value="0.000000000340080423694495">
            <text:p>3.400804E-010</text:p>
          </table:table-cell>
          <table:table-cell table:number-columns-repeated="250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float" office:value="0.00092">
            <text:p>0.00092</text:p>
          </table:table-cell>
          <table:table-cell table:style-name="ce6" office:value-type="float" office:value="2.168">
            <text:p>2.17E+000</text:p>
          </table:table-cell>
          <table:table-cell table:style-name="ce8" table:formula="of:=Amplitude*SIN(([.A42]-phase)*PI()/180)" office:value-type="float" office:value="0.00414357647286387">
            <text:p>4.143576E-003</text:p>
          </table:table-cell>
          <table:table-cell table:style-name="ce8" table:formula="of:=[.B42]*9.8/[.C42]" office:value-type="float" office:value="0.00415867158671587">
            <text:p>4.158672E-003</text:p>
          </table:table-cell>
          <table:table-cell table:style-name="ce8" table:formula="of:=([.D42]-[.E42])^2" office:value-type="float" office:value="0.000000000227862462204777">
            <text:p>2.278625E-010</text:p>
          </table:table-cell>
          <table:table-cell table:number-columns-repeated="25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float" office:value="0.0009">
            <text:p>0.0009</text:p>
          </table:table-cell>
          <table:table-cell table:style-name="ce6" office:value-type="float" office:value="2.169">
            <text:p>2.17E+000</text:p>
          </table:table-cell>
          <table:table-cell table:style-name="ce8" table:formula="of:=Amplitude*SIN(([.A43]-phase)*PI()/180)" office:value-type="float" office:value="0.00402498160561371">
            <text:p>4.024982E-003</text:p>
          </table:table-cell>
          <table:table-cell table:style-name="ce8" table:formula="of:=[.B43]*9.8/[.C43]" office:value-type="float" office:value="0.00406639004149378">
            <text:p>4.066390E-003</text:p>
          </table:table-cell>
          <table:table-cell table:style-name="ce8" table:formula="of:=([.D43]-[.E43])^2" office:value-type="float" office:value="0.00000000171465856203398">
            <text:p>1.714659E-009</text:p>
          </table:table-cell>
          <table:table-cell table:number-columns-repeated="250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float" office:value="0.00084">
            <text:p>0.00084</text:p>
          </table:table-cell>
          <table:table-cell table:style-name="ce6" office:value-type="float" office:value="2.169">
            <text:p>2.17E+000</text:p>
          </table:table-cell>
          <table:table-cell table:style-name="ce8" table:formula="of:=Amplitude*SIN(([.A44]-phase)*PI()/180)" office:value-type="float" office:value="0.00387575419799448">
            <text:p>3.875754E-003</text:p>
          </table:table-cell>
          <table:table-cell table:style-name="ce8" table:formula="of:=[.B44]*9.8/[.C44]" office:value-type="float" office:value="0.00379529737206086">
            <text:p>3.795297E-003</text:p>
          </table:table-cell>
          <table:table-cell table:style-name="ce8" table:formula="of:=([.D44]-[.E44])^2" office:value-type="float" office:value="0.00000000647330083931292">
            <text:p>6.473301E-009</text:p>
          </table:table-cell>
          <table:table-cell table:number-columns-repeated="250"/>
        </table:table-row>
        <table:table-row table:style-name="ro1" table:number-rows-repeated="2">
          <table:table-cell table:style-name="ce3" table:number-columns-repeated="3"/>
          <table:table-cell table:style-name="ce9"/>
          <table:table-cell table:style-name="ce11"/>
          <table:table-cell table:style-name="ce9"/>
          <table:table-cell table:number-columns-repeated="250"/>
        </table:table-row>
        <table:table-row table:style-name="ro1">
          <table:table-cell office:value-type="float" office:value="2015">
            <text:p>2015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range table:name="Amplitude" table:base-cell-address="$Spinner.$A$1" table:cell-range-address="$Spinner.$G$4"/>
        <table:named-range table:name="phase" table:base-cell-address="$Spinner.$A$1" table:cell-range-address="$Spinner.$G$2"/>
        <table:named-expression table:name="solver_adj" table:base-cell-address="$Spinner.$A$1" table:expression="($#REF!.$I$2~$#REF!.$I$4)))"/>
        <table:named-expression table:name="solver_adj_1" table:base-cell-address="$Spinner.$A$1" table:expression="([$Spinner.$G$2]~[$Spinner.$G$4])"/>
        <table:named-expression table:name="solver_cvg" table:base-cell-address="$Spinner.$A$1" table:expression="0.0001"/>
        <table:named-expression table:name="solver_cvg_1" table:base-cell-address="$Spinner.$A$1" table:expression="0.000001"/>
        <table:named-expression table:name="solver_drv" table:base-cell-address="$Spinner.$A$1" table:expression="1"/>
        <table:named-expression table:name="solver_drv_1" table:base-cell-address="$Spinner.$A$1" table:expression="1"/>
        <table:named-expression table:name="solver_est" table:base-cell-address="$Spinner.$A$1" table:expression="1"/>
        <table:named-expression table:name="solver_est_1" table:base-cell-address="$Spinner.$A$1" table:expression="1"/>
        <table:named-expression table:name="solver_itr" table:base-cell-address="$Spinner.$A$1" table:expression="100"/>
        <table:named-expression table:name="solver_itr_1" table:base-cell-address="$Spinner.$A$1" table:expression="1000"/>
        <table:named-range table:name="solver_lhs1" table:base-cell-address="$Spinner.$A$1" table:cell-range-address="$Spinner.$G$2"/>
        <table:named-range table:name="solver_lhs2" table:base-cell-address="$Spinner.$A$1" table:cell-range-address="$Spinner.$G$2"/>
        <table:named-range table:name="solver_lhs3" table:base-cell-address="$Spinner.$A$1" table:cell-range-address="$Spinner.$G$4"/>
        <table:named-expression table:name="solver_lin" table:base-cell-address="$Spinner.$A$1" table:expression="2"/>
        <table:named-expression table:name="solver_lin_1" table:base-cell-address="$Spinner.$A$1" table:expression="2"/>
        <table:named-expression table:name="solver_neg" table:base-cell-address="$Spinner.$A$1" table:expression="2"/>
        <table:named-expression table:name="solver_neg_1" table:base-cell-address="$Spinner.$A$1" table:expression="2"/>
        <table:named-expression table:name="solver_num" table:base-cell-address="$Spinner.$A$1" table:expression="0"/>
        <table:named-expression table:name="solver_num_1" table:base-cell-address="$Spinner.$A$1" table:expression="3"/>
        <table:named-expression table:name="solver_nwt" table:base-cell-address="$Spinner.$A$1" table:expression="1"/>
        <table:named-expression table:name="solver_nwt_1" table:base-cell-address="$Spinner.$A$1" table:expression="1"/>
        <table:named-expression table:name="solver_opt" table:base-cell-address="$Spinner.$A$1" table:expression="$#REF!.$I$6"/>
        <table:named-range table:name="solver_opt_1" table:base-cell-address="$Spinner.$A$1" table:cell-range-address="$Spinner.$G$6"/>
        <table:named-expression table:name="solver_pre" table:base-cell-address="$Spinner.$A$1" table:expression="0.000001"/>
        <table:named-expression table:name="solver_pre_1" table:base-cell-address="$Spinner.$A$1" table:expression="0.00000001"/>
        <table:named-expression table:name="solver_rel1" table:base-cell-address="$Spinner.$A$1" table:expression="3"/>
        <table:named-expression table:name="solver_rel2" table:base-cell-address="$Spinner.$A$1" table:expression="1"/>
        <table:named-expression table:name="solver_rel3" table:base-cell-address="$Spinner.$A$1" table:expression="3"/>
        <table:named-expression table:name="solver_rhs1" table:base-cell-address="$Spinner.$A$1" table:expression="0"/>
        <table:named-expression table:name="solver_rhs2" table:base-cell-address="$Spinner.$A$1" table:expression="360"/>
        <table:named-expression table:name="solver_rhs3" table:base-cell-address="$Spinner.$A$1" table:expression="0"/>
        <table:named-expression table:name="solver_scl" table:base-cell-address="$Spinner.$A$1" table:expression="2"/>
        <table:named-expression table:name="solver_scl_1" table:base-cell-address="$Spinner.$A$1" table:expression="2"/>
        <table:named-expression table:name="solver_sho" table:base-cell-address="$Spinner.$A$1" table:expression="2"/>
        <table:named-expression table:name="solver_sho_1" table:base-cell-address="$Spinner.$A$1" table:expression="2"/>
        <table:named-expression table:name="solver_tim" table:base-cell-address="$Spinner.$A$1" table:expression="100"/>
        <table:named-expression table:name="solver_tim_1" table:base-cell-address="$Spinner.$A$1" table:expression="100"/>
        <table:named-expression table:name="solver_tol" table:base-cell-address="$Spinner.$A$1" table:expression="0.05"/>
        <table:named-expression table:name="solver_tol_1" table:base-cell-address="$Spinner.$A$1" table:expression="0.005"/>
        <table:named-expression table:name="solver_typ" table:base-cell-address="$Spinner.$A$1" table:expression="2"/>
        <table:named-expression table:name="solver_typ_1" table:base-cell-address="$Spinner.$A$1" table:expression="2"/>
        <table:named-expression table:name="solver_val" table:base-cell-address="$Spinner.$A$1" table:expression="0"/>
        <table:named-expression table:name="solver_val_1" table:base-cell-address="$Spinner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6" number:min-integer-digits="1" number:min-exponent-digits="3"/>
    </number:number-style>
    <number:number-style style:name="N122">
      <number:number number:decimal-places="4" number:min-integer-digits="1"/>
    </number:number-style>
    <number:number-style style:name="N123">
      <number:scientific-number number:decimal-places="4" number:min-integer-digits="1" number:min-exponent-digits="2"/>
    </number:number-style>
    <number:number-style style:name="N124">
      <number:scientific-number number:decimal-places="6" number:min-integer-digits="1" number:min-exponent-digits="2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2/24/2015</text:date>, <text:time>15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inner" style:display-name="PageStyle_Spin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7T10:15:08</meta:creation-date>
    <dc:date>2015-02-24T15:50:56</dc:date>
    <meta:editing-cycles>3</meta:editing-cycles>
    <meta:editing-duration>P23DT22H33M23S</meta:editing-duration>
    <meta:generator>OpenOffice/4.1.0$Linux OpenOffice.org_project/410m1$Build-9750</meta:generator>
    <meta:document-statistic meta:table-count="1" meta:cell-count="2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.5pt" style:font-size-asian="8.5pt" style:font-size-complex="8.5pt"/>
    </style:style>
    <style:style style:name="ch5" style:family="chart">
      <style:chart-properties chart:auto-position="true" style:rotation-angle="0"/>
      <style:text-properties fo:color="#000000" fo:font-size="11pt" fo:font-weight="bold" style:font-size-asian="11pt" style:font-weight-asian="bold" style:font-size-complex="11pt" style:font-weight-complex="bold"/>
    </style:style>
    <style:style style:name="ch6" style:family="chart" style:data-style-name="N6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.5pt" style:font-size-asian="8.5pt" style:font-size-complex="8.5pt"/>
    </style:style>
    <style:style style:name="ch7" style:family="chart">
      <style:chart-properties chart:auto-position="true" style:rotation-angle="90"/>
      <style:text-properties fo:color="#000000" fo:font-size="11pt" fo:font-weight="bold" style:font-size-asian="11pt" style:font-weight-asian="bold" style:font-size-complex="11pt" style:font-weight-complex="bold"/>
    </style:style>
    <style:style style:name="ch8" style:family="chart" style:data-style-name="N60">
      <style:chart-properties chart:symbol-type="none"/>
      <style:graphic-properties svg:stroke-width="0.203cm" svg:stroke-color="#ff0000" svg:stroke-opacity="50%" draw:fill-color="#ff0000" draw:opacity="50%"/>
      <style:text-properties fo:font-size="10pt" style:font-size-asian="10pt" style:font-size-complex="10pt"/>
    </style:style>
    <style:style style:name="ch9" style:family="chart" style:data-style-name="N60">
      <style:chart-properties chart:symbol-type="image" chart:symbol-width="0.43cm" chart:symbol-height="0.43cm">
        <chart:symbol-image xlink:href="Pictures/100002000000000A0000000ADDA84F49.gif" xlink:type="simple" xlink:actuate="onLoad"/>
      </style:chart-properties>
      <style:graphic-properties draw:stroke="none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586cm" svg:height="12.898cm" xlink:href=".." xlink:type="simple" chart:class="chart:scatter" chart:style-name="ch1">
        <chart:title svg:x="2.752cm" svg:y="0.393cm" chart:style-name="ch2">
          <text:p>Force [N] /current [A] vs angle [degrees]</text:p>
        </chart:title>
        <chart:plot-area chart:style-name="ch3" table:cell-range-address="Spinner.A2:Spinner.A46 Spinner.D2:Spinner.E46" svg:x="1.45cm" svg:y="1.969cm" svg:width="12.554cm" svg:height="9.543cm">
          <chartooo:coordinate-region svg:x="1.782cm" svg:y="2.142cm" svg:width="11.942cm" svg:height="9.198cm"/>
          <chart:axis chart:dimension="x" chart:name="primary-x" chart:style-name="ch4">
            <chart:title svg:x="5.937cm" svg:y="11.769cm" chart:style-name="ch5">
              <text:p>Angle [degrees]</text:p>
            </chart:title>
          </chart:axis>
          <chart:axis chart:dimension="y" chart:name="primary-y" chart:style-name="ch6">
            <chart:title svg:x="0.451cm" svg:y="8.927cm" chart:style-name="ch7">
              <text:p>Force/Current [N/A]</text:p>
            </chart:title>
            <chart:grid chart:class="major"/>
          </chart:axis>
          <chart:series chart:style-name="ch8" chart:values-cell-range-address="Spinner.D2:Spinner.D46" chart:class="chart:scatter">
            <chart:domain table:cell-range-address="Spinner.A2:Spinner.A46"/>
            <chart:data-point chart:repeated="45"/>
          </chart:series>
          <chart:series chart:style-name="ch9" chart:values-cell-range-address="Spinner.E2:Spinner.E46" chart:class="chart:scatter">
            <chart:data-point chart:repeated="4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5">
                <text:p>-105</text:p>
                <draw:g>
                  <svg:desc>Spinner.A2:Spinner.A46</svg:desc>
                </draw:g>
              </table:table-cell>
              <table:table-cell office:value-type="float" office:value="-0.00429720737737928">
                <text:p>-0.00429720737737928</text:p>
                <draw:g>
                  <svg:desc>Spinner.D2:Spinner.D46</svg:desc>
                </draw:g>
              </table:table-cell>
              <table:table-cell office:value-type="float" office:value="-0.00434323432343234">
                <text:p>-0.00434323432343234</text:p>
                <draw:g>
                  <svg:desc>Spinner.E2:Spinner.E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-0.00430774509600181">
                <text:p>-0.00430774509600181</text:p>
              </table:table-cell>
              <table:table-cell office:value-type="float" office:value="-0.00434118755890669">
                <text:p>-0.004341187558906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5">
                <text:p>-95</text:p>
              </table:table-cell>
              <table:table-cell office:value-type="float" office:value="-0.00428549827335616">
                <text:p>-0.00428549827335616</text:p>
              </table:table-cell>
              <table:table-cell office:value-type="float" office:value="-0.00434118755890669">
                <text:p>-0.004341187558906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0">
                <text:p>-90</text:p>
              </table:table-cell>
              <table:table-cell office:value-type="float" office:value="-0.00423063622119566">
                <text:p>-0.00423063622119566</text:p>
              </table:table-cell>
              <table:table-cell office:value-type="float" office:value="-0.00428088304368248">
                <text:p>-0.004280883043682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5">
                <text:p>-85</text:p>
              </table:table-cell>
              <table:table-cell office:value-type="float" office:value="-0.00414357647286387">
                <text:p>-0.00414357647286387</text:p>
              </table:table-cell>
              <table:table-cell office:value-type="float" office:value="-0.00422691045475856">
                <text:p>-0.004226910454758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0">
                <text:p>-80</text:p>
              </table:table-cell>
              <table:table-cell office:value-type="float" office:value="-0.0040249816056137">
                <text:p>-0.0040249816056137</text:p>
              </table:table-cell>
              <table:table-cell office:value-type="float" office:value="-0.0041272812353767">
                <text:p>-0.00412728123537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5">
                <text:p>-75</text:p>
              </table:table-cell>
              <table:table-cell office:value-type="float" office:value="-0.00387575419799448">
                <text:p>-0.00387575419799448</text:p>
              </table:table-cell>
              <table:table-cell office:value-type="float" office:value="-0.00398597475455821">
                <text:p>-0.003985974754558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0">
                <text:p>-70</text:p>
              </table:table-cell>
              <table:table-cell office:value-type="float" office:value="-0.00369702996068415">
                <text:p>-0.00369702996068415</text:p>
              </table:table-cell>
              <table:table-cell office:value-type="float" office:value="-0.00375163398692811">
                <text:p>-0.003751633986928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5">
                <text:p>-65</text:p>
              </table:table-cell>
              <table:table-cell office:value-type="float" office:value="-0.00349016909304528">
                <text:p>-0.00349016909304528</text:p>
              </table:table-cell>
              <table:table-cell office:value-type="float" office:value="-0.00361775700934579">
                <text:p>-0.003617757009345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60">
                <text:p>-60</text:p>
              </table:table-cell>
              <table:table-cell office:value-type="float" office:value="-0.00325674593118662">
                <text:p>-0.00325674593118662</text:p>
              </table:table-cell>
              <table:table-cell office:value-type="float" office:value="-0.0033336439888164">
                <text:p>-0.00333364398881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5">
                <text:p>-55</text:p>
              </table:table-cell>
              <table:table-cell office:value-type="float" office:value="-0.00299853696631468">
                <text:p>-0.00299853696631468</text:p>
              </table:table-cell>
              <table:table-cell office:value-type="float" office:value="-0.00302242990654206">
                <text:p>-0.003022429906542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0">
                <text:p>-50</text:p>
              </table:table-cell>
              <table:table-cell office:value-type="float" office:value="-0.00271750732456295">
                <text:p>-0.00271750732456295</text:p>
              </table:table-cell>
              <table:table-cell office:value-type="float" office:value="-0.00265111940298507">
                <text:p>-0.002651119402985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5">
                <text:p>-45</text:p>
              </table:table-cell>
              <table:table-cell office:value-type="float" office:value="-0.00241579581119552">
                <text:p>-0.00241579581119552</text:p>
              </table:table-cell>
              <table:table-cell office:value-type="float" office:value="-0.00233333333333333">
                <text:p>-0.0023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0">
                <text:p>-40</text:p>
              </table:table-cell>
              <table:table-cell office:value-type="float" office:value="-0.0020956986330075">
                <text:p>-0.0020956986330075</text:p>
              </table:table-cell>
              <table:table-cell office:value-type="float" office:value="-0.00196273870517001">
                <text:p>-0.00196273870517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5">
                <text:p>-35</text:p>
              </table:table-cell>
              <table:table-cell office:value-type="float" office:value="-0.00175965192280486">
                <text:p>-0.00175965192280486</text:p>
              </table:table-cell>
              <table:table-cell office:value-type="float" office:value="-0.00182495344506518">
                <text:p>-0.001824953445065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0">
                <text:p>-30</text:p>
              </table:table-cell>
              <table:table-cell office:value-type="float" office:value="-0.00141021319896279">
                <text:p>-0.00141021319896279</text:p>
              </table:table-cell>
              <table:table-cell office:value-type="float" office:value="-0.00132494172494173">
                <text:p>-0.001324941724941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5">
                <text:p>-25</text:p>
              </table:table-cell>
              <table:table-cell office:value-type="float" office:value="-0.0010500419011666">
                <text:p>-0.0010500419011666</text:p>
              </table:table-cell>
              <table:table-cell office:value-type="float" office:value="-0.000957654723127036">
                <text:p>-0.0009576547231270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0">
                <text:p>-20</text:p>
              </table:table-cell>
              <table:table-cell office:value-type="float" office:value="-0.000681879150469902">
                <text:p>-0.000681879150469902</text:p>
              </table:table-cell>
              <table:table-cell office:value-type="float" office:value="-0.000775966464834653">
                <text:p>-0.0007759664648346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5">
                <text:p>-15</text:p>
              </table:table-cell>
              <table:table-cell office:value-type="float" office:value="-0.000308526887708239">
                <text:p>-0.000308526887708239</text:p>
              </table:table-cell>
              <table:table-cell office:value-type="float" office:value="-0.000273234200743494">
                <text:p>-0.0002732342007434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0.0000671734509625155">
                <text:p>0.0000671734509625155</text:p>
              </table:table-cell>
              <table:table-cell office:value-type="float" office:value="0.000136490250696379">
                <text:p>0.0001364902506963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">
                <text:p>-5</text:p>
              </table:table-cell>
              <table:table-cell office:value-type="float" office:value="0.000442362559111003">
                <text:p>0.000442362559111003</text:p>
              </table:table-cell>
              <table:table-cell office:value-type="float" office:value="0.00050092936802974">
                <text:p>0.000500929368029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.000814185021078836">
                <text:p>0.000814185021078836</text:p>
              </table:table-cell>
              <table:table-cell office:value-type="float" office:value="0.000822377622377622">
                <text:p>0.0008223776223776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0.00117981104341791">
                <text:p>0.00117981104341791</text:p>
              </table:table-cell>
              <table:table-cell office:value-type="float" office:value="0.00118456531845653">
                <text:p>0.001184565318456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0.00153645799132718">
                <text:p>0.00153645799132718</text:p>
              </table:table-cell>
              <table:table-cell office:value-type="float" office:value="0.00159460715946072">
                <text:p>0.001594607159460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0.00188141156618376">
                <text:p>0.00188141156618376</text:p>
              </table:table-cell>
              <table:table-cell office:value-type="float" office:value="0.00186450116009281">
                <text:p>0.001864501160092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0.00221204646299431">
                <text:p>0.00221204646299431</text:p>
              </table:table-cell>
              <table:table-cell office:value-type="float" office:value="0.002232450023245">
                <text:p>0.0022324500232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0.0025258463505513">
                <text:p>0.0025258463505513</text:p>
              </table:table-cell>
              <table:table-cell office:value-type="float" office:value="0.00255137145513715">
                <text:p>0.002551371455137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0.00282042302223287">
                <text:p>0.00282042302223287</text:p>
              </table:table-cell>
              <table:table-cell office:value-type="float" office:value="0.00281818181818182">
                <text:p>0.002818181818181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0.00309353457169727">
                <text:p>0.00309353457169727</text:p>
              </table:table-cell>
              <table:table-cell office:value-type="float" office:value="0.00312476894639556">
                <text:p>0.003124768946395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0.0033431024551438">
                <text:p>0.0033431024551438</text:p>
              </table:table-cell>
              <table:table-cell office:value-type="float" office:value="0.00330286241920591">
                <text:p>0.003302862419205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0.00356722731028624">
                <text:p>0.00356722731028624</text:p>
              </table:table-cell>
              <table:table-cell office:value-type="float" office:value="0.00348062730627306">
                <text:p>0.003480627306273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0.00376420341164666">
                <text:p>0.00376420341164666</text:p>
              </table:table-cell>
              <table:table-cell office:value-type="float" office:value="0.00366312874942317">
                <text:p>0.003663128749423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0.00393253165215628">
                <text:p>0.00393253165215628</text:p>
              </table:table-cell>
              <table:table-cell office:value-type="float" office:value="0.00379529737206086">
                <text:p>0.003795297372060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0">
                <text:p>60</text:p>
              </table:table-cell>
              <table:table-cell office:value-type="float" office:value="0.00407093095226546">
                <text:p>0.00407093095226546</text:p>
              </table:table-cell>
              <table:table-cell office:value-type="float" office:value="0.0039741935483871">
                <text:p>0.00397419354838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5">
                <text:p>65</text:p>
              </table:table-cell>
              <table:table-cell office:value-type="float" office:value="0.00417834800973259">
                <text:p>0.00417834800973259</text:p>
              </table:table-cell>
              <table:table-cell office:value-type="float" office:value="0.00410967741935484">
                <text:p>0.004109677419354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">
                <text:p>70</text:p>
              </table:table-cell>
              <table:table-cell office:value-type="float" office:value="0.00425396531589014">
                <text:p>0.00425396531589014</text:p>
              </table:table-cell>
              <table:table-cell office:value-type="float" office:value="0.00420581449007845">
                <text:p>0.00420581449007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5">
                <text:p>75</text:p>
              </table:table-cell>
              <table:table-cell office:value-type="float" office:value="0.00429720737737928">
                <text:p>0.00429720737737928</text:p>
              </table:table-cell>
              <table:table-cell office:value-type="float" office:value="0.00424516129032258">
                <text:p>0.004245161290322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0">
                <text:p>80</text:p>
              </table:table-cell>
              <table:table-cell office:value-type="float" office:value="0.00430774509600181">
                <text:p>0.00430774509600181</text:p>
              </table:table-cell>
              <table:table-cell office:value-type="float" office:value="0.00429230059935454">
                <text:p>0.004292300599354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5">
                <text:p>85</text:p>
              </table:table-cell>
              <table:table-cell office:value-type="float" office:value="0.00428549827335616">
                <text:p>0.00428549827335616</text:p>
              </table:table-cell>
              <table:table-cell office:value-type="float" office:value="0.00429032258064516">
                <text:p>0.004290322580645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0">
                <text:p>90</text:p>
              </table:table-cell>
              <table:table-cell office:value-type="float" office:value="0.00423063622119566">
                <text:p>0.00423063622119566</text:p>
              </table:table-cell>
              <table:table-cell office:value-type="float" office:value="0.00424907749077491">
                <text:p>0.004249077490774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5">
                <text:p>95</text:p>
              </table:table-cell>
              <table:table-cell office:value-type="float" office:value="0.00414357647286387">
                <text:p>0.00414357647286387</text:p>
              </table:table-cell>
              <table:table-cell office:value-type="float" office:value="0.00415867158671587">
                <text:p>0.0041586715867158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0">
                <text:p>100</text:p>
              </table:table-cell>
              <table:table-cell office:value-type="float" office:value="0.00402498160561371">
                <text:p>0.00402498160561371</text:p>
              </table:table-cell>
              <table:table-cell office:value-type="float" office:value="0.00406639004149378">
                <text:p>0.004066390041493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5">
                <text:p>105</text:p>
              </table:table-cell>
              <table:table-cell office:value-type="float" office:value="0.00387575419799448">
                <text:p>0.00387575419799448</text:p>
              </table:table-cell>
              <table:table-cell office:value-type="float" office:value="0.00379529737206086">
                <text:p>0.003795297372060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