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styles.xml"/>
  <manifest:file-entry manifest:media-type="text/xml" manifest:full-path="Object 2/content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Sans" svg:font-family="Sans"/>
    <style:font-face style:name="DejaVu LGC Sans1" svg:font-family="'DejaVu LGC Sans'" style:font-adornments="Book" style:font-family-generic="swiss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2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102in"/>
    </style:style>
    <style:style style:name="co2" style:family="table-column">
      <style:table-column-properties fo:break-before="auto" style:column-width="1.0846in"/>
    </style:style>
    <style:style style:name="co3" style:family="table-column">
      <style:table-column-properties fo:break-before="auto" style:column-width="0.8937in"/>
    </style:style>
    <style:style style:name="co4" style:family="table-column">
      <style:table-column-properties fo:break-before="auto" style:column-width="0.5756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1.6035in"/>
    </style:style>
    <style:style style:name="co7" style:family="table-column">
      <style:table-column-properties fo:break-before="auto" style:column-width="5.042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" style:family="table-cell" style:parent-style-name="Gnumeric-default">
      <style:table-cell-properties fo:background-color="#3deb3d" fo:border="0.0008in solid #000000"/>
      <style:text-properties style:font-name="DejaVu LGC Sans"/>
    </style:style>
    <style:style style:name="ce3" style:family="table-cell" style:parent-style-name="Gnumeric-default">
      <style:text-properties style:font-name="DejaVu LGC Sans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Gnumeric-default" style:data-style-name="N60">
      <style:table-cell-properties fo:background-color="#3deb3d" fo:border="0.0008in solid #000000"/>
      <style:text-properties style:font-name="DejaVu LGC Sans"/>
    </style:style>
    <style:style style:name="ce6" style:family="table-cell" style:parent-style-name="Gnumeric-default" style:data-style-name="N118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7" style:family="table-cell" style:parent-style-name="Gnumeric-default" style:data-style-name="N118">
      <style:table-cell-properties fo:background-color="#ff950e" fo:border="0.0008in solid #000000"/>
      <style:text-properties style:font-name="DejaVu LGC Sans"/>
    </style:style>
    <style:style style:name="ce8" style:family="table-cell" style:parent-style-name="Gnumeric-default" style:data-style-name="N118">
      <style:text-properties style:font-name="DejaVu LGC Sans"/>
    </style:style>
    <style:style style:name="ce9" style:family="table-cell" style:parent-style-name="Default" style:data-style-name="N118">
      <style:text-properties style:font-name="DejaVu LGC Sans"/>
    </style:style>
    <style:style style:name="ce10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08in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DejaVu LGC 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 style:data-style-name="N117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008in solid #000000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>
      <style:text-properties style:font-name="DejaVu LGC Sans" fo:font-weight="normal" style:font-weight-asian="normal" style:font-weight-complex="normal"/>
    </style:style>
    <style:style style:name="ce14" style:family="table-cell" style:parent-style-name="Gnumeric-default">
      <style:table-cell-properties fo:background-color="#ff950e" fo:border="0.0008in solid #000000"/>
      <style:text-properties style:font-name="DejaVu LGC Sans"/>
    </style:style>
    <style:style style:name="ce15" style:family="table-cell" style:parent-style-name="Gnumeric-default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6" style:family="table-cell" style:parent-style-name="Gnumeric-default" style:data-style-name="N119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17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8" style:family="table-cell" style:parent-style-name="Gnumeric-default" style:data-style-name="N119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19" style:family="table-cell" style:parent-style-name="Gnumeric-default">
      <style:table-cell-properties fo:background-color="#00ffff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0" style:family="table-cell" style:parent-style-name="Gnumeric-default" style:data-style-name="N119">
      <style:table-cell-properties fo:background-color="#00ffff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1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2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4" style:family="table-cell" style:parent-style-name="Gnumeric-default">
      <style:text-properties style:font-name="DejaVu LGC Sans"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4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942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780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DejaVu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DejaVu LGC Sans1"/>
    </style:style>
    <style:style style:name="T4" style:family="text">
      <style:text-properties style:font-name="DejaVu Sans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EK0009.CSV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column table:style-name="co5" table:default-cell-style-name="ce4"/>
        <table:table-column table:style-name="co6" table:default-cell-style-name="ce23"/>
        <table:table-column table:style-name="co7" table:default-cell-style-name="ce4"/>
        <table:table-column table:style-name="co5" table:number-columns-repeated="243" table:default-cell-style-name="ce4"/>
        <table:table-column table:style-name="co8" table:number-columns-repeated="771" table:default-cell-style-name="ce4"/>
        <table:table-row table:style-name="ro1">
          <table:table-cell table:style-name="ce1" office:value-type="string">
            <office:annotation draw:style-name="gr2" draw:text-style-name="P1" svg:width="1.1413in" svg:height="1.2118in" svg:x="1.3421in" svg:y="0in" draw:caption-point-x="-0.2402in" draw:caption-point-y="0.0039in">
              <dc:date>2014-01-09T00:00:00</dc:date>
              <text:p text:style-name="P1"><text:span text:style-name="T1">Copy this from your “csv” file and paste (unformatted text, detect special numbers).</text:span></text:p>
            </office:annotation>
            <text:p>f [Hz]</text:p>
          </table:table-cell>
          <table:table-cell table:style-name="ce1" office:value-type="string">
            <office:annotation draw:style-name="gr2" draw:text-style-name="P1" svg:width="1.1413in" svg:height="1.2118in" svg:x="2.4484in" svg:y="0in" draw:caption-point-x="-0.2402in" draw:caption-point-y="0.0039in">
              <dc:date>2014-01-09T00:00:00</dc:date>
              <text:p text:style-name="P1"><text:span text:style-name="T1">Copy this from your “csv” file and paste (unformatted text, detect special numbers).</text:span></text:p>
            </office:annotation>
            <text:p>V1 (V]</text:p>
          </table:table-cell>
          <table:table-cell table:style-name="ce1" office:value-type="string">
            <office:annotation draw:style-name="gr2" draw:text-style-name="P1" svg:width="1.1413in" svg:height="1.2118in" svg:x="3.5547in" svg:y="0in" draw:caption-point-x="-0.2402in" draw:caption-point-y="0.0039in">
              <dc:date>2014-01-09T00:00:00</dc:date>
              <text:p text:style-name="P1"><text:span text:style-name="T1">Copy this from your “csv” file and paste (unformatted text, detect special numbers).</text:span></text:p>
            </office:annotation>
            <text:p>V2 [V]</text:p>
          </table:table-cell>
          <table:table-cell table:style-name="ce1" office:value-type="string">
            <office:annotation draw:style-name="gr2" draw:text-style-name="P1" svg:width="1.1413in" svg:height="1.2118in" svg:x="4.661in" svg:y="0in" draw:caption-point-x="-0.2402in" draw:caption-point-y="0.0039in">
              <dc:date>2014-01-09T00:00:00</dc:date>
              <text:p text:style-name="P1"><text:span text:style-name="T1">Copy this from your “csv” file and paste (unformatted text, detect special numbers).</text:span></text:p>
            </office:annotation>
            <text:p><text:span text:style-name="T3">δ</text:span> t (s)</text:p>
          </table:table-cell>
          <table:table-cell table:style-name="ce6" office:value-type="string">
            <office:annotation draw:style-name="gr3" draw:text-style-name="P1" svg:width="1.1413in" svg:height="0.8882in" svg:x="5.7417in" svg:y="0in" draw:caption-point-x="-0.2402in" draw:caption-point-y="0.0039in">
              <dc:date>2014-01-09T00:00:00</dc:date>
              <text:p text:style-name="P1"><text:span text:style-name="T1">The phase is calculated from the frequency and the </text:span><text:span text:style-name="T2">δt.</text:span></text:p>
            </office:annotation>
            <text:p>Phase (deg)</text:p>
          </table:table-cell>
          <table:table-cell table:style-name="ce10" office:value-type="string">
            <office:annotation draw:style-name="gr3" draw:text-style-name="P1" svg:width="1.1413in" svg:height="0.8882in" svg:x="6.6323in" svg:y="0in" draw:caption-point-x="-0.2402in" draw:caption-point-y="0.0039in">
              <dc:date>2014-01-09T00:00:00</dc:date>
              <text:p text:style-name="P1"><text:span text:style-name="T1">This is the response function at a particular frequency.</text:span></text:p>
            </office:annotation>
            <text:p>R=V2/V1</text:p>
          </table:table-cell>
          <table:table-cell table:style-name="ce6" office:value-type="string">
            <office:annotation draw:style-name="gr2" draw:text-style-name="P1" svg:width="1.1413in" svg:height="1.2118in" svg:x="7.2059in" svg:y="0in" draw:caption-point-x="-0.2402in" draw:caption-point-y="0.0039in">
              <dc:date>2014-01-09T00:00:00</dc:date>
              <text:p text:style-name="P1"><text:span text:style-name="T1">This is the response function calculated from the theoretical model.</text:span></text:p>
            </office:annotation>
            <text:p>R (fit)</text:p>
          </table:table-cell>
          <table:table-cell table:style-name="ce1" office:value-type="string">
            <office:annotation draw:style-name="gr4" draw:text-style-name="P1" svg:width="1.1413in" svg:height="1.3736in" svg:x="7.8701in" svg:y="0in" draw:caption-point-x="-0.2402in" draw:caption-point-y="0.0039in">
              <dc:date>2014-01-09T00:00:00</dc:date>
              <text:p text:style-name="P1"><text:span text:style-name="T1">This is the square deviations of the theoretical fit from the actual fit. It is used in the fit proceedure.</text:span></text:p>
            </office:annotation>
            <text:p>SD</text:p>
          </table:table-cell>
          <table:table-cell table:style-name="ce15" office:value-type="string">
            <office:annotation draw:style-name="gr3" draw:text-style-name="P1" svg:width="1.1413in" svg:height="0.8882in" svg:x="9.4673in" svg:y="0in" draw:caption-point-x="-0.2402in" draw:caption-point-y="0.0039in">
              <dc:date>2014-01-09T00:00:00</dc:date>
              <text:p text:style-name="P1"><text:span text:style-name="T1">This is the single parameter used with the non-linear fit.</text:span></text:p>
            </office:annotation>
            <text:p><text:span text:style-name="T4">τ</text:span> (sec)</text:p>
          </table:table-cell>
          <table:table-cell table:style-name="ce22" table:number-columns-repeated="244"/>
          <table:table-cell table:style-name="ce23" table:number-columns-repeated="771"/>
        </table:table-row>
        <table:table-row table:style-name="ro2">
          <table:table-cell table:style-name="ce2" office:value-type="float" office:value="20916.1">
            <text:p>20916.1</text:p>
          </table:table-cell>
          <table:table-cell table:number-columns-repeated="2" table:style-name="ce2" office:value-type="float" office:value="0.174">
            <text:p>0.174</text:p>
          </table:table-cell>
          <table:table-cell table:style-name="ce5" office:value-type="float" office:value="0.0000008">
            <text:p>8.00E-007</text:p>
          </table:table-cell>
          <table:table-cell table:style-name="ce7" table:formula="of:=[.D2]*[.A2]*360" office:value-type="float" office:value="6.0238368">
            <text:p>6.024</text:p>
          </table:table-cell>
          <table:table-cell table:style-name="ce11" table:formula="of:=[.C2]/[.B2]" office:value-type="float" office:value="1">
            <text:p>1.000E+00</text:p>
          </table:table-cell>
          <table:table-cell table:style-name="ce7" table:formula="of:=(2*PI()*[.A2]*tau)/((1+([.A2]*2*PI()*tau)^2)^(1/2))" office:value-type="float" office:value="0.999857254113953">
            <text:p>1.000</text:p>
          </table:table-cell>
          <table:table-cell table:style-name="ce14" table:formula="of:=([.F2]-[.G2])^2" office:value-type="float" office:value="0.0000000203763879833152">
            <text:p>0.0000000203764</text:p>
          </table:table-cell>
          <table:table-cell table:style-name="ce16" office:value-type="float" office:value="0.00045029396326316">
            <text:p>4.503E-004</text:p>
          </table:table-cell>
          <table:table-cell table:style-name="ce24" office:value-type="string">
            <text:p>&lt;&lt;cell to change (constrain this to be &gt;0)</text:p>
          </table:table-cell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15797.8">
            <text:p>15797.8</text:p>
          </table:table-cell>
          <table:table-cell table:number-columns-repeated="2" table:style-name="ce2" office:value-type="float" office:value="0.174">
            <text:p>0.174</text:p>
          </table:table-cell>
          <table:table-cell table:style-name="ce5" office:value-type="float" office:value="0.0000004">
            <text:p>4.00E-007</text:p>
          </table:table-cell>
          <table:table-cell table:style-name="ce7" table:formula="of:=[.D3]*[.A3]*360" office:value-type="float" office:value="2.2748832">
            <text:p>2.275</text:p>
          </table:table-cell>
          <table:table-cell table:style-name="ce11" table:formula="of:=[.C3]/[.B3]" office:value-type="float" office:value="1">
            <text:p>1.000E+00</text:p>
          </table:table-cell>
          <table:table-cell table:style-name="ce7" table:formula="of:=(2*PI()*[.A3]*tau)/((1+([.A3]*2*PI()*tau)^2)^(1/2))" office:value-type="float" office:value="0.99974981469888">
            <text:p>1.000</text:p>
          </table:table-cell>
          <table:table-cell table:style-name="ce14" table:formula="of:=([.F3]-[.G3])^2" office:value-type="float" office:value="0.0000000625926848967709">
            <text:p>0.0000000625927</text:p>
          </table:table-cell>
          <table:table-cell table:style-name="ce17" office:value-type="string">
            <office:annotation draw:style-name="gr3" draw:text-style-name="P1" svg:width="1.1413in" svg:height="0.8882in" svg:x="9.4673in" svg:y="0in" draw:caption-point-x="-0.2402in" draw:caption-point-y="0.3461in">
              <dc:date>2014-01-09T00:00:00</dc:date>
              <text:p text:style-name="P1"><text:span text:style-name="T1">This is the target to be minimized in the non-linear fit.</text:span></text:p>
            </office:annotation>
            <text:p>SqrStdDevSD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055.3">
            <text:p>10055.3</text:p>
          </table:table-cell>
          <table:table-cell table:number-columns-repeated="2" table:style-name="ce2" office:value-type="float" office:value="0.174">
            <text:p>0.174</text:p>
          </table:table-cell>
          <table:table-cell table:style-name="ce5" office:value-type="float" office:value="0.000003">
            <text:p>3.00E-006</text:p>
          </table:table-cell>
          <table:table-cell table:style-name="ce7" table:formula="of:=[.D4]*[.A4]*360" office:value-type="float" office:value="10.859724">
            <text:p>10.860</text:p>
          </table:table-cell>
          <table:table-cell table:style-name="ce11" table:formula="of:=[.C4]/[.B4]" office:value-type="float" office:value="1">
            <text:p>1.000E+00</text:p>
          </table:table-cell>
          <table:table-cell table:style-name="ce7" table:formula="of:=(2*PI()*[.A4]*tau)/((1+([.A4]*2*PI()*tau)^2)^(1/2))" office:value-type="float" office:value="0.999382800253519">
            <text:p>0.999</text:p>
          </table:table-cell>
          <table:table-cell table:style-name="ce14" table:formula="of:=([.F4]-[.G4])^2" office:value-type="float" office:value="0.000000380935527056075">
            <text:p>0.0000003809355</text:p>
          </table:table-cell>
          <table:table-cell table:style-name="ce18" table:formula="of:=(STDEV([.H2:.H20]))^(0.5)" office:value-type="float" office:value="0.0266137927039791">
            <text:p>2.661E-002</text:p>
          </table:table-cell>
          <table:table-cell table:style-name="ce24" office:value-type="string">
            <text:p>&lt;&lt;target cell (to minimize). use SCO evolutionary algorithm</text:p>
          </table:table-cell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6313.13">
            <text:p>6313.13</text:p>
          </table:table-cell>
          <table:table-cell table:style-name="ce2" office:value-type="float" office:value="0.178">
            <text:p>0.178</text:p>
          </table:table-cell>
          <table:table-cell table:style-name="ce2" office:value-type="float" office:value="0.174">
            <text:p>0.174</text:p>
          </table:table-cell>
          <table:table-cell table:style-name="ce5" office:value-type="float" office:value="0.000003">
            <text:p>3.00E-006</text:p>
          </table:table-cell>
          <table:table-cell table:style-name="ce7" table:formula="of:=[.D5]*[.A5]*360" office:value-type="float" office:value="6.8181804">
            <text:p>6.818</text:p>
          </table:table-cell>
          <table:table-cell table:style-name="ce11" table:formula="of:=[.C5]/[.B5]" office:value-type="float" office:value="0.977528089887641">
            <text:p>9.775E-01</text:p>
          </table:table-cell>
          <table:table-cell table:style-name="ce7" table:formula="of:=(2*PI()*[.A5]*tau)/((1+([.A5]*2*PI()*tau)^2)^(1/2))" office:value-type="float" office:value="0.998436459742131">
            <text:p>0.998</text:p>
          </table:table-cell>
          <table:table-cell table:style-name="ce14" table:formula="of:=([.F5]-[.G5])^2" office:value-type="float" office:value="0.000437159929972172">
            <text:p>0.00043715993</text:p>
          </table:table-cell>
          <table:table-cell table:style-name="ce19" office:value-type="string">
            <office:annotation draw:style-name="gr5" draw:text-style-name="P1" svg:width="1.1413in" svg:height="2.0209in" svg:x="9.4673in" svg:y="0.085in" draw:caption-point-x="-0.2402in" draw:caption-point-y="0.5961in">
              <dc:date>2014-01-09T00:00:00</dc:date>
              <text:p text:style-name="P1"><text:span text:style-name="T1">This is the expected value of the resistance provided. If you are notified that your R is different, you must use a different value here.</text:span></text:p>
            </office:annotation>
            <text:p>R (Ohms)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96.8">
            <text:p>3996.8</text:p>
          </table:table-cell>
          <table:table-cell table:style-name="ce2" office:value-type="float" office:value="0.178">
            <text:p>0.178</text:p>
          </table:table-cell>
          <table:table-cell table:style-name="ce2" office:value-type="float" office:value="0.174">
            <text:p>0.174</text:p>
          </table:table-cell>
          <table:table-cell table:style-name="ce5" office:value-type="float" office:value="0.000006">
            <text:p>6.00E-006</text:p>
          </table:table-cell>
          <table:table-cell table:style-name="ce7" table:formula="of:=[.D6]*[.A6]*360" office:value-type="float" office:value="8.633088">
            <text:p>8.633</text:p>
          </table:table-cell>
          <table:table-cell table:style-name="ce11" table:formula="of:=[.C6]/[.B6]" office:value-type="float" office:value="0.977528089887641">
            <text:p>9.775E-01</text:p>
          </table:table-cell>
          <table:table-cell table:style-name="ce7" table:formula="of:=(2*PI()*[.A6]*tau)/((1+([.A6]*2*PI()*tau)^2)^(1/2))" office:value-type="float" office:value="0.996112637542585">
            <text:p>0.996</text:p>
          </table:table-cell>
          <table:table-cell table:style-name="ce14" table:formula="of:=([.F6]-[.G6])^2" office:value-type="float" office:value="0.000345385411538888">
            <text:p>0.0003453854115</text:p>
          </table:table-cell>
          <table:table-cell table:style-name="ce20" office:value-type="float" office:value="100">
            <text:p>1.000E+002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24.4">
            <text:p>2524.4</text:p>
          </table:table-cell>
          <table:table-cell table:style-name="ce2" office:value-type="float" office:value="0.182">
            <text:p>0.182</text:p>
          </table:table-cell>
          <table:table-cell table:style-name="ce2" office:value-type="float" office:value="0.176">
            <text:p>0.176</text:p>
          </table:table-cell>
          <table:table-cell table:style-name="ce5" office:value-type="float" office:value="0.000014">
            <text:p>1.40E-005</text:p>
          </table:table-cell>
          <table:table-cell table:style-name="ce7" table:formula="of:=[.D7]*[.A7]*360" office:value-type="float" office:value="12.722976">
            <text:p>12.723</text:p>
          </table:table-cell>
          <table:table-cell table:style-name="ce11" table:formula="of:=[.C7]/[.B7]" office:value-type="float" office:value="0.967032967032967">
            <text:p>9.670E-01</text:p>
          </table:table-cell>
          <table:table-cell table:style-name="ce7" table:formula="of:=(2*PI()*[.A7]*tau)/((1+([.A7]*2*PI()*tau)^2)^(1/2))" office:value-type="float" office:value="0.990340089561341">
            <text:p>0.990</text:p>
          </table:table-cell>
          <table:table-cell table:style-name="ce14" table:formula="of:=([.F7]-[.G7])^2" office:value-type="float" office:value="0.000543221960552658">
            <text:p>0.0005432219606</text:p>
          </table:table-cell>
          <table:table-cell table:style-name="ce19" office:value-type="string">
            <office:annotation draw:style-name="gr6" draw:text-style-name="P1" svg:width="1.1413in" svg:height="1.8591in" svg:x="9.4673in" svg:y="0.4197in" draw:caption-point-x="-0.2402in" draw:caption-point-y="0.5961in">
              <dc:date>2014-01-09T00:00:00</dc:date>
              <text:p text:style-name="P1"><text:span text:style-name="T1">This is the value of the capacitance used. If you are notified that your value of C is different, you must replace this with the correct value.</text:span></text:p>
            </office:annotation>
            <text:p>C (farads)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82.28">
            <text:p>1582.28</text:p>
          </table:table-cell>
          <table:table-cell table:style-name="ce2" office:value-type="float" office:value="0.182">
            <text:p>0.182</text:p>
          </table:table-cell>
          <table:table-cell table:style-name="ce2" office:value-type="float" office:value="0.176">
            <text:p>0.176</text:p>
          </table:table-cell>
          <table:table-cell table:style-name="ce5" office:value-type="float" office:value="0.000028">
            <text:p>2.80E-005</text:p>
          </table:table-cell>
          <table:table-cell table:style-name="ce7" table:formula="of:=[.D8]*[.A8]*360" office:value-type="float" office:value="15.9493824">
            <text:p>15.949</text:p>
          </table:table-cell>
          <table:table-cell table:style-name="ce11" table:formula="of:=[.C8]/[.B8]" office:value-type="float" office:value="0.967032967032967">
            <text:p>9.670E-01</text:p>
          </table:table-cell>
          <table:table-cell table:style-name="ce7" table:formula="of:=(2*PI()*[.A8]*tau)/((1+([.A8]*2*PI()*tau)^2)^(1/2))" office:value-type="float" office:value="0.97594757350148">
            <text:p>0.976</text:p>
          </table:table-cell>
          <table:table-cell table:style-name="ce14" table:formula="of:=([.F8]-[.G8])^2" office:value-type="float" office:value="0.0000794702084884567">
            <text:p>0.0000794702085</text:p>
          </table:table-cell>
          <table:table-cell table:style-name="ce20" office:value-type="float" office:value="0.0000047">
            <text:p>4.700E-006</text:p>
          </table:table-cell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2" office:value-type="float" office:value="1000">
            <text:p>1000</text:p>
          </table:table-cell>
          <table:table-cell table:style-name="ce2" office:value-type="float" office:value="0.184">
            <text:p>0.184</text:p>
          </table:table-cell>
          <table:table-cell table:style-name="ce2" office:value-type="float" office:value="0.168">
            <text:p>0.168</text:p>
          </table:table-cell>
          <table:table-cell table:style-name="ce5" office:value-type="float" office:value="0.00007">
            <text:p>7.00E-005</text:p>
          </table:table-cell>
          <table:table-cell table:style-name="ce7" table:formula="of:=[.D9]*[.A9]*360" office:value-type="float" office:value="25.2">
            <text:p>25.200</text:p>
          </table:table-cell>
          <table:table-cell table:style-name="ce11" table:formula="of:=[.C9]/[.B9]" office:value-type="float" office:value="0.91304347826087">
            <text:p>9.130E-01</text:p>
          </table:table-cell>
          <table:table-cell table:style-name="ce7" table:formula="of:=(2*PI()*[.A9]*tau)/((1+([.A9]*2*PI()*tau)^2)^(1/2))" office:value-type="float" office:value="0.942840632175718">
            <text:p>0.943</text:p>
          </table:table-cell>
          <table:table-cell table:style-name="ce14" table:formula="of:=([.F9]-[.G9])^2" office:value-type="float" office:value="0.000887870381425151">
            <text:p>0.0008878703814</text:p>
          </table:table-cell>
          <table:table-cell table:style-name="ce17" office:value-type="string">
            <office:annotation draw:style-name="gr3" draw:text-style-name="P1" svg:width="1.1413in" svg:height="0.8882in" svg:x="9.4673in" svg:y="0.7547in" draw:caption-point-x="-0.2402in" draw:caption-point-y="0.5961in">
              <dc:date>2014-01-09T00:00:00</dc:date>
              <text:p text:style-name="P1"><text:span text:style-name="T1">This is the expected value of </text:span><text:span text:style-name="T2">τ from R and C provided.</text:span></text:p>
            </office:annotation>
            <text:p><text:span text:style-name="T3">τ</text:span> expected (sec)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32.511">
            <text:p>632.511</text:p>
          </table:table-cell>
          <table:table-cell table:style-name="ce2" office:value-type="float" office:value="0.192">
            <text:p>0.192</text:p>
          </table:table-cell>
          <table:table-cell table:style-name="ce2" office:value-type="float" office:value="0.16">
            <text:p>0.16</text:p>
          </table:table-cell>
          <table:table-cell table:style-name="ce2" office:value-type="float" office:value="0.00013">
            <text:p>0.00013</text:p>
          </table:table-cell>
          <table:table-cell table:style-name="ce7" table:formula="of:=[.D10]*[.A10]*360" office:value-type="float" office:value="29.6015148">
            <text:p>29.602</text:p>
          </table:table-cell>
          <table:table-cell table:style-name="ce11" table:formula="of:=[.C10]/[.B10]" office:value-type="float" office:value="0.833333333333333">
            <text:p>8.333E-01</text:p>
          </table:table-cell>
          <table:table-cell table:style-name="ce7" table:formula="of:=(2*PI()*[.A10]*tau)/((1+([.A10]*2*PI()*tau)^2)^(1/2))" office:value-type="float" office:value="0.872952455155645">
            <text:p>0.873</text:p>
          </table:table-cell>
          <table:table-cell table:style-name="ce14" table:formula="of:=([.F10]-[.G10])^2" office:value-type="float" office:value="0.00156967481397116">
            <text:p>0.001569674814</text:p>
          </table:table-cell>
          <table:table-cell table:style-name="ce18" table:formula="of:=[.I6]*[.I8]" office:value-type="float" office:value="0.00047">
            <text:p>4.700E-004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8.107">
            <text:p>398.107</text:p>
          </table:table-cell>
          <table:table-cell table:style-name="ce2" office:value-type="float" office:value="0.198">
            <text:p>0.198</text:p>
          </table:table-cell>
          <table:table-cell table:style-name="ce2" office:value-type="float" office:value="0.145">
            <text:p>0.145</text:p>
          </table:table-cell>
          <table:table-cell table:style-name="ce2" office:value-type="float" office:value="0.00025">
            <text:p>0.00025</text:p>
          </table:table-cell>
          <table:table-cell table:style-name="ce7" table:formula="of:=[.D11]*[.A11]*360" office:value-type="float" office:value="35.82963">
            <text:p>35.830</text:p>
          </table:table-cell>
          <table:table-cell table:style-name="ce11" table:formula="of:=[.C11]/[.B11]" office:value-type="float" office:value="0.732323232323232">
            <text:p>7.323E-01</text:p>
          </table:table-cell>
          <table:table-cell table:style-name="ce7" table:formula="of:=(2*PI()*[.A11]*tau)/((1+([.A11]*2*PI()*tau)^2)^(1/2))" office:value-type="float" office:value="0.747806644838943">
            <text:p>0.748</text:p>
          </table:table-cell>
          <table:table-cell table:style-name="ce14" table:formula="of:=([.F11]-[.G11])^2" office:value-type="float" office:value="0.000239736063131671">
            <text:p>0.0002397360631</text:p>
          </table:table-cell>
          <table:table-cell table:style-name="ce17" office:value-type="string">
            <office:annotation draw:style-name="gr7" draw:text-style-name="P1" svg:width="1.1413in" svg:height="1.05in" svg:x="9.4673in" svg:y="1.0972in" draw:caption-point-x="-0.2402in" draw:caption-point-y="0.5961in">
              <dc:date>2014-01-09T00:00:00</dc:date>
              <text:p text:style-name="P1"><text:span text:style-name="T1">This is the deviation of the time constant from the expected time constant.</text:span></text:p>
            </office:annotation>
            <text:p>% deviation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0.752">
            <text:p>250.752</text:p>
          </table:table-cell>
          <table:table-cell table:style-name="ce2" office:value-type="float" office:value="0.23">
            <text:p>0.23</text:p>
          </table:table-cell>
          <table:table-cell table:style-name="ce2" office:value-type="float" office:value="0.13">
            <text:p>0.13</text:p>
          </table:table-cell>
          <table:table-cell table:style-name="ce2" office:value-type="float" office:value="0.00056">
            <text:p>0.00056</text:p>
          </table:table-cell>
          <table:table-cell table:style-name="ce7" table:formula="of:=[.D12]*[.A12]*360" office:value-type="float" office:value="50.5516032">
            <text:p>50.552</text:p>
          </table:table-cell>
          <table:table-cell table:style-name="ce11" table:formula="of:=[.C12]/[.B12]" office:value-type="float" office:value="0.565217391304348">
            <text:p>5.652E-01</text:p>
          </table:table-cell>
          <table:table-cell table:style-name="ce7" table:formula="of:=(2*PI()*[.A12]*tau)/((1+([.A12]*2*PI()*tau)^2)^(1/2))" office:value-type="float" office:value="0.578622408455303">
            <text:p>0.579</text:p>
          </table:table-cell>
          <table:table-cell table:style-name="ce14" table:formula="of:=([.F12]-[.G12])^2" office:value-type="float" office:value="0.000179694484817394">
            <text:p>0.0001796944848</text:p>
          </table:table-cell>
          <table:table-cell table:style-name="ce18" table:formula="of:=100*([.I2]-[.I10])/[.I10]" office:value-type="float" office:value="-4.19277377379573">
            <text:p>-4.193E+000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8.529">
            <text:p>158.529</text:p>
          </table:table-cell>
          <table:table-cell table:style-name="ce2" office:value-type="float" office:value="0.254">
            <text:p>0.254</text:p>
          </table:table-cell>
          <table:table-cell table:style-name="ce2" office:value-type="float" office:value="0.11">
            <text:p>0.11</text:p>
          </table:table-cell>
          <table:table-cell table:style-name="ce2" office:value-type="float" office:value="0.00112">
            <text:p>0.00112</text:p>
          </table:table-cell>
          <table:table-cell table:style-name="ce7" table:formula="of:=[.D13]*[.A13]*360" office:value-type="float" office:value="63.9188928">
            <text:p>63.919</text:p>
          </table:table-cell>
          <table:table-cell table:style-name="ce11" table:formula="of:=[.C13]/[.B13]" office:value-type="float" office:value="0.433070866141732">
            <text:p>4.331E-01</text:p>
          </table:table-cell>
          <table:table-cell table:style-name="ce7" table:formula="of:=(2*PI()*[.A13]*tau)/((1+([.A13]*2*PI()*tau)^2)^(1/2))" office:value-type="float" office:value="0.409243654974402">
            <text:p>0.409</text:p>
          </table:table-cell>
          <table:table-cell table:style-name="ce14" table:formula="of:=([.F13]-[.G13])^2" office:value-type="float" office:value="0.000567735992012546">
            <text:p>0.000567735992</text:p>
          </table:table-cell>
          <table:table-cell table:style-name="ce21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99.9001">
            <text:p>99.9001</text:p>
          </table:table-cell>
          <table:table-cell table:style-name="ce2" office:value-type="float" office:value="0.272">
            <text:p>0.272</text:p>
          </table:table-cell>
          <table:table-cell table:style-name="ce2" office:value-type="float" office:value="0.082">
            <text:p>0.082</text:p>
          </table:table-cell>
          <table:table-cell table:style-name="ce2" office:value-type="float" office:value="0.0021">
            <text:p>0.0021</text:p>
          </table:table-cell>
          <table:table-cell table:style-name="ce7" table:formula="of:=[.D14]*[.A14]*360" office:value-type="float" office:value="75.5244756">
            <text:p>75.524</text:p>
          </table:table-cell>
          <table:table-cell table:style-name="ce11" table:formula="of:=[.C14]/[.B14]" office:value-type="float" office:value="0.301470588235294">
            <text:p>3.015E-01</text:p>
          </table:table-cell>
          <table:table-cell table:style-name="ce7" table:formula="of:=(2*PI()*[.A14]*tau)/((1+([.A14]*2*PI()*tau)^2)^(1/2))" office:value-type="float" office:value="0.271989710016308">
            <text:p>0.272</text:p>
          </table:table-cell>
          <table:table-cell table:style-name="ce14" table:formula="of:=([.F14]-[.G14])^2" office:value-type="float" office:value="0.000869122180562712">
            <text:p>0.0008691221806</text:p>
          </table:table-cell>
          <table:table-cell table:style-name="ce21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3.2111">
            <text:p>63.2111</text:p>
          </table:table-cell>
          <table:table-cell table:style-name="ce2" office:value-type="float" office:value="0.278">
            <text:p>0.278</text:p>
          </table:table-cell>
          <table:table-cell table:style-name="ce2" office:value-type="float" office:value="0.056">
            <text:p>0.056</text:p>
          </table:table-cell>
          <table:table-cell table:style-name="ce2" office:value-type="float" office:value="0.0034">
            <text:p>0.0034</text:p>
          </table:table-cell>
          <table:table-cell table:style-name="ce7" table:formula="of:=[.D15]*[.A15]*360" office:value-type="float" office:value="77.3703864">
            <text:p>77.370</text:p>
          </table:table-cell>
          <table:table-cell table:style-name="ce11" table:formula="of:=[.C15]/[.B15]" office:value-type="float" office:value="0.201438848920863">
            <text:p>2.014E-01</text:p>
          </table:table-cell>
          <table:table-cell table:style-name="ce7" table:formula="of:=(2*PI()*[.A15]*tau)/((1+([.A15]*2*PI()*tau)^2)^(1/2))" office:value-type="float" office:value="0.17604867776454">
            <text:p>0.176</text:p>
          </table:table-cell>
          <table:table-cell table:style-name="ce14" table:formula="of:=([.F15]-[.G15])^2" office:value-type="float" office:value="0.000644660791347405">
            <text:p>0.0006446607913</text:p>
          </table:table-cell>
          <table:table-cell table:style-name="ce21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.7456">
            <text:p>39.7456</text:p>
          </table:table-cell>
          <table:table-cell table:style-name="ce2" office:value-type="float" office:value="0.274">
            <text:p>0.274</text:p>
          </table:table-cell>
          <table:table-cell table:style-name="ce2" office:value-type="float" office:value="0.0364">
            <text:p>0.0364</text:p>
          </table:table-cell>
          <table:table-cell table:style-name="ce2" office:value-type="float" office:value="0.0056">
            <text:p>0.0056</text:p>
          </table:table-cell>
          <table:table-cell table:style-name="ce7" table:formula="of:=[.D16]*[.A16]*360" office:value-type="float" office:value="80.1271296">
            <text:p>80.127</text:p>
          </table:table-cell>
          <table:table-cell table:style-name="ce11" table:formula="of:=[.C16]/[.B16]" office:value-type="float" office:value="0.132846715328467">
            <text:p>1.328E-01</text:p>
          </table:table-cell>
          <table:table-cell table:style-name="ce7" table:formula="of:=(2*PI()*[.A16]*tau)/((1+([.A16]*2*PI()*tau)^2)^(1/2))" office:value-type="float" office:value="0.111747127667361">
            <text:p>0.112</text:p>
          </table:table-cell>
          <table:table-cell table:style-name="ce14" table:formula="of:=([.F16]-[.G16])^2" office:value-type="float" office:value="0.00044519259946871">
            <text:p>0.0004451925995</text:p>
          </table:table-cell>
          <table:table-cell table:style-name="ce21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.1004">
            <text:p>25.1004</text:p>
          </table:table-cell>
          <table:table-cell table:style-name="ce2" office:value-type="float" office:value="0.248">
            <text:p>0.248</text:p>
          </table:table-cell>
          <table:table-cell table:style-name="ce2" office:value-type="float" office:value="0.024">
            <text:p>0.024</text:p>
          </table:table-cell>
          <table:table-cell table:style-name="ce2" office:value-type="float" office:value="0.0096">
            <text:p>0.0096</text:p>
          </table:table-cell>
          <table:table-cell table:style-name="ce7" table:formula="of:=[.D17]*[.A17]*360" office:value-type="float" office:value="86.7469824">
            <text:p>86.747</text:p>
          </table:table-cell>
          <table:table-cell table:style-name="ce11" table:formula="of:=[.C17]/[.B17]" office:value-type="float" office:value="0.0967741935483871">
            <text:p>9.677E-02</text:p>
          </table:table-cell>
          <table:table-cell table:style-name="ce7" table:formula="of:=(2*PI()*[.A17]*tau)/((1+([.A17]*2*PI()*tau)^2)^(1/2))" office:value-type="float" office:value="0.070837667576969">
            <text:p>0.071</text:p>
          </table:table-cell>
          <table:table-cell table:style-name="ce14" table:formula="of:=([.F17]-[.G17])^2" office:value-type="float" office:value="0.000672703379466047">
            <text:p>0.0006727033795</text:p>
          </table:table-cell>
          <table:table-cell table:style-name="ce21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.8428">
            <text:p>15.8428</text:p>
          </table:table-cell>
          <table:table-cell table:style-name="ce2" office:value-type="float" office:value="0.208">
            <text:p>0.208</text:p>
          </table:table-cell>
          <table:table-cell table:style-name="ce2" office:value-type="float" office:value="0.015">
            <text:p>0.015</text:p>
          </table:table-cell>
          <table:table-cell table:style-name="ce2" office:value-type="float" office:value="0.0172">
            <text:p>0.0172</text:p>
          </table:table-cell>
          <table:table-cell table:style-name="ce7" table:formula="of:=[.D18]*[.A18]*360" office:value-type="float" office:value="98.0986176">
            <text:p>98.099</text:p>
          </table:table-cell>
          <table:table-cell table:style-name="ce11" table:formula="of:=[.C18]/[.B18]" office:value-type="float" office:value="0.0721153846153846">
            <text:p>7.212E-02</text:p>
          </table:table-cell>
          <table:table-cell table:style-name="ce7" table:formula="of:=(2*PI()*[.A18]*tau)/((1+([.A18]*2*PI()*tau)^2)^(1/2))" office:value-type="float" office:value="0.0447787623254367">
            <text:p>0.045</text:p>
          </table:table-cell>
          <table:table-cell table:style-name="ce14" table:formula="of:=([.F18]-[.G18])^2" office:value-type="float" office:value="0.000747290918223279">
            <text:p>0.0007472909182</text:p>
          </table:table-cell>
          <table:table-cell table:style-name="ce21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.01">
            <text:p>10.01</text:p>
          </table:table-cell>
          <table:table-cell table:style-name="ce2" office:value-type="float" office:value="0.156">
            <text:p>0.156</text:p>
          </table:table-cell>
          <table:table-cell table:style-name="ce2" office:value-type="float" office:value="0.00984">
            <text:p>0.00984</text:p>
          </table:table-cell>
          <table:table-cell table:style-name="ce2" office:value-type="float" office:value="0.028">
            <text:p>0.028</text:p>
          </table:table-cell>
          <table:table-cell table:style-name="ce7" table:formula="of:=[.D19]*[.A19]*360" office:value-type="float" office:value="100.9008">
            <text:p>100.901</text:p>
          </table:table-cell>
          <table:table-cell table:style-name="ce11" table:formula="of:=[.C19]/[.B19]" office:value-type="float" office:value="0.0630769230769231">
            <text:p>6.308E-02</text:p>
          </table:table-cell>
          <table:table-cell table:style-name="ce7" table:formula="of:=(2*PI()*[.A19]*tau)/((1+([.A19]*2*PI()*tau)^2)^(1/2))" office:value-type="float" office:value="0.0283097458140794">
            <text:p>0.028</text:p>
          </table:table-cell>
          <table:table-cell table:style-name="ce14" table:formula="of:=([.F19]-[.G19])^2" office:value-type="float" office:value="0.00120875661482599">
            <text:p>0.0012087566148</text:p>
          </table:table-cell>
          <table:table-cell table:style-name="ce21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.30915">
            <text:p>6.30915</text:p>
          </table:table-cell>
          <table:table-cell table:style-name="ce2" office:value-type="float" office:value="0.11">
            <text:p>0.11</text:p>
          </table:table-cell>
          <table:table-cell table:style-name="ce2" office:value-type="float" office:value="0.008">
            <text:p>0.008</text:p>
          </table:table-cell>
          <table:table-cell table:style-name="ce2" office:value-type="float" office:value="0.047">
            <text:p>0.047</text:p>
          </table:table-cell>
          <table:table-cell table:style-name="ce7" table:formula="of:=[.D20]*[.A20]*360" office:value-type="float" office:value="106.750818">
            <text:p>106.751</text:p>
          </table:table-cell>
          <table:table-cell table:style-name="ce11" table:formula="of:=[.C20]/[.B20]" office:value-type="float" office:value="0.0727272727272727">
            <text:p>7.273E-02</text:p>
          </table:table-cell>
          <table:table-cell table:style-name="ce7" table:formula="of:=(2*PI()*[.A20]*tau)/((1+([.A20]*2*PI()*tau)^2)^(1/2))" office:value-type="float" office:value="0.0178475113274577">
            <text:p>0.018</text:p>
          </table:table-cell>
          <table:table-cell table:style-name="ce14" table:formula="of:=([.F20]-[.G20])^2" office:value-type="float" office:value="0.00301178821130063">
            <text:p>0.0030117882113</text:p>
          </table:table-cell>
          <table:table-cell table:style-name="ce21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3">
            <draw:frame table:end-cell-address="'TEK0009.CSV'.F38" table:end-x="0.5461in" table:end-y="0.1394in" draw:z-index="0" draw:style-name="gr1" svg:width="6.0512in" svg:height="2.9311in" svg:x="0.0004in" svg:y="0.0547in">
              <draw:object draw:notify-on-update-of-ranges="'TEK0009.CSV'.A2:'TEK0009.CSV'.A20 'TEK0009.CSV'.F2:'TEK0009.CSV'.F20 'TEK0009.CSV'.A2:'TEK0009.CSV'.A20 'TEK0009.CSV'.G2:'TEK0009.CSV'.G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3"/>
          <table:table-cell table:style-name="ce8"/>
          <table:table-cell table:style-name="ce12">
            <draw:frame table:end-cell-address="'TEK0009.CSV'.J38" table:end-x="4.2043in" table:end-y="0.1563in" draw:z-index="1" draw:style-name="gr1" svg:width="7.3614in" svg:height="2.9311in" svg:x="0.5685in" svg:y="0.0717in">
              <draw:object draw:notify-on-update-of-ranges="'TEK0009.CSV'.A2:'TEK0009.CSV'.A20 'TEK0009.CSV'.E2:'TEK0009.CSV'.E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8"/>
          <table:table-cell table:style-name="ce3"/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 table:number-rows-repeated="65515">
          <table:table-cell table:style-name="ce3" table:number-columns-repeated="4"/>
          <table:table-cell table:style-name="ce8"/>
          <table:table-cell table:style-name="ce12"/>
          <table:table-cell table:style-name="ce8"/>
          <table:table-cell table:style-name="ce3"/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tau" table:base-cell-address="$'TEK0009.CSV'.$K$2" table:cell-range-address="$'TEK0009.CSV'.$I$2"/>
        <table:named-range table:name="SqrStdDevSD" table:base-cell-address="$'TEK0009.CSV'.$K$4" table:cell-range-address="$'TEK0009.CSV'.$I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Sans" svg:font-family="Sans"/>
    <style:font-face style:name="DejaVu LGC Sans1" svg:font-family="'DejaVu LGC Sans'" style:font-adornments="Book" style:font-family-generic="swiss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2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3" number:min-integer-digits="1" number:min-exponent-digits="3"/>
    </number:number-style>
    <style:style style:name="Default" style:family="table-cell">
      <style:text-properties style:font-name-asian="AR PL SungtiL GB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3/17/2016</text:date>, <text:time>11:5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7T11:57:15</dc:date>
    <meta:creation-date>2012-03-20T21:56:52Z</meta:creation-date>
    <meta:generator>OpenOffice/4.1.0$Linux OpenOffice.org_project/410m1$Build-9750</meta:generator>
    <meta:editing-duration>PT32M24S</meta:editing-duration>
    <meta:editing-cycles>6</meta:editing-cycles>
    <meta:document-statistic meta:table-count="1" meta:cell-count="17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371cm" svg:height="7.446cm" xlink:href=".." xlink:type="simple" chart:class="chart:scatter" chart:style-name="ch1">
        <chart:title svg:x="3.752cm" svg:y="0.284cm" chart:style-name="ch2">
          <text:p>High Pass Filter Response Function</text:p>
        </chart:title>
        <chart:plot-area chart:style-name="ch3" table:cell-range-address="'TEK0009.CSV'.A2:'TEK0009.CSV'.A20 'TEK0009.CSV'.F2:'TEK0009.CSV'.G20" svg:x="1.318cm" svg:y="1.533cm" svg:width="13.439cm" svg:height="4.784cm">
          <chartooo:coordinate-region svg:x="2.31cm" svg:y="1.732cm" svg:width="11.81cm" svg:height="3.938cm"/>
          <chart:axis chart:dimension="x" chart:name="primary-x" chart:style-name="ch4">
            <chart:title svg:x="7.57cm" svg:y="6.465cm" chart:style-name="ch5">
              <text:p>f [hz]</text:p>
            </chart:title>
          </chart:axis>
          <chart:axis chart:dimension="y" chart:name="primary-y" chart:style-name="ch6">
            <chart:title svg:x="0.451cm" svg:y="4.697cm" chart:style-name="ch7">
              <text:p>R=V2/V1</text:p>
            </chart:title>
            <chart:grid chart:style-name="ch8" chart:class="major"/>
          </chart:axis>
          <chart:series chart:style-name="ch9" chart:values-cell-range-address="'TEK0009.CSV'.F2:'TEK0009.CSV'.F20" chart:class="chart:scatter">
            <chart:domain table:cell-range-address="'TEK0009.CSV'.A2:'TEK0009.CSV'.A20"/>
            <chart:data-point chart:repeated="19"/>
          </chart:series>
          <chart:series chart:style-name="ch10" chart:values-cell-range-address="'TEK0009.CSV'.G2:'TEK0009.CSV'.G20" chart:class="chart:scatte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916.1">
                <text:p>20916.1</text:p>
                <draw:g>
                  <svg:desc>'TEK0009.CSV'.A2:'TEK0009.CSV'.A20</svg:desc>
                </draw:g>
              </table:table-cell>
              <table:table-cell office:value-type="float" office:value="1">
                <text:p>1</text:p>
                <draw:g>
                  <svg:desc>'TEK0009.CSV'.F2:'TEK0009.CSV'.F20</svg:desc>
                </draw:g>
              </table:table-cell>
              <table:table-cell office:value-type="float" office:value="0.999857254113953">
                <text:p>0.999857254113953</text:p>
                <draw:g>
                  <svg:desc>'TEK0009.CSV'.G2:'TEK0009.CSV'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797.8">
                <text:p>15797.8</text:p>
              </table:table-cell>
              <table:table-cell office:value-type="float" office:value="1">
                <text:p>1</text:p>
              </table:table-cell>
              <table:table-cell office:value-type="float" office:value="0.99974981469888">
                <text:p>0.99974981469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55.3">
                <text:p>10055.3</text:p>
              </table:table-cell>
              <table:table-cell office:value-type="float" office:value="1">
                <text:p>1</text:p>
              </table:table-cell>
              <table:table-cell office:value-type="float" office:value="0.999382800253519">
                <text:p>0.9993828002535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13.13">
                <text:p>6313.13</text:p>
              </table:table-cell>
              <table:table-cell office:value-type="float" office:value="0.977528089887641">
                <text:p>0.977528089887641</text:p>
              </table:table-cell>
              <table:table-cell office:value-type="float" office:value="0.998436459742131">
                <text:p>0.9984364597421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96.8">
                <text:p>3996.8</text:p>
              </table:table-cell>
              <table:table-cell office:value-type="float" office:value="0.977528089887641">
                <text:p>0.977528089887641</text:p>
              </table:table-cell>
              <table:table-cell office:value-type="float" office:value="0.996112637542585">
                <text:p>0.9961126375425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24.4">
                <text:p>2524.4</text:p>
              </table:table-cell>
              <table:table-cell office:value-type="float" office:value="0.967032967032967">
                <text:p>0.967032967032967</text:p>
              </table:table-cell>
              <table:table-cell office:value-type="float" office:value="0.990340089561341">
                <text:p>0.9903400895613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82.28">
                <text:p>1582.28</text:p>
              </table:table-cell>
              <table:table-cell office:value-type="float" office:value="0.967032967032967">
                <text:p>0.967032967032967</text:p>
              </table:table-cell>
              <table:table-cell office:value-type="float" office:value="0.97594757350148">
                <text:p>0.975947573501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">
                <text:p>1000</text:p>
              </table:table-cell>
              <table:table-cell office:value-type="float" office:value="0.91304347826087">
                <text:p>0.91304347826087</text:p>
              </table:table-cell>
              <table:table-cell office:value-type="float" office:value="0.942840632175718">
                <text:p>0.9428406321757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2.511">
                <text:p>632.511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872952455155645">
                <text:p>0.8729524551556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107">
                <text:p>398.107</text:p>
              </table:table-cell>
              <table:table-cell office:value-type="float" office:value="0.732323232323232">
                <text:p>0.732323232323232</text:p>
              </table:table-cell>
              <table:table-cell office:value-type="float" office:value="0.747806644838943">
                <text:p>0.7478066448389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0.752">
                <text:p>250.752</text:p>
              </table:table-cell>
              <table:table-cell office:value-type="float" office:value="0.565217391304348">
                <text:p>0.565217391304348</text:p>
              </table:table-cell>
              <table:table-cell office:value-type="float" office:value="0.578622408455303">
                <text:p>0.5786224084553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8.529">
                <text:p>158.529</text:p>
              </table:table-cell>
              <table:table-cell office:value-type="float" office:value="0.433070866141732">
                <text:p>0.433070866141732</text:p>
              </table:table-cell>
              <table:table-cell office:value-type="float" office:value="0.409243654974402">
                <text:p>0.4092436549744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9.9001">
                <text:p>99.9001</text:p>
              </table:table-cell>
              <table:table-cell office:value-type="float" office:value="0.301470588235294">
                <text:p>0.301470588235294</text:p>
              </table:table-cell>
              <table:table-cell office:value-type="float" office:value="0.271989710016308">
                <text:p>0.2719897100163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.2111">
                <text:p>63.2111</text:p>
              </table:table-cell>
              <table:table-cell office:value-type="float" office:value="0.201438848920863">
                <text:p>0.201438848920863</text:p>
              </table:table-cell>
              <table:table-cell office:value-type="float" office:value="0.17604867776454">
                <text:p>0.176048677764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.7456">
                <text:p>39.7456</text:p>
              </table:table-cell>
              <table:table-cell office:value-type="float" office:value="0.132846715328467">
                <text:p>0.132846715328467</text:p>
              </table:table-cell>
              <table:table-cell office:value-type="float" office:value="0.111747127667361">
                <text:p>0.1117471276673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.1004">
                <text:p>25.1004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0.070837667576969">
                <text:p>0.0708376675769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8428">
                <text:p>15.8428</text:p>
              </table:table-cell>
              <table:table-cell office:value-type="float" office:value="0.0721153846153846">
                <text:p>0.0721153846153846</text:p>
              </table:table-cell>
              <table:table-cell office:value-type="float" office:value="0.0447787623254367">
                <text:p>0.04477876232543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01">
                <text:p>10.01</text:p>
              </table:table-cell>
              <table:table-cell office:value-type="float" office:value="0.0630769230769231">
                <text:p>0.0630769230769231</text:p>
              </table:table-cell>
              <table:table-cell office:value-type="float" office:value="0.0283097458140794">
                <text:p>0.02830974581407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30915">
                <text:p>6.30915</text:p>
              </table:table-cell>
              <table:table-cell office:value-type="float" office:value="0.0727272727272727">
                <text:p>0.0727272727272727</text:p>
              </table:table-cell>
              <table:table-cell office:value-type="float" office:value="0.0178475113274577">
                <text:p>0.01784751132745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Linux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699cm" svg:height="7.446cm" xlink:href=".." xlink:type="simple" chart:class="chart:scatter" chart:style-name="ch1">
        <chart:title svg:x="3.498cm" svg:y="0.284cm" chart:style-name="ch2">
          <text:p>High Pass absolute phase as a function of frequency </text:p>
        </chart:title>
        <chart:plot-area chart:style-name="ch3" table:cell-range-address="'TEK0009.CSV'.A2:'TEK0009.CSV'.A20 'TEK0009.CSV'.E2:'TEK0009.CSV'.E20" svg:x="1.384cm" svg:y="1.533cm" svg:width="16.569cm" svg:height="4.784cm">
          <chartooo:coordinate-region svg:x="3.011cm" svg:y="1.732cm" svg:width="14.305cm" svg:height="3.938cm"/>
          <chart:axis chart:dimension="x" chart:name="primary-x" chart:style-name="ch4">
            <chart:title svg:x="9.24cm" svg:y="6.465cm" chart:style-name="ch5">
              <text:p>f[Hz]</text:p>
            </chart:title>
          </chart:axis>
          <chart:axis chart:dimension="y" chart:name="primary-y" chart:style-name="ch6">
            <chart:title svg:x="0.451cm" svg:y="5.371cm" chart:style-name="ch7">
              <text:p>Phase (degrees)</text:p>
            </chart:title>
            <chart:grid chart:style-name="ch8" chart:class="major"/>
          </chart:axis>
          <chart:series chart:style-name="ch9" chart:values-cell-range-address="'TEK0009.CSV'.E2:'TEK0009.CSV'.E20" chart:class="chart:scatter">
            <chart:domain table:cell-range-address="'TEK0009.CSV'.A2:'TEK0009.CSV'.A20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916.1">
                <text:p>20916.1</text:p>
                <draw:g>
                  <svg:desc>'TEK0009.CSV'.A2:'TEK0009.CSV'.A20</svg:desc>
                </draw:g>
              </table:table-cell>
              <table:table-cell office:value-type="float" office:value="6.0238368">
                <text:p>6.0238368</text:p>
                <draw:g>
                  <svg:desc>'TEK0009.CSV'.E2:'TEK0009.CSV'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797.8">
                <text:p>15797.8</text:p>
              </table:table-cell>
              <table:table-cell office:value-type="float" office:value="2.2748832">
                <text:p>2.27488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55.3">
                <text:p>10055.3</text:p>
              </table:table-cell>
              <table:table-cell office:value-type="float" office:value="10.859724">
                <text:p>10.8597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13.13">
                <text:p>6313.13</text:p>
              </table:table-cell>
              <table:table-cell office:value-type="float" office:value="6.8181804">
                <text:p>6.81818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96.8">
                <text:p>3996.8</text:p>
              </table:table-cell>
              <table:table-cell office:value-type="float" office:value="8.633088">
                <text:p>8.6330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24.4">
                <text:p>2524.4</text:p>
              </table:table-cell>
              <table:table-cell office:value-type="float" office:value="12.722976">
                <text:p>12.7229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82.28">
                <text:p>1582.28</text:p>
              </table:table-cell>
              <table:table-cell office:value-type="float" office:value="15.9493824">
                <text:p>15.94938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">
                <text:p>1000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2.511">
                <text:p>632.511</text:p>
              </table:table-cell>
              <table:table-cell office:value-type="float" office:value="29.6015148">
                <text:p>29.60151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107">
                <text:p>398.107</text:p>
              </table:table-cell>
              <table:table-cell office:value-type="float" office:value="35.82963">
                <text:p>35.829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0.752">
                <text:p>250.752</text:p>
              </table:table-cell>
              <table:table-cell office:value-type="float" office:value="50.5516032">
                <text:p>50.55160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8.529">
                <text:p>158.529</text:p>
              </table:table-cell>
              <table:table-cell office:value-type="float" office:value="63.9188928">
                <text:p>63.91889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9.9001">
                <text:p>99.9001</text:p>
              </table:table-cell>
              <table:table-cell office:value-type="float" office:value="75.5244756">
                <text:p>75.52447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.2111">
                <text:p>63.2111</text:p>
              </table:table-cell>
              <table:table-cell office:value-type="float" office:value="77.3703864">
                <text:p>77.37038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.7456">
                <text:p>39.7456</text:p>
              </table:table-cell>
              <table:table-cell office:value-type="float" office:value="80.1271296">
                <text:p>80.12712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.1004">
                <text:p>25.1004</text:p>
              </table:table-cell>
              <table:table-cell office:value-type="float" office:value="86.7469824">
                <text:p>86.74698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8428">
                <text:p>15.8428</text:p>
              </table:table-cell>
              <table:table-cell office:value-type="float" office:value="98.0986176">
                <text:p>98.09861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01">
                <text:p>10.01</text:p>
              </table:table-cell>
              <table:table-cell office:value-type="float" office:value="100.9008">
                <text:p>100.90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30915">
                <text:p>6.30915</text:p>
              </table:table-cell>
              <table:table-cell office:value-type="float" office:value="106.750818">
                <text:p>106.7508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Linux OpenOffice.org_project/410m1$Build-97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