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LGC Sans" svg:font-family="'DejaVu LGC Sans'" style:font-family-generic="swiss"/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DejaVu Sans" fo:font-size="10pt" style:font-size-asian="10pt" style:font-size-complex="10pt"/>
    </style:style>
    <style:style style:name="P2" style:family="paragraph" style:parent-style-name="Standard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4" style:family="paragraph" style:parent-style-name="Standard">
      <style:text-properties style:font-name="DejaVu Sans" fo:font-size="10pt" style:font-size-asian="10pt" style:font-name-complex="DejaVu San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0pt" style:font-size-asian="10pt" style:font-name-complex="DejaVu Sans" style:font-size-complex="10pt"/>
    </style:style>
    <style:style style:name="P6" style:family="paragraph" style:parent-style-name="Standard">
      <style:text-properties style:font-name="DejaVu Sans" fo:font-size="10pt" style:font-size-asian="10pt" style:font-name-complex="DejaVu Sans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0pt" style:font-size-asian="10pt" style:font-name-complex="DejaVu Sans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9" style:family="paragraph" style:parent-style-name="Standard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0pt" fo:font-weight="bold" style:font-size-asian="10pt" style:font-weight-asian="bold" style:font-name-complex="DejaVu Sans" style:font-size-complex="10pt" style:font-weight-complex="bold"/>
    </style:style>
    <style:style style:name="P11" style:family="paragraph" style:parent-style-name="Standard">
      <style:text-properties style:font-name="DejaVu Sans" fo:font-size="10pt" style:font-size-asian="10pt" style:font-name-complex="DejaVu Sans" style:font-size-complex="10pt"/>
    </style:style>
    <style:style style:name="P12" style:family="paragraph" style:parent-style-name="Standard">
      <style:text-properties style:font-name="DejaVu Sans" fo:font-size="10pt" style:font-size-asian="10pt" style:font-name-complex="DejaVu Sans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DejaVu Sans" fo:font-size="10pt" style:font-size-asian="10pt" style:font-name-complex="DejaVu Sans" style:font-size-complex="10pt"/>
    </style:style>
    <style:style style:name="T1" style:family="text">
      <style:text-properties style:font-name="DejaVu Sans" fo:font-size="10pt" style:font-size-asian="10pt" style:font-name-complex="DejaVu Sans" style:font-size-complex="10pt"/>
    </style:style>
    <style:style style:name="T2" style:family="text">
      <style:text-properties style:font-name="DejaVu Sans" fo:font-size="10pt" style:font-size-asian="10pt" style:font-name-complex="DejaVu Sans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b01B Observations and discussion worksheet (Revised for Spring 2017)</text:p>
      <text:p text:style-name="P3"/>
      <text:p text:style-name="P5">This is a guide for your completion of lab 01B which you may use to form your discussion for the report.</text:p>
      <text:p text:style-name="P5">This is largely a qualitative lab so a lot of discussion is appropriate in your report.</text:p>
      <text:p text:style-name="P7"><text:span text:style-name="T3"/></text:p>
      <text:p text:style-name="P7"><text:span text:style-name="T3">Experiment 0 </text:span>is to transfer the definition of negative charge from rubber rods and cats fur to straws and wool. Essentially what is required is to verify that the same charge that forms on a rubber rod when a rubber rod is rubbed with cats fur is the same as when a straw is rubbed with wool. After this, when the lab calls for a rubber rod, use the straw and when the lab calls for cats fur, use wool. <text:s/><text:span text:style-name="T3">In fact, you may continue to use rubber rods since I now have enough rubber rods.</text:span></text:p>
      <text:p text:style-name="P10"/>
      <text:p text:style-name="P5">Summary: (use this for the rest of the lab after you transfer the definition)</text:p>
      <text:p text:style-name="P7">[charged rubber rod=straw charged with wool. Charged glass rod = glass rod charged with acetate]</text:p>
      <text:p text:style-name="P2">Experiment 1</text:p>
      <text:p text:style-name="P4">1A: Yes or No: Touching the charged rubber rod <text:s/>to the electroscope ball makes the leaves separate.</text:p>
      <text:p text:style-name="P4"/>
      <text:p text:style-name="P4">1B: Yes or No: Touching the charged glass rod to the electroscope ball makes the leaves <text:s/>charged in 1A separate more or separate less.</text:p>
      <text:p text:style-name="P4"/>
      <text:p text:style-name="P4">1C: Interpret your results from 1B in terms of total amount of charge on the electroscope.</text:p>
      <text:p text:style-name="P4"/>
      <text:p text:style-name="P4">1D: Can you conclude from your results that there are two types of charges? (why)</text:p>
      <text:p text:style-name="P4"/>
      <text:p text:style-name="P4">1E: Describe your experiment which will test for the sign of rubber on acetate and glass on wool.</text:p>
      <text:p text:style-name="P4"/>
      <text:p text:style-name="P4">1F: What did you determine for the following:</text:p>
      <text:p text:style-name="P4">Sign of glass rod charge when rubbed with cat's fur [replace with wool] is :______</text:p>
      <text:p text:style-name="P4">Sign of rubber rod when rubber rod when rubbed with acetate is: __________</text:p>
      <text:p text:style-name="P4"/>
      <text:p text:style-name="P2">Experiment 2:</text:p>
      <text:p text:style-name="P7">2A: Below, describe the experiment that will test the sign of the charge deposited on a balloon when rubbed with cat’s fur [replace with wool].</text:p>
      <text:p text:style-name="P4"/>
      <text:p text:style-name="P7">2B: When charged as described in the lab, do the balloons attract or repel each other?</text:p>
      <text:p text:style-name="P4"/>
      <text:p text:style-name="P4">2C: Is the sign of the charge on the balloons the same or different.</text:p>
      <text:p text:style-name="P4"/>
      <text:p text:style-name="P4">2D: What can you conclude about the interaction between two bodies when the charge on both bodies is the same as in this case?</text:p>
      <text:p text:style-name="P4"/>
      <text:p text:style-name="P4">2E: What happens when the negatively charged rubber rod is brought close to the charged balloons?</text:p>
      <text:p text:style-name="P4"/>
      <text:p text:style-name="P4">2F: What is the sign of the charge on the balloons (positive or negative)?</text:p>
      <text:p text:style-name="P4"/>
      <text:p text:style-name="P2">Experiment 3</text:p>
      <text:p text:style-name="P4">3A: Explain how, after charging the electroscope as described by induction, you can test for the sign of the charge on the electroscope.</text:p>
      <text:p text:style-name="P4"/>
      <text:p text:style-name="P4">3B: According to your test above, what is the sign of the charge on the electroscope and why.</text:p>
      <text:p text:style-name="P4"/>
      <text:p text:style-name="P4">3C: Describe the steps required to place a negative charge on the electroscope by induction.</text:p>
      <text:p text:style-name="P4"/>
      <text:p text:style-name="Standard"><text:span text:style-name="T1">3D: Describe how you determined the sign of the charge on the metal plate of the </text:span><text:span text:style-name="T2">electrophorus.</text:span></text:p>
      <text:p text:style-name="P6"/>
      <text:p text:style-name="P4">3E: Is an uncharged balloon attracted or repelled from a positive charged object? (Discuss in terms of your correctly performed experiment). Explain.</text:p>
      <text:p text:style-name="P4"/>
      <text:p text:style-name="P4">3F: Is an uncharged balloon attracted or repelled from a negatively charged object? (Discuss in terms of your correctly performed experiment).Explain.</text:p>
      <text:p text:style-name="P6"/>
      <text:p text:style-name="P6">3G: Is a small piece of uncharged metal attracted, repelled or not from a charged object? (Discuss again in terms of your correctly designed and performed experiment).</text:p>
      <text:p text:style-name="P1">3G: Explain (in your words) how the electrostatic chime wor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LGC Sans" svg:font-family="'DejaVu LGC Sans'" style:font-family-generic="swiss"/>
    <style:font-face style:name="DejaVu Sans2" svg:font-family="'DejaVu Sans'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DejaVu LGC Sans" fo:font-size="12pt" fo:language="en" fo:country="US" style:font-name-asian="AR PL SungtiL GB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LGC Sans" fo:font-size="14pt" style:font-name-asian="AR PL SungtiL GB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DejaVu LGC Sans"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LGC Sans"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LGC Sans" style:font-name-complex="DejaVu Sans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63in" fo:margin-bottom="0.3366in" fo:margin-left="0.6252in" fo:margin-right="0.3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752in" fo:margin-bottom="0.5in" fo:margin-left="0.6252in" fo:margin-right="0.3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Your name:</dc:title>
    <meta:initial-creator>stuart.hutton</meta:initial-creator>
    <meta:creation-date>2011-01-17T09:49:00</meta:creation-date>
    <dc:date>2017-01-17T12:58:29</dc:date>
    <meta:editing-cycles>8</meta:editing-cycles>
    <meta:editing-duration>PT1H9M4S</meta:editing-duration>
    <meta:generator>OpenOffice/4.1.0$Linux OpenOffice.org_project/410m1$Build-9750</meta:generator>
    <meta:document-statistic meta:table-count="0" meta:image-count="0" meta:object-count="0" meta:page-count="1" meta:paragraph-count="31" meta:word-count="565" meta:character-count="3196"/>
  </office:meta>
</office:document-meta>
</file>