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gif" manifest:full-path="Object 4/Pictures/100002000000000A0000000ADDA84F49.gif"/>
  <manifest:file-entry manifest:media-type="text/xml" manifest:full-path="Object 4/styles.xml"/>
  <manifest:file-entry manifest:media-type="text/xml" manifest:full-path="Object 4/content.xml"/>
  <manifest:file-entry manifest:media-type="text/xml" manifest:full-path="Object 4/meta.xml"/>
  <manifest:file-entry manifest:media-type="application/vnd.oasis.opendocument.chart" manifest:full-path="Object 4/"/>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0.8783in"/>
    </style:style>
    <style:style style:name="co4" style:family="table-column">
      <style:table-column-properties fo:break-before="auto" style:column-width="0.7925in"/>
    </style:style>
    <style:style style:name="co5" style:family="table-column">
      <style:table-column-properties fo:break-before="auto" style:column-width="0.7429in"/>
    </style:style>
    <style:style style:name="co6" style:family="table-column">
      <style:table-column-properties fo:break-before="auto" style:column-width="1.322in"/>
    </style:style>
    <style:style style:name="co7" style:family="table-column">
      <style:table-column-properties fo:break-before="auto" style:column-width="1.2472in"/>
    </style:style>
    <style:style style:name="co8" style:family="table-column">
      <style:table-column-properties fo:break-before="auto" style:column-width="1.3827in"/>
    </style:style>
    <style:style style:name="co9"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Magnet-DC_20_Magnetic_20_Field">
      <style:table-properties table:display="true" style:writing-mode="lr-tb" tableooo:tab-color="#99ccff"/>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fo:background-color="#00cc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DejaVu Sans3" style:font-size-complex="8pt" style:font-style-complex="normal" style:font-weight-complex="bold"/>
    </style:style>
    <style:style style:name="ce2" style:family="table-cell" style:parent-style-name="Default">
      <style:table-cell-properties fo:background-color="#00ff66" style:diagonal-bl-tr="none" style:diagonal-tl-br="none" fo:border="0.0138in solid #000000" style:rotation-align="none"/>
      <style:text-properties style:font-name="DejaVu LGC Sans"/>
    </style:style>
    <style:style style:name="ce3" style:family="table-cell" style:parent-style-name="Default">
      <style:table-cell-properties fo:background-color="transparent"/>
    </style:style>
    <style:style style:name="ce4" style:family="table-cell" style:parent-style-name="Default">
      <style:table-cell-properties fo:background-color="transparent"/>
      <style:text-properties style:font-name="DejaVu LGC Sans"/>
    </style:style>
    <style:style style:name="ce5"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61">
      <style:table-cell-properties fo:background-color="#00ff66" style:diagonal-bl-tr="none" style:diagonal-tl-br="none" fo:border="0.0138in solid #000000" style:rotation-align="none"/>
      <style:text-properties style:font-name="DejaVu LGC Sans"/>
    </style:style>
    <style:style style:name="ce7" style:family="table-cell" style:parent-style-name="Default" style:data-style-name="N6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61">
      <style:table-cell-properties fo:background-color="#ff9900" style:diagonal-bl-tr="none" style:diagonal-tl-br="none" fo:border="0.0138in solid #000000" style:rotation-align="none"/>
      <style:text-properties style:font-name="DejaVu LGC Sans"/>
    </style:style>
    <style:style style:name="ce9" style:family="table-cell" style:parent-style-name="Default" style:data-style-name="N61">
      <style:table-cell-properties fo:background-color="transparent"/>
      <style:text-properties style:font-name="DejaVu LGC Sans"/>
    </style:style>
    <style:style style:name="ce10" style:family="table-cell" style:parent-style-name="Default">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43">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43">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ext-properties style:font-name="DejaVu LGC Sans"/>
    </style:style>
    <style:style style:name="ce14" style:family="table-cell" style:parent-style-name="Default">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Magnet-DC Magnetic Field"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13"/>
        <table:table-column table:style-name="co7" table:default-cell-style-name="ce13"/>
        <table:table-column table:style-name="co8" table:default-cell-style-name="ce13"/>
        <table:table-column table:style-name="co9" table:number-columns-repeated="1014" table:default-cell-style-name="ce13"/>
        <table:table-column table:style-name="co9" table:default-cell-style-name="Default"/>
        <table:table-row table:style-name="ro1">
          <table:table-cell table:style-name="ce1" office:value-type="string">
            <office:annotation draw:style-name="gr2" draw:text-style-name="P1" svg:width="1.1413in" svg:height="1.2118in" svg:x="1.8835in" svg:y="0in" draw:caption-point-x="-0.2402in" draw:caption-point-y="0.0039in">
              <dc:date>2014-01-09T00:00:00</dc:date>
              <text:p text:style-name="P1"><text:span text:style-name="T1">This is the scale reading in Kg. Make sure that at zero current, the scale is in tare.</text:span></text:p>
            </office:annotation>
            <text:p><text:s/>Scale Reading [kg]</text:p>
          </table:table-cell>
          <table:table-cell table:style-name="ce5" office:value-type="string">
            <office:annotation draw:style-name="gr3" draw:text-style-name="P2" svg:width="3.3008in" svg:height="1.3736in" svg:x="2.8933in" svg:y="0in" draw:caption-point-x="-0.2402in" draw:caption-point-y="0.0039in">
              <dc:date>2014-01-09T00:00:00</dc:date>
              <text:p text:style-name="P2"><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7" office:value-type="string">
            <office:annotation draw:style-name="gr4" draw:text-style-name="P3" svg:width="1.1413in" svg:height="1.05in" svg:x="3.7685in" svg:y="0in" draw:caption-point-x="-0.2402in" draw:caption-point-y="0.0039in">
              <dc:date>2014-01-09T00:00:00</dc:date>
              <text:p text:style-name="P3"><text:span text:style-name="T3">Based upon ML0 and ML1, this will contain the y-data for the best linear fit.</text:span></text:p>
            </office:annotation>
            <text:p>Linear Fit</text:p>
          </table:table-cell>
          <table:table-cell table:style-name="ce7" office:value-type="string">
            <office:annotation draw:style-name="gr3" draw:text-style-name="P3" svg:width="1.1413in" svg:height="1.3736in" svg:x="4.6437in" svg:y="0in" draw:caption-point-x="-0.2402in" draw:caption-point-y="0.0039in">
              <dc:date>2014-01-09T00:00:00</dc:date>
              <text:p text:style-name="P3"><text:span text:style-name="T3">This will be the square deviation of each of the calculated fit from the measured scale reading.</text:span></text:p>
            </office:annotation>
            <text:p>Linear SD</text:p>
          </table:table-cell>
          <table:table-cell table:style-name="ce7" office:value-type="string">
            <office:annotation draw:style-name="gr2" draw:text-style-name="P3" svg:width="1.1413in" svg:height="1.2118in" svg:x="5.4331in" svg:y="0in" draw:caption-point-x="-0.2402in" draw:caption-point-y="0.0039in">
              <dc:date>2014-01-09T00:00:00</dc:date>
              <text:p text:style-name="P3"><text:span text:style-name="T3">This contains <text:s/>the data for the poly fit based upon the parameters NP0 and NP1. </text:span></text:p>
            </office:annotation>
            <text:p>Poly fit</text:p>
          </table:table-cell>
          <table:table-cell table:style-name="ce7" office:value-type="string">
            <office:annotation draw:style-name="gr2" draw:text-style-name="P3" svg:width="1.1413in" svg:height="1.2118in" svg:x="6.1736in" svg:y="0in" draw:caption-point-x="-0.2402in" draw:caption-point-y="0.0039in">
              <dc:date>2014-01-09T00:00:00</dc:date>
              <text:p text:style-name="P3"><text:span text:style-name="T3">This contains the square deviation for each of the values calculated for the poly fit.</text:span></text:p>
            </office:annotation>
            <text:p>Poly SD</text:p>
          </table:table-cell>
          <table:table-cell table:style-name="ce10" office:value-type="string">
            <text:p>Fits</text:p>
          </table:table-cell>
          <table:table-cell table:number-columns-repeated="342"/>
          <table:table-cell office:value-type="float" office:value="-0.0508194996972118">
            <text:p>-0.0508194997</text:p>
          </table:table-cell>
          <table:table-cell table:number-columns-repeated="3"/>
          <table:table-cell office:value-type="float" office:value="-0.168044738161298">
            <text:p>-0.1680447382</text:p>
          </table:table-cell>
          <table:table-cell table:number-columns-repeated="670"/>
        </table:table-row>
        <table:table-row table:style-name="ro2">
          <table:table-cell table:style-name="ce2" office:value-type="float" office:value="0">
            <text:p>0</text:p>
          </table:table-cell>
          <table:table-cell table:style-name="ce6" office:value-type="float" office:value="0">
            <text:p>0.00E+00</text:p>
          </table:table-cell>
          <table:table-cell table:style-name="ce8" table:formula="of:=IF(ISBLANK([.B2]);&quot;&quot;;MLfit0+[.B2]*MLfit1)" office:value-type="float" office:value="0.000044418753501317">
            <text:p>4.44E-05</text:p>
          </table:table-cell>
          <table:table-cell table:style-name="ce8" table:formula="of:=IF(ISBLANK([.B2]);&quot;&quot;;([.A2]-[.C2])^2)" office:value-type="float" office:value="0.00000000197302566261076">
            <text:p>1.97E-09</text:p>
          </table:table-cell>
          <table:table-cell table:style-name="ce8" table:formula="of:=IF(ISBLANK([.B2]);&quot;&quot;;MPfit0+([.B2]^2)*MPfit1)" office:value-type="float" office:value="-0.00203085885403936">
            <text:p>-2.03E-03</text:p>
          </table:table-cell>
          <table:table-cell table:style-name="ce8" table:formula="of:=IF(ISBLANK([.B2]);&quot;&quot;;([.E2]-[.A2])^2)" office:value-type="float" office:value="0.00000412438768503008">
            <text:p>4.12E-06</text:p>
          </table:table-cell>
          <table:table-cell table:style-name="ce11" office:value-type="string">
            <office:annotation draw:style-name="gr5" draw:text-style-name="P3" svg:width="1.1413in" svg:height="0.5646in" svg:x="7.4909in" svg:y="0.0063in" draw:caption-point-x="-0.2402in" draw:caption-point-y="0.1724in">
              <dc:date>2014-01-09T00:00:00</dc:date>
              <text:p text:style-name="P3"><text:span text:style-name="T3">This is for the best <text:s/>linear 2-parameter fit.</text:span></text:p>
            </office:annotation>
            <text:p>Linear fit</text:p>
          </table:table-cell>
          <table:table-cell table:number-columns-repeated="1017"/>
        </table:table-row>
        <table:table-row table:style-name="ro2">
          <table:table-cell table:style-name="ce2" office:value-type="float" office:value="-0.00001">
            <text:p>-0.00001</text:p>
          </table:table-cell>
          <table:table-cell table:style-name="ce6" office:value-type="float" office:value="0">
            <text:p>0.00E+00</text:p>
          </table:table-cell>
          <table:table-cell table:style-name="ce8" table:formula="of:=IF(ISBLANK([.B3]);&quot;&quot;;MLfit0+[.B3]*MLfit1)" office:value-type="float" office:value="0.000044418753501317">
            <text:p>4.44E-05</text:p>
          </table:table-cell>
          <table:table-cell table:style-name="ce8" table:formula="of:=IF(ISBLANK([.B3]);&quot;&quot;;([.A3]-[.C3])^2)" office:value-type="float" office:value="0.0000000029614007326371">
            <text:p>2.96E-09</text:p>
          </table:table-cell>
          <table:table-cell table:style-name="ce8" table:formula="of:=IF(ISBLANK([.B3]);&quot;&quot;;MPfit0+([.B3]^2)*MPfit1)" office:value-type="float" office:value="-0.00203085885403936">
            <text:p>-2.03E-03</text:p>
          </table:table-cell>
          <table:table-cell table:style-name="ce8" table:formula="of:=IF(ISBLANK([.B3]);&quot;&quot;;([.E3]-[.A3])^2)" office:value-type="float" office:value="0.00000408387050794929">
            <text:p>4.08E-06</text:p>
          </table:table-cell>
          <table:table-cell table:style-name="ce11" office:value-type="string">
            <office:annotation draw:style-name="gr6" draw:text-style-name="P3" svg:width="1.1413in" svg:height="0.7264in" svg:x="7.4909in" svg:y="0.0063in" draw:caption-point-x="-0.2402in" draw:caption-point-y="0.3398in">
              <dc:date>2014-01-09T00:00:00</dc:date>
              <text:p text:style-name="P3"><text:span text:style-name="T3">This is the first of the two parameters for the linear fit.</text:span></text:p>
            </office:annotation>
            <text:p>Magnet:Mlfit0</text:p>
          </table:table-cell>
          <table:table-cell table:number-columns-repeated="1017"/>
        </table:table-row>
        <table:table-row table:style-name="ro2">
          <table:table-cell table:style-name="ce2" office:value-type="float" office:value="0">
            <text:p>0</text:p>
          </table:table-cell>
          <table:table-cell table:style-name="ce6" office:value-type="float" office:value="0.001">
            <text:p>1.00E-03</text:p>
          </table:table-cell>
          <table:table-cell table:style-name="ce8" table:formula="of:=IF(ISBLANK([.B4]);&quot;&quot;;MLfit0+[.B4]*MLfit1)" office:value-type="float" office:value="-0.00000639890438101831">
            <text:p>-6.40E-06</text:p>
          </table:table-cell>
          <table:table-cell table:style-name="ce8" table:formula="of:=IF(ISBLANK([.B4]);&quot;&quot;;([.A4]-[.C4])^2)" office:value-type="float" office:value="0.0000000000409459772774153">
            <text:p>4.09E-11</text:p>
          </table:table-cell>
          <table:table-cell table:style-name="ce8" table:formula="of:=IF(ISBLANK([.B4]);&quot;&quot;;MPfit0+([.B4]^2)*MPfit1)" office:value-type="float" office:value="-0.00203102700902154">
            <text:p>-2.03E-03</text:p>
          </table:table-cell>
          <table:table-cell table:style-name="ce8" table:formula="of:=IF(ISBLANK([.B4]);&quot;&quot;;([.E4]-[.A4])^2)" office:value-type="float" office:value="0.00000412507071137499">
            <text:p>4.13E-06</text:p>
          </table:table-cell>
          <table:table-cell table:style-name="ce11" office:value-type="float" office:value="0.000044418753501317">
            <text:p>4.4419E-05</text:p>
          </table:table-cell>
          <table:table-cell table:style-name="ce14" office:value-type="string">
            <text:p>Mlfit0</text:p>
          </table:table-cell>
          <table:table-cell table:number-columns-repeated="1016"/>
        </table:table-row>
        <table:table-row table:style-name="ro2">
          <table:table-cell table:style-name="ce2" office:value-type="float" office:value="-0.00013">
            <text:p>-0.00013</text:p>
          </table:table-cell>
          <table:table-cell table:style-name="ce6" office:value-type="float" office:value="0.003">
            <text:p>3.00E-03</text:p>
          </table:table-cell>
          <table:table-cell table:style-name="ce8" table:formula="of:=IF(ISBLANK([.B5]);&quot;&quot;;MLfit0+[.B5]*MLfit1)" office:value-type="float" office:value="-0.000108034220145689">
            <text:p>-1.08E-04</text:p>
          </table:table-cell>
          <table:table-cell table:style-name="ce8" table:formula="of:=IF(ISBLANK([.B5]);&quot;&quot;;([.A5]-[.C5])^2)" office:value-type="float" office:value="0.00000000048249548460806">
            <text:p>4.82E-10</text:p>
          </table:table-cell>
          <table:table-cell table:style-name="ce8" table:formula="of:=IF(ISBLANK([.B5]);&quot;&quot;;MPfit0+([.B5]^2)*MPfit1)" office:value-type="float" office:value="-0.00203237224887898">
            <text:p>-2.03E-03</text:p>
          </table:table-cell>
          <table:table-cell table:style-name="ce8" table:formula="of:=IF(ISBLANK([.B5]);&quot;&quot;;([.E5]-[.A5])^2)" office:value-type="float" office:value="0.00000361902017330485">
            <text:p>3.62E-06</text:p>
          </table:table-cell>
          <table:table-cell table:style-name="ce11" office:value-type="string">
            <office:annotation draw:style-name="gr7" draw:text-style-name="P3" svg:width="1.1413in" svg:height="0.8882in" svg:x="7.4909in" svg:y="0.0854in" draw:caption-point-x="-0.2402in" draw:caption-point-y="0.5957in">
              <dc:date>2014-01-09T00:00:00</dc:date>
              <text:p text:style-name="P3"><text:span text:style-name="T3">This is the second of the two parameters for the linear fit.</text:span></text:p>
            </office:annotation>
            <text:p>Magnet: Mlfit1</text:p>
          </table:table-cell>
          <table:table-cell table:number-columns-repeated="1017"/>
        </table:table-row>
        <table:table-row table:style-name="ro2">
          <table:table-cell table:style-name="ce2" office:value-type="float" office:value="-0.00028">
            <text:p>-0.00028</text:p>
          </table:table-cell>
          <table:table-cell table:style-name="ce6" office:value-type="float" office:value="0.006">
            <text:p>6.00E-03</text:p>
          </table:table-cell>
          <table:table-cell table:style-name="ce8" table:formula="of:=IF(ISBLANK([.B6]);&quot;&quot;;MLfit0+[.B6]*MLfit1)" office:value-type="float" office:value="-0.000260487193792695">
            <text:p>-2.60E-04</text:p>
          </table:table-cell>
          <table:table-cell table:style-name="ce8" table:formula="of:=IF(ISBLANK([.B6]);&quot;&quot;;([.A6]-[.C6])^2)" office:value-type="float" office:value="0.00000000038074960608385">
            <text:p>3.81E-10</text:p>
          </table:table-cell>
          <table:table-cell table:style-name="ce8" table:formula="of:=IF(ISBLANK([.B6]);&quot;&quot;;MPfit0+([.B6]^2)*MPfit1)" office:value-type="float" office:value="-0.00203691243339781">
            <text:p>-2.04E-03</text:p>
          </table:table-cell>
          <table:table-cell table:style-name="ce8" table:formula="of:=IF(ISBLANK([.B6]);&quot;&quot;;([.E6]-[.A6])^2)" office:value-type="float" office:value="0.00000308674129862783">
            <text:p>3.09E-06</text:p>
          </table:table-cell>
          <table:table-cell table:style-name="ce11" office:value-type="float" office:value="-0.0508176578823353">
            <text:p>-5.0818E-02</text:p>
          </table:table-cell>
          <table:table-cell table:style-name="ce14" office:value-type="string">
            <text:p>Mlfit1</text:p>
          </table:table-cell>
          <table:table-cell table:number-columns-repeated="1016"/>
        </table:table-row>
        <table:table-row table:style-name="ro1">
          <table:table-cell table:style-name="ce2" office:value-type="float" office:value="-0.00041">
            <text:p>-0.00041</text:p>
          </table:table-cell>
          <table:table-cell table:style-name="ce6" office:value-type="float" office:value="0.01">
            <text:p>1.00E-02</text:p>
          </table:table-cell>
          <table:table-cell table:style-name="ce8" table:formula="of:=IF(ISBLANK([.B7]);&quot;&quot;;MLfit0+[.B7]*MLfit1)" office:value-type="float" office:value="-0.000463757825322036">
            <text:p>-4.64E-04</text:p>
          </table:table-cell>
          <table:table-cell table:style-name="ce8" table:formula="of:=IF(ISBLANK([.B7]);&quot;&quot;;([.A7]-[.C7])^2)" office:value-type="float" office:value="0.00000000288990378335454">
            <text:p>2.89E-09</text:p>
          </table:table-cell>
          <table:table-cell table:style-name="ce8" table:formula="of:=IF(ISBLANK([.B7]);&quot;&quot;;MPfit0+([.B7]^2)*MPfit1)" office:value-type="float" office:value="-0.00204767435225728">
            <text:p>-2.05E-03</text:p>
          </table:table-cell>
          <table:table-cell table:style-name="ce8" table:formula="of:=IF(ISBLANK([.B7]);&quot;&quot;;([.E7]-[.A7])^2)" office:value-type="float" office:value="0.0000026819772840413">
            <text:p>2.68E-06</text:p>
          </table:table-cell>
          <table:table-cell table:style-name="ce12" office:value-type="string">
            <office:annotation draw:style-name="gr6" draw:text-style-name="P3" svg:width="1.1413in" svg:height="0.7264in" svg:x="7.4909in" svg:y="0.4201in" draw:caption-point-x="-0.2402in" draw:caption-point-y="0.5957in">
              <dc:date>2014-01-09T00:00:00</dc:date>
              <text:p text:style-name="P3"><text:span text:style-name="T3">This is the target to minimize for the linear fit.</text:span></text:p>
            </office:annotation>
            <text:p>SQR(SdevSD)</text:p>
          </table:table-cell>
          <table:table-cell table:number-columns-repeated="1017"/>
        </table:table-row>
        <table:table-row table:style-name="ro1">
          <table:table-cell table:style-name="ce2" office:value-type="float" office:value="-0.00062">
            <text:p>-0.00062</text:p>
          </table:table-cell>
          <table:table-cell table:style-name="ce6" office:value-type="float" office:value="0.013">
            <text:p>1.30E-02</text:p>
          </table:table-cell>
          <table:table-cell table:style-name="ce8" table:formula="of:=IF(ISBLANK([.B8]);&quot;&quot;;MLfit0+[.B8]*MLfit1)" office:value-type="float" office:value="-0.000616210798969042">
            <text:p>-6.16E-04</text:p>
          </table:table-cell>
          <table:table-cell table:style-name="ce8" table:formula="of:=IF(ISBLANK([.B8]);&quot;&quot;;([.A8]-[.C8])^2)" office:value-type="float" office:value="0.0000000000143580444530137">
            <text:p>1.44E-11</text:p>
          </table:table-cell>
          <table:table-cell table:style-name="ce8" table:formula="of:=IF(ISBLANK([.B8]);&quot;&quot;;MPfit0+([.B8]^2)*MPfit1)" office:value-type="float" office:value="-0.00205927704602764">
            <text:p>-2.06E-03</text:p>
          </table:table-cell>
          <table:table-cell table:style-name="ce8" table:formula="of:=IF(ISBLANK([.B8]);&quot;&quot;;([.E8]-[.A8])^2)" office:value-type="float" office:value="0.00000207151841522206">
            <text:p>2.07E-06</text:p>
          </table:table-cell>
          <table:table-cell table:style-name="ce12" table:formula="of:=(STDEV([.D2:.D401]))^0.5" office:value-type="float" office:value="0.0000393541655013949">
            <text:p>3.9354E-05</text:p>
          </table:table-cell>
          <table:table-cell table:style-name="ce14" office:value-type="string">
            <text:p>MLSdev</text:p>
          </table:table-cell>
          <table:table-cell office:value-type="string">
            <text:p>&lt;Target Linear Fit</text:p>
          </table:table-cell>
          <table:table-cell table:number-columns-repeated="1015"/>
        </table:table-row>
        <table:table-row table:style-name="ro2">
          <table:table-cell table:style-name="ce2" office:value-type="float" office:value="-0.00079">
            <text:p>-0.00079</text:p>
          </table:table-cell>
          <table:table-cell table:style-name="ce6" office:value-type="float" office:value="0.016">
            <text:p>1.60E-02</text:p>
          </table:table-cell>
          <table:table-cell table:style-name="ce8" table:formula="of:=IF(ISBLANK([.B9]);&quot;&quot;;MLfit0+[.B9]*MLfit1)" office:value-type="float" office:value="-0.000768663772616048">
            <text:p>-7.69E-04</text:p>
          </table:table-cell>
          <table:table-cell table:style-name="ce8" table:formula="of:=IF(ISBLANK([.B9]);&quot;&quot;;([.A9]-[.C9])^2)" office:value-type="float" office:value="0.000000000455234598979712">
            <text:p>4.55E-10</text:p>
          </table:table-cell>
          <table:table-cell table:style-name="ce8" table:formula="of:=IF(ISBLANK([.B9]);&quot;&quot;;MPfit0+([.B9]^2)*MPfit1)" office:value-type="float" office:value="-0.00207390652947723">
            <text:p>-2.07E-03</text:p>
          </table:table-cell>
          <table:table-cell table:style-name="ce8" table:formula="of:=IF(ISBLANK([.B9]);&quot;&quot;;([.E9]-[.A9])^2)" office:value-type="float" office:value="0.00000164841597643427">
            <text:p>1.65E-06</text:p>
          </table:table-cell>
          <table:table-cell table:style-name="ce11" office:value-type="string">
            <office:annotation draw:style-name="gr5" draw:text-style-name="P3" svg:width="1.1413in" svg:height="0.5646in" svg:x="7.4909in" svg:y="0.7701in" draw:caption-point-x="-0.2402in" draw:caption-point-y="0.5961in">
              <dc:date>2014-01-09T00:00:00</dc:date>
              <text:p text:style-name="P3"><text:span text:style-name="T3">This is the non-linear best fit.</text:span></text:p>
            </office:annotation>
            <text:p>Poly Fit</text:p>
          </table:table-cell>
          <table:table-cell table:number-columns-repeated="1017"/>
        </table:table-row>
        <table:table-row table:style-name="ro2">
          <table:table-cell table:style-name="ce2" office:value-type="float" office:value="-0.00092">
            <text:p>-0.00092</text:p>
          </table:table-cell>
          <table:table-cell table:style-name="ce6" office:value-type="float" office:value="0.019">
            <text:p>1.90E-02</text:p>
          </table:table-cell>
          <table:table-cell table:style-name="ce8" table:formula="of:=IF(ISBLANK([.B10]);&quot;&quot;;MLfit0+[.B10]*MLfit1)" office:value-type="float" office:value="-0.000921116746263054">
            <text:p>-9.21E-04</text:p>
          </table:table-cell>
          <table:table-cell table:style-name="ce8" table:formula="of:=IF(ISBLANK([.B10]);&quot;&quot;;([.A10]-[.C10])^2)" office:value-type="float" office:value="0.00000000000124712221604427">
            <text:p>1.25E-12</text:p>
          </table:table-cell>
          <table:table-cell table:style-name="ce8" table:formula="of:=IF(ISBLANK([.B10]);&quot;&quot;;MPfit0+([.B10]^2)*MPfit1)" office:value-type="float" office:value="-0.00209156280260605">
            <text:p>-2.09E-03</text:p>
          </table:table-cell>
          <table:table-cell table:style-name="ce8" table:formula="of:=IF(ISBLANK([.B10]);&quot;&quot;;([.E10]-[.A10])^2)" office:value-type="float" office:value="0.00000137255940045013">
            <text:p>1.37E-06</text:p>
          </table:table-cell>
          <table:table-cell table:style-name="ce11" office:value-type="string">
            <office:annotation draw:style-name="gr7" draw:text-style-name="P3" svg:width="1.1413in" svg:height="0.8882in" svg:x="7.4909in" svg:y="0.9378in" draw:caption-point-x="-0.2402in" draw:caption-point-y="0.5957in">
              <dc:date>2014-01-09T00:00:00</dc:date>
              <text:p text:style-name="P3"><text:span text:style-name="T3">This is the first of 2 parameters for the non-linear fit.</text:span></text:p>
            </office:annotation>
            <text:p>Magnet:MPfit0</text:p>
          </table:table-cell>
          <table:table-cell table:number-columns-repeated="1017"/>
        </table:table-row>
        <table:table-row table:style-name="ro2">
          <table:table-cell table:style-name="ce2" office:value-type="float" office:value="-0.0011">
            <text:p>-0.0011</text:p>
          </table:table-cell>
          <table:table-cell table:style-name="ce6" office:value-type="float" office:value="0.021">
            <text:p>2.10E-02</text:p>
          </table:table-cell>
          <table:table-cell table:style-name="ce8" table:formula="of:=IF(ISBLANK([.B11]);&quot;&quot;;MLfit0+[.B11]*MLfit1)" office:value-type="float" office:value="-0.00102275206202772">
            <text:p>-1.02E-03</text:p>
          </table:table-cell>
          <table:table-cell table:style-name="ce8" table:formula="of:=IF(ISBLANK([.B11]);&quot;&quot;;([.A11]-[.C11])^2)" office:value-type="float" office:value="0.00000000596724392096856">
            <text:p>5.97E-09</text:p>
          </table:table-cell>
          <table:table-cell table:style-name="ce8" table:formula="of:=IF(ISBLANK([.B11]);&quot;&quot;;MPfit0+([.B11]^2)*MPfit1)" office:value-type="float" office:value="-0.00210501520118038">
            <text:p>-2.11E-03</text:p>
          </table:table-cell>
          <table:table-cell table:style-name="ce8" table:formula="of:=IF(ISBLANK([.B11]);&quot;&quot;;([.E11]-[.A11])^2)" office:value-type="float" office:value="0.00000101005555460364">
            <text:p>1.01E-06</text:p>
          </table:table-cell>
          <table:table-cell table:style-name="ce11" office:value-type="float" office:value="-0.00203085885403936">
            <text:p>-2.0309E-03</text:p>
          </table:table-cell>
          <table:table-cell table:style-name="ce14" office:value-type="string">
            <text:p>MP0</text:p>
          </table:table-cell>
          <table:table-cell/>
          <table:table-cell office:value-type="string">
            <text:p><text:s/></text:p>
          </table:table-cell>
          <table:table-cell table:number-columns-repeated="1014"/>
        </table:table-row>
        <table:table-row table:style-name="ro2">
          <table:table-cell table:style-name="ce2" office:value-type="float" office:value="-0.00125">
            <text:p>-0.00125</text:p>
          </table:table-cell>
          <table:table-cell table:style-name="ce6" office:value-type="float" office:value="0.024">
            <text:p>2.40E-02</text:p>
          </table:table-cell>
          <table:table-cell table:style-name="ce8" table:formula="of:=IF(ISBLANK([.B12]);&quot;&quot;;MLfit0+[.B12]*MLfit1)" office:value-type="float" office:value="-0.00117520503567473">
            <text:p>-1.18E-03</text:p>
          </table:table-cell>
          <table:table-cell table:style-name="ce8" table:formula="of:=IF(ISBLANK([.B12]);&quot;&quot;;([.A12]-[.C12])^2)" office:value-type="float" office:value="0.00000000559428668841838">
            <text:p>5.59E-09</text:p>
          </table:table-cell>
          <table:table-cell table:style-name="ce8" table:formula="of:=IF(ISBLANK([.B12]);&quot;&quot;;MPfit0+([.B12]^2)*MPfit1)" office:value-type="float" office:value="-0.00212771612377457">
            <text:p>-2.13E-03</text:p>
          </table:table-cell>
          <table:table-cell table:style-name="ce8" table:formula="of:=IF(ISBLANK([.B12]);&quot;&quot;;([.E12]-[.A12])^2)" office:value-type="float" office:value="0.000000770385593933853">
            <text:p>7.70E-07</text:p>
          </table:table-cell>
          <table:table-cell table:style-name="ce11" office:value-type="string">
            <office:annotation draw:style-name="gr4" draw:text-style-name="P3" svg:width="1.1413in" svg:height="1.05in" svg:x="7.4909in" svg:y="1.2724in" draw:caption-point-x="-0.2402in" draw:caption-point-y="0.5957in">
              <dc:date>2014-01-09T00:00:00</dc:date>
              <text:p text:style-name="P3"><text:span text:style-name="T3">This is the second of the two parameters for the non-linear fit.</text:span></text:p>
            </office:annotation>
            <text:p>Magnet: Mpfit1</text:p>
          </table:table-cell>
          <table:table-cell table:number-columns-repeated="1017"/>
        </table:table-row>
        <table:table-row table:style-name="ro2">
          <table:table-cell table:style-name="ce2" office:value-type="float" office:value="-0.00143">
            <text:p>-0.00143</text:p>
          </table:table-cell>
          <table:table-cell table:style-name="ce6" office:value-type="float" office:value="0.028">
            <text:p>2.80E-02</text:p>
          </table:table-cell>
          <table:table-cell table:style-name="ce8" table:formula="of:=IF(ISBLANK([.B13]);&quot;&quot;;MLfit0+[.B13]*MLfit1)" office:value-type="float" office:value="-0.00137847566720407">
            <text:p>-1.38E-03</text:p>
          </table:table-cell>
          <table:table-cell table:style-name="ce8" table:formula="of:=IF(ISBLANK([.B13]);&quot;&quot;;([.A13]-[.C13])^2)" office:value-type="float" office:value="0.00000000265475687006561">
            <text:p>2.65E-09</text:p>
          </table:table-cell>
          <table:table-cell table:style-name="ce8" table:formula="of:=IF(ISBLANK([.B13]);&quot;&quot;;MPfit0+([.B13]^2)*MPfit1)" office:value-type="float" office:value="-0.00216269236006784">
            <text:p>-2.16E-03</text:p>
          </table:table-cell>
          <table:table-cell table:style-name="ce8" table:formula="of:=IF(ISBLANK([.B13]);&quot;&quot;;([.E13]-[.A13])^2)" office:value-type="float" office:value="0.000000536838094501776">
            <text:p>5.37E-07</text:p>
          </table:table-cell>
          <table:table-cell table:style-name="ce11" office:value-type="float" office:value="-0.168154982179175">
            <text:p>-1.6815E-01</text:p>
          </table:table-cell>
          <table:table-cell table:style-name="ce14" office:value-type="string">
            <text:p>MP1</text:p>
          </table:table-cell>
          <table:table-cell table:number-columns-repeated="1016"/>
        </table:table-row>
        <table:table-row table:style-name="ro1">
          <table:table-cell table:style-name="ce2" office:value-type="float" office:value="-0.00161">
            <text:p>-0.00161</text:p>
          </table:table-cell>
          <table:table-cell table:style-name="ce6" office:value-type="float" office:value="0.033">
            <text:p>3.30E-02</text:p>
          </table:table-cell>
          <table:table-cell table:style-name="ce8" table:formula="of:=IF(ISBLANK([.B14]);&quot;&quot;;MLfit0+[.B14]*MLfit1)" office:value-type="float" office:value="-0.00163256395661575">
            <text:p>-1.63E-03</text:p>
          </table:table-cell>
          <table:table-cell table:style-name="ce8" table:formula="of:=IF(ISBLANK([.B14]);&quot;&quot;;([.A14]-[.C14])^2)" office:value-type="float" office:value="0.000000000509132138157346">
            <text:p>5.09E-10</text:p>
          </table:table-cell>
          <table:table-cell table:style-name="ce8" table:formula="of:=IF(ISBLANK([.B14]);&quot;&quot;;MPfit0+([.B14]^2)*MPfit1)" office:value-type="float" office:value="-0.00221397962963248">
            <text:p>-2.21E-03</text:p>
          </table:table-cell>
          <table:table-cell table:style-name="ce8" table:formula="of:=IF(ISBLANK([.B14]);&quot;&quot;;([.E14]-[.A14])^2)" office:value-type="float" office:value="0.000000364791393010994">
            <text:p>3.65E-07</text:p>
          </table:table-cell>
          <table:table-cell table:style-name="ce12" office:value-type="string">
            <office:annotation draw:style-name="gr7" draw:text-style-name="P3" svg:width="1.1413in" svg:height="0.8882in" svg:x="7.4909in" svg:y="1.6075in" draw:caption-point-x="-0.2402in" draw:caption-point-y="0.5957in">
              <dc:date>2014-01-09T00:00:00</dc:date>
              <text:p text:style-name="P3"><text:span text:style-name="T3">This is the target for the non-linear fit to be minimized.</text:span></text:p>
            </office:annotation>
            <text:p>SdevSD</text:p>
          </table:table-cell>
          <table:table-cell table:number-columns-repeated="1017"/>
        </table:table-row>
        <table:table-row table:style-name="ro1">
          <table:table-cell table:style-name="ce2" office:value-type="float" office:value="-0.00174">
            <text:p>-0.00174</text:p>
          </table:table-cell>
          <table:table-cell table:style-name="ce6" office:value-type="float" office:value="0.035">
            <text:p>3.50E-02</text:p>
          </table:table-cell>
          <table:table-cell table:style-name="ce8" table:formula="of:=IF(ISBLANK([.B15]);&quot;&quot;;MLfit0+[.B15]*MLfit1)" office:value-type="float" office:value="-0.00173419927238042">
            <text:p>-1.73E-03</text:p>
          </table:table-cell>
          <table:table-cell table:style-name="ce8" table:formula="of:=IF(ISBLANK([.B15]);&quot;&quot;;([.A15]-[.C15])^2)" office:value-type="float" office:value="0.0000000000336484409165767">
            <text:p>3.36E-11</text:p>
          </table:table-cell>
          <table:table-cell table:style-name="ce8" table:formula="of:=IF(ISBLANK([.B15]);&quot;&quot;;MPfit0+([.B15]^2)*MPfit1)" office:value-type="float" office:value="-0.00223684870720885">
            <text:p>-2.24E-03</text:p>
          </table:table-cell>
          <table:table-cell table:style-name="ce8" table:formula="of:=IF(ISBLANK([.B15]);&quot;&quot;;([.E15]-[.A15])^2)" office:value-type="float" office:value="0.000000246858637855108">
            <text:p>2.47E-07</text:p>
          </table:table-cell>
          <table:table-cell table:style-name="ce12" table:formula="of:=(STDEV([.F2:.F401]))^0.5" office:value-type="float" office:value="0.0010966807120334">
            <text:p>1.0967E-03</text:p>
          </table:table-cell>
          <table:table-cell table:style-name="ce14" office:value-type="string">
            <text:p>MPSdev</text:p>
          </table:table-cell>
          <table:table-cell office:value-type="string">
            <text:p>&lt;Target Poly Fit</text:p>
          </table:table-cell>
          <table:table-cell table:number-columns-repeated="1015"/>
        </table:table-row>
        <table:table-row table:style-name="ro2">
          <table:table-cell table:style-name="ce2" office:value-type="float" office:value="-0.00185">
            <text:p>-0.00185</text:p>
          </table:table-cell>
          <table:table-cell table:style-name="ce6" office:value-type="float" office:value="0.037">
            <text:p>3.70E-02</text:p>
          </table:table-cell>
          <table:table-cell table:style-name="ce8" table:formula="of:=IF(ISBLANK([.B16]);&quot;&quot;;MLfit0+[.B16]*MLfit1)" office:value-type="float" office:value="-0.00183583458814509">
            <text:p>-1.84E-03</text:p>
          </table:table-cell>
          <table:table-cell table:style-name="ce8" table:formula="of:=IF(ISBLANK([.B16]);&quot;&quot;;([.A16]-[.C16])^2)" office:value-type="float" office:value="0.000000000200658893019255">
            <text:p>2.01E-10</text:p>
          </table:table-cell>
          <table:table-cell table:style-name="ce8" table:formula="of:=IF(ISBLANK([.B16]);&quot;&quot;;MPfit0+([.B16]^2)*MPfit1)" office:value-type="float" office:value="-0.00226106302464265">
            <text:p>-2.26E-03</text:p>
          </table:table-cell>
          <table:table-cell table:style-name="ce8" table:formula="of:=IF(ISBLANK([.B16]);&quot;&quot;;([.E16]-[.A16])^2)" office:value-type="float" office:value="0.000000168972810228367">
            <text:p>1.69E-07</text:p>
          </table:table-cell>
          <table:table-cell>
            <draw:frame table:end-cell-address="'Magnet-DC Magnetic Field'.M43" table:end-x="0.3878in" table:end-y="0.0622in" draw:z-index="0" draw:name="Chart 1" draw:style-name="gr1" svg:width="6.5854in" svg:height="4.4776in" svg:x="0.1264in" svg:y="0.1051in">
              <draw:object draw:notify-on-update-of-ranges="'Magnet-DC Magnetic Field'.B2:'Magnet-DC Magnetic Field'.B78 'Magnet-DC Magnetic Field'.A2:'Magnet-DC Magnetic Field'.A78 'Magnet-DC Magnetic Field'.B2:'Magnet-DC Magnetic Field'.B401 'Magnet-DC Magnetic Field'.C2:'Magnet-DC Magnetic Field'.C401 'Magnet-DC Magnetic Field'.B2:'Magnet-DC Magnetic Field'.B401 'Magnet-DC Magnetic Field'.E2:'Magnet-DC Magnetic Field'.E401" xlink:href="./Object 4" xlink:type="simple" xlink:show="embed" xlink:actuate="onLoad">
                <text:p/>
              </draw:object>
              <draw:image xlink:href="./ObjectReplacements/Object 4" xlink:type="simple" xlink:show="embed" xlink:actuate="onLoad"/>
            </draw:frame>
          </table:table-cell>
          <table:table-cell table:number-columns-repeated="1017"/>
        </table:table-row>
        <table:table-row table:style-name="ro2">
          <table:table-cell table:style-name="ce2" office:value-type="float" office:value="-0.00208">
            <text:p>-0.00208</text:p>
          </table:table-cell>
          <table:table-cell table:style-name="ce6" office:value-type="float" office:value="0.042">
            <text:p>4.20E-02</text:p>
          </table:table-cell>
          <table:table-cell table:style-name="ce8" table:formula="of:=IF(ISBLANK([.B17]);&quot;&quot;;MLfit0+[.B17]*MLfit1)" office:value-type="float" office:value="-0.00208992287755677">
            <text:p>-2.09E-03</text:p>
          </table:table-cell>
          <table:table-cell table:style-name="ce8" table:formula="of:=IF(ISBLANK([.B17]);&quot;&quot;;([.A17]-[.C17])^2)" office:value-type="float" office:value="0.0000000000984634990065588">
            <text:p>9.85E-11</text:p>
          </table:table-cell>
          <table:table-cell table:style-name="ce8" table:formula="of:=IF(ISBLANK([.B17]);&quot;&quot;;MPfit0+([.B17]^2)*MPfit1)" office:value-type="float" office:value="-0.00232748424260343">
            <text:p>-2.33E-03</text:p>
          </table:table-cell>
          <table:table-cell table:style-name="ce8" table:formula="of:=IF(ISBLANK([.B17]);&quot;&quot;;([.E17]-[.A17])^2)" office:value-type="float" office:value="0.0000000612484503369923">
            <text:p>6.12E-08</text:p>
          </table:table-cell>
          <table:table-cell table:number-columns-repeated="1018"/>
        </table:table-row>
        <table:table-row table:style-name="ro2">
          <table:table-cell table:style-name="ce2" office:value-type="float" office:value="-0.00228">
            <text:p>-0.00228</text:p>
          </table:table-cell>
          <table:table-cell table:style-name="ce6" office:value-type="float" office:value="0.046">
            <text:p>4.60E-02</text:p>
          </table:table-cell>
          <table:table-cell table:style-name="ce8" table:formula="of:=IF(ISBLANK([.B18]);&quot;&quot;;MLfit0+[.B18]*MLfit1)" office:value-type="float" office:value="-0.00229319350908611">
            <text:p>-2.29E-03</text:p>
          </table:table-cell>
          <table:table-cell table:style-name="ce8" table:formula="of:=IF(ISBLANK([.B18]);&quot;&quot;;([.A18]-[.C18])^2)" office:value-type="float" office:value="0.000000000174068682005174">
            <text:p>1.74E-10</text:p>
          </table:table-cell>
          <table:table-cell table:style-name="ce8" table:formula="of:=IF(ISBLANK([.B18]);&quot;&quot;;MPfit0+([.B18]^2)*MPfit1)" office:value-type="float" office:value="-0.0023866747963305">
            <text:p>-2.39E-03</text:p>
          </table:table-cell>
          <table:table-cell table:style-name="ce8" table:formula="of:=IF(ISBLANK([.B18]);&quot;&quot;;([.E18]-[.A18])^2)" office:value-type="float" office:value="0.0000000113795121721531">
            <text:p>1.14E-08</text:p>
          </table:table-cell>
          <table:table-cell table:number-columns-repeated="1018"/>
        </table:table-row>
        <table:table-row table:style-name="ro2">
          <table:table-cell table:style-name="ce2" office:value-type="float" office:value="-0.00249">
            <text:p>-0.00249</text:p>
          </table:table-cell>
          <table:table-cell table:style-name="ce6" office:value-type="float" office:value="0.051">
            <text:p>5.10E-02</text:p>
          </table:table-cell>
          <table:table-cell table:style-name="ce8" table:formula="of:=IF(ISBLANK([.B19]);&quot;&quot;;MLfit0+[.B19]*MLfit1)" office:value-type="float" office:value="-0.00254728179849778">
            <text:p>-2.55E-03</text:p>
          </table:table-cell>
          <table:table-cell table:style-name="ce8" table:formula="of:=IF(ISBLANK([.B19]);&quot;&quot;;([.A19]-[.C19])^2)" office:value-type="float" office:value="0.00000000328120443914064">
            <text:p>3.28E-09</text:p>
          </table:table-cell>
          <table:table-cell table:style-name="ce8" table:formula="of:=IF(ISBLANK([.B19]);&quot;&quot;;MPfit0+([.B19]^2)*MPfit1)" office:value-type="float" office:value="-0.0024682299626874">
            <text:p>-2.47E-03</text:p>
          </table:table-cell>
          <table:table-cell table:style-name="ce8" table:formula="of:=IF(ISBLANK([.B19]);&quot;&quot;;([.E19]-[.A19])^2)" office:value-type="float" office:value="0.000000000473934524592091">
            <text:p>4.74E-10</text:p>
          </table:table-cell>
          <table:table-cell table:number-columns-repeated="1018"/>
        </table:table-row>
        <table:table-row table:style-name="ro2">
          <table:table-cell table:style-name="ce2" office:value-type="float" office:value="-0.00273">
            <text:p>-0.00273</text:p>
          </table:table-cell>
          <table:table-cell table:style-name="ce6" office:value-type="float" office:value="0.055">
            <text:p>5.50E-02</text:p>
          </table:table-cell>
          <table:table-cell table:style-name="ce8" table:formula="of:=IF(ISBLANK([.B20]);&quot;&quot;;MLfit0+[.B20]*MLfit1)" office:value-type="float" office:value="-0.00275055243002712">
            <text:p>-2.75E-03</text:p>
          </table:table-cell>
          <table:table-cell table:style-name="ce8" table:formula="of:=IF(ISBLANK([.B20]);&quot;&quot;;([.A20]-[.C20])^2)" office:value-type="float" office:value="0.000000000422402380019837">
            <text:p>4.22E-10</text:p>
          </table:table-cell>
          <table:table-cell table:style-name="ce8" table:formula="of:=IF(ISBLANK([.B20]);&quot;&quot;;MPfit0+([.B20]^2)*MPfit1)" office:value-type="float" office:value="-0.00253952767513137">
            <text:p>-2.54E-03</text:p>
          </table:table-cell>
          <table:table-cell table:style-name="ce8" table:formula="of:=IF(ISBLANK([.B20]);&quot;&quot;;([.E20]-[.A20])^2)" office:value-type="float" office:value="0.0000000362797065408617">
            <text:p>3.63E-08</text:p>
          </table:table-cell>
          <table:table-cell table:number-columns-repeated="1018"/>
        </table:table-row>
        <table:table-row table:style-name="ro2">
          <table:table-cell table:style-name="ce2" office:value-type="float" office:value="-0.0029">
            <text:p>-0.0029</text:p>
          </table:table-cell>
          <table:table-cell table:style-name="ce6" office:value-type="float" office:value="0.059">
            <text:p>5.90E-02</text:p>
          </table:table-cell>
          <table:table-cell table:style-name="ce8" table:formula="of:=IF(ISBLANK([.B21]);&quot;&quot;;MLfit0+[.B21]*MLfit1)" office:value-type="float" office:value="-0.00295382306155647">
            <text:p>-2.95E-03</text:p>
          </table:table-cell>
          <table:table-cell table:style-name="ce8" table:formula="of:=IF(ISBLANK([.B21]);&quot;&quot;;([.A21]-[.C21])^2)" office:value-type="float" office:value="0.00000000289692195531106">
            <text:p>2.90E-09</text:p>
          </table:table-cell>
          <table:table-cell table:style-name="ce8" table:formula="of:=IF(ISBLANK([.B21]);&quot;&quot;;MPfit0+([.B21]^2)*MPfit1)" office:value-type="float" office:value="-0.00261620634700507">
            <text:p>-2.62E-03</text:p>
          </table:table-cell>
          <table:table-cell table:style-name="ce8" table:formula="of:=IF(ISBLANK([.B21]);&quot;&quot;;([.E21]-[.A21])^2)" office:value-type="float" office:value="0.0000000805388374802059">
            <text:p>8.05E-08</text:p>
          </table:table-cell>
          <table:table-cell table:number-columns-repeated="1018"/>
        </table:table-row>
        <table:table-row table:style-name="ro2">
          <table:table-cell table:style-name="ce2" office:value-type="float" office:value="-0.00312">
            <text:p>-0.00312</text:p>
          </table:table-cell>
          <table:table-cell table:style-name="ce6" office:value-type="float" office:value="0.062">
            <text:p>6.20E-02</text:p>
          </table:table-cell>
          <table:table-cell table:style-name="ce8" table:formula="of:=IF(ISBLANK([.B22]);&quot;&quot;;MLfit0+[.B22]*MLfit1)" office:value-type="float" office:value="-0.00310627603520347">
            <text:p>-3.11E-03</text:p>
          </table:table-cell>
          <table:table-cell table:style-name="ce8" table:formula="of:=IF(ISBLANK([.B22]);&quot;&quot;;([.A22]-[.C22])^2)" office:value-type="float" office:value="0.000000000188347209736365">
            <text:p>1.88E-10</text:p>
          </table:table-cell>
          <table:table-cell table:style-name="ce8" table:formula="of:=IF(ISBLANK([.B22]);&quot;&quot;;MPfit0+([.B22]^2)*MPfit1)" office:value-type="float" office:value="-0.00267724660553611">
            <text:p>-2.68E-03</text:p>
          </table:table-cell>
          <table:table-cell table:style-name="ce8" table:formula="of:=IF(ISBLANK([.B22]);&quot;&quot;;([.E22]-[.A22])^2)" office:value-type="float" office:value="0.000000196030568309296">
            <text:p>1.96E-07</text:p>
          </table:table-cell>
          <table:table-cell table:number-columns-repeated="1018"/>
        </table:table-row>
        <table:table-row table:style-name="ro2">
          <table:table-cell table:style-name="ce2" office:value-type="float" office:value="-0.00336">
            <text:p>-0.00336</text:p>
          </table:table-cell>
          <table:table-cell table:style-name="ce6" office:value-type="float" office:value="0.067">
            <text:p>6.70E-02</text:p>
          </table:table-cell>
          <table:table-cell table:style-name="ce8" table:formula="of:=IF(ISBLANK([.B23]);&quot;&quot;;MLfit0+[.B23]*MLfit1)" office:value-type="float" office:value="-0.00336036432461515">
            <text:p>-3.36E-03</text:p>
          </table:table-cell>
          <table:table-cell table:style-name="ce8" table:formula="of:=IF(ISBLANK([.B23]);&quot;&quot;;([.A23]-[.C23])^2)" office:value-type="float" office:value="0.000000000000132732425202901">
            <text:p>1.33E-13</text:p>
          </table:table-cell>
          <table:table-cell table:style-name="ce8" table:formula="of:=IF(ISBLANK([.B23]);&quot;&quot;;MPfit0+([.B23]^2)*MPfit1)" office:value-type="float" office:value="-0.00278570656904168">
            <text:p>-2.79E-03</text:p>
          </table:table-cell>
          <table:table-cell table:style-name="ce8" table:formula="of:=IF(ISBLANK([.B23]);&quot;&quot;;([.E23]-[.A23])^2)" office:value-type="float" office:value="0.000000329812944841878">
            <text:p>3.30E-07</text:p>
          </table:table-cell>
          <table:table-cell table:number-columns-repeated="1018"/>
        </table:table-row>
        <table:table-row table:style-name="ro2">
          <table:table-cell table:style-name="ce2" office:value-type="float" office:value="-0.00354">
            <text:p>-0.00354</text:p>
          </table:table-cell>
          <table:table-cell table:style-name="ce6" office:value-type="float" office:value="0.07">
            <text:p>7.00E-02</text:p>
          </table:table-cell>
          <table:table-cell table:style-name="ce8" table:formula="of:=IF(ISBLANK([.B24]);&quot;&quot;;MLfit0+[.B24]*MLfit1)" office:value-type="float" office:value="-0.00351281729826215">
            <text:p>-3.51E-03</text:p>
          </table:table-cell>
          <table:table-cell table:style-name="ce8" table:formula="of:=IF(ISBLANK([.B24]);&quot;&quot;;([.A24]-[.C24])^2)" office:value-type="float" office:value="0.000000000738899273768693">
            <text:p>7.39E-10</text:p>
          </table:table-cell>
          <table:table-cell table:style-name="ce8" table:formula="of:=IF(ISBLANK([.B24]);&quot;&quot;;MPfit0+([.B24]^2)*MPfit1)" office:value-type="float" office:value="-0.00285481826671732">
            <text:p>-2.85E-03</text:p>
          </table:table-cell>
          <table:table-cell table:style-name="ce8" table:formula="of:=IF(ISBLANK([.B24]);&quot;&quot;;([.E24]-[.A24])^2)" office:value-type="float" office:value="0.000000469474007624256">
            <text:p>4.69E-07</text:p>
          </table:table-cell>
          <table:table-cell table:number-columns-repeated="1018"/>
        </table:table-row>
        <table:table-row table:style-name="ro2">
          <table:table-cell table:style-name="ce2" office:value-type="float" office:value="-0.00374">
            <text:p>-0.00374</text:p>
          </table:table-cell>
          <table:table-cell table:style-name="ce6" office:value-type="float" office:value="0.075">
            <text:p>7.50E-02</text:p>
          </table:table-cell>
          <table:table-cell table:style-name="ce8" table:formula="of:=IF(ISBLANK([.B25]);&quot;&quot;;MLfit0+[.B25]*MLfit1)" office:value-type="float" office:value="-0.00376690558767383">
            <text:p>-3.77E-03</text:p>
          </table:table-cell>
          <table:table-cell table:style-name="ce8" table:formula="of:=IF(ISBLANK([.B25]);&quot;&quot;;([.A25]-[.C25])^2)" office:value-type="float" office:value="0.000000000723910648074152">
            <text:p>7.24E-10</text:p>
          </table:table-cell>
          <table:table-cell table:style-name="ce8" table:formula="of:=IF(ISBLANK([.B25]);&quot;&quot;;MPfit0+([.B25]^2)*MPfit1)" office:value-type="float" office:value="-0.00297673062879722">
            <text:p>-2.98E-03</text:p>
          </table:table-cell>
          <table:table-cell table:style-name="ce8" table:formula="of:=IF(ISBLANK([.B25]);&quot;&quot;;([.E25]-[.A25])^2)" office:value-type="float" office:value="0.000000582580133016283">
            <text:p>5.83E-07</text:p>
          </table:table-cell>
          <table:table-cell table:number-columns-repeated="1018"/>
        </table:table-row>
        <table:table-row table:style-name="ro2">
          <table:table-cell table:style-name="ce2" office:value-type="float" office:value="-0.00395">
            <text:p>-0.00395</text:p>
          </table:table-cell>
          <table:table-cell table:style-name="ce6" office:value-type="float" office:value="0.079">
            <text:p>7.90E-02</text:p>
          </table:table-cell>
          <table:table-cell table:style-name="ce8" table:formula="of:=IF(ISBLANK([.B26]);&quot;&quot;;MLfit0+[.B26]*MLfit1)" office:value-type="float" office:value="-0.00397017621920317">
            <text:p>-3.97E-03</text:p>
          </table:table-cell>
          <table:table-cell table:style-name="ce8" table:formula="of:=IF(ISBLANK([.B26]);&quot;&quot;;([.A26]-[.C26])^2)" office:value-type="float" office:value="0.000000000407079821334425">
            <text:p>4.07E-10</text:p>
          </table:table-cell>
          <table:table-cell table:style-name="ce8" table:formula="of:=IF(ISBLANK([.B26]);&quot;&quot;;MPfit0+([.B26]^2)*MPfit1)" office:value-type="float" office:value="-0.00308031409781959">
            <text:p>-3.08E-03</text:p>
          </table:table-cell>
          <table:table-cell table:style-name="ce8" table:formula="of:=IF(ISBLANK([.B26]);&quot;&quot;;([.E26]-[.A26])^2)" office:value-type="float" office:value="0.000000756353568451346">
            <text:p>7.56E-07</text:p>
          </table:table-cell>
          <table:table-cell table:number-columns-repeated="1018"/>
        </table:table-row>
        <table:table-row table:style-name="ro2">
          <table:table-cell table:style-name="ce2" office:value-type="float" office:value="-0.00403">
            <text:p>-0.00403</text:p>
          </table:table-cell>
          <table:table-cell table:style-name="ce6" office:value-type="float" office:value="0.08">
            <text:p>8.00E-02</text:p>
          </table:table-cell>
          <table:table-cell table:style-name="ce8" table:formula="of:=IF(ISBLANK([.B27]);&quot;&quot;;MLfit0+[.B27]*MLfit1)" office:value-type="float" office:value="-0.00402099387708551">
            <text:p>-4.02E-03</text:p>
          </table:table-cell>
          <table:table-cell table:style-name="ce8" table:formula="of:=IF(ISBLANK([.B27]);&quot;&quot;;([.A27]-[.C27])^2)" office:value-type="float" office:value="0.0000000000811102499509641">
            <text:p>8.11E-11</text:p>
          </table:table-cell>
          <table:table-cell table:style-name="ce8" table:formula="of:=IF(ISBLANK([.B27]);&quot;&quot;;MPfit0+([.B27]^2)*MPfit1)" office:value-type="float" office:value="-0.00310705073998608">
            <text:p>-3.11E-03</text:p>
          </table:table-cell>
          <table:table-cell table:style-name="ce8" table:formula="of:=IF(ISBLANK([.B27]);&quot;&quot;;([.E27]-[.A27])^2)" office:value-type="float" office:value="0.000000851835336560237">
            <text:p>8.52E-07</text:p>
          </table:table-cell>
          <table:table-cell table:number-columns-repeated="1018"/>
        </table:table-row>
        <table:table-row table:style-name="ro2">
          <table:table-cell table:style-name="ce2" office:value-type="float" office:value="-0.00415">
            <text:p>-0.00415</text:p>
          </table:table-cell>
          <table:table-cell table:style-name="ce6" office:value-type="float" office:value="0.083">
            <text:p>8.30E-02</text:p>
          </table:table-cell>
          <table:table-cell table:style-name="ce8" table:formula="of:=IF(ISBLANK([.B28]);&quot;&quot;;MLfit0+[.B28]*MLfit1)" office:value-type="float" office:value="-0.00417344685073251">
            <text:p>-4.17E-03</text:p>
          </table:table-cell>
          <table:table-cell table:style-name="ce8" table:formula="of:=IF(ISBLANK([.B28]);&quot;&quot;;([.A28]-[.C28])^2)" office:value-type="float" office:value="0.000000000549754809272744">
            <text:p>5.50E-10</text:p>
          </table:table-cell>
          <table:table-cell table:style-name="ce8" table:formula="of:=IF(ISBLANK([.B28]);&quot;&quot;;MPfit0+([.B28]^2)*MPfit1)" office:value-type="float" office:value="-0.0031892785262717">
            <text:p>-3.19E-03</text:p>
          </table:table-cell>
          <table:table-cell table:style-name="ce8" table:formula="of:=IF(ISBLANK([.B28]);&quot;&quot;;([.E28]-[.A28])^2)" office:value-type="float" office:value="0.000000922985750082677">
            <text:p>9.23E-07</text:p>
          </table:table-cell>
          <table:table-cell table:number-columns-repeated="1018"/>
        </table:table-row>
        <table:table-row table:style-name="ro2">
          <table:table-cell table:style-name="ce2" office:value-type="float" office:value="-0.00434">
            <text:p>-0.00434</text:p>
          </table:table-cell>
          <table:table-cell table:style-name="ce6" office:value-type="float" office:value="0.087">
            <text:p>8.70E-02</text:p>
          </table:table-cell>
          <table:table-cell table:style-name="ce8" table:formula="of:=IF(ISBLANK([.B29]);&quot;&quot;;MLfit0+[.B29]*MLfit1)" office:value-type="float" office:value="-0.00437671748226185">
            <text:p>-4.38E-03</text:p>
          </table:table-cell>
          <table:table-cell table:style-name="ce8" table:formula="of:=IF(ISBLANK([.B29]);&quot;&quot;;([.A29]-[.C29])^2)" office:value-type="float" office:value="0.00000000134817350364957">
            <text:p>1.35E-09</text:p>
          </table:table-cell>
          <table:table-cell table:style-name="ce8" table:formula="of:=IF(ISBLANK([.B29]);&quot;&quot;;MPfit0+([.B29]^2)*MPfit1)" office:value-type="float" office:value="-0.00330362391415354">
            <text:p>-3.30E-03</text:p>
          </table:table-cell>
          <table:table-cell table:style-name="ce8" table:formula="of:=IF(ISBLANK([.B29]);&quot;&quot;;([.E29]-[.A29])^2)" office:value-type="float" office:value="0.00000107407539131443">
            <text:p>1.07E-06</text:p>
          </table:table-cell>
          <table:table-cell table:number-columns-repeated="1018"/>
        </table:table-row>
        <table:table-row table:style-name="ro2">
          <table:table-cell table:style-name="ce2" office:value-type="float" office:value="-0.0046">
            <text:p>-0.0046</text:p>
          </table:table-cell>
          <table:table-cell table:style-name="ce6" office:value-type="float" office:value="0.091">
            <text:p>9.10E-02</text:p>
          </table:table-cell>
          <table:table-cell table:style-name="ce8" table:formula="of:=IF(ISBLANK([.B30]);&quot;&quot;;MLfit0+[.B30]*MLfit1)" office:value-type="float" office:value="-0.0045799881137912">
            <text:p>-4.58E-03</text:p>
          </table:table-cell>
          <table:table-cell table:style-name="ce8" table:formula="of:=IF(ISBLANK([.B30]);&quot;&quot;;([.A30]-[.C30])^2)" office:value-type="float" office:value="0.000000000400475589634143">
            <text:p>4.00E-10</text:p>
          </table:table-cell>
          <table:table-cell table:style-name="ce8" table:formula="of:=IF(ISBLANK([.B30]);&quot;&quot;;MPfit0+([.B30]^2)*MPfit1)" office:value-type="float" office:value="-0.00342335026146511">
            <text:p>-3.42E-03</text:p>
          </table:table-cell>
          <table:table-cell table:style-name="ce8" table:formula="of:=IF(ISBLANK([.B30]);&quot;&quot;;([.E30]-[.A30])^2)" office:value-type="float" office:value="0.00000138450460719422">
            <text:p>1.38E-06</text:p>
          </table:table-cell>
          <table:table-cell table:number-columns-repeated="1018"/>
        </table:table-row>
        <table:table-row table:style-name="ro2">
          <table:table-cell table:style-name="ce2" office:value-type="float" office:value="-0.00491">
            <text:p>-0.00491</text:p>
          </table:table-cell>
          <table:table-cell table:style-name="ce6" office:value-type="float" office:value="0.098">
            <text:p>9.80E-02</text:p>
          </table:table-cell>
          <table:table-cell table:style-name="ce8" table:formula="of:=IF(ISBLANK([.B31]);&quot;&quot;;MLfit0+[.B31]*MLfit1)" office:value-type="float" office:value="-0.00493571171896754">
            <text:p>-4.94E-03</text:p>
          </table:table-cell>
          <table:table-cell table:style-name="ce8" table:formula="of:=IF(ISBLANK([.B31]);&quot;&quot;;([.A31]-[.C31])^2)" office:value-type="float" office:value="0.000000000661092492265862">
            <text:p>6.61E-10</text:p>
          </table:table-cell>
          <table:table-cell table:style-name="ce8" table:formula="of:=IF(ISBLANK([.B31]);&quot;&quot;;MPfit0+([.B31]^2)*MPfit1)" office:value-type="float" office:value="-0.00364581930288816">
            <text:p>-3.65E-03</text:p>
          </table:table-cell>
          <table:table-cell table:style-name="ce8" table:formula="of:=IF(ISBLANK([.B31]);&quot;&quot;;([.E31]-[.A31])^2)" office:value-type="float" office:value="0.00000159815283495018">
            <text:p>1.60E-06</text:p>
          </table:table-cell>
          <table:table-cell table:number-columns-repeated="1018"/>
        </table:table-row>
        <table:table-row table:style-name="ro2">
          <table:table-cell table:style-name="ce2" office:value-type="float" office:value="-0.00518">
            <text:p>-0.00518</text:p>
          </table:table-cell>
          <table:table-cell table:style-name="ce6" office:value-type="float" office:value="0.103">
            <text:p>1.03E-01</text:p>
          </table:table-cell>
          <table:table-cell table:style-name="ce8" table:formula="of:=IF(ISBLANK([.B32]);&quot;&quot;;MLfit0+[.B32]*MLfit1)" office:value-type="float" office:value="-0.00518980000837922">
            <text:p>-5.19E-03</text:p>
          </table:table-cell>
          <table:table-cell table:style-name="ce8" table:formula="of:=IF(ISBLANK([.B32]);&quot;&quot;;([.A32]-[.C32])^2)" office:value-type="float" office:value="0.0000000000960401642327477">
            <text:p>9.60E-11</text:p>
          </table:table-cell>
          <table:table-cell table:style-name="ce8" table:formula="of:=IF(ISBLANK([.B32]);&quot;&quot;;MPfit0+([.B32]^2)*MPfit1)" office:value-type="float" office:value="-0.00381481505997823">
            <text:p>-3.81E-03</text:p>
          </table:table-cell>
          <table:table-cell table:style-name="ce8" table:formula="of:=IF(ISBLANK([.B32]);&quot;&quot;;([.E32]-[.A32])^2)" office:value-type="float" office:value="0.00000186372992046224">
            <text:p>1.86E-06</text:p>
          </table:table-cell>
          <table:table-cell table:number-columns-repeated="1018"/>
        </table:table-row>
        <table:table-row table:style-name="ro2">
          <table:table-cell table:style-name="ce2" office:value-type="float" office:value="-0.00533">
            <text:p>-0.00533</text:p>
          </table:table-cell>
          <table:table-cell table:style-name="ce6" office:value-type="float" office:value="0.107">
            <text:p>1.07E-01</text:p>
          </table:table-cell>
          <table:table-cell table:style-name="ce8" table:formula="of:=IF(ISBLANK([.B33]);&quot;&quot;;MLfit0+[.B33]*MLfit1)" office:value-type="float" office:value="-0.00539307063990856">
            <text:p>-5.39E-03</text:p>
          </table:table-cell>
          <table:table-cell table:style-name="ce8" table:formula="of:=IF(ISBLANK([.B33]);&quot;&quot;;([.A33]-[.C33])^2)" office:value-type="float" office:value="0.00000000397790561847517">
            <text:p>3.98E-09</text:p>
          </table:table-cell>
          <table:table-cell table:style-name="ce8" table:formula="of:=IF(ISBLANK([.B33]);&quot;&quot;;MPfit0+([.B33]^2)*MPfit1)" office:value-type="float" office:value="-0.00395606524500874">
            <text:p>-3.96E-03</text:p>
          </table:table-cell>
          <table:table-cell table:style-name="ce8" table:formula="of:=IF(ISBLANK([.B33]);&quot;&quot;;([.E33]-[.A33])^2)" office:value-type="float" office:value="0.0000018876967109729">
            <text:p>1.89E-06</text:p>
          </table:table-cell>
          <table:table-cell table:number-columns-repeated="1018"/>
        </table:table-row>
        <table:table-row table:style-name="ro2">
          <table:table-cell table:style-name="ce2" office:value-type="float" office:value="-0.00554">
            <text:p>-0.00554</text:p>
          </table:table-cell>
          <table:table-cell table:style-name="ce6" office:value-type="float" office:value="0.111">
            <text:p>1.11E-01</text:p>
          </table:table-cell>
          <table:table-cell table:style-name="ce8" table:formula="of:=IF(ISBLANK([.B34]);&quot;&quot;;MLfit0+[.B34]*MLfit1)" office:value-type="float" office:value="-0.0055963412714379">
            <text:p>-5.60E-03</text:p>
          </table:table-cell>
          <table:table-cell table:style-name="ce8" table:formula="of:=IF(ISBLANK([.B34]);&quot;&quot;;([.A34]-[.C34])^2)" office:value-type="float" office:value="0.00000000317433886723918">
            <text:p>3.17E-09</text:p>
          </table:table-cell>
          <table:table-cell table:style-name="ce8" table:formula="of:=IF(ISBLANK([.B34]);&quot;&quot;;MPfit0+([.B34]^2)*MPfit1)" office:value-type="float" office:value="-0.00410269638946898">
            <text:p>-4.10E-03</text:p>
          </table:table-cell>
          <table:table-cell table:style-name="ce8" table:formula="of:=IF(ISBLANK([.B34]);&quot;&quot;;([.E34]-[.A34])^2)" office:value-type="float" office:value="0.00000206584166884551">
            <text:p>2.07E-06</text:p>
          </table:table-cell>
          <table:table-cell table:number-columns-repeated="1018"/>
        </table:table-row>
        <table:table-row table:style-name="ro2">
          <table:table-cell table:style-name="ce2" office:value-type="float" office:value="-0.00577">
            <text:p>-0.00577</text:p>
          </table:table-cell>
          <table:table-cell table:style-name="ce6" office:value-type="float" office:value="0.114">
            <text:p>1.14E-01</text:p>
          </table:table-cell>
          <table:table-cell table:style-name="ce8" table:formula="of:=IF(ISBLANK([.B35]);&quot;&quot;;MLfit0+[.B35]*MLfit1)" office:value-type="float" office:value="-0.00574879424508491">
            <text:p>-5.75E-03</text:p>
          </table:table-cell>
          <table:table-cell table:style-name="ce8" table:formula="of:=IF(ISBLANK([.B35]);&quot;&quot;;([.A35]-[.C35])^2)" office:value-type="float" office:value="0.000000000449684041519025">
            <text:p>4.50E-10</text:p>
          </table:table-cell>
          <table:table-cell table:style-name="ce8" table:formula="of:=IF(ISBLANK([.B35]);&quot;&quot;;MPfit0+([.B35]^2)*MPfit1)" office:value-type="float" office:value="-0.00421620100243992">
            <text:p>-4.22E-03</text:p>
          </table:table-cell>
          <table:table-cell table:style-name="ce8" table:formula="of:=IF(ISBLANK([.B35]);&quot;&quot;;([.E35]-[.A35])^2)" office:value-type="float" office:value="0.0000024142913248187">
            <text:p>2.41E-06</text:p>
          </table:table-cell>
          <table:table-cell table:number-columns-repeated="1018"/>
        </table:table-row>
        <table:table-row table:style-name="ro2">
          <table:table-cell table:style-name="ce2" office:value-type="float" office:value="-0.00594">
            <text:p>-0.00594</text:p>
          </table:table-cell>
          <table:table-cell table:style-name="ce6" office:value-type="float" office:value="0.119">
            <text:p>1.19E-01</text:p>
          </table:table-cell>
          <table:table-cell table:style-name="ce8" table:formula="of:=IF(ISBLANK([.B36]);&quot;&quot;;MLfit0+[.B36]*MLfit1)" office:value-type="float" office:value="-0.00600288253449658">
            <text:p>-6.00E-03</text:p>
          </table:table-cell>
          <table:table-cell table:style-name="ce8" table:formula="of:=IF(ISBLANK([.B36]);&quot;&quot;;([.A36]-[.C36])^2)" office:value-type="float" office:value="0.0000000039542131447139">
            <text:p>3.95E-09</text:p>
          </table:table-cell>
          <table:table-cell table:style-name="ce8" table:formula="of:=IF(ISBLANK([.B36]);&quot;&quot;;MPfit0+([.B36]^2)*MPfit1)" office:value-type="float" office:value="-0.00441210155667866">
            <text:p>-4.41E-03</text:p>
          </table:table-cell>
          <table:table-cell table:style-name="ce8" table:formula="of:=IF(ISBLANK([.B36]);&quot;&quot;;([.E36]-[.A36])^2)" office:value-type="float" office:value="0.00000233447365310377">
            <text:p>2.33E-06</text:p>
          </table:table-cell>
          <table:table-cell table:number-columns-repeated="1018"/>
        </table:table-row>
        <table:table-row table:style-name="ro2">
          <table:table-cell table:style-name="ce2" office:value-type="float" office:value="-0.00605">
            <text:p>-0.00605</text:p>
          </table:table-cell>
          <table:table-cell table:style-name="ce6" office:value-type="float" office:value="0.12">
            <text:p>1.20E-01</text:p>
          </table:table-cell>
          <table:table-cell table:style-name="ce8" table:formula="of:=IF(ISBLANK([.B37]);&quot;&quot;;MLfit0+[.B37]*MLfit1)" office:value-type="float" office:value="-0.00605370019237892">
            <text:p>-6.05E-03</text:p>
          </table:table-cell>
          <table:table-cell table:style-name="ce8" table:formula="of:=IF(ISBLANK([.B37]);&quot;&quot;;([.A37]-[.C37])^2)" office:value-type="float" office:value="0.0000000000136914236410033">
            <text:p>1.37E-11</text:p>
          </table:table-cell>
          <table:table-cell table:style-name="ce8" table:formula="of:=IF(ISBLANK([.B37]);&quot;&quot;;MPfit0+([.B37]^2)*MPfit1)" office:value-type="float" office:value="-0.00445229059741948">
            <text:p>-4.45E-03</text:p>
          </table:table-cell>
          <table:table-cell table:style-name="ce8" table:formula="of:=IF(ISBLANK([.B37]);&quot;&quot;;([.E37]-[.A37])^2)" office:value-type="float" office:value="0.00000255267533509419">
            <text:p>2.55E-06</text:p>
          </table:table-cell>
          <table:table-cell table:number-columns-repeated="1018"/>
        </table:table-row>
        <table:table-row table:style-name="ro2">
          <table:table-cell table:style-name="ce2" office:value-type="float" office:value="-0.00631">
            <text:p>-0.00631</text:p>
          </table:table-cell>
          <table:table-cell table:style-name="ce6" office:value-type="float" office:value="0.126">
            <text:p>1.26E-01</text:p>
          </table:table-cell>
          <table:table-cell table:style-name="ce8" table:formula="of:=IF(ISBLANK([.B38]);&quot;&quot;;MLfit0+[.B38]*MLfit1)" office:value-type="float" office:value="-0.00635860613967293">
            <text:p>-6.36E-03</text:p>
          </table:table-cell>
          <table:table-cell table:style-name="ce8" table:formula="of:=IF(ISBLANK([.B38]);&quot;&quot;;([.A38]-[.C38])^2)" office:value-type="float" office:value="0.00000000236255681390438">
            <text:p>2.36E-09</text:p>
          </table:table-cell>
          <table:table-cell table:style-name="ce8" table:formula="of:=IF(ISBLANK([.B38]);&quot;&quot;;MPfit0+([.B38]^2)*MPfit1)" office:value-type="float" office:value="-0.00470048735111595">
            <text:p>-4.70E-03</text:p>
          </table:table-cell>
          <table:table-cell table:style-name="ce8" table:formula="of:=IF(ISBLANK([.B38]);&quot;&quot;;([.E38]-[.A38])^2)" office:value-type="float" office:value="0.00000259053096691776">
            <text:p>2.59E-06</text:p>
          </table:table-cell>
          <table:table-cell table:number-columns-repeated="1018"/>
        </table:table-row>
        <table:table-row table:style-name="ro2">
          <table:table-cell table:style-name="ce2" office:value-type="float" office:value="-0.00652">
            <text:p>-0.00652</text:p>
          </table:table-cell>
          <table:table-cell table:style-name="ce6" office:value-type="float" office:value="0.129">
            <text:p>1.29E-01</text:p>
          </table:table-cell>
          <table:table-cell table:style-name="ce8" table:formula="of:=IF(ISBLANK([.B39]);&quot;&quot;;MLfit0+[.B39]*MLfit1)" office:value-type="float" office:value="-0.00651105911331994">
            <text:p>-6.51E-03</text:p>
          </table:table-cell>
          <table:table-cell table:style-name="ce8" table:formula="of:=IF(ISBLANK([.B39]);&quot;&quot;;([.A39]-[.C39])^2)" office:value-type="float" office:value="0.0000000000799394546257505">
            <text:p>7.99E-11</text:p>
          </table:table-cell>
          <table:table-cell table:style-name="ce8" table:formula="of:=IF(ISBLANK([.B39]);&quot;&quot;;MPfit0+([.B39]^2)*MPfit1)" office:value-type="float" office:value="-0.00482912591248302">
            <text:p>-4.83E-03</text:p>
          </table:table-cell>
          <table:table-cell table:style-name="ce8" table:formula="of:=IF(ISBLANK([.B39]);&quot;&quot;;([.E39]-[.A39])^2)" office:value-type="float" office:value="0.0000028590551798364">
            <text:p>2.86E-06</text:p>
          </table:table-cell>
          <table:table-cell table:number-columns-repeated="1018"/>
        </table:table-row>
        <table:table-row table:style-name="ro2">
          <table:table-cell table:style-name="ce2" office:value-type="float" office:value="-0.00676">
            <text:p>-0.00676</text:p>
          </table:table-cell>
          <table:table-cell table:style-name="ce6" office:value-type="float" office:value="0.134">
            <text:p>1.34E-01</text:p>
          </table:table-cell>
          <table:table-cell table:style-name="ce8" table:formula="of:=IF(ISBLANK([.B40]);&quot;&quot;;MLfit0+[.B40]*MLfit1)" office:value-type="float" office:value="-0.00676514740273161">
            <text:p>-6.77E-03</text:p>
          </table:table-cell>
          <table:table-cell table:style-name="ce8" table:formula="of:=IF(ISBLANK([.B40]);&quot;&quot;;([.A40]-[.C40])^2)" office:value-type="float" office:value="0.0000000000264957548814201">
            <text:p>2.65E-11</text:p>
          </table:table-cell>
          <table:table-cell table:style-name="ce8" table:formula="of:=IF(ISBLANK([.B40]);&quot;&quot;;MPfit0+([.B40]^2)*MPfit1)" office:value-type="float" office:value="-0.00505024971404863">
            <text:p>-5.05E-03</text:p>
          </table:table-cell>
          <table:table-cell table:style-name="ce8" table:formula="of:=IF(ISBLANK([.B40]);&quot;&quot;;([.E40]-[.A40])^2)" office:value-type="float" office:value="0.00000292324604031079">
            <text:p>2.92E-06</text:p>
          </table:table-cell>
          <table:table-cell table:number-columns-repeated="1018"/>
        </table:table-row>
        <table:table-row table:style-name="ro2">
          <table:table-cell table:style-name="ce2" office:value-type="float" office:value="-0.00701">
            <text:p>-0.00701</text:p>
          </table:table-cell>
          <table:table-cell table:style-name="ce6" office:value-type="float" office:value="0.139">
            <text:p>1.39E-01</text:p>
          </table:table-cell>
          <table:table-cell table:style-name="ce8" table:formula="of:=IF(ISBLANK([.B41]);&quot;&quot;;MLfit0+[.B41]*MLfit1)" office:value-type="float" office:value="-0.00701923569214329">
            <text:p>-7.02E-03</text:p>
          </table:table-cell>
          <table:table-cell table:style-name="ce8" table:formula="of:=IF(ISBLANK([.B41]);&quot;&quot;;([.A41]-[.C41])^2)" office:value-type="float" office:value="0.00000000008529800936562">
            <text:p>8.53E-11</text:p>
          </table:table-cell>
          <table:table-cell table:style-name="ce8" table:formula="of:=IF(ISBLANK([.B41]);&quot;&quot;;MPfit0+([.B41]^2)*MPfit1)" office:value-type="float" office:value="-0.0052797812647232">
            <text:p>-5.28E-03</text:p>
          </table:table-cell>
          <table:table-cell table:style-name="ce8" table:formula="of:=IF(ISBLANK([.B41]);&quot;&quot;;([.E41]-[.A41])^2)" office:value-type="float" office:value="0.00000299365687190284">
            <text:p>2.99E-06</text:p>
          </table:table-cell>
          <table:table-cell table:number-columns-repeated="1018"/>
        </table:table-row>
        <table:table-row table:style-name="ro2">
          <table:table-cell table:style-name="ce2" office:value-type="float" office:value="-0.00728">
            <text:p>-0.00728</text:p>
          </table:table-cell>
          <table:table-cell table:style-name="ce6" office:value-type="float" office:value="0.144">
            <text:p>1.44E-01</text:p>
          </table:table-cell>
          <table:table-cell table:style-name="ce8" table:formula="of:=IF(ISBLANK([.B42]);&quot;&quot;;MLfit0+[.B42]*MLfit1)" office:value-type="float" office:value="-0.00727332398155497">
            <text:p>-7.27E-03</text:p>
          </table:table-cell>
          <table:table-cell table:style-name="ce8" table:formula="of:=IF(ISBLANK([.B42]);&quot;&quot;;([.A42]-[.C42])^2)" office:value-type="float" office:value="0.0000000000445692222784381">
            <text:p>4.46E-11</text:p>
          </table:table-cell>
          <table:table-cell table:style-name="ce8" table:formula="of:=IF(ISBLANK([.B42]);&quot;&quot;;MPfit0+([.B42]^2)*MPfit1)" office:value-type="float" office:value="-0.00551772056450674">
            <text:p>-5.52E-03</text:p>
          </table:table-cell>
          <table:table-cell table:style-name="ce8" table:formula="of:=IF(ISBLANK([.B42]);&quot;&quot;;([.E42]-[.A42])^2)" office:value-type="float" office:value="0.00000310562880876246">
            <text:p>3.11E-06</text:p>
          </table:table-cell>
          <table:table-cell table:number-columns-repeated="1018"/>
        </table:table-row>
        <table:table-row table:style-name="ro2">
          <table:table-cell table:style-name="ce2" office:value-type="float" office:value="-0.00747">
            <text:p>-0.00747</text:p>
          </table:table-cell>
          <table:table-cell table:style-name="ce6" office:value-type="float" office:value="0.149">
            <text:p>1.49E-01</text:p>
          </table:table-cell>
          <table:table-cell table:style-name="ce8" table:formula="of:=IF(ISBLANK([.B43]);&quot;&quot;;MLfit0+[.B43]*MLfit1)" office:value-type="float" office:value="-0.00752741227096664">
            <text:p>-7.53E-03</text:p>
          </table:table-cell>
          <table:table-cell table:style-name="ce8" table:formula="of:=IF(ISBLANK([.B43]);&quot;&quot;;([.A43]-[.C43])^2)" office:value-type="float" office:value="0.00000000329616885754703">
            <text:p>3.30E-09</text:p>
          </table:table-cell>
          <table:table-cell table:style-name="ce8" table:formula="of:=IF(ISBLANK([.B43]);&quot;&quot;;MPfit0+([.B43]^2)*MPfit1)" office:value-type="float" office:value="-0.00576406761339923">
            <text:p>-5.76E-03</text:p>
          </table:table-cell>
          <table:table-cell table:style-name="ce8" table:formula="of:=IF(ISBLANK([.B43]);&quot;&quot;;([.E43]-[.A43])^2)" office:value-type="float" office:value="0.00000291020530765341">
            <text:p>2.91E-06</text:p>
          </table:table-cell>
          <table:table-cell table:number-columns-repeated="1018"/>
        </table:table-row>
        <table:table-row table:style-name="ro2">
          <table:table-cell table:style-name="ce2" office:value-type="float" office:value="-0.00767">
            <text:p>-0.00767</text:p>
          </table:table-cell>
          <table:table-cell table:style-name="ce6" office:value-type="float" office:value="0.152">
            <text:p>1.52E-01</text:p>
          </table:table-cell>
          <table:table-cell table:style-name="ce8" table:formula="of:=IF(ISBLANK([.B44]);&quot;&quot;;MLfit0+[.B44]*MLfit1)" office:value-type="float" office:value="-0.00767986524461365">
            <text:p>-7.68E-03</text:p>
          </table:table-cell>
          <table:table-cell table:style-name="ce8" table:formula="of:=IF(ISBLANK([.B44]);&quot;&quot;;([.A44]-[.C44])^2)" office:value-type="float" office:value="0.0000000000973230512870999">
            <text:p>9.73E-11</text:p>
          </table:table-cell>
          <table:table-cell table:style-name="ce8" table:formula="of:=IF(ISBLANK([.B44]);&quot;&quot;;MPfit0+([.B44]^2)*MPfit1)" office:value-type="float" office:value="-0.00591591156230702">
            <text:p>-5.92E-03</text:p>
          </table:table-cell>
          <table:table-cell table:style-name="ce8" table:formula="of:=IF(ISBLANK([.B44]);&quot;&quot;;([.E44]-[.A44])^2)" office:value-type="float" office:value="0.00000307682624724819">
            <text:p>3.08E-06</text:p>
          </table:table-cell>
          <table:table-cell table:number-columns-repeated="1018"/>
        </table:table-row>
        <table:table-row table:style-name="ro2">
          <table:table-cell table:style-name="ce2" office:value-type="float" office:value="-0.00789">
            <text:p>-0.00789</text:p>
          </table:table-cell>
          <table:table-cell table:style-name="ce6" office:value-type="float" office:value="0.157">
            <text:p>1.57E-01</text:p>
          </table:table-cell>
          <table:table-cell table:style-name="ce8" table:formula="of:=IF(ISBLANK([.B45]);&quot;&quot;;MLfit0+[.B45]*MLfit1)" office:value-type="float" office:value="-0.00793395353402532">
            <text:p>-7.93E-03</text:p>
          </table:table-cell>
          <table:table-cell table:style-name="ce8" table:formula="of:=IF(ISBLANK([.B45]);&quot;&quot;;([.A45]-[.C45])^2)" office:value-type="float" office:value="0.00000000193191315331525">
            <text:p>1.93E-09</text:p>
          </table:table-cell>
          <table:table-cell table:style-name="ce8" table:formula="of:=IF(ISBLANK([.B45]);&quot;&quot;;MPfit0+([.B45]^2)*MPfit1)" office:value-type="float" office:value="-0.00617571100977385">
            <text:p>-6.18E-03</text:p>
          </table:table-cell>
          <table:table-cell table:style-name="ce8" table:formula="of:=IF(ISBLANK([.B45]);&quot;&quot;;([.E45]-[.A45])^2)" office:value-type="float" office:value="0.0000029387867420106">
            <text:p>2.94E-06</text:p>
          </table:table-cell>
          <table:table-cell table:number-columns-repeated="1018"/>
        </table:table-row>
        <table:table-row table:style-name="ro2">
          <table:table-cell table:style-name="ce2" office:value-type="float" office:value="-0.00816">
            <text:p>-0.00816</text:p>
          </table:table-cell>
          <table:table-cell table:style-name="ce6" office:value-type="float" office:value="0.162">
            <text:p>1.62E-01</text:p>
          </table:table-cell>
          <table:table-cell table:style-name="ce8" table:formula="of:=IF(ISBLANK([.B46]);&quot;&quot;;MLfit0+[.B46]*MLfit1)" office:value-type="float" office:value="-0.008188041823437">
            <text:p>-8.19E-03</text:p>
          </table:table-cell>
          <table:table-cell table:style-name="ce8" table:formula="of:=IF(ISBLANK([.B46]);&quot;&quot;;([.A46]-[.C46])^2)" office:value-type="float" office:value="0.000000000786343861671903">
            <text:p>7.86E-10</text:p>
          </table:table-cell>
          <table:table-cell table:style-name="ce8" table:formula="of:=IF(ISBLANK([.B46]);&quot;&quot;;MPfit0+([.B46]^2)*MPfit1)" office:value-type="float" office:value="-0.00644391820634963">
            <text:p>-6.44E-03</text:p>
          </table:table-cell>
          <table:table-cell table:style-name="ce8" table:formula="of:=IF(ISBLANK([.B46]);&quot;&quot;;([.E46]-[.A46])^2)" office:value-type="float" office:value="0.00000294493672249826">
            <text:p>2.94E-06</text:p>
          </table:table-cell>
          <table:table-cell table:number-columns-repeated="1018"/>
        </table:table-row>
        <table:table-row table:style-name="ro2">
          <table:table-cell table:style-name="ce2" office:value-type="float" office:value="-0.00833">
            <text:p>-0.00833</text:p>
          </table:table-cell>
          <table:table-cell table:style-name="ce6" office:value-type="float" office:value="0.165">
            <text:p>1.65E-01</text:p>
          </table:table-cell>
          <table:table-cell table:style-name="ce8" table:formula="of:=IF(ISBLANK([.B47]);&quot;&quot;;MLfit0+[.B47]*MLfit1)" office:value-type="float" office:value="-0.00834049479708401">
            <text:p>-8.34E-03</text:p>
          </table:table-cell>
          <table:table-cell table:style-name="ce8" table:formula="of:=IF(ISBLANK([.B47]);&quot;&quot;;([.A47]-[.C47])^2)" office:value-type="float" office:value="0.000000000110140765834465">
            <text:p>1.10E-10</text:p>
          </table:table-cell>
          <table:table-cell table:style-name="ce8" table:formula="of:=IF(ISBLANK([.B47]);&quot;&quot;;MPfit0+([.B47]^2)*MPfit1)" office:value-type="float" office:value="-0.0066088782438674">
            <text:p>-6.61E-03</text:p>
          </table:table-cell>
          <table:table-cell table:style-name="ce8" table:formula="of:=IF(ISBLANK([.B47]);&quot;&quot;;([.E47]-[.A47])^2)" office:value-type="float" office:value="0.00000296226009943295">
            <text:p>2.96E-06</text:p>
          </table:table-cell>
          <table:table-cell table:number-columns-repeated="1018"/>
        </table:table-row>
        <table:table-row table:style-name="ro2">
          <table:table-cell table:style-name="ce2" office:value-type="float" office:value="-0.00859">
            <text:p>-0.00859</text:p>
          </table:table-cell>
          <table:table-cell table:style-name="ce6" office:value-type="float" office:value="0.171">
            <text:p>1.71E-01</text:p>
          </table:table-cell>
          <table:table-cell table:style-name="ce8" table:formula="of:=IF(ISBLANK([.B48]);&quot;&quot;;MLfit0+[.B48]*MLfit1)" office:value-type="float" office:value="-0.00864540074437802">
            <text:p>-8.65E-03</text:p>
          </table:table-cell>
          <table:table-cell table:style-name="ce8" table:formula="of:=IF(ISBLANK([.B48]);&quot;&quot;;([.A48]-[.C48])^2)" office:value-type="float" office:value="0.00000000306924247763851">
            <text:p>3.07E-09</text:p>
          </table:table-cell>
          <table:table-cell table:style-name="ce8" table:formula="of:=IF(ISBLANK([.B48]);&quot;&quot;;MPfit0+([.B48]^2)*MPfit1)" office:value-type="float" office:value="-0.00694787868794062">
            <text:p>-6.95E-03</text:p>
          </table:table-cell>
          <table:table-cell table:style-name="ce8" table:formula="of:=IF(ISBLANK([.B48]);&quot;&quot;;([.E48]-[.A48])^2)" office:value-type="float" office:value="0.00000269656240351962">
            <text:p>2.70E-06</text:p>
          </table:table-cell>
          <table:table-cell table:number-columns-repeated="1018"/>
        </table:table-row>
        <table:table-row table:style-name="ro2">
          <table:table-cell table:style-name="ce2" office:value-type="float" office:value="-0.00885">
            <text:p>-0.00885</text:p>
          </table:table-cell>
          <table:table-cell table:style-name="ce6" office:value-type="float" office:value="0.176">
            <text:p>1.76E-01</text:p>
          </table:table-cell>
          <table:table-cell table:style-name="ce8" table:formula="of:=IF(ISBLANK([.B49]);&quot;&quot;;MLfit0+[.B49]*MLfit1)" office:value-type="float" office:value="-0.00889948903378969">
            <text:p>-8.90E-03</text:p>
          </table:table-cell>
          <table:table-cell table:style-name="ce8" table:formula="of:=IF(ISBLANK([.B49]);&quot;&quot;;([.A49]-[.C49])^2)" office:value-type="float" office:value="0.00000000244916446543738">
            <text:p>2.45E-09</text:p>
          </table:table-cell>
          <table:table-cell table:style-name="ce8" table:formula="of:=IF(ISBLANK([.B49]);&quot;&quot;;MPfit0+([.B49]^2)*MPfit1)" office:value-type="float" office:value="-0.00723962758202149">
            <text:p>-7.24E-03</text:p>
          </table:table-cell>
          <table:table-cell table:style-name="ce8" table:formula="of:=IF(ISBLANK([.B49]);&quot;&quot;;([.E49]-[.A49])^2)" office:value-type="float" office:value="0.00000259329932458596">
            <text:p>2.59E-06</text:p>
          </table:table-cell>
          <table:table-cell table:number-columns-repeated="1018"/>
        </table:table-row>
        <table:table-row table:style-name="ro2">
          <table:table-cell table:style-name="ce2" office:value-type="float" office:value="-0.00901">
            <text:p>-0.00901</text:p>
          </table:table-cell>
          <table:table-cell table:style-name="ce6" office:value-type="float" office:value="0.179">
            <text:p>1.79E-01</text:p>
          </table:table-cell>
          <table:table-cell table:style-name="ce8" table:formula="of:=IF(ISBLANK([.B50]);&quot;&quot;;MLfit0+[.B50]*MLfit1)" office:value-type="float" office:value="-0.0090519420074367">
            <text:p>-9.05E-03</text:p>
          </table:table-cell>
          <table:table-cell table:style-name="ce8" table:formula="of:=IF(ISBLANK([.B50]);&quot;&quot;;([.A50]-[.C50])^2)" office:value-type="float" office:value="0.00000000175913198782007">
            <text:p>1.76E-09</text:p>
          </table:table-cell>
          <table:table-cell table:style-name="ce8" table:formula="of:=IF(ISBLANK([.B50]);&quot;&quot;;MPfit0+([.B50]^2)*MPfit1)" office:value-type="float" office:value="-0.00741871263804231">
            <text:p>-7.42E-03</text:p>
          </table:table-cell>
          <table:table-cell table:style-name="ce8" table:formula="of:=IF(ISBLANK([.B50]);&quot;&quot;;([.E50]-[.A50])^2)" office:value-type="float" office:value="0.00000253219546832627">
            <text:p>2.53E-06</text:p>
          </table:table-cell>
          <table:table-cell table:number-columns-repeated="1018"/>
        </table:table-row>
        <table:table-row table:style-name="ro2">
          <table:table-cell table:style-name="ce2" office:value-type="float" office:value="-0.00931">
            <text:p>-0.00931</text:p>
          </table:table-cell>
          <table:table-cell table:style-name="ce6" office:value-type="float" office:value="0.184">
            <text:p>1.84E-01</text:p>
          </table:table-cell>
          <table:table-cell table:style-name="ce8" table:formula="of:=IF(ISBLANK([.B51]);&quot;&quot;;MLfit0+[.B51]*MLfit1)" office:value-type="float" office:value="-0.00930603029684838">
            <text:p>-9.31E-03</text:p>
          </table:table-cell>
          <table:table-cell table:style-name="ce8" table:formula="of:=IF(ISBLANK([.B51]);&quot;&quot;;([.A51]-[.C51])^2)" office:value-type="float" office:value="0.0000000000157585431120074">
            <text:p>1.58E-11</text:p>
          </table:table-cell>
          <table:table-cell table:style-name="ce8" table:formula="of:=IF(ISBLANK([.B51]);&quot;&quot;;MPfit0+([.B51]^2)*MPfit1)" office:value-type="float" office:value="-0.00772391393069751">
            <text:p>-7.72E-03</text:p>
          </table:table-cell>
          <table:table-cell table:style-name="ce8" table:formula="of:=IF(ISBLANK([.B51]);&quot;&quot;;([.E51]-[.A51])^2)" office:value-type="float" office:value="0.00000251566901923542">
            <text:p>2.52E-06</text:p>
          </table:table-cell>
          <table:table-cell table:number-columns-repeated="1018"/>
        </table:table-row>
        <table:table-row table:style-name="ro2">
          <table:table-cell table:style-name="ce2" office:value-type="float" office:value="-0.00948">
            <text:p>-0.00948</text:p>
          </table:table-cell>
          <table:table-cell table:style-name="ce6" office:value-type="float" office:value="0.188">
            <text:p>1.88E-01</text:p>
          </table:table-cell>
          <table:table-cell table:style-name="ce8" table:formula="of:=IF(ISBLANK([.B52]);&quot;&quot;;MLfit0+[.B52]*MLfit1)" office:value-type="float" office:value="-0.00950930092837772">
            <text:p>-9.51E-03</text:p>
          </table:table-cell>
          <table:table-cell table:style-name="ce8" table:formula="of:=IF(ISBLANK([.B52]);&quot;&quot;;([.A52]-[.C52])^2)" office:value-type="float" office:value="0.000000000858544403796155">
            <text:p>8.59E-10</text:p>
          </table:table-cell>
          <table:table-cell table:style-name="ce8" table:formula="of:=IF(ISBLANK([.B52]);&quot;&quot;;MPfit0+([.B52]^2)*MPfit1)" office:value-type="float" office:value="-0.00797412854418013">
            <text:p>-7.97E-03</text:p>
          </table:table-cell>
          <table:table-cell table:style-name="ce8" table:formula="of:=IF(ISBLANK([.B52]);&quot;&quot;;([.E52]-[.A52])^2)" office:value-type="float" office:value="0.00000226764884145307">
            <text:p>2.27E-06</text:p>
          </table:table-cell>
          <table:table-cell table:number-columns-repeated="1018"/>
        </table:table-row>
        <table:table-row table:style-name="ro2">
          <table:table-cell table:style-name="ce2" office:value-type="float" office:value="-0.00969">
            <text:p>-0.00969</text:p>
          </table:table-cell>
          <table:table-cell table:style-name="ce6" office:value-type="float" office:value="0.192">
            <text:p>1.92E-01</text:p>
          </table:table-cell>
          <table:table-cell table:style-name="ce8" table:formula="of:=IF(ISBLANK([.B53]);&quot;&quot;;MLfit0+[.B53]*MLfit1)" office:value-type="float" office:value="-0.00971257155990706">
            <text:p>-9.71E-03</text:p>
          </table:table-cell>
          <table:table-cell table:style-name="ce8" table:formula="of:=IF(ISBLANK([.B53]);&quot;&quot;;([.A53]-[.C53])^2)" office:value-type="float" office:value="0.000000000509475316637952">
            <text:p>5.09E-10</text:p>
          </table:table-cell>
          <table:table-cell table:style-name="ce8" table:formula="of:=IF(ISBLANK([.B53]);&quot;&quot;;MPfit0+([.B53]^2)*MPfit1)" office:value-type="float" office:value="-0.00822972411709247">
            <text:p>-8.23E-03</text:p>
          </table:table-cell>
          <table:table-cell table:style-name="ce8" table:formula="of:=IF(ISBLANK([.B53]);&quot;&quot;;([.E53]-[.A53])^2)" office:value-type="float" office:value="0.00000213240565420136">
            <text:p>2.13E-06</text:p>
          </table:table-cell>
          <table:table-cell table:number-columns-repeated="1018"/>
        </table:table-row>
        <table:table-row table:style-name="ro2">
          <table:table-cell table:style-name="ce2" office:value-type="float" office:value="-0.00988">
            <text:p>-0.00988</text:p>
          </table:table-cell>
          <table:table-cell table:style-name="ce6" office:value-type="float" office:value="0.195">
            <text:p>1.95E-01</text:p>
          </table:table-cell>
          <table:table-cell table:style-name="ce8" table:formula="of:=IF(ISBLANK([.B54]);&quot;&quot;;MLfit0+[.B54]*MLfit1)" office:value-type="float" office:value="-0.00986502453355407">
            <text:p>-9.87E-03</text:p>
          </table:table-cell>
          <table:table-cell table:style-name="ce8" table:formula="of:=IF(ISBLANK([.B54]);&quot;&quot;;([.A54]-[.C54])^2)" office:value-type="float" office:value="0.000000000224264595273358">
            <text:p>2.24E-10</text:p>
          </table:table-cell>
          <table:table-cell table:style-name="ce8" table:formula="of:=IF(ISBLANK([.B54]);&quot;&quot;;MPfit0+([.B54]^2)*MPfit1)" office:value-type="float" office:value="-0.00842495205140249">
            <text:p>-8.42E-03</text:p>
          </table:table-cell>
          <table:table-cell table:style-name="ce8" table:formula="of:=IF(ISBLANK([.B54]);&quot;&quot;;([.E54]-[.A54])^2)" office:value-type="float" office:value="0.00000211716453271782">
            <text:p>2.12E-06</text:p>
          </table:table-cell>
          <table:table-cell table:number-columns-repeated="1018"/>
        </table:table-row>
        <table:table-row table:style-name="ro2">
          <table:table-cell table:style-name="ce2" office:value-type="float" office:value="-0.01009">
            <text:p>-0.01009</text:p>
          </table:table-cell>
          <table:table-cell table:style-name="ce6" office:value-type="float" office:value="0.199">
            <text:p>1.99E-01</text:p>
          </table:table-cell>
          <table:table-cell table:style-name="ce8" table:formula="of:=IF(ISBLANK([.B55]);&quot;&quot;;MLfit0+[.B55]*MLfit1)" office:value-type="float" office:value="-0.0100682951650834">
            <text:p>-1.01E-02</text:p>
          </table:table-cell>
          <table:table-cell table:style-name="ce8" table:formula="of:=IF(ISBLANK([.B55]);&quot;&quot;;([.A55]-[.C55])^2)" office:value-type="float" office:value="0.000000000471099858756569">
            <text:p>4.71E-10</text:p>
          </table:table-cell>
          <table:table-cell table:style-name="ce8" table:formula="of:=IF(ISBLANK([.B55]);&quot;&quot;;MPfit0+([.B55]^2)*MPfit1)" office:value-type="float" office:value="-0.00868996430331687">
            <text:p>-8.69E-03</text:p>
          </table:table-cell>
          <table:table-cell table:style-name="ce8" table:formula="of:=IF(ISBLANK([.B55]);&quot;&quot;;([.E55]-[.A55])^2)" office:value-type="float" office:value="0.00000196009995198701">
            <text:p>1.96E-06</text:p>
          </table:table-cell>
          <table:table-cell table:number-columns-repeated="1018"/>
        </table:table-row>
        <table:table-row table:style-name="ro2">
          <table:table-cell table:style-name="ce2" office:value-type="float" office:value="-0.01025">
            <text:p>-0.01025</text:p>
          </table:table-cell>
          <table:table-cell table:style-name="ce6" office:value-type="float" office:value="0.203">
            <text:p>2.03E-01</text:p>
          </table:table-cell>
          <table:table-cell table:style-name="ce8" table:formula="of:=IF(ISBLANK([.B56]);&quot;&quot;;MLfit0+[.B56]*MLfit1)" office:value-type="float" office:value="-0.0102715657966127">
            <text:p>-1.03E-02</text:p>
          </table:table-cell>
          <table:table-cell table:style-name="ce8" table:formula="of:=IF(ISBLANK([.B56]);&quot;&quot;;([.A56]-[.C56])^2)" office:value-type="float" office:value="0.000000000465083583542388">
            <text:p>4.65E-10</text:p>
          </table:table-cell>
          <table:table-cell table:style-name="ce8" table:formula="of:=IF(ISBLANK([.B56]);&quot;&quot;;MPfit0+([.B56]^2)*MPfit1)" office:value-type="float" office:value="-0.00896035751466099">
            <text:p>-8.96E-03</text:p>
          </table:table-cell>
          <table:table-cell table:style-name="ce8" table:formula="of:=IF(ISBLANK([.B56]);&quot;&quot;;([.E56]-[.A56])^2)" office:value-type="float" office:value="0.00000166317773999139">
            <text:p>1.66E-06</text:p>
          </table:table-cell>
          <table:table-cell table:number-columns-repeated="1018"/>
        </table:table-row>
        <table:table-row table:style-name="ro2">
          <table:table-cell table:style-name="ce2" office:value-type="float" office:value="-0.01042">
            <text:p>-0.01042</text:p>
          </table:table-cell>
          <table:table-cell table:style-name="ce6" office:value-type="float" office:value="0.207">
            <text:p>2.07E-01</text:p>
          </table:table-cell>
          <table:table-cell table:style-name="ce8" table:formula="of:=IF(ISBLANK([.B57]);&quot;&quot;;MLfit0+[.B57]*MLfit1)" office:value-type="float" office:value="-0.0104748364281421">
            <text:p>-1.05E-02</text:p>
          </table:table-cell>
          <table:table-cell table:style-name="ce8" table:formula="of:=IF(ISBLANK([.B57]);&quot;&quot;;([.A57]-[.C57])^2)" office:value-type="float" office:value="0.00000000300703385138244">
            <text:p>3.01E-09</text:p>
          </table:table-cell>
          <table:table-cell table:style-name="ce8" table:formula="of:=IF(ISBLANK([.B57]);&quot;&quot;;MPfit0+([.B57]^2)*MPfit1)" office:value-type="float" office:value="-0.00923613168543483">
            <text:p>-9.24E-03</text:p>
          </table:table-cell>
          <table:table-cell table:style-name="ce8" table:formula="of:=IF(ISBLANK([.B57]);&quot;&quot;;([.E57]-[.A57])^2)" office:value-type="float" office:value="0.00000140154418623136">
            <text:p>1.40E-06</text:p>
          </table:table-cell>
          <table:table-cell table:number-columns-repeated="1018"/>
        </table:table-row>
        <table:table-row table:style-name="ro2">
          <table:table-cell table:style-name="ce2" office:value-type="float" office:value="-0.01071">
            <text:p>-0.01071</text:p>
          </table:table-cell>
          <table:table-cell table:style-name="ce6" office:value-type="float" office:value="0.212">
            <text:p>2.12E-01</text:p>
          </table:table-cell>
          <table:table-cell table:style-name="ce8" table:formula="of:=IF(ISBLANK([.B58]);&quot;&quot;;MLfit0+[.B58]*MLfit1)" office:value-type="float" office:value="-0.0107289247175538">
            <text:p>-1.07E-02</text:p>
          </table:table-cell>
          <table:table-cell table:style-name="ce8" table:formula="of:=IF(ISBLANK([.B58]);&quot;&quot;;([.A58]-[.C58])^2)" office:value-type="float" office:value="0.00000000035814493448977">
            <text:p>3.58E-10</text:p>
          </table:table-cell>
          <table:table-cell table:style-name="ce8" table:formula="of:=IF(ISBLANK([.B58]);&quot;&quot;;MPfit0+([.B58]^2)*MPfit1)" office:value-type="float" office:value="-0.00958841637310021">
            <text:p>-9.59E-03</text:p>
          </table:table-cell>
          <table:table-cell table:style-name="ce8" table:formula="of:=IF(ISBLANK([.B58]);&quot;&quot;;([.E58]-[.A58])^2)" office:value-type="float" office:value="0.0000012579498321297">
            <text:p>1.26E-06</text:p>
          </table:table-cell>
          <table:table-cell table:number-columns-repeated="1018"/>
        </table:table-row>
        <table:table-row table:style-name="ro2">
          <table:table-cell table:style-name="ce2" office:value-type="float" office:value="-0.0109">
            <text:p>-0.0109</text:p>
          </table:table-cell>
          <table:table-cell table:style-name="ce6" office:value-type="float" office:value="0.215">
            <text:p>2.15E-01</text:p>
          </table:table-cell>
          <table:table-cell table:style-name="ce8" table:formula="of:=IF(ISBLANK([.B59]);&quot;&quot;;MLfit0+[.B59]*MLfit1)" office:value-type="float" office:value="-0.0108813776912008">
            <text:p>-1.09E-02</text:p>
          </table:table-cell>
          <table:table-cell table:style-name="ce8" table:formula="of:=IF(ISBLANK([.B59]);&quot;&quot;;([.A59]-[.C59])^2)" office:value-type="float" office:value="0.000000000346790385013828">
            <text:p>3.47E-10</text:p>
          </table:table-cell>
          <table:table-cell table:style-name="ce8" table:formula="of:=IF(ISBLANK([.B59]);&quot;&quot;;MPfit0+([.B59]^2)*MPfit1)" office:value-type="float" office:value="-0.00980382290527173">
            <text:p>-9.80E-03</text:p>
          </table:table-cell>
          <table:table-cell table:style-name="ce8" table:formula="of:=IF(ISBLANK([.B59]);&quot;&quot;;([.E59]-[.A59])^2)" office:value-type="float" office:value="0.00000120160422300692">
            <text:p>1.20E-06</text:p>
          </table:table-cell>
          <table:table-cell table:number-columns-repeated="1018"/>
        </table:table-row>
        <table:table-row table:style-name="ro2">
          <table:table-cell table:style-name="ce2" office:value-type="float" office:value="-0.01102">
            <text:p>-0.01102</text:p>
          </table:table-cell>
          <table:table-cell table:style-name="ce6" office:value-type="float" office:value="0.218">
            <text:p>2.18E-01</text:p>
          </table:table-cell>
          <table:table-cell table:style-name="ce8" table:formula="of:=IF(ISBLANK([.B60]);&quot;&quot;;MLfit0+[.B60]*MLfit1)" office:value-type="float" office:value="-0.0110338306648478">
            <text:p>-1.10E-02</text:p>
          </table:table-cell>
          <table:table-cell table:style-name="ce8" table:formula="of:=IF(ISBLANK([.B60]);&quot;&quot;;([.A60]-[.C60])^2)" office:value-type="float" office:value="0.000000000191287290131532">
            <text:p>1.91E-10</text:p>
          </table:table-cell>
          <table:table-cell table:style-name="ce8" table:formula="of:=IF(ISBLANK([.B60]);&quot;&quot;;MPfit0+([.B60]^2)*MPfit1)" office:value-type="float" office:value="-0.0100222562271225">
            <text:p>-1.00E-02</text:p>
          </table:table-cell>
          <table:table-cell table:style-name="ce8" table:formula="of:=IF(ISBLANK([.B60]);&quot;&quot;;([.E60]-[.A60])^2)" office:value-type="float" office:value="0.000000995492636315874">
            <text:p>9.95E-07</text:p>
          </table:table-cell>
          <table:table-cell table:number-columns-repeated="1018"/>
        </table:table-row>
        <table:table-row table:style-name="ro2">
          <table:table-cell table:style-name="ce2" office:value-type="float" office:value="-0.01113">
            <text:p>-0.01113</text:p>
          </table:table-cell>
          <table:table-cell table:style-name="ce6" office:value-type="float" office:value="0.221">
            <text:p>2.21E-01</text:p>
          </table:table-cell>
          <table:table-cell table:style-name="ce8" table:formula="of:=IF(ISBLANK([.B61]);&quot;&quot;;MLfit0+[.B61]*MLfit1)" office:value-type="float" office:value="-0.0111862836384948">
            <text:p>-1.12E-02</text:p>
          </table:table-cell>
          <table:table-cell table:style-name="ce8" table:formula="of:=IF(ISBLANK([.B61]);&quot;&quot;;([.A61]-[.C61])^2)" office:value-type="float" office:value="0.00000000316784796221131">
            <text:p>3.17E-09</text:p>
          </table:table-cell>
          <table:table-cell table:style-name="ce8" table:formula="of:=IF(ISBLANK([.B61]);&quot;&quot;;MPfit0+([.B61]^2)*MPfit1)" office:value-type="float" office:value="-0.0102437163386525">
            <text:p>-1.02E-02</text:p>
          </table:table-cell>
          <table:table-cell table:style-name="ce8" table:formula="of:=IF(ISBLANK([.B61]);&quot;&quot;;([.E61]-[.A61])^2)" office:value-type="float" office:value="0.000000785498728371618">
            <text:p>7.85E-07</text:p>
          </table:table-cell>
          <table:table-cell table:number-columns-repeated="1018"/>
        </table:table-row>
        <table:table-row table:style-name="ro2">
          <table:table-cell table:style-name="ce2" office:value-type="float" office:value="-0.01129">
            <text:p>-0.01129</text:p>
          </table:table-cell>
          <table:table-cell table:style-name="ce6" office:value-type="float" office:value="0.223">
            <text:p>2.23E-01</text:p>
          </table:table-cell>
          <table:table-cell table:style-name="ce8" table:formula="of:=IF(ISBLANK([.B62]);&quot;&quot;;MLfit0+[.B62]*MLfit1)" office:value-type="float" office:value="-0.0112879189542595">
            <text:p>-1.13E-02</text:p>
          </table:table-cell>
          <table:table-cell table:style-name="ce8" table:formula="of:=IF(ISBLANK([.B62]);&quot;&quot;;([.A62]-[.C62])^2)" office:value-type="float" office:value="0.000000000004330751374252">
            <text:p>4.33E-12</text:p>
          </table:table-cell>
          <table:table-cell table:style-name="ce8" table:formula="of:=IF(ISBLANK([.B62]);&quot;&quot;;MPfit0+([.B62]^2)*MPfit1)" office:value-type="float" office:value="-0.0103930379628276">
            <text:p>-1.04E-02</text:p>
          </table:table-cell>
          <table:table-cell table:style-name="ce8" table:formula="of:=IF(ISBLANK([.B62]);&quot;&quot;;([.E62]-[.A62])^2)" office:value-type="float" office:value="0.00000080454089612854">
            <text:p>8.05E-07</text:p>
          </table:table-cell>
          <table:table-cell table:number-columns-repeated="1018"/>
        </table:table-row>
        <table:table-row table:style-name="ro2">
          <table:table-cell table:style-name="ce2" office:value-type="float" office:value="-0.01148">
            <text:p>-0.01148</text:p>
          </table:table-cell>
          <table:table-cell table:style-name="ce6" office:value-type="float" office:value="0.227">
            <text:p>2.27E-01</text:p>
          </table:table-cell>
          <table:table-cell table:style-name="ce8" table:formula="of:=IF(ISBLANK([.B63]);&quot;&quot;;MLfit0+[.B63]*MLfit1)" office:value-type="float" office:value="-0.0114911895857888">
            <text:p>-1.15E-02</text:p>
          </table:table-cell>
          <table:table-cell table:style-name="ce8" table:formula="of:=IF(ISBLANK([.B63]);&quot;&quot;;([.A63]-[.C63])^2)" office:value-type="float" office:value="0.000000000125206830124785">
            <text:p>1.25E-10</text:p>
          </table:table-cell>
          <table:table-cell table:style-name="ce8" table:formula="of:=IF(ISBLANK([.B63]);&quot;&quot;;MPfit0+([.B63]^2)*MPfit1)" office:value-type="float" office:value="-0.0106957169307501">
            <text:p>-1.07E-02</text:p>
          </table:table-cell>
          <table:table-cell table:style-name="ce8" table:formula="of:=IF(ISBLANK([.B63]);&quot;&quot;;([.E63]-[.A63])^2)" office:value-type="float" office:value="0.000000615099932712086">
            <text:p>6.15E-07</text:p>
          </table:table-cell>
          <table:table-cell table:number-columns-repeated="1018"/>
        </table:table-row>
        <table:table-row table:style-name="ro2">
          <table:table-cell table:style-name="ce2" office:value-type="float" office:value="-0.01164">
            <text:p>-0.01164</text:p>
          </table:table-cell>
          <table:table-cell table:style-name="ce6" office:value-type="float" office:value="0.229">
            <text:p>2.29E-01</text:p>
          </table:table-cell>
          <table:table-cell table:style-name="ce8" table:formula="of:=IF(ISBLANK([.B64]);&quot;&quot;;MLfit0+[.B64]*MLfit1)" office:value-type="float" office:value="-0.0115928249015535">
            <text:p>-1.16E-02</text:p>
          </table:table-cell>
          <table:table-cell table:style-name="ce8" table:formula="of:=IF(ISBLANK([.B64]);&quot;&quot;;([.A64]-[.C64])^2)" office:value-type="float" office:value="0.00000000222548991344033">
            <text:p>2.23E-09</text:p>
          </table:table-cell>
          <table:table-cell table:style-name="ce8" table:formula="of:=IF(ISBLANK([.B64]);&quot;&quot;;MPfit0+([.B64]^2)*MPfit1)" office:value-type="float" office:value="-0.0108490742744975">
            <text:p>-1.08E-02</text:p>
          </table:table-cell>
          <table:table-cell table:style-name="ce8" table:formula="of:=IF(ISBLANK([.B64]);&quot;&quot;;([.E64]-[.A64])^2)" office:value-type="float" office:value="0.000000625563503261689">
            <text:p>6.26E-07</text:p>
          </table:table-cell>
          <table:table-cell table:number-columns-repeated="1018"/>
        </table:table-row>
        <table:table-row table:style-name="ro2">
          <table:table-cell table:style-name="ce2" office:value-type="float" office:value="-0.01183">
            <text:p>-0.01183</text:p>
          </table:table-cell>
          <table:table-cell table:style-name="ce6" office:value-type="float" office:value="0.233">
            <text:p>2.33E-01</text:p>
          </table:table-cell>
          <table:table-cell table:style-name="ce8" table:formula="of:=IF(ISBLANK([.B65]);&quot;&quot;;MLfit0+[.B65]*MLfit1)" office:value-type="float" office:value="-0.0117960955330828">
            <text:p>-1.18E-02</text:p>
          </table:table-cell>
          <table:table-cell table:style-name="ce8" table:formula="of:=IF(ISBLANK([.B65]);&quot;&quot;;([.A65]-[.C65])^2)" office:value-type="float" office:value="0.00000000114951287693908">
            <text:p>1.15E-09</text:p>
          </table:table-cell>
          <table:table-cell table:style-name="ce8" table:formula="of:=IF(ISBLANK([.B65]);&quot;&quot;;MPfit0+([.B65]^2)*MPfit1)" office:value-type="float" office:value="-0.0111598246815646">
            <text:p>-1.12E-02</text:p>
          </table:table-cell>
          <table:table-cell table:style-name="ce8" table:formula="of:=IF(ISBLANK([.B65]);&quot;&quot;;([.E65]-[.A65])^2)" office:value-type="float" office:value="0.000000449134957439994">
            <text:p>4.49E-07</text:p>
          </table:table-cell>
          <table:table-cell table:number-columns-repeated="1018"/>
        </table:table-row>
        <table:table-row table:style-name="ro2">
          <table:table-cell table:style-name="ce2" office:value-type="float" office:value="-0.01207">
            <text:p>-0.01207</text:p>
          </table:table-cell>
          <table:table-cell table:style-name="ce6" office:value-type="float" office:value="0.239">
            <text:p>2.39E-01</text:p>
          </table:table-cell>
          <table:table-cell table:style-name="ce8" table:formula="of:=IF(ISBLANK([.B66]);&quot;&quot;;MLfit0+[.B66]*MLfit1)" office:value-type="float" office:value="-0.0121010014803768">
            <text:p>-1.21E-02</text:p>
          </table:table-cell>
          <table:table-cell table:style-name="ce8" table:formula="of:=IF(ISBLANK([.B66]);&quot;&quot;;([.A66]-[.C66])^2)" office:value-type="float" office:value="0.000000000961091785554197">
            <text:p>9.61E-10</text:p>
          </table:table-cell>
          <table:table-cell table:style-name="ce8" table:formula="of:=IF(ISBLANK([.B66]);&quot;&quot;;MPfit0+([.B66]^2)*MPfit1)" office:value-type="float" office:value="-0.011636039591096">
            <text:p>-1.16E-02</text:p>
          </table:table-cell>
          <table:table-cell table:style-name="ce8" table:formula="of:=IF(ISBLANK([.B66]);&quot;&quot;;([.E66]-[.A66])^2)" office:value-type="float" office:value="0.000000188321636496109">
            <text:p>1.88E-07</text:p>
          </table:table-cell>
          <table:table-cell table:number-columns-repeated="1018"/>
        </table:table-row>
        <table:table-row table:style-name="ro2">
          <table:table-cell table:style-name="ce2" office:value-type="float" office:value="-0.01224">
            <text:p>-0.01224</text:p>
          </table:table-cell>
          <table:table-cell table:style-name="ce6" office:value-type="float" office:value="0.242">
            <text:p>2.42E-01</text:p>
          </table:table-cell>
          <table:table-cell table:style-name="ce8" table:formula="of:=IF(ISBLANK([.B67]);&quot;&quot;;MLfit0+[.B67]*MLfit1)" office:value-type="float" office:value="-0.0122534544540238">
            <text:p>-1.23E-02</text:p>
          </table:table-cell>
          <table:table-cell table:style-name="ce8" table:formula="of:=IF(ISBLANK([.B67]);&quot;&quot;;([.A67]-[.C67])^2)" office:value-type="float" office:value="0.000000000181022333079175">
            <text:p>1.81E-10</text:p>
          </table:table-cell>
          <table:table-cell table:style-name="ce8" table:formula="of:=IF(ISBLANK([.B67]);&quot;&quot;;MPfit0+([.B67]^2)*MPfit1)" office:value-type="float" office:value="-0.0118786872303806">
            <text:p>-1.19E-02</text:p>
          </table:table-cell>
          <table:table-cell table:style-name="ce8" table:formula="of:=IF(ISBLANK([.B67]);&quot;&quot;;([.E67]-[.A67])^2)" office:value-type="float" office:value="0.000000130546917490064">
            <text:p>1.31E-07</text:p>
          </table:table-cell>
          <table:table-cell table:number-columns-repeated="1018"/>
        </table:table-row>
        <table:table-row table:style-name="ro2">
          <table:table-cell table:style-name="ce2" office:value-type="float" office:value="-0.01224">
            <text:p>-0.01224</text:p>
          </table:table-cell>
          <table:table-cell table:style-name="ce6" office:value-type="float" office:value="0.243">
            <text:p>2.43E-01</text:p>
          </table:table-cell>
          <table:table-cell table:style-name="ce8" table:formula="of:=IF(ISBLANK([.B68]);&quot;&quot;;MLfit0+[.B68]*MLfit1)" office:value-type="float" office:value="-0.0123042721119062">
            <text:p>-1.23E-02</text:p>
          </table:table-cell>
          <table:table-cell table:style-name="ce8" table:formula="of:=IF(ISBLANK([.B68]);&quot;&quot;;([.A68]-[.C68])^2)" office:value-type="float" office:value="0.00000000413090436887777">
            <text:p>4.13E-09</text:p>
          </table:table-cell>
          <table:table-cell table:style-name="ce8" table:formula="of:=IF(ISBLANK([.B68]);&quot;&quot;;MPfit0+([.B68]^2)*MPfit1)" office:value-type="float" office:value="-0.0119602423967375">
            <text:p>-1.20E-02</text:p>
          </table:table-cell>
          <table:table-cell table:style-name="ce8" table:formula="of:=IF(ISBLANK([.B68]);&quot;&quot;;([.E68]-[.A68])^2)" office:value-type="float" office:value="0.0000000782643165831964">
            <text:p>7.83E-08</text:p>
          </table:table-cell>
          <table:table-cell table:number-columns-repeated="1018"/>
        </table:table-row>
        <table:table-row table:style-name="ro2">
          <table:table-cell table:style-name="ce2" office:value-type="float" office:value="-0.01237">
            <text:p>-0.01237</text:p>
          </table:table-cell>
          <table:table-cell table:style-name="ce6" office:value-type="float" office:value="0.244">
            <text:p>2.44E-01</text:p>
          </table:table-cell>
          <table:table-cell table:style-name="ce8" table:formula="of:=IF(ISBLANK([.B69]);&quot;&quot;;MLfit0+[.B69]*MLfit1)" office:value-type="float" office:value="-0.0123550897697885">
            <text:p>-1.24E-02</text:p>
          </table:table-cell>
          <table:table-cell table:style-name="ce8" table:formula="of:=IF(ISBLANK([.B69]);&quot;&quot;;([.A69]-[.C69])^2)" office:value-type="float" office:value="0.000000000222314964960107">
            <text:p>2.22E-10</text:p>
          </table:table-cell>
          <table:table-cell table:style-name="ce8" table:formula="of:=IF(ISBLANK([.B69]);&quot;&quot;;MPfit0+([.B69]^2)*MPfit1)" office:value-type="float" office:value="-0.0120421338730587">
            <text:p>-1.20E-02</text:p>
          </table:table-cell>
          <table:table-cell table:style-name="ce8" table:formula="of:=IF(ISBLANK([.B69]);&quot;&quot;;([.E69]-[.A69])^2)" office:value-type="float" office:value="0.000000107496197195471">
            <text:p>1.07E-07</text:p>
          </table:table-cell>
          <table:table-cell table:number-columns-repeated="1018"/>
        </table:table-row>
        <table:table-row table:style-name="ro2">
          <table:table-cell table:style-name="ce2" office:value-type="float" office:value="-0.01264">
            <text:p>-0.01264</text:p>
          </table:table-cell>
          <table:table-cell table:style-name="ce6" office:value-type="float" office:value="0.25">
            <text:p>2.50E-01</text:p>
          </table:table-cell>
          <table:table-cell table:style-name="ce8" table:formula="of:=IF(ISBLANK([.B70]);&quot;&quot;;MLfit0+[.B70]*MLfit1)" office:value-type="float" office:value="-0.0126599957170825">
            <text:p>-1.27E-02</text:p>
          </table:table-cell>
          <table:table-cell table:style-name="ce8" table:formula="of:=IF(ISBLANK([.B70]);&quot;&quot;;([.A70]-[.C70])^2)" office:value-type="float" office:value="0.000000000399828701643634">
            <text:p>4.00E-10</text:p>
          </table:table-cell>
          <table:table-cell table:style-name="ce8" table:formula="of:=IF(ISBLANK([.B70]);&quot;&quot;;MPfit0+([.B70]^2)*MPfit1)" office:value-type="float" office:value="-0.0125405452402378">
            <text:p>-1.25E-02</text:p>
          </table:table-cell>
          <table:table-cell table:style-name="ce8" table:formula="of:=IF(ISBLANK([.B70]);&quot;&quot;;([.E70]-[.A70])^2)" office:value-type="float" office:value="0.00000000989124923935655">
            <text:p>9.89E-09</text:p>
          </table:table-cell>
          <table:table-cell table:number-columns-repeated="1018"/>
        </table:table-row>
        <table:table-row table:style-name="ro2">
          <table:table-cell table:style-name="ce2" office:value-type="float" office:value="-0.013">
            <text:p>-0.013</text:p>
          </table:table-cell>
          <table:table-cell table:style-name="ce6" office:value-type="float" office:value="0.256">
            <text:p>2.56E-01</text:p>
          </table:table-cell>
          <table:table-cell table:style-name="ce8" table:formula="of:=IF(ISBLANK([.B71]);&quot;&quot;;MLfit0+[.B71]*MLfit1)" office:value-type="float" office:value="-0.0129649016643765">
            <text:p>-1.30E-02</text:p>
          </table:table-cell>
          <table:table-cell table:style-name="ce8" table:formula="of:=IF(ISBLANK([.B71]);&quot;&quot;;([.A71]-[.C71])^2)" office:value-type="float" office:value="0.00000000123189316353865">
            <text:p>1.23E-09</text:p>
          </table:table-cell>
          <table:table-cell table:style-name="ce8" table:formula="of:=IF(ISBLANK([.B71]);&quot;&quot;;MPfit0+([.B71]^2)*MPfit1)" office:value-type="float" office:value="-0.0130510637661338">
            <text:p>-1.31E-02</text:p>
          </table:table-cell>
          <table:table-cell table:style-name="ce8" table:formula="of:=IF(ISBLANK([.B71]);&quot;&quot;;([.E71]-[.A71])^2)" office:value-type="float" office:value="0.00000000260750821176486">
            <text:p>2.61E-09</text:p>
          </table:table-cell>
          <table:table-cell table:number-columns-repeated="1018"/>
        </table:table-row>
        <table:table-row table:style-name="ro2">
          <table:table-cell table:style-name="ce2" office:value-type="float" office:value="-0.01341">
            <text:p>-0.01341</text:p>
          </table:table-cell>
          <table:table-cell table:style-name="ce6" office:value-type="float" office:value="0.265">
            <text:p>2.65E-01</text:p>
          </table:table-cell>
          <table:table-cell table:style-name="ce8" table:formula="of:=IF(ISBLANK([.B72]);&quot;&quot;;MLfit0+[.B72]*MLfit1)" office:value-type="float" office:value="-0.0134222605853175">
            <text:p>-1.34E-02</text:p>
          </table:table-cell>
          <table:table-cell table:style-name="ce8" table:formula="of:=IF(ISBLANK([.B72]);&quot;&quot;;([.A72]-[.C72])^2)" office:value-type="float" office:value="0.000000000150321952328532">
            <text:p>1.50E-10</text:p>
          </table:table-cell>
          <table:table-cell table:style-name="ce8" table:formula="of:=IF(ISBLANK([.B72]);&quot;&quot;;MPfit0+([.B72]^2)*MPfit1)" office:value-type="float" office:value="-0.0138395424775719">
            <text:p>-1.38E-02</text:p>
          </table:table-cell>
          <table:table-cell table:style-name="ce8" table:formula="of:=IF(ISBLANK([.B72]);&quot;&quot;;([.E72]-[.A72])^2)" office:value-type="float" office:value="0.000000184506740038632">
            <text:p>1.85E-07</text:p>
          </table:table-cell>
          <table:table-cell table:number-columns-repeated="1018"/>
        </table:table-row>
        <table:table-row table:style-name="ro2">
          <table:table-cell table:style-name="ce2" office:value-type="float" office:value="-0.01375">
            <text:p>-0.01375</text:p>
          </table:table-cell>
          <table:table-cell table:style-name="ce6" office:value-type="float" office:value="0.272">
            <text:p>2.72E-01</text:p>
          </table:table-cell>
          <table:table-cell table:style-name="ce8" table:formula="of:=IF(ISBLANK([.B73]);&quot;&quot;;MLfit0+[.B73]*MLfit1)" office:value-type="float" office:value="-0.0137779841904939">
            <text:p>-1.38E-02</text:p>
          </table:table-cell>
          <table:table-cell table:style-name="ce8" table:formula="of:=IF(ISBLANK([.B73]);&quot;&quot;;([.A73]-[.C73])^2)" office:value-type="float" office:value="0.000000000783114917597921">
            <text:p>7.83E-10</text:p>
          </table:table-cell>
          <table:table-cell table:style-name="ce8" table:formula="of:=IF(ISBLANK([.B73]);&quot;&quot;;MPfit0+([.B73]^2)*MPfit1)" office:value-type="float" office:value="-0.0144716370555835">
            <text:p>-1.45E-02</text:p>
          </table:table-cell>
          <table:table-cell table:style-name="ce8" table:formula="of:=IF(ISBLANK([.B73]);&quot;&quot;;([.E73]-[.A73])^2)" office:value-type="float" office:value="0.000000520760039991149">
            <text:p>5.21E-07</text:p>
          </table:table-cell>
          <table:table-cell table:number-columns-repeated="1018"/>
        </table:table-row>
        <table:table-row table:style-name="ro2">
          <table:table-cell table:style-name="ce2" office:value-type="float" office:value="-0.01406">
            <text:p>-0.01406</text:p>
          </table:table-cell>
          <table:table-cell table:style-name="ce6" office:value-type="float" office:value="0.277">
            <text:p>2.77E-01</text:p>
          </table:table-cell>
          <table:table-cell table:style-name="ce8" table:formula="of:=IF(ISBLANK([.B74]);&quot;&quot;;MLfit0+[.B74]*MLfit1)" office:value-type="float" office:value="-0.0140320724799056">
            <text:p>-1.40E-02</text:p>
          </table:table-cell>
          <table:table-cell table:style-name="ce8" table:formula="of:=IF(ISBLANK([.B74]);&quot;&quot;;([.A74]-[.C74])^2)" office:value-type="float" office:value="0.000000000779946378625364">
            <text:p>7.80E-10</text:p>
          </table:table-cell>
          <table:table-cell table:style-name="ce8" table:formula="of:=IF(ISBLANK([.B74]);&quot;&quot;;MPfit0+([.B74]^2)*MPfit1)" office:value-type="float" office:value="-0.0149332224816653">
            <text:p>-1.49E-02</text:p>
          </table:table-cell>
          <table:table-cell table:style-name="ce8" table:formula="of:=IF(ISBLANK([.B74]);&quot;&quot;;([.E74]-[.A74])^2)" office:value-type="float" office:value="0.00000076251750248568">
            <text:p>7.63E-07</text:p>
          </table:table-cell>
          <table:table-cell table:number-columns-repeated="1018"/>
        </table:table-row>
        <table:table-row table:style-name="ro2">
          <table:table-cell table:style-name="ce2" office:value-type="float" office:value="-0.01431">
            <text:p>-0.01431</text:p>
          </table:table-cell>
          <table:table-cell table:style-name="ce6" office:value-type="float" office:value="0.283">
            <text:p>2.83E-01</text:p>
          </table:table-cell>
          <table:table-cell table:style-name="ce8" table:formula="of:=IF(ISBLANK([.B75]);&quot;&quot;;MLfit0+[.B75]*MLfit1)" office:value-type="float" office:value="-0.0143369784271996">
            <text:p>-1.43E-02</text:p>
          </table:table-cell>
          <table:table-cell table:style-name="ce8" table:formula="of:=IF(ISBLANK([.B75]);&quot;&quot;;([.A75]-[.C75])^2)" office:value-type="float" office:value="0.000000000727835534162567">
            <text:p>7.28E-10</text:p>
          </table:table-cell>
          <table:table-cell table:style-name="ce8" table:formula="of:=IF(ISBLANK([.B75]);&quot;&quot;;MPfit0+([.B75]^2)*MPfit1)" office:value-type="float" office:value="-0.0154982232217873">
            <text:p>-1.55E-02</text:p>
          </table:table-cell>
          <table:table-cell table:style-name="ce8" table:formula="of:=IF(ISBLANK([.B75]);&quot;&quot;;([.E75]-[.A75])^2)" office:value-type="float" office:value="0.00000141187442479462">
            <text:p>1.41E-06</text:p>
          </table:table-cell>
          <table:table-cell table:number-columns-repeated="1018"/>
        </table:table-row>
        <table:table-row table:style-name="ro2">
          <table:table-cell table:style-name="ce2" office:value-type="float" office:value="-0.01465">
            <text:p>-0.01465</text:p>
          </table:table-cell>
          <table:table-cell table:style-name="ce6" office:value-type="float" office:value="0.288">
            <text:p>2.88E-01</text:p>
          </table:table-cell>
          <table:table-cell table:style-name="ce8" table:formula="of:=IF(ISBLANK([.B76]);&quot;&quot;;MLfit0+[.B76]*MLfit1)" office:value-type="float" office:value="-0.0145910667166113">
            <text:p>-1.46E-02</text:p>
          </table:table-cell>
          <table:table-cell table:style-name="ce8" table:formula="of:=IF(ISBLANK([.B76]);&quot;&quot;;([.A76]-[.C76])^2)" office:value-type="float" office:value="0.00000000347313189097899">
            <text:p>3.47E-09</text:p>
          </table:table-cell>
          <table:table-cell table:style-name="ce8" table:formula="of:=IF(ISBLANK([.B76]);&quot;&quot;;MPfit0+([.B76]^2)*MPfit1)" office:value-type="float" office:value="-0.0159783056959089">
            <text:p>-1.60E-02</text:p>
          </table:table-cell>
          <table:table-cell table:style-name="ce8" table:formula="of:=IF(ISBLANK([.B76]);&quot;&quot;;([.E76]-[.A76])^2)" office:value-type="float" office:value="0.00000176439602178391">
            <text:p>1.76E-06</text:p>
          </table:table-cell>
          <table:table-cell table:number-columns-repeated="1018"/>
        </table:table-row>
        <table:table-row table:style-name="ro2">
          <table:table-cell table:style-name="ce2" office:value-type="float" office:value="-0.01513">
            <text:p>-0.01513</text:p>
          </table:table-cell>
          <table:table-cell table:style-name="ce6" office:value-type="float" office:value="0.297">
            <text:p>2.97E-01</text:p>
          </table:table-cell>
          <table:table-cell table:style-name="ce8" table:formula="of:=IF(ISBLANK([.B77]);&quot;&quot;;MLfit0+[.B77]*MLfit1)" office:value-type="float" office:value="-0.0150484256375523">
            <text:p>-1.50E-02</text:p>
          </table:table-cell>
          <table:table-cell table:style-name="ce8" table:formula="of:=IF(ISBLANK([.B77]);&quot;&quot;;([.A77]-[.C77])^2)" office:value-type="float" office:value="0.00000000665437660875459">
            <text:p>6.65E-09</text:p>
          </table:table-cell>
          <table:table-cell table:style-name="ce8" table:formula="of:=IF(ISBLANK([.B77]);&quot;&quot;;MPfit0+([.B77]^2)*MPfit1)" office:value-type="float" office:value="-0.0168636416770822">
            <text:p>-1.69E-02</text:p>
          </table:table-cell>
          <table:table-cell table:style-name="ce8" table:formula="of:=IF(ISBLANK([.B77]);&quot;&quot;;([.E77]-[.A77])^2)" office:value-type="float" office:value="0.00000300551346451642">
            <text:p>3.01E-06</text:p>
          </table:table-cell>
          <table:table-cell table:number-columns-repeated="1018"/>
        </table:table-row>
        <table:table-row table:style-name="ro2">
          <table:table-cell table:style-name="ce2" office:value-type="float" office:value="-0.01529">
            <text:p>-0.01529</text:p>
          </table:table-cell>
          <table:table-cell table:style-name="ce6" office:value-type="float" office:value="0.301">
            <text:p>3.01E-01</text:p>
          </table:table-cell>
          <table:table-cell table:style-name="ce8" table:formula="of:=IF(ISBLANK([.B78]);&quot;&quot;;MLfit0+[.B78]*MLfit1)" office:value-type="float" office:value="-0.0152516962690816">
            <text:p>-1.53E-02</text:p>
          </table:table-cell>
          <table:table-cell table:style-name="ce8" table:formula="of:=IF(ISBLANK([.B78]);&quot;&quot;;([.A78]-[.C78])^2)" office:value-type="float" office:value="0.00000000146717580226882">
            <text:p>1.47E-09</text:p>
          </table:table-cell>
          <table:table-cell table:style-name="ce8" table:formula="of:=IF(ISBLANK([.B78]);&quot;&quot;;MPfit0+([.B78]^2)*MPfit1)" office:value-type="float" office:value="-0.0172658683944548">
            <text:p>-1.73E-02</text:p>
          </table:table-cell>
          <table:table-cell table:style-name="ce8" table:formula="of:=IF(ISBLANK([.B78]);&quot;&quot;;([.E78]-[.A78])^2)" office:value-type="float" office:value="0.00000390405591220538">
            <text:p>3.90E-06</text:p>
          </table:table-cell>
          <table:table-cell table:number-columns-repeated="1018"/>
        </table:table-row>
        <table:table-row table:style-name="ro2">
          <table:table-cell table:number-columns-repeated="2" table:style-name="ce2"/>
          <table:table-cell table:style-name="ce8" table:formula="of:=IF(ISBLANK([.B79]);&quot;&quot;;MLfit0+[.B79]*MLfit1)">
            <text:p/>
          </table:table-cell>
          <table:table-cell table:style-name="ce8" table:formula="of:=IF(ISBLANK([.B79]);&quot;&quot;;([.A79]-[.C79])^2)">
            <text:p/>
          </table:table-cell>
          <table:table-cell table:style-name="ce8" table:formula="of:=IF(ISBLANK([.B79]);&quot;&quot;;MPfit0+([.B79]^2)*MPfit1)">
            <text:p/>
          </table:table-cell>
          <table:table-cell table:style-name="ce8" table:formula="of:=IF(ISBLANK([.B79]);&quot;&quot;;([.E79]-[.A79])^2)">
            <text:p/>
          </table:table-cell>
          <table:table-cell table:number-columns-repeated="1018"/>
        </table:table-row>
        <table:table-row table:style-name="ro2">
          <table:table-cell table:number-columns-repeated="2" table:style-name="ce2"/>
          <table:table-cell table:style-name="ce8" table:formula="of:=IF(ISBLANK([.B80]);&quot;&quot;;MLfit0+[.B80]*MLfit1)">
            <text:p/>
          </table:table-cell>
          <table:table-cell table:style-name="ce8" table:formula="of:=IF(ISBLANK([.B80]);&quot;&quot;;([.A80]-[.C80])^2)">
            <text:p/>
          </table:table-cell>
          <table:table-cell table:style-name="ce8" table:formula="of:=IF(ISBLANK([.B80]);&quot;&quot;;MPfit0+([.B80]^2)*MPfit1)">
            <text:p/>
          </table:table-cell>
          <table:table-cell table:style-name="ce8" table:formula="of:=IF(ISBLANK([.B80]);&quot;&quot;;([.E80]-[.A80])^2)">
            <text:p/>
          </table:table-cell>
          <table:table-cell table:number-columns-repeated="1018"/>
        </table:table-row>
        <table:table-row table:style-name="ro2">
          <table:table-cell table:number-columns-repeated="2" table:style-name="ce2"/>
          <table:table-cell table:style-name="ce8" table:formula="of:=IF(ISBLANK([.B81]);&quot;&quot;;MLfit0+[.B81]*MLfit1)">
            <text:p/>
          </table:table-cell>
          <table:table-cell table:style-name="ce8" table:formula="of:=IF(ISBLANK([.B81]);&quot;&quot;;([.A81]-[.C81])^2)">
            <text:p/>
          </table:table-cell>
          <table:table-cell table:style-name="ce8" table:formula="of:=IF(ISBLANK([.B81]);&quot;&quot;;MPfit0+([.B81]^2)*MPfit1)">
            <text:p/>
          </table:table-cell>
          <table:table-cell table:style-name="ce8" table:formula="of:=IF(ISBLANK([.B81]);&quot;&quot;;([.E81]-[.A81])^2)">
            <text:p/>
          </table:table-cell>
          <table:table-cell table:number-columns-repeated="1018"/>
        </table:table-row>
        <table:table-row table:style-name="ro2" table:number-rows-repeated="364">
          <table:table-cell table:style-name="ce3" table:number-columns-repeated="2"/>
          <table:table-cell table:style-name="Default" table:number-columns-repeated="4"/>
          <table:table-cell table:number-columns-repeated="1018"/>
        </table:table-row>
        <table:table-row table:style-name="ro2" table:number-rows-repeated="1048130">
          <table:table-cell table:number-columns-repeated="1024"/>
        </table:table-row>
        <table:table-row table:style-name="ro2">
          <table:table-cell table:number-columns-repeated="1024"/>
        </table:table-row>
        <table:named-expressions/>
      </table:table>
      <table:named-expressions>
        <table:named-expression table:name="solver_adj" table:base-cell-address="$'Magnet-DC Magnetic Field'.$A$1" table:expression="[$'Magnet-DC Magnetic Field'.$G$4];[$'Magnet-DC Magnetic Field'.$G$6]"/>
        <table:named-expression table:name="solver_adj 1" table:base-cell-address="$'Magnet-DC Magnetic Field'.$A$1" table:expression="$#REF!.$G$11;$#REF!.$G$13"/>
        <table:named-expression table:name="solver_adj 2" table:base-cell-address="$'Magnet-DC Magnetic Field'.$A$1" table:expression="$#REF!.$G$11;$#REF!.$G$13"/>
        <table:named-expression table:name="solver_cvg" table:base-cell-address="$'Magnet-DC Magnetic Field'.$A$1" table:expression="0.0001"/>
        <table:named-expression table:name="solver_cvg 1" table:base-cell-address="$'Magnet-DC Magnetic Field'.$A$1" table:expression="0.0001"/>
        <table:named-expression table:name="solver_cvg 2" table:base-cell-address="$'Magnet-DC Magnetic Field'.$A$1" table:expression="0.0001"/>
        <table:named-expression table:name="solver_drv" table:base-cell-address="$'Magnet-DC Magnetic Field'.$A$1" table:expression="1"/>
        <table:named-expression table:name="solver_drv 1" table:base-cell-address="$'Magnet-DC Magnetic Field'.$A$1" table:expression="1"/>
        <table:named-expression table:name="solver_drv 2" table:base-cell-address="$'Magnet-DC Magnetic Field'.$A$1" table:expression="1"/>
        <table:named-expression table:name="solver_est" table:base-cell-address="$'Magnet-DC Magnetic Field'.$A$1" table:expression="1"/>
        <table:named-expression table:name="solver_est 1" table:base-cell-address="$'Magnet-DC Magnetic Field'.$A$1" table:expression="1"/>
        <table:named-expression table:name="solver_est 2" table:base-cell-address="$'Magnet-DC Magnetic Field'.$A$1" table:expression="1"/>
        <table:named-expression table:name="solver_itr" table:base-cell-address="$'Magnet-DC Magnetic Field'.$A$1" table:expression="100"/>
        <table:named-expression table:name="solver_itr 1" table:base-cell-address="$'Magnet-DC Magnetic Field'.$A$1" table:expression="100"/>
        <table:named-expression table:name="solver_itr 2" table:base-cell-address="$'Magnet-DC Magnetic Field'.$A$1" table:expression="100"/>
        <table:named-expression table:name="solver_lin" table:base-cell-address="$'Magnet-DC Magnetic Field'.$A$1" table:expression="2"/>
        <table:named-expression table:name="solver_lin 1" table:base-cell-address="$'Magnet-DC Magnetic Field'.$A$1" table:expression="2"/>
        <table:named-expression table:name="solver_lin 2" table:base-cell-address="$'Magnet-DC Magnetic Field'.$A$1" table:expression="2"/>
        <table:named-expression table:name="solver_neg" table:base-cell-address="$'Magnet-DC Magnetic Field'.$A$1" table:expression="2"/>
        <table:named-expression table:name="solver_neg 1" table:base-cell-address="$'Magnet-DC Magnetic Field'.$A$1" table:expression="2"/>
        <table:named-expression table:name="solver_neg 2" table:base-cell-address="$'Magnet-DC Magnetic Field'.$A$1" table:expression="2"/>
        <table:named-expression table:name="solver_num" table:base-cell-address="$'Magnet-DC Magnetic Field'.$A$1" table:expression="0"/>
        <table:named-expression table:name="solver_num 1" table:base-cell-address="$'Magnet-DC Magnetic Field'.$A$1" table:expression="0"/>
        <table:named-expression table:name="solver_num 2" table:base-cell-address="$'Magnet-DC Magnetic Field'.$A$1" table:expression="0"/>
        <table:named-expression table:name="solver_nwt" table:base-cell-address="$'Magnet-DC Magnetic Field'.$A$1" table:expression="1"/>
        <table:named-expression table:name="solver_nwt 1" table:base-cell-address="$'Magnet-DC Magnetic Field'.$A$1" table:expression="1"/>
        <table:named-expression table:name="solver_nwt 2" table:base-cell-address="$'Magnet-DC Magnetic Field'.$A$1" table:expression="1"/>
        <table:named-range table:name="solver_opt" table:base-cell-address="$'Magnet-DC Magnetic Field'.$A$1" table:cell-range-address="$'Magnet-DC Magnetic Field'.$G$8"/>
        <table:named-expression table:name="solver_opt 1" table:base-cell-address="$'Magnet-DC Magnetic Field'.$A$1" table:expression="$#REF!.$G$15"/>
        <table:named-expression table:name="solver_opt 2" table:base-cell-address="$'Magnet-DC Magnetic Field'.$A$1" table:expression="$#REF!.$G$15"/>
        <table:named-expression table:name="solver_pre" table:base-cell-address="$'Magnet-DC Magnetic Field'.$A$1" table:expression="0.000001"/>
        <table:named-expression table:name="solver_pre 1" table:base-cell-address="$'Magnet-DC Magnetic Field'.$A$1" table:expression="0.000001"/>
        <table:named-expression table:name="solver_pre 2" table:base-cell-address="$'Magnet-DC Magnetic Field'.$A$1" table:expression="0.000001"/>
        <table:named-expression table:name="solver_scl" table:base-cell-address="$'Magnet-DC Magnetic Field'.$A$1" table:expression="2"/>
        <table:named-expression table:name="solver_scl 1" table:base-cell-address="$'Magnet-DC Magnetic Field'.$A$1" table:expression="2"/>
        <table:named-expression table:name="solver_scl 2" table:base-cell-address="$'Magnet-DC Magnetic Field'.$A$1" table:expression="2"/>
        <table:named-expression table:name="solver_sho" table:base-cell-address="$'Magnet-DC Magnetic Field'.$A$1" table:expression="2"/>
        <table:named-expression table:name="solver_sho 1" table:base-cell-address="$'Magnet-DC Magnetic Field'.$A$1" table:expression="2"/>
        <table:named-expression table:name="solver_sho 2" table:base-cell-address="$'Magnet-DC Magnetic Field'.$A$1" table:expression="2"/>
        <table:named-expression table:name="solver_tim" table:base-cell-address="$'Magnet-DC Magnetic Field'.$A$1" table:expression="100"/>
        <table:named-expression table:name="solver_tim 1" table:base-cell-address="$'Magnet-DC Magnetic Field'.$A$1" table:expression="100"/>
        <table:named-expression table:name="solver_tim 2" table:base-cell-address="$'Magnet-DC Magnetic Field'.$A$1" table:expression="100"/>
        <table:named-expression table:name="solver_tol" table:base-cell-address="$'Magnet-DC Magnetic Field'.$A$1" table:expression="0.05"/>
        <table:named-expression table:name="solver_tol 1" table:base-cell-address="$'Magnet-DC Magnetic Field'.$A$1" table:expression="0.05"/>
        <table:named-expression table:name="solver_tol 2" table:base-cell-address="$'Magnet-DC Magnetic Field'.$A$1" table:expression="0.05"/>
        <table:named-expression table:name="solver_typ" table:base-cell-address="$'Magnet-DC Magnetic Field'.$A$1" table:expression="2"/>
        <table:named-expression table:name="solver_typ 1" table:base-cell-address="$'Magnet-DC Magnetic Field'.$A$1" table:expression="2"/>
        <table:named-expression table:name="solver_typ 2" table:base-cell-address="$'Magnet-DC Magnetic Field'.$A$1" table:expression="2"/>
        <table:named-expression table:name="solver_val" table:base-cell-address="$'Magnet-DC Magnetic Field'.$A$1" table:expression="0"/>
        <table:named-expression table:name="solver_val 1" table:base-cell-address="$'Magnet-DC Magnetic Field'.$A$1" table:expression="0"/>
        <table:named-expression table:name="solver_val 2" table:base-cell-address="$'Magnet-DC Magnetic Field'.$A$1" table:expression="0"/>
        <table:named-range table:name="MLfit0" table:base-cell-address="$'Magnet-DC Magnetic Field'.$G$4" table:cell-range-address="$'Magnet-DC Magnetic Field'.$G$4"/>
        <table:named-range table:name="MLfit1" table:base-cell-address="$'Magnet-DC Magnetic Field'.$G$6" table:cell-range-address="$'Magnet-DC Magnetic Field'.$G$6"/>
        <table:named-range table:name="MLSdev" table:base-cell-address="$'Magnet-DC Magnetic Field'.$G$8" table:cell-range-address="$'Magnet-DC Magnetic Field'.$G$8"/>
        <table:named-range table:name="MPfit0" table:base-cell-address="$'Magnet-DC Magnetic Field'.$G$11" table:cell-range-address="$'Magnet-DC Magnetic Field'.$G$11"/>
        <table:named-range table:name="MPSsdev" table:base-cell-address="$'Magnet-DC Magnetic Field'.$G$15" table:cell-range-address="$'Magnet-DC Magnetic Field'.$G$15"/>
        <table:named-range table:name="MPfit1" table:base-cell-address="$'Magnet-DC Magnetic Field'.$G$13" table:cell-range-address="$'Magnet-DC Magnetic Field'.$G$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scientific-number number:decimal-places="4" number:min-integer-digits="1" number:min-exponent-digits="2"/>
    </number:number-style>
    <number:number-style style:name="N144">
      <number:number number:decimal-places="3" number:min-integer-digits="1"/>
    </number:number-style>
    <number:number-style style:name="N145">
      <number:number number:decimal-places="4" number:min-integer-digits="1"/>
    </number:number-style>
    <number:number-style style:name="N146">
      <number:scientific-number number:decimal-places="1" number:min-integer-digits="1" number:min-exponent-digits="2"/>
    </number:number-style>
    <number:number-style style:name="N147">
      <number:scientific-number number:decimal-places="6" number:min-integer-digits="1" number:min-exponent-digits="3"/>
    </number:number-style>
    <number:number-style style:name="N148">
      <number:scientific-number number:decimal-places="6"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2/22/2016</text:date>, <text:time>13:37:26</text:time></text:p>
        </style:region-right>
      </style:header>
      <style:header-left style:display="false"/>
      <style:footer>
        <text:p>Page <text:page-number>1</text:page-number> /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2-24T13:17:45</meta:creation-date>
    <dc:date>2016-02-22T13:37:26</dc:date>
    <meta:generator>OpenOffice/4.1.2$Linux OpenOffice.org_project/412m3$Build-9782</meta:generator>
    <meta:editing-duration>PT25M14S</meta:editing-duration>
    <meta:editing-cycles>3</meta:editing-cycles>
    <meta:document-statistic meta:table-count="1" meta:cell-count="512" meta:object-count="1"/>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h1" style:family="chart">
      <style:graphic-properties draw:stroke="solid"/>
    </style:style>
    <style:style style:name="ch2" style:family="chart">
      <style:chart-properties chart:auto-position="true"/>
      <style:text-properties fo:font-family="'DejaVu LGC Sans'" style:font-style-name="Bold" fo:font-size="12pt" fo:font-weight="bold" style:font-size-asian="10.1999998092651pt" style:font-weight-asian="bold" style:font-family-complex="Arial" style:font-size-complex="10.1999998092651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61">
      <style:chart-properties chart:display-label="true" chart:logarithmic="false" chart:reverse-direction="false" text:line-break="fals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326cm" chart:symbol-height="0.326cm">
        <chart:symbol-image xlink:href="Pictures/100002000000000A0000000ADDA84F49.gif" xlink:type="simple" xlink:actuate="onLoad"/>
      </style:chart-properties>
      <style:graphic-properties draw:stroke="none" svg:stroke-color="#ffffff" draw:fill-color="#ffffff"/>
      <style:text-properties fo:font-size="10pt" style:font-size-asian="10pt" style:font-size-complex="10pt"/>
    </style:style>
    <style:style style:name="ch9" style:family="chart" style:data-style-name="N61">
      <style:chart-properties chart:symbol-type="none"/>
      <style:graphic-properties svg:stroke-width="0.533cm" svg:stroke-color="#c5000b" svg:stroke-opacity="50%" draw:fill-color="#c5000b" draw:opacity="50%"/>
      <style:text-properties fo:font-size="10pt" style:font-size-asian="10pt" style:font-size-complex="10pt"/>
    </style:style>
    <style:style style:name="ch10" style:family="chart" style:data-style-name="N61">
      <style:chart-properties chart:symbol-type="none"/>
      <style:graphic-properties svg:stroke-width="0.533cm" svg:stroke-color="#00ff00" svg:stroke-opacity="50%" draw:fill-color="#00ff00" draw:opacity="50%"/>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728cm" svg:height="11.374cm" xlink:href=".." xlink:type="simple" chart:class="chart:scatter" chart:column-mapping="1" chart:style-name="ch1">
        <chart:title svg:x="2.89cm" svg:y="0.362cm" chart:style-name="ch2">
          <text:p>Sample : Magnet : Current [A] vs Force/g [kg]
Linear Fit: Red  Poly Fit: Green </text:p>
        </chart:title>
        <chart:plot-area chart:style-name="ch3" table:cell-range-address="'Magnet-DC Magnetic Field'.A2:'Magnet-DC Magnetic Field'.B78 'Magnet-DC Magnetic Field'.C2:'Magnet-DC Magnetic Field'.C401 'Magnet-DC Magnetic Field'.E2:'Magnet-DC Magnetic Field'.E401" svg:x="1.394cm" svg:y="2.304cm" svg:width="14.666cm" svg:height="7.813cm">
          <chartooo:coordinate-region svg:x="3.1cm" svg:y="2.477cm" svg:width="12.629cm" svg:height="7.468cm"/>
          <chart:axis chart:dimension="x" chart:name="primary-x" chart:style-name="ch4">
            <chart:title svg:x="7.578cm" svg:y="10.345cm" chart:style-name="ch5">
              <text:p>Current [A]</text:p>
            </chart:title>
          </chart:axis>
          <chart:axis chart:dimension="y" chart:name="primary-y" chart:style-name="ch6">
            <chart:title svg:x="0.451cm" svg:y="7.491cm" chart:style-name="ch7">
              <text:p>Force/g [kg]</text:p>
            </chart:title>
            <chart:grid chart:class="major"/>
          </chart:axis>
          <chart:series chart:style-name="ch8" chart:values-cell-range-address="'Magnet-DC Magnetic Field'.A2:'Magnet-DC Magnetic Field'.A78" chart:class="chart:scatter">
            <chart:domain table:cell-range-address="'Magnet-DC Magnetic Field'.B2:'Magnet-DC Magnetic Field'.B78"/>
            <chart:data-point chart:repeated="77"/>
          </chart:series>
          <chart:series chart:style-name="ch9" chart:values-cell-range-address="'Magnet-DC Magnetic Field'.C2:'Magnet-DC Magnetic Field'.C401" chart:class="chart:scatter">
            <chart:domain table:cell-range-address="'Magnet-DC Magnetic Field'.B2:'Magnet-DC Magnetic Field'.B401"/>
            <chart:data-point chart:repeated="400"/>
          </chart:series>
          <chart:series chart:style-name="ch10" chart:values-cell-range-address="'Magnet-DC Magnetic Field'.E2:'Magnet-DC Magnetic Field'.E401" chart:class="chart:scatter">
            <chart:domain table:cell-range-address="'Magnet-DC Magnetic Field'.B2:'Magnet-DC Magnetic Field'.B401"/>
            <chart:data-point chart:repeated="400"/>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B</text:p>
              </table:table-cell>
              <table:table-cell office:value-type="string">
                <text:p>Column E</text:p>
              </table:table-cell>
            </table:table-row>
          </table:table-header-rows>
          <table:table-rows>
            <table:table-row>
              <table:table-cell office:value-type="string">
                <text:p>1</text:p>
              </table:table-cell>
              <table:table-cell office:value-type="float" office:value="0">
                <text:p>0</text:p>
                <draw:g>
                  <svg:desc>'Magnet-DC Magnetic Field'.B2:'Magnet-DC Magnetic Field'.B78</svg:desc>
                </draw:g>
              </table:table-cell>
              <table:table-cell office:value-type="float" office:value="0">
                <text:p>0</text:p>
                <draw:g>
                  <svg:desc>'Magnet-DC Magnetic Field'.A2:'Magnet-DC Magnetic Field'.A78</svg:desc>
                </draw:g>
              </table:table-cell>
              <table:table-cell office:value-type="float" office:value="0">
                <text:p>0</text:p>
                <draw:g>
                  <svg:desc>'Magnet-DC Magnetic Field'.B2:'Magnet-DC Magnetic Field'.B401</svg:desc>
                </draw:g>
              </table:table-cell>
              <table:table-cell office:value-type="float" office:value="0.000044418753501317">
                <text:p>0.000044418753501317</text:p>
                <draw:g>
                  <svg:desc>'Magnet-DC Magnetic Field'.C2:'Magnet-DC Magnetic Field'.C401</svg:desc>
                </draw:g>
              </table:table-cell>
              <table:table-cell office:value-type="float" office:value="0">
                <text:p>0</text:p>
                <draw:g>
                  <svg:desc>'Magnet-DC Magnetic Field'.B2:'Magnet-DC Magnetic Field'.B401</svg:desc>
                </draw:g>
              </table:table-cell>
              <table:table-cell office:value-type="float" office:value="-0.00203085885403936">
                <text:p>-0.00203085885403936</text:p>
                <draw:g>
                  <svg:desc>'Magnet-DC Magnetic Field'.E2:'Magnet-DC Magnetic Field'.E401</svg:desc>
                </draw:g>
              </table:table-cell>
            </table:table-row>
            <table:table-row>
              <table:table-cell office:value-type="string">
                <text:p>2</text:p>
              </table:table-cell>
              <table:table-cell office:value-type="float" office:value="0">
                <text:p>0</text:p>
              </table:table-cell>
              <table:table-cell office:value-type="float" office:value="-0.00001">
                <text:p>-0.00001</text:p>
              </table:table-cell>
              <table:table-cell office:value-type="float" office:value="0">
                <text:p>0</text:p>
              </table:table-cell>
              <table:table-cell office:value-type="float" office:value="0.000044418753501317">
                <text:p>0.000044418753501317</text:p>
              </table:table-cell>
              <table:table-cell office:value-type="float" office:value="0">
                <text:p>0</text:p>
              </table:table-cell>
              <table:table-cell office:value-type="float" office:value="-0.00203085885403936">
                <text:p>-0.00203085885403936</text:p>
              </table:table-cell>
            </table:table-row>
            <table:table-row>
              <table:table-cell office:value-type="string">
                <text:p>3</text:p>
              </table:table-cell>
              <table:table-cell office:value-type="float" office:value="0.001">
                <text:p>0.001</text:p>
              </table:table-cell>
              <table:table-cell office:value-type="float" office:value="0">
                <text:p>0</text:p>
              </table:table-cell>
              <table:table-cell office:value-type="float" office:value="0.001">
                <text:p>0.001</text:p>
              </table:table-cell>
              <table:table-cell office:value-type="float" office:value="-0.00000639890438101831">
                <text:p>-0.00000639890438101831</text:p>
              </table:table-cell>
              <table:table-cell office:value-type="float" office:value="0.001">
                <text:p>0.001</text:p>
              </table:table-cell>
              <table:table-cell office:value-type="float" office:value="-0.00203102700902154">
                <text:p>-0.00203102700902154</text:p>
              </table:table-cell>
            </table:table-row>
            <table:table-row>
              <table:table-cell office:value-type="string">
                <text:p>4</text:p>
              </table:table-cell>
              <table:table-cell office:value-type="float" office:value="0.003">
                <text:p>0.003</text:p>
              </table:table-cell>
              <table:table-cell office:value-type="float" office:value="-0.00013">
                <text:p>-0.00013</text:p>
              </table:table-cell>
              <table:table-cell office:value-type="float" office:value="0.003">
                <text:p>0.003</text:p>
              </table:table-cell>
              <table:table-cell office:value-type="float" office:value="-0.000108034220145689">
                <text:p>-0.000108034220145689</text:p>
              </table:table-cell>
              <table:table-cell office:value-type="float" office:value="0.003">
                <text:p>0.003</text:p>
              </table:table-cell>
              <table:table-cell office:value-type="float" office:value="-0.00203237224887898">
                <text:p>-0.00203237224887898</text:p>
              </table:table-cell>
            </table:table-row>
            <table:table-row>
              <table:table-cell office:value-type="string">
                <text:p>5</text:p>
              </table:table-cell>
              <table:table-cell office:value-type="float" office:value="0.006">
                <text:p>0.006</text:p>
              </table:table-cell>
              <table:table-cell office:value-type="float" office:value="-0.00028">
                <text:p>-0.00028</text:p>
              </table:table-cell>
              <table:table-cell office:value-type="float" office:value="0.006">
                <text:p>0.006</text:p>
              </table:table-cell>
              <table:table-cell office:value-type="float" office:value="-0.000260487193792695">
                <text:p>-0.000260487193792695</text:p>
              </table:table-cell>
              <table:table-cell office:value-type="float" office:value="0.006">
                <text:p>0.006</text:p>
              </table:table-cell>
              <table:table-cell office:value-type="float" office:value="-0.00203691243339781">
                <text:p>-0.00203691243339781</text:p>
              </table:table-cell>
            </table:table-row>
            <table:table-row>
              <table:table-cell office:value-type="string">
                <text:p>6</text:p>
              </table:table-cell>
              <table:table-cell office:value-type="float" office:value="0.01">
                <text:p>0.01</text:p>
              </table:table-cell>
              <table:table-cell office:value-type="float" office:value="-0.00041">
                <text:p>-0.00041</text:p>
              </table:table-cell>
              <table:table-cell office:value-type="float" office:value="0.01">
                <text:p>0.01</text:p>
              </table:table-cell>
              <table:table-cell office:value-type="float" office:value="-0.000463757825322036">
                <text:p>-0.000463757825322036</text:p>
              </table:table-cell>
              <table:table-cell office:value-type="float" office:value="0.01">
                <text:p>0.01</text:p>
              </table:table-cell>
              <table:table-cell office:value-type="float" office:value="-0.00204767435225728">
                <text:p>-0.00204767435225728</text:p>
              </table:table-cell>
            </table:table-row>
            <table:table-row>
              <table:table-cell office:value-type="string">
                <text:p>7</text:p>
              </table:table-cell>
              <table:table-cell office:value-type="float" office:value="0.013">
                <text:p>0.013</text:p>
              </table:table-cell>
              <table:table-cell office:value-type="float" office:value="-0.00062">
                <text:p>-0.00062</text:p>
              </table:table-cell>
              <table:table-cell office:value-type="float" office:value="0.013">
                <text:p>0.013</text:p>
              </table:table-cell>
              <table:table-cell office:value-type="float" office:value="-0.000616210798969042">
                <text:p>-0.000616210798969042</text:p>
              </table:table-cell>
              <table:table-cell office:value-type="float" office:value="0.013">
                <text:p>0.013</text:p>
              </table:table-cell>
              <table:table-cell office:value-type="float" office:value="-0.00205927704602764">
                <text:p>-0.00205927704602764</text:p>
              </table:table-cell>
            </table:table-row>
            <table:table-row>
              <table:table-cell office:value-type="string">
                <text:p>8</text:p>
              </table:table-cell>
              <table:table-cell office:value-type="float" office:value="0.016">
                <text:p>0.016</text:p>
              </table:table-cell>
              <table:table-cell office:value-type="float" office:value="-0.00079">
                <text:p>-0.00079</text:p>
              </table:table-cell>
              <table:table-cell office:value-type="float" office:value="0.016">
                <text:p>0.016</text:p>
              </table:table-cell>
              <table:table-cell office:value-type="float" office:value="-0.000768663772616048">
                <text:p>-0.000768663772616048</text:p>
              </table:table-cell>
              <table:table-cell office:value-type="float" office:value="0.016">
                <text:p>0.016</text:p>
              </table:table-cell>
              <table:table-cell office:value-type="float" office:value="-0.00207390652947723">
                <text:p>-0.00207390652947723</text:p>
              </table:table-cell>
            </table:table-row>
            <table:table-row>
              <table:table-cell office:value-type="string">
                <text:p>9</text:p>
              </table:table-cell>
              <table:table-cell office:value-type="float" office:value="0.019">
                <text:p>0.019</text:p>
              </table:table-cell>
              <table:table-cell office:value-type="float" office:value="-0.00092">
                <text:p>-0.00092</text:p>
              </table:table-cell>
              <table:table-cell office:value-type="float" office:value="0.019">
                <text:p>0.019</text:p>
              </table:table-cell>
              <table:table-cell office:value-type="float" office:value="-0.000921116746263054">
                <text:p>-0.000921116746263054</text:p>
              </table:table-cell>
              <table:table-cell office:value-type="float" office:value="0.019">
                <text:p>0.019</text:p>
              </table:table-cell>
              <table:table-cell office:value-type="float" office:value="-0.00209156280260605">
                <text:p>-0.00209156280260605</text:p>
              </table:table-cell>
            </table:table-row>
            <table:table-row>
              <table:table-cell office:value-type="string">
                <text:p>10</text:p>
              </table:table-cell>
              <table:table-cell office:value-type="float" office:value="0.021">
                <text:p>0.021</text:p>
              </table:table-cell>
              <table:table-cell office:value-type="float" office:value="-0.0011">
                <text:p>-0.0011</text:p>
              </table:table-cell>
              <table:table-cell office:value-type="float" office:value="0.021">
                <text:p>0.021</text:p>
              </table:table-cell>
              <table:table-cell office:value-type="float" office:value="-0.00102275206202772">
                <text:p>-0.00102275206202772</text:p>
              </table:table-cell>
              <table:table-cell office:value-type="float" office:value="0.021">
                <text:p>0.021</text:p>
              </table:table-cell>
              <table:table-cell office:value-type="float" office:value="-0.00210501520118038">
                <text:p>-0.00210501520118038</text:p>
              </table:table-cell>
            </table:table-row>
            <table:table-row>
              <table:table-cell office:value-type="string">
                <text:p>11</text:p>
              </table:table-cell>
              <table:table-cell office:value-type="float" office:value="0.024">
                <text:p>0.024</text:p>
              </table:table-cell>
              <table:table-cell office:value-type="float" office:value="-0.00125">
                <text:p>-0.00125</text:p>
              </table:table-cell>
              <table:table-cell office:value-type="float" office:value="0.024">
                <text:p>0.024</text:p>
              </table:table-cell>
              <table:table-cell office:value-type="float" office:value="-0.00117520503567473">
                <text:p>-0.00117520503567473</text:p>
              </table:table-cell>
              <table:table-cell office:value-type="float" office:value="0.024">
                <text:p>0.024</text:p>
              </table:table-cell>
              <table:table-cell office:value-type="float" office:value="-0.00212771612377457">
                <text:p>-0.00212771612377457</text:p>
              </table:table-cell>
            </table:table-row>
            <table:table-row>
              <table:table-cell office:value-type="string">
                <text:p>12</text:p>
              </table:table-cell>
              <table:table-cell office:value-type="float" office:value="0.028">
                <text:p>0.028</text:p>
              </table:table-cell>
              <table:table-cell office:value-type="float" office:value="-0.00143">
                <text:p>-0.00143</text:p>
              </table:table-cell>
              <table:table-cell office:value-type="float" office:value="0.028">
                <text:p>0.028</text:p>
              </table:table-cell>
              <table:table-cell office:value-type="float" office:value="-0.00137847566720407">
                <text:p>-0.00137847566720407</text:p>
              </table:table-cell>
              <table:table-cell office:value-type="float" office:value="0.028">
                <text:p>0.028</text:p>
              </table:table-cell>
              <table:table-cell office:value-type="float" office:value="-0.00216269236006784">
                <text:p>-0.00216269236006784</text:p>
              </table:table-cell>
            </table:table-row>
            <table:table-row>
              <table:table-cell office:value-type="string">
                <text:p>13</text:p>
              </table:table-cell>
              <table:table-cell office:value-type="float" office:value="0.033">
                <text:p>0.033</text:p>
              </table:table-cell>
              <table:table-cell office:value-type="float" office:value="-0.00161">
                <text:p>-0.00161</text:p>
              </table:table-cell>
              <table:table-cell office:value-type="float" office:value="0.033">
                <text:p>0.033</text:p>
              </table:table-cell>
              <table:table-cell office:value-type="float" office:value="-0.00163256395661575">
                <text:p>-0.00163256395661575</text:p>
              </table:table-cell>
              <table:table-cell office:value-type="float" office:value="0.033">
                <text:p>0.033</text:p>
              </table:table-cell>
              <table:table-cell office:value-type="float" office:value="-0.00221397962963248">
                <text:p>-0.00221397962963248</text:p>
              </table:table-cell>
            </table:table-row>
            <table:table-row>
              <table:table-cell office:value-type="string">
                <text:p>14</text:p>
              </table:table-cell>
              <table:table-cell office:value-type="float" office:value="0.035">
                <text:p>0.035</text:p>
              </table:table-cell>
              <table:table-cell office:value-type="float" office:value="-0.00174">
                <text:p>-0.00174</text:p>
              </table:table-cell>
              <table:table-cell office:value-type="float" office:value="0.035">
                <text:p>0.035</text:p>
              </table:table-cell>
              <table:table-cell office:value-type="float" office:value="-0.00173419927238042">
                <text:p>-0.00173419927238042</text:p>
              </table:table-cell>
              <table:table-cell office:value-type="float" office:value="0.035">
                <text:p>0.035</text:p>
              </table:table-cell>
              <table:table-cell office:value-type="float" office:value="-0.00223684870720885">
                <text:p>-0.00223684870720885</text:p>
              </table:table-cell>
            </table:table-row>
            <table:table-row>
              <table:table-cell office:value-type="string">
                <text:p>15</text:p>
              </table:table-cell>
              <table:table-cell office:value-type="float" office:value="0.037">
                <text:p>0.037</text:p>
              </table:table-cell>
              <table:table-cell office:value-type="float" office:value="-0.00185">
                <text:p>-0.00185</text:p>
              </table:table-cell>
              <table:table-cell office:value-type="float" office:value="0.037">
                <text:p>0.037</text:p>
              </table:table-cell>
              <table:table-cell office:value-type="float" office:value="-0.00183583458814509">
                <text:p>-0.00183583458814509</text:p>
              </table:table-cell>
              <table:table-cell office:value-type="float" office:value="0.037">
                <text:p>0.037</text:p>
              </table:table-cell>
              <table:table-cell office:value-type="float" office:value="-0.00226106302464265">
                <text:p>-0.00226106302464265</text:p>
              </table:table-cell>
            </table:table-row>
            <table:table-row>
              <table:table-cell office:value-type="string">
                <text:p>16</text:p>
              </table:table-cell>
              <table:table-cell office:value-type="float" office:value="0.042">
                <text:p>0.042</text:p>
              </table:table-cell>
              <table:table-cell office:value-type="float" office:value="-0.00208">
                <text:p>-0.00208</text:p>
              </table:table-cell>
              <table:table-cell office:value-type="float" office:value="0.042">
                <text:p>0.042</text:p>
              </table:table-cell>
              <table:table-cell office:value-type="float" office:value="-0.00208992287755677">
                <text:p>-0.00208992287755677</text:p>
              </table:table-cell>
              <table:table-cell office:value-type="float" office:value="0.042">
                <text:p>0.042</text:p>
              </table:table-cell>
              <table:table-cell office:value-type="float" office:value="-0.00232748424260343">
                <text:p>-0.00232748424260343</text:p>
              </table:table-cell>
            </table:table-row>
            <table:table-row>
              <table:table-cell office:value-type="string">
                <text:p>17</text:p>
              </table:table-cell>
              <table:table-cell office:value-type="float" office:value="0.046">
                <text:p>0.046</text:p>
              </table:table-cell>
              <table:table-cell office:value-type="float" office:value="-0.00228">
                <text:p>-0.00228</text:p>
              </table:table-cell>
              <table:table-cell office:value-type="float" office:value="0.046">
                <text:p>0.046</text:p>
              </table:table-cell>
              <table:table-cell office:value-type="float" office:value="-0.00229319350908611">
                <text:p>-0.00229319350908611</text:p>
              </table:table-cell>
              <table:table-cell office:value-type="float" office:value="0.046">
                <text:p>0.046</text:p>
              </table:table-cell>
              <table:table-cell office:value-type="float" office:value="-0.0023866747963305">
                <text:p>-0.0023866747963305</text:p>
              </table:table-cell>
            </table:table-row>
            <table:table-row>
              <table:table-cell office:value-type="string">
                <text:p>18</text:p>
              </table:table-cell>
              <table:table-cell office:value-type="float" office:value="0.051">
                <text:p>0.051</text:p>
              </table:table-cell>
              <table:table-cell office:value-type="float" office:value="-0.00249">
                <text:p>-0.00249</text:p>
              </table:table-cell>
              <table:table-cell office:value-type="float" office:value="0.051">
                <text:p>0.051</text:p>
              </table:table-cell>
              <table:table-cell office:value-type="float" office:value="-0.00254728179849778">
                <text:p>-0.00254728179849778</text:p>
              </table:table-cell>
              <table:table-cell office:value-type="float" office:value="0.051">
                <text:p>0.051</text:p>
              </table:table-cell>
              <table:table-cell office:value-type="float" office:value="-0.0024682299626874">
                <text:p>-0.0024682299626874</text:p>
              </table:table-cell>
            </table:table-row>
            <table:table-row>
              <table:table-cell office:value-type="string">
                <text:p>19</text:p>
              </table:table-cell>
              <table:table-cell office:value-type="float" office:value="0.055">
                <text:p>0.055</text:p>
              </table:table-cell>
              <table:table-cell office:value-type="float" office:value="-0.00273">
                <text:p>-0.00273</text:p>
              </table:table-cell>
              <table:table-cell office:value-type="float" office:value="0.055">
                <text:p>0.055</text:p>
              </table:table-cell>
              <table:table-cell office:value-type="float" office:value="-0.00275055243002712">
                <text:p>-0.00275055243002712</text:p>
              </table:table-cell>
              <table:table-cell office:value-type="float" office:value="0.055">
                <text:p>0.055</text:p>
              </table:table-cell>
              <table:table-cell office:value-type="float" office:value="-0.00253952767513137">
                <text:p>-0.00253952767513137</text:p>
              </table:table-cell>
            </table:table-row>
            <table:table-row>
              <table:table-cell office:value-type="string">
                <text:p>20</text:p>
              </table:table-cell>
              <table:table-cell office:value-type="float" office:value="0.059">
                <text:p>0.059</text:p>
              </table:table-cell>
              <table:table-cell office:value-type="float" office:value="-0.0029">
                <text:p>-0.0029</text:p>
              </table:table-cell>
              <table:table-cell office:value-type="float" office:value="0.059">
                <text:p>0.059</text:p>
              </table:table-cell>
              <table:table-cell office:value-type="float" office:value="-0.00295382306155647">
                <text:p>-0.00295382306155647</text:p>
              </table:table-cell>
              <table:table-cell office:value-type="float" office:value="0.059">
                <text:p>0.059</text:p>
              </table:table-cell>
              <table:table-cell office:value-type="float" office:value="-0.00261620634700507">
                <text:p>-0.00261620634700507</text:p>
              </table:table-cell>
            </table:table-row>
            <table:table-row>
              <table:table-cell office:value-type="string">
                <text:p>21</text:p>
              </table:table-cell>
              <table:table-cell office:value-type="float" office:value="0.062">
                <text:p>0.062</text:p>
              </table:table-cell>
              <table:table-cell office:value-type="float" office:value="-0.00312">
                <text:p>-0.00312</text:p>
              </table:table-cell>
              <table:table-cell office:value-type="float" office:value="0.062">
                <text:p>0.062</text:p>
              </table:table-cell>
              <table:table-cell office:value-type="float" office:value="-0.00310627603520347">
                <text:p>-0.00310627603520347</text:p>
              </table:table-cell>
              <table:table-cell office:value-type="float" office:value="0.062">
                <text:p>0.062</text:p>
              </table:table-cell>
              <table:table-cell office:value-type="float" office:value="-0.00267724660553611">
                <text:p>-0.00267724660553611</text:p>
              </table:table-cell>
            </table:table-row>
            <table:table-row>
              <table:table-cell office:value-type="string">
                <text:p>22</text:p>
              </table:table-cell>
              <table:table-cell office:value-type="float" office:value="0.067">
                <text:p>0.067</text:p>
              </table:table-cell>
              <table:table-cell office:value-type="float" office:value="-0.00336">
                <text:p>-0.00336</text:p>
              </table:table-cell>
              <table:table-cell office:value-type="float" office:value="0.067">
                <text:p>0.067</text:p>
              </table:table-cell>
              <table:table-cell office:value-type="float" office:value="-0.00336036432461515">
                <text:p>-0.00336036432461515</text:p>
              </table:table-cell>
              <table:table-cell office:value-type="float" office:value="0.067">
                <text:p>0.067</text:p>
              </table:table-cell>
              <table:table-cell office:value-type="float" office:value="-0.00278570656904168">
                <text:p>-0.00278570656904168</text:p>
              </table:table-cell>
            </table:table-row>
            <table:table-row>
              <table:table-cell office:value-type="string">
                <text:p>23</text:p>
              </table:table-cell>
              <table:table-cell office:value-type="float" office:value="0.07">
                <text:p>0.07</text:p>
              </table:table-cell>
              <table:table-cell office:value-type="float" office:value="-0.00354">
                <text:p>-0.00354</text:p>
              </table:table-cell>
              <table:table-cell office:value-type="float" office:value="0.07">
                <text:p>0.07</text:p>
              </table:table-cell>
              <table:table-cell office:value-type="float" office:value="-0.00351281729826215">
                <text:p>-0.00351281729826215</text:p>
              </table:table-cell>
              <table:table-cell office:value-type="float" office:value="0.07">
                <text:p>0.07</text:p>
              </table:table-cell>
              <table:table-cell office:value-type="float" office:value="-0.00285481826671732">
                <text:p>-0.00285481826671732</text:p>
              </table:table-cell>
            </table:table-row>
            <table:table-row>
              <table:table-cell office:value-type="string">
                <text:p>24</text:p>
              </table:table-cell>
              <table:table-cell office:value-type="float" office:value="0.075">
                <text:p>0.075</text:p>
              </table:table-cell>
              <table:table-cell office:value-type="float" office:value="-0.00374">
                <text:p>-0.00374</text:p>
              </table:table-cell>
              <table:table-cell office:value-type="float" office:value="0.075">
                <text:p>0.075</text:p>
              </table:table-cell>
              <table:table-cell office:value-type="float" office:value="-0.00376690558767383">
                <text:p>-0.00376690558767383</text:p>
              </table:table-cell>
              <table:table-cell office:value-type="float" office:value="0.075">
                <text:p>0.075</text:p>
              </table:table-cell>
              <table:table-cell office:value-type="float" office:value="-0.00297673062879722">
                <text:p>-0.00297673062879722</text:p>
              </table:table-cell>
            </table:table-row>
            <table:table-row>
              <table:table-cell office:value-type="string">
                <text:p>25</text:p>
              </table:table-cell>
              <table:table-cell office:value-type="float" office:value="0.079">
                <text:p>0.079</text:p>
              </table:table-cell>
              <table:table-cell office:value-type="float" office:value="-0.00395">
                <text:p>-0.00395</text:p>
              </table:table-cell>
              <table:table-cell office:value-type="float" office:value="0.079">
                <text:p>0.079</text:p>
              </table:table-cell>
              <table:table-cell office:value-type="float" office:value="-0.00397017621920317">
                <text:p>-0.00397017621920317</text:p>
              </table:table-cell>
              <table:table-cell office:value-type="float" office:value="0.079">
                <text:p>0.079</text:p>
              </table:table-cell>
              <table:table-cell office:value-type="float" office:value="-0.00308031409781959">
                <text:p>-0.00308031409781959</text:p>
              </table:table-cell>
            </table:table-row>
            <table:table-row>
              <table:table-cell office:value-type="string">
                <text:p>26</text:p>
              </table:table-cell>
              <table:table-cell office:value-type="float" office:value="0.08">
                <text:p>0.08</text:p>
              </table:table-cell>
              <table:table-cell office:value-type="float" office:value="-0.00403">
                <text:p>-0.00403</text:p>
              </table:table-cell>
              <table:table-cell office:value-type="float" office:value="0.08">
                <text:p>0.08</text:p>
              </table:table-cell>
              <table:table-cell office:value-type="float" office:value="-0.00402099387708551">
                <text:p>-0.00402099387708551</text:p>
              </table:table-cell>
              <table:table-cell office:value-type="float" office:value="0.08">
                <text:p>0.08</text:p>
              </table:table-cell>
              <table:table-cell office:value-type="float" office:value="-0.00310705073998608">
                <text:p>-0.00310705073998608</text:p>
              </table:table-cell>
            </table:table-row>
            <table:table-row>
              <table:table-cell office:value-type="string">
                <text:p>27</text:p>
              </table:table-cell>
              <table:table-cell office:value-type="float" office:value="0.083">
                <text:p>0.083</text:p>
              </table:table-cell>
              <table:table-cell office:value-type="float" office:value="-0.00415">
                <text:p>-0.00415</text:p>
              </table:table-cell>
              <table:table-cell office:value-type="float" office:value="0.083">
                <text:p>0.083</text:p>
              </table:table-cell>
              <table:table-cell office:value-type="float" office:value="-0.00417344685073251">
                <text:p>-0.00417344685073251</text:p>
              </table:table-cell>
              <table:table-cell office:value-type="float" office:value="0.083">
                <text:p>0.083</text:p>
              </table:table-cell>
              <table:table-cell office:value-type="float" office:value="-0.0031892785262717">
                <text:p>-0.0031892785262717</text:p>
              </table:table-cell>
            </table:table-row>
            <table:table-row>
              <table:table-cell office:value-type="string">
                <text:p>28</text:p>
              </table:table-cell>
              <table:table-cell office:value-type="float" office:value="0.087">
                <text:p>0.087</text:p>
              </table:table-cell>
              <table:table-cell office:value-type="float" office:value="-0.00434">
                <text:p>-0.00434</text:p>
              </table:table-cell>
              <table:table-cell office:value-type="float" office:value="0.087">
                <text:p>0.087</text:p>
              </table:table-cell>
              <table:table-cell office:value-type="float" office:value="-0.00437671748226185">
                <text:p>-0.00437671748226185</text:p>
              </table:table-cell>
              <table:table-cell office:value-type="float" office:value="0.087">
                <text:p>0.087</text:p>
              </table:table-cell>
              <table:table-cell office:value-type="float" office:value="-0.00330362391415354">
                <text:p>-0.00330362391415354</text:p>
              </table:table-cell>
            </table:table-row>
            <table:table-row>
              <table:table-cell office:value-type="string">
                <text:p>29</text:p>
              </table:table-cell>
              <table:table-cell office:value-type="float" office:value="0.091">
                <text:p>0.091</text:p>
              </table:table-cell>
              <table:table-cell office:value-type="float" office:value="-0.0046">
                <text:p>-0.0046</text:p>
              </table:table-cell>
              <table:table-cell office:value-type="float" office:value="0.091">
                <text:p>0.091</text:p>
              </table:table-cell>
              <table:table-cell office:value-type="float" office:value="-0.0045799881137912">
                <text:p>-0.0045799881137912</text:p>
              </table:table-cell>
              <table:table-cell office:value-type="float" office:value="0.091">
                <text:p>0.091</text:p>
              </table:table-cell>
              <table:table-cell office:value-type="float" office:value="-0.00342335026146511">
                <text:p>-0.00342335026146511</text:p>
              </table:table-cell>
            </table:table-row>
            <table:table-row>
              <table:table-cell office:value-type="string">
                <text:p>30</text:p>
              </table:table-cell>
              <table:table-cell office:value-type="float" office:value="0.098">
                <text:p>0.098</text:p>
              </table:table-cell>
              <table:table-cell office:value-type="float" office:value="-0.00491">
                <text:p>-0.00491</text:p>
              </table:table-cell>
              <table:table-cell office:value-type="float" office:value="0.098">
                <text:p>0.098</text:p>
              </table:table-cell>
              <table:table-cell office:value-type="float" office:value="-0.00493571171896754">
                <text:p>-0.00493571171896754</text:p>
              </table:table-cell>
              <table:table-cell office:value-type="float" office:value="0.098">
                <text:p>0.098</text:p>
              </table:table-cell>
              <table:table-cell office:value-type="float" office:value="-0.00364581930288816">
                <text:p>-0.00364581930288816</text:p>
              </table:table-cell>
            </table:table-row>
            <table:table-row>
              <table:table-cell office:value-type="string">
                <text:p>31</text:p>
              </table:table-cell>
              <table:table-cell office:value-type="float" office:value="0.103">
                <text:p>0.103</text:p>
              </table:table-cell>
              <table:table-cell office:value-type="float" office:value="-0.00518">
                <text:p>-0.00518</text:p>
              </table:table-cell>
              <table:table-cell office:value-type="float" office:value="0.103">
                <text:p>0.103</text:p>
              </table:table-cell>
              <table:table-cell office:value-type="float" office:value="-0.00518980000837922">
                <text:p>-0.00518980000837922</text:p>
              </table:table-cell>
              <table:table-cell office:value-type="float" office:value="0.103">
                <text:p>0.103</text:p>
              </table:table-cell>
              <table:table-cell office:value-type="float" office:value="-0.00381481505997823">
                <text:p>-0.00381481505997823</text:p>
              </table:table-cell>
            </table:table-row>
            <table:table-row>
              <table:table-cell office:value-type="string">
                <text:p>32</text:p>
              </table:table-cell>
              <table:table-cell office:value-type="float" office:value="0.107">
                <text:p>0.107</text:p>
              </table:table-cell>
              <table:table-cell office:value-type="float" office:value="-0.00533">
                <text:p>-0.00533</text:p>
              </table:table-cell>
              <table:table-cell office:value-type="float" office:value="0.107">
                <text:p>0.107</text:p>
              </table:table-cell>
              <table:table-cell office:value-type="float" office:value="-0.00539307063990856">
                <text:p>-0.00539307063990856</text:p>
              </table:table-cell>
              <table:table-cell office:value-type="float" office:value="0.107">
                <text:p>0.107</text:p>
              </table:table-cell>
              <table:table-cell office:value-type="float" office:value="-0.00395606524500874">
                <text:p>-0.00395606524500874</text:p>
              </table:table-cell>
            </table:table-row>
            <table:table-row>
              <table:table-cell office:value-type="string">
                <text:p>33</text:p>
              </table:table-cell>
              <table:table-cell office:value-type="float" office:value="0.111">
                <text:p>0.111</text:p>
              </table:table-cell>
              <table:table-cell office:value-type="float" office:value="-0.00554">
                <text:p>-0.00554</text:p>
              </table:table-cell>
              <table:table-cell office:value-type="float" office:value="0.111">
                <text:p>0.111</text:p>
              </table:table-cell>
              <table:table-cell office:value-type="float" office:value="-0.0055963412714379">
                <text:p>-0.0055963412714379</text:p>
              </table:table-cell>
              <table:table-cell office:value-type="float" office:value="0.111">
                <text:p>0.111</text:p>
              </table:table-cell>
              <table:table-cell office:value-type="float" office:value="-0.00410269638946898">
                <text:p>-0.00410269638946898</text:p>
              </table:table-cell>
            </table:table-row>
            <table:table-row>
              <table:table-cell office:value-type="string">
                <text:p>34</text:p>
              </table:table-cell>
              <table:table-cell office:value-type="float" office:value="0.114">
                <text:p>0.114</text:p>
              </table:table-cell>
              <table:table-cell office:value-type="float" office:value="-0.00577">
                <text:p>-0.00577</text:p>
              </table:table-cell>
              <table:table-cell office:value-type="float" office:value="0.114">
                <text:p>0.114</text:p>
              </table:table-cell>
              <table:table-cell office:value-type="float" office:value="-0.00574879424508491">
                <text:p>-0.00574879424508491</text:p>
              </table:table-cell>
              <table:table-cell office:value-type="float" office:value="0.114">
                <text:p>0.114</text:p>
              </table:table-cell>
              <table:table-cell office:value-type="float" office:value="-0.00421620100243992">
                <text:p>-0.00421620100243992</text:p>
              </table:table-cell>
            </table:table-row>
            <table:table-row>
              <table:table-cell office:value-type="string">
                <text:p>35</text:p>
              </table:table-cell>
              <table:table-cell office:value-type="float" office:value="0.119">
                <text:p>0.119</text:p>
              </table:table-cell>
              <table:table-cell office:value-type="float" office:value="-0.00594">
                <text:p>-0.00594</text:p>
              </table:table-cell>
              <table:table-cell office:value-type="float" office:value="0.119">
                <text:p>0.119</text:p>
              </table:table-cell>
              <table:table-cell office:value-type="float" office:value="-0.00600288253449658">
                <text:p>-0.00600288253449658</text:p>
              </table:table-cell>
              <table:table-cell office:value-type="float" office:value="0.119">
                <text:p>0.119</text:p>
              </table:table-cell>
              <table:table-cell office:value-type="float" office:value="-0.00441210155667866">
                <text:p>-0.00441210155667866</text:p>
              </table:table-cell>
            </table:table-row>
            <table:table-row>
              <table:table-cell office:value-type="string">
                <text:p>36</text:p>
              </table:table-cell>
              <table:table-cell office:value-type="float" office:value="0.12">
                <text:p>0.12</text:p>
              </table:table-cell>
              <table:table-cell office:value-type="float" office:value="-0.00605">
                <text:p>-0.00605</text:p>
              </table:table-cell>
              <table:table-cell office:value-type="float" office:value="0.12">
                <text:p>0.12</text:p>
              </table:table-cell>
              <table:table-cell office:value-type="float" office:value="-0.00605370019237892">
                <text:p>-0.00605370019237892</text:p>
              </table:table-cell>
              <table:table-cell office:value-type="float" office:value="0.12">
                <text:p>0.12</text:p>
              </table:table-cell>
              <table:table-cell office:value-type="float" office:value="-0.00445229059741948">
                <text:p>-0.00445229059741948</text:p>
              </table:table-cell>
            </table:table-row>
            <table:table-row>
              <table:table-cell office:value-type="string">
                <text:p>37</text:p>
              </table:table-cell>
              <table:table-cell office:value-type="float" office:value="0.126">
                <text:p>0.126</text:p>
              </table:table-cell>
              <table:table-cell office:value-type="float" office:value="-0.00631">
                <text:p>-0.00631</text:p>
              </table:table-cell>
              <table:table-cell office:value-type="float" office:value="0.126">
                <text:p>0.126</text:p>
              </table:table-cell>
              <table:table-cell office:value-type="float" office:value="-0.00635860613967293">
                <text:p>-0.00635860613967293</text:p>
              </table:table-cell>
              <table:table-cell office:value-type="float" office:value="0.126">
                <text:p>0.126</text:p>
              </table:table-cell>
              <table:table-cell office:value-type="float" office:value="-0.00470048735111595">
                <text:p>-0.00470048735111595</text:p>
              </table:table-cell>
            </table:table-row>
            <table:table-row>
              <table:table-cell office:value-type="string">
                <text:p>38</text:p>
              </table:table-cell>
              <table:table-cell office:value-type="float" office:value="0.129">
                <text:p>0.129</text:p>
              </table:table-cell>
              <table:table-cell office:value-type="float" office:value="-0.00652">
                <text:p>-0.00652</text:p>
              </table:table-cell>
              <table:table-cell office:value-type="float" office:value="0.129">
                <text:p>0.129</text:p>
              </table:table-cell>
              <table:table-cell office:value-type="float" office:value="-0.00651105911331994">
                <text:p>-0.00651105911331994</text:p>
              </table:table-cell>
              <table:table-cell office:value-type="float" office:value="0.129">
                <text:p>0.129</text:p>
              </table:table-cell>
              <table:table-cell office:value-type="float" office:value="-0.00482912591248302">
                <text:p>-0.00482912591248302</text:p>
              </table:table-cell>
            </table:table-row>
            <table:table-row>
              <table:table-cell office:value-type="string">
                <text:p>39</text:p>
              </table:table-cell>
              <table:table-cell office:value-type="float" office:value="0.134">
                <text:p>0.134</text:p>
              </table:table-cell>
              <table:table-cell office:value-type="float" office:value="-0.00676">
                <text:p>-0.00676</text:p>
              </table:table-cell>
              <table:table-cell office:value-type="float" office:value="0.134">
                <text:p>0.134</text:p>
              </table:table-cell>
              <table:table-cell office:value-type="float" office:value="-0.00676514740273161">
                <text:p>-0.00676514740273161</text:p>
              </table:table-cell>
              <table:table-cell office:value-type="float" office:value="0.134">
                <text:p>0.134</text:p>
              </table:table-cell>
              <table:table-cell office:value-type="float" office:value="-0.00505024971404863">
                <text:p>-0.00505024971404863</text:p>
              </table:table-cell>
            </table:table-row>
            <table:table-row>
              <table:table-cell office:value-type="string">
                <text:p>40</text:p>
              </table:table-cell>
              <table:table-cell office:value-type="float" office:value="0.139">
                <text:p>0.139</text:p>
              </table:table-cell>
              <table:table-cell office:value-type="float" office:value="-0.00701">
                <text:p>-0.00701</text:p>
              </table:table-cell>
              <table:table-cell office:value-type="float" office:value="0.139">
                <text:p>0.139</text:p>
              </table:table-cell>
              <table:table-cell office:value-type="float" office:value="-0.00701923569214329">
                <text:p>-0.00701923569214329</text:p>
              </table:table-cell>
              <table:table-cell office:value-type="float" office:value="0.139">
                <text:p>0.139</text:p>
              </table:table-cell>
              <table:table-cell office:value-type="float" office:value="-0.0052797812647232">
                <text:p>-0.0052797812647232</text:p>
              </table:table-cell>
            </table:table-row>
            <table:table-row>
              <table:table-cell office:value-type="string">
                <text:p>41</text:p>
              </table:table-cell>
              <table:table-cell office:value-type="float" office:value="0.144">
                <text:p>0.144</text:p>
              </table:table-cell>
              <table:table-cell office:value-type="float" office:value="-0.00728">
                <text:p>-0.00728</text:p>
              </table:table-cell>
              <table:table-cell office:value-type="float" office:value="0.144">
                <text:p>0.144</text:p>
              </table:table-cell>
              <table:table-cell office:value-type="float" office:value="-0.00727332398155497">
                <text:p>-0.00727332398155497</text:p>
              </table:table-cell>
              <table:table-cell office:value-type="float" office:value="0.144">
                <text:p>0.144</text:p>
              </table:table-cell>
              <table:table-cell office:value-type="float" office:value="-0.00551772056450674">
                <text:p>-0.00551772056450674</text:p>
              </table:table-cell>
            </table:table-row>
            <table:table-row>
              <table:table-cell office:value-type="string">
                <text:p>42</text:p>
              </table:table-cell>
              <table:table-cell office:value-type="float" office:value="0.149">
                <text:p>0.149</text:p>
              </table:table-cell>
              <table:table-cell office:value-type="float" office:value="-0.00747">
                <text:p>-0.00747</text:p>
              </table:table-cell>
              <table:table-cell office:value-type="float" office:value="0.149">
                <text:p>0.149</text:p>
              </table:table-cell>
              <table:table-cell office:value-type="float" office:value="-0.00752741227096664">
                <text:p>-0.00752741227096664</text:p>
              </table:table-cell>
              <table:table-cell office:value-type="float" office:value="0.149">
                <text:p>0.149</text:p>
              </table:table-cell>
              <table:table-cell office:value-type="float" office:value="-0.00576406761339923">
                <text:p>-0.00576406761339923</text:p>
              </table:table-cell>
            </table:table-row>
            <table:table-row>
              <table:table-cell office:value-type="string">
                <text:p>43</text:p>
              </table:table-cell>
              <table:table-cell office:value-type="float" office:value="0.152">
                <text:p>0.152</text:p>
              </table:table-cell>
              <table:table-cell office:value-type="float" office:value="-0.00767">
                <text:p>-0.00767</text:p>
              </table:table-cell>
              <table:table-cell office:value-type="float" office:value="0.152">
                <text:p>0.152</text:p>
              </table:table-cell>
              <table:table-cell office:value-type="float" office:value="-0.00767986524461365">
                <text:p>-0.00767986524461365</text:p>
              </table:table-cell>
              <table:table-cell office:value-type="float" office:value="0.152">
                <text:p>0.152</text:p>
              </table:table-cell>
              <table:table-cell office:value-type="float" office:value="-0.00591591156230702">
                <text:p>-0.00591591156230702</text:p>
              </table:table-cell>
            </table:table-row>
            <table:table-row>
              <table:table-cell office:value-type="string">
                <text:p>44</text:p>
              </table:table-cell>
              <table:table-cell office:value-type="float" office:value="0.157">
                <text:p>0.157</text:p>
              </table:table-cell>
              <table:table-cell office:value-type="float" office:value="-0.00789">
                <text:p>-0.00789</text:p>
              </table:table-cell>
              <table:table-cell office:value-type="float" office:value="0.157">
                <text:p>0.157</text:p>
              </table:table-cell>
              <table:table-cell office:value-type="float" office:value="-0.00793395353402532">
                <text:p>-0.00793395353402532</text:p>
              </table:table-cell>
              <table:table-cell office:value-type="float" office:value="0.157">
                <text:p>0.157</text:p>
              </table:table-cell>
              <table:table-cell office:value-type="float" office:value="-0.00617571100977385">
                <text:p>-0.00617571100977385</text:p>
              </table:table-cell>
            </table:table-row>
            <table:table-row>
              <table:table-cell office:value-type="string">
                <text:p>45</text:p>
              </table:table-cell>
              <table:table-cell office:value-type="float" office:value="0.162">
                <text:p>0.162</text:p>
              </table:table-cell>
              <table:table-cell office:value-type="float" office:value="-0.00816">
                <text:p>-0.00816</text:p>
              </table:table-cell>
              <table:table-cell office:value-type="float" office:value="0.162">
                <text:p>0.162</text:p>
              </table:table-cell>
              <table:table-cell office:value-type="float" office:value="-0.008188041823437">
                <text:p>-0.008188041823437</text:p>
              </table:table-cell>
              <table:table-cell office:value-type="float" office:value="0.162">
                <text:p>0.162</text:p>
              </table:table-cell>
              <table:table-cell office:value-type="float" office:value="-0.00644391820634963">
                <text:p>-0.00644391820634963</text:p>
              </table:table-cell>
            </table:table-row>
            <table:table-row>
              <table:table-cell office:value-type="string">
                <text:p>46</text:p>
              </table:table-cell>
              <table:table-cell office:value-type="float" office:value="0.165">
                <text:p>0.165</text:p>
              </table:table-cell>
              <table:table-cell office:value-type="float" office:value="-0.00833">
                <text:p>-0.00833</text:p>
              </table:table-cell>
              <table:table-cell office:value-type="float" office:value="0.165">
                <text:p>0.165</text:p>
              </table:table-cell>
              <table:table-cell office:value-type="float" office:value="-0.00834049479708401">
                <text:p>-0.00834049479708401</text:p>
              </table:table-cell>
              <table:table-cell office:value-type="float" office:value="0.165">
                <text:p>0.165</text:p>
              </table:table-cell>
              <table:table-cell office:value-type="float" office:value="-0.0066088782438674">
                <text:p>-0.0066088782438674</text:p>
              </table:table-cell>
            </table:table-row>
            <table:table-row>
              <table:table-cell office:value-type="string">
                <text:p>47</text:p>
              </table:table-cell>
              <table:table-cell office:value-type="float" office:value="0.171">
                <text:p>0.171</text:p>
              </table:table-cell>
              <table:table-cell office:value-type="float" office:value="-0.00859">
                <text:p>-0.00859</text:p>
              </table:table-cell>
              <table:table-cell office:value-type="float" office:value="0.171">
                <text:p>0.171</text:p>
              </table:table-cell>
              <table:table-cell office:value-type="float" office:value="-0.00864540074437802">
                <text:p>-0.00864540074437802</text:p>
              </table:table-cell>
              <table:table-cell office:value-type="float" office:value="0.171">
                <text:p>0.171</text:p>
              </table:table-cell>
              <table:table-cell office:value-type="float" office:value="-0.00694787868794062">
                <text:p>-0.00694787868794062</text:p>
              </table:table-cell>
            </table:table-row>
            <table:table-row>
              <table:table-cell office:value-type="string">
                <text:p>48</text:p>
              </table:table-cell>
              <table:table-cell office:value-type="float" office:value="0.176">
                <text:p>0.176</text:p>
              </table:table-cell>
              <table:table-cell office:value-type="float" office:value="-0.00885">
                <text:p>-0.00885</text:p>
              </table:table-cell>
              <table:table-cell office:value-type="float" office:value="0.176">
                <text:p>0.176</text:p>
              </table:table-cell>
              <table:table-cell office:value-type="float" office:value="-0.00889948903378969">
                <text:p>-0.00889948903378969</text:p>
              </table:table-cell>
              <table:table-cell office:value-type="float" office:value="0.176">
                <text:p>0.176</text:p>
              </table:table-cell>
              <table:table-cell office:value-type="float" office:value="-0.00723962758202149">
                <text:p>-0.00723962758202149</text:p>
              </table:table-cell>
            </table:table-row>
            <table:table-row>
              <table:table-cell office:value-type="string">
                <text:p>49</text:p>
              </table:table-cell>
              <table:table-cell office:value-type="float" office:value="0.179">
                <text:p>0.179</text:p>
              </table:table-cell>
              <table:table-cell office:value-type="float" office:value="-0.00901">
                <text:p>-0.00901</text:p>
              </table:table-cell>
              <table:table-cell office:value-type="float" office:value="0.179">
                <text:p>0.179</text:p>
              </table:table-cell>
              <table:table-cell office:value-type="float" office:value="-0.0090519420074367">
                <text:p>-0.0090519420074367</text:p>
              </table:table-cell>
              <table:table-cell office:value-type="float" office:value="0.179">
                <text:p>0.179</text:p>
              </table:table-cell>
              <table:table-cell office:value-type="float" office:value="-0.00741871263804231">
                <text:p>-0.00741871263804231</text:p>
              </table:table-cell>
            </table:table-row>
            <table:table-row>
              <table:table-cell office:value-type="string">
                <text:p>50</text:p>
              </table:table-cell>
              <table:table-cell office:value-type="float" office:value="0.184">
                <text:p>0.184</text:p>
              </table:table-cell>
              <table:table-cell office:value-type="float" office:value="-0.00931">
                <text:p>-0.00931</text:p>
              </table:table-cell>
              <table:table-cell office:value-type="float" office:value="0.184">
                <text:p>0.184</text:p>
              </table:table-cell>
              <table:table-cell office:value-type="float" office:value="-0.00930603029684838">
                <text:p>-0.00930603029684838</text:p>
              </table:table-cell>
              <table:table-cell office:value-type="float" office:value="0.184">
                <text:p>0.184</text:p>
              </table:table-cell>
              <table:table-cell office:value-type="float" office:value="-0.00772391393069751">
                <text:p>-0.00772391393069751</text:p>
              </table:table-cell>
            </table:table-row>
            <table:table-row>
              <table:table-cell office:value-type="string">
                <text:p>51</text:p>
              </table:table-cell>
              <table:table-cell office:value-type="float" office:value="0.188">
                <text:p>0.188</text:p>
              </table:table-cell>
              <table:table-cell office:value-type="float" office:value="-0.00948">
                <text:p>-0.00948</text:p>
              </table:table-cell>
              <table:table-cell office:value-type="float" office:value="0.188">
                <text:p>0.188</text:p>
              </table:table-cell>
              <table:table-cell office:value-type="float" office:value="-0.00950930092837772">
                <text:p>-0.00950930092837772</text:p>
              </table:table-cell>
              <table:table-cell office:value-type="float" office:value="0.188">
                <text:p>0.188</text:p>
              </table:table-cell>
              <table:table-cell office:value-type="float" office:value="-0.00797412854418013">
                <text:p>-0.00797412854418013</text:p>
              </table:table-cell>
            </table:table-row>
            <table:table-row>
              <table:table-cell office:value-type="string">
                <text:p>52</text:p>
              </table:table-cell>
              <table:table-cell office:value-type="float" office:value="0.192">
                <text:p>0.192</text:p>
              </table:table-cell>
              <table:table-cell office:value-type="float" office:value="-0.00969">
                <text:p>-0.00969</text:p>
              </table:table-cell>
              <table:table-cell office:value-type="float" office:value="0.192">
                <text:p>0.192</text:p>
              </table:table-cell>
              <table:table-cell office:value-type="float" office:value="-0.00971257155990706">
                <text:p>-0.00971257155990706</text:p>
              </table:table-cell>
              <table:table-cell office:value-type="float" office:value="0.192">
                <text:p>0.192</text:p>
              </table:table-cell>
              <table:table-cell office:value-type="float" office:value="-0.00822972411709247">
                <text:p>-0.00822972411709247</text:p>
              </table:table-cell>
            </table:table-row>
            <table:table-row>
              <table:table-cell office:value-type="string">
                <text:p>53</text:p>
              </table:table-cell>
              <table:table-cell office:value-type="float" office:value="0.195">
                <text:p>0.195</text:p>
              </table:table-cell>
              <table:table-cell office:value-type="float" office:value="-0.00988">
                <text:p>-0.00988</text:p>
              </table:table-cell>
              <table:table-cell office:value-type="float" office:value="0.195">
                <text:p>0.195</text:p>
              </table:table-cell>
              <table:table-cell office:value-type="float" office:value="-0.00986502453355407">
                <text:p>-0.00986502453355407</text:p>
              </table:table-cell>
              <table:table-cell office:value-type="float" office:value="0.195">
                <text:p>0.195</text:p>
              </table:table-cell>
              <table:table-cell office:value-type="float" office:value="-0.00842495205140249">
                <text:p>-0.00842495205140249</text:p>
              </table:table-cell>
            </table:table-row>
            <table:table-row>
              <table:table-cell office:value-type="string">
                <text:p>54</text:p>
              </table:table-cell>
              <table:table-cell office:value-type="float" office:value="0.199">
                <text:p>0.199</text:p>
              </table:table-cell>
              <table:table-cell office:value-type="float" office:value="-0.01009">
                <text:p>-0.01009</text:p>
              </table:table-cell>
              <table:table-cell office:value-type="float" office:value="0.199">
                <text:p>0.199</text:p>
              </table:table-cell>
              <table:table-cell office:value-type="float" office:value="-0.0100682951650834">
                <text:p>-0.0100682951650834</text:p>
              </table:table-cell>
              <table:table-cell office:value-type="float" office:value="0.199">
                <text:p>0.199</text:p>
              </table:table-cell>
              <table:table-cell office:value-type="float" office:value="-0.00868996430331687">
                <text:p>-0.00868996430331687</text:p>
              </table:table-cell>
            </table:table-row>
            <table:table-row>
              <table:table-cell office:value-type="string">
                <text:p>55</text:p>
              </table:table-cell>
              <table:table-cell office:value-type="float" office:value="0.203">
                <text:p>0.203</text:p>
              </table:table-cell>
              <table:table-cell office:value-type="float" office:value="-0.01025">
                <text:p>-0.01025</text:p>
              </table:table-cell>
              <table:table-cell office:value-type="float" office:value="0.203">
                <text:p>0.203</text:p>
              </table:table-cell>
              <table:table-cell office:value-type="float" office:value="-0.0102715657966127">
                <text:p>-0.0102715657966127</text:p>
              </table:table-cell>
              <table:table-cell office:value-type="float" office:value="0.203">
                <text:p>0.203</text:p>
              </table:table-cell>
              <table:table-cell office:value-type="float" office:value="-0.00896035751466099">
                <text:p>-0.00896035751466099</text:p>
              </table:table-cell>
            </table:table-row>
            <table:table-row>
              <table:table-cell office:value-type="string">
                <text:p>56</text:p>
              </table:table-cell>
              <table:table-cell office:value-type="float" office:value="0.207">
                <text:p>0.207</text:p>
              </table:table-cell>
              <table:table-cell office:value-type="float" office:value="-0.01042">
                <text:p>-0.01042</text:p>
              </table:table-cell>
              <table:table-cell office:value-type="float" office:value="0.207">
                <text:p>0.207</text:p>
              </table:table-cell>
              <table:table-cell office:value-type="float" office:value="-0.0104748364281421">
                <text:p>-0.0104748364281421</text:p>
              </table:table-cell>
              <table:table-cell office:value-type="float" office:value="0.207">
                <text:p>0.207</text:p>
              </table:table-cell>
              <table:table-cell office:value-type="float" office:value="-0.00923613168543483">
                <text:p>-0.00923613168543483</text:p>
              </table:table-cell>
            </table:table-row>
            <table:table-row>
              <table:table-cell office:value-type="string">
                <text:p>57</text:p>
              </table:table-cell>
              <table:table-cell office:value-type="float" office:value="0.212">
                <text:p>0.212</text:p>
              </table:table-cell>
              <table:table-cell office:value-type="float" office:value="-0.01071">
                <text:p>-0.01071</text:p>
              </table:table-cell>
              <table:table-cell office:value-type="float" office:value="0.212">
                <text:p>0.212</text:p>
              </table:table-cell>
              <table:table-cell office:value-type="float" office:value="-0.0107289247175538">
                <text:p>-0.0107289247175538</text:p>
              </table:table-cell>
              <table:table-cell office:value-type="float" office:value="0.212">
                <text:p>0.212</text:p>
              </table:table-cell>
              <table:table-cell office:value-type="float" office:value="-0.00958841637310021">
                <text:p>-0.00958841637310021</text:p>
              </table:table-cell>
            </table:table-row>
            <table:table-row>
              <table:table-cell office:value-type="string">
                <text:p>58</text:p>
              </table:table-cell>
              <table:table-cell office:value-type="float" office:value="0.215">
                <text:p>0.215</text:p>
              </table:table-cell>
              <table:table-cell office:value-type="float" office:value="-0.0109">
                <text:p>-0.0109</text:p>
              </table:table-cell>
              <table:table-cell office:value-type="float" office:value="0.215">
                <text:p>0.215</text:p>
              </table:table-cell>
              <table:table-cell office:value-type="float" office:value="-0.0108813776912008">
                <text:p>-0.0108813776912008</text:p>
              </table:table-cell>
              <table:table-cell office:value-type="float" office:value="0.215">
                <text:p>0.215</text:p>
              </table:table-cell>
              <table:table-cell office:value-type="float" office:value="-0.00980382290527173">
                <text:p>-0.00980382290527173</text:p>
              </table:table-cell>
            </table:table-row>
            <table:table-row>
              <table:table-cell office:value-type="string">
                <text:p>59</text:p>
              </table:table-cell>
              <table:table-cell office:value-type="float" office:value="0.218">
                <text:p>0.218</text:p>
              </table:table-cell>
              <table:table-cell office:value-type="float" office:value="-0.01102">
                <text:p>-0.01102</text:p>
              </table:table-cell>
              <table:table-cell office:value-type="float" office:value="0.218">
                <text:p>0.218</text:p>
              </table:table-cell>
              <table:table-cell office:value-type="float" office:value="-0.0110338306648478">
                <text:p>-0.0110338306648478</text:p>
              </table:table-cell>
              <table:table-cell office:value-type="float" office:value="0.218">
                <text:p>0.218</text:p>
              </table:table-cell>
              <table:table-cell office:value-type="float" office:value="-0.0100222562271225">
                <text:p>-0.0100222562271225</text:p>
              </table:table-cell>
            </table:table-row>
            <table:table-row>
              <table:table-cell office:value-type="string">
                <text:p>60</text:p>
              </table:table-cell>
              <table:table-cell office:value-type="float" office:value="0.221">
                <text:p>0.221</text:p>
              </table:table-cell>
              <table:table-cell office:value-type="float" office:value="-0.01113">
                <text:p>-0.01113</text:p>
              </table:table-cell>
              <table:table-cell office:value-type="float" office:value="0.221">
                <text:p>0.221</text:p>
              </table:table-cell>
              <table:table-cell office:value-type="float" office:value="-0.0111862836384948">
                <text:p>-0.0111862836384948</text:p>
              </table:table-cell>
              <table:table-cell office:value-type="float" office:value="0.221">
                <text:p>0.221</text:p>
              </table:table-cell>
              <table:table-cell office:value-type="float" office:value="-0.0102437163386525">
                <text:p>-0.0102437163386525</text:p>
              </table:table-cell>
            </table:table-row>
            <table:table-row>
              <table:table-cell office:value-type="string">
                <text:p>61</text:p>
              </table:table-cell>
              <table:table-cell office:value-type="float" office:value="0.223">
                <text:p>0.223</text:p>
              </table:table-cell>
              <table:table-cell office:value-type="float" office:value="-0.01129">
                <text:p>-0.01129</text:p>
              </table:table-cell>
              <table:table-cell office:value-type="float" office:value="0.223">
                <text:p>0.223</text:p>
              </table:table-cell>
              <table:table-cell office:value-type="float" office:value="-0.0112879189542595">
                <text:p>-0.0112879189542595</text:p>
              </table:table-cell>
              <table:table-cell office:value-type="float" office:value="0.223">
                <text:p>0.223</text:p>
              </table:table-cell>
              <table:table-cell office:value-type="float" office:value="-0.0103930379628276">
                <text:p>-0.0103930379628276</text:p>
              </table:table-cell>
            </table:table-row>
            <table:table-row>
              <table:table-cell office:value-type="string">
                <text:p>62</text:p>
              </table:table-cell>
              <table:table-cell office:value-type="float" office:value="0.227">
                <text:p>0.227</text:p>
              </table:table-cell>
              <table:table-cell office:value-type="float" office:value="-0.01148">
                <text:p>-0.01148</text:p>
              </table:table-cell>
              <table:table-cell office:value-type="float" office:value="0.227">
                <text:p>0.227</text:p>
              </table:table-cell>
              <table:table-cell office:value-type="float" office:value="-0.0114911895857888">
                <text:p>-0.0114911895857888</text:p>
              </table:table-cell>
              <table:table-cell office:value-type="float" office:value="0.227">
                <text:p>0.227</text:p>
              </table:table-cell>
              <table:table-cell office:value-type="float" office:value="-0.0106957169307501">
                <text:p>-0.0106957169307501</text:p>
              </table:table-cell>
            </table:table-row>
            <table:table-row>
              <table:table-cell office:value-type="string">
                <text:p>63</text:p>
              </table:table-cell>
              <table:table-cell office:value-type="float" office:value="0.229">
                <text:p>0.229</text:p>
              </table:table-cell>
              <table:table-cell office:value-type="float" office:value="-0.01164">
                <text:p>-0.01164</text:p>
              </table:table-cell>
              <table:table-cell office:value-type="float" office:value="0.229">
                <text:p>0.229</text:p>
              </table:table-cell>
              <table:table-cell office:value-type="float" office:value="-0.0115928249015535">
                <text:p>-0.0115928249015535</text:p>
              </table:table-cell>
              <table:table-cell office:value-type="float" office:value="0.229">
                <text:p>0.229</text:p>
              </table:table-cell>
              <table:table-cell office:value-type="float" office:value="-0.0108490742744975">
                <text:p>-0.0108490742744975</text:p>
              </table:table-cell>
            </table:table-row>
            <table:table-row>
              <table:table-cell office:value-type="string">
                <text:p>64</text:p>
              </table:table-cell>
              <table:table-cell office:value-type="float" office:value="0.233">
                <text:p>0.233</text:p>
              </table:table-cell>
              <table:table-cell office:value-type="float" office:value="-0.01183">
                <text:p>-0.01183</text:p>
              </table:table-cell>
              <table:table-cell office:value-type="float" office:value="0.233">
                <text:p>0.233</text:p>
              </table:table-cell>
              <table:table-cell office:value-type="float" office:value="-0.0117960955330828">
                <text:p>-0.0117960955330828</text:p>
              </table:table-cell>
              <table:table-cell office:value-type="float" office:value="0.233">
                <text:p>0.233</text:p>
              </table:table-cell>
              <table:table-cell office:value-type="float" office:value="-0.0111598246815646">
                <text:p>-0.0111598246815646</text:p>
              </table:table-cell>
            </table:table-row>
            <table:table-row>
              <table:table-cell office:value-type="string">
                <text:p>65</text:p>
              </table:table-cell>
              <table:table-cell office:value-type="float" office:value="0.239">
                <text:p>0.239</text:p>
              </table:table-cell>
              <table:table-cell office:value-type="float" office:value="-0.01207">
                <text:p>-0.01207</text:p>
              </table:table-cell>
              <table:table-cell office:value-type="float" office:value="0.239">
                <text:p>0.239</text:p>
              </table:table-cell>
              <table:table-cell office:value-type="float" office:value="-0.0121010014803768">
                <text:p>-0.0121010014803768</text:p>
              </table:table-cell>
              <table:table-cell office:value-type="float" office:value="0.239">
                <text:p>0.239</text:p>
              </table:table-cell>
              <table:table-cell office:value-type="float" office:value="-0.011636039591096">
                <text:p>-0.011636039591096</text:p>
              </table:table-cell>
            </table:table-row>
            <table:table-row>
              <table:table-cell office:value-type="string">
                <text:p>66</text:p>
              </table:table-cell>
              <table:table-cell office:value-type="float" office:value="0.242">
                <text:p>0.242</text:p>
              </table:table-cell>
              <table:table-cell office:value-type="float" office:value="-0.01224">
                <text:p>-0.01224</text:p>
              </table:table-cell>
              <table:table-cell office:value-type="float" office:value="0.242">
                <text:p>0.242</text:p>
              </table:table-cell>
              <table:table-cell office:value-type="float" office:value="-0.0122534544540238">
                <text:p>-0.0122534544540238</text:p>
              </table:table-cell>
              <table:table-cell office:value-type="float" office:value="0.242">
                <text:p>0.242</text:p>
              </table:table-cell>
              <table:table-cell office:value-type="float" office:value="-0.0118786872303806">
                <text:p>-0.0118786872303806</text:p>
              </table:table-cell>
            </table:table-row>
            <table:table-row>
              <table:table-cell office:value-type="string">
                <text:p>67</text:p>
              </table:table-cell>
              <table:table-cell office:value-type="float" office:value="0.243">
                <text:p>0.243</text:p>
              </table:table-cell>
              <table:table-cell office:value-type="float" office:value="-0.01224">
                <text:p>-0.01224</text:p>
              </table:table-cell>
              <table:table-cell office:value-type="float" office:value="0.243">
                <text:p>0.243</text:p>
              </table:table-cell>
              <table:table-cell office:value-type="float" office:value="-0.0123042721119062">
                <text:p>-0.0123042721119062</text:p>
              </table:table-cell>
              <table:table-cell office:value-type="float" office:value="0.243">
                <text:p>0.243</text:p>
              </table:table-cell>
              <table:table-cell office:value-type="float" office:value="-0.0119602423967375">
                <text:p>-0.0119602423967375</text:p>
              </table:table-cell>
            </table:table-row>
            <table:table-row>
              <table:table-cell office:value-type="string">
                <text:p>68</text:p>
              </table:table-cell>
              <table:table-cell office:value-type="float" office:value="0.244">
                <text:p>0.244</text:p>
              </table:table-cell>
              <table:table-cell office:value-type="float" office:value="-0.01237">
                <text:p>-0.01237</text:p>
              </table:table-cell>
              <table:table-cell office:value-type="float" office:value="0.244">
                <text:p>0.244</text:p>
              </table:table-cell>
              <table:table-cell office:value-type="float" office:value="-0.0123550897697885">
                <text:p>-0.0123550897697885</text:p>
              </table:table-cell>
              <table:table-cell office:value-type="float" office:value="0.244">
                <text:p>0.244</text:p>
              </table:table-cell>
              <table:table-cell office:value-type="float" office:value="-0.0120421338730587">
                <text:p>-0.0120421338730587</text:p>
              </table:table-cell>
            </table:table-row>
            <table:table-row>
              <table:table-cell office:value-type="string">
                <text:p>69</text:p>
              </table:table-cell>
              <table:table-cell office:value-type="float" office:value="0.25">
                <text:p>0.25</text:p>
              </table:table-cell>
              <table:table-cell office:value-type="float" office:value="-0.01264">
                <text:p>-0.01264</text:p>
              </table:table-cell>
              <table:table-cell office:value-type="float" office:value="0.25">
                <text:p>0.25</text:p>
              </table:table-cell>
              <table:table-cell office:value-type="float" office:value="-0.0126599957170825">
                <text:p>-0.0126599957170825</text:p>
              </table:table-cell>
              <table:table-cell office:value-type="float" office:value="0.25">
                <text:p>0.25</text:p>
              </table:table-cell>
              <table:table-cell office:value-type="float" office:value="-0.0125405452402378">
                <text:p>-0.0125405452402378</text:p>
              </table:table-cell>
            </table:table-row>
            <table:table-row>
              <table:table-cell office:value-type="string">
                <text:p>70</text:p>
              </table:table-cell>
              <table:table-cell office:value-type="float" office:value="0.256">
                <text:p>0.256</text:p>
              </table:table-cell>
              <table:table-cell office:value-type="float" office:value="-0.013">
                <text:p>-0.013</text:p>
              </table:table-cell>
              <table:table-cell office:value-type="float" office:value="0.256">
                <text:p>0.256</text:p>
              </table:table-cell>
              <table:table-cell office:value-type="float" office:value="-0.0129649016643765">
                <text:p>-0.0129649016643765</text:p>
              </table:table-cell>
              <table:table-cell office:value-type="float" office:value="0.256">
                <text:p>0.256</text:p>
              </table:table-cell>
              <table:table-cell office:value-type="float" office:value="-0.0130510637661338">
                <text:p>-0.0130510637661338</text:p>
              </table:table-cell>
            </table:table-row>
            <table:table-row>
              <table:table-cell office:value-type="string">
                <text:p>71</text:p>
              </table:table-cell>
              <table:table-cell office:value-type="float" office:value="0.265">
                <text:p>0.265</text:p>
              </table:table-cell>
              <table:table-cell office:value-type="float" office:value="-0.01341">
                <text:p>-0.01341</text:p>
              </table:table-cell>
              <table:table-cell office:value-type="float" office:value="0.265">
                <text:p>0.265</text:p>
              </table:table-cell>
              <table:table-cell office:value-type="float" office:value="-0.0134222605853175">
                <text:p>-0.0134222605853175</text:p>
              </table:table-cell>
              <table:table-cell office:value-type="float" office:value="0.265">
                <text:p>0.265</text:p>
              </table:table-cell>
              <table:table-cell office:value-type="float" office:value="-0.0138395424775719">
                <text:p>-0.0138395424775719</text:p>
              </table:table-cell>
            </table:table-row>
            <table:table-row>
              <table:table-cell office:value-type="string">
                <text:p>72</text:p>
              </table:table-cell>
              <table:table-cell office:value-type="float" office:value="0.272">
                <text:p>0.272</text:p>
              </table:table-cell>
              <table:table-cell office:value-type="float" office:value="-0.01375">
                <text:p>-0.01375</text:p>
              </table:table-cell>
              <table:table-cell office:value-type="float" office:value="0.272">
                <text:p>0.272</text:p>
              </table:table-cell>
              <table:table-cell office:value-type="float" office:value="-0.0137779841904939">
                <text:p>-0.0137779841904939</text:p>
              </table:table-cell>
              <table:table-cell office:value-type="float" office:value="0.272">
                <text:p>0.272</text:p>
              </table:table-cell>
              <table:table-cell office:value-type="float" office:value="-0.0144716370555835">
                <text:p>-0.0144716370555835</text:p>
              </table:table-cell>
            </table:table-row>
            <table:table-row>
              <table:table-cell office:value-type="string">
                <text:p>73</text:p>
              </table:table-cell>
              <table:table-cell office:value-type="float" office:value="0.277">
                <text:p>0.277</text:p>
              </table:table-cell>
              <table:table-cell office:value-type="float" office:value="-0.01406">
                <text:p>-0.01406</text:p>
              </table:table-cell>
              <table:table-cell office:value-type="float" office:value="0.277">
                <text:p>0.277</text:p>
              </table:table-cell>
              <table:table-cell office:value-type="float" office:value="-0.0140320724799056">
                <text:p>-0.0140320724799056</text:p>
              </table:table-cell>
              <table:table-cell office:value-type="float" office:value="0.277">
                <text:p>0.277</text:p>
              </table:table-cell>
              <table:table-cell office:value-type="float" office:value="-0.0149332224816653">
                <text:p>-0.0149332224816653</text:p>
              </table:table-cell>
            </table:table-row>
            <table:table-row>
              <table:table-cell office:value-type="string">
                <text:p>74</text:p>
              </table:table-cell>
              <table:table-cell office:value-type="float" office:value="0.283">
                <text:p>0.283</text:p>
              </table:table-cell>
              <table:table-cell office:value-type="float" office:value="-0.01431">
                <text:p>-0.01431</text:p>
              </table:table-cell>
              <table:table-cell office:value-type="float" office:value="0.283">
                <text:p>0.283</text:p>
              </table:table-cell>
              <table:table-cell office:value-type="float" office:value="-0.0143369784271996">
                <text:p>-0.0143369784271996</text:p>
              </table:table-cell>
              <table:table-cell office:value-type="float" office:value="0.283">
                <text:p>0.283</text:p>
              </table:table-cell>
              <table:table-cell office:value-type="float" office:value="-0.0154982232217873">
                <text:p>-0.0154982232217873</text:p>
              </table:table-cell>
            </table:table-row>
            <table:table-row>
              <table:table-cell office:value-type="string">
                <text:p>75</text:p>
              </table:table-cell>
              <table:table-cell office:value-type="float" office:value="0.288">
                <text:p>0.288</text:p>
              </table:table-cell>
              <table:table-cell office:value-type="float" office:value="-0.01465">
                <text:p>-0.01465</text:p>
              </table:table-cell>
              <table:table-cell office:value-type="float" office:value="0.288">
                <text:p>0.288</text:p>
              </table:table-cell>
              <table:table-cell office:value-type="float" office:value="-0.0145910667166113">
                <text:p>-0.0145910667166113</text:p>
              </table:table-cell>
              <table:table-cell office:value-type="float" office:value="0.288">
                <text:p>0.288</text:p>
              </table:table-cell>
              <table:table-cell office:value-type="float" office:value="-0.0159783056959089">
                <text:p>-0.0159783056959089</text:p>
              </table:table-cell>
            </table:table-row>
            <table:table-row>
              <table:table-cell office:value-type="string">
                <text:p>76</text:p>
              </table:table-cell>
              <table:table-cell office:value-type="float" office:value="0.297">
                <text:p>0.297</text:p>
              </table:table-cell>
              <table:table-cell office:value-type="float" office:value="-0.01513">
                <text:p>-0.01513</text:p>
              </table:table-cell>
              <table:table-cell office:value-type="float" office:value="0.297">
                <text:p>0.297</text:p>
              </table:table-cell>
              <table:table-cell office:value-type="float" office:value="-0.0150484256375523">
                <text:p>-0.0150484256375523</text:p>
              </table:table-cell>
              <table:table-cell office:value-type="float" office:value="0.297">
                <text:p>0.297</text:p>
              </table:table-cell>
              <table:table-cell office:value-type="float" office:value="-0.0168636416770822">
                <text:p>-0.0168636416770822</text:p>
              </table:table-cell>
            </table:table-row>
            <table:table-row>
              <table:table-cell office:value-type="string">
                <text:p>77</text:p>
              </table:table-cell>
              <table:table-cell office:value-type="float" office:value="0.301">
                <text:p>0.301</text:p>
              </table:table-cell>
              <table:table-cell office:value-type="float" office:value="-0.01529">
                <text:p>-0.01529</text:p>
              </table:table-cell>
              <table:table-cell office:value-type="float" office:value="0.301">
                <text:p>0.301</text:p>
              </table:table-cell>
              <table:table-cell office:value-type="float" office:value="-0.0152516962690816">
                <text:p>-0.0152516962690816</text:p>
              </table:table-cell>
              <table:table-cell office:value-type="float" office:value="0.301">
                <text:p>0.301</text:p>
              </table:table-cell>
              <table:table-cell office:value-type="float" office:value="-0.0172658683944548">
                <text:p>-0.017265868394454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