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7598in"/>
    </style:style>
    <style:style style:name="co4" style:family="table-column">
      <style:table-column-properties fo:break-before="auto" style:column-width="2.0846in"/>
    </style:style>
    <style:style style:name="co5" style:family="table-column">
      <style:table-column-properties fo:break-before="auto" style:column-width="2.3555in"/>
    </style:style>
    <style:style style:name="co6" style:family="table-column">
      <style:table-column-properties fo:break-before="auto" style:column-width="0.6571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PageStyle_5f_InternalResistanc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00ff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5" style:family="table-cell" style:parent-style-name="Default">
      <style:table-cell-properties fo:background-color="#00ff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>
      <style:table-cell-properties fo:background-color="#00ff66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1">
      <style:table-cell-properties fo:background-color="#00ff66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8" style:family="table-cell" style:parent-style-name="Default" style:data-style-name="N121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22">
      <style:table-cell-properties fo:background-color="#ff950e" style:diagonal-bl-tr="none" style:diagonal-tl-br="none" fo:border="0.0138in solid #000000" style:rotation-align="non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ans3"/>
    </style:style>
  </office:automatic-styles>
  <office:body>
    <office:spreadsheet>
      <table:calculation-settings table:case-sensitive="false" table:automatic-find-labels="false" table:use-regular-expressions="false"/>
      <table:table table:name="InternalResist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office:annotation draw:style-name="gr2" draw:text-style-name="P2" svg:width="2.4028in" svg:height="0.8882in" svg:x="0.9043in" svg:y="0in" draw:caption-point-x="-0.2402in" draw:caption-point-y="0.0043in">
              <dc:date>2014-01-09T00:00:00</dc:date>
              <text:p text:style-name="P2"><text:span text:style-name="T1">This is the voltage measured across the terminals of the battery with a high input impedance voltmeter when no load is present.</text:span></text:p>
            </office:annotation>
            <text:p>emf[V]</text:p>
          </table:table-cell>
          <table:table-cell table:style-name="ce3"/>
          <table:table-cell table:style-name="ce8" office:value-type="string">
            <office:annotation draw:style-name="gr3" draw:text-style-name="P2" svg:width="1.1413in" svg:height="1.2118in" svg:x="3.8094in" svg:y="0in" draw:caption-point-x="-0.2402in" draw:caption-point-y="0.0043in">
              <dc:date>2014-01-09T00:00:00</dc:date>
              <text:p text:style-name="P2"><text:span text:style-name="T1">The fit parameters providing the fit shown in the graph. This is the intercept.</text:span></text:p>
            </office:annotation>
            <text:p>Intercept</text:p>
          </table:table-cell>
          <table:table-cell table:style-name="ce8" office:value-type="string">
            <text:p>Ri (ohms) at zero current</text:p>
          </table:table-cell>
          <table:table-cell table:style-name="ce15" office:value-type="string">
            <office:annotation draw:style-name="gr4" draw:text-style-name="P2" svg:width="1.1413in" svg:height="0.4028in" svg:x="8.2331in" svg:y="0in" draw:caption-point-x="-0.2402in" draw:caption-point-y="0.0043in">
              <dc:date>2014-01-09T00:00:00</dc:date>
              <text:p text:style-name="P2"><text:span text:style-name="T1">Slope of the log-log plot.</text:span></text:p>
            </office:annotation>
            <text:p>Slope [<text:span text:style-name="T2">Δ</text:span>log(I)/<text:span text:style-name="T2">Δ</text:span>Log(Ri)]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2">
          <table:table-cell table:style-name="ce2" office:value-type="float" office:value="8.769">
            <text:p>8.769</text:p>
          </table:table-cell>
          <table:table-cell table:style-name="ce3"/>
          <table:table-cell table:style-name="ce9" table:formula="of:=INTERCEPT([.G5:.G8];[.F5:.F8])" office:value-type="float" office:value="0.23631214401768">
            <text:p>0.2363</text:p>
          </table:table-cell>
          <table:table-cell table:style-name="ce14" table:formula="of:=10^([.C2])" office:value-type="float" office:value="1.72310659249268">
            <office:annotation draw:style-name="gr5" draw:text-style-name="P2" svg:width="4.0012in" svg:height="1.05in" svg:x="5.8862in" svg:y="0in" draw:caption-point-x="-0.2402in" draw:caption-point-y="0.1791in">
              <dc:date>2014-01-09T00:00:00</dc:date>
              <text:p text:style-name="P2"><text:span text:style-name="T1">This is extrapolated from the slope of the log-log fit. It is the internal resistance of the battery. However as you can see, the internal resistance is very much a non-linear function and depends upon current and other factors. In fact it is 10^ (intercept) which is shown in cell c2.</text:span></text:p>
            </office:annotation>
            <text:p>1.72</text:p>
          </table:table-cell>
          <table:table-cell table:style-name="ce16" table:formula="of:=SLOPE([.G5:.G8];[.F5:.F8])" office:value-type="float" office:value="-0.828721268520446">
            <text:p>-0.8287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7"/>
          <table:table-cell table:style-name="ce3"/>
          <table:table-cell table:style-name="ce21"/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1">
          <table:table-cell table:style-name="ce4" office:value-type="string">
            <office:annotation draw:style-name="gr5" draw:text-style-name="P2" svg:width="1.1413in" svg:height="1.05in" svg:x="0.9043in" svg:y="0in" draw:caption-point-x="-0.2402in" draw:caption-point-y="0.5142in">
              <dc:date>2014-01-09T00:00:00</dc:date>
              <text:p text:style-name="P2"><text:span text:style-name="T1">Make sure your resistances are in order of increasing resistance.</text:span></text:p>
            </office:annotation>
            <text:p>Name</text:p>
          </table:table-cell>
          <table:table-cell table:style-name="ce4" office:value-type="string">
            <office:annotation draw:style-name="gr2" draw:text-style-name="P2" svg:width="2.7303in" svg:height="0.8882in" svg:x="2.0563in" svg:y="0in" draw:caption-point-x="-0.2402in" draw:caption-point-y="0.5142in">
              <dc:date>2014-01-09T00:00:00</dc:date>
              <text:p text:style-name="P2"><text:span text:style-name="T1">These are the provided resistances. If your resistor is noted as being different than the provided value, replace the value with the correct value.</text:span></text:p>
            </office:annotation>
            <text:p>Resistors [<text:span text:style-name="T2">Ω]</text:span></text:p>
          </table:table-cell>
          <table:table-cell table:style-name="ce11" office:value-type="string">
            <office:annotation draw:style-name="gr2" draw:text-style-name="P2" svg:width="1.1413in" svg:height="0.8882in" svg:x="3.8094in" svg:y="0in" draw:caption-point-x="-0.2402in" draw:caption-point-y="0.5142in">
              <dc:date>2014-01-09T00:00:00</dc:date>
              <text:p text:style-name="P2"><text:span text:style-name="T1">Enter your measured voltage for each connection.</text:span></text:p>
            </office:annotation>
            <text:p>Terminal Voltage [V]</text:p>
          </table:table-cell>
          <table:table-cell table:style-name="ce11" office:value-type="string">
            <office:annotation draw:style-name="gr2" draw:text-style-name="P2" svg:width="1.1413in" svg:height="0.8882in" svg:x="5.8862in" svg:y="0in" draw:caption-point-x="-0.2402in" draw:caption-point-y="0.5142in">
              <dc:date>2014-01-09T00:00:00</dc:date>
              <text:p text:style-name="P2"><text:span text:style-name="T1">Enter your measured current for each connection.</text:span></text:p>
            </office:annotation>
            <text:p>Currents [A]</text:p>
          </table:table-cell>
          <table:table-cell table:style-name="ce8" office:value-type="string">
            <office:annotation draw:style-name="gr2" draw:text-style-name="P2" svg:width="1.1413in" svg:height="0.8882in" svg:x="8.2331in" svg:y="0in" draw:caption-point-x="-0.2402in" draw:caption-point-y="0.5142in">
              <dc:date>2014-01-09T00:00:00</dc:date>
              <text:p text:style-name="P2"><text:span text:style-name="T1">This calculates the internal resistance of the battery directly.</text:span></text:p>
            </office:annotation>
            <text:p>Internal Resistances [Ohms]</text:p>
          </table:table-cell>
          <table:table-cell table:style-name="ce8" office:value-type="string">
            <office:annotation draw:style-name="gr2" draw:text-style-name="P2" svg:width="1.1413in" svg:height="0.8882in" svg:x="8.8878in" svg:y="0in" draw:caption-point-x="-0.2402in" draw:caption-point-y="0.5142in">
              <dc:date>2014-01-09T00:00:00</dc:date>
              <text:p text:style-name="P2"><text:span text:style-name="T1">To see the results more clearly, we plot a base 10 log log plot.</text:span></text:p>
            </office:annotation>
            <text:p>Log(I)</text:p>
          </table:table-cell>
          <table:table-cell table:style-name="ce8" office:value-type="string">
            <office:annotation draw:style-name="gr2" draw:text-style-name="P2" svg:width="1.1413in" svg:height="0.8882in" svg:x="9.5661in" svg:y="0in" draw:caption-point-x="-0.2402in" draw:caption-point-y="0.5142in">
              <dc:date>2014-01-09T00:00:00</dc:date>
              <text:p text:style-name="P2"><text:span text:style-name="T1">To see the results more clearly, we plot a base 10 log log plot.</text:span></text:p>
            </office:annotation>
            <text:p>Log(Ri)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R1</text:p>
          </table:table-cell>
          <table:table-cell table:style-name="ce6" office:value-type="float" office:value="10">
            <text:p>10</text:p>
          </table:table-cell>
          <table:table-cell table:style-name="ce12" office:value-type="float" office:value="5.44">
            <text:p>5.440E+00</text:p>
          </table:table-cell>
          <table:table-cell table:style-name="ce12" office:value-type="float" office:value="4.88">
            <text:p>4.880E+00</text:p>
          </table:table-cell>
          <table:table-cell table:style-name="ce18" table:formula="of:=(ABS(emf)-ABS([.C5]))/ABS([.D5])" office:value-type="float" office:value="0.682172131147541">
            <text:p>6.822E-01</text:p>
          </table:table-cell>
          <table:table-cell table:style-name="ce20" table:formula="of:=LOG(ABS([.D5]);10)" office:value-type="float" office:value="0.688419822002711">
            <text:p>0.6884</text:p>
          </table:table-cell>
          <table:table-cell table:style-name="ce20" table:formula="of:=LOG([.E5];10)" office:value-type="float" office:value="-0.166106026846043">
            <text:p>-0.1661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R2</text:p>
          </table:table-cell>
          <table:table-cell table:style-name="ce6" office:value-type="float" office:value="100">
            <text:p>100</text:p>
          </table:table-cell>
          <table:table-cell table:style-name="ce12" office:value-type="float" office:value="7.99">
            <text:p>7.990E+00</text:p>
          </table:table-cell>
          <table:table-cell table:style-name="ce12" office:value-type="float" office:value="0.074">
            <text:p>7.400E-02</text:p>
          </table:table-cell>
          <table:table-cell table:style-name="ce18" table:formula="of:=(ABS(emf)-ABS([.C6]))/ABS([.D6])" office:value-type="float" office:value="10.527027027027">
            <text:p>1.053E+01</text:p>
          </table:table-cell>
          <table:table-cell table:style-name="ce20" table:formula="of:=LOG(ABS([.D6]);10)" office:value-type="float" office:value="-1.13076828026902">
            <text:p>-1.1308</text:p>
          </table:table-cell>
          <table:table-cell table:style-name="ce20" table:formula="of:=LOG([.E6];10)" office:value-type="float" office:value="1.02230573794159">
            <text:p>1.0223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R3</text:p>
          </table:table-cell>
          <table:table-cell table:style-name="ce6" office:value-type="float" office:value="1000">
            <text:p>1000</text:p>
          </table:table-cell>
          <table:table-cell table:style-name="ce12" office:value-type="float" office:value="8.3">
            <text:p>8.300E+00</text:p>
          </table:table-cell>
          <table:table-cell table:style-name="ce12" office:value-type="float" office:value="0.004">
            <text:p>4.000E-03</text:p>
          </table:table-cell>
          <table:table-cell table:style-name="ce18" table:formula="of:=(ABS(emf)-ABS([.C7]))/ABS([.D7])" office:value-type="float" office:value="117.25">
            <text:p>1.173E+02</text:p>
          </table:table-cell>
          <table:table-cell table:style-name="ce20" table:formula="of:=LOG(ABS([.D7]);10)" office:value-type="float" office:value="-2.39794000867204">
            <text:p>-2.3979</text:p>
          </table:table-cell>
          <table:table-cell table:style-name="ce20" table:formula="of:=LOG([.E7];10)" office:value-type="float" office:value="2.06911285138712">
            <text:p>2.0691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R4</text:p>
          </table:table-cell>
          <table:table-cell table:style-name="ce7" office:value-type="float" office:value="1000000">
            <text:p>1.00E+06</text:p>
          </table:table-cell>
          <table:table-cell table:style-name="ce12" office:value-type="float" office:value="8.41">
            <text:p>8.410E+00</text:p>
          </table:table-cell>
          <table:table-cell table:style-name="ce12" office:value-type="float" office:value="0.00001661">
            <text:p>1.661E-05</text:p>
          </table:table-cell>
          <table:table-cell table:style-name="ce18" table:formula="of:=(ABS(emf)-ABS([.C8]))/ABS([.D8])" office:value-type="float" office:value="21613.4858518964">
            <text:p>2.161E+04</text:p>
          </table:table-cell>
          <table:table-cell table:style-name="ce20" table:formula="of:=LOG(ABS([.D8]);10)" office:value-type="float" office:value="-4.77963036754861">
            <text:p>-4.7796</text:p>
          </table:table-cell>
          <table:table-cell table:style-name="ce20" table:formula="of:=LOG([.E8];10)" office:value-type="float" office:value="4.33472481612693">
            <text:p>4.3347</text:p>
          </table:table-cell>
          <table:table-cell table:number-columns-repeated="249"/>
        </table:table-row>
        <table:table-row table:style-name="ro2">
          <table:table-cell>
            <draw:frame table:end-cell-address="InternalResistance.G48" table:end-x="0.6016in" table:end-y="0.1661in" draw:z-index="0" draw:name="Chart 1" draw:style-name="gr1" draw:text-style-name="P1" svg:width="9.2528in" svg:height="6.6638in" svg:x="0.0004in" svg:y="0.0323in">
              <draw:object draw:notify-on-update-of-ranges="InternalResistance.F5:InternalResistance.F8 InternalResistance.G5:InternalResistance.G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6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Cmeas1" table:base-cell-address="$InternalResistance.$A$1" table:expression="$#REF!.$G$9"/>
        <table:named-expression table:name="DischargeDataStart" table:base-cell-address="$InternalResistance.$A$1" table:expression="$#REF!.$G$24"/>
        <table:named-expression table:name="DischargeDataStop" table:base-cell-address="$InternalResistance.$A$1" table:expression="$#REF!.$G$26"/>
        <table:named-range table:name="emf" table:base-cell-address="$InternalResistance.$A$1" table:cell-range-address="$InternalResistance.$A$2"/>
        <table:named-expression table:name="emf_charge" table:base-cell-address="$InternalResistance.$A$1" table:expression="$#REF!.$G$13"/>
        <table:named-expression table:name="intercept" table:base-cell-address="$InternalResistance.$A$1" table:expression="$#REF!.$G$33"/>
        <table:named-expression table:name="Ivalues_charge" table:base-cell-address="$InternalResistance.$A$1" table:expression="OFFSET($#REF!.$B$1;$#REF!.$G$24;0;$#REF!.$G$28;1))"/>
        <table:named-expression table:name="Ivalues_discharge" table:base-cell-address="$InternalResistance.$A$1" table:expression="OFFSET($#REF!.$B$1;$#REF!.$G$24;0;$#REF!.$G$28;1))"/>
        <table:named-expression table:name="LnIvalues_charge" table:base-cell-address="$InternalResistance.$A$1" table:expression="OFFSET($#REF!.$E$1;$#REF!.$G$24;0;$#REF!.$G$28;1))"/>
        <table:named-expression table:name="LnIvalues_discharge" table:base-cell-address="$InternalResistance.$A$1" table:expression="OFFSET($#REF!.$E$1;$#REF!.$G$24;0;$#REF!.$G$28;1))"/>
        <table:named-expression table:name="LnVvalues_charge" table:base-cell-address="$InternalResistance.$A$1" table:expression="OFFSET($#REF!.$F$1;$#REF!.$G$24;0;$#REF!.$G$28;1))"/>
        <table:named-expression table:name="LnVvalues_discharge" table:base-cell-address="$InternalResistance.$A$1" table:expression="OFFSET($#REF!.$F$1;$#REF!.$G$24;0;$#REF!.$G$28;1))"/>
        <table:named-expression table:name="mega" table:base-cell-address="$InternalResistance.$A$1" table:expression="$#REF!.$G$2"/>
        <table:named-expression table:name="micro" table:base-cell-address="$InternalResistance.$A$1" table:expression="$#REF!.$G$4"/>
        <table:named-expression table:name="Rmeas1" table:base-cell-address="$InternalResistance.$A$1" table:expression="$#REF!.$G$7"/>
        <table:named-expression table:name="slope" table:base-cell-address="$InternalResistance.$A$1" table:expression="$#REF!.$G$31"/>
        <table:named-expression table:name="t0_charging" table:base-cell-address="$InternalResistance.$A$1" table:expression="$#REF!.$G$22"/>
        <table:named-expression table:name="t0_discharge" table:base-cell-address="$InternalResistance.$A$1" table:expression="$#REF!.$G$20"/>
        <table:named-expression table:name="tafter_charging" table:base-cell-address="$InternalResistance.$A$1" table:expression="$#REF!.$G$20"/>
        <table:named-expression table:name="tafter_discharge" table:base-cell-address="$InternalResistance.$A$1" table:expression="$#REF!.$G$18"/>
        <table:named-expression table:name="tbefore_charging" table:base-cell-address="$InternalResistance.$A$1" table:expression="$#REF!.$G$18"/>
        <table:named-expression table:name="tbefore_discharge" table:base-cell-address="$InternalResistance.$A$1" table:expression="$#REF!.$G$16"/>
        <table:named-expression table:name="TotalDischargeRowsUsed" table:base-cell-address="$InternalResistance.$A$1" table:expression="$#REF!.$G$28"/>
        <table:named-expression table:name="Vvalues_charge" table:base-cell-address="$InternalResistance.$A$1" table:expression="OFFSET($#REF!.$C$1;$#REF!.$G$24;0;$#REF!.$G$28;1))"/>
        <table:named-expression table:name="Vvalues_discharge" table:base-cell-address="$InternalResistance.$A$1" table:expression="OFFSET($#REF!.$C$1;$#REF!.$G$24;0;$#REF!.$G$28;1))"/>
        <table:named-expression table:name="xvalues_charge" table:base-cell-address="$InternalResistance.$A$1" table:expression="OFFSET($#REF!.$D$1;$#REF!.$G$24;0;$#REF!.$G$28;1))"/>
        <table:named-expression table:name="xvalues_discharge" table:base-cell-address="$InternalResistance.$A$1" table:expression="OFFSET($#REF!.$D$1;$#REF!.$G$24;0;$#REF!.$G$28;1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3" number:min-integer-digits="1" number:min-exponent-digits="2"/>
    </number:number-style>
    <number:number-style style:name="N122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2/19/2014</text:date>, <text:time>06:1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ernalResistance" style:display-name="PageStyle_InternalResist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0T14:09:40</meta:creation-date>
    <dc:date>2014-02-19T06:17:11</dc:date>
    <meta:editing-cycles>4</meta:editing-cycles>
    <meta:editing-duration>P23DT22H37M50S</meta:editing-duration>
    <meta:generator>OpenOffice/4.1.0$Linux OpenOffice.org_project/410m1$Build-9750</meta:generator>
    <meta:document-statistic meta:table-count="1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cale-text="true"/>
      <style:text-properties fo:color="#000000" fo:font-family="'DejaVu LGC Sans'" style:font-style-name="Bold" fo:font-size="11.8832054138184pt" fo:font-weight="bold" style:font-size-asian="8.12019062042236pt" style:font-weight-asian="bold" style:font-size-complex="8.12019062042236pt" style:font-weight-complex="bold"/>
    </style:style>
    <style:style style:name="ch3" style:family="chart">
      <style:chart-properties chart:symbol-type="automatic" chart:include-hidden-cells="fals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chart:scale-text="true" chart:display-label="true" chart:logarithmic="false" chart:reverse-direction="false" text:line-break="false" chart:link-data-style-to-source="false" chart:axis-position="0" chart:tick-mark-position="at-axis"/>
      <style:text-properties fo:color="#000000" fo:font-family="'DejaVu LGC Sans'" style:font-style-name="Book" fo:font-size="9.90267086029053pt" style:font-size-asian="7.12992334365845pt" style:font-size-complex="7.12992334365845pt"/>
    </style:style>
    <style:style style:name="ch5" style:family="chart">
      <style:chart-properties chart:scale-text="true" style:rotation-angle="0"/>
      <style:text-properties fo:color="#000000" fo:font-family="'DejaVu LGC Sans'" style:font-style-name="Bold" fo:font-size="11.8832054138184pt" fo:font-weight="bold" style:font-size-asian="7.12992334365845pt" style:font-weight-asian="bold" style:font-size-complex="7.12992334365845pt" style:font-weight-complex="bold"/>
    </style:style>
    <style:style style:name="ch6" style:family="chart">
      <style:chart-properties chart:auto-position="true" chart:scale-text="true" style:rotation-angle="90"/>
      <style:text-properties fo:color="#000000" fo:font-size="11.8832054138184pt" fo:font-weight="bold" style:font-size-asian="7.12992334365845pt" style:font-weight-asian="bold" style:font-size-complex="7.12992334365845pt" style:font-weight-complex="bold"/>
    </style:style>
    <style:style style:name="ch7" style:family="chart" style:data-style-name="N2">
      <style:chart-properties chart:symbol-type="image" chart:symbol-width="0.53cm" chart:symbol-height="0.53cm" chart:scale-text="true" chart:regression-type="linear">
        <chart:symbol-image xlink:href="Pictures/100002000000000A0000000ADDA84F49.gif" xlink:type="simple" xlink:actuate="onLoad"/>
      </style:chart-properties>
      <style:graphic-properties draw:stroke="none" svg:stroke-color="#0047ff" draw:fill-color="#0047ff"/>
      <style:text-properties fo:font-size="6.77534675598145pt" style:font-size-asian="6.77534675598145pt" style:font-size-complex="6.77534675598145pt"/>
    </style:style>
    <style:style style:name="ch8" style:family="chart">
      <style:graphic-properties svg:stroke-width="0.66cm" svg:stroke-color="#ff0000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503cm" svg:height="16.926cm" xlink:href=".." xlink:type="simple" chart:class="chart:scatter" chart:style-name="ch1">
        <chart:title svg:x="10.744cm" svg:y="1.171cm" chart:style-name="ch2">
          <text:p>Internal Resistance: Log(I) vs Log(Ri)</text:p>
        </chart:title>
        <chart:plot-area chart:style-name="ch3" table:cell-range-address="InternalResistance.F5:InternalResistance.G8" svg:x="0.921cm" svg:y="2.718cm" svg:width="22.004cm" svg:height="12.761cm">
          <chartooo:coordinate-region svg:x="1.358cm" svg:y="2.917cm" svg:width="21.195cm" svg:height="12.363cm"/>
          <chart:axis chart:dimension="x" chart:name="primary-x" chart:style-name="ch4">
            <chart:title svg:x="13.733cm" svg:y="15.854cm" chart:style-name="ch5">
              <text:p>log (Current [A])</text:p>
            </chart:title>
          </chart:axis>
          <chart:axis chart:dimension="y" chart:name="primary-y" chart:style-name="ch4">
            <chart:title svg:x="0.001cm" svg:y="13.064cm" chart:style-name="ch6">
              <text:p>log (Internal Resistance) [Ohms]</text:p>
            </chart:title>
            <chart:grid chart:class="major"/>
          </chart:axis>
          <chart:series chart:style-name="ch7" chart:values-cell-range-address="InternalResistance.G5:InternalResistance.G8" chart:class="chart:scatter">
            <chart:domain table:cell-range-address="InternalResistance.F5:InternalResistance.F8"/>
            <chart:regression-curve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88419822002711">
                <text:p>0.688419822002711</text:p>
                <draw:g>
                  <svg:desc>InternalResistance.F5:InternalResistance.F8</svg:desc>
                </draw:g>
              </table:table-cell>
              <table:table-cell office:value-type="float" office:value="-0.166106026846043">
                <text:p>-0.166106026846043</text:p>
                <draw:g>
                  <svg:desc>InternalResistance.G5:InternalResistance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13076828026902">
                <text:p>-1.13076828026902</text:p>
              </table:table-cell>
              <table:table-cell office:value-type="float" office:value="1.02230573794159">
                <text:p>1.02230573794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39794000867204">
                <text:p>-2.39794000867204</text:p>
              </table:table-cell>
              <table:table-cell office:value-type="float" office:value="2.06911285138712">
                <text:p>2.069112851387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7963036754861">
                <text:p>-4.77963036754861</text:p>
              </table:table-cell>
              <table:table-cell office:value-type="float" office:value="4.33472481612693">
                <text:p>4.33472481612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