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text/xml" manifest:full-path="Object 2/styles.xml"/>
  <manifest:file-entry manifest:media-type="image/gif" manifest:full-path="Object 2/Pictures/100002000000000A0000000ADDA84F49.gif"/>
  <manifest:file-entry manifest:media-type="text/xml" manifest:full-path="Object 2/meta.xml"/>
  <manifest:file-entry manifest:media-type="application/vnd.oasis.opendocument.chart" manifest:full-path="Object 2/"/>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661in"/>
    </style:style>
    <style:style style:name="co2" style:family="table-column">
      <style:table-column-properties fo:break-before="auto" style:column-width="1.1673in"/>
    </style:style>
    <style:style style:name="co3" style:family="table-column">
      <style:table-column-properties fo:break-before="auto" style:column-width="1.1134in"/>
    </style:style>
    <style:style style:name="co4" style:family="table-column">
      <style:table-column-properties fo:break-before="auto" style:column-width="1.1992in"/>
    </style:style>
    <style:style style:name="co5" style:family="table-column">
      <style:table-column-properties fo:break-before="auto" style:column-width="0.7252in"/>
    </style:style>
    <style:style style:name="co6" style:family="table-column">
      <style:table-column-properties fo:break-before="auto" style:column-width="0.572in"/>
    </style:style>
    <style:style style:name="co7"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TES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fo:background-color="#ccffcc" style:diagonal-bl-tr="none" style:diagonal-tl-br="none" fo:border="0.0138in solid #000000" style:rotation-align="none"/>
      <style:text-properties style:use-window-font-color="true" style:text-outline="false" style:text-line-through-style="none" style:font-name="DejaVu LGC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data-style-name="N61">
      <style:table-cell-properties fo:background-color="#ccffcc" style:diagonal-bl-tr="none" style:diagonal-tl-br="none" fo:border="0.0138in solid #000000" style:rotation-align="none"/>
      <style:text-properties style:font-name="DejaVu LGC Sans"/>
    </style:style>
    <style:style style:name="ce3" style:family="table-cell" style:parent-style-name="Default">
      <style:table-cell-properties fo:background-color="#ccffcc" style:diagonal-bl-tr="none" style:diagonal-tl-br="none" fo:border="0.0138in solid #000000" style:rotation-align="none"/>
      <style:text-properties style:font-name="DejaVu LGC Sans"/>
    </style:style>
    <style:style style:name="ce4" style:family="table-cell" style:parent-style-name="Default">
      <style:text-properties style:font-name="DejaVu LGC Sans"/>
    </style:style>
    <style:style style:name="ce5" style:family="table-cell" style:parent-style-name="Default">
      <style:table-cell-properties fo:background-color="#ff9900"/>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9900"/>
      <style:text-properties style:font-name="DejaVu LGC Sans"/>
    </style:style>
    <style:style style:name="ce7" style:family="table-cell" style:parent-style-name="Default">
      <style:table-cell-properties fo:background-color="#ff9900" style:text-align-source="fix" style:repeat-content="false"/>
      <style:paragraph-properties fo:text-align="center" fo:margin-left="0in"/>
      <style:text-properties style:font-name="DejaVu LGC Sans" fo:font-weight="bold" style:font-weight-asian="bold" style:font-weight-complex="bold"/>
    </style:style>
    <style:style style:name="ce8" style:family="table-cell" style:parent-style-name="Default">
      <style:table-cell-properties fo:background-color="#ff9900"/>
      <style:text-properties style:font-name="DejaVu LGC Sans" fo:font-weight="bold" style:font-weight-asian="bold" style:font-weight-complex="bold"/>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name-asian="AR PL SungtiL GB"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sistanceOfLightBulb" table:style-name="ta1" table:print="false">
        <office:forms form:automatic-focus="false" form:apply-design-mode="false"/>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5" table:default-cell-style-name="ce4"/>
        <table:table-column table:style-name="co6" table:number-columns-repeated="250" table:default-cell-style-name="ce4"/>
        <table:table-column table:style-name="co7" table:number-columns-repeated="767" table:default-cell-style-name="ce4"/>
        <table:table-row table:style-name="ro1">
          <table:table-cell table:style-name="ce1" office:value-type="string">
            <office:annotation draw:style-name="gr2" draw:text-style-name="P2" svg:width="3.6587in" svg:height="1.5354in" svg:x="1.0988in" svg:y="0in" draw:caption-point-x="-0.2402in" draw:caption-point-y="0.0039in">
              <dc:date>2014-02-06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67 data points. </text:span><text:span text:style-name="T2">If either current or voltage contains “0”, you must not use that data.</text:span></text:p>
            </office:annotation>
            <text:p>current [A] </text:p>
          </table:table-cell>
          <table:table-cell table:style-name="ce1" office:value-type="string">
            <office:annotation draw:style-name="gr2" draw:text-style-name="P2" svg:width="3.5063in" svg:height="1.5354in" svg:x="1.9614in" svg:y="0in" draw:caption-point-x="-0.2402in" draw:caption-point-y="0.0039in">
              <dc:date>2014-02-06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67 data points. If either current or voltage is “0”, you must not use that data.</text:span></text:p>
            </office:annotation>
            <text:p><text:s/>voltage [V]</text:p>
          </table:table-cell>
          <table:table-cell table:style-name="ce5" office:value-type="string">
            <office:annotation draw:style-name="gr3" draw:text-style-name="P2" svg:width="2.8598in" svg:height="0.8882in" svg:x="3.1244in" svg:y="0in" draw:caption-point-x="-0.2402in" draw:caption-point-y="0.0039in">
              <dc:date>2014-02-06T00:00:00</dc:date>
              <text:p text:style-name="P2"><text:span text:style-name="T3">In order to fit the data, we do a ln-ln fit. This is the ln of your current data. If the program detects data &lt;=0 or blank data, it automatically enters a blank result.</text:span></text:p>
            </office:annotation>
            <text:p>ln(current)</text:p>
          </table:table-cell>
          <table:table-cell table:style-name="ce5" office:value-type="string">
            <office:annotation draw:style-name="gr3" draw:text-style-name="P2" svg:width="2.5472in" svg:height="0.8882in" svg:x="4.2551in" svg:y="0.0421in" draw:caption-point-x="-0.2618in" draw:caption-point-y="-0.0382in">
              <dc:date>2014-02-06T00:00:00</dc:date>
              <text:p text:style-name="P2"><text:span text:style-name="T3">In order to do the ln-ln fit, we need to take the ln of your voltage data. If the program detects <text:s/>data &lt;=0 or blank data, it automatically enters a blank result.</text:span></text:p>
            </office:annotation>
            <text:p>ln(voltage)</text:p>
          </table:table-cell>
          <table:table-cell table:style-name="ce7" office:value-type="string">
            <office:annotation draw:style-name="gr4" draw:text-style-name="P2" svg:width="2.6441in" svg:height="1.6972in" svg:x="5.4283in" svg:y="0in" draw:caption-point-x="-0.2402in" draw:caption-point-y="0.0039in">
              <dc:date>2014-02-06T00:00:00</dc:date>
              <text:p text:style-name="P2"><text:span text:style-name="T3">Using the slope and intercept from the ln-ln fit, the theoretical results are represented as indicated in the lab writeup. This provides the “red” line passing through the data points in the plot. The plot itself is presented on a linear scale so the fit is raised to the power e for plotting. This is, in fact, the “y” values of the red line on the graph.</text:span></text:p>
            </office:annotation>
            <text:p>Fit</text:p>
          </table:table-cell>
          <table:table-cell table:style-name="ce8" office:value-type="string">
            <office:annotation draw:style-name="gr3" draw:text-style-name="P2" svg:width="1.1413in" svg:height="0.7264in" svg:x="6.5374in" svg:y="0in" draw:caption-point-x="-0.2402in" draw:caption-point-y="0.0039in">
              <dc:date>2013-12-09T00:00:00</dc:date>
              <text:p text:style-name="P2"><text:span text:style-name="T3">This is the slope obtained from the fit to the ln-ln data.</text:span></text:p>
            </office:annotation>
            <text:p>slope</text:p>
          </table:table-cell>
          <table:table-cell table:number-columns-repeated="1018"/>
        </table:table-row>
        <table:table-row table:style-name="ro2">
          <table:table-cell table:style-name="ce2" office:value-type="float" office:value="0.10145">
            <text:p>1.01E-01</text:p>
          </table:table-cell>
          <table:table-cell table:style-name="ce2" office:value-type="float" office:value="1.328">
            <text:p>1.33E+00</text:p>
          </table:table-cell>
          <table:table-cell table:style-name="ce6" table:formula="of:=IF((([.A2]&lt;=0)   OR   ([.B2]&lt;=0)   OR   (ISBLANK([.A2]))OR(ISBLANK([.B2])));&quot;&quot;;LN([.A2]))" office:value-type="float" office:value="-2.28818921271031">
            <text:p>-2.2881892127</text:p>
          </table:table-cell>
          <table:table-cell table:style-name="ce6" table:formula="of:=IF((([.A2]&lt;=0)    OR    ([.B2]&lt;=0)    OR    (ISBLANK([.A2]))OR(ISBLANK([.B2])));&quot;&quot;;LN([.B2]))" office:value-type="float" office:value="0.283674051054242">
            <text:p>0.2836740511</text:p>
          </table:table-cell>
          <table:table-cell table:style-name="ce6" table:formula="of:=IF( ( (ISBLANK([.C2]))     OR     (ISBLANK([.D2])));&quot;&quot;;(EXP(intcpt))*([.A2]^slp))" office:value-type="float" office:value="1.35742671561054">
            <text:p>1.3574267156</text:p>
          </table:table-cell>
          <table:table-cell table:style-name="ce6" table:formula="of:=SLOPE([.D2:.D68];[.C2:.C68])" office:value-type="float" office:value="1.74354137749339">
            <text:p>1.7435413775</text:p>
          </table:table-cell>
          <table:table-cell table:number-columns-repeated="2"/>
          <table:table-cell office:value-type="string">
            <text:p><text:s/></text:p>
          </table:table-cell>
          <table:table-cell table:number-columns-repeated="1015"/>
        </table:table-row>
        <table:table-row table:style-name="ro2">
          <table:table-cell table:style-name="ce2" office:value-type="float" office:value="0.10964">
            <text:p>1.10E-01</text:p>
          </table:table-cell>
          <table:table-cell table:style-name="ce2" office:value-type="float" office:value="1.522">
            <text:p>1.52E+00</text:p>
          </table:table-cell>
          <table:table-cell table:style-name="ce6" table:formula="of:=IF((([.A3]&lt;=0)   OR   ([.B3]&lt;=0)   OR   (ISBLANK([.A3]))OR(ISBLANK([.B3])));&quot;&quot;;LN([.A3]))" office:value-type="float" office:value="-2.21055300754755">
            <text:p>-2.2105530075</text:p>
          </table:table-cell>
          <table:table-cell table:style-name="ce6" table:formula="of:=IF((([.A3]&lt;=0)    OR    ([.B3]&lt;=0)    OR    (ISBLANK([.A3]))OR(ISBLANK([.B3])));&quot;&quot;;LN([.B3]))" office:value-type="float" office:value="0.420025259439494">
            <text:p>0.4200252594</text:p>
          </table:table-cell>
          <table:table-cell table:style-name="ce6" table:formula="of:=IF( ( (ISBLANK([.C3]))     OR     (ISBLANK([.D3])));&quot;&quot;;(EXP(intcpt))*([.A3]^slp))" office:value-type="float" office:value="1.55418722274318">
            <text:p>1.5541872227</text:p>
          </table:table-cell>
          <table:table-cell table:style-name="ce8" office:value-type="string">
            <office:annotation draw:style-name="gr3" draw:text-style-name="P2" svg:width="1.1413in" svg:height="0.8882in" svg:x="6.5374in" svg:y="0.0075in" draw:caption-point-x="-0.2402in" draw:caption-point-y="0.3386in">
              <dc:date>2013-12-09T00:00:00</dc:date>
              <text:p text:style-name="P2"><text:span text:style-name="T3">This is the interercept obtained from the fit to the ln-ln data.</text:span></text:p>
            </office:annotation>
            <text:p>intercept</text:p>
          </table:table-cell>
          <table:table-cell table:number-columns-repeated="2"/>
          <table:table-cell office:value-type="string">
            <text:p><text:s/></text:p>
          </table:table-cell>
          <table:table-cell table:number-columns-repeated="1015"/>
        </table:table-row>
        <table:table-row table:style-name="ro2">
          <table:table-cell table:style-name="ce2" office:value-type="float" office:value="0.1149">
            <text:p>1.15E-01</text:p>
          </table:table-cell>
          <table:table-cell table:style-name="ce2" office:value-type="float" office:value="1.6917">
            <text:p>1.69E+00</text:p>
          </table:table-cell>
          <table:table-cell table:style-name="ce6" table:formula="of:=IF((([.A4]&lt;=0)   OR   ([.B4]&lt;=0)   OR   (ISBLANK([.A4]))OR(ISBLANK([.B4])));&quot;&quot;;LN([.A4]))" office:value-type="float" office:value="-2.16369309412743">
            <text:p>-2.1636930941</text:p>
          </table:table-cell>
          <table:table-cell table:style-name="ce6" table:formula="of:=IF((([.A4]&lt;=0)    OR    ([.B4]&lt;=0)    OR    (ISBLANK([.A4]))OR(ISBLANK([.B4])));&quot;&quot;;LN([.B4]))" office:value-type="float" office:value="0.525733940499109">
            <text:p>0.5257339405</text:p>
          </table:table-cell>
          <table:table-cell table:style-name="ce6" table:formula="of:=IF( ( (ISBLANK([.C4]))     OR     (ISBLANK([.D4])));&quot;&quot;;(EXP(intcpt))*([.A4]^slp))" office:value-type="float" office:value="1.68649923284246">
            <text:p>1.6864992328</text:p>
          </table:table-cell>
          <table:table-cell table:style-name="ce6" table:formula="of:=INTERCEPT([.D2:.D68];[.C2:.C68])" office:value-type="float" office:value="4.2951433584459">
            <text:p>4.2951433584</text:p>
            <draw:frame table:end-cell-address="ResistanceOfLightBulb.Q49" table:end-x="0.0886in" table:end-y="0.0319in" draw:z-index="0" draw:name="Chart 2" draw:style-name="gr1" draw:text-style-name="P1" svg:width="7.0035in" svg:height="7.4059in" svg:x="0.0472in" svg:y="0.1602in">
              <draw:object draw:notify-on-update-of-ranges="ResistanceOfLightBulb.A2:ResistanceOfLightBulb.A68 ResistanceOfLightBulb.B2:ResistanceOfLightBulb.B68 ResistanceOfLightBulb.A2:ResistanceOfLightBulb.A68 ResistanceOfLightBulb.E2:ResistanceOfLightBulb.E68" xlink:href="./Object 2" xlink:type="simple" xlink:show="embed" xlink:actuate="onLoad">
                <text:p/>
              </draw:object>
              <draw:image xlink:href="./ObjectReplacements/Object 2" xlink:type="simple" xlink:show="embed" xlink:actuate="onLoad"/>
            </draw:frame>
          </table:table-cell>
          <table:table-cell table:number-columns-repeated="1018"/>
        </table:table-row>
        <table:table-row table:style-name="ro2">
          <table:table-cell table:style-name="ce2" office:value-type="float" office:value="0.11888">
            <text:p>1.19E-01</text:p>
          </table:table-cell>
          <table:table-cell table:style-name="ce2" office:value-type="float" office:value="1.7949">
            <text:p>1.79E+00</text:p>
          </table:table-cell>
          <table:table-cell table:style-name="ce6" table:formula="of:=IF((([.A5]&lt;=0)   OR   ([.B5]&lt;=0)   OR   (ISBLANK([.A5]))OR(ISBLANK([.B5])));&quot;&quot;;LN([.A5]))" office:value-type="float" office:value="-2.12964069801269">
            <text:p>-2.129640698</text:p>
          </table:table-cell>
          <table:table-cell table:style-name="ce6" table:formula="of:=IF((([.A5]&lt;=0)    OR    ([.B5]&lt;=0)    OR    (ISBLANK([.A5]))OR(ISBLANK([.B5])));&quot;&quot;;LN([.B5]))" office:value-type="float" office:value="0.584949310081959">
            <text:p>0.5849493101</text:p>
          </table:table-cell>
          <table:table-cell table:style-name="ce6" table:formula="of:=IF( ( (ISBLANK([.C5]))     OR     (ISBLANK([.D5])));&quot;&quot;;(EXP(intcpt))*([.A5]^slp))" office:value-type="float" office:value="1.7896618336686">
            <text:p>1.7896618337</text:p>
          </table:table-cell>
          <table:table-cell table:number-columns-repeated="1019"/>
        </table:table-row>
        <table:table-row table:style-name="ro2">
          <table:table-cell table:style-name="ce2" office:value-type="float" office:value="0.12391">
            <text:p>1.24E-01</text:p>
          </table:table-cell>
          <table:table-cell table:style-name="ce2" office:value-type="float" office:value="1.9357">
            <text:p>1.94E+00</text:p>
          </table:table-cell>
          <table:table-cell table:style-name="ce6" table:formula="of:=IF((([.A6]&lt;=0)   OR   ([.B6]&lt;=0)   OR   (ISBLANK([.A6]))OR(ISBLANK([.B6])));&quot;&quot;;LN([.A6]))" office:value-type="float" office:value="-2.08819978335374">
            <text:p>-2.0881997834</text:p>
          </table:table-cell>
          <table:table-cell table:style-name="ce6" table:formula="of:=IF((([.A6]&lt;=0)    OR    ([.B6]&lt;=0)    OR    (ISBLANK([.A6]))OR(ISBLANK([.B6])));&quot;&quot;;LN([.B6]))" office:value-type="float" office:value="0.660469018169363">
            <text:p>0.6604690182</text:p>
          </table:table-cell>
          <table:table-cell table:style-name="ce6" table:formula="of:=IF( ( (ISBLANK([.C6]))     OR     (ISBLANK([.D6])));&quot;&quot;;(EXP(intcpt))*([.A6]^slp))" office:value-type="float" office:value="1.92375812887085">
            <text:p>1.9237581289</text:p>
          </table:table-cell>
          <table:table-cell table:number-columns-repeated="1019"/>
        </table:table-row>
        <table:table-row table:style-name="ro2">
          <table:table-cell table:style-name="ce2" office:value-type="float" office:value="0.12857">
            <text:p>1.29E-01</text:p>
          </table:table-cell>
          <table:table-cell table:style-name="ce2" office:value-type="float" office:value="2.0642">
            <text:p>2.06E+00</text:p>
          </table:table-cell>
          <table:table-cell table:style-name="ce6" table:formula="of:=IF((([.A7]&lt;=0)   OR   ([.B7]&lt;=0)   OR   (ISBLANK([.A7]))OR(ISBLANK([.B7])));&quot;&quot;;LN([.A7]))" office:value-type="float" office:value="-2.05128177588598">
            <text:p>-2.0512817759</text:p>
          </table:table-cell>
          <table:table-cell table:style-name="ce6" table:formula="of:=IF((([.A7]&lt;=0)    OR    ([.B7]&lt;=0)    OR    (ISBLANK([.A7]))OR(ISBLANK([.B7])));&quot;&quot;;LN([.B7]))" office:value-type="float" office:value="0.724742742149696">
            <text:p>0.7247427421</text:p>
          </table:table-cell>
          <table:table-cell table:style-name="ce6" table:formula="of:=IF( ( (ISBLANK([.C7]))     OR     (ISBLANK([.D7])));&quot;&quot;;(EXP(intcpt))*([.A7]^slp))" office:value-type="float" office:value="2.05165894076572">
            <text:p>2.0516589408</text:p>
          </table:table-cell>
          <table:table-cell table:number-columns-repeated="1019"/>
        </table:table-row>
        <table:table-row table:style-name="ro2">
          <table:table-cell table:style-name="ce2" office:value-type="float" office:value="0.13003">
            <text:p>1.30E-01</text:p>
          </table:table-cell>
          <table:table-cell table:style-name="ce2" office:value-type="float" office:value="2.221">
            <text:p>2.22E+00</text:p>
          </table:table-cell>
          <table:table-cell table:style-name="ce6" table:formula="of:=IF((([.A8]&lt;=0)   OR   ([.B8]&lt;=0)   OR   (ISBLANK([.A8]))OR(ISBLANK([.B8])));&quot;&quot;;LN([.A8]))" office:value-type="float" office:value="-2.03999008591891">
            <text:p>-2.0399900859</text:p>
          </table:table-cell>
          <table:table-cell table:style-name="ce6" table:formula="of:=IF((([.A8]&lt;=0)    OR    ([.B8]&lt;=0)    OR    (ISBLANK([.A8]))OR(ISBLANK([.B8])));&quot;&quot;;LN([.B8]))" office:value-type="float" office:value="0.79795754491229">
            <text:p>0.7979575449</text:p>
          </table:table-cell>
          <table:table-cell table:style-name="ce6" table:formula="of:=IF( ( (ISBLANK([.C8]))     OR     (ISBLANK([.D8])));&quot;&quot;;(EXP(intcpt))*([.A8]^slp))" office:value-type="float" office:value="2.0924512674739">
            <text:p>2.0924512675</text:p>
          </table:table-cell>
          <table:table-cell table:number-columns-repeated="1019"/>
        </table:table-row>
        <table:table-row table:style-name="ro2">
          <table:table-cell table:style-name="ce2" office:value-type="float" office:value="0.14215">
            <text:p>1.42E-01</text:p>
          </table:table-cell>
          <table:table-cell table:style-name="ce2" office:value-type="float" office:value="2.4485">
            <text:p>2.45E+00</text:p>
          </table:table-cell>
          <table:table-cell table:style-name="ce6" table:formula="of:=IF((([.A9]&lt;=0)   OR   ([.B9]&lt;=0)   OR   (ISBLANK([.A9]))OR(ISBLANK([.B9])));&quot;&quot;;LN([.A9]))" office:value-type="float" office:value="-1.95087244088513">
            <text:p>-1.9508724409</text:p>
          </table:table-cell>
          <table:table-cell table:style-name="ce6" table:formula="of:=IF((([.A9]&lt;=0)    OR    ([.B9]&lt;=0)    OR    (ISBLANK([.A9]))OR(ISBLANK([.B9])));&quot;&quot;;LN([.B9]))" office:value-type="float" office:value="0.895475592160235">
            <text:p>0.8954755922</text:p>
          </table:table-cell>
          <table:table-cell table:style-name="ce6" table:formula="of:=IF( ( (ISBLANK([.C9]))     OR     (ISBLANK([.D9])));&quot;&quot;;(EXP(intcpt))*([.A9]^slp))" office:value-type="float" office:value="2.44419673584491">
            <text:p>2.4441967358</text:p>
          </table:table-cell>
          <table:table-cell table:number-columns-repeated="1019"/>
        </table:table-row>
        <table:table-row table:style-name="ro2">
          <table:table-cell table:style-name="ce2" office:value-type="float" office:value="0.14895">
            <text:p>1.49E-01</text:p>
          </table:table-cell>
          <table:table-cell table:style-name="ce2" office:value-type="float" office:value="2.6498">
            <text:p>2.65E+00</text:p>
          </table:table-cell>
          <table:table-cell table:style-name="ce6" table:formula="of:=IF((([.A10]&lt;=0)   OR   ([.B10]&lt;=0)   OR   (ISBLANK([.A10]))OR(ISBLANK([.B10])));&quot;&quot;;LN([.A10]))" office:value-type="float" office:value="-1.90414459982285">
            <text:p>-1.9041445998</text:p>
          </table:table-cell>
          <table:table-cell table:style-name="ce6" table:formula="of:=IF((([.A10]&lt;=0)    OR    ([.B10]&lt;=0)    OR    (ISBLANK([.A10]))OR(ISBLANK([.B10])));&quot;&quot;;LN([.B10]))" office:value-type="float" office:value="0.974484165451886">
            <text:p>0.9744841655</text:p>
          </table:table-cell>
          <table:table-cell table:style-name="ce6" table:formula="of:=IF( ( (ISBLANK([.C10]))     OR     (ISBLANK([.D10])));&quot;&quot;;(EXP(intcpt))*([.A10]^slp))" office:value-type="float" office:value="2.65166689683806">
            <text:p>2.6516668968</text:p>
          </table:table-cell>
          <table:table-cell table:number-columns-repeated="1019"/>
        </table:table-row>
        <table:table-row table:style-name="ro2">
          <table:table-cell table:style-name="ce2" office:value-type="float" office:value="0.15419">
            <text:p>1.54E-01</text:p>
          </table:table-cell>
          <table:table-cell table:style-name="ce2" office:value-type="float" office:value="2.941">
            <text:p>2.94E+00</text:p>
          </table:table-cell>
          <table:table-cell table:style-name="ce6" table:formula="of:=IF((([.A11]&lt;=0)   OR   ([.B11]&lt;=0)   OR   (ISBLANK([.A11]))OR(ISBLANK([.B11])));&quot;&quot;;LN([.A11]))" office:value-type="float" office:value="-1.86956967079888">
            <text:p>-1.8695696708</text:p>
          </table:table-cell>
          <table:table-cell table:style-name="ce6" table:formula="of:=IF((([.A11]&lt;=0)    OR    ([.B11]&lt;=0)    OR    (ISBLANK([.A11]))OR(ISBLANK([.B11])));&quot;&quot;;LN([.B11]))" office:value-type="float" office:value="1.07874965957186">
            <text:p>1.0787496596</text:p>
          </table:table-cell>
          <table:table-cell table:style-name="ce6" table:formula="of:=IF( ( (ISBLANK([.C11]))     OR     (ISBLANK([.D11])));&quot;&quot;;(EXP(intcpt))*([.A11]^slp))" office:value-type="float" office:value="2.8164332495966">
            <text:p>2.8164332496</text:p>
          </table:table-cell>
          <table:table-cell table:number-columns-repeated="1019"/>
        </table:table-row>
        <table:table-row table:style-name="ro2">
          <table:table-cell table:style-name="ce2" office:value-type="float" office:value="0.15926">
            <text:p>1.59E-01</text:p>
          </table:table-cell>
          <table:table-cell table:style-name="ce2" office:value-type="float" office:value="2.9506">
            <text:p>2.95E+00</text:p>
          </table:table-cell>
          <table:table-cell table:style-name="ce6" table:formula="of:=IF((([.A12]&lt;=0)   OR   ([.B12]&lt;=0)   OR   (ISBLANK([.A12]))OR(ISBLANK([.B12])));&quot;&quot;;LN([.A12]))" office:value-type="float" office:value="-1.83721719215284">
            <text:p>-1.8372171922</text:p>
          </table:table-cell>
          <table:table-cell table:style-name="ce6" table:formula="of:=IF((([.A12]&lt;=0)    OR    ([.B12]&lt;=0)    OR    (ISBLANK([.A12]))OR(ISBLANK([.B12])));&quot;&quot;;LN([.B12]))" office:value-type="float" office:value="1.08200853950133">
            <text:p>1.0820085395</text:p>
          </table:table-cell>
          <table:table-cell table:style-name="ce6" table:formula="of:=IF( ( (ISBLANK([.C12]))     OR     (ISBLANK([.D12])));&quot;&quot;;(EXP(intcpt))*([.A12]^slp))" office:value-type="float" office:value="2.97986847752677">
            <text:p>2.9798684775</text:p>
          </table:table-cell>
          <table:table-cell table:number-columns-repeated="1019"/>
        </table:table-row>
        <table:table-row table:style-name="ro2">
          <table:table-cell table:style-name="ce2" office:value-type="float" office:value="0.16335">
            <text:p>1.63E-01</text:p>
          </table:table-cell>
          <table:table-cell table:style-name="ce2" office:value-type="float" office:value="3.0762">
            <text:p>3.08E+00</text:p>
          </table:table-cell>
          <table:table-cell table:style-name="ce6" table:formula="of:=IF((([.A13]&lt;=0)   OR   ([.B13]&lt;=0)   OR   (ISBLANK([.A13]))OR(ISBLANK([.B13])));&quot;&quot;;LN([.A13]))" office:value-type="float" office:value="-1.81186014093506">
            <text:p>-1.8118601409</text:p>
          </table:table-cell>
          <table:table-cell table:style-name="ce6" table:formula="of:=IF((([.A13]&lt;=0)    OR    ([.B13]&lt;=0)    OR    (ISBLANK([.A13]))OR(ISBLANK([.B13])));&quot;&quot;;LN([.B13]))" office:value-type="float" office:value="1.12369506903557">
            <text:p>1.123695069</text:p>
          </table:table-cell>
          <table:table-cell table:style-name="ce6" table:formula="of:=IF( ( (ISBLANK([.C13]))     OR     (ISBLANK([.D13])));&quot;&quot;;(EXP(intcpt))*([.A13]^slp))" office:value-type="float" office:value="3.11456729505129">
            <text:p>3.1145672951</text:p>
          </table:table-cell>
          <table:table-cell table:number-columns-repeated="1019"/>
        </table:table-row>
        <table:table-row table:style-name="ro2">
          <table:table-cell table:style-name="ce2" office:value-type="float" office:value="0.16603">
            <text:p>1.66E-01</text:p>
          </table:table-cell>
          <table:table-cell table:style-name="ce2" office:value-type="float" office:value="3.1555">
            <text:p>3.16E+00</text:p>
          </table:table-cell>
          <table:table-cell table:style-name="ce6" table:formula="of:=IF((([.A14]&lt;=0)   OR   ([.B14]&lt;=0)   OR   (ISBLANK([.A14]))OR(ISBLANK([.B14])));&quot;&quot;;LN([.A14]))" office:value-type="float" office:value="-1.79558678406244">
            <text:p>-1.7955867841</text:p>
          </table:table-cell>
          <table:table-cell table:style-name="ce6" table:formula="of:=IF((([.A14]&lt;=0)    OR    ([.B14]&lt;=0)    OR    (ISBLANK([.A14]))OR(ISBLANK([.B14])));&quot;&quot;;LN([.B14]))" office:value-type="float" office:value="1.14914696204216">
            <text:p>1.149146962</text:p>
          </table:table-cell>
          <table:table-cell table:style-name="ce6" table:formula="of:=IF( ( (ISBLANK([.C14]))     OR     (ISBLANK([.D14])));&quot;&quot;;(EXP(intcpt))*([.A14]^slp))" office:value-type="float" office:value="3.20420337826118">
            <text:p>3.2042033783</text:p>
          </table:table-cell>
          <table:table-cell table:number-columns-repeated="1019"/>
        </table:table-row>
        <table:table-row table:style-name="ro2">
          <table:table-cell table:style-name="ce2" office:value-type="float" office:value="0.17016">
            <text:p>1.70E-01</text:p>
          </table:table-cell>
          <table:table-cell table:style-name="ce2" office:value-type="float" office:value="3.3027">
            <text:p>3.30E+00</text:p>
          </table:table-cell>
          <table:table-cell table:style-name="ce6" table:formula="of:=IF((([.A15]&lt;=0)   OR   ([.B15]&lt;=0)   OR   (ISBLANK([.A15]))OR(ISBLANK([.B15])));&quot;&quot;;LN([.A15]))" office:value-type="float" office:value="-1.77101610809016">
            <text:p>-1.7710161081</text:p>
          </table:table-cell>
          <table:table-cell table:style-name="ce6" table:formula="of:=IF((([.A15]&lt;=0)    OR    ([.B15]&lt;=0)    OR    (ISBLANK([.A15]))OR(ISBLANK([.B15])));&quot;&quot;;LN([.B15]))" office:value-type="float" office:value="1.19474031576233">
            <text:p>1.1947403158</text:p>
          </table:table-cell>
          <table:table-cell table:style-name="ce6" table:formula="of:=IF( ( (ISBLANK([.C15]))     OR     (ISBLANK([.D15])));&quot;&quot;;(EXP(intcpt))*([.A15]^slp))" office:value-type="float" office:value="3.34445414122299">
            <text:p>3.3444541412</text:p>
          </table:table-cell>
          <table:table-cell table:number-columns-repeated="1019"/>
        </table:table-row>
        <table:table-row table:style-name="ro2">
          <table:table-cell table:style-name="ce2" office:value-type="float" office:value="0.17469">
            <text:p>1.75E-01</text:p>
          </table:table-cell>
          <table:table-cell table:style-name="ce2" office:value-type="float" office:value="3.4498">
            <text:p>3.45E+00</text:p>
          </table:table-cell>
          <table:table-cell table:style-name="ce6" table:formula="of:=IF((([.A16]&lt;=0)   OR   ([.B16]&lt;=0)   OR   (ISBLANK([.A16]))OR(ISBLANK([.B16])));&quot;&quot;;LN([.A16]))" office:value-type="float" office:value="-1.744742304465">
            <text:p>-1.7447423045</text:p>
          </table:table-cell>
          <table:table-cell table:style-name="ce6" table:formula="of:=IF((([.A16]&lt;=0)    OR    ([.B16]&lt;=0)    OR    (ISBLANK([.A16]))OR(ISBLANK([.B16])));&quot;&quot;;LN([.B16]))" office:value-type="float" office:value="1.23831625834839">
            <text:p>1.2383162583</text:p>
          </table:table-cell>
          <table:table-cell table:style-name="ce6" table:formula="of:=IF( ( (ISBLANK([.C16]))     OR     (ISBLANK([.D16])));&quot;&quot;;(EXP(intcpt))*([.A16]^slp))" office:value-type="float" office:value="3.50122517607082">
            <text:p>3.5012251761</text:p>
          </table:table-cell>
          <table:table-cell table:number-columns-repeated="1019"/>
        </table:table-row>
        <table:table-row table:style-name="ro2">
          <table:table-cell table:style-name="ce2" office:value-type="float" office:value="0.17905">
            <text:p>1.79E-01</text:p>
          </table:table-cell>
          <table:table-cell table:style-name="ce2" office:value-type="float" office:value="3.6166">
            <text:p>3.62E+00</text:p>
          </table:table-cell>
          <table:table-cell table:style-name="ce6" table:formula="of:=IF((([.A17]&lt;=0)   OR   ([.B17]&lt;=0)   OR   (ISBLANK([.A17]))OR(ISBLANK([.B17])));&quot;&quot;;LN([.A17]))" office:value-type="float" office:value="-1.7200901825377">
            <text:p>-1.7200901825</text:p>
          </table:table-cell>
          <table:table-cell table:style-name="ce6" table:formula="of:=IF((([.A17]&lt;=0)    OR    ([.B17]&lt;=0)    OR    (ISBLANK([.A17]))OR(ISBLANK([.B17])));&quot;&quot;;LN([.B17]))" office:value-type="float" office:value="1.28553435796874">
            <text:p>1.285534358</text:p>
          </table:table-cell>
          <table:table-cell table:style-name="ce6" table:formula="of:=IF( ( (ISBLANK([.C17]))     OR     (ISBLANK([.D17])));&quot;&quot;;(EXP(intcpt))*([.A17]^slp))" office:value-type="float" office:value="3.654995829536">
            <text:p>3.6549958295</text:p>
          </table:table-cell>
          <table:table-cell table:number-columns-repeated="1019"/>
        </table:table-row>
        <table:table-row table:style-name="ro2">
          <table:table-cell table:style-name="ce2" office:value-type="float" office:value="0.18249">
            <text:p>1.82E-01</text:p>
          </table:table-cell>
          <table:table-cell table:style-name="ce2" office:value-type="float" office:value="3.741">
            <text:p>3.74E+00</text:p>
          </table:table-cell>
          <table:table-cell table:style-name="ce6" table:formula="of:=IF((([.A18]&lt;=0)   OR   ([.B18]&lt;=0)   OR   (ISBLANK([.A18]))OR(ISBLANK([.B18])));&quot;&quot;;LN([.A18]))" office:value-type="float" office:value="-1.70105990198141">
            <text:p>-1.701059902</text:p>
          </table:table-cell>
          <table:table-cell table:style-name="ce6" table:formula="of:=IF((([.A18]&lt;=0)    OR    ([.B18]&lt;=0)    OR    (ISBLANK([.A18]))OR(ISBLANK([.B18])));&quot;&quot;;LN([.B18]))" office:value-type="float" office:value="1.31935295536601">
            <text:p>1.3193529554</text:p>
          </table:table-cell>
          <table:table-cell table:style-name="ce6" table:formula="of:=IF( ( (ISBLANK([.C18]))     OR     (ISBLANK([.D18])));&quot;&quot;;(EXP(intcpt))*([.A18]^slp))" office:value-type="float" office:value="3.77830325208249">
            <text:p>3.7783032521</text:p>
          </table:table-cell>
          <table:table-cell table:number-columns-repeated="1019"/>
        </table:table-row>
        <table:table-row table:style-name="ro2">
          <table:table-cell table:style-name="ce2" office:value-type="float" office:value="0.18496">
            <text:p>1.85E-01</text:p>
          </table:table-cell>
          <table:table-cell table:style-name="ce2" office:value-type="float" office:value="3.8268">
            <text:p>3.83E+00</text:p>
          </table:table-cell>
          <table:table-cell table:style-name="ce6" table:formula="of:=IF((([.A19]&lt;=0)   OR   ([.B19]&lt;=0)   OR   (ISBLANK([.A19]))OR(ISBLANK([.B19])));&quot;&quot;;LN([.A19]))" office:value-type="float" office:value="-1.68761569349812">
            <text:p>-1.6876156935</text:p>
          </table:table-cell>
          <table:table-cell table:style-name="ce6" table:formula="of:=IF((([.A19]&lt;=0)    OR    ([.B19]&lt;=0)    OR    (ISBLANK([.A19]))OR(ISBLANK([.B19])));&quot;&quot;;LN([.B19]))" office:value-type="float" office:value="1.34202894482188">
            <text:p>1.3420289448</text:p>
          </table:table-cell>
          <table:table-cell table:style-name="ce6" table:formula="of:=IF( ( (ISBLANK([.C19]))     OR     (ISBLANK([.D19])));&quot;&quot;;(EXP(intcpt))*([.A19]^slp))" office:value-type="float" office:value="3.86791486600034">
            <text:p>3.867914866</text:p>
          </table:table-cell>
          <table:table-cell table:number-columns-repeated="1019"/>
        </table:table-row>
        <table:table-row table:style-name="ro2">
          <table:table-cell table:style-name="ce2" office:value-type="float" office:value="0.18656">
            <text:p>1.87E-01</text:p>
          </table:table-cell>
          <table:table-cell table:style-name="ce2" office:value-type="float" office:value="3.8907">
            <text:p>3.89E+00</text:p>
          </table:table-cell>
          <table:table-cell table:style-name="ce6" table:formula="of:=IF((([.A20]&lt;=0)   OR   ([.B20]&lt;=0)   OR   (ISBLANK([.A20]))OR(ISBLANK([.B20])));&quot;&quot;;LN([.A20]))" office:value-type="float" office:value="-1.67900237582001">
            <text:p>-1.6790023758</text:p>
          </table:table-cell>
          <table:table-cell table:style-name="ce6" table:formula="of:=IF((([.A20]&lt;=0)    OR    ([.B20]&lt;=0)    OR    (ISBLANK([.A20]))OR(ISBLANK([.B20])));&quot;&quot;;LN([.B20]))" office:value-type="float" office:value="1.35858909002767">
            <text:p>1.35858909</text:p>
          </table:table-cell>
          <table:table-cell table:style-name="ce6" table:formula="of:=IF( ( (ISBLANK([.C20]))     OR     (ISBLANK([.D20])));&quot;&quot;;(EXP(intcpt))*([.A20]^slp))" office:value-type="float" office:value="3.92644031553807">
            <text:p>3.9264403155</text:p>
          </table:table-cell>
          <table:table-cell table:number-columns-repeated="1019"/>
        </table:table-row>
        <table:table-row table:style-name="ro2">
          <table:table-cell table:style-name="ce2" office:value-type="float" office:value="0.18991">
            <text:p>1.90E-01</text:p>
          </table:table-cell>
          <table:table-cell table:style-name="ce2" office:value-type="float" office:value="4.011">
            <text:p>4.01E+00</text:p>
          </table:table-cell>
          <table:table-cell table:style-name="ce6" table:formula="of:=IF((([.A21]&lt;=0)   OR   ([.B21]&lt;=0)   OR   (ISBLANK([.A21]))OR(ISBLANK([.B21])));&quot;&quot;;LN([.A21]))" office:value-type="float" office:value="-1.66120500325598">
            <text:p>-1.6612050033</text:p>
          </table:table-cell>
          <table:table-cell table:style-name="ce6" table:formula="of:=IF((([.A21]&lt;=0)    OR    ([.B21]&lt;=0)    OR    (ISBLANK([.A21]))OR(ISBLANK([.B21])));&quot;&quot;;LN([.B21]))" office:value-type="float" office:value="1.38904058678792">
            <text:p>1.3890405868</text:p>
          </table:table-cell>
          <table:table-cell table:style-name="ce6" table:formula="of:=IF( ( (ISBLANK([.C21]))     OR     (ISBLANK([.D21])));&quot;&quot;;(EXP(intcpt))*([.A21]^slp))" office:value-type="float" office:value="4.05018961592764">
            <text:p>4.0501896159</text:p>
          </table:table-cell>
          <table:table-cell table:number-columns-repeated="1019"/>
        </table:table-row>
        <table:table-row table:style-name="ro2">
          <table:table-cell table:style-name="ce2" office:value-type="float" office:value="0.19408">
            <text:p>1.94E-01</text:p>
          </table:table-cell>
          <table:table-cell table:style-name="ce2" office:value-type="float" office:value="4.1675">
            <text:p>4.17E+00</text:p>
          </table:table-cell>
          <table:table-cell table:style-name="ce6" table:formula="of:=IF((([.A22]&lt;=0)   OR   ([.B22]&lt;=0)   OR   (ISBLANK([.A22]))OR(ISBLANK([.B22])));&quot;&quot;;LN([.A22]))" office:value-type="float" office:value="-1.6394848337864">
            <text:p>-1.6394848338</text:p>
          </table:table-cell>
          <table:table-cell table:style-name="ce6" table:formula="of:=IF((([.A22]&lt;=0)    OR    ([.B22]&lt;=0)    OR    (ISBLANK([.A22]))OR(ISBLANK([.B22])));&quot;&quot;;LN([.B22]))" office:value-type="float" office:value="1.42731633564281">
            <text:p>1.4273163356</text:p>
          </table:table-cell>
          <table:table-cell table:style-name="ce6" table:formula="of:=IF( ( (ISBLANK([.C22]))     OR     (ISBLANK([.D22])));&quot;&quot;;(EXP(intcpt))*([.A22]^slp))" office:value-type="float" office:value="4.20651163081069">
            <text:p>4.2065116308</text:p>
          </table:table-cell>
          <table:table-cell table:number-columns-repeated="1019"/>
        </table:table-row>
        <table:table-row table:style-name="ro2">
          <table:table-cell table:style-name="ce2" office:value-type="float" office:value="0.19703">
            <text:p>1.97E-01</text:p>
          </table:table-cell>
          <table:table-cell table:style-name="ce2" office:value-type="float" office:value="4.2835">
            <text:p>4.28E+00</text:p>
          </table:table-cell>
          <table:table-cell table:style-name="ce6" table:formula="of:=IF((([.A23]&lt;=0)   OR   ([.B23]&lt;=0)   OR   (ISBLANK([.A23]))OR(ISBLANK([.B23])));&quot;&quot;;LN([.A23]))" office:value-type="float" office:value="-1.62439927757426">
            <text:p>-1.6243992776</text:p>
          </table:table-cell>
          <table:table-cell table:style-name="ce6" table:formula="of:=IF((([.A23]&lt;=0)    OR    ([.B23]&lt;=0)    OR    (ISBLANK([.A23]))OR(ISBLANK([.B23])));&quot;&quot;;LN([.B23]))" office:value-type="float" office:value="1.45477043242196">
            <text:p>1.4547704324</text:p>
          </table:table-cell>
          <table:table-cell table:style-name="ce6" table:formula="of:=IF( ( (ISBLANK([.C23]))     OR     (ISBLANK([.D23])));&quot;&quot;;(EXP(intcpt))*([.A23]^slp))" office:value-type="float" office:value="4.31862042169804">
            <text:p>4.3186204217</text:p>
          </table:table-cell>
          <table:table-cell table:number-columns-repeated="1019"/>
        </table:table-row>
        <table:table-row table:style-name="ro2">
          <table:table-cell table:style-name="ce2" office:value-type="float" office:value="0.19744">
            <text:p>1.97E-01</text:p>
          </table:table-cell>
          <table:table-cell table:style-name="ce2" office:value-type="float" office:value="4.3651">
            <text:p>4.37E+00</text:p>
          </table:table-cell>
          <table:table-cell table:style-name="ce6" table:formula="of:=IF((([.A24]&lt;=0)   OR   ([.B24]&lt;=0)   OR   (ISBLANK([.A24]))OR(ISBLANK([.B24])));&quot;&quot;;LN([.A24]))" office:value-type="float" office:value="-1.62232053826511">
            <text:p>-1.6223205383</text:p>
          </table:table-cell>
          <table:table-cell table:style-name="ce6" table:formula="of:=IF((([.A24]&lt;=0)    OR    ([.B24]&lt;=0)    OR    (ISBLANK([.A24]))OR(ISBLANK([.B24])));&quot;&quot;;LN([.B24]))" office:value-type="float" office:value="1.47364109853659">
            <text:p>1.4736410985</text:p>
          </table:table-cell>
          <table:table-cell table:style-name="ce6" table:formula="of:=IF( ( (ISBLANK([.C24]))     OR     (ISBLANK([.D24])));&quot;&quot;;(EXP(intcpt))*([.A24]^slp))" office:value-type="float" office:value="4.33430109044404">
            <text:p>4.3343010904</text:p>
          </table:table-cell>
          <table:table-cell table:number-columns-repeated="1019"/>
        </table:table-row>
        <table:table-row table:style-name="ro2">
          <table:table-cell table:style-name="ce2" office:value-type="float" office:value="0.19979">
            <text:p>2.00E-01</text:p>
          </table:table-cell>
          <table:table-cell table:style-name="ce2" office:value-type="float" office:value="4.498">
            <text:p>4.50E+00</text:p>
          </table:table-cell>
          <table:table-cell table:style-name="ce6" table:formula="of:=IF((([.A25]&lt;=0)   OR   ([.B25]&lt;=0)   OR   (ISBLANK([.A25]))OR(ISBLANK([.B25])));&quot;&quot;;LN([.A25]))" office:value-type="float" office:value="-1.61048846407028">
            <text:p>-1.6104884641</text:p>
          </table:table-cell>
          <table:table-cell table:style-name="ce6" table:formula="of:=IF((([.A25]&lt;=0)    OR    ([.B25]&lt;=0)    OR    (ISBLANK([.A25]))OR(ISBLANK([.B25])));&quot;&quot;;LN([.B25]))" office:value-type="float" office:value="1.50363285353712">
            <text:p>1.5036328535</text:p>
          </table:table-cell>
          <table:table-cell table:style-name="ce6" table:formula="of:=IF( ( (ISBLANK([.C25]))     OR     (ISBLANK([.D25])));&quot;&quot;;(EXP(intcpt))*([.A25]^slp))" office:value-type="float" office:value="4.42464515092763">
            <text:p>4.4246451509</text:p>
          </table:table-cell>
          <table:table-cell table:number-columns-repeated="1019"/>
        </table:table-row>
        <table:table-row table:style-name="ro2">
          <table:table-cell table:style-name="ce2" office:value-type="float" office:value="0.20479">
            <text:p>2.05E-01</text:p>
          </table:table-cell>
          <table:table-cell table:style-name="ce2" office:value-type="float" office:value="4.6184">
            <text:p>4.62E+00</text:p>
          </table:table-cell>
          <table:table-cell table:style-name="ce6" table:formula="of:=IF((([.A26]&lt;=0)   OR   ([.B26]&lt;=0)   OR   (ISBLANK([.A26]))OR(ISBLANK([.B26])));&quot;&quot;;LN([.A26]))" office:value-type="float" office:value="-1.58577021513392">
            <text:p>-1.5857702151</text:p>
          </table:table-cell>
          <table:table-cell table:style-name="ce6" table:formula="of:=IF((([.A26]&lt;=0)    OR    ([.B26]&lt;=0)    OR    (ISBLANK([.A26]))OR(ISBLANK([.B26])));&quot;&quot;;LN([.B26]))" office:value-type="float" office:value="1.53004832476459">
            <text:p>1.5300483248</text:p>
          </table:table-cell>
          <table:table-cell table:style-name="ce6" table:formula="of:=IF( ( (ISBLANK([.C26]))     OR     (ISBLANK([.D26])));&quot;&quot;;(EXP(intcpt))*([.A26]^slp))" office:value-type="float" office:value="4.61950415309248">
            <text:p>4.6195041531</text:p>
          </table:table-cell>
          <table:table-cell table:number-columns-repeated="1019"/>
        </table:table-row>
        <table:table-row table:style-name="ro2">
          <table:table-cell table:style-name="ce2" office:value-type="float" office:value="0.20848">
            <text:p>2.08E-01</text:p>
          </table:table-cell>
          <table:table-cell table:style-name="ce2" office:value-type="float" office:value="4.7794">
            <text:p>4.78E+00</text:p>
          </table:table-cell>
          <table:table-cell table:style-name="ce6" table:formula="of:=IF((([.A27]&lt;=0)   OR   ([.B27]&lt;=0)   OR   (ISBLANK([.A27]))OR(ISBLANK([.B27])));&quot;&quot;;LN([.A27]))" office:value-type="float" office:value="-1.5679121656056">
            <text:p>-1.5679121656</text:p>
          </table:table-cell>
          <table:table-cell table:style-name="ce6" table:formula="of:=IF((([.A27]&lt;=0)    OR    ([.B27]&lt;=0)    OR    (ISBLANK([.A27]))OR(ISBLANK([.B27])));&quot;&quot;;LN([.B27]))" office:value-type="float" office:value="1.56431501561214">
            <text:p>1.5643150156</text:p>
          </table:table-cell>
          <table:table-cell table:style-name="ce6" table:formula="of:=IF( ( (ISBLANK([.C27]))     OR     (ISBLANK([.D27])));&quot;&quot;;(EXP(intcpt))*([.A27]^slp))" office:value-type="float" office:value="4.7656008297145">
            <text:p>4.7656008297</text:p>
          </table:table-cell>
          <table:table-cell table:number-columns-repeated="1019"/>
        </table:table-row>
        <table:table-row table:style-name="ro2">
          <table:table-cell table:style-name="ce2" office:value-type="float" office:value="0.21134">
            <text:p>2.11E-01</text:p>
          </table:table-cell>
          <table:table-cell table:style-name="ce2" office:value-type="float" office:value="4.8368">
            <text:p>4.84E+00</text:p>
          </table:table-cell>
          <table:table-cell table:style-name="ce6" table:formula="of:=IF((([.A28]&lt;=0)   OR   ([.B28]&lt;=0)   OR   (ISBLANK([.A28]))OR(ISBLANK([.B28])));&quot;&quot;;LN([.A28]))" office:value-type="float" office:value="-1.55428706796925">
            <text:p>-1.554287068</text:p>
          </table:table-cell>
          <table:table-cell table:style-name="ce6" table:formula="of:=IF((([.A28]&lt;=0)    OR    ([.B28]&lt;=0)    OR    (ISBLANK([.A28]))OR(ISBLANK([.B28])));&quot;&quot;;LN([.B28]))" office:value-type="float" office:value="1.57625334504306">
            <text:p>1.576253345</text:p>
          </table:table-cell>
          <table:table-cell table:style-name="ce6" table:formula="of:=IF( ( (ISBLANK([.C28]))     OR     (ISBLANK([.D28])));&quot;&quot;;(EXP(intcpt))*([.A28]^slp))" office:value-type="float" office:value="4.88016749947356">
            <text:p>4.8801674995</text:p>
          </table:table-cell>
          <table:table-cell table:number-columns-repeated="1019"/>
        </table:table-row>
        <table:table-row table:style-name="ro2">
          <table:table-cell table:style-name="ce2" office:value-type="float" office:value="0.2115">
            <text:p>2.12E-01</text:p>
          </table:table-cell>
          <table:table-cell table:style-name="ce2" office:value-type="float" office:value="4.9708">
            <text:p>4.97E+00</text:p>
          </table:table-cell>
          <table:table-cell table:style-name="ce6" table:formula="of:=IF((([.A29]&lt;=0)   OR   ([.B29]&lt;=0)   OR   (ISBLANK([.A29]))OR(ISBLANK([.B29])));&quot;&quot;;LN([.A29]))" office:value-type="float" office:value="-1.5535302804958">
            <text:p>-1.5535302805</text:p>
          </table:table-cell>
          <table:table-cell table:style-name="ce6" table:formula="of:=IF((([.A29]&lt;=0)    OR    ([.B29]&lt;=0)    OR    (ISBLANK([.A29]))OR(ISBLANK([.B29])));&quot;&quot;;LN([.B29]))" office:value-type="float" office:value="1.6035807929497">
            <text:p>1.6035807929</text:p>
          </table:table-cell>
          <table:table-cell table:style-name="ce6" table:formula="of:=IF( ( (ISBLANK([.C29]))     OR     (ISBLANK([.D29])));&quot;&quot;;(EXP(intcpt))*([.A29]^slp))" office:value-type="float" office:value="4.88661108321239">
            <text:p>4.8866110832</text:p>
          </table:table-cell>
          <table:table-cell table:number-columns-repeated="1019"/>
        </table:table-row>
        <table:table-row table:style-name="ro2">
          <table:table-cell table:style-name="ce2" office:value-type="float" office:value="0.21797">
            <text:p>2.18E-01</text:p>
          </table:table-cell>
          <table:table-cell table:style-name="ce2" office:value-type="float" office:value="5.09">
            <text:p>5.09E+00</text:p>
          </table:table-cell>
          <table:table-cell table:style-name="ce6" table:formula="of:=IF((([.A30]&lt;=0)   OR   ([.B30]&lt;=0)   OR   (ISBLANK([.A30]))OR(ISBLANK([.B30])));&quot;&quot;;LN([.A30]))" office:value-type="float" office:value="-1.52339784034172">
            <text:p>-1.5233978403</text:p>
          </table:table-cell>
          <table:table-cell table:style-name="ce6" table:formula="of:=IF((([.A30]&lt;=0)    OR    ([.B30]&lt;=0)    OR    (ISBLANK([.A30]))OR(ISBLANK([.B30])));&quot;&quot;;LN([.B30]))" office:value-type="float" office:value="1.62727783056243">
            <text:p>1.6272778306</text:p>
          </table:table-cell>
          <table:table-cell table:style-name="ce6" table:formula="of:=IF( ( (ISBLANK([.C30]))     OR     (ISBLANK([.D30])));&quot;&quot;;(EXP(intcpt))*([.A30]^slp))" office:value-type="float" office:value="5.15020329897715">
            <text:p>5.150203299</text:p>
          </table:table-cell>
          <table:table-cell table:number-columns-repeated="1019"/>
        </table:table-row>
        <table:table-row table:style-name="ro2">
          <table:table-cell table:style-name="ce2" office:value-type="float" office:value="0.21948">
            <text:p>2.19E-01</text:p>
          </table:table-cell>
          <table:table-cell table:style-name="ce2" office:value-type="float" office:value="5.154">
            <text:p>5.15E+00</text:p>
          </table:table-cell>
          <table:table-cell table:style-name="ce6" table:formula="of:=IF((([.A31]&lt;=0)   OR   ([.B31]&lt;=0)   OR   (ISBLANK([.A31]))OR(ISBLANK([.B31])));&quot;&quot;;LN([.A31]))" office:value-type="float" office:value="-1.51649416679136">
            <text:p>-1.5164941668</text:p>
          </table:table-cell>
          <table:table-cell table:style-name="ce6" table:formula="of:=IF((([.A31]&lt;=0)    OR    ([.B31]&lt;=0)    OR    (ISBLANK([.A31]))OR(ISBLANK([.B31])));&quot;&quot;;LN([.B31]))" office:value-type="float" office:value="1.63977311223017">
            <text:p>1.6397731122</text:p>
          </table:table-cell>
          <table:table-cell table:style-name="ce6" table:formula="of:=IF( ( (ISBLANK([.C31]))     OR     (ISBLANK([.D31])));&quot;&quot;;(EXP(intcpt))*([.A31]^slp))" office:value-type="float" office:value="5.21257007102885">
            <text:p>5.212570071</text:p>
          </table:table-cell>
          <table:table-cell table:number-columns-repeated="1019"/>
        </table:table-row>
        <table:table-row table:style-name="ro2">
          <table:table-cell table:style-name="ce2" office:value-type="float" office:value="0.21971">
            <text:p>2.20E-01</text:p>
          </table:table-cell>
          <table:table-cell table:style-name="ce2" office:value-type="float" office:value="5.262">
            <text:p>5.26E+00</text:p>
          </table:table-cell>
          <table:table-cell table:style-name="ce6" table:formula="of:=IF((([.A32]&lt;=0)   OR   ([.B32]&lt;=0)   OR   (ISBLANK([.A32]))OR(ISBLANK([.B32])));&quot;&quot;;LN([.A32]))" office:value-type="float" office:value="-1.51544678401386">
            <text:p>-1.515446784</text:p>
          </table:table-cell>
          <table:table-cell table:style-name="ce6" table:formula="of:=IF((([.A32]&lt;=0)    OR    ([.B32]&lt;=0)    OR    (ISBLANK([.A32]))OR(ISBLANK([.B32])));&quot;&quot;;LN([.B32]))" office:value-type="float" office:value="1.6605111826181">
            <text:p>1.6605111826</text:p>
          </table:table-cell>
          <table:table-cell table:style-name="ce6" table:formula="of:=IF( ( (ISBLANK([.C32]))     OR     (ISBLANK([.D32])));&quot;&quot;;(EXP(intcpt))*([.A32]^slp))" office:value-type="float" office:value="5.2220977298691">
            <text:p>5.2220977299</text:p>
          </table:table-cell>
          <table:table-cell table:number-columns-repeated="1019"/>
        </table:table-row>
        <table:table-row table:style-name="ro2">
          <table:table-cell table:style-name="ce2" office:value-type="float" office:value="0.22161">
            <text:p>2.22E-01</text:p>
          </table:table-cell>
          <table:table-cell table:style-name="ce2" office:value-type="float" office:value="5.398">
            <text:p>5.40E+00</text:p>
          </table:table-cell>
          <table:table-cell table:style-name="ce6" table:formula="of:=IF((([.A33]&lt;=0)   OR   ([.B33]&lt;=0)   OR   (ISBLANK([.A33]))OR(ISBLANK([.B33])));&quot;&quot;;LN([.A33]))" office:value-type="float" office:value="-1.50683619877338">
            <text:p>-1.5068361988</text:p>
          </table:table-cell>
          <table:table-cell table:style-name="ce6" table:formula="of:=IF((([.A33]&lt;=0)    OR    ([.B33]&lt;=0)    OR    (ISBLANK([.A33]))OR(ISBLANK([.B33])));&quot;&quot;;LN([.B33]))" office:value-type="float" office:value="1.68602851459581">
            <text:p>1.6860285146</text:p>
          </table:table-cell>
          <table:table-cell table:style-name="ce6" table:formula="of:=IF( ( (ISBLANK([.C33]))     OR     (ISBLANK([.D33])));&quot;&quot;;(EXP(intcpt))*([.A33]^slp))" office:value-type="float" office:value="5.30108807564858">
            <text:p>5.3010880756</text:p>
          </table:table-cell>
          <table:table-cell table:number-columns-repeated="1019"/>
        </table:table-row>
        <table:table-row table:style-name="ro2">
          <table:table-cell table:style-name="ce2" office:value-type="float" office:value="0.22731">
            <text:p>2.27E-01</text:p>
          </table:table-cell>
          <table:table-cell table:style-name="ce2" office:value-type="float" office:value="5.506">
            <text:p>5.51E+00</text:p>
          </table:table-cell>
          <table:table-cell table:style-name="ce6" table:formula="of:=IF((([.A34]&lt;=0)   OR   ([.B34]&lt;=0)   OR   (ISBLANK([.A34]))OR(ISBLANK([.B34])));&quot;&quot;;LN([.A34]))" office:value-type="float" office:value="-1.48144055437075">
            <text:p>-1.4814405544</text:p>
          </table:table-cell>
          <table:table-cell table:style-name="ce6" table:formula="of:=IF((([.A34]&lt;=0)    OR    ([.B34]&lt;=0)    OR    (ISBLANK([.A34]))OR(ISBLANK([.B34])));&quot;&quot;;LN([.B34]))" office:value-type="float" office:value="1.70583840672042">
            <text:p>1.7058384067</text:p>
          </table:table-cell>
          <table:table-cell table:style-name="ce6" table:formula="of:=IF( ( (ISBLANK([.C34]))     OR     (ISBLANK([.D34])));&quot;&quot;;(EXP(intcpt))*([.A34]^slp))" office:value-type="float" office:value="5.54108568512697">
            <text:p>5.5410856851</text:p>
          </table:table-cell>
          <table:table-cell table:number-columns-repeated="1019"/>
        </table:table-row>
        <table:table-row table:style-name="ro2">
          <table:table-cell table:style-name="ce2" office:value-type="float" office:value="0.22794">
            <text:p>2.28E-01</text:p>
          </table:table-cell>
          <table:table-cell table:style-name="ce2" office:value-type="float" office:value="5.569">
            <text:p>5.57E+00</text:p>
          </table:table-cell>
          <table:table-cell table:style-name="ce6" table:formula="of:=IF((([.A35]&lt;=0)   OR   ([.B35]&lt;=0)   OR   (ISBLANK([.A35]))OR(ISBLANK([.B35])));&quot;&quot;;LN([.A35]))" office:value-type="float" office:value="-1.47867284255455">
            <text:p>-1.4786728426</text:p>
          </table:table-cell>
          <table:table-cell table:style-name="ce6" table:formula="of:=IF((([.A35]&lt;=0)    OR    ([.B35]&lt;=0)    OR    (ISBLANK([.A35]))OR(ISBLANK([.B35])));&quot;&quot;;LN([.B35]))" office:value-type="float" office:value="1.71721550460753">
            <text:p>1.7172155046</text:p>
          </table:table-cell>
          <table:table-cell table:style-name="ce6" table:formula="of:=IF( ( (ISBLANK([.C35]))     OR     (ISBLANK([.D35])));&quot;&quot;;(EXP(intcpt))*([.A35]^slp))" office:value-type="float" office:value="5.56788947988355">
            <text:p>5.5678894799</text:p>
          </table:table-cell>
          <table:table-cell table:number-columns-repeated="1019"/>
        </table:table-row>
        <table:table-row table:style-name="ro2">
          <table:table-cell table:style-name="ce2" office:value-type="float" office:value="0.22941">
            <text:p>2.29E-01</text:p>
          </table:table-cell>
          <table:table-cell table:style-name="ce2" office:value-type="float" office:value="5.666">
            <text:p>5.67E+00</text:p>
          </table:table-cell>
          <table:table-cell table:style-name="ce6" table:formula="of:=IF((([.A36]&lt;=0)   OR   ([.B36]&lt;=0)   OR   (ISBLANK([.A36]))OR(ISBLANK([.B36])));&quot;&quot;;LN([.A36]))" office:value-type="float" office:value="-1.47224448325789">
            <text:p>-1.4722444833</text:p>
          </table:table-cell>
          <table:table-cell table:style-name="ce6" table:formula="of:=IF((([.A36]&lt;=0)    OR    ([.B36]&lt;=0)    OR    (ISBLANK([.A36]))OR(ISBLANK([.B36])));&quot;&quot;;LN([.B36]))" office:value-type="float" office:value="1.73448340140832">
            <text:p>1.7344834014</text:p>
          </table:table-cell>
          <table:table-cell table:style-name="ce6" table:formula="of:=IF( ( (ISBLANK([.C36]))     OR     (ISBLANK([.D36])));&quot;&quot;;(EXP(intcpt))*([.A36]^slp))" office:value-type="float" office:value="5.63064603422896">
            <text:p>5.6306460342</text:p>
          </table:table-cell>
          <table:table-cell table:number-columns-repeated="1019"/>
        </table:table-row>
        <table:table-row table:style-name="ro2">
          <table:table-cell table:style-name="ce2" office:value-type="float" office:value="0.23164">
            <text:p>2.32E-01</text:p>
          </table:table-cell>
          <table:table-cell table:style-name="ce2" office:value-type="float" office:value="5.78">
            <text:p>5.78E+00</text:p>
          </table:table-cell>
          <table:table-cell table:style-name="ce6" table:formula="of:=IF((([.A37]&lt;=0)   OR   ([.B37]&lt;=0)   OR   (ISBLANK([.A37]))OR(ISBLANK([.B37])));&quot;&quot;;LN([.A37]))" office:value-type="float" office:value="-1.46257083662455">
            <text:p>-1.4625708366</text:p>
          </table:table-cell>
          <table:table-cell table:style-name="ce6" table:formula="of:=IF((([.A37]&lt;=0)    OR    ([.B37]&lt;=0)    OR    (ISBLANK([.A37]))OR(ISBLANK([.B37])));&quot;&quot;;LN([.B37]))" office:value-type="float" office:value="1.75440368268429">
            <text:p>1.7544036827</text:p>
          </table:table-cell>
          <table:table-cell table:style-name="ce6" table:formula="of:=IF( ( (ISBLANK([.C37]))     OR     (ISBLANK([.D37])));&quot;&quot;;(EXP(intcpt))*([.A37]^slp))" office:value-type="float" office:value="5.72642019273214">
            <text:p>5.7264201927</text:p>
          </table:table-cell>
          <table:table-cell table:number-columns-repeated="1019"/>
        </table:table-row>
        <table:table-row table:style-name="ro2">
          <table:table-cell table:style-name="ce2" office:value-type="float" office:value="0.23439">
            <text:p>2.34E-01</text:p>
          </table:table-cell>
          <table:table-cell table:style-name="ce2" office:value-type="float" office:value="5.885">
            <text:p>5.89E+00</text:p>
          </table:table-cell>
          <table:table-cell table:style-name="ce6" table:formula="of:=IF((([.A38]&lt;=0)   OR   ([.B38]&lt;=0)   OR   (ISBLANK([.A38]))OR(ISBLANK([.B38])));&quot;&quot;;LN([.A38]))" office:value-type="float" office:value="-1.45076888430537">
            <text:p>-1.4507688843</text:p>
          </table:table-cell>
          <table:table-cell table:style-name="ce6" table:formula="of:=IF((([.A38]&lt;=0)    OR    ([.B38]&lt;=0)    OR    (ISBLANK([.A38]))OR(ISBLANK([.B38])));&quot;&quot;;LN([.B38]))" office:value-type="float" office:value="1.77240674071224">
            <text:p>1.7724067407</text:p>
          </table:table-cell>
          <table:table-cell table:style-name="ce6" table:formula="of:=IF( ( (ISBLANK([.C38]))     OR     (ISBLANK([.D38])));&quot;&quot;;(EXP(intcpt))*([.A38]^slp))" office:value-type="float" office:value="5.84547454298958">
            <text:p>5.845474543</text:p>
          </table:table-cell>
          <table:table-cell table:number-columns-repeated="1019"/>
        </table:table-row>
        <table:table-row table:style-name="ro2">
          <table:table-cell table:style-name="ce2" office:value-type="float" office:value="0.23833">
            <text:p>2.38E-01</text:p>
          </table:table-cell>
          <table:table-cell table:style-name="ce2" office:value-type="float" office:value="5.983">
            <text:p>5.98E+00</text:p>
          </table:table-cell>
          <table:table-cell table:style-name="ce6" table:formula="of:=IF((([.A39]&lt;=0)   OR   ([.B39]&lt;=0)   OR   (ISBLANK([.A39]))OR(ISBLANK([.B39])));&quot;&quot;;LN([.A39]))" office:value-type="float" office:value="-1.43409901106803">
            <text:p>-1.4340990111</text:p>
          </table:table-cell>
          <table:table-cell table:style-name="ce6" table:formula="of:=IF((([.A39]&lt;=0)    OR    ([.B39]&lt;=0)    OR    (ISBLANK([.A39]))OR(ISBLANK([.B39])));&quot;&quot;;LN([.B39]))" office:value-type="float" office:value="1.78892211440789">
            <text:p>1.7889221144</text:p>
          </table:table-cell>
          <table:table-cell table:style-name="ce6" table:formula="of:=IF( ( (ISBLANK([.C39]))     OR     (ISBLANK([.D39])));&quot;&quot;;(EXP(intcpt))*([.A39]^slp))" office:value-type="float" office:value="6.01786408511667">
            <text:p>6.0178640851</text:p>
          </table:table-cell>
          <table:table-cell table:number-columns-repeated="1019"/>
        </table:table-row>
        <table:table-row table:style-name="ro2">
          <table:table-cell table:style-name="ce2" office:value-type="float" office:value="0.23994">
            <text:p>2.40E-01</text:p>
          </table:table-cell>
          <table:table-cell table:style-name="ce2" office:value-type="float" office:value="6.068">
            <text:p>6.07E+00</text:p>
          </table:table-cell>
          <table:table-cell table:style-name="ce6" table:formula="of:=IF((([.A40]&lt;=0)   OR   ([.B40]&lt;=0)   OR   (ISBLANK([.A40]))OR(ISBLANK([.B40])));&quot;&quot;;LN([.A40]))" office:value-type="float" office:value="-1.42736638689536">
            <text:p>-1.4273663869</text:p>
          </table:table-cell>
          <table:table-cell table:style-name="ce6" table:formula="of:=IF((([.A40]&lt;=0)    OR    ([.B40]&lt;=0)    OR    (ISBLANK([.A40]))OR(ISBLANK([.B40])));&quot;&quot;;LN([.B40]))" office:value-type="float" office:value="1.80302906148629">
            <text:p>1.8030290615</text:p>
          </table:table-cell>
          <table:table-cell table:style-name="ce6" table:formula="of:=IF( ( (ISBLANK([.C40]))     OR     (ISBLANK([.D40])));&quot;&quot;;(EXP(intcpt))*([.A40]^slp))" office:value-type="float" office:value="6.08892168027948">
            <text:p>6.0889216803</text:p>
          </table:table-cell>
          <table:table-cell table:number-columns-repeated="1019"/>
        </table:table-row>
        <table:table-row table:style-name="ro2">
          <table:table-cell table:style-name="ce2" office:value-type="float" office:value="0.24055">
            <text:p>2.41E-01</text:p>
          </table:table-cell>
          <table:table-cell table:style-name="ce2" office:value-type="float" office:value="6.226">
            <text:p>6.23E+00</text:p>
          </table:table-cell>
          <table:table-cell table:style-name="ce6" table:formula="of:=IF((([.A41]&lt;=0)   OR   ([.B41]&lt;=0)   OR   (ISBLANK([.A41]))OR(ISBLANK([.B41])));&quot;&quot;;LN([.A41]))" office:value-type="float" office:value="-1.42482731083667">
            <text:p>-1.4248273108</text:p>
          </table:table-cell>
          <table:table-cell table:style-name="ce6" table:formula="of:=IF((([.A41]&lt;=0)    OR    ([.B41]&lt;=0)    OR    (ISBLANK([.A41]))OR(ISBLANK([.B41])));&quot;&quot;;LN([.B41]))" office:value-type="float" office:value="1.82873407201942">
            <text:p>1.828734072</text:p>
          </table:table-cell>
          <table:table-cell table:style-name="ce6" table:formula="of:=IF( ( (ISBLANK([.C41]))     OR     (ISBLANK([.D41])));&quot;&quot;;(EXP(intcpt))*([.A41]^slp))" office:value-type="float" office:value="6.11593699422649">
            <text:p>6.1159369942</text:p>
          </table:table-cell>
          <table:table-cell table:number-columns-repeated="1019"/>
        </table:table-row>
        <table:table-row table:style-name="ro2">
          <table:table-cell table:style-name="ce2" office:value-type="float" office:value="0.2472">
            <text:p>2.47E-01</text:p>
          </table:table-cell>
          <table:table-cell table:style-name="ce2" office:value-type="float" office:value="6.351">
            <text:p>6.35E+00</text:p>
          </table:table-cell>
          <table:table-cell table:style-name="ce6" table:formula="of:=IF((([.A42]&lt;=0)   OR   ([.B42]&lt;=0)   OR   (ISBLANK([.A42]))OR(ISBLANK([.B42])));&quot;&quot;;LN([.A42]))" office:value-type="float" office:value="-1.3975575533986">
            <text:p>-1.3975575534</text:p>
          </table:table-cell>
          <table:table-cell table:style-name="ce6" table:formula="of:=IF((([.A42]&lt;=0)    OR    ([.B42]&lt;=0)    OR    (ISBLANK([.A42]))OR(ISBLANK([.B42])));&quot;&quot;;LN([.B42]))" office:value-type="float" office:value="1.84861228082084">
            <text:p>1.8486122808</text:p>
          </table:table-cell>
          <table:table-cell table:style-name="ce6" table:formula="of:=IF( ( (ISBLANK([.C42]))     OR     (ISBLANK([.D42])));&quot;&quot;;(EXP(intcpt))*([.A42]^slp))" office:value-type="float" office:value="6.41374880314929">
            <text:p>6.4137488031</text:p>
          </table:table-cell>
          <table:table-cell table:number-columns-repeated="1019"/>
        </table:table-row>
        <table:table-row table:style-name="ro2">
          <table:table-cell table:style-name="ce2" office:value-type="float" office:value="0.24753">
            <text:p>2.48E-01</text:p>
          </table:table-cell>
          <table:table-cell table:style-name="ce2" office:value-type="float" office:value="6.489">
            <text:p>6.49E+00</text:p>
          </table:table-cell>
          <table:table-cell table:style-name="ce6" table:formula="of:=IF((([.A43]&lt;=0)   OR   ([.B43]&lt;=0)   OR   (ISBLANK([.A43]))OR(ISBLANK([.B43])));&quot;&quot;;LN([.A43]))" office:value-type="float" office:value="-1.39622349219778">
            <text:p>-1.3962234922</text:p>
          </table:table-cell>
          <table:table-cell table:style-name="ce6" table:formula="of:=IF((([.A43]&lt;=0)    OR    ([.B43]&lt;=0)    OR    (ISBLANK([.A43]))OR(ISBLANK([.B43])));&quot;&quot;;LN([.B43]))" office:value-type="float" office:value="1.87010843563903">
            <text:p>1.8701084356</text:p>
          </table:table-cell>
          <table:table-cell table:style-name="ce6" table:formula="of:=IF( ( (ISBLANK([.C43]))     OR     (ISBLANK([.D43])));&quot;&quot;;(EXP(intcpt))*([.A43]^slp))" office:value-type="float" office:value="6.42868448792402">
            <text:p>6.4286844879</text:p>
          </table:table-cell>
          <table:table-cell table:number-columns-repeated="1019"/>
        </table:table-row>
        <table:table-row table:style-name="ro2">
          <table:table-cell table:style-name="ce2" office:value-type="float" office:value="0.25229">
            <text:p>2.52E-01</text:p>
          </table:table-cell>
          <table:table-cell table:style-name="ce2" office:value-type="float" office:value="6.592">
            <text:p>6.59E+00</text:p>
          </table:table-cell>
          <table:table-cell table:style-name="ce6" table:formula="of:=IF((([.A44]&lt;=0)   OR   ([.B44]&lt;=0)   OR   (ISBLANK([.A44]))OR(ISBLANK([.B44])));&quot;&quot;;LN([.A44]))" office:value-type="float" office:value="-1.37717605947536">
            <text:p>-1.3771760595</text:p>
          </table:table-cell>
          <table:table-cell table:style-name="ce6" table:formula="of:=IF((([.A44]&lt;=0)    OR    ([.B44]&lt;=0)    OR    (ISBLANK([.A44]))OR(ISBLANK([.B44])));&quot;&quot;;LN([.B44]))" office:value-type="float" office:value="1.88585679260717">
            <text:p>1.8858567926</text:p>
          </table:table-cell>
          <table:table-cell table:style-name="ce6" table:formula="of:=IF( ( (ISBLANK([.C44]))     OR     (ISBLANK([.D44])));&quot;&quot;;(EXP(intcpt))*([.A44]^slp))" office:value-type="float" office:value="6.64576569757194">
            <text:p>6.6457656976</text:p>
          </table:table-cell>
          <table:table-cell table:number-columns-repeated="1019"/>
        </table:table-row>
        <table:table-row table:style-name="ro2">
          <table:table-cell table:style-name="ce2" office:value-type="float" office:value="0.25505">
            <text:p>2.55E-01</text:p>
          </table:table-cell>
          <table:table-cell table:style-name="ce2" office:value-type="float" office:value="6.741">
            <text:p>6.74E+00</text:p>
          </table:table-cell>
          <table:table-cell table:style-name="ce6" table:formula="of:=IF((([.A45]&lt;=0)   OR   ([.B45]&lt;=0)   OR   (ISBLANK([.A45]))OR(ISBLANK([.B45])));&quot;&quot;;LN([.A45]))" office:value-type="float" office:value="-1.3662956746132">
            <text:p>-1.3662956746</text:p>
          </table:table-cell>
          <table:table-cell table:style-name="ce6" table:formula="of:=IF((([.A45]&lt;=0)    OR    ([.B45]&lt;=0)    OR    (ISBLANK([.A45]))OR(ISBLANK([.B45])));&quot;&quot;;LN([.B45]))" office:value-type="float" office:value="1.9082082818713">
            <text:p>1.9082082819</text:p>
          </table:table-cell>
          <table:table-cell table:style-name="ce6" table:formula="of:=IF( ( (ISBLANK([.C45]))     OR     (ISBLANK([.D45])));&quot;&quot;;(EXP(intcpt))*([.A45]^slp))" office:value-type="float" office:value="6.7730419631643">
            <text:p>6.7730419632</text:p>
          </table:table-cell>
          <table:table-cell table:number-columns-repeated="1019"/>
        </table:table-row>
        <table:table-row table:style-name="ro2">
          <table:table-cell table:style-name="ce2" office:value-type="float" office:value="0.25722">
            <text:p>2.57E-01</text:p>
          </table:table-cell>
          <table:table-cell table:style-name="ce2" office:value-type="float" office:value="6.833">
            <text:p>6.83E+00</text:p>
          </table:table-cell>
          <table:table-cell table:style-name="ce6" table:formula="of:=IF((([.A46]&lt;=0)   OR   ([.B46]&lt;=0)   OR   (ISBLANK([.A46]))OR(ISBLANK([.B46])));&quot;&quot;;LN([.A46]))" office:value-type="float" office:value="-1.3578235291442">
            <text:p>-1.3578235291</text:p>
          </table:table-cell>
          <table:table-cell table:style-name="ce6" table:formula="of:=IF((([.A46]&lt;=0)    OR    ([.B46]&lt;=0)    OR    (ISBLANK([.A46]))OR(ISBLANK([.B46])));&quot;&quot;;LN([.B46]))" office:value-type="float" office:value="1.92176381579864">
            <text:p>1.9217638158</text:p>
          </table:table-cell>
          <table:table-cell table:style-name="ce6" table:formula="of:=IF( ( (ISBLANK([.C46]))     OR     (ISBLANK([.D46])));&quot;&quot;;(EXP(intcpt))*([.A46]^slp))" office:value-type="float" office:value="6.87383278250638">
            <text:p>6.8738327825</text:p>
          </table:table-cell>
          <table:table-cell table:number-columns-repeated="1019"/>
        </table:table-row>
        <table:table-row table:style-name="ro2">
          <table:table-cell table:style-name="ce2" office:value-type="float" office:value="0.26177">
            <text:p>2.62E-01</text:p>
          </table:table-cell>
          <table:table-cell table:style-name="ce2" office:value-type="float" office:value="7.02">
            <text:p>7.02E+00</text:p>
          </table:table-cell>
          <table:table-cell table:style-name="ce6" table:formula="of:=IF((([.A47]&lt;=0)   OR   ([.B47]&lt;=0)   OR   (ISBLANK([.A47]))OR(ISBLANK([.B47])));&quot;&quot;;LN([.A47]))" office:value-type="float" office:value="-1.34028902336348">
            <text:p>-1.3402890234</text:p>
          </table:table-cell>
          <table:table-cell table:style-name="ce6" table:formula="of:=IF((([.A47]&lt;=0)    OR    ([.B47]&lt;=0)    OR    (ISBLANK([.A47]))OR(ISBLANK([.B47])));&quot;&quot;;LN([.B47]))" office:value-type="float" office:value="1.94876321803772">
            <text:p>1.948763218</text:p>
          </table:table-cell>
          <table:table-cell table:style-name="ce6" table:formula="of:=IF( ( (ISBLANK([.C47]))     OR     (ISBLANK([.D47])));&quot;&quot;;(EXP(intcpt))*([.A47]^slp))" office:value-type="float" office:value="7.087225856249">
            <text:p>7.0872258562</text:p>
          </table:table-cell>
          <table:table-cell table:number-columns-repeated="1019"/>
        </table:table-row>
        <table:table-row table:style-name="ro2">
          <table:table-cell table:style-name="ce2" office:value-type="float" office:value="0.26417">
            <text:p>2.64E-01</text:p>
          </table:table-cell>
          <table:table-cell table:style-name="ce2" office:value-type="float" office:value="7.157">
            <text:p>7.16E+00</text:p>
          </table:table-cell>
          <table:table-cell table:style-name="ce6" table:formula="of:=IF((([.A48]&lt;=0)   OR   ([.B48]&lt;=0)   OR   (ISBLANK([.A48]))OR(ISBLANK([.B48])));&quot;&quot;;LN([.A48]))" office:value-type="float" office:value="-1.33116244368189">
            <text:p>-1.3311624437</text:p>
          </table:table-cell>
          <table:table-cell table:style-name="ce6" table:formula="of:=IF((([.A48]&lt;=0)    OR    ([.B48]&lt;=0)    OR    (ISBLANK([.A48]))OR(ISBLANK([.B48])));&quot;&quot;;LN([.B48]))" office:value-type="float" office:value="1.96809089875646">
            <text:p>1.9680908988</text:p>
          </table:table-cell>
          <table:table-cell table:style-name="ce6" table:formula="of:=IF( ( (ISBLANK([.C48]))     OR     (ISBLANK([.D48])));&quot;&quot;;(EXP(intcpt))*([.A48]^slp))" office:value-type="float" office:value="7.20090388496687">
            <text:p>7.200903885</text:p>
          </table:table-cell>
          <table:table-cell table:number-columns-repeated="1019"/>
        </table:table-row>
        <table:table-row table:style-name="ro2">
          <table:table-cell table:style-name="ce2" office:value-type="float" office:value="0.267">
            <text:p>2.67E-01</text:p>
          </table:table-cell>
          <table:table-cell table:style-name="ce2" office:value-type="float" office:value="7.292">
            <text:p>7.29E+00</text:p>
          </table:table-cell>
          <table:table-cell table:style-name="ce6" table:formula="of:=IF((([.A49]&lt;=0)   OR   ([.B49]&lt;=0)   OR   (ISBLANK([.A49]))OR(ISBLANK([.B49])));&quot;&quot;;LN([.A49]))" office:value-type="float" office:value="-1.32050662058189">
            <text:p>-1.3205066206</text:p>
          </table:table-cell>
          <table:table-cell table:style-name="ce6" table:formula="of:=IF((([.A49]&lt;=0)    OR    ([.B49]&lt;=0)    OR    (ISBLANK([.A49]))OR(ISBLANK([.B49])));&quot;&quot;;LN([.B49]))" office:value-type="float" office:value="1.98677785681642">
            <text:p>1.9867778568</text:p>
          </table:table-cell>
          <table:table-cell table:style-name="ce6" table:formula="of:=IF( ( (ISBLANK([.C49]))     OR     (ISBLANK([.D49])));&quot;&quot;;(EXP(intcpt))*([.A49]^slp))" office:value-type="float" office:value="7.33593904728707">
            <text:p>7.3359390473</text:p>
          </table:table-cell>
          <table:table-cell table:number-columns-repeated="1019"/>
        </table:table-row>
        <table:table-row table:style-name="ro2">
          <table:table-cell table:style-name="ce2" office:value-type="float" office:value="0.26699">
            <text:p>2.67E-01</text:p>
          </table:table-cell>
          <table:table-cell table:style-name="ce2" office:value-type="float" office:value="7.342">
            <text:p>7.34E+00</text:p>
          </table:table-cell>
          <table:table-cell table:style-name="ce6" table:formula="of:=IF((([.A50]&lt;=0)   OR   ([.B50]&lt;=0)   OR   (ISBLANK([.A50]))OR(ISBLANK([.B50])));&quot;&quot;;LN([.A50]))" office:value-type="float" office:value="-1.3205440744668">
            <text:p>-1.3205440745</text:p>
          </table:table-cell>
          <table:table-cell table:style-name="ce6" table:formula="of:=IF((([.A50]&lt;=0)    OR    ([.B50]&lt;=0)    OR    (ISBLANK([.A50]))OR(ISBLANK([.B50])));&quot;&quot;;LN([.B50]))" office:value-type="float" office:value="1.99361128507464">
            <text:p>1.9936112851</text:p>
          </table:table-cell>
          <table:table-cell table:style-name="ce6" table:formula="of:=IF( ( (ISBLANK([.C50]))     OR     (ISBLANK([.D50])));&quot;&quot;;(EXP(intcpt))*([.A50]^slp))" office:value-type="float" office:value="7.33546000851643">
            <text:p>7.3354600085</text:p>
          </table:table-cell>
          <table:table-cell table:number-columns-repeated="1019"/>
        </table:table-row>
        <table:table-row table:style-name="ro2">
          <table:table-cell table:style-name="ce2" office:value-type="float" office:value="0.27062">
            <text:p>2.71E-01</text:p>
          </table:table-cell>
          <table:table-cell table:style-name="ce2" office:value-type="float" office:value="7.472">
            <text:p>7.47E+00</text:p>
          </table:table-cell>
          <table:table-cell table:style-name="ce6" table:formula="of:=IF((([.A51]&lt;=0)   OR   ([.B51]&lt;=0)   OR   (ISBLANK([.A51]))OR(ISBLANK([.B51])));&quot;&quot;;LN([.A51]))" office:value-type="float" office:value="-1.30703965614664">
            <text:p>-1.3070396561</text:p>
          </table:table-cell>
          <table:table-cell table:style-name="ce6" table:formula="of:=IF((([.A51]&lt;=0)    OR    ([.B51]&lt;=0)    OR    (ISBLANK([.A51]))OR(ISBLANK([.B51])));&quot;&quot;;LN([.B51]))" office:value-type="float" office:value="2.01116270092654">
            <text:p>2.0111627009</text:p>
          </table:table-cell>
          <table:table-cell table:style-name="ce6" table:formula="of:=IF( ( (ISBLANK([.C51]))     OR     (ISBLANK([.D51])));&quot;&quot;;(EXP(intcpt))*([.A51]^slp))" office:value-type="float" office:value="7.51022658127046">
            <text:p>7.5102265813</text:p>
          </table:table-cell>
          <table:table-cell table:number-columns-repeated="1019"/>
        </table:table-row>
        <table:table-row table:style-name="ro2">
          <table:table-cell table:style-name="ce2" office:value-type="float" office:value="0.27138">
            <text:p>2.71E-01</text:p>
          </table:table-cell>
          <table:table-cell table:style-name="ce2" office:value-type="float" office:value="7.605">
            <text:p>7.61E+00</text:p>
          </table:table-cell>
          <table:table-cell table:style-name="ce6" table:formula="of:=IF((([.A52]&lt;=0)   OR   ([.B52]&lt;=0)   OR   (ISBLANK([.A52]))OR(ISBLANK([.B52])));&quot;&quot;;LN([.A52]))" office:value-type="float" office:value="-1.30423522626433">
            <text:p>-1.3042352263</text:p>
          </table:table-cell>
          <table:table-cell table:style-name="ce6" table:formula="of:=IF((([.A52]&lt;=0)    OR    ([.B52]&lt;=0)    OR    (ISBLANK([.A52]))OR(ISBLANK([.B52])));&quot;&quot;;LN([.B52]))" office:value-type="float" office:value="2.02880592571126">
            <text:p>2.0288059257</text:p>
          </table:table-cell>
          <table:table-cell table:style-name="ce6" table:formula="of:=IF( ( (ISBLANK([.C52]))     OR     (ISBLANK([.D52])));&quot;&quot;;(EXP(intcpt))*([.A52]^slp))" office:value-type="float" office:value="7.54703880803304">
            <text:p>7.547038808</text:p>
          </table:table-cell>
          <table:table-cell table:number-columns-repeated="1019"/>
        </table:table-row>
        <table:table-row table:style-name="ro2">
          <table:table-cell table:style-name="ce2" office:value-type="float" office:value="0.27489">
            <text:p>2.75E-01</text:p>
          </table:table-cell>
          <table:table-cell table:style-name="ce2" office:value-type="float" office:value="7.693">
            <text:p>7.69E+00</text:p>
          </table:table-cell>
          <table:table-cell table:style-name="ce6" table:formula="of:=IF((([.A53]&lt;=0)   OR   ([.B53]&lt;=0)   OR   (ISBLANK([.A53]))OR(ISBLANK([.B53])));&quot;&quot;;LN([.A53]))" office:value-type="float" office:value="-1.29138426133691">
            <text:p>-1.2913842613</text:p>
          </table:table-cell>
          <table:table-cell table:style-name="ce6" table:formula="of:=IF((([.A53]&lt;=0)    OR    ([.B53]&lt;=0)    OR    (ISBLANK([.A53]))OR(ISBLANK([.B53])));&quot;&quot;;LN([.B53]))" office:value-type="float" office:value="2.0403108244768">
            <text:p>2.0403108245</text:p>
          </table:table-cell>
          <table:table-cell table:style-name="ce6" table:formula="of:=IF( ( (ISBLANK([.C53]))     OR     (ISBLANK([.D53])));&quot;&quot;;(EXP(intcpt))*([.A53]^slp))" office:value-type="float" office:value="7.71804786290741">
            <text:p>7.7180478629</text:p>
          </table:table-cell>
          <table:table-cell table:number-columns-repeated="1019"/>
        </table:table-row>
        <table:table-row table:style-name="ro2">
          <table:table-cell table:style-name="ce2" office:value-type="float" office:value="0.27546">
            <text:p>2.75E-01</text:p>
          </table:table-cell>
          <table:table-cell table:style-name="ce2" office:value-type="float" office:value="7.917">
            <text:p>7.92E+00</text:p>
          </table:table-cell>
          <table:table-cell table:style-name="ce6" table:formula="of:=IF((([.A54]&lt;=0)   OR   ([.B54]&lt;=0)   OR   (ISBLANK([.A54]))OR(ISBLANK([.B54])));&quot;&quot;;LN([.A54]))" office:value-type="float" office:value="-1.28931285149295">
            <text:p>-1.2893128515</text:p>
          </table:table-cell>
          <table:table-cell table:style-name="ce6" table:formula="of:=IF((([.A54]&lt;=0)    OR    ([.B54]&lt;=0)    OR    (ISBLANK([.A54]))OR(ISBLANK([.B54])));&quot;&quot;;LN([.B54]))" office:value-type="float" office:value="2.0690123461893">
            <text:p>2.0690123462</text:p>
          </table:table-cell>
          <table:table-cell table:style-name="ce6" table:formula="of:=IF( ( (ISBLANK([.C54]))     OR     (ISBLANK([.D54])));&quot;&quot;;(EXP(intcpt))*([.A54]^slp))" office:value-type="float" office:value="7.74597267403">
            <text:p>7.745972674</text:p>
          </table:table-cell>
          <table:table-cell table:number-columns-repeated="1019"/>
        </table:table-row>
        <table:table-row table:style-name="ro2">
          <table:table-cell table:style-name="ce2" office:value-type="float" office:value="0.27993">
            <text:p>2.80E-01</text:p>
          </table:table-cell>
          <table:table-cell table:style-name="ce2" office:value-type="float" office:value="8.121">
            <text:p>8.12E+00</text:p>
          </table:table-cell>
          <table:table-cell table:style-name="ce6" table:formula="of:=IF((([.A55]&lt;=0)   OR   ([.B55]&lt;=0)   OR   (ISBLANK([.A55]))OR(ISBLANK([.B55])));&quot;&quot;;LN([.A55]))" office:value-type="float" office:value="-1.2732157070681">
            <text:p>-1.2732157071</text:p>
          </table:table-cell>
          <table:table-cell table:style-name="ce6" table:formula="of:=IF((([.A55]&lt;=0)    OR    ([.B55]&lt;=0)    OR    (ISBLANK([.A55]))OR(ISBLANK([.B55])));&quot;&quot;;LN([.B55]))" office:value-type="float" office:value="2.09445329930027">
            <text:p>2.0944532993</text:p>
          </table:table-cell>
          <table:table-cell table:style-name="ce6" table:formula="of:=IF( ( (ISBLANK([.C55]))     OR     (ISBLANK([.D55])));&quot;&quot;;(EXP(intcpt))*([.A55]^slp))" office:value-type="float" office:value="7.96645093567053">
            <text:p>7.9664509357</text:p>
          </table:table-cell>
          <table:table-cell table:number-columns-repeated="1019"/>
        </table:table-row>
        <table:table-row table:style-name="ro2">
          <table:table-cell table:style-name="ce2" office:value-type="float" office:value="0.28497">
            <text:p>2.85E-01</text:p>
          </table:table-cell>
          <table:table-cell table:style-name="ce2" office:value-type="float" office:value="8.231">
            <text:p>8.23E+00</text:p>
          </table:table-cell>
          <table:table-cell table:style-name="ce6" table:formula="of:=IF((([.A56]&lt;=0)   OR   ([.B56]&lt;=0)   OR   (ISBLANK([.A56]))OR(ISBLANK([.B56])));&quot;&quot;;LN([.A56]))" office:value-type="float" office:value="-1.25537136741194">
            <text:p>-1.2553713674</text:p>
          </table:table-cell>
          <table:table-cell table:style-name="ce6" table:formula="of:=IF((([.A56]&lt;=0)    OR    ([.B56]&lt;=0)    OR    (ISBLANK([.A56]))OR(ISBLANK([.B56])));&quot;&quot;;LN([.B56]))" office:value-type="float" office:value="2.10790751399051">
            <text:p>2.107907514</text:p>
          </table:table-cell>
          <table:table-cell table:style-name="ce6" table:formula="of:=IF( ( (ISBLANK([.C56]))     OR     (ISBLANK([.D56])));&quot;&quot;;(EXP(intcpt))*([.A56]^slp))" office:value-type="float" office:value="8.21820187585399">
            <text:p>8.2182018759</text:p>
          </table:table-cell>
          <table:table-cell table:number-columns-repeated="1019"/>
        </table:table-row>
        <table:table-row table:style-name="ro2">
          <table:table-cell table:style-name="ce2" office:value-type="float" office:value="0.2881">
            <text:p>2.88E-01</text:p>
          </table:table-cell>
          <table:table-cell table:style-name="ce2" office:value-type="float" office:value="8.32">
            <text:p>8.32E+00</text:p>
          </table:table-cell>
          <table:table-cell table:style-name="ce6" table:formula="of:=IF((([.A57]&lt;=0)   OR   ([.B57]&lt;=0)   OR   (ISBLANK([.A57]))OR(ISBLANK([.B57])));&quot;&quot;;LN([.A57]))" office:value-type="float" office:value="-1.24444763689165">
            <text:p>-1.2444476369</text:p>
          </table:table-cell>
          <table:table-cell table:style-name="ce6" table:formula="of:=IF((([.A57]&lt;=0)    OR    ([.B57]&lt;=0)    OR    (ISBLANK([.A57]))OR(ISBLANK([.B57])));&quot;&quot;;LN([.B57]))" office:value-type="float" office:value="2.11866225483312">
            <text:p>2.1186622548</text:p>
          </table:table-cell>
          <table:table-cell table:style-name="ce6" table:formula="of:=IF( ( (ISBLANK([.C57]))     OR     (ISBLANK([.D57])));&quot;&quot;;(EXP(intcpt))*([.A57]^slp))" office:value-type="float" office:value="8.37622563432989">
            <text:p>8.3762256343</text:p>
          </table:table-cell>
          <table:table-cell table:number-columns-repeated="1019"/>
        </table:table-row>
        <table:table-row table:style-name="ro2">
          <table:table-cell table:style-name="ce2" office:value-type="float" office:value="0.28823">
            <text:p>2.88E-01</text:p>
          </table:table-cell>
          <table:table-cell table:style-name="ce2" office:value-type="float" office:value="8.547">
            <text:p>8.55E+00</text:p>
          </table:table-cell>
          <table:table-cell table:style-name="ce6" table:formula="of:=IF((([.A58]&lt;=0)   OR   ([.B58]&lt;=0)   OR   (ISBLANK([.A58]))OR(ISBLANK([.B58])));&quot;&quot;;LN([.A58]))" office:value-type="float" office:value="-1.24399650645526">
            <text:p>-1.2439965065</text:p>
          </table:table-cell>
          <table:table-cell table:style-name="ce6" table:formula="of:=IF((([.A58]&lt;=0)    OR    ([.B58]&lt;=0)    OR    (ISBLANK([.A58]))OR(ISBLANK([.B58])));&quot;&quot;;LN([.B58]))" office:value-type="float" office:value="2.14558034418388">
            <text:p>2.1455803442</text:p>
          </table:table-cell>
          <table:table-cell table:style-name="ce6" table:formula="of:=IF( ( (ISBLANK([.C58]))     OR     (ISBLANK([.D58])));&quot;&quot;;(EXP(intcpt))*([.A58]^slp))" office:value-type="float" office:value="8.38281666854617">
            <text:p>8.3828166685</text:p>
          </table:table-cell>
          <table:table-cell table:number-columns-repeated="1019"/>
        </table:table-row>
        <table:table-row table:style-name="ro2">
          <table:table-cell table:style-name="ce3" office:value-type="float" office:value="0.29598">
            <text:p>0.29598</text:p>
          </table:table-cell>
          <table:table-cell table:style-name="ce3" office:value-type="float" office:value="8.772">
            <text:p>8.772</text:p>
          </table:table-cell>
          <table:table-cell table:style-name="ce6" table:formula="of:=IF((([.A59]&lt;=0)   OR   ([.B59]&lt;=0)   OR   (ISBLANK([.A59]))OR(ISBLANK([.B59])));&quot;&quot;;LN([.A59]))" office:value-type="float" office:value="-1.21746339450844">
            <text:p>-1.2174633945</text:p>
          </table:table-cell>
          <table:table-cell table:style-name="ce6" table:formula="of:=IF((([.A59]&lt;=0)    OR    ([.B59]&lt;=0)    OR    (ISBLANK([.A59]))OR(ISBLANK([.B59])));&quot;&quot;;LN([.B59]))" office:value-type="float" office:value="2.17156483055564">
            <text:p>2.1715648306</text:p>
          </table:table-cell>
          <table:table-cell table:style-name="ce6" table:formula="of:=IF( ( (ISBLANK([.C59]))     OR     (ISBLANK([.D59])));&quot;&quot;;(EXP(intcpt))*([.A59]^slp))" office:value-type="float" office:value="8.77972911387183">
            <text:p>8.7797291139</text:p>
          </table:table-cell>
          <table:table-cell table:number-columns-repeated="1019"/>
        </table:table-row>
        <table:table-row table:style-name="ro2">
          <table:table-cell table:style-name="ce3" office:value-type="float" office:value="0.29994">
            <text:p>0.29994</text:p>
          </table:table-cell>
          <table:table-cell table:style-name="ce3" office:value-type="float" office:value="8.931">
            <text:p>8.931</text:p>
          </table:table-cell>
          <table:table-cell table:style-name="ce6" table:formula="of:=IF((([.A60]&lt;=0)   OR   ([.B60]&lt;=0)   OR   (ISBLANK([.A60]))OR(ISBLANK([.B60])));&quot;&quot;;LN([.A60]))" office:value-type="float" office:value="-1.2041728243286">
            <text:p>-1.2041728243</text:p>
          </table:table-cell>
          <table:table-cell table:style-name="ce6" table:formula="of:=IF((([.A60]&lt;=0)    OR    ([.B60]&lt;=0)    OR    (ISBLANK([.A60]))OR(ISBLANK([.B60])));&quot;&quot;;LN([.B60]))" office:value-type="float" office:value="2.18952837070175">
            <text:p>2.1895283707</text:p>
          </table:table-cell>
          <table:table-cell table:style-name="ce6" table:formula="of:=IF( ( (ISBLANK([.C60]))     OR     (ISBLANK([.D60])));&quot;&quot;;(EXP(intcpt))*([.A60]^slp))" office:value-type="float" office:value="8.98555433176243">
            <text:p>8.9855543318</text:p>
          </table:table-cell>
          <table:table-cell table:number-columns-repeated="1019"/>
        </table:table-row>
        <table:table-row table:style-name="ro2">
          <table:table-cell table:style-name="ce3" office:value-type="float" office:value="0.3027">
            <text:p>0.3027</text:p>
          </table:table-cell>
          <table:table-cell table:style-name="ce3" office:value-type="float" office:value="9.077">
            <text:p>9.077</text:p>
          </table:table-cell>
          <table:table-cell table:style-name="ce6" table:formula="of:=IF((([.A61]&lt;=0)   OR   ([.B61]&lt;=0)   OR   (ISBLANK([.A61]))OR(ISBLANK([.B61])));&quot;&quot;;LN([.A61]))" office:value-type="float" office:value="-1.19501306295446">
            <text:p>-1.195013063</text:p>
          </table:table-cell>
          <table:table-cell table:style-name="ce6" table:formula="of:=IF((([.A61]&lt;=0)    OR    ([.B61]&lt;=0)    OR    (ISBLANK([.A61]))OR(ISBLANK([.B61])));&quot;&quot;;LN([.B61]))" office:value-type="float" office:value="2.20574374154449">
            <text:p>2.2057437415</text:p>
          </table:table-cell>
          <table:table-cell table:style-name="ce6" table:formula="of:=IF( ( (ISBLANK([.C61]))     OR     (ISBLANK([.D61])));&quot;&quot;;(EXP(intcpt))*([.A61]^slp))" office:value-type="float" office:value="9.13020946224921">
            <text:p>9.1302094622</text:p>
          </table:table-cell>
          <table:table-cell table:number-columns-repeated="1019"/>
        </table:table-row>
        <table:table-row table:style-name="ro2">
          <table:table-cell table:style-name="ce3" office:value-type="float" office:value="0.30331">
            <text:p>0.30331</text:p>
          </table:table-cell>
          <table:table-cell table:style-name="ce3" office:value-type="float" office:value="9.3">
            <text:p>9.3</text:p>
          </table:table-cell>
          <table:table-cell table:style-name="ce6" table:formula="of:=IF((([.A62]&lt;=0)   OR   ([.B62]&lt;=0)   OR   (ISBLANK([.A62]))OR(ISBLANK([.B62])));&quot;&quot;;LN([.A62]))" office:value-type="float" office:value="-1.19299989417501">
            <text:p>-1.1929998942</text:p>
          </table:table-cell>
          <table:table-cell table:style-name="ce6" table:formula="of:=IF((([.A62]&lt;=0)    OR    ([.B62]&lt;=0)    OR    (ISBLANK([.A62]))OR(ISBLANK([.B62])));&quot;&quot;;LN([.B62]))" office:value-type="float" office:value="2.23001440015921">
            <text:p>2.2300144002</text:p>
          </table:table-cell>
          <table:table-cell table:style-name="ce6" table:formula="of:=IF( ( (ISBLANK([.C62]))     OR     (ISBLANK([.D62])));&quot;&quot;;(EXP(intcpt))*([.A62]^slp))" office:value-type="float" office:value="9.16231320046215">
            <text:p>9.1623132005</text:p>
          </table:table-cell>
          <table:table-cell table:number-columns-repeated="1019"/>
        </table:table-row>
        <table:table-row table:style-name="ro2">
          <table:table-cell table:style-name="ce3" office:value-type="float" office:value="0.31089">
            <text:p>0.31089</text:p>
          </table:table-cell>
          <table:table-cell table:style-name="ce3" office:value-type="float" office:value="9.493">
            <text:p>9.493</text:p>
          </table:table-cell>
          <table:table-cell table:style-name="ce6" table:formula="of:=IF((([.A63]&lt;=0)   OR   ([.B63]&lt;=0)   OR   (ISBLANK([.A63]))OR(ISBLANK([.B63])));&quot;&quot;;LN([.A63]))" office:value-type="float" office:value="-1.1683161271179">
            <text:p>-1.1683161271</text:p>
          </table:table-cell>
          <table:table-cell table:style-name="ce6" table:formula="of:=IF((([.A63]&lt;=0)    OR    ([.B63]&lt;=0)    OR    (ISBLANK([.A63]))OR(ISBLANK([.B63])));&quot;&quot;;LN([.B63]))" office:value-type="float" office:value="2.25055468489966">
            <text:p>2.2505546849</text:p>
          </table:table-cell>
          <table:table-cell table:style-name="ce6" table:formula="of:=IF( ( (ISBLANK([.C63]))     OR     (ISBLANK([.D63])));&quot;&quot;;(EXP(intcpt))*([.A63]^slp))" office:value-type="float" office:value="9.56524148037625">
            <text:p>9.5652414804</text:p>
          </table:table-cell>
          <table:table-cell table:number-columns-repeated="1019"/>
        </table:table-row>
        <table:table-row table:style-name="ro2">
          <table:table-cell table:style-name="ce3" office:value-type="float" office:value="0.31236">
            <text:p>0.31236</text:p>
          </table:table-cell>
          <table:table-cell table:style-name="ce3" office:value-type="float" office:value="9.595">
            <text:p>9.595</text:p>
          </table:table-cell>
          <table:table-cell table:style-name="ce6" table:formula="of:=IF((([.A64]&lt;=0)   OR   ([.B64]&lt;=0)   OR   (ISBLANK([.A64]))OR(ISBLANK([.B64])));&quot;&quot;;LN([.A64]))" office:value-type="float" office:value="-1.16359891018766">
            <text:p>-1.1635989102</text:p>
          </table:table-cell>
          <table:table-cell table:style-name="ce6" table:formula="of:=IF((([.A64]&lt;=0)    OR    ([.B64]&lt;=0)    OR    (ISBLANK([.A64]))OR(ISBLANK([.B64])));&quot;&quot;;LN([.B64]))" office:value-type="float" office:value="2.26124212945966">
            <text:p>2.2612421295</text:p>
          </table:table-cell>
          <table:table-cell table:style-name="ce6" table:formula="of:=IF( ( (ISBLANK([.C64]))     OR     (ISBLANK([.D64])));&quot;&quot;;(EXP(intcpt))*([.A64]^slp))" office:value-type="float" office:value="9.64423677669085">
            <text:p>9.6442367767</text:p>
          </table:table-cell>
          <table:table-cell table:number-columns-repeated="1019"/>
        </table:table-row>
        <table:table-row table:style-name="ro2">
          <table:table-cell table:style-name="ce3" office:value-type="float" office:value="0.31661">
            <text:p>0.31661</text:p>
          </table:table-cell>
          <table:table-cell table:style-name="ce3" office:value-type="float" office:value="9.825">
            <text:p>9.825</text:p>
          </table:table-cell>
          <table:table-cell table:style-name="ce6" table:formula="of:=IF((([.A65]&lt;=0)   OR   ([.B65]&lt;=0)   OR   (ISBLANK([.A65]))OR(ISBLANK([.B65])));&quot;&quot;;LN([.A65]))" office:value-type="float" office:value="-1.15008454643707">
            <text:p>-1.1500845464</text:p>
          </table:table-cell>
          <table:table-cell table:style-name="ce6" table:formula="of:=IF((([.A65]&lt;=0)    OR    ([.B65]&lt;=0)    OR    (ISBLANK([.A65]))OR(ISBLANK([.B65])));&quot;&quot;;LN([.B65]))" office:value-type="float" office:value="2.28493015775532">
            <text:p>2.2849301578</text:p>
          </table:table-cell>
          <table:table-cell table:style-name="ce6" table:formula="of:=IF( ( (ISBLANK([.C65]))     OR     (ISBLANK([.D65])));&quot;&quot;;(EXP(intcpt))*([.A65]^slp))" office:value-type="float" office:value="9.87418093560318">
            <text:p>9.8741809356</text:p>
          </table:table-cell>
          <table:table-cell table:number-columns-repeated="1019"/>
        </table:table-row>
        <table:table-row table:style-name="ro2">
          <table:table-cell table:style-name="ce3" office:value-type="float" office:value="0.31831">
            <text:p>0.31831</text:p>
          </table:table-cell>
          <table:table-cell table:style-name="ce3" office:value-type="float" office:value="9.917">
            <text:p>9.917</text:p>
          </table:table-cell>
          <table:table-cell table:style-name="ce6" table:formula="of:=IF((([.A66]&lt;=0)   OR   ([.B66]&lt;=0)   OR   (ISBLANK([.A66]))OR(ISBLANK([.B66])));&quot;&quot;;LN([.A66]))" office:value-type="float" office:value="-1.1447295282853">
            <text:p>-1.1447295283</text:p>
          </table:table-cell>
          <table:table-cell table:style-name="ce6" table:formula="of:=IF((([.A66]&lt;=0)    OR    ([.B66]&lt;=0)    OR    (ISBLANK([.A66]))OR(ISBLANK([.B66])));&quot;&quot;;LN([.B66]))" office:value-type="float" office:value="2.29425045620399">
            <text:p>2.2942504562</text:p>
          </table:table-cell>
          <table:table-cell table:style-name="ce6" table:formula="of:=IF( ( (ISBLANK([.C66]))     OR     (ISBLANK([.D66])));&quot;&quot;;(EXP(intcpt))*([.A66]^slp))" office:value-type="float" office:value="9.96680488648929">
            <text:p>9.9668048865</text:p>
          </table:table-cell>
          <table:table-cell table:number-columns-repeated="1019"/>
        </table:table-row>
        <table:table-row table:style-name="ro2">
          <table:table-cell table:style-name="ce3" office:value-type="float" office:value="0.31898">
            <text:p>0.31898</text:p>
          </table:table-cell>
          <table:table-cell table:style-name="ce3" office:value-type="float" office:value="10.035">
            <text:p>10.035</text:p>
          </table:table-cell>
          <table:table-cell table:style-name="ce6" table:formula="of:=IF((([.A67]&lt;=0)   OR   ([.B67]&lt;=0)   OR   (ISBLANK([.A67]))OR(ISBLANK([.B67])));&quot;&quot;;LN([.A67]))" office:value-type="float" office:value="-1.14262687408753">
            <text:p>-1.1426268741</text:p>
          </table:table-cell>
          <table:table-cell table:style-name="ce6" table:formula="of:=IF((([.A67]&lt;=0)    OR    ([.B67]&lt;=0)    OR    (ISBLANK([.A67]))OR(ISBLANK([.B67])));&quot;&quot;;LN([.B67]))" office:value-type="float" office:value="2.3060789822483">
            <text:p>2.3060789822</text:p>
          </table:table-cell>
          <table:table-cell table:style-name="ce6" table:formula="of:=IF( ( (ISBLANK([.C67]))     OR     (ISBLANK([.D67])));&quot;&quot;;(EXP(intcpt))*([.A67]^slp))" office:value-type="float" office:value="10.0034108960215">
            <text:p>10.003410896</text:p>
          </table:table-cell>
          <table:table-cell table:number-columns-repeated="1019"/>
        </table:table-row>
        <table:table-row table:style-name="ro2">
          <table:table-cell table:style-name="ce3" office:value-type="float" office:value="0.32068">
            <text:p>0.32068</text:p>
          </table:table-cell>
          <table:table-cell table:style-name="ce3" office:value-type="float" office:value="10.039">
            <text:p>10.039</text:p>
          </table:table-cell>
          <table:table-cell table:style-name="ce6" table:formula="of:=IF((([.A68]&lt;=0)   OR   ([.B68]&lt;=0)   OR   (ISBLANK([.A68]))OR(ISBLANK([.B68])));&quot;&quot;;LN([.A68]))" office:value-type="float" office:value="-1.13731153780739">
            <text:p>-1.1373115378</text:p>
          </table:table-cell>
          <table:table-cell table:style-name="ce6" table:formula="of:=IF((([.A68]&lt;=0)    OR    ([.B68]&lt;=0)    OR    (ISBLANK([.A68]))OR(ISBLANK([.B68])));&quot;&quot;;LN([.B68]))" office:value-type="float" office:value="2.30647750770939">
            <text:p>2.3064775077</text:p>
          </table:table-cell>
          <table:table-cell table:style-name="ce6" table:formula="of:=IF( ( (ISBLANK([.C68]))     OR     (ISBLANK([.D68])));&quot;&quot;;(EXP(intcpt))*([.A68]^slp))" office:value-type="float" office:value="10.0965485041199">
            <text:p>10.0965485041</text:p>
          </table:table-cell>
          <table:table-cell table:number-columns-repeated="1019"/>
        </table:table-row>
        <table:table-row table:style-name="ro2" table:number-rows-repeated="1048507">
          <table:table-cell table:number-columns-repeated="1024"/>
        </table:table-row>
        <table:table-row table:style-name="ro2">
          <table:table-cell table:number-columns-repeated="1024"/>
        </table:table-row>
        <table:named-expressions/>
      </table:table>
      <table:named-expressions>
        <table:named-expression table:name="coef1" table:base-cell-address="$ResistanceOfLightBulb.$A$1" table:expression="$test.$#ref!$#REF!"/>
        <table:named-expression table:name="coef2" table:base-cell-address="$ResistanceOfLightBulb.$A$1" table:expression="$test.$#ref!$#REF!"/>
        <table:named-expression table:name="coef3" table:base-cell-address="$ResistanceOfLightBulb.$A$1" table:expression="$test.$#ref!$#REF!"/>
        <table:named-range table:name="slp" table:base-cell-address="$ResistanceOfLightBulb.$E$2" table:cell-range-address="$ResistanceOfLightBulb.$F$2"/>
        <table:named-range table:name="intcpt" table:base-cell-address="$ResistanceOfLightBulb.$E$4" table:cell-range-address="$ResistanceOfLightBulb.$F$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scientific-number number:decimal-places="1"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6">02/06/2014</text:date>, <text:time>15:06:56</text:time></text:p>
        </style:region-right>
      </style:header>
      <style:header-left style:display="false"/>
      <style:footer>
        <text:p>Page <text:page-number>1</text:page-number> / <text:page-count>99</text:page-count></text:p>
      </style:footer>
      <style:footer-left style:display="false"/>
    </style:master-page>
    <style:master-page style:name="PageStyle_5f_TEST" style:display-name="PageStyle_TE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1-31T18:07:49</meta:creation-date>
    <dc:date>2014-02-06T15:06:56</dc:date>
    <meta:editing-duration>P2171DT10H5M24S</meta:editing-duration>
    <meta:generator>OpenOffice/4.0.1$Linux OpenOffice.org_project/401m5$Build-9714</meta:generator>
    <meta:editing-cycles>3</meta:editing-cycles>
    <meta:document-statistic meta:table-count="1" meta:cell-count="346" meta:object-count="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h1" style:family="chart">
      <style:graphic-properties draw:stroke="none"/>
    </style:style>
    <style:style style:name="ch2" style:family="chart">
      <style:text-properties fo:color="#000000" style:font-style-name="Bold" fo:font-size="16pt" fo:font-weight="bold" style:font-size-asian="13pt" style:font-size-complex="13pt"/>
    </style:style>
    <style:style style:name="ch3" style:family="chart">
      <style:chart-properties chart:symbol-type="automatic" chart:include-hidden-cells="false" chart:treat-empty-cells="ignore"/>
    </style:style>
    <style:style style:name="ch4" style:family="chart" style:data-style-name="N2">
      <style:chart-properties chart:display-label="true" chart:logarithmic="false" chart:reverse-direction="false" text:line-break="false" chart:link-data-style-to-source="false" chart:axis-position="0" chart:tick-mark-position="at-axis"/>
      <style:graphic-properties svg:stroke-color="#b3b3b3"/>
      <style:text-properties fo:color="#000000" style:font-style-name="Book" fo:font-size="10pt" style:font-size-asian="10pt" style:font-size-complex="10pt"/>
    </style:style>
    <style:style style:name="ch5" style:family="chart">
      <style:chart-properties chart:auto-position="true" style:rotation-angle="0"/>
      <style:text-properties fo:color="#000000" style:font-style-name="Book" fo:font-size="12pt" fo:font-weight="bold" style:font-size-asian="9pt" style:font-size-complex="9pt"/>
    </style:style>
    <style:style style:name="ch6" style:family="chart" style:data-style-name="N0">
      <style:chart-properties chart:display-label="true" chart:logarithmic="false" chart:reverse-direction="false" text:line-break="false" chart:axis-position="0" chart:tick-mark-position="at-axis"/>
      <style:graphic-properties svg:stroke-color="#b3b3b3"/>
      <style:text-properties fo:color="#000000" style:font-style-name="Book" fo:font-size="10pt" style:font-size-asian="10pt" style:font-size-complex="10pt"/>
    </style:style>
    <style:style style:name="ch7" style:family="chart">
      <style:chart-properties style:rotation-angle="90"/>
      <style:text-properties fo:color="#000000" style:font-style-name="Bold"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3cm" chart:symbol-height="0.53cm">
        <chart:symbol-image xlink:href="Pictures/100002000000000A0000000ADDA84F49.gif" xlink:type="simple" xlink:actuate="onLoad"/>
      </style:chart-properties>
      <style:graphic-properties draw:stroke="none" svg:stroke-width="0.105cm" svg:stroke-color="#004586" draw:fill-color="#004586"/>
      <style:text-properties fo:font-size="10pt" style:font-size-asian="10pt" style:font-size-complex="10pt"/>
    </style:style>
    <style:style style:name="ch10" style:family="chart" style:data-style-name="N0">
      <style:chart-properties chart:symbol-type="none"/>
      <style:graphic-properties svg:stroke-width="0.533cm" svg:stroke-color="#c5000b" svg:stroke-opacity="70%" draw:fill-color="#c5000b" draw:opacity="70%"/>
      <style:text-properties fo:font-size="10pt" style:font-size-asian="10pt" style:font-size-complex="10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7.79cm" svg:height="18.812cm" xlink:href=".." xlink:type="simple" chart:class="chart:scatter" chart:style-name="ch1">
        <chart:title svg:x="5.372cm" svg:y="0.578cm" chart:style-name="ch2">
          <text:p>Resistance of a light bulb</text:p>
        </chart:title>
        <chart:plot-area chart:style-name="ch3" table:cell-range-address="ResistanceOfLightBulb.A2:ResistanceOfLightBulb.B68 ResistanceOfLightBulb.E2:ResistanceOfLightBulb.E68" svg:x="0.93cm" svg:y="1.683cm" svg:width="16.446cm" svg:height="15.977cm">
          <chartooo:coordinate-region svg:x="1.604cm" svg:y="1.882cm" svg:width="15.4cm" svg:height="15.131cm"/>
          <chart:axis chart:dimension="x" chart:name="primary-x" chart:style-name="ch4">
            <chart:title svg:x="7.78cm" svg:y="18.037cm" chart:style-name="ch5">
              <text:p>current [A]</text:p>
            </chart:title>
          </chart:axis>
          <chart:axis chart:dimension="y" chart:name="primary-y" chart:style-name="ch6">
            <chart:title svg:x="0.105cm" svg:y="9.152cm" chart:style-name="ch7">
              <text:p>Voltage [V]</text:p>
            </chart:title>
            <chart:grid chart:style-name="ch8" chart:class="major"/>
          </chart:axis>
          <chart:series chart:style-name="ch9" chart:values-cell-range-address="ResistanceOfLightBulb.B2:ResistanceOfLightBulb.B68" chart:class="chart:scatter">
            <chart:domain table:cell-range-address="ResistanceOfLightBulb.A2:ResistanceOfLightBulb.A68"/>
            <chart:data-point chart:repeated="67"/>
          </chart:series>
          <chart:series chart:style-name="ch10" chart:values-cell-range-address="ResistanceOfLightBulb.E2:ResistanceOfLightBulb.E68" chart:class="chart:scatter">
            <chart:data-point chart:repeated="6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E</text:p>
              </table:table-cell>
            </table:table-row>
          </table:table-header-rows>
          <table:table-rows>
            <table:table-row>
              <table:table-cell office:value-type="string">
                <text:p>1</text:p>
              </table:table-cell>
              <table:table-cell office:value-type="float" office:value="0.10145">
                <text:p>0.10145</text:p>
                <draw:g>
                  <svg:desc>ResistanceOfLightBulb.A2:ResistanceOfLightBulb.A68</svg:desc>
                </draw:g>
              </table:table-cell>
              <table:table-cell office:value-type="float" office:value="1.328">
                <text:p>1.328</text:p>
                <draw:g>
                  <svg:desc>ResistanceOfLightBulb.B2:ResistanceOfLightBulb.B68</svg:desc>
                </draw:g>
              </table:table-cell>
              <table:table-cell office:value-type="float" office:value="1.35742671561054">
                <text:p>1.35742671561054</text:p>
                <draw:g>
                  <svg:desc>ResistanceOfLightBulb.E2:ResistanceOfLightBulb.E68</svg:desc>
                </draw:g>
              </table:table-cell>
            </table:table-row>
            <table:table-row>
              <table:table-cell office:value-type="string">
                <text:p>2</text:p>
              </table:table-cell>
              <table:table-cell office:value-type="float" office:value="0.10964">
                <text:p>0.10964</text:p>
              </table:table-cell>
              <table:table-cell office:value-type="float" office:value="1.522">
                <text:p>1.522</text:p>
              </table:table-cell>
              <table:table-cell office:value-type="float" office:value="1.55418722274318">
                <text:p>1.55418722274318</text:p>
              </table:table-cell>
            </table:table-row>
            <table:table-row>
              <table:table-cell office:value-type="string">
                <text:p>3</text:p>
              </table:table-cell>
              <table:table-cell office:value-type="float" office:value="0.1149">
                <text:p>0.1149</text:p>
              </table:table-cell>
              <table:table-cell office:value-type="float" office:value="1.6917">
                <text:p>1.6917</text:p>
              </table:table-cell>
              <table:table-cell office:value-type="float" office:value="1.68649923284246">
                <text:p>1.68649923284246</text:p>
              </table:table-cell>
            </table:table-row>
            <table:table-row>
              <table:table-cell office:value-type="string">
                <text:p>4</text:p>
              </table:table-cell>
              <table:table-cell office:value-type="float" office:value="0.11888">
                <text:p>0.11888</text:p>
              </table:table-cell>
              <table:table-cell office:value-type="float" office:value="1.7949">
                <text:p>1.7949</text:p>
              </table:table-cell>
              <table:table-cell office:value-type="float" office:value="1.7896618336686">
                <text:p>1.7896618336686</text:p>
              </table:table-cell>
            </table:table-row>
            <table:table-row>
              <table:table-cell office:value-type="string">
                <text:p>5</text:p>
              </table:table-cell>
              <table:table-cell office:value-type="float" office:value="0.12391">
                <text:p>0.12391</text:p>
              </table:table-cell>
              <table:table-cell office:value-type="float" office:value="1.9357">
                <text:p>1.9357</text:p>
              </table:table-cell>
              <table:table-cell office:value-type="float" office:value="1.92375812887085">
                <text:p>1.92375812887085</text:p>
              </table:table-cell>
            </table:table-row>
            <table:table-row>
              <table:table-cell office:value-type="string">
                <text:p>6</text:p>
              </table:table-cell>
              <table:table-cell office:value-type="float" office:value="0.12857">
                <text:p>0.12857</text:p>
              </table:table-cell>
              <table:table-cell office:value-type="float" office:value="2.0642">
                <text:p>2.0642</text:p>
              </table:table-cell>
              <table:table-cell office:value-type="float" office:value="2.05165894076572">
                <text:p>2.05165894076572</text:p>
              </table:table-cell>
            </table:table-row>
            <table:table-row>
              <table:table-cell office:value-type="string">
                <text:p>7</text:p>
              </table:table-cell>
              <table:table-cell office:value-type="float" office:value="0.13003">
                <text:p>0.13003</text:p>
              </table:table-cell>
              <table:table-cell office:value-type="float" office:value="2.221">
                <text:p>2.221</text:p>
              </table:table-cell>
              <table:table-cell office:value-type="float" office:value="2.0924512674739">
                <text:p>2.0924512674739</text:p>
              </table:table-cell>
            </table:table-row>
            <table:table-row>
              <table:table-cell office:value-type="string">
                <text:p>8</text:p>
              </table:table-cell>
              <table:table-cell office:value-type="float" office:value="0.14215">
                <text:p>0.14215</text:p>
              </table:table-cell>
              <table:table-cell office:value-type="float" office:value="2.4485">
                <text:p>2.4485</text:p>
              </table:table-cell>
              <table:table-cell office:value-type="float" office:value="2.44419673584491">
                <text:p>2.44419673584491</text:p>
              </table:table-cell>
            </table:table-row>
            <table:table-row>
              <table:table-cell office:value-type="string">
                <text:p>9</text:p>
              </table:table-cell>
              <table:table-cell office:value-type="float" office:value="0.14895">
                <text:p>0.14895</text:p>
              </table:table-cell>
              <table:table-cell office:value-type="float" office:value="2.6498">
                <text:p>2.6498</text:p>
              </table:table-cell>
              <table:table-cell office:value-type="float" office:value="2.65166689683806">
                <text:p>2.65166689683806</text:p>
              </table:table-cell>
            </table:table-row>
            <table:table-row>
              <table:table-cell office:value-type="string">
                <text:p>10</text:p>
              </table:table-cell>
              <table:table-cell office:value-type="float" office:value="0.15419">
                <text:p>0.15419</text:p>
              </table:table-cell>
              <table:table-cell office:value-type="float" office:value="2.941">
                <text:p>2.941</text:p>
              </table:table-cell>
              <table:table-cell office:value-type="float" office:value="2.8164332495966">
                <text:p>2.8164332495966</text:p>
              </table:table-cell>
            </table:table-row>
            <table:table-row>
              <table:table-cell office:value-type="string">
                <text:p>11</text:p>
              </table:table-cell>
              <table:table-cell office:value-type="float" office:value="0.15926">
                <text:p>0.15926</text:p>
              </table:table-cell>
              <table:table-cell office:value-type="float" office:value="2.9506">
                <text:p>2.9506</text:p>
              </table:table-cell>
              <table:table-cell office:value-type="float" office:value="2.97986847752677">
                <text:p>2.97986847752677</text:p>
              </table:table-cell>
            </table:table-row>
            <table:table-row>
              <table:table-cell office:value-type="string">
                <text:p>12</text:p>
              </table:table-cell>
              <table:table-cell office:value-type="float" office:value="0.16335">
                <text:p>0.16335</text:p>
              </table:table-cell>
              <table:table-cell office:value-type="float" office:value="3.0762">
                <text:p>3.0762</text:p>
              </table:table-cell>
              <table:table-cell office:value-type="float" office:value="3.11456729505129">
                <text:p>3.11456729505129</text:p>
              </table:table-cell>
            </table:table-row>
            <table:table-row>
              <table:table-cell office:value-type="string">
                <text:p>13</text:p>
              </table:table-cell>
              <table:table-cell office:value-type="float" office:value="0.16603">
                <text:p>0.16603</text:p>
              </table:table-cell>
              <table:table-cell office:value-type="float" office:value="3.1555">
                <text:p>3.1555</text:p>
              </table:table-cell>
              <table:table-cell office:value-type="float" office:value="3.20420337826118">
                <text:p>3.20420337826118</text:p>
              </table:table-cell>
            </table:table-row>
            <table:table-row>
              <table:table-cell office:value-type="string">
                <text:p>14</text:p>
              </table:table-cell>
              <table:table-cell office:value-type="float" office:value="0.17016">
                <text:p>0.17016</text:p>
              </table:table-cell>
              <table:table-cell office:value-type="float" office:value="3.3027">
                <text:p>3.3027</text:p>
              </table:table-cell>
              <table:table-cell office:value-type="float" office:value="3.34445414122299">
                <text:p>3.34445414122299</text:p>
              </table:table-cell>
            </table:table-row>
            <table:table-row>
              <table:table-cell office:value-type="string">
                <text:p>15</text:p>
              </table:table-cell>
              <table:table-cell office:value-type="float" office:value="0.17469">
                <text:p>0.17469</text:p>
              </table:table-cell>
              <table:table-cell office:value-type="float" office:value="3.4498">
                <text:p>3.4498</text:p>
              </table:table-cell>
              <table:table-cell office:value-type="float" office:value="3.50122517607082">
                <text:p>3.50122517607082</text:p>
              </table:table-cell>
            </table:table-row>
            <table:table-row>
              <table:table-cell office:value-type="string">
                <text:p>16</text:p>
              </table:table-cell>
              <table:table-cell office:value-type="float" office:value="0.17905">
                <text:p>0.17905</text:p>
              </table:table-cell>
              <table:table-cell office:value-type="float" office:value="3.6166">
                <text:p>3.6166</text:p>
              </table:table-cell>
              <table:table-cell office:value-type="float" office:value="3.654995829536">
                <text:p>3.654995829536</text:p>
              </table:table-cell>
            </table:table-row>
            <table:table-row>
              <table:table-cell office:value-type="string">
                <text:p>17</text:p>
              </table:table-cell>
              <table:table-cell office:value-type="float" office:value="0.18249">
                <text:p>0.18249</text:p>
              </table:table-cell>
              <table:table-cell office:value-type="float" office:value="3.741">
                <text:p>3.741</text:p>
              </table:table-cell>
              <table:table-cell office:value-type="float" office:value="3.77830325208249">
                <text:p>3.77830325208249</text:p>
              </table:table-cell>
            </table:table-row>
            <table:table-row>
              <table:table-cell office:value-type="string">
                <text:p>18</text:p>
              </table:table-cell>
              <table:table-cell office:value-type="float" office:value="0.18496">
                <text:p>0.18496</text:p>
              </table:table-cell>
              <table:table-cell office:value-type="float" office:value="3.8268">
                <text:p>3.8268</text:p>
              </table:table-cell>
              <table:table-cell office:value-type="float" office:value="3.86791486600034">
                <text:p>3.86791486600034</text:p>
              </table:table-cell>
            </table:table-row>
            <table:table-row>
              <table:table-cell office:value-type="string">
                <text:p>19</text:p>
              </table:table-cell>
              <table:table-cell office:value-type="float" office:value="0.18656">
                <text:p>0.18656</text:p>
              </table:table-cell>
              <table:table-cell office:value-type="float" office:value="3.8907">
                <text:p>3.8907</text:p>
              </table:table-cell>
              <table:table-cell office:value-type="float" office:value="3.92644031553807">
                <text:p>3.92644031553807</text:p>
              </table:table-cell>
            </table:table-row>
            <table:table-row>
              <table:table-cell office:value-type="string">
                <text:p>20</text:p>
              </table:table-cell>
              <table:table-cell office:value-type="float" office:value="0.18991">
                <text:p>0.18991</text:p>
              </table:table-cell>
              <table:table-cell office:value-type="float" office:value="4.011">
                <text:p>4.011</text:p>
              </table:table-cell>
              <table:table-cell office:value-type="float" office:value="4.05018961592764">
                <text:p>4.05018961592764</text:p>
              </table:table-cell>
            </table:table-row>
            <table:table-row>
              <table:table-cell office:value-type="string">
                <text:p>21</text:p>
              </table:table-cell>
              <table:table-cell office:value-type="float" office:value="0.19408">
                <text:p>0.19408</text:p>
              </table:table-cell>
              <table:table-cell office:value-type="float" office:value="4.1675">
                <text:p>4.1675</text:p>
              </table:table-cell>
              <table:table-cell office:value-type="float" office:value="4.20651163081069">
                <text:p>4.20651163081069</text:p>
              </table:table-cell>
            </table:table-row>
            <table:table-row>
              <table:table-cell office:value-type="string">
                <text:p>22</text:p>
              </table:table-cell>
              <table:table-cell office:value-type="float" office:value="0.19703">
                <text:p>0.19703</text:p>
              </table:table-cell>
              <table:table-cell office:value-type="float" office:value="4.2835">
                <text:p>4.2835</text:p>
              </table:table-cell>
              <table:table-cell office:value-type="float" office:value="4.31862042169804">
                <text:p>4.31862042169804</text:p>
              </table:table-cell>
            </table:table-row>
            <table:table-row>
              <table:table-cell office:value-type="string">
                <text:p>23</text:p>
              </table:table-cell>
              <table:table-cell office:value-type="float" office:value="0.19744">
                <text:p>0.19744</text:p>
              </table:table-cell>
              <table:table-cell office:value-type="float" office:value="4.3651">
                <text:p>4.3651</text:p>
              </table:table-cell>
              <table:table-cell office:value-type="float" office:value="4.33430109044404">
                <text:p>4.33430109044404</text:p>
              </table:table-cell>
            </table:table-row>
            <table:table-row>
              <table:table-cell office:value-type="string">
                <text:p>24</text:p>
              </table:table-cell>
              <table:table-cell office:value-type="float" office:value="0.19979">
                <text:p>0.19979</text:p>
              </table:table-cell>
              <table:table-cell office:value-type="float" office:value="4.498">
                <text:p>4.498</text:p>
              </table:table-cell>
              <table:table-cell office:value-type="float" office:value="4.42464515092763">
                <text:p>4.42464515092763</text:p>
              </table:table-cell>
            </table:table-row>
            <table:table-row>
              <table:table-cell office:value-type="string">
                <text:p>25</text:p>
              </table:table-cell>
              <table:table-cell office:value-type="float" office:value="0.20479">
                <text:p>0.20479</text:p>
              </table:table-cell>
              <table:table-cell office:value-type="float" office:value="4.6184">
                <text:p>4.6184</text:p>
              </table:table-cell>
              <table:table-cell office:value-type="float" office:value="4.61950415309248">
                <text:p>4.61950415309248</text:p>
              </table:table-cell>
            </table:table-row>
            <table:table-row>
              <table:table-cell office:value-type="string">
                <text:p>26</text:p>
              </table:table-cell>
              <table:table-cell office:value-type="float" office:value="0.20848">
                <text:p>0.20848</text:p>
              </table:table-cell>
              <table:table-cell office:value-type="float" office:value="4.7794">
                <text:p>4.7794</text:p>
              </table:table-cell>
              <table:table-cell office:value-type="float" office:value="4.7656008297145">
                <text:p>4.7656008297145</text:p>
              </table:table-cell>
            </table:table-row>
            <table:table-row>
              <table:table-cell office:value-type="string">
                <text:p>27</text:p>
              </table:table-cell>
              <table:table-cell office:value-type="float" office:value="0.21134">
                <text:p>0.21134</text:p>
              </table:table-cell>
              <table:table-cell office:value-type="float" office:value="4.8368">
                <text:p>4.8368</text:p>
              </table:table-cell>
              <table:table-cell office:value-type="float" office:value="4.88016749947356">
                <text:p>4.88016749947356</text:p>
              </table:table-cell>
            </table:table-row>
            <table:table-row>
              <table:table-cell office:value-type="string">
                <text:p>28</text:p>
              </table:table-cell>
              <table:table-cell office:value-type="float" office:value="0.2115">
                <text:p>0.2115</text:p>
              </table:table-cell>
              <table:table-cell office:value-type="float" office:value="4.9708">
                <text:p>4.9708</text:p>
              </table:table-cell>
              <table:table-cell office:value-type="float" office:value="4.88661108321239">
                <text:p>4.88661108321239</text:p>
              </table:table-cell>
            </table:table-row>
            <table:table-row>
              <table:table-cell office:value-type="string">
                <text:p>29</text:p>
              </table:table-cell>
              <table:table-cell office:value-type="float" office:value="0.21797">
                <text:p>0.21797</text:p>
              </table:table-cell>
              <table:table-cell office:value-type="float" office:value="5.09">
                <text:p>5.09</text:p>
              </table:table-cell>
              <table:table-cell office:value-type="float" office:value="5.15020329897715">
                <text:p>5.15020329897715</text:p>
              </table:table-cell>
            </table:table-row>
            <table:table-row>
              <table:table-cell office:value-type="string">
                <text:p>30</text:p>
              </table:table-cell>
              <table:table-cell office:value-type="float" office:value="0.21948">
                <text:p>0.21948</text:p>
              </table:table-cell>
              <table:table-cell office:value-type="float" office:value="5.154">
                <text:p>5.154</text:p>
              </table:table-cell>
              <table:table-cell office:value-type="float" office:value="5.21257007102885">
                <text:p>5.21257007102885</text:p>
              </table:table-cell>
            </table:table-row>
            <table:table-row>
              <table:table-cell office:value-type="string">
                <text:p>31</text:p>
              </table:table-cell>
              <table:table-cell office:value-type="float" office:value="0.21971">
                <text:p>0.21971</text:p>
              </table:table-cell>
              <table:table-cell office:value-type="float" office:value="5.262">
                <text:p>5.262</text:p>
              </table:table-cell>
              <table:table-cell office:value-type="float" office:value="5.2220977298691">
                <text:p>5.2220977298691</text:p>
              </table:table-cell>
            </table:table-row>
            <table:table-row>
              <table:table-cell office:value-type="string">
                <text:p>32</text:p>
              </table:table-cell>
              <table:table-cell office:value-type="float" office:value="0.22161">
                <text:p>0.22161</text:p>
              </table:table-cell>
              <table:table-cell office:value-type="float" office:value="5.398">
                <text:p>5.398</text:p>
              </table:table-cell>
              <table:table-cell office:value-type="float" office:value="5.30108807564858">
                <text:p>5.30108807564858</text:p>
              </table:table-cell>
            </table:table-row>
            <table:table-row>
              <table:table-cell office:value-type="string">
                <text:p>33</text:p>
              </table:table-cell>
              <table:table-cell office:value-type="float" office:value="0.22731">
                <text:p>0.22731</text:p>
              </table:table-cell>
              <table:table-cell office:value-type="float" office:value="5.506">
                <text:p>5.506</text:p>
              </table:table-cell>
              <table:table-cell office:value-type="float" office:value="5.54108568512697">
                <text:p>5.54108568512697</text:p>
              </table:table-cell>
            </table:table-row>
            <table:table-row>
              <table:table-cell office:value-type="string">
                <text:p>34</text:p>
              </table:table-cell>
              <table:table-cell office:value-type="float" office:value="0.22794">
                <text:p>0.22794</text:p>
              </table:table-cell>
              <table:table-cell office:value-type="float" office:value="5.569">
                <text:p>5.569</text:p>
              </table:table-cell>
              <table:table-cell office:value-type="float" office:value="5.56788947988355">
                <text:p>5.56788947988355</text:p>
              </table:table-cell>
            </table:table-row>
            <table:table-row>
              <table:table-cell office:value-type="string">
                <text:p>35</text:p>
              </table:table-cell>
              <table:table-cell office:value-type="float" office:value="0.22941">
                <text:p>0.22941</text:p>
              </table:table-cell>
              <table:table-cell office:value-type="float" office:value="5.666">
                <text:p>5.666</text:p>
              </table:table-cell>
              <table:table-cell office:value-type="float" office:value="5.63064603422896">
                <text:p>5.63064603422896</text:p>
              </table:table-cell>
            </table:table-row>
            <table:table-row>
              <table:table-cell office:value-type="string">
                <text:p>36</text:p>
              </table:table-cell>
              <table:table-cell office:value-type="float" office:value="0.23164">
                <text:p>0.23164</text:p>
              </table:table-cell>
              <table:table-cell office:value-type="float" office:value="5.78">
                <text:p>5.78</text:p>
              </table:table-cell>
              <table:table-cell office:value-type="float" office:value="5.72642019273214">
                <text:p>5.72642019273214</text:p>
              </table:table-cell>
            </table:table-row>
            <table:table-row>
              <table:table-cell office:value-type="string">
                <text:p>37</text:p>
              </table:table-cell>
              <table:table-cell office:value-type="float" office:value="0.23439">
                <text:p>0.23439</text:p>
              </table:table-cell>
              <table:table-cell office:value-type="float" office:value="5.885">
                <text:p>5.885</text:p>
              </table:table-cell>
              <table:table-cell office:value-type="float" office:value="5.84547454298958">
                <text:p>5.84547454298958</text:p>
              </table:table-cell>
            </table:table-row>
            <table:table-row>
              <table:table-cell office:value-type="string">
                <text:p>38</text:p>
              </table:table-cell>
              <table:table-cell office:value-type="float" office:value="0.23833">
                <text:p>0.23833</text:p>
              </table:table-cell>
              <table:table-cell office:value-type="float" office:value="5.983">
                <text:p>5.983</text:p>
              </table:table-cell>
              <table:table-cell office:value-type="float" office:value="6.01786408511667">
                <text:p>6.01786408511667</text:p>
              </table:table-cell>
            </table:table-row>
            <table:table-row>
              <table:table-cell office:value-type="string">
                <text:p>39</text:p>
              </table:table-cell>
              <table:table-cell office:value-type="float" office:value="0.23994">
                <text:p>0.23994</text:p>
              </table:table-cell>
              <table:table-cell office:value-type="float" office:value="6.068">
                <text:p>6.068</text:p>
              </table:table-cell>
              <table:table-cell office:value-type="float" office:value="6.08892168027948">
                <text:p>6.08892168027948</text:p>
              </table:table-cell>
            </table:table-row>
            <table:table-row>
              <table:table-cell office:value-type="string">
                <text:p>40</text:p>
              </table:table-cell>
              <table:table-cell office:value-type="float" office:value="0.24055">
                <text:p>0.24055</text:p>
              </table:table-cell>
              <table:table-cell office:value-type="float" office:value="6.226">
                <text:p>6.226</text:p>
              </table:table-cell>
              <table:table-cell office:value-type="float" office:value="6.11593699422649">
                <text:p>6.11593699422649</text:p>
              </table:table-cell>
            </table:table-row>
            <table:table-row>
              <table:table-cell office:value-type="string">
                <text:p>41</text:p>
              </table:table-cell>
              <table:table-cell office:value-type="float" office:value="0.2472">
                <text:p>0.2472</text:p>
              </table:table-cell>
              <table:table-cell office:value-type="float" office:value="6.351">
                <text:p>6.351</text:p>
              </table:table-cell>
              <table:table-cell office:value-type="float" office:value="6.41374880314929">
                <text:p>6.41374880314929</text:p>
              </table:table-cell>
            </table:table-row>
            <table:table-row>
              <table:table-cell office:value-type="string">
                <text:p>42</text:p>
              </table:table-cell>
              <table:table-cell office:value-type="float" office:value="0.24753">
                <text:p>0.24753</text:p>
              </table:table-cell>
              <table:table-cell office:value-type="float" office:value="6.489">
                <text:p>6.489</text:p>
              </table:table-cell>
              <table:table-cell office:value-type="float" office:value="6.42868448792402">
                <text:p>6.42868448792402</text:p>
              </table:table-cell>
            </table:table-row>
            <table:table-row>
              <table:table-cell office:value-type="string">
                <text:p>43</text:p>
              </table:table-cell>
              <table:table-cell office:value-type="float" office:value="0.25229">
                <text:p>0.25229</text:p>
              </table:table-cell>
              <table:table-cell office:value-type="float" office:value="6.592">
                <text:p>6.592</text:p>
              </table:table-cell>
              <table:table-cell office:value-type="float" office:value="6.64576569757194">
                <text:p>6.64576569757194</text:p>
              </table:table-cell>
            </table:table-row>
            <table:table-row>
              <table:table-cell office:value-type="string">
                <text:p>44</text:p>
              </table:table-cell>
              <table:table-cell office:value-type="float" office:value="0.25505">
                <text:p>0.25505</text:p>
              </table:table-cell>
              <table:table-cell office:value-type="float" office:value="6.741">
                <text:p>6.741</text:p>
              </table:table-cell>
              <table:table-cell office:value-type="float" office:value="6.7730419631643">
                <text:p>6.7730419631643</text:p>
              </table:table-cell>
            </table:table-row>
            <table:table-row>
              <table:table-cell office:value-type="string">
                <text:p>45</text:p>
              </table:table-cell>
              <table:table-cell office:value-type="float" office:value="0.25722">
                <text:p>0.25722</text:p>
              </table:table-cell>
              <table:table-cell office:value-type="float" office:value="6.833">
                <text:p>6.833</text:p>
              </table:table-cell>
              <table:table-cell office:value-type="float" office:value="6.87383278250638">
                <text:p>6.87383278250638</text:p>
              </table:table-cell>
            </table:table-row>
            <table:table-row>
              <table:table-cell office:value-type="string">
                <text:p>46</text:p>
              </table:table-cell>
              <table:table-cell office:value-type="float" office:value="0.26177">
                <text:p>0.26177</text:p>
              </table:table-cell>
              <table:table-cell office:value-type="float" office:value="7.02">
                <text:p>7.02</text:p>
              </table:table-cell>
              <table:table-cell office:value-type="float" office:value="7.087225856249">
                <text:p>7.087225856249</text:p>
              </table:table-cell>
            </table:table-row>
            <table:table-row>
              <table:table-cell office:value-type="string">
                <text:p>47</text:p>
              </table:table-cell>
              <table:table-cell office:value-type="float" office:value="0.26417">
                <text:p>0.26417</text:p>
              </table:table-cell>
              <table:table-cell office:value-type="float" office:value="7.157">
                <text:p>7.157</text:p>
              </table:table-cell>
              <table:table-cell office:value-type="float" office:value="7.20090388496687">
                <text:p>7.20090388496687</text:p>
              </table:table-cell>
            </table:table-row>
            <table:table-row>
              <table:table-cell office:value-type="string">
                <text:p>48</text:p>
              </table:table-cell>
              <table:table-cell office:value-type="float" office:value="0.267">
                <text:p>0.267</text:p>
              </table:table-cell>
              <table:table-cell office:value-type="float" office:value="7.292">
                <text:p>7.292</text:p>
              </table:table-cell>
              <table:table-cell office:value-type="float" office:value="7.33593904728707">
                <text:p>7.33593904728707</text:p>
              </table:table-cell>
            </table:table-row>
            <table:table-row>
              <table:table-cell office:value-type="string">
                <text:p>49</text:p>
              </table:table-cell>
              <table:table-cell office:value-type="float" office:value="0.26699">
                <text:p>0.26699</text:p>
              </table:table-cell>
              <table:table-cell office:value-type="float" office:value="7.342">
                <text:p>7.342</text:p>
              </table:table-cell>
              <table:table-cell office:value-type="float" office:value="7.33546000851643">
                <text:p>7.33546000851643</text:p>
              </table:table-cell>
            </table:table-row>
            <table:table-row>
              <table:table-cell office:value-type="string">
                <text:p>50</text:p>
              </table:table-cell>
              <table:table-cell office:value-type="float" office:value="0.27062">
                <text:p>0.27062</text:p>
              </table:table-cell>
              <table:table-cell office:value-type="float" office:value="7.472">
                <text:p>7.472</text:p>
              </table:table-cell>
              <table:table-cell office:value-type="float" office:value="7.51022658127046">
                <text:p>7.51022658127046</text:p>
              </table:table-cell>
            </table:table-row>
            <table:table-row>
              <table:table-cell office:value-type="string">
                <text:p>51</text:p>
              </table:table-cell>
              <table:table-cell office:value-type="float" office:value="0.27138">
                <text:p>0.27138</text:p>
              </table:table-cell>
              <table:table-cell office:value-type="float" office:value="7.605">
                <text:p>7.605</text:p>
              </table:table-cell>
              <table:table-cell office:value-type="float" office:value="7.54703880803304">
                <text:p>7.54703880803304</text:p>
              </table:table-cell>
            </table:table-row>
            <table:table-row>
              <table:table-cell office:value-type="string">
                <text:p>52</text:p>
              </table:table-cell>
              <table:table-cell office:value-type="float" office:value="0.27489">
                <text:p>0.27489</text:p>
              </table:table-cell>
              <table:table-cell office:value-type="float" office:value="7.693">
                <text:p>7.693</text:p>
              </table:table-cell>
              <table:table-cell office:value-type="float" office:value="7.71804786290741">
                <text:p>7.71804786290741</text:p>
              </table:table-cell>
            </table:table-row>
            <table:table-row>
              <table:table-cell office:value-type="string">
                <text:p>53</text:p>
              </table:table-cell>
              <table:table-cell office:value-type="float" office:value="0.27546">
                <text:p>0.27546</text:p>
              </table:table-cell>
              <table:table-cell office:value-type="float" office:value="7.917">
                <text:p>7.917</text:p>
              </table:table-cell>
              <table:table-cell office:value-type="float" office:value="7.74597267403">
                <text:p>7.74597267403</text:p>
              </table:table-cell>
            </table:table-row>
            <table:table-row>
              <table:table-cell office:value-type="string">
                <text:p>54</text:p>
              </table:table-cell>
              <table:table-cell office:value-type="float" office:value="0.27993">
                <text:p>0.27993</text:p>
              </table:table-cell>
              <table:table-cell office:value-type="float" office:value="8.121">
                <text:p>8.121</text:p>
              </table:table-cell>
              <table:table-cell office:value-type="float" office:value="7.96645093567053">
                <text:p>7.96645093567053</text:p>
              </table:table-cell>
            </table:table-row>
            <table:table-row>
              <table:table-cell office:value-type="string">
                <text:p>55</text:p>
              </table:table-cell>
              <table:table-cell office:value-type="float" office:value="0.28497">
                <text:p>0.28497</text:p>
              </table:table-cell>
              <table:table-cell office:value-type="float" office:value="8.231">
                <text:p>8.231</text:p>
              </table:table-cell>
              <table:table-cell office:value-type="float" office:value="8.21820187585399">
                <text:p>8.21820187585399</text:p>
              </table:table-cell>
            </table:table-row>
            <table:table-row>
              <table:table-cell office:value-type="string">
                <text:p>56</text:p>
              </table:table-cell>
              <table:table-cell office:value-type="float" office:value="0.2881">
                <text:p>0.2881</text:p>
              </table:table-cell>
              <table:table-cell office:value-type="float" office:value="8.32">
                <text:p>8.32</text:p>
              </table:table-cell>
              <table:table-cell office:value-type="float" office:value="8.37622563432989">
                <text:p>8.37622563432989</text:p>
              </table:table-cell>
            </table:table-row>
            <table:table-row>
              <table:table-cell office:value-type="string">
                <text:p>57</text:p>
              </table:table-cell>
              <table:table-cell office:value-type="float" office:value="0.28823">
                <text:p>0.28823</text:p>
              </table:table-cell>
              <table:table-cell office:value-type="float" office:value="8.547">
                <text:p>8.547</text:p>
              </table:table-cell>
              <table:table-cell office:value-type="float" office:value="8.38281666854617">
                <text:p>8.38281666854617</text:p>
              </table:table-cell>
            </table:table-row>
            <table:table-row>
              <table:table-cell office:value-type="string">
                <text:p>58</text:p>
              </table:table-cell>
              <table:table-cell office:value-type="float" office:value="0.29598">
                <text:p>0.29598</text:p>
              </table:table-cell>
              <table:table-cell office:value-type="float" office:value="8.772">
                <text:p>8.772</text:p>
              </table:table-cell>
              <table:table-cell office:value-type="float" office:value="8.77972911387183">
                <text:p>8.77972911387183</text:p>
              </table:table-cell>
            </table:table-row>
            <table:table-row>
              <table:table-cell office:value-type="string">
                <text:p>59</text:p>
              </table:table-cell>
              <table:table-cell office:value-type="float" office:value="0.29994">
                <text:p>0.29994</text:p>
              </table:table-cell>
              <table:table-cell office:value-type="float" office:value="8.931">
                <text:p>8.931</text:p>
              </table:table-cell>
              <table:table-cell office:value-type="float" office:value="8.98555433176243">
                <text:p>8.98555433176243</text:p>
              </table:table-cell>
            </table:table-row>
            <table:table-row>
              <table:table-cell office:value-type="string">
                <text:p>60</text:p>
              </table:table-cell>
              <table:table-cell office:value-type="float" office:value="0.3027">
                <text:p>0.3027</text:p>
              </table:table-cell>
              <table:table-cell office:value-type="float" office:value="9.077">
                <text:p>9.077</text:p>
              </table:table-cell>
              <table:table-cell office:value-type="float" office:value="9.13020946224921">
                <text:p>9.13020946224921</text:p>
              </table:table-cell>
            </table:table-row>
            <table:table-row>
              <table:table-cell office:value-type="string">
                <text:p>61</text:p>
              </table:table-cell>
              <table:table-cell office:value-type="float" office:value="0.30331">
                <text:p>0.30331</text:p>
              </table:table-cell>
              <table:table-cell office:value-type="float" office:value="9.3">
                <text:p>9.3</text:p>
              </table:table-cell>
              <table:table-cell office:value-type="float" office:value="9.16231320046215">
                <text:p>9.16231320046215</text:p>
              </table:table-cell>
            </table:table-row>
            <table:table-row>
              <table:table-cell office:value-type="string">
                <text:p>62</text:p>
              </table:table-cell>
              <table:table-cell office:value-type="float" office:value="0.31089">
                <text:p>0.31089</text:p>
              </table:table-cell>
              <table:table-cell office:value-type="float" office:value="9.493">
                <text:p>9.493</text:p>
              </table:table-cell>
              <table:table-cell office:value-type="float" office:value="9.56524148037625">
                <text:p>9.56524148037625</text:p>
              </table:table-cell>
            </table:table-row>
            <table:table-row>
              <table:table-cell office:value-type="string">
                <text:p>63</text:p>
              </table:table-cell>
              <table:table-cell office:value-type="float" office:value="0.31236">
                <text:p>0.31236</text:p>
              </table:table-cell>
              <table:table-cell office:value-type="float" office:value="9.595">
                <text:p>9.595</text:p>
              </table:table-cell>
              <table:table-cell office:value-type="float" office:value="9.64423677669085">
                <text:p>9.64423677669085</text:p>
              </table:table-cell>
            </table:table-row>
            <table:table-row>
              <table:table-cell office:value-type="string">
                <text:p>64</text:p>
              </table:table-cell>
              <table:table-cell office:value-type="float" office:value="0.31661">
                <text:p>0.31661</text:p>
              </table:table-cell>
              <table:table-cell office:value-type="float" office:value="9.825">
                <text:p>9.825</text:p>
              </table:table-cell>
              <table:table-cell office:value-type="float" office:value="9.87418093560318">
                <text:p>9.87418093560318</text:p>
              </table:table-cell>
            </table:table-row>
            <table:table-row>
              <table:table-cell office:value-type="string">
                <text:p>65</text:p>
              </table:table-cell>
              <table:table-cell office:value-type="float" office:value="0.31831">
                <text:p>0.31831</text:p>
              </table:table-cell>
              <table:table-cell office:value-type="float" office:value="9.917">
                <text:p>9.917</text:p>
              </table:table-cell>
              <table:table-cell office:value-type="float" office:value="9.96680488648929">
                <text:p>9.96680488648929</text:p>
              </table:table-cell>
            </table:table-row>
            <table:table-row>
              <table:table-cell office:value-type="string">
                <text:p>66</text:p>
              </table:table-cell>
              <table:table-cell office:value-type="float" office:value="0.31898">
                <text:p>0.31898</text:p>
              </table:table-cell>
              <table:table-cell office:value-type="float" office:value="10.035">
                <text:p>10.035</text:p>
              </table:table-cell>
              <table:table-cell office:value-type="float" office:value="10.0034108960215">
                <text:p>10.0034108960215</text:p>
              </table:table-cell>
            </table:table-row>
            <table:table-row>
              <table:table-cell office:value-type="string">
                <text:p>67</text:p>
              </table:table-cell>
              <table:table-cell office:value-type="float" office:value="0.32068">
                <text:p>0.32068</text:p>
              </table:table-cell>
              <table:table-cell office:value-type="float" office:value="10.039">
                <text:p>10.039</text:p>
              </table:table-cell>
              <table:table-cell office:value-type="float" office:value="10.0965485041199">
                <text:p>10.096548504119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Linux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