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image/gif" manifest:full-path="Object 1/Pictures/100002000000000A0000000ADDA84F49.gi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gnm="http://www.gnumeric.org/odf-extension/1.0" office:version="1.2">
  <office:scripts/>
  <office:font-face-decls>
    <style:font-face style:name="Sans" svg:font-family="Sans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17in"/>
    </style:style>
    <style:style style:name="co2" style:family="table-column">
      <style:table-column-properties fo:break-before="auto" style:column-width="0.6075in"/>
    </style:style>
    <style:style style:name="co3" style:family="table-column">
      <style:table-column-properties fo:break-before="auto" style:column-width="0.9043in"/>
    </style:style>
    <style:style style:name="co4" style:family="table-column">
      <style:table-column-properties fo:break-before="auto" style:column-width="1.0846in"/>
    </style:style>
    <style:style style:name="co5" style:family="table-column">
      <style:table-column-properties fo:break-before="auto" style:column-width="0.8937in"/>
    </style:style>
    <style:style style:name="co6" style:family="table-column">
      <style:table-column-properties fo:break-before="auto" style:column-width="0.5756in"/>
    </style:style>
    <style:style style:name="co7" style:family="table-column">
      <style:table-column-properties fo:break-before="auto" style:column-width="0.6665in"/>
    </style:style>
    <style:style style:name="co8" style:family="table-column">
      <style:table-column-properties fo:break-before="auto" style:column-width="1.6035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204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Gnumeric-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Gnumeric-default">
      <style:table-cell-properties fo:background-color="#3deb3d" fo:border="0.0008in solid #000000"/>
    </style:style>
    <style:style style:name="ce3" style:family="table-cell" style:parent-style-name="Gnumeric-default" style:data-style-name="N60">
      <style:table-cell-properties fo:background-color="#3deb3d" fo:border="0.0008in solid #000000"/>
    </style:style>
    <style:style style:name="ce4" style:family="table-cell" style:parent-style-name="Gnumeric-default" style:data-style-name="N118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Gnumeric-default" style:data-style-name="N118">
      <style:table-cell-properties fo:background-color="#ff950e" fo:border="0.0008in solid #000000"/>
    </style:style>
    <style:style style:name="ce6" style:family="table-cell" style:parent-style-name="Gnumeric-default" style:data-style-name="N118"/>
    <style:style style:name="ce7" style:family="table-cell" style:parent-style-name="Default" style:data-style-name="N118"/>
    <style:style style:name="ce8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08in solid #00000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Sans" fo:font-size="10pt" fo:font-style="normal" style:text-underline-style="none" fo:font-weight="bold" style:font-weight-asian="bold" style:font-weight-complex="bold"/>
    </style:style>
    <style:style style:name="ce9" style:family="table-cell" style:parent-style-name="Default" style:data-style-name="N117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0008in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 style:font-weight-asian="normal" style:font-weight-complex="normal"/>
    </style:style>
    <style:style style:name="ce10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Gnumeric-default">
      <style:table-cell-properties fo:background-color="#ff950e" fo:border="0.0008in solid #000000"/>
    </style:style>
    <style:style style:name="ce13" style:family="table-cell" style:parent-style-name="Gnumeric-default">
      <style:table-cell-properties fo:background-color="#23ff23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Gnumeric-default" style:data-style-name="N0">
      <style:table-cell-properties fo:background-color="#23ff23" style:text-align-source="fix" style:repeat-content="false" fo:border="0.0008in solid #000000"/>
      <style:paragraph-properties fo:text-align="center" fo:margin-left="0in"/>
    </style:style>
    <style:style style:name="ce15" style:family="table-cell" style:parent-style-name="Gnumeric-default" style:data-style-name="N0">
      <style:table-cell-properties fo:background-color="#23ff23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Gnumeric-default">
      <style:table-cell-properties fo:background-color="#ff950e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Gnumeric-default" style:data-style-name="N60">
      <style:table-cell-properties fo:background-color="#ff950e" style:text-align-source="fix" style:repeat-content="false" fo:border="0.0008in solid #000000"/>
      <style:paragraph-properties fo:text-align="center" fo:margin-left="0in"/>
    </style:style>
    <style:style style:name="ce18" style:family="table-cell" style:parent-style-name="Gnumeric-default">
      <style:table-cell-properties style:text-align-source="fix" style:repeat-content="false" fo:border="0.0008in solid #000000"/>
      <style:paragraph-properties fo:text-align="center" fo:margin-left="0in"/>
    </style:style>
    <style:style style:name="ce19" style:family="table-cell" style:parent-style-name="Gnumeric-default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EK0009.CSV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11"/>
        <table:table-column table:style-name="co6" table:default-cell-style-name="ce7"/>
        <table:table-column table:style-name="co7" table:default-cell-style-name="Default"/>
        <table:table-column table:style-name="co8" table:default-cell-style-name="ce20"/>
        <table:table-column table:style-name="co7" table:number-columns-repeated="244" table:default-cell-style-name="Default"/>
        <table:table-column table:style-name="co9" table:number-columns-repeated="771" table:default-cell-style-name="Default"/>
        <table:table-row table:style-name="ro1">
          <table:table-cell table:style-name="ce1" office:value-type="string">
            <text:p>f [Hz]</text:p>
          </table:table-cell>
          <table:table-cell table:style-name="ce1" office:value-type="string">
            <text:p>V1 (V]</text:p>
          </table:table-cell>
          <table:table-cell table:style-name="ce1" office:value-type="string">
            <text:p>V2 [V]</text:p>
          </table:table-cell>
          <table:table-cell table:style-name="ce1" office:value-type="string">
            <text:p>delta t (s)</text:p>
          </table:table-cell>
          <table:table-cell table:style-name="ce4" office:value-type="string">
            <text:p>Phase (deg)</text:p>
          </table:table-cell>
          <table:table-cell table:style-name="ce8" office:value-type="string">
            <text:p>R=V2/V1</text:p>
          </table:table-cell>
          <table:table-cell table:style-name="ce4" office:value-type="string">
            <text:p>R (fit)</text:p>
          </table:table-cell>
          <table:table-cell table:style-name="ce1" office:value-type="string">
            <text:p>SD</text:p>
          </table:table-cell>
          <table:table-cell table:style-name="ce13" office:value-type="string">
            <text:p>TauC (sec)</text:p>
          </table:table-cell>
          <table:table-cell table:style-name="ce19" table:number-columns-repeated="244"/>
          <table:table-cell table:style-name="ce20" table:number-columns-repeated="771"/>
        </table:table-row>
        <table:table-row table:style-name="ro1">
          <table:table-cell table:style-name="ce2" office:value-type="float" office:value="6.33312">
            <text:p>6.33312</text:p>
          </table:table-cell>
          <table:table-cell table:style-name="ce2" office:value-type="float" office:value="0.11">
            <text:p>0.11</text:p>
          </table:table-cell>
          <table:table-cell table:style-name="ce2" office:value-type="float" office:value="0.00344">
            <text:p>0.00344</text:p>
          </table:table-cell>
          <table:table-cell table:style-name="ce3" office:value-type="float" office:value="0.047">
            <text:p>4.70E-002</text:p>
          </table:table-cell>
          <table:table-cell table:style-name="ce5" table:formula="of:=[.D2]*[.A2]*360" office:value-type="float" office:value="107.1563904">
            <text:p>107.156</text:p>
          </table:table-cell>
          <table:table-cell table:style-name="ce9" table:formula="of:=[.C2]/[.B2]" office:value-type="float" office:value="0.0312727272727273">
            <text:p>3.127E-02</text:p>
          </table:table-cell>
          <table:table-cell table:style-name="ce5" table:formula="of:=Amplitude/(1+(2*PI()*[.A2]*taul-1/(2*PI()*[.A2]*tauc))^2)^(0.5)" office:value-type="float" office:value="0.0149772796046657">
            <text:p>0.015</text:p>
          </table:table-cell>
          <table:table-cell table:style-name="ce12" table:formula="of:=([.F2]-[.G2])^2" office:value-type="float" office:value="0.000265541614702532">
            <text:p>0.0002655416147</text:p>
          </table:table-cell>
          <table:table-cell table:style-name="ce14" office:value-type="float" office:value="0.000579921175791389">
            <text:p>0.0005799211758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0.16">
            <text:p>0.16</text:p>
          </table:table-cell>
          <table:table-cell table:style-name="ce2" office:value-type="float" office:value="0.006">
            <text:p>0.006</text:p>
          </table:table-cell>
          <table:table-cell table:style-name="ce3" office:value-type="float" office:value="0.025">
            <text:p>2.50E-002</text:p>
          </table:table-cell>
          <table:table-cell table:style-name="ce5" table:formula="of:=[.D3]*[.A3]*360" office:value-type="float" office:value="90">
            <text:p>90.000</text:p>
          </table:table-cell>
          <table:table-cell table:style-name="ce9" table:formula="of:=[.C3]/[.B3]" office:value-type="float" office:value="0.0375">
            <text:p>3.750E-02</text:p>
          </table:table-cell>
          <table:table-cell table:style-name="ce5" table:formula="of:=Amplitude/(1+(2*PI()*[.A3]*taul-1/(2*PI()*[.A3]*tauc))^2)^(0.5)" office:value-type="float" office:value="0.0236471902953186">
            <text:p>0.024</text:p>
          </table:table-cell>
          <table:table-cell table:style-name="ce12" table:formula="of:=([.F3]-[.G3])^2" office:value-type="float" office:value="0.000191900336714115">
            <text:p>0.0001919003367</text:p>
          </table:table-cell>
          <table:table-cell table:style-name="ce15" office:value-type="string">
            <text:p>TauL (sec)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5.8328">
            <text:p>15.8328</text:p>
          </table:table-cell>
          <table:table-cell table:style-name="ce2" office:value-type="float" office:value="0.21">
            <text:p>0.21</text:p>
          </table:table-cell>
          <table:table-cell table:style-name="ce2" office:value-type="float" office:value="0.0112">
            <text:p>0.0112</text:p>
          </table:table-cell>
          <table:table-cell table:style-name="ce3" office:value-type="float" office:value="0.0168">
            <text:p>1.68E-002</text:p>
          </table:table-cell>
          <table:table-cell table:style-name="ce5" table:formula="of:=[.D4]*[.A4]*360" office:value-type="float" office:value="95.7567744">
            <text:p>95.757</text:p>
          </table:table-cell>
          <table:table-cell table:style-name="ce9" table:formula="of:=[.C4]/[.B4]" office:value-type="float" office:value="0.0533333333333333">
            <text:p>5.333E-02</text:p>
          </table:table-cell>
          <table:table-cell table:style-name="ce5" table:formula="of:=Amplitude/(1+(2*PI()*[.A4]*taul-1/(2*PI()*[.A4]*tauc))^2)^(0.5)" office:value-type="float" office:value="0.0374323727152142">
            <text:p>0.037</text:p>
          </table:table-cell>
          <table:table-cell table:style-name="ce12" table:formula="of:=([.F4]-[.G4])^2" office:value-type="float" office:value="0.000252840548578976">
            <text:p>0.0002528405486</text:p>
          </table:table-cell>
          <table:table-cell table:style-name="ce14" office:value-type="float" office:value="0.000230127419049213">
            <text:p>0.000230127419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25.0501">
            <text:p>25.0501</text:p>
          </table:table-cell>
          <table:table-cell table:style-name="ce2" office:value-type="float" office:value="0.252">
            <text:p>0.252</text:p>
          </table:table-cell>
          <table:table-cell table:style-name="ce2" office:value-type="float" office:value="0.0202">
            <text:p>0.0202</text:p>
          </table:table-cell>
          <table:table-cell table:style-name="ce3" office:value-type="float" office:value="0.0096">
            <text:p>9.60E-003</text:p>
          </table:table-cell>
          <table:table-cell table:style-name="ce5" table:formula="of:=[.D5]*[.A5]*360" office:value-type="float" office:value="86.5731456">
            <text:p>86.573</text:p>
          </table:table-cell>
          <table:table-cell table:style-name="ce9" table:formula="of:=[.C5]/[.B5]" office:value-type="float" office:value="0.0801587301587302">
            <text:p>8.016E-02</text:p>
          </table:table-cell>
          <table:table-cell table:style-name="ce5" table:formula="of:=Amplitude/(1+(2*PI()*[.A5]*taul-1/(2*PI()*[.A5]*tauc))^2)^(0.5)" office:value-type="float" office:value="0.0591933870737133">
            <text:p>0.059</text:p>
          </table:table-cell>
          <table:table-cell table:style-name="ce12" table:formula="of:=([.F5]-[.G5])^2" office:value-type="float" office:value="0.000439545610672464">
            <text:p>0.0004395456107</text:p>
          </table:table-cell>
          <table:table-cell table:style-name="ce15" office:value-type="string">
            <text:p>Amplitude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39.7456">
            <text:p>39.7456</text:p>
          </table:table-cell>
          <table:table-cell table:style-name="ce2" office:value-type="float" office:value="0.274">
            <text:p>0.274</text:p>
          </table:table-cell>
          <table:table-cell table:style-name="ce2" office:value-type="float" office:value="0.034">
            <text:p>0.034</text:p>
          </table:table-cell>
          <table:table-cell table:style-name="ce3" office:value-type="float" office:value="0.0056">
            <text:p>5.60E-003</text:p>
          </table:table-cell>
          <table:table-cell table:style-name="ce5" table:formula="of:=[.D6]*[.A6]*360" office:value-type="float" office:value="80.1271296">
            <text:p>80.127</text:p>
          </table:table-cell>
          <table:table-cell table:style-name="ce9" table:formula="of:=[.C6]/[.B6]" office:value-type="float" office:value="0.124087591240876">
            <text:p>1.241E-01</text:p>
          </table:table-cell>
          <table:table-cell table:style-name="ce5" table:formula="of:=Amplitude/(1+(2*PI()*[.A6]*taul-1/(2*PI()*[.A6]*tauc))^2)^(0.5)" office:value-type="float" office:value="0.0937940747478021">
            <text:p>0.094</text:p>
          </table:table-cell>
          <table:table-cell table:style-name="ce12" table:formula="of:=([.F6]-[.G6])^2" office:value-type="float" office:value="0.000917697141516138">
            <text:p>0.0009176971415</text:p>
          </table:table-cell>
          <table:table-cell table:style-name="ce14" office:value-type="float" office:value="0.649068083622238">
            <text:p>0.6490680836222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62.6566">
            <text:p>62.6566</text:p>
          </table:table-cell>
          <table:table-cell table:style-name="ce2" office:value-type="float" office:value="0.28">
            <text:p>0.28</text:p>
          </table:table-cell>
          <table:table-cell table:style-name="ce2" office:value-type="float" office:value="0.0512">
            <text:p>0.0512</text:p>
          </table:table-cell>
          <table:table-cell table:style-name="ce3" office:value-type="float" office:value="0.0031">
            <text:p>3.10E-003</text:p>
          </table:table-cell>
          <table:table-cell table:style-name="ce5" table:formula="of:=[.D7]*[.A7]*360" office:value-type="float" office:value="69.9247656">
            <text:p>69.925</text:p>
          </table:table-cell>
          <table:table-cell table:style-name="ce9" table:formula="of:=[.C7]/[.B7]" office:value-type="float" office:value="0.182857142857143">
            <text:p>1.829E-01</text:p>
          </table:table-cell>
          <table:table-cell table:style-name="ce5" table:formula="of:=Amplitude/(1+(2*PI()*[.A7]*taul-1/(2*PI()*[.A7]*tauc))^2)^(0.5)" office:value-type="float" office:value="0.147363845473569">
            <text:p>0.147</text:p>
          </table:table-cell>
          <table:table-cell table:style-name="ce12" table:formula="of:=([.F7]-[.G7])^2" office:value-type="float" office:value="0.00125977415915878">
            <text:p>0.0012597741592</text:p>
          </table:table-cell>
          <table:table-cell table:style-name="ce16" office:value-type="string">
            <text:p>SqrStdDevSD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00.1">
            <text:p>100.1</text:p>
          </table:table-cell>
          <table:table-cell table:style-name="ce2" office:value-type="float" office:value="0.264">
            <text:p>0.264</text:p>
          </table:table-cell>
          <table:table-cell table:style-name="ce2" office:value-type="float" office:value="0.0744">
            <text:p>0.0744</text:p>
          </table:table-cell>
          <table:table-cell table:style-name="ce3" office:value-type="float" office:value="0.0017">
            <text:p>1.70E-003</text:p>
          </table:table-cell>
          <table:table-cell table:style-name="ce5" table:formula="of:=[.D8]*[.A8]*360" office:value-type="float" office:value="61.2612">
            <text:p>61.261</text:p>
          </table:table-cell>
          <table:table-cell table:style-name="ce9" table:formula="of:=[.C8]/[.B8]" office:value-type="float" office:value="0.281818181818182">
            <text:p>2.818E-01</text:p>
          </table:table-cell>
          <table:table-cell table:style-name="ce5" table:formula="of:=Amplitude/(1+(2*PI()*[.A8]*taul-1/(2*PI()*[.A8]*tauc))^2)^(0.5)" office:value-type="float" office:value="0.233240654512471">
            <text:p>0.233</text:p>
          </table:table-cell>
          <table:table-cell table:style-name="ce12" table:formula="of:=([.F8]-[.G8])^2" office:value-type="float" office:value="0.00235977615913706">
            <text:p>0.0023597761591</text:p>
          </table:table-cell>
          <table:table-cell table:style-name="ce17" table:formula="of:=(STDEV([.H2:.H20]))^(0.5)" office:value-type="float" office:value="0.038991488114562">
            <text:p>3.90E-002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58.529">
            <text:p>158.529</text:p>
          </table:table-cell>
          <table:table-cell table:style-name="ce2" office:value-type="float" office:value="0.252">
            <text:p>0.252</text:p>
          </table:table-cell>
          <table:table-cell table:style-name="ce2" office:value-type="float" office:value="0.0952">
            <text:p>0.0952</text:p>
          </table:table-cell>
          <table:table-cell table:style-name="ce3" office:value-type="float" office:value="0.00088">
            <text:p>8.80E-004</text:p>
          </table:table-cell>
          <table:table-cell table:style-name="ce5" table:formula="of:=[.D9]*[.A9]*360" office:value-type="float" office:value="50.2219872">
            <text:p>50.222</text:p>
          </table:table-cell>
          <table:table-cell table:style-name="ce9" table:formula="of:=[.C9]/[.B9]" office:value-type="float" office:value="0.377777777777778">
            <text:p>3.778E-01</text:p>
          </table:table-cell>
          <table:table-cell table:style-name="ce5" table:formula="of:=Amplitude/(1+(2*PI()*[.A9]*taul-1/(2*PI()*[.A9]*tauc))^2)^(0.5)" office:value-type="float" office:value="0.359712971525204">
            <text:p>0.360</text:p>
          </table:table-cell>
          <table:table-cell table:style-name="ce12" table:formula="of:=([.F9]-[.G9])^2" office:value-type="float" office:value="0.000326337224943025">
            <text:p>0.0003263372249</text:p>
          </table:table-cell>
          <table:table-cell table:style-name="Default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251.762">
            <text:p>251.762</text:p>
          </table:table-cell>
          <table:table-cell table:style-name="ce2" office:value-type="float" office:value="0.228">
            <text:p>0.228</text:p>
          </table:table-cell>
          <table:table-cell table:style-name="ce2" office:value-type="float" office:value="0.114">
            <text:p>0.114</text:p>
          </table:table-cell>
          <table:table-cell table:style-name="ce2" office:value-type="float" office:value="0.00036">
            <text:p>0.00036</text:p>
          </table:table-cell>
          <table:table-cell table:style-name="ce5" table:formula="of:=[.D10]*[.A10]*360" office:value-type="float" office:value="32.6283552">
            <text:p>32.628</text:p>
          </table:table-cell>
          <table:table-cell table:style-name="ce9" table:formula="of:=[.C10]/[.B10]" office:value-type="float" office:value="0.5">
            <text:p>5.000E-01</text:p>
          </table:table-cell>
          <table:table-cell table:style-name="ce5" table:formula="of:=Amplitude/(1+(2*PI()*[.A10]*taul-1/(2*PI()*[.A10]*tauc))^2)^(0.5)" office:value-type="float" office:value="0.525228719294963">
            <text:p>0.525</text:p>
          </table:table-cell>
          <table:table-cell table:style-name="ce12" table:formula="of:=([.F10]-[.G10])^2" office:value-type="float" office:value="0.000636488277264058">
            <text:p>0.0006364882773</text:p>
          </table:table-cell>
          <table:table-cell table:style-name="Default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398.406">
            <text:p>398.406</text:p>
          </table:table-cell>
          <table:table-cell table:style-name="ce2" office:value-type="float" office:value="0.216">
            <text:p>0.216</text:p>
          </table:table-cell>
          <table:table-cell table:style-name="ce2" office:value-type="float" office:value="0.122">
            <text:p>0.122</text:p>
          </table:table-cell>
          <table:table-cell table:style-name="ce3" office:value-type="float" office:value="0.00002">
            <text:p>2.00E-005</text:p>
          </table:table-cell>
          <table:table-cell table:style-name="ce5" table:formula="of:=[.D11]*[.A11]*360" office:value-type="float" office:value="2.8685232">
            <text:p>2.869</text:p>
          </table:table-cell>
          <table:table-cell table:style-name="ce9" table:formula="of:=[.C11]/[.B11]" office:value-type="float" office:value="0.564814814814815">
            <text:p>5.648E-01</text:p>
          </table:table-cell>
          <table:table-cell table:style-name="ce5" table:formula="of:=Amplitude/(1+(2*PI()*[.A11]*taul-1/(2*PI()*[.A11]*tauc))^2)^(0.5)" office:value-type="float" office:value="0.644979011591637">
            <text:p>0.645</text:p>
          </table:table-cell>
          <table:table-cell table:style-name="ce12" table:formula="of:=([.F11]-[.G11])^2" office:value-type="float" office:value="0.00642629844487303">
            <text:p>0.0064262984449</text:p>
          </table:table-cell>
          <table:table-cell table:style-name="Default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631.712">
            <text:p>631.712</text:p>
          </table:table-cell>
          <table:table-cell table:style-name="ce2" office:value-type="float" office:value="0.22">
            <text:p>0.22</text:p>
          </table:table-cell>
          <table:table-cell table:style-name="ce2" office:value-type="float" office:value="0.118">
            <text:p>0.118</text:p>
          </table:table-cell>
          <table:table-cell table:style-name="ce2" office:value-type="float" office:value="0.0001">
            <text:p>0.0001</text:p>
          </table:table-cell>
          <table:table-cell table:style-name="ce5" table:formula="of:=[.D12]*[.A12]*360" office:value-type="float" office:value="22.741632">
            <text:p>22.742</text:p>
          </table:table-cell>
          <table:table-cell table:style-name="ce9" table:formula="of:=[.C12]/[.B12]" office:value-type="float" office:value="0.536363636363636">
            <text:p>5.364E-01</text:p>
          </table:table-cell>
          <table:table-cell table:style-name="ce5" table:formula="of:=Amplitude/(1+(2*PI()*[.A12]*taul-1/(2*PI()*[.A12]*tauc))^2)^(0.5)" office:value-type="float" office:value="0.585384599590715">
            <text:p>0.585</text:p>
          </table:table-cell>
          <table:table-cell table:style-name="ce12" table:formula="of:=([.F12]-[.G12])^2" office:value-type="float" office:value="0.0024030548357106">
            <text:p>0.0024030548357</text:p>
          </table:table-cell>
          <table:table-cell table:style-name="Default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003.01">
            <text:p>1003.01</text:p>
          </table:table-cell>
          <table:table-cell table:style-name="ce2" office:value-type="float" office:value="0.244">
            <text:p>0.244</text:p>
          </table:table-cell>
          <table:table-cell table:style-name="ce2" office:value-type="float" office:value="0.102">
            <text:p>0.102</text:p>
          </table:table-cell>
          <table:table-cell table:style-name="ce2" office:value-type="float" office:value="0.00013">
            <text:p>0.00013</text:p>
          </table:table-cell>
          <table:table-cell table:style-name="ce5" table:formula="of:=[.D13]*[.A13]*360" office:value-type="float" office:value="46.940868">
            <text:p>46.941</text:p>
          </table:table-cell>
          <table:table-cell table:style-name="ce9" table:formula="of:=[.C13]/[.B13]" office:value-type="float" office:value="0.418032786885246">
            <text:p>4.180E-01</text:p>
          </table:table-cell>
          <table:table-cell table:style-name="ce5" table:formula="of:=Amplitude/(1+(2*PI()*[.A13]*taul-1/(2*PI()*[.A13]*tauc))^2)^(0.5)" office:value-type="float" office:value="0.420327240783809">
            <text:p>0.420</text:p>
          </table:table-cell>
          <table:table-cell table:style-name="ce12" table:formula="of:=([.F13]-[.G13])^2" office:value-type="float" office:value="0.00000526451869263237">
            <text:p>0.0000052645187</text:p>
          </table:table-cell>
          <table:table-cell table:style-name="Default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589.32">
            <text:p>1589.32</text:p>
          </table:table-cell>
          <table:table-cell table:style-name="ce2" office:value-type="float" office:value="0.32">
            <text:p>0.32</text:p>
          </table:table-cell>
          <table:table-cell table:style-name="ce2" office:value-type="float" office:value="0.08">
            <text:p>0.08</text:p>
          </table:table-cell>
          <table:table-cell table:style-name="ce2" office:value-type="float" office:value="0.000104">
            <text:p>0.000104</text:p>
          </table:table-cell>
          <table:table-cell table:style-name="ce5" table:formula="of:=[.D14]*[.A14]*360" office:value-type="float" office:value="59.5041408">
            <text:p>59.504</text:p>
          </table:table-cell>
          <table:table-cell table:style-name="ce9" table:formula="of:=[.C14]/[.B14]" office:value-type="float" office:value="0.25">
            <text:p>2.500E-01</text:p>
          </table:table-cell>
          <table:table-cell table:style-name="ce5" table:formula="of:=Amplitude/(1+(2*PI()*[.A14]*taul-1/(2*PI()*[.A14]*tauc))^2)^(0.5)" office:value-type="float" office:value="0.276331718646025">
            <text:p>0.276</text:p>
          </table:table-cell>
          <table:table-cell table:style-name="ce12" table:formula="of:=([.F14]-[.G14])^2" office:value-type="float" office:value="0.000693359406853407">
            <text:p>0.0006933594069</text:p>
          </table:table-cell>
          <table:table-cell table:style-name="Default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2521.43">
            <text:p>2521.43</text:p>
          </table:table-cell>
          <table:table-cell table:style-name="ce2" office:value-type="float" office:value="0.296">
            <text:p>0.296</text:p>
          </table:table-cell>
          <table:table-cell table:style-name="ce2" office:value-type="float" office:value="0.0576">
            <text:p>0.0576</text:p>
          </table:table-cell>
          <table:table-cell table:style-name="ce3" office:value-type="float" office:value="0.000084">
            <text:p>8.40E-005</text:p>
          </table:table-cell>
          <table:table-cell table:style-name="ce5" table:formula="of:=[.D15]*[.A15]*360" office:value-type="float" office:value="76.2480432">
            <text:p>76.248</text:p>
          </table:table-cell>
          <table:table-cell table:style-name="ce9" table:formula="of:=[.C15]/[.B15]" office:value-type="float" office:value="0.194594594594595">
            <text:p>1.946E-01</text:p>
          </table:table-cell>
          <table:table-cell table:style-name="ce5" table:formula="of:=Amplitude/(1+(2*PI()*[.A15]*taul-1/(2*PI()*[.A15]*tauc))^2)^(0.5)" office:value-type="float" office:value="0.176587289109249">
            <text:p>0.177</text:p>
          </table:table-cell>
          <table:table-cell table:style-name="ce12" table:formula="of:=([.F15]-[.G15])^2" office:value-type="float" office:value="0.000324263050842548">
            <text:p>0.0003242630508</text:p>
          </table:table-cell>
          <table:table-cell table:style-name="Default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3961.97">
            <text:p>3961.97</text:p>
          </table:table-cell>
          <table:table-cell table:style-name="ce2" office:value-type="float" office:value="0.308">
            <text:p>0.308</text:p>
          </table:table-cell>
          <table:table-cell table:style-name="ce2" office:value-type="float" office:value="0.0384">
            <text:p>0.0384</text:p>
          </table:table-cell>
          <table:table-cell table:style-name="ce3" office:value-type="float" office:value="0.000054">
            <text:p>5.40E-005</text:p>
          </table:table-cell>
          <table:table-cell table:style-name="ce5" table:formula="of:=[.D16]*[.A16]*360" office:value-type="float" office:value="77.0206968">
            <text:p>77.021</text:p>
          </table:table-cell>
          <table:table-cell table:style-name="ce9" table:formula="of:=[.C16]/[.B16]" office:value-type="float" office:value="0.124675324675325">
            <text:p>1.247E-01</text:p>
          </table:table-cell>
          <table:table-cell table:style-name="ce5" table:formula="of:=Amplitude/(1+(2*PI()*[.A16]*taul-1/(2*PI()*[.A16]*tauc))^2)^(0.5)" office:value-type="float" office:value="0.112937515835081">
            <text:p>0.113</text:p>
          </table:table-cell>
          <table:table-cell table:style-name="ce12" table:formula="of:=([.F16]-[.G16])^2" office:value-type="float" office:value="0.000137776156370097">
            <text:p>0.0001377761564</text:p>
          </table:table-cell>
          <table:table-cell table:style-name="Default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6303.18">
            <text:p>6303.18</text:p>
          </table:table-cell>
          <table:table-cell table:style-name="ce2" office:value-type="float" office:value="0.308">
            <text:p>0.308</text:p>
          </table:table-cell>
          <table:table-cell table:style-name="ce2" office:value-type="float" office:value="0.0248">
            <text:p>0.0248</text:p>
          </table:table-cell>
          <table:table-cell table:style-name="ce3" office:value-type="float" office:value="0.000035">
            <text:p>3.50E-005</text:p>
          </table:table-cell>
          <table:table-cell table:style-name="ce5" table:formula="of:=[.D17]*[.A17]*360" office:value-type="float" office:value="79.420068">
            <text:p>79.420</text:p>
          </table:table-cell>
          <table:table-cell table:style-name="ce9" table:formula="of:=[.C17]/[.B17]" office:value-type="float" office:value="0.0805194805194805">
            <text:p>8.052E-02</text:p>
          </table:table-cell>
          <table:table-cell table:style-name="ce5" table:formula="of:=Amplitude/(1+(2*PI()*[.A17]*taul-1/(2*PI()*[.A17]*tauc))^2)^(0.5)" office:value-type="float" office:value="0.0711276724340752">
            <text:p>0.071</text:p>
          </table:table-cell>
          <table:table-cell table:style-name="ce12" table:formula="of:=([.F17]-[.G17])^2" office:value-type="float" office:value="0.0000882060591130856">
            <text:p>0.0000882060591</text:p>
          </table:table-cell>
          <table:table-cell table:style-name="ce18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0000">
            <text:p>10000</text:p>
          </table:table-cell>
          <table:table-cell table:style-name="ce2" office:value-type="float" office:value="0.308">
            <text:p>0.308</text:p>
          </table:table-cell>
          <table:table-cell table:style-name="ce2" office:value-type="float" office:value="0.016">
            <text:p>0.016</text:p>
          </table:table-cell>
          <table:table-cell table:style-name="ce3" office:value-type="float" office:value="0.000024">
            <text:p>2.40E-005</text:p>
          </table:table-cell>
          <table:table-cell table:style-name="ce5" table:formula="of:=[.D18]*[.A18]*360" office:value-type="float" office:value="86.4">
            <text:p>86.400</text:p>
          </table:table-cell>
          <table:table-cell table:style-name="ce9" table:formula="of:=[.C18]/[.B18]" office:value-type="float" office:value="0.051948051948052">
            <text:p>5.195E-02</text:p>
          </table:table-cell>
          <table:table-cell table:style-name="ce5" table:formula="of:=Amplitude/(1+(2*PI()*[.A18]*taul-1/(2*PI()*[.A18]*tauc))^2)^(0.5)" office:value-type="float" office:value="0.0448669992286323">
            <text:p>0.045</text:p>
          </table:table-cell>
          <table:table-cell table:style-name="ce12" table:formula="of:=([.F18]-[.G18])^2" office:value-type="float" office:value="0.000050141307615201">
            <text:p>0.0000501413076</text:p>
          </table:table-cell>
          <table:table-cell table:style-name="ce18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5822.8">
            <text:p>15822.8</text:p>
          </table:table-cell>
          <table:table-cell table:style-name="ce2" office:value-type="float" office:value="0.304">
            <text:p>0.304</text:p>
          </table:table-cell>
          <table:table-cell table:style-name="ce2" office:value-type="float" office:value="0.01056">
            <text:p>0.01056</text:p>
          </table:table-cell>
          <table:table-cell table:style-name="ce3" office:value-type="float" office:value="0.0000156">
            <text:p>1.56E-005</text:p>
          </table:table-cell>
          <table:table-cell table:style-name="ce5" table:formula="of:=[.D19]*[.A19]*360" office:value-type="float" office:value="88.8608448">
            <text:p>88.861</text:p>
          </table:table-cell>
          <table:table-cell table:style-name="ce9" table:formula="of:=[.C19]/[.B19]" office:value-type="float" office:value="0.0347368421052632">
            <text:p>3.474E-02</text:p>
          </table:table-cell>
          <table:table-cell table:style-name="ce5" table:formula="of:=Amplitude/(1+(2*PI()*[.A19]*taul-1/(2*PI()*[.A19]*tauc))^2)^(0.5)" office:value-type="float" office:value="0.0283643586811297">
            <text:p>0.028</text:p>
          </table:table-cell>
          <table:table-cell table:style-name="ce12" table:formula="of:=([.F19]-[.G19])^2" office:value-type="float" office:value="0.0000406085449908552">
            <text:p>0.000040608545</text:p>
          </table:table-cell>
          <table:table-cell table:style-name="ce18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20798.7">
            <text:p>20798.7</text:p>
          </table:table-cell>
          <table:table-cell table:style-name="ce2" office:value-type="float" office:value="0.284">
            <text:p>0.284</text:p>
          </table:table-cell>
          <table:table-cell table:style-name="ce2" office:value-type="float" office:value="0.00792">
            <text:p>0.00792</text:p>
          </table:table-cell>
          <table:table-cell table:style-name="ce3" office:value-type="float" office:value="0.0000124">
            <text:p>1.24E-005</text:p>
          </table:table-cell>
          <table:table-cell table:style-name="ce5" table:formula="of:=[.D20]*[.A20]*360" office:value-type="float" office:value="92.8453968">
            <text:p>92.845</text:p>
          </table:table-cell>
          <table:table-cell table:style-name="ce9" table:formula="of:=[.C20]/[.B20]" office:value-type="float" office:value="0.027887323943662">
            <text:p>2.789E-02</text:p>
          </table:table-cell>
          <table:table-cell table:style-name="ce5" table:formula="of:=Amplitude/(1+(2*PI()*[.A20]*taul-1/(2*PI()*[.A20]*tauc))^2)^(0.5)" office:value-type="float" office:value="0.0215802389222217">
            <text:p>0.022</text:p>
          </table:table-cell>
          <table:table-cell table:style-name="ce12" table:formula="of:=([.F20]-[.G20])^2" office:value-type="float" office:value="0.0000397793214676765">
            <text:p>0.0000397793215</text:p>
          </table:table-cell>
          <table:table-cell table:style-name="ce18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Gnumeric-default">
            <draw:frame table:end-cell-address="'TEK0009.CSV'.I42" table:end-x="0.2461in" table:end-y="0.1398in" draw:z-index="0" draw:style-name="gr1" svg:width="6.2988in" svg:height="4.3571in" svg:x="0in" svg:y="0.0543in">
              <draw:object draw:notify-on-update-of-ranges="'TEK0009.CSV'.A2:'TEK0009.CSV'.A20 'TEK0009.CSV'.F2:'TEK0009.CSV'.F20 'TEK0009.CSV'.A2:'TEK0009.CSV'.A20 'TEK0009.CSV'.G2:'TEK0009.CSV'.G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Gnumeric-default" table:number-columns-repeated="3"/>
          <table:table-cell table:style-name="ce6"/>
          <table:table-cell table:style-name="ce10"/>
          <table:table-cell table:style-name="ce6"/>
          <table:table-cell table:style-name="Gnumeric-default"/>
          <table:table-cell table:style-name="Gnumeric-default">
            <draw:frame table:end-cell-address="'TEK0009.CSV'.Q43" table:end-x="0.3043in" table:end-y="0.0535in" draw:z-index="1" draw:style-name="gr1" svg:width="6.2988in" svg:height="4.4894in" svg:x="0.2524in" svg:y="0.0394in">
              <draw:object draw:notify-on-update-of-ranges="'TEK0009.CSV'.A2:'TEK0009.CSV'.A20 'TEK0009.CSV'.E2:'TEK0009.CSV'.E2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Gnumeric-default" table:number-columns-repeated="244"/>
          <table:table-cell table:number-columns-repeated="771"/>
        </table:table-row>
        <table:table-row table:style-name="ro1" table:number-rows-repeated="3">
          <table:table-cell table:style-name="Gnumeric-default" table:number-columns-repeated="4"/>
          <table:table-cell table:style-name="ce6"/>
          <table:table-cell table:style-name="ce10"/>
          <table:table-cell table:style-name="ce6"/>
          <table:table-cell table:style-name="Gnumeric-default" table:number-columns-repeated="246"/>
          <table:table-cell table:number-columns-repeated="771"/>
        </table:table-row>
        <table:table-row table:style-name="ro1" table:number-rows-repeated="65512">
          <table:table-cell table:style-name="Gnumeric-default" table:number-columns-repeated="4"/>
          <table:table-cell table:style-name="ce6"/>
          <table:table-cell table:style-name="ce10"/>
          <table:table-cell table:style-name="ce6"/>
          <table:table-cell table:style-name="Gnumeric-default"/>
          <table:table-cell table:style-name="ce19"/>
          <table:table-cell table:style-name="Gnumeric-default" table:number-columns-repeated="244"/>
          <table:table-cell table:number-columns-repeated="771"/>
        </table:table-row>
        <table:table-row table:style-name="ro1" table:number-rows-repeated="4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9830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SqrStdDevSD" table:base-cell-address="$'TEK0009.CSV'.$K$4" table:cell-range-address="$'TEK0009.CSV'.$I$8"/>
        <table:named-range table:name="tauc" table:base-cell-address="$'TEK0009.CSV'.$I$2" table:cell-range-address="$'TEK0009.CSV'.$I$2"/>
        <table:named-range table:name="taul" table:base-cell-address="$'TEK0009.CSV'.$I$4" table:cell-range-address="$'TEK0009.CSV'.$I$4"/>
        <table:named-range table:name="Amplitude" table:base-cell-address="$'TEK0009.CSV'.$I$6" table:cell-range-address="$'TEK0009.CSV'.$I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gnm="http://www.gnumeric.org/odf-extension/1.0" office:version="1.2">
  <office:font-face-decls>
    <style:font-face style:name="Sans" svg:font-family="Sans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scientific-number number:decimal-places="3" number:min-integer-digits="1" number:min-exponent-digits="2"/>
    </number:number-style>
    <number:number-style style:name="N118">
      <number:number number:decimal-places="3" number:min-integer-digits="1"/>
    </number:number-style>
    <style:style style:name="Default" style:family="table-cell">
      <style:text-properties style:font-name-asian="AR PL SungtiL GB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0">03/20/2013</text:date>, <text:time>14:3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20T14:35:02</dc:date>
    <meta:creation-date>2012-03-20T21:56:52Z</meta:creation-date>
    <meta:generator>OpenOffice.org/3.4.1$Linux OpenOffice.org_project/341m1$Build-9593</meta:generator>
    <meta:editing-duration>PT22M11S</meta:editing-duration>
    <meta:editing-cycles>2</meta:editing-cycles>
    <meta:document-statistic meta:table-count="1" meta:cell-count="16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image" chart:symbol-width="0.326cm" chart:symbol-height="0.326cm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178cm" svg:stroke-color="#c5000b" svg:stroke-opacity="60%" draw:fill-color="#c5000b" draw:opacity="60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11.068cm" xlink:href=".." xlink:type="simple" chart:class="chart:scatter" chart:style-name="ch1">
        <chart:title svg:x="4.807cm" svg:y="0.356cm" chart:style-name="ch2">
          <text:p>Resonance Circuit Response Function</text:p>
        </chart:title>
        <chart:plot-area chart:style-name="ch3" table:cell-range-address="'TEK0009.CSV'.A2:'TEK0009.CSV'.A20 'TEK0009.CSV'.F2:'TEK0009.CSV'.G20" svg:x="1.385cm" svg:y="1.882cm" svg:width="13.975cm" svg:height="7.93cm">
          <chartooo:coordinate-region svg:x="2.222cm" svg:y="2.128cm" svg:width="12.648cm" svg:height="6.946cm"/>
          <chart:axis chart:dimension="x" chart:name="primary-x" chart:style-name="ch4">
            <chart:title svg:x="8.038cm" svg:y="10.033cm" chart:style-name="ch5">
              <text:p>f [hz]</text:p>
            </chart:title>
          </chart:axis>
          <chart:axis chart:dimension="y" chart:name="primary-y" chart:style-name="ch6">
            <chart:title svg:x="0.451cm" svg:y="6.442cm" chart:style-name="ch7">
              <text:p>R=V2/V1</text:p>
            </chart:title>
            <chart:grid chart:style-name="ch8" chart:class="major"/>
          </chart:axis>
          <chart:series chart:style-name="ch9" chart:values-cell-range-address="'TEK0009.CSV'.F2:'TEK0009.CSV'.F20" chart:class="chart:scatter">
            <chart:domain table:cell-range-address="'TEK0009.CSV'.A2:'TEK0009.CSV'.A20"/>
            <chart:data-point chart:repeated="19"/>
          </chart:series>
          <chart:series chart:style-name="ch10" chart:values-cell-range-address="'TEK0009.CSV'.G2:'TEK0009.CSV'.G20" chart:class="chart:scatte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33312">
                <text:p>6.33312</text:p>
                <draw:g>
                  <svg:desc>'TEK0009.CSV'.A2:'TEK0009.CSV'.A20</svg:desc>
                </draw:g>
              </table:table-cell>
              <table:table-cell office:value-type="float" office:value="0.0312727272727273">
                <text:p>0.0312727272727273</text:p>
                <draw:g>
                  <svg:desc>'TEK0009.CSV'.F2:'TEK0009.CSV'.F20</svg:desc>
                </draw:g>
              </table:table-cell>
              <table:table-cell office:value-type="float" office:value="0.0149772796046657">
                <text:p>0.0149772796046657</text:p>
                <draw:g>
                  <svg:desc>'TEK0009.CSV'.G2:'TEK0009.CSV'.G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0375">
                <text:p>0.0375</text:p>
              </table:table-cell>
              <table:table-cell office:value-type="float" office:value="0.0236471902953186">
                <text:p>0.02364719029531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8328">
                <text:p>15.8328</text:p>
              </table:table-cell>
              <table:table-cell office:value-type="float" office:value="0.0533333333333333">
                <text:p>0.0533333333333333</text:p>
              </table:table-cell>
              <table:table-cell office:value-type="float" office:value="0.0374323727152142">
                <text:p>0.03743237271521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.0501">
                <text:p>25.0501</text:p>
              </table:table-cell>
              <table:table-cell office:value-type="float" office:value="0.0801587301587302">
                <text:p>0.0801587301587302</text:p>
              </table:table-cell>
              <table:table-cell office:value-type="float" office:value="0.0591933870737133">
                <text:p>0.05919338707371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.7456">
                <text:p>39.7456</text:p>
              </table:table-cell>
              <table:table-cell office:value-type="float" office:value="0.124087591240876">
                <text:p>0.124087591240876</text:p>
              </table:table-cell>
              <table:table-cell office:value-type="float" office:value="0.0937940747478021">
                <text:p>0.09379407474780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2.6566">
                <text:p>62.6566</text:p>
              </table:table-cell>
              <table:table-cell office:value-type="float" office:value="0.182857142857143">
                <text:p>0.182857142857143</text:p>
              </table:table-cell>
              <table:table-cell office:value-type="float" office:value="0.147363845473569">
                <text:p>0.1473638454735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.1">
                <text:p>100.1</text:p>
              </table:table-cell>
              <table:table-cell office:value-type="float" office:value="0.281818181818182">
                <text:p>0.281818181818182</text:p>
              </table:table-cell>
              <table:table-cell office:value-type="float" office:value="0.233240654512471">
                <text:p>0.2332406545124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8.529">
                <text:p>158.529</text:p>
              </table:table-cell>
              <table:table-cell office:value-type="float" office:value="0.377777777777778">
                <text:p>0.377777777777778</text:p>
              </table:table-cell>
              <table:table-cell office:value-type="float" office:value="0.359712971525204">
                <text:p>0.3597129715252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1.762">
                <text:p>251.762</text:p>
              </table:table-cell>
              <table:table-cell office:value-type="float" office:value="0.5">
                <text:p>0.5</text:p>
              </table:table-cell>
              <table:table-cell office:value-type="float" office:value="0.525228719294963">
                <text:p>0.5252287192949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.406">
                <text:p>398.406</text:p>
              </table:table-cell>
              <table:table-cell office:value-type="float" office:value="0.564814814814815">
                <text:p>0.564814814814815</text:p>
              </table:table-cell>
              <table:table-cell office:value-type="float" office:value="0.644979011591637">
                <text:p>0.6449790115916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1.712">
                <text:p>631.712</text:p>
              </table:table-cell>
              <table:table-cell office:value-type="float" office:value="0.536363636363636">
                <text:p>0.536363636363636</text:p>
              </table:table-cell>
              <table:table-cell office:value-type="float" office:value="0.585384599590715">
                <text:p>0.5853845995907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3.01">
                <text:p>1003.01</text:p>
              </table:table-cell>
              <table:table-cell office:value-type="float" office:value="0.418032786885246">
                <text:p>0.418032786885246</text:p>
              </table:table-cell>
              <table:table-cell office:value-type="float" office:value="0.420327240783809">
                <text:p>0.4203272407838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89.32">
                <text:p>1589.32</text:p>
              </table:table-cell>
              <table:table-cell office:value-type="float" office:value="0.25">
                <text:p>0.25</text:p>
              </table:table-cell>
              <table:table-cell office:value-type="float" office:value="0.276331718646025">
                <text:p>0.2763317186460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21.43">
                <text:p>2521.43</text:p>
              </table:table-cell>
              <table:table-cell office:value-type="float" office:value="0.194594594594595">
                <text:p>0.194594594594595</text:p>
              </table:table-cell>
              <table:table-cell office:value-type="float" office:value="0.176587289109249">
                <text:p>0.1765872891092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61.97">
                <text:p>3961.97</text:p>
              </table:table-cell>
              <table:table-cell office:value-type="float" office:value="0.124675324675325">
                <text:p>0.124675324675325</text:p>
              </table:table-cell>
              <table:table-cell office:value-type="float" office:value="0.112937515835081">
                <text:p>0.1129375158350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303.18">
                <text:p>6303.18</text:p>
              </table:table-cell>
              <table:table-cell office:value-type="float" office:value="0.0805194805194805">
                <text:p>0.0805194805194805</text:p>
              </table:table-cell>
              <table:table-cell office:value-type="float" office:value="0.0711276724340752">
                <text:p>0.07112767243407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000">
                <text:p>10000</text:p>
              </table:table-cell>
              <table:table-cell office:value-type="float" office:value="0.051948051948052">
                <text:p>0.051948051948052</text:p>
              </table:table-cell>
              <table:table-cell office:value-type="float" office:value="0.0448669992286323">
                <text:p>0.04486699922863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822.8">
                <text:p>15822.8</text:p>
              </table:table-cell>
              <table:table-cell office:value-type="float" office:value="0.0347368421052632">
                <text:p>0.0347368421052632</text:p>
              </table:table-cell>
              <table:table-cell office:value-type="float" office:value="0.0283643586811297">
                <text:p>0.02836435868112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798.7">
                <text:p>20798.7</text:p>
              </table:table-cell>
              <table:table-cell office:value-type="float" office:value="0.027887323943662">
                <text:p>0.027887323943662</text:p>
              </table:table-cell>
              <table:table-cell office:value-type="float" office:value="0.0215802389222217">
                <text:p>0.02158023892222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8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11.404cm" xlink:href=".." xlink:type="simple" chart:class="chart:scatter" chart:style-name="ch1">
        <chart:title svg:x="3.683cm" svg:y="0.363cm" chart:style-name="ch2">
          <text:p>Resonance Circuit Phase as a function of frequency </text:p>
        </chart:title>
        <chart:plot-area chart:style-name="ch3" table:cell-range-address="'TEK0009.CSV'.A2:'TEK0009.CSV'.A20 'TEK0009.CSV'.E2:'TEK0009.CSV'.E20" svg:x="1.385cm" svg:y="1.91cm" svg:width="13.975cm" svg:height="8.231cm">
          <chartooo:coordinate-region svg:x="2.711cm" svg:y="2.155cm" svg:width="12.159cm" svg:height="7.248cm"/>
          <chart:axis chart:dimension="x" chart:name="primary-x" chart:style-name="ch4">
            <chart:title svg:x="8.054cm" svg:y="10.369cm" chart:style-name="ch5">
              <text:p>f[Hz]</text:p>
            </chart:title>
          </chart:axis>
          <chart:axis chart:dimension="y" chart:name="primary-y" chart:style-name="ch6">
            <chart:title svg:x="0.451cm" svg:y="7.124cm" chart:style-name="ch7">
              <text:p>Phase (degrees)</text:p>
            </chart:title>
            <chart:grid chart:style-name="ch8" chart:class="major"/>
          </chart:axis>
          <chart:series chart:style-name="ch9" chart:values-cell-range-address="'TEK0009.CSV'.E2:'TEK0009.CSV'.E20" chart:class="chart:scatter">
            <chart:domain table:cell-range-address="'TEK0009.CSV'.A2:'TEK0009.CSV'.A20"/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33312">
                <text:p>6.33312</text:p>
                <draw:g>
                  <svg:desc>'TEK0009.CSV'.A2:'TEK0009.CSV'.A20</svg:desc>
                </draw:g>
              </table:table-cell>
              <table:table-cell office:value-type="float" office:value="107.1563904">
                <text:p>107.1563904</text:p>
                <draw:g>
                  <svg:desc>'TEK0009.CSV'.E2:'TEK0009.CSV'.E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8328">
                <text:p>15.8328</text:p>
              </table:table-cell>
              <table:table-cell office:value-type="float" office:value="95.7567744">
                <text:p>95.75677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.0501">
                <text:p>25.0501</text:p>
              </table:table-cell>
              <table:table-cell office:value-type="float" office:value="86.5731456">
                <text:p>86.57314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.7456">
                <text:p>39.7456</text:p>
              </table:table-cell>
              <table:table-cell office:value-type="float" office:value="80.1271296">
                <text:p>80.12712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2.6566">
                <text:p>62.6566</text:p>
              </table:table-cell>
              <table:table-cell office:value-type="float" office:value="69.9247656">
                <text:p>69.92476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.1">
                <text:p>100.1</text:p>
              </table:table-cell>
              <table:table-cell office:value-type="float" office:value="61.2612">
                <text:p>61.26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8.529">
                <text:p>158.529</text:p>
              </table:table-cell>
              <table:table-cell office:value-type="float" office:value="50.2219872">
                <text:p>50.22198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1.762">
                <text:p>251.762</text:p>
              </table:table-cell>
              <table:table-cell office:value-type="float" office:value="32.6283552">
                <text:p>32.62835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.406">
                <text:p>398.406</text:p>
              </table:table-cell>
              <table:table-cell office:value-type="float" office:value="2.8685232">
                <text:p>2.86852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1.712">
                <text:p>631.712</text:p>
              </table:table-cell>
              <table:table-cell office:value-type="float" office:value="22.741632">
                <text:p>22.7416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3.01">
                <text:p>1003.01</text:p>
              </table:table-cell>
              <table:table-cell office:value-type="float" office:value="46.940868">
                <text:p>46.9408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89.32">
                <text:p>1589.32</text:p>
              </table:table-cell>
              <table:table-cell office:value-type="float" office:value="59.5041408">
                <text:p>59.50414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21.43">
                <text:p>2521.43</text:p>
              </table:table-cell>
              <table:table-cell office:value-type="float" office:value="76.2480432">
                <text:p>76.24804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61.97">
                <text:p>3961.97</text:p>
              </table:table-cell>
              <table:table-cell office:value-type="float" office:value="77.0206968">
                <text:p>77.02069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303.18">
                <text:p>6303.18</text:p>
              </table:table-cell>
              <table:table-cell office:value-type="float" office:value="79.420068">
                <text:p>79.4200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000">
                <text:p>10000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822.8">
                <text:p>15822.8</text:p>
              </table:table-cell>
              <table:table-cell office:value-type="float" office:value="88.8608448">
                <text:p>88.86084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798.7">
                <text:p>20798.7</text:p>
              </table:table-cell>
              <table:table-cell office:value-type="float" office:value="92.8453968">
                <text:p>92.84539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