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398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1.2965in"/>
    </style:style>
    <style:style style:name="co4" style:family="table-column">
      <style:table-column-properties fo:break-before="auto" style:column-width="1.2598in"/>
    </style:style>
    <style:style style:name="co5" style:family="table-column">
      <style:table-column-properties fo:break-before="auto" style:column-width="0.57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discharge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3deb3d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" style:family="table-cell" style:parent-style-name="Default" style:data-style-name="N61">
      <style:table-cell-properties fo:background-color="#3deb3d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>
      <style:table-cell-properties fo:background-color="#23ff23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" style:family="table-cell" style:parent-style-name="Default">
      <style:table-cell-properties fo:background-color="#23ff23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50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" style:family="table-cell" style:parent-style-name="Default">
      <style:table-cell-properties fo:background-color="#ff950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" style:family="table-cell" style:parent-style-name="Default" style:data-style-name="N61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ischarg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0" table:default-cell-style-name="ce3"/>
        <table:table-row table:style-name="ro1">
          <table:table-cell table:style-name="ce1" office:value-type="string">
            <text:p>Current[A]</text:p>
          </table:table-cell>
          <table:table-cell table:style-name="ce1" office:value-type="string">
            <text:p>Voltage[V]</text:p>
          </table:table-cell>
          <table:table-cell table:style-name="ce4" office:value-type="string">
            <text:p>Time[s]</text:p>
          </table:table-cell>
          <table:table-cell table:style-name="ce6" office:value-type="string">
            <text:p>ln(I)</text:p>
          </table:table-cell>
          <table:table-cell table:style-name="ce8" office:value-type="string">
            <text:p>R [Ohms]</text:p>
          </table:table-cell>
          <table:table-cell>
            <draw:frame table:end-cell-address="discharge.T30" table:end-x="0.0803in" table:end-y="0.1772in" draw:z-index="0" draw:name="Chart 1" draw:style-name="gr1" draw:text-style-name="P1" svg:width="7.8768in" svg:height="6.0169in" svg:x="0.2622in" svg:y="0.0587in">
              <draw:object draw:notify-on-update-of-ranges="discharge.B2:discharge.B300 discharge.A2:discharge.A3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2" office:value-type="float" office:value="-0.00001577">
            <text:p>-1.58E-05</text:p>
          </table:table-cell>
          <table:table-cell table:style-name="ce2" office:value-type="float" office:value="-8.041">
            <text:p>-8.04E+00</text:p>
          </table:table-cell>
          <table:table-cell table:style-name="ce5" office:value-type="float" office:value="0.227320408">
            <text:p>0.227320408</text:p>
          </table:table-cell>
          <table:table-cell table:style-name="ce7" table:formula="of:=LN(ABS([.A2]))" office:value-type="float" office:value="-11.0574011569893">
            <text:p>-11.057401157</text:p>
          </table:table-cell>
          <table:table-cell table:style-name="ce9" table:formula="of:=ABS(SLOPE([.B2:.B914];[.A2:.A914]))" office:value-type="float" office:value="508549.092196864">
            <text:p>5.09E+05</text:p>
          </table:table-cell>
          <table:table-cell table:number-columns-repeated="250"/>
        </table:table-row>
        <table:table-row table:style-name="ro1">
          <table:table-cell table:style-name="ce2" office:value-type="float" office:value="-0.00001577">
            <text:p>-1.58E-05</text:p>
          </table:table-cell>
          <table:table-cell table:style-name="ce2" office:value-type="float" office:value="-8.023">
            <text:p>-8.02E+00</text:p>
          </table:table-cell>
          <table:table-cell table:style-name="ce5" office:value-type="float" office:value="0.685736329">
            <text:p>0.685736329</text:p>
          </table:table-cell>
          <table:table-cell table:style-name="ce7" table:formula="of:=LN(ABS([.A3]))" office:value-type="float" office:value="-11.0574011569893">
            <text:p>-11.057401157</text:p>
          </table:table-cell>
          <table:table-cell table:style-name="ce8" office:value-type="string">
            <text:p>RC</text:p>
          </table:table-cell>
          <table:table-cell table:number-columns-repeated="250"/>
        </table:table-row>
        <table:table-row table:style-name="ro1">
          <table:table-cell table:style-name="ce2" office:value-type="float" office:value="-0.00001574">
            <text:p>-1.57E-05</text:p>
          </table:table-cell>
          <table:table-cell table:style-name="ce2" office:value-type="float" office:value="-8.006">
            <text:p>-8.01E+00</text:p>
          </table:table-cell>
          <table:table-cell table:style-name="ce5" office:value-type="float" office:value="1.086124975">
            <text:p>1.086124975</text:p>
          </table:table-cell>
          <table:table-cell table:style-name="ce7" table:formula="of:=LN(ABS([.A4]))" office:value-type="float" office:value="-11.059305314975">
            <text:p>-11.059305315</text:p>
          </table:table-cell>
          <table:table-cell table:style-name="ce10" table:formula="of:=ABS(1/SLOPE([.D2:.D914];[.C2:.C914]))" office:value-type="float" office:value="240.849208838404">
            <text:p>240.8492</text:p>
          </table:table-cell>
          <table:table-cell table:number-columns-repeated="250"/>
        </table:table-row>
        <table:table-row table:style-name="ro1">
          <table:table-cell table:style-name="ce2" office:value-type="float" office:value="-0.0000157">
            <text:p>-1.57E-05</text:p>
          </table:table-cell>
          <table:table-cell table:style-name="ce2" office:value-type="float" office:value="-7.989">
            <text:p>-7.99E+00</text:p>
          </table:table-cell>
          <table:table-cell table:style-name="ce5" office:value-type="float" office:value="1.533120872">
            <text:p>1.533120872</text:p>
          </table:table-cell>
          <table:table-cell table:style-name="ce7" table:formula="of:=LN(ABS([.A5]))" office:value-type="float" office:value="-11.06184984561">
            <text:p>-11.0618498456</text:p>
          </table:table-cell>
          <table:table-cell table:style-name="ce8" office:value-type="string">
            <text:p>C</text:p>
          </table:table-cell>
          <table:table-cell table:number-columns-repeated="250"/>
        </table:table-row>
        <table:table-row table:style-name="ro1">
          <table:table-cell table:style-name="ce2" office:value-type="float" office:value="-0.00001567">
            <text:p>-1.57E-05</text:p>
          </table:table-cell>
          <table:table-cell table:style-name="ce2" office:value-type="float" office:value="-7.971">
            <text:p>-7.97E+00</text:p>
          </table:table-cell>
          <table:table-cell table:style-name="ce5" office:value-type="float" office:value="1.9786068655">
            <text:p>1.9786068655</text:p>
          </table:table-cell>
          <table:table-cell table:style-name="ce7" table:formula="of:=LN(ABS([.A6]))" office:value-type="float" office:value="-11.0637625015963">
            <text:p>-11.0637625016</text:p>
          </table:table-cell>
          <table:table-cell table:style-name="ce9" table:formula="of:=tau/resistance" office:value-type="float" office:value="0.000473600705485419">
            <text:p>4.74E-04</text:p>
          </table:table-cell>
          <table:table-cell table:number-columns-repeated="250"/>
        </table:table-row>
        <table:table-row table:style-name="ro1">
          <table:table-cell table:style-name="ce2" office:value-type="float" office:value="-0.00001564">
            <text:p>-1.56E-05</text:p>
          </table:table-cell>
          <table:table-cell table:style-name="ce2" office:value-type="float" office:value="-7.954">
            <text:p>-7.95E+00</text:p>
          </table:table-cell>
          <table:table-cell table:style-name="ce5" office:value-type="float" office:value="2.401216186">
            <text:p>2.401216186</text:p>
          </table:table-cell>
          <table:table-cell table:style-name="ce7" table:formula="of:=LN(ABS([.A7]))" office:value-type="float" office:value="-11.0656788228471">
            <text:p>-11.065678822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61">
            <text:p>-1.56E-05</text:p>
          </table:table-cell>
          <table:table-cell table:style-name="ce2" office:value-type="float" office:value="-7.937">
            <text:p>-7.94E+00</text:p>
          </table:table-cell>
          <table:table-cell table:style-name="ce5" office:value-type="float" office:value="2.8271805675">
            <text:p>2.8271805675</text:p>
          </table:table-cell>
          <table:table-cell table:style-name="ce7" table:formula="of:=LN(ABS([.A8]))" office:value-type="float" office:value="-11.0675988234369">
            <text:p>-11.067598823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61">
            <text:p>-1.56E-05</text:p>
          </table:table-cell>
          <table:table-cell table:style-name="ce2" office:value-type="float" office:value="-7.937">
            <text:p>-7.94E+00</text:p>
          </table:table-cell>
          <table:table-cell table:style-name="ce5" office:value-type="float" office:value="3.2533258695">
            <text:p>3.2533258695</text:p>
          </table:table-cell>
          <table:table-cell table:style-name="ce7" table:formula="of:=LN(ABS([.A9]))" office:value-type="float" office:value="-11.0675988234369">
            <text:p>-11.067598823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57">
            <text:p>-1.56E-05</text:p>
          </table:table-cell>
          <table:table-cell table:style-name="ce2" office:value-type="float" office:value="-7.92">
            <text:p>-7.92E+00</text:p>
          </table:table-cell>
          <table:table-cell table:style-name="ce5" office:value-type="float" office:value="3.7247323975">
            <text:p>3.7247323975</text:p>
          </table:table-cell>
          <table:table-cell table:style-name="ce7" table:formula="of:=LN(ABS([.A10]))" office:value-type="float" office:value="-11.0701645721184">
            <text:p>-11.070164572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54">
            <text:p>-1.55E-05</text:p>
          </table:table-cell>
          <table:table-cell table:style-name="ce2" office:value-type="float" office:value="-7.903">
            <text:p>-7.90E+00</text:p>
          </table:table-cell>
          <table:table-cell table:style-name="ce5" office:value-type="float" office:value="4.1587708075">
            <text:p>4.1587708075</text:p>
          </table:table-cell>
          <table:table-cell table:style-name="ce7" table:formula="of:=LN(ABS([.A11]))" office:value-type="float" office:value="-11.0720932130248">
            <text:p>-11.07209321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49">
            <text:p>-1.55E-05</text:p>
          </table:table-cell>
          <table:table-cell table:style-name="ce2" office:value-type="float" office:value="-7.903">
            <text:p>-7.90E+00</text:p>
          </table:table-cell>
          <table:table-cell table:style-name="ce5" office:value-type="float" office:value="4.578962792">
            <text:p>4.578962792</text:p>
          </table:table-cell>
          <table:table-cell table:style-name="ce7" table:formula="of:=LN(ABS([.A12]))" office:value-type="float" office:value="-11.0753159035355">
            <text:p>-11.075315903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49">
            <text:p>-1.55E-05</text:p>
          </table:table-cell>
          <table:table-cell table:style-name="ce2" office:value-type="float" office:value="-7.87">
            <text:p>-7.87E+00</text:p>
          </table:table-cell>
          <table:table-cell table:style-name="ce5" office:value-type="float" office:value="4.9629640875">
            <text:p>4.9629640875</text:p>
          </table:table-cell>
          <table:table-cell table:style-name="ce7" table:formula="of:=LN(ABS([.A13]))" office:value-type="float" office:value="-11.0753159035355">
            <text:p>-11.075315903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46">
            <text:p>-1.55E-05</text:p>
          </table:table-cell>
          <table:table-cell table:style-name="ce2" office:value-type="float" office:value="-7.853">
            <text:p>-7.85E+00</text:p>
          </table:table-cell>
          <table:table-cell table:style-name="ce5" office:value-type="float" office:value="5.347475074">
            <text:p>5.347475074</text:p>
          </table:table-cell>
          <table:table-cell table:style-name="ce7" table:formula="of:=LN(ABS([.A14]))" office:value-type="float" office:value="-11.077254514805">
            <text:p>-11.077254514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42">
            <text:p>-1.54E-05</text:p>
          </table:table-cell>
          <table:table-cell table:style-name="ce2" office:value-type="float" office:value="-7.853">
            <text:p>-7.85E+00</text:p>
          </table:table-cell>
          <table:table-cell table:style-name="ce5" office:value-type="float" office:value="5.774222407">
            <text:p>5.774222407</text:p>
          </table:table-cell>
          <table:table-cell table:style-name="ce7" table:formula="of:=LN(ABS([.A15]))" office:value-type="float" office:value="-11.0798451898291">
            <text:p>-11.079845189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39">
            <text:p>-1.54E-05</text:p>
          </table:table-cell>
          <table:table-cell table:style-name="ce2" office:value-type="float" office:value="-7.837">
            <text:p>-7.84E+00</text:p>
          </table:table-cell>
          <table:table-cell table:style-name="ce5" office:value-type="float" office:value="6.188916992">
            <text:p>6.188916992</text:p>
          </table:table-cell>
          <table:table-cell table:style-name="ce7" table:formula="of:=LN(ABS([.A16]))" office:value-type="float" office:value="-11.0817926101135">
            <text:p>-11.081792610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36">
            <text:p>-1.54E-05</text:p>
          </table:table-cell>
          <table:table-cell table:style-name="ce2" office:value-type="float" office:value="-7.82">
            <text:p>-7.82E+00</text:p>
          </table:table-cell>
          <table:table-cell table:style-name="ce5" office:value-type="float" office:value="6.6065704015">
            <text:p>6.6065704015</text:p>
          </table:table-cell>
          <table:table-cell table:style-name="ce7" table:formula="of:=LN(ABS([.A17]))" office:value-type="float" office:value="-11.0837438302447">
            <text:p>-11.083743830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36">
            <text:p>-1.54E-05</text:p>
          </table:table-cell>
          <table:table-cell table:style-name="ce2" office:value-type="float" office:value="-7.803">
            <text:p>-7.80E+00</text:p>
          </table:table-cell>
          <table:table-cell table:style-name="ce5" office:value-type="float" office:value="7.0307611055">
            <text:p>7.0307611055</text:p>
          </table:table-cell>
          <table:table-cell table:style-name="ce7" table:formula="of:=LN(ABS([.A18]))" office:value-type="float" office:value="-11.0837438302447">
            <text:p>-11.083743830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32">
            <text:p>-1.53E-05</text:p>
          </table:table-cell>
          <table:table-cell table:style-name="ce2" office:value-type="float" office:value="-7.786">
            <text:p>-7.79E+00</text:p>
          </table:table-cell>
          <table:table-cell table:style-name="ce5" office:value-type="float" office:value="7.439741615">
            <text:p>7.439741615</text:p>
          </table:table-cell>
          <table:table-cell table:style-name="ce7" table:formula="of:=LN(ABS([.A19]))" office:value-type="float" office:value="-11.0863513936518">
            <text:p>-11.086351393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29">
            <text:p>-1.53E-05</text:p>
          </table:table-cell>
          <table:table-cell table:style-name="ce2" office:value-type="float" office:value="-7.786">
            <text:p>-7.79E+00</text:p>
          </table:table-cell>
          <table:table-cell table:style-name="ce5" office:value-type="float" office:value="7.83551486">
            <text:p>7.83551486</text:p>
          </table:table-cell>
          <table:table-cell table:style-name="ce7" table:formula="of:=LN(ABS([.A20]))" office:value-type="float" office:value="-11.0883115380233">
            <text:p>-11.08831153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25">
            <text:p>-1.53E-05</text:p>
          </table:table-cell>
          <table:table-cell table:style-name="ce2" office:value-type="float" office:value="-7.769">
            <text:p>-7.77E+00</text:p>
          </table:table-cell>
          <table:table-cell table:style-name="ce5" office:value-type="float" office:value="8.205880037">
            <text:p>8.205880037</text:p>
          </table:table-cell>
          <table:table-cell table:style-name="ce7" table:formula="of:=LN(ABS([.A21]))" office:value-type="float" office:value="-11.0909310549109">
            <text:p>-11.090931054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23">
            <text:p>-1.52E-05</text:p>
          </table:table-cell>
          <table:table-cell table:style-name="ce2" office:value-type="float" office:value="-7.753">
            <text:p>-7.75E+00</text:p>
          </table:table-cell>
          <table:table-cell table:style-name="ce5" office:value-type="float" office:value="8.63990835499999">
            <text:p>8.639908355</text:p>
          </table:table-cell>
          <table:table-cell table:style-name="ce7" table:formula="of:=LN(ABS([.A22]))" office:value-type="float" office:value="-11.0922433910572">
            <text:p>-11.092243391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23">
            <text:p>-1.52E-05</text:p>
          </table:table-cell>
          <table:table-cell table:style-name="ce2" office:value-type="float" office:value="-7.736">
            <text:p>-7.74E+00</text:p>
          </table:table-cell>
          <table:table-cell table:style-name="ce5" office:value-type="float" office:value="9.072690012">
            <text:p>9.072690012</text:p>
          </table:table-cell>
          <table:table-cell table:style-name="ce7" table:formula="of:=LN(ABS([.A23]))" office:value-type="float" office:value="-11.0922433910572">
            <text:p>-11.092243391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2">
            <text:p>-1.52E-05</text:p>
          </table:table-cell>
          <table:table-cell table:style-name="ce2" office:value-type="float" office:value="-7.719">
            <text:p>-7.72E+00</text:p>
          </table:table-cell>
          <table:table-cell table:style-name="ce5" office:value-type="float" office:value="9.49757575149999">
            <text:p>9.4975757515</text:p>
          </table:table-cell>
          <table:table-cell table:style-name="ce7" table:formula="of:=LN(ABS([.A24]))" office:value-type="float" office:value="-11.094215130112">
            <text:p>-11.094215130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16">
            <text:p>-1.52E-05</text:p>
          </table:table-cell>
          <table:table-cell table:style-name="ce2" office:value-type="float" office:value="-7.703">
            <text:p>-7.70E+00</text:p>
          </table:table-cell>
          <table:table-cell table:style-name="ce5" office:value-type="float" office:value="9.9374221615">
            <text:p>9.9374221615</text:p>
          </table:table-cell>
          <table:table-cell table:style-name="ce7" table:formula="of:=LN(ABS([.A25]))" office:value-type="float" office:value="-11.09685017775">
            <text:p>-11.096850177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13">
            <text:p>-1.51E-05</text:p>
          </table:table-cell>
          <table:table-cell table:style-name="ce2" office:value-type="float" office:value="-7.687">
            <text:p>-7.69E+00</text:p>
          </table:table-cell>
          <table:table-cell table:style-name="ce5" office:value-type="float" office:value="10.4332499275">
            <text:p>10.4332499275</text:p>
          </table:table-cell>
          <table:table-cell table:style-name="ce7" table:formula="of:=LN(ABS([.A26]))" office:value-type="float" office:value="-11.098831030164">
            <text:p>-11.098831030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13">
            <text:p>-1.51E-05</text:p>
          </table:table-cell>
          <table:table-cell table:style-name="ce2" office:value-type="float" office:value="-7.687">
            <text:p>-7.69E+00</text:p>
          </table:table-cell>
          <table:table-cell table:style-name="ce5" office:value-type="float" office:value="10.882472356">
            <text:p>10.882472356</text:p>
          </table:table-cell>
          <table:table-cell table:style-name="ce7" table:formula="of:=LN(ABS([.A27]))" office:value-type="float" office:value="-11.098831030164">
            <text:p>-11.098831030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13">
            <text:p>-1.51E-05</text:p>
          </table:table-cell>
          <table:table-cell table:style-name="ce2" office:value-type="float" office:value="-7.687">
            <text:p>-7.69E+00</text:p>
          </table:table-cell>
          <table:table-cell table:style-name="ce5" office:value-type="float" office:value="11.3169216025">
            <text:p>11.3169216025</text:p>
          </table:table-cell>
          <table:table-cell table:style-name="ce7" table:formula="of:=LN(ABS([.A28]))" office:value-type="float" office:value="-11.098831030164">
            <text:p>-11.098831030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05">
            <text:p>-1.51E-05</text:p>
          </table:table-cell>
          <table:table-cell table:style-name="ce2" office:value-type="float" office:value="-7.648">
            <text:p>-7.65E+00</text:p>
          </table:table-cell>
          <table:table-cell table:style-name="ce5" office:value-type="float" office:value="11.7392139475">
            <text:p>11.7392139475</text:p>
          </table:table-cell>
          <table:table-cell table:style-name="ce7" table:formula="of:=LN(ABS([.A29]))" office:value-type="float" office:value="-11.1041325667694">
            <text:p>-11.104132566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501">
            <text:p>-1.50E-05</text:p>
          </table:table-cell>
          <table:table-cell table:style-name="ce2" office:value-type="float" office:value="-7.632">
            <text:p>-7.63E+00</text:p>
          </table:table-cell>
          <table:table-cell table:style-name="ce5" office:value-type="float" office:value="12.1659773175">
            <text:p>12.1659773175</text:p>
          </table:table-cell>
          <table:table-cell table:style-name="ce7" table:formula="of:=LN(ABS([.A30]))" office:value-type="float" office:value="-11.1067939123189">
            <text:p>-11.106793912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98">
            <text:p>-1.50E-05</text:p>
          </table:table-cell>
          <table:table-cell table:style-name="ce2" office:value-type="float" office:value="-7.632">
            <text:p>-7.63E+00</text:p>
          </table:table-cell>
          <table:table-cell table:style-name="ce5" office:value-type="float" office:value="12.589276946">
            <text:p>12.589276946</text:p>
          </table:table-cell>
          <table:table-cell table:style-name="ce7" table:formula="of:=LN(ABS([.A31]))" office:value-type="float" office:value="-11.1087945798752">
            <text:p>-11.1087945799</text:p>
          </table:table-cell>
          <table:table-cell/>
          <table:table-cell>
            <draw:frame table:end-cell-address="discharge.T61" table:end-x="0.1307in" table:end-y="0.0417in" draw:z-index="1" draw:name="Chart 2" draw:style-name="gr1" draw:text-style-name="P1" svg:width="7.865in" svg:height="6.1154in" svg:x="0.3244in" svg:y="0.0283in">
              <draw:object draw:notify-on-update-of-ranges="discharge.D2:discharge.D300 discharge.C2:discharge.C30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2" office:value-type="float" office:value="-0.00001495">
            <text:p>-1.50E-05</text:p>
          </table:table-cell>
          <table:table-cell table:style-name="ce2" office:value-type="float" office:value="-7.615">
            <text:p>-7.62E+00</text:p>
          </table:table-cell>
          <table:table-cell table:style-name="ce5" office:value-type="float" office:value="12.9892161565">
            <text:p>12.9892161565</text:p>
          </table:table-cell>
          <table:table-cell table:style-name="ce7" table:formula="of:=LN(ABS([.A32]))" office:value-type="float" office:value="-11.1107992581276">
            <text:p>-11.110799258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95">
            <text:p>-1.50E-05</text:p>
          </table:table-cell>
          <table:table-cell table:style-name="ce2" office:value-type="float" office:value="-7.599">
            <text:p>-7.60E+00</text:p>
          </table:table-cell>
          <table:table-cell table:style-name="ce5" office:value-type="float" office:value="13.3836557955">
            <text:p>13.3836557955</text:p>
          </table:table-cell>
          <table:table-cell table:style-name="ce7" table:formula="of:=LN(ABS([.A33]))" office:value-type="float" office:value="-11.1107992581276">
            <text:p>-11.110799258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92">
            <text:p>-1.49E-05</text:p>
          </table:table-cell>
          <table:table-cell table:style-name="ce2" office:value-type="float" office:value="-7.582">
            <text:p>-7.58E+00</text:p>
          </table:table-cell>
          <table:table-cell table:style-name="ce5" office:value-type="float" office:value="13.765593698">
            <text:p>13.765593698</text:p>
          </table:table-cell>
          <table:table-cell table:style-name="ce7" table:formula="of:=LN(ABS([.A34]))" office:value-type="float" office:value="-11.1128079631887">
            <text:p>-11.112807963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89">
            <text:p>-1.49E-05</text:p>
          </table:table-cell>
          <table:table-cell table:style-name="ce2" office:value-type="float" office:value="-7.567">
            <text:p>-7.57E+00</text:p>
          </table:table-cell>
          <table:table-cell table:style-name="ce5" office:value-type="float" office:value="14.180781259">
            <text:p>14.180781259</text:p>
          </table:table-cell>
          <table:table-cell table:style-name="ce7" table:formula="of:=LN(ABS([.A35]))" office:value-type="float" office:value="-11.1148207112684">
            <text:p>-11.114820711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85">
            <text:p>-1.49E-05</text:p>
          </table:table-cell>
          <table:table-cell table:style-name="ce2" office:value-type="float" office:value="-7.551">
            <text:p>-7.55E+00</text:p>
          </table:table-cell>
          <table:table-cell table:style-name="ce5" office:value-type="float" office:value="14.7041226685">
            <text:p>14.7041226685</text:p>
          </table:table-cell>
          <table:table-cell table:style-name="ce7" table:formula="of:=LN(ABS([.A36]))" office:value-type="float" office:value="-11.1175106927156">
            <text:p>-11.117510692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82">
            <text:p>-1.48E-05</text:p>
          </table:table-cell>
          <table:table-cell table:style-name="ce2" office:value-type="float" office:value="-7.551">
            <text:p>-7.55E+00</text:p>
          </table:table-cell>
          <table:table-cell table:style-name="ce5" office:value-type="float" office:value="15.1357743455">
            <text:p>15.1357743455</text:p>
          </table:table-cell>
          <table:table-cell table:style-name="ce7" table:formula="of:=LN(ABS([.A37]))" office:value-type="float" office:value="-11.1195329380963">
            <text:p>-11.119532938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8">
            <text:p>-1.48E-05</text:p>
          </table:table-cell>
          <table:table-cell table:style-name="ce2" office:value-type="float" office:value="-7.534">
            <text:p>-7.53E+00</text:p>
          </table:table-cell>
          <table:table-cell table:style-name="ce5" office:value-type="float" office:value="15.537622328">
            <text:p>15.537622328</text:p>
          </table:table-cell>
          <table:table-cell table:style-name="ce7" table:formula="of:=LN(ABS([.A38]))" office:value-type="float" office:value="-11.1208833771942">
            <text:p>-11.120883377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8">
            <text:p>-1.48E-05</text:p>
          </table:table-cell>
          <table:table-cell table:style-name="ce2" office:value-type="float" office:value="-7.518">
            <text:p>-7.52E+00</text:p>
          </table:table-cell>
          <table:table-cell table:style-name="ce5" office:value-type="float" office:value="15.9376919835">
            <text:p>15.9376919835</text:p>
          </table:table-cell>
          <table:table-cell table:style-name="ce7" table:formula="of:=LN(ABS([.A39]))" office:value-type="float" office:value="-11.1208833771942">
            <text:p>-11.120883377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76">
            <text:p>-1.48E-05</text:p>
          </table:table-cell>
          <table:table-cell table:style-name="ce2" office:value-type="float" office:value="-7.502">
            <text:p>-7.50E+00</text:p>
          </table:table-cell>
          <table:table-cell table:style-name="ce5" office:value-type="float" office:value="16.355709198">
            <text:p>16.355709198</text:p>
          </table:table-cell>
          <table:table-cell table:style-name="ce7" table:formula="of:=LN(ABS([.A40]))" office:value-type="float" office:value="-11.1235897387919">
            <text:p>-11.123589738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73">
            <text:p>-1.47E-05</text:p>
          </table:table-cell>
          <table:table-cell table:style-name="ce2" office:value-type="float" office:value="-7.486">
            <text:p>-7.49E+00</text:p>
          </table:table-cell>
          <table:table-cell table:style-name="ce5" office:value-type="float" office:value="16.7780792645">
            <text:p>16.7780792645</text:p>
          </table:table-cell>
          <table:table-cell table:style-name="ce7" table:formula="of:=LN(ABS([.A41]))" office:value-type="float" office:value="-11.1256243274897">
            <text:p>-11.125624327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7">
            <text:p>-1.47E-05</text:p>
          </table:table-cell>
          <table:table-cell table:style-name="ce2" office:value-type="float" office:value="-7.486">
            <text:p>-7.49E+00</text:p>
          </table:table-cell>
          <table:table-cell table:style-name="ce5" office:value-type="float" office:value="17.177872083">
            <text:p>17.177872083</text:p>
          </table:table-cell>
          <table:table-cell table:style-name="ce7" table:formula="of:=LN(ABS([.A42]))" office:value-type="float" office:value="-11.1276630641796">
            <text:p>-11.127663064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67">
            <text:p>-1.47E-05</text:p>
          </table:table-cell>
          <table:table-cell table:style-name="ce2" office:value-type="float" office:value="-7.47">
            <text:p>-7.47E+00</text:p>
          </table:table-cell>
          <table:table-cell table:style-name="ce5" office:value-type="float" office:value="17.5481760265">
            <text:p>17.5481760265</text:p>
          </table:table-cell>
          <table:table-cell table:style-name="ce7" table:formula="of:=LN(ABS([.A43]))" office:value-type="float" office:value="-11.1297059658094">
            <text:p>-11.129705965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67">
            <text:p>-1.47E-05</text:p>
          </table:table-cell>
          <table:table-cell table:style-name="ce2" office:value-type="float" office:value="-7.454">
            <text:p>-7.45E+00</text:p>
          </table:table-cell>
          <table:table-cell table:style-name="ce5" office:value-type="float" office:value="17.9311468315">
            <text:p>17.9311468315</text:p>
          </table:table-cell>
          <table:table-cell table:style-name="ce7" table:formula="of:=LN(ABS([.A44]))" office:value-type="float" office:value="-11.1297059658094">
            <text:p>-11.129705965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67">
            <text:p>-1.47E-05</text:p>
          </table:table-cell>
          <table:table-cell table:style-name="ce2" office:value-type="float" office:value="-7.454">
            <text:p>-7.45E+00</text:p>
          </table:table-cell>
          <table:table-cell table:style-name="ce5" office:value-type="float" office:value="18.346650326">
            <text:p>18.346650326</text:p>
          </table:table-cell>
          <table:table-cell table:style-name="ce7" table:formula="of:=LN(ABS([.A45]))" office:value-type="float" office:value="-11.1297059658094">
            <text:p>-11.129705965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61">
            <text:p>-1.46E-05</text:p>
          </table:table-cell>
          <table:table-cell table:style-name="ce2" office:value-type="float" office:value="-7.424">
            <text:p>-7.42E+00</text:p>
          </table:table-cell>
          <table:table-cell table:style-name="ce5" office:value-type="float" office:value="18.795206977">
            <text:p>18.795206977</text:p>
          </table:table-cell>
          <table:table-cell table:style-name="ce7" table:formula="of:=LN(ABS([.A46]))" office:value-type="float" office:value="-11.1338043322017">
            <text:p>-11.133804332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58">
            <text:p>-1.46E-05</text:p>
          </table:table-cell>
          <table:table-cell table:style-name="ce2" office:value-type="float" office:value="-7.408">
            <text:p>-7.41E+00</text:p>
          </table:table-cell>
          <table:table-cell table:style-name="ce5" office:value-type="float" office:value="19.2458681935">
            <text:p>19.2458681935</text:p>
          </table:table-cell>
          <table:table-cell table:style-name="ce7" table:formula="of:=LN(ABS([.A47]))" office:value-type="float" office:value="-11.1358598313838">
            <text:p>-11.135859831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54">
            <text:p>-1.45E-05</text:p>
          </table:table-cell>
          <table:table-cell table:style-name="ce2" office:value-type="float" office:value="-7.408">
            <text:p>-7.41E+00</text:p>
          </table:table-cell>
          <table:table-cell table:style-name="ce5" office:value-type="float" office:value="19.6798745825">
            <text:p>19.6798745825</text:p>
          </table:table-cell>
          <table:table-cell table:style-name="ce7" table:formula="of:=LN(ABS([.A48]))" office:value-type="float" office:value="-11.1386070858589">
            <text:p>-11.138607085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52">
            <text:p>-1.45E-05</text:p>
          </table:table-cell>
          <table:table-cell table:style-name="ce2" office:value-type="float" office:value="-7.392">
            <text:p>-7.39E+00</text:p>
          </table:table-cell>
          <table:table-cell table:style-name="ce5" office:value-type="float" office:value="20.0925366815">
            <text:p>20.0925366815</text:p>
          </table:table-cell>
          <table:table-cell table:style-name="ce7" table:formula="of:=LN(ABS([.A49]))" office:value-type="float" office:value="-11.1399835485676">
            <text:p>-11.139983548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48">
            <text:p>-1.45E-05</text:p>
          </table:table-cell>
          <table:table-cell table:style-name="ce2" office:value-type="float" office:value="-7.377">
            <text:p>-7.38E+00</text:p>
          </table:table-cell>
          <table:table-cell table:style-name="ce5" office:value-type="float" office:value="20.515798183">
            <text:p>20.515798183</text:p>
          </table:table-cell>
          <table:table-cell table:style-name="ce7" table:formula="of:=LN(ABS([.A50]))" office:value-type="float" office:value="-11.1427421710067">
            <text:p>-11.14274217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48">
            <text:p>-1.45E-05</text:p>
          </table:table-cell>
          <table:table-cell table:style-name="ce2" office:value-type="float" office:value="-7.361">
            <text:p>-7.36E+00</text:p>
          </table:table-cell>
          <table:table-cell table:style-name="ce5" office:value-type="float" office:value="20.93251214">
            <text:p>20.93251214</text:p>
          </table:table-cell>
          <table:table-cell table:style-name="ce7" table:formula="of:=LN(ABS([.A51]))" office:value-type="float" office:value="-11.1427421710067">
            <text:p>-11.14274217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45">
            <text:p>-1.45E-05</text:p>
          </table:table-cell>
          <table:table-cell table:style-name="ce2" office:value-type="float" office:value="-7.345">
            <text:p>-7.35E+00</text:p>
          </table:table-cell>
          <table:table-cell table:style-name="ce5" office:value-type="float" office:value="21.3526662425">
            <text:p>21.3526662425</text:p>
          </table:table-cell>
          <table:table-cell table:style-name="ce7" table:formula="of:=LN(ABS([.A52]))" office:value-type="float" office:value="-11.1448161434058">
            <text:p>-11.144816143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42">
            <text:p>-1.44E-05</text:p>
          </table:table-cell>
          <table:table-cell table:style-name="ce2" office:value-type="float" office:value="-7.329">
            <text:p>-7.33E+00</text:p>
          </table:table-cell>
          <table:table-cell table:style-name="ce5" office:value-type="float" office:value="21.776315387">
            <text:p>21.776315387</text:p>
          </table:table-cell>
          <table:table-cell table:style-name="ce7" table:formula="of:=LN(ABS([.A53]))" office:value-type="float" office:value="-11.1468944261075">
            <text:p>-11.146894426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38">
            <text:p>-1.44E-05</text:p>
          </table:table-cell>
          <table:table-cell table:style-name="ce2" office:value-type="float" office:value="-7.329">
            <text:p>-7.33E+00</text:p>
          </table:table-cell>
          <table:table-cell table:style-name="ce5" office:value-type="float" office:value="22.2008050235">
            <text:p>22.2008050235</text:p>
          </table:table-cell>
          <table:table-cell table:style-name="ce7" table:formula="of:=LN(ABS([.A54]))" office:value-type="float" office:value="-11.1496722056714">
            <text:p>-11.149672205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36">
            <text:p>-1.44E-05</text:p>
          </table:table-cell>
          <table:table-cell table:style-name="ce2" office:value-type="float" office:value="-7.314">
            <text:p>-7.31E+00</text:p>
          </table:table-cell>
          <table:table-cell table:style-name="ce5" office:value-type="float" office:value="22.617157896">
            <text:p>22.617157896</text:p>
          </table:table-cell>
          <table:table-cell table:style-name="ce7" table:formula="of:=LN(ABS([.A55]))" office:value-type="float" office:value="-11.1510639943442">
            <text:p>-11.151063994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36">
            <text:p>-1.44E-05</text:p>
          </table:table-cell>
          <table:table-cell table:style-name="ce2" office:value-type="float" office:value="-7.298">
            <text:p>-7.30E+00</text:p>
          </table:table-cell>
          <table:table-cell table:style-name="ce5" office:value-type="float" office:value="23.039141493">
            <text:p>23.039141493</text:p>
          </table:table-cell>
          <table:table-cell table:style-name="ce7" table:formula="of:=LN(ABS([.A56]))" office:value-type="float" office:value="-11.1510639943442">
            <text:p>-11.151063994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33">
            <text:p>-1.43E-05</text:p>
          </table:table-cell>
          <table:table-cell table:style-name="ce2" office:value-type="float" office:value="-7.283">
            <text:p>-7.28E+00</text:p>
          </table:table-cell>
          <table:table-cell table:style-name="ce5" office:value-type="float" office:value="23.5151866445">
            <text:p>23.5151866445</text:p>
          </table:table-cell>
          <table:table-cell table:style-name="ce7" table:formula="of:=LN(ABS([.A57]))" office:value-type="float" office:value="-11.1531553161242">
            <text:p>-11.153155316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3">
            <text:p>-1.43E-05</text:p>
          </table:table-cell>
          <table:table-cell table:style-name="ce2" office:value-type="float" office:value="-7.267">
            <text:p>-7.27E+00</text:p>
          </table:table-cell>
          <table:table-cell table:style-name="ce5" office:value-type="float" office:value="23.949272764">
            <text:p>23.949272764</text:p>
          </table:table-cell>
          <table:table-cell table:style-name="ce7" table:formula="of:=LN(ABS([.A58]))" office:value-type="float" office:value="-11.1552510206984">
            <text:p>-11.155251020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27">
            <text:p>-1.43E-05</text:p>
          </table:table-cell>
          <table:table-cell table:style-name="ce2" office:value-type="float" office:value="-7.252">
            <text:p>-7.25E+00</text:p>
          </table:table-cell>
          <table:table-cell table:style-name="ce5" office:value-type="float" office:value="24.3524915155">
            <text:p>24.3524915155</text:p>
          </table:table-cell>
          <table:table-cell table:style-name="ce7" table:formula="of:=LN(ABS([.A59]))" office:value-type="float" office:value="-11.1573511264755">
            <text:p>-11.157351126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27">
            <text:p>-1.43E-05</text:p>
          </table:table-cell>
          <table:table-cell table:style-name="ce2" office:value-type="float" office:value="-7.252">
            <text:p>-7.25E+00</text:p>
          </table:table-cell>
          <table:table-cell table:style-name="ce5" office:value-type="float" office:value="24.74799954">
            <text:p>24.74799954</text:p>
          </table:table-cell>
          <table:table-cell table:style-name="ce7" table:formula="of:=LN(ABS([.A60]))" office:value-type="float" office:value="-11.1573511264755">
            <text:p>-11.157351126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27">
            <text:p>-1.43E-05</text:p>
          </table:table-cell>
          <table:table-cell table:style-name="ce2" office:value-type="float" office:value="-7.252">
            <text:p>-7.25E+00</text:p>
          </table:table-cell>
          <table:table-cell table:style-name="ce5" office:value-type="float" office:value="25.1187622215">
            <text:p>25.1187622215</text:p>
          </table:table-cell>
          <table:table-cell table:style-name="ce7" table:formula="of:=LN(ABS([.A61]))" office:value-type="float" office:value="-11.1573511264755">
            <text:p>-11.157351126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19">
            <text:p>-1.42E-05</text:p>
          </table:table-cell>
          <table:table-cell table:style-name="ce2" office:value-type="float" office:value="-7.252">
            <text:p>-7.25E+00</text:p>
          </table:table-cell>
          <table:table-cell table:style-name="ce5" office:value-type="float" office:value="25.549373142">
            <text:p>25.549373142</text:p>
          </table:table-cell>
          <table:table-cell table:style-name="ce7" table:formula="of:=LN(ABS([.A62]))" office:value-type="float" office:value="-11.1629730667923">
            <text:p>-11.162973066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16">
            <text:p>-1.42E-05</text:p>
          </table:table-cell>
          <table:table-cell table:style-name="ce2" office:value-type="float" office:value="-7.214">
            <text:p>-7.21E+00</text:p>
          </table:table-cell>
          <table:table-cell table:style-name="ce5" office:value-type="float" office:value="25.9890195425">
            <text:p>25.9890195425</text:p>
          </table:table-cell>
          <table:table-cell table:style-name="ce7" table:formula="of:=LN(ABS([.A63]))" office:value-type="float" office:value="-11.1650894696987">
            <text:p>-11.165089469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14">
            <text:p>-1.41E-05</text:p>
          </table:table-cell>
          <table:table-cell table:style-name="ce2" office:value-type="float" office:value="-7.199">
            <text:p>-7.20E+00</text:p>
          </table:table-cell>
          <table:table-cell table:style-name="ce5" office:value-type="float" office:value="26.3870812015">
            <text:p>26.3870812015</text:p>
          </table:table-cell>
          <table:table-cell table:style-name="ce7" table:formula="of:=LN(ABS([.A64]))" office:value-type="float" office:value="-11.1665028974958">
            <text:p>-11.166502897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14">
            <text:p>-1.41E-05</text:p>
          </table:table-cell>
          <table:table-cell table:style-name="ce2" office:value-type="float" office:value="-7.183">
            <text:p>-7.18E+00</text:p>
          </table:table-cell>
          <table:table-cell table:style-name="ce5" office:value-type="float" office:value="26.7707696555">
            <text:p>26.7707696555</text:p>
          </table:table-cell>
          <table:table-cell table:style-name="ce7" table:formula="of:=LN(ABS([.A65]))" office:value-type="float" office:value="-11.1665028974958">
            <text:p>-11.166502897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11">
            <text:p>-1.41E-05</text:p>
          </table:table-cell>
          <table:table-cell table:style-name="ce2" office:value-type="float" office:value="-7.168">
            <text:p>-7.17E+00</text:p>
          </table:table-cell>
          <table:table-cell table:style-name="ce5" office:value-type="float" office:value="27.1601018115">
            <text:p>27.1601018115</text:p>
          </table:table-cell>
          <table:table-cell table:style-name="ce7" table:formula="of:=LN(ABS([.A66]))" office:value-type="float" office:value="-11.1686267920996">
            <text:p>-11.168626792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08">
            <text:p>-1.41E-05</text:p>
          </table:table-cell>
          <table:table-cell table:style-name="ce2" office:value-type="float" office:value="-7.168">
            <text:p>-7.17E+00</text:p>
          </table:table-cell>
          <table:table-cell table:style-name="ce5" office:value-type="float" office:value="27.5842983165">
            <text:p>27.5842983165</text:p>
          </table:table-cell>
          <table:table-cell table:style-name="ce7" table:formula="of:=LN(ABS([.A67]))" office:value-type="float" office:value="-11.1707552072344">
            <text:p>-11.170755207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05">
            <text:p>-1.41E-05</text:p>
          </table:table-cell>
          <table:table-cell table:style-name="ce2" office:value-type="float" office:value="-7.153">
            <text:p>-7.15E+00</text:p>
          </table:table-cell>
          <table:table-cell table:style-name="ce5" office:value-type="float" office:value="28.056177993">
            <text:p>28.056177993</text:p>
          </table:table-cell>
          <table:table-cell table:style-name="ce7" table:formula="of:=LN(ABS([.A68]))" office:value-type="float" office:value="-11.1728881621845">
            <text:p>-11.172888162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401">
            <text:p>-1.40E-05</text:p>
          </table:table-cell>
          <table:table-cell table:style-name="ce2" office:value-type="float" office:value="-7.138">
            <text:p>-7.14E+00</text:p>
          </table:table-cell>
          <table:table-cell table:style-name="ce5" office:value-type="float" office:value="28.4955148625">
            <text:p>28.4955148625</text:p>
          </table:table-cell>
          <table:table-cell table:style-name="ce7" table:formula="of:=LN(ABS([.A69]))" office:value-type="float" office:value="-11.1757391976154">
            <text:p>-11.175739197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99">
            <text:p>-1.40E-05</text:p>
          </table:table-cell>
          <table:table-cell table:style-name="ce2" office:value-type="float" office:value="-7.123">
            <text:p>-7.12E+00</text:p>
          </table:table-cell>
          <table:table-cell table:style-name="ce5" office:value-type="float" office:value="28.9060507835">
            <text:p>28.9060507835</text:p>
          </table:table-cell>
          <table:table-cell table:style-name="ce7" table:formula="of:=LN(ABS([.A70]))" office:value-type="float" office:value="-11.1771677692869">
            <text:p>-11.177167769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99">
            <text:p>-1.40E-05</text:p>
          </table:table-cell>
          <table:table-cell table:style-name="ce2" office:value-type="float" office:value="-7.107">
            <text:p>-7.11E+00</text:p>
          </table:table-cell>
          <table:table-cell table:style-name="ce5" office:value-type="float" office:value="29.3260132255">
            <text:p>29.3260132255</text:p>
          </table:table-cell>
          <table:table-cell table:style-name="ce7" table:formula="of:=LN(ABS([.A71]))" office:value-type="float" office:value="-11.1771677692869">
            <text:p>-11.177167769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96">
            <text:p>-1.40E-05</text:p>
          </table:table-cell>
          <table:table-cell table:style-name="ce2" office:value-type="float" office:value="-7.092">
            <text:p>-7.09E+00</text:p>
          </table:table-cell>
          <table:table-cell table:style-name="ce5" office:value-type="float" office:value="29.755924117">
            <text:p>29.755924117</text:p>
          </table:table-cell>
          <table:table-cell table:style-name="ce7" table:formula="of:=LN(ABS([.A72]))" office:value-type="float" office:value="-11.17931446063">
            <text:p>-11.179314460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93">
            <text:p>-1.39E-05</text:p>
          </table:table-cell>
          <table:table-cell table:style-name="ce2" office:value-type="float" office:value="-7.077">
            <text:p>-7.08E+00</text:p>
          </table:table-cell>
          <table:table-cell table:style-name="ce5" office:value-type="float" office:value="30.179284986">
            <text:p>30.179284986</text:p>
          </table:table-cell>
          <table:table-cell table:style-name="ce7" table:formula="of:=LN(ABS([.A73]))" office:value-type="float" office:value="-11.1814657701726">
            <text:p>-11.181465770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89">
            <text:p>-1.39E-05</text:p>
          </table:table-cell>
          <table:table-cell table:style-name="ce2" office:value-type="float" office:value="-7.077">
            <text:p>-7.08E+00</text:p>
          </table:table-cell>
          <table:table-cell table:style-name="ce5" office:value-type="float" office:value="30.5770803495">
            <text:p>30.5770803495</text:p>
          </table:table-cell>
          <table:table-cell table:style-name="ce7" table:formula="of:=LN(ABS([.A74]))" office:value-type="float" office:value="-11.184341401198">
            <text:p>-11.184341401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87">
            <text:p>-1.39E-05</text:p>
          </table:table-cell>
          <table:table-cell table:style-name="ce2" office:value-type="float" office:value="-7.062">
            <text:p>-7.06E+00</text:p>
          </table:table-cell>
          <table:table-cell table:style-name="ce5" office:value-type="float" office:value="30.976516333">
            <text:p>30.976516333</text:p>
          </table:table-cell>
          <table:table-cell table:style-name="ce7" table:formula="of:=LN(ABS([.A75]))" office:value-type="float" office:value="-11.1857823236375">
            <text:p>-11.185782323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87">
            <text:p>-1.39E-05</text:p>
          </table:table-cell>
          <table:table-cell table:style-name="ce2" office:value-type="float" office:value="-7.047">
            <text:p>-7.05E+00</text:p>
          </table:table-cell>
          <table:table-cell table:style-name="ce5" office:value-type="float" office:value="31.3871950175">
            <text:p>31.3871950175</text:p>
          </table:table-cell>
          <table:table-cell table:style-name="ce7" table:formula="of:=LN(ABS([.A76]))" office:value-type="float" office:value="-11.1857823236375">
            <text:p>-11.185782323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87">
            <text:p>-1.39E-05</text:p>
          </table:table-cell>
          <table:table-cell table:style-name="ce2" office:value-type="float" office:value="-7.047">
            <text:p>-7.05E+00</text:p>
          </table:table-cell>
          <table:table-cell table:style-name="ce5" office:value-type="float" office:value="31.7706883505">
            <text:p>31.7706883505</text:p>
          </table:table-cell>
          <table:table-cell table:style-name="ce7" table:formula="of:=LN(ABS([.A77]))" office:value-type="float" office:value="-11.1857823236375">
            <text:p>-11.185782323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8">
            <text:p>-1.38E-05</text:p>
          </table:table-cell>
          <table:table-cell table:style-name="ce2" office:value-type="float" office:value="-7.047">
            <text:p>-7.05E+00</text:p>
          </table:table-cell>
          <table:table-cell table:style-name="ce5" office:value-type="float" office:value="32.1619984405">
            <text:p>32.1619984405</text:p>
          </table:table-cell>
          <table:table-cell table:style-name="ce7" table:formula="of:=LN(ABS([.A78]))" office:value-type="float" office:value="-11.1908419658011">
            <text:p>-11.190841965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8">
            <text:p>-1.38E-05</text:p>
          </table:table-cell>
          <table:table-cell table:style-name="ce2" office:value-type="float" office:value="-7.01">
            <text:p>-7.01E+00</text:p>
          </table:table-cell>
          <table:table-cell table:style-name="ce5" office:value-type="float" office:value="32.572636868">
            <text:p>32.572636868</text:p>
          </table:table-cell>
          <table:table-cell table:style-name="ce7" table:formula="of:=LN(ABS([.A79]))" office:value-type="float" office:value="-11.1908419658011">
            <text:p>-11.190841965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77">
            <text:p>-1.38E-05</text:p>
          </table:table-cell>
          <table:table-cell table:style-name="ce2" office:value-type="float" office:value="-6.995">
            <text:p>-7.00E+00</text:p>
          </table:table-cell>
          <table:table-cell table:style-name="ce5" office:value-type="float" office:value="32.9825030215">
            <text:p>32.9825030215</text:p>
          </table:table-cell>
          <table:table-cell table:style-name="ce7" table:formula="of:=LN(ABS([.A80]))" office:value-type="float" office:value="-11.1930182452237">
            <text:p>-11.193018245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74">
            <text:p>-1.37E-05</text:p>
          </table:table-cell>
          <table:table-cell table:style-name="ce2" office:value-type="float" office:value="-6.995">
            <text:p>-7.00E+00</text:p>
          </table:table-cell>
          <table:table-cell table:style-name="ce5" office:value-type="float" office:value="33.3982366775">
            <text:p>33.3982366775</text:p>
          </table:table-cell>
          <table:table-cell table:style-name="ce7" table:formula="of:=LN(ABS([.A81]))" office:value-type="float" office:value="-11.1951992711701">
            <text:p>-11.195199271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71">
            <text:p>-1.37E-05</text:p>
          </table:table-cell>
          <table:table-cell table:style-name="ce2" office:value-type="float" office:value="-6.981">
            <text:p>-6.98E+00</text:p>
          </table:table-cell>
          <table:table-cell table:style-name="ce5" office:value-type="float" office:value="33.7969426315">
            <text:p>33.7969426315</text:p>
          </table:table-cell>
          <table:table-cell table:style-name="ce7" table:formula="of:=LN(ABS([.A82]))" office:value-type="float" office:value="-11.1973850643901">
            <text:p>-11.197385064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68">
            <text:p>-1.37E-05</text:p>
          </table:table-cell>
          <table:table-cell table:style-name="ce2" office:value-type="float" office:value="-6.965">
            <text:p>-6.97E+00</text:p>
          </table:table-cell>
          <table:table-cell table:style-name="ce5" office:value-type="float" office:value="34.207296371">
            <text:p>34.207296371</text:p>
          </table:table-cell>
          <table:table-cell table:style-name="ce7" table:formula="of:=LN(ABS([.A83]))" office:value-type="float" office:value="-11.1995756457699">
            <text:p>-11.199575645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68">
            <text:p>-1.37E-05</text:p>
          </table:table-cell>
          <table:table-cell table:style-name="ce2" office:value-type="float" office:value="-6.951">
            <text:p>-6.95E+00</text:p>
          </table:table-cell>
          <table:table-cell table:style-name="ce5" office:value-type="float" office:value="34.632440391">
            <text:p>34.632440391</text:p>
          </table:table-cell>
          <table:table-cell table:style-name="ce7" table:formula="of:=LN(ABS([.A84]))" office:value-type="float" office:value="-11.1995756457699">
            <text:p>-11.199575645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65">
            <text:p>-1.37E-05</text:p>
          </table:table-cell>
          <table:table-cell table:style-name="ce2" office:value-type="float" office:value="-6.936">
            <text:p>-6.94E+00</text:p>
          </table:table-cell>
          <table:table-cell table:style-name="ce5" office:value-type="float" office:value="35.063697275">
            <text:p>35.063697275</text:p>
          </table:table-cell>
          <table:table-cell table:style-name="ce7" table:formula="of:=LN(ABS([.A85]))" office:value-type="float" office:value="-11.2017710363333">
            <text:p>-11.201771036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62">
            <text:p>-1.36E-05</text:p>
          </table:table-cell>
          <table:table-cell table:style-name="ce2" office:value-type="float" office:value="-6.936">
            <text:p>-6.94E+00</text:p>
          </table:table-cell>
          <table:table-cell table:style-name="ce5" office:value-type="float" office:value="35.4908462255">
            <text:p>35.4908462255</text:p>
          </table:table-cell>
          <table:table-cell table:style-name="ce7" table:formula="of:=LN(ABS([.A86]))" office:value-type="float" office:value="-11.2039712572429">
            <text:p>-11.203971257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59">
            <text:p>-1.36E-05</text:p>
          </table:table-cell>
          <table:table-cell table:style-name="ce2" office:value-type="float" office:value="-6.921">
            <text:p>-6.92E+00</text:p>
          </table:table-cell>
          <table:table-cell table:style-name="ce5" office:value-type="float" office:value="35.9184836115">
            <text:p>35.9184836115</text:p>
          </table:table-cell>
          <table:table-cell table:style-name="ce7" table:formula="of:=LN(ABS([.A87]))" office:value-type="float" office:value="-11.2061763298012">
            <text:p>-11.206176329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57">
            <text:p>-1.36E-05</text:p>
          </table:table-cell>
          <table:table-cell table:style-name="ce2" office:value-type="float" office:value="-6.907">
            <text:p>-6.91E+00</text:p>
          </table:table-cell>
          <table:table-cell table:style-name="ce5" office:value-type="float" office:value="36.380777312">
            <text:p>36.380777312</text:p>
          </table:table-cell>
          <table:table-cell table:style-name="ce7" table:formula="of:=LN(ABS([.A88]))" office:value-type="float" office:value="-11.2076490841175">
            <text:p>-11.207649084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54">
            <text:p>-1.35E-05</text:p>
          </table:table-cell>
          <table:table-cell table:style-name="ce2" office:value-type="float" office:value="-6.892">
            <text:p>-6.89E+00</text:p>
          </table:table-cell>
          <table:table-cell table:style-name="ce5" office:value-type="float" office:value="36.8635223115">
            <text:p>36.8635223115</text:p>
          </table:table-cell>
          <table:table-cell table:style-name="ce7" table:formula="of:=LN(ABS([.A89]))" office:value-type="float" office:value="-11.2098622904801">
            <text:p>-11.209862290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51">
            <text:p>-1.35E-05</text:p>
          </table:table-cell>
          <table:table-cell table:style-name="ce2" office:value-type="float" office:value="-6.878">
            <text:p>-6.88E+00</text:p>
          </table:table-cell>
          <table:table-cell table:style-name="ce5" office:value-type="float" office:value="37.254234698">
            <text:p>37.254234698</text:p>
          </table:table-cell>
          <table:table-cell table:style-name="ce7" table:formula="of:=LN(ABS([.A90]))" office:value-type="float" office:value="-11.2120804059922">
            <text:p>-11.21208040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51">
            <text:p>-1.35E-05</text:p>
          </table:table-cell>
          <table:table-cell table:style-name="ce2" office:value-type="float" office:value="-6.863">
            <text:p>-6.86E+00</text:p>
          </table:table-cell>
          <table:table-cell table:style-name="ce5" office:value-type="float" office:value="37.676049166">
            <text:p>37.676049166</text:p>
          </table:table-cell>
          <table:table-cell table:style-name="ce7" table:formula="of:=LN(ABS([.A91]))" office:value-type="float" office:value="-11.2120804059922">
            <text:p>-11.21208040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48">
            <text:p>-1.35E-05</text:p>
          </table:table-cell>
          <table:table-cell table:style-name="ce2" office:value-type="float" office:value="-6.848">
            <text:p>-6.85E+00</text:p>
          </table:table-cell>
          <table:table-cell table:style-name="ce5" office:value-type="float" office:value="38.078410628">
            <text:p>38.078410628</text:p>
          </table:table-cell>
          <table:table-cell table:style-name="ce7" table:formula="of:=LN(ABS([.A92]))" office:value-type="float" office:value="-11.2143034524801">
            <text:p>-11.214303452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48">
            <text:p>-1.35E-05</text:p>
          </table:table-cell>
          <table:table-cell table:style-name="ce2" office:value-type="float" office:value="-6.848">
            <text:p>-6.85E+00</text:p>
          </table:table-cell>
          <table:table-cell table:style-name="ce5" office:value-type="float" office:value="38.476810917">
            <text:p>38.476810917</text:p>
          </table:table-cell>
          <table:table-cell table:style-name="ce7" table:formula="of:=LN(ABS([.A93]))" office:value-type="float" office:value="-11.2143034524801">
            <text:p>-11.214303452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48">
            <text:p>-1.35E-05</text:p>
          </table:table-cell>
          <table:table-cell table:style-name="ce2" office:value-type="float" office:value="-6.834">
            <text:p>-6.83E+00</text:p>
          </table:table-cell>
          <table:table-cell table:style-name="ce5" office:value-type="float" office:value="38.877429839">
            <text:p>38.877429839</text:p>
          </table:table-cell>
          <table:table-cell table:style-name="ce7" table:formula="of:=LN(ABS([.A94]))" office:value-type="float" office:value="-11.2143034524801">
            <text:p>-11.214303452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41">
            <text:p>-1.34E-05</text:p>
          </table:table-cell>
          <table:table-cell table:style-name="ce2" office:value-type="float" office:value="-6.834">
            <text:p>-6.83E+00</text:p>
          </table:table-cell>
          <table:table-cell table:style-name="ce5" office:value-type="float" office:value="39.253224368">
            <text:p>39.253224368</text:p>
          </table:table-cell>
          <table:table-cell table:style-name="ce7" table:formula="of:=LN(ABS([.A95]))" office:value-type="float" office:value="-11.2195098606707">
            <text:p>-11.219509860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39">
            <text:p>-1.34E-05</text:p>
          </table:table-cell>
          <table:table-cell table:style-name="ce2" office:value-type="float" office:value="-6.806">
            <text:p>-6.81E+00</text:p>
          </table:table-cell>
          <table:table-cell table:style-name="ce5" office:value-type="float" office:value="39.6710456405">
            <text:p>39.6710456405</text:p>
          </table:table-cell>
          <table:table-cell table:style-name="ce7" table:formula="of:=LN(ABS([.A96]))" office:value-type="float" office:value="-11.2210023982612">
            <text:p>-11.221002398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35">
            <text:p>-1.34E-05</text:p>
          </table:table-cell>
          <table:table-cell table:style-name="ce2" office:value-type="float" office:value="-6.792">
            <text:p>-6.79E+00</text:p>
          </table:table-cell>
          <table:table-cell table:style-name="ce5" office:value-type="float" office:value="40.1184616495">
            <text:p>40.1184616495</text:p>
          </table:table-cell>
          <table:table-cell table:style-name="ce7" table:formula="of:=LN(ABS([.A97]))" office:value-type="float" office:value="-11.223994173118">
            <text:p>-11.223994173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33">
            <text:p>-1.33E-05</text:p>
          </table:table-cell>
          <table:table-cell table:style-name="ce2" office:value-type="float" office:value="-6.777">
            <text:p>-6.78E+00</text:p>
          </table:table-cell>
          <table:table-cell table:style-name="ce5" office:value-type="float" office:value="40.572780504">
            <text:p>40.572780504</text:p>
          </table:table-cell>
          <table:table-cell table:style-name="ce7" table:formula="of:=LN(ABS([.A98]))" office:value-type="float" office:value="-11.2254934237737">
            <text:p>-11.225493423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3">
            <text:p>-1.33E-05</text:p>
          </table:table-cell>
          <table:table-cell table:style-name="ce2" office:value-type="float" office:value="-6.777">
            <text:p>-6.78E+00</text:p>
          </table:table-cell>
          <table:table-cell table:style-name="ce5" office:value-type="float" office:value="41.024084424">
            <text:p>41.024084424</text:p>
          </table:table-cell>
          <table:table-cell table:style-name="ce7" table:formula="of:=LN(ABS([.A99]))" office:value-type="float" office:value="-11.2277465227366">
            <text:p>-11.227746522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27">
            <text:p>-1.33E-05</text:p>
          </table:table-cell>
          <table:table-cell table:style-name="ce2" office:value-type="float" office:value="-6.763">
            <text:p>-6.76E+00</text:p>
          </table:table-cell>
          <table:table-cell table:style-name="ce5" office:value-type="float" office:value="41.473696352">
            <text:p>41.473696352</text:p>
          </table:table-cell>
          <table:table-cell table:style-name="ce7" table:formula="of:=LN(ABS([.A100]))" office:value-type="float" office:value="-11.2300047096202">
            <text:p>-11.230004709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27">
            <text:p>-1.33E-05</text:p>
          </table:table-cell>
          <table:table-cell table:style-name="ce2" office:value-type="float" office:value="-6.749">
            <text:p>-6.75E+00</text:p>
          </table:table-cell>
          <table:table-cell table:style-name="ce5" office:value-type="float" office:value="41.8756151905">
            <text:p>41.8756151905</text:p>
          </table:table-cell>
          <table:table-cell table:style-name="ce7" table:formula="of:=LN(ABS([.A101]))" office:value-type="float" office:value="-11.2300047096202">
            <text:p>-11.230004709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25">
            <text:p>-1.33E-05</text:p>
          </table:table-cell>
          <table:table-cell table:style-name="ce2" office:value-type="float" office:value="-6.735">
            <text:p>-6.74E+00</text:p>
          </table:table-cell>
          <table:table-cell table:style-name="ce5" office:value-type="float" office:value="42.2798968605">
            <text:p>42.2798968605</text:p>
          </table:table-cell>
          <table:table-cell table:style-name="ce7" table:formula="of:=LN(ABS([.A102]))" office:value-type="float" office:value="-11.231513005532">
            <text:p>-11.231513005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22">
            <text:p>-1.32E-05</text:p>
          </table:table-cell>
          <table:table-cell table:style-name="ce2" office:value-type="float" office:value="-6.72">
            <text:p>-6.72E+00</text:p>
          </table:table-cell>
          <table:table-cell table:style-name="ce5" office:value-type="float" office:value="42.7511210715">
            <text:p>42.7511210715</text:p>
          </table:table-cell>
          <table:table-cell table:style-name="ce7" table:formula="of:=LN(ABS([.A103]))" office:value-type="float" office:value="-11.2337797235407">
            <text:p>-11.233779723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19">
            <text:p>-1.32E-05</text:p>
          </table:table-cell>
          <table:table-cell table:style-name="ce2" office:value-type="float" office:value="-6.705">
            <text:p>-6.71E+00</text:p>
          </table:table-cell>
          <table:table-cell table:style-name="ce5" office:value-type="float" office:value="43.183422756">
            <text:p>43.183422756</text:p>
          </table:table-cell>
          <table:table-cell table:style-name="ce7" table:formula="of:=LN(ABS([.A104]))" office:value-type="float" office:value="-11.2360515912351">
            <text:p>-11.236051591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16">
            <text:p>-1.32E-05</text:p>
          </table:table-cell>
          <table:table-cell table:style-name="ce2" office:value-type="float" office:value="-6.705">
            <text:p>-6.71E+00</text:p>
          </table:table-cell>
          <table:table-cell table:style-name="ce5" office:value-type="float" office:value="43.600814796">
            <text:p>43.600814796</text:p>
          </table:table-cell>
          <table:table-cell table:style-name="ce7" table:formula="of:=LN(ABS([.A105]))" office:value-type="float" office:value="-11.2383286320671">
            <text:p>-11.238328632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16">
            <text:p>-1.32E-05</text:p>
          </table:table-cell>
          <table:table-cell table:style-name="ce2" office:value-type="float" office:value="-6.691">
            <text:p>-6.69E+00</text:p>
          </table:table-cell>
          <table:table-cell table:style-name="ce5" office:value-type="float" office:value="44.0019703165">
            <text:p>44.0019703165</text:p>
          </table:table-cell>
          <table:table-cell table:style-name="ce7" table:formula="of:=LN(ABS([.A106]))" office:value-type="float" office:value="-11.2383286320671">
            <text:p>-11.238328632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13">
            <text:p>-1.31E-05</text:p>
          </table:table-cell>
          <table:table-cell table:style-name="ce2" office:value-type="float" office:value="-6.677">
            <text:p>-6.68E+00</text:p>
          </table:table-cell>
          <table:table-cell table:style-name="ce5" office:value-type="float" office:value="44.425179127">
            <text:p>44.425179127</text:p>
          </table:table-cell>
          <table:table-cell table:style-name="ce7" table:formula="of:=LN(ABS([.A107]))" office:value-type="float" office:value="-11.2406108696496">
            <text:p>-11.240610869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1">
            <text:p>-1.31E-05</text:p>
          </table:table-cell>
          <table:table-cell table:style-name="ce2" office:value-type="float" office:value="-6.664">
            <text:p>-6.66E+00</text:p>
          </table:table-cell>
          <table:table-cell table:style-name="ce5" office:value-type="float" office:value="44.8589562155">
            <text:p>44.8589562155</text:p>
          </table:table-cell>
          <table:table-cell table:style-name="ce7" table:formula="of:=LN(ABS([.A108]))" office:value-type="float" office:value="-11.2428983277572">
            <text:p>-11.242898327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1">
            <text:p>-1.31E-05</text:p>
          </table:table-cell>
          <table:table-cell table:style-name="ce2" office:value-type="float" office:value="-6.649">
            <text:p>-6.65E+00</text:p>
          </table:table-cell>
          <table:table-cell table:style-name="ce5" office:value-type="float" office:value="45.358201125">
            <text:p>45.358201125</text:p>
          </table:table-cell>
          <table:table-cell table:style-name="ce7" table:formula="of:=LN(ABS([.A109]))" office:value-type="float" office:value="-11.2428983277572">
            <text:p>-11.242898327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1">
            <text:p>-1.31E-05</text:p>
          </table:table-cell>
          <table:table-cell table:style-name="ce2" office:value-type="float" office:value="-6.649">
            <text:p>-6.65E+00</text:p>
          </table:table-cell>
          <table:table-cell table:style-name="ce5" office:value-type="float" office:value="45.7701631775">
            <text:p>45.7701631775</text:p>
          </table:table-cell>
          <table:table-cell table:style-name="ce7" table:formula="of:=LN(ABS([.A110]))" office:value-type="float" office:value="-11.2428983277572">
            <text:p>-11.242898327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04">
            <text:p>-1.30E-05</text:p>
          </table:table-cell>
          <table:table-cell table:style-name="ce2" office:value-type="float" office:value="-6.649">
            <text:p>-6.65E+00</text:p>
          </table:table-cell>
          <table:table-cell table:style-name="ce5" office:value-type="float" office:value="46.144134038">
            <text:p>46.144134038</text:p>
          </table:table-cell>
          <table:table-cell table:style-name="ce7" table:formula="of:=LN(ABS([.A111]))" office:value-type="float" office:value="-11.2474890014658">
            <text:p>-11.247489001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301">
            <text:p>-1.30E-05</text:p>
          </table:table-cell>
          <table:table-cell table:style-name="ce2" office:value-type="float" office:value="-6.616">
            <text:p>-6.62E+00</text:p>
          </table:table-cell>
          <table:table-cell table:style-name="ce5" office:value-type="float" office:value="46.564059443">
            <text:p>46.564059443</text:p>
          </table:table-cell>
          <table:table-cell table:style-name="ce7" table:formula="of:=LN(ABS([.A112]))" office:value-type="float" office:value="-11.2497922654399">
            <text:p>-11.249792265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98">
            <text:p>-1.30E-05</text:p>
          </table:table-cell>
          <table:table-cell table:style-name="ce2" office:value-type="float" office:value="-6.602">
            <text:p>-6.60E+00</text:p>
          </table:table-cell>
          <table:table-cell table:style-name="ce5" office:value-type="float" office:value="46.973949023">
            <text:p>46.973949023</text:p>
          </table:table-cell>
          <table:table-cell table:style-name="ce7" table:formula="of:=LN(ABS([.A113]))" office:value-type="float" office:value="-11.2521008466883">
            <text:p>-11.252100846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96">
            <text:p>-1.30E-05</text:p>
          </table:table-cell>
          <table:table-cell table:style-name="ce2" office:value-type="float" office:value="-6.588">
            <text:p>-6.59E+00</text:p>
          </table:table-cell>
          <table:table-cell table:style-name="ce5" office:value-type="float" office:value="47.414077765">
            <text:p>47.414077765</text:p>
          </table:table-cell>
          <table:table-cell table:style-name="ce7" table:formula="of:=LN(ABS([.A114]))" office:value-type="float" office:value="-11.2536428670401">
            <text:p>-11.25364286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96">
            <text:p>-1.30E-05</text:p>
          </table:table-cell>
          <table:table-cell table:style-name="ce2" office:value-type="float" office:value="-6.588">
            <text:p>-6.59E+00</text:p>
          </table:table-cell>
          <table:table-cell table:style-name="ce5" office:value-type="float" office:value="47.8384394135">
            <text:p>47.8384394135</text:p>
          </table:table-cell>
          <table:table-cell table:style-name="ce7" table:formula="of:=LN(ABS([.A115]))" office:value-type="float" office:value="-11.2536428670401">
            <text:p>-11.25364286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92">
            <text:p>-1.29E-05</text:p>
          </table:table-cell>
          <table:table-cell table:style-name="ce2" office:value-type="float" office:value="-6.574">
            <text:p>-6.57E+00</text:p>
          </table:table-cell>
          <table:table-cell table:style-name="ce5" office:value-type="float" office:value="48.2376619495">
            <text:p>48.2376619495</text:p>
          </table:table-cell>
          <table:table-cell table:style-name="ce7" table:formula="of:=LN(ABS([.A116]))" office:value-type="float" office:value="-11.2567340596098">
            <text:p>-11.256734059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9">
            <text:p>-1.29E-05</text:p>
          </table:table-cell>
          <table:table-cell table:style-name="ce2" office:value-type="float" office:value="-6.56">
            <text:p>-6.56E+00</text:p>
          </table:table-cell>
          <table:table-cell table:style-name="ce5" office:value-type="float" office:value="48.6715461175">
            <text:p>48.6715461175</text:p>
          </table:table-cell>
          <table:table-cell table:style-name="ce7" table:formula="of:=LN(ABS([.A117]))" office:value-type="float" office:value="-11.2582832465966">
            <text:p>-11.258283246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87">
            <text:p>-1.29E-05</text:p>
          </table:table-cell>
          <table:table-cell table:style-name="ce2" office:value-type="float" office:value="-6.546">
            <text:p>-6.55E+00</text:p>
          </table:table-cell>
          <table:table-cell table:style-name="ce5" office:value-type="float" office:value="49.0660047985">
            <text:p>49.0660047985</text:p>
          </table:table-cell>
          <table:table-cell table:style-name="ce7" table:formula="of:=LN(ABS([.A118]))" office:value-type="float" office:value="-11.2606115363562">
            <text:p>-11.260611536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84">
            <text:p>-1.28E-05</text:p>
          </table:table-cell>
          <table:table-cell table:style-name="ce2" office:value-type="float" office:value="-6.532">
            <text:p>-6.53E+00</text:p>
          </table:table-cell>
          <table:table-cell table:style-name="ce5" office:value-type="float" office:value="49.4492258845">
            <text:p>49.4492258845</text:p>
          </table:table-cell>
          <table:table-cell table:style-name="ce7" table:formula="of:=LN(ABS([.A119]))" office:value-type="float" office:value="-11.2629452597025">
            <text:p>-11.262945259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82">
            <text:p>-1.28E-05</text:p>
          </table:table-cell>
          <table:table-cell table:style-name="ce2" office:value-type="float" office:value="-6.532">
            <text:p>-6.53E+00</text:p>
          </table:table-cell>
          <table:table-cell table:style-name="ce5" office:value-type="float" office:value="49.880305076">
            <text:p>49.880305076</text:p>
          </table:table-cell>
          <table:table-cell table:style-name="ce7" table:formula="of:=LN(ABS([.A120]))" office:value-type="float" office:value="-11.2645041064718">
            <text:p>-11.264504106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82">
            <text:p>-1.28E-05</text:p>
          </table:table-cell>
          <table:table-cell table:style-name="ce2" office:value-type="float" office:value="-6.518">
            <text:p>-6.52E+00</text:p>
          </table:table-cell>
          <table:table-cell table:style-name="ce5" office:value-type="float" office:value="50.2725447245">
            <text:p>50.2725447245</text:p>
          </table:table-cell>
          <table:table-cell table:style-name="ce7" table:formula="of:=LN(ABS([.A121]))" office:value-type="float" office:value="-11.2645041064718">
            <text:p>-11.264504106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79">
            <text:p>-1.28E-05</text:p>
          </table:table-cell>
          <table:table-cell table:style-name="ce2" office:value-type="float" office:value="-6.505">
            <text:p>-6.51E+00</text:p>
          </table:table-cell>
          <table:table-cell table:style-name="ce5" office:value-type="float" office:value="50.6746909465">
            <text:p>50.6746909465</text:p>
          </table:table-cell>
          <table:table-cell table:style-name="ce7" table:formula="of:=LN(ABS([.A122]))" office:value-type="float" office:value="-11.2668469423735">
            <text:p>-11.266846942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76">
            <text:p>-1.28E-05</text:p>
          </table:table-cell>
          <table:table-cell table:style-name="ce2" office:value-type="float" office:value="-6.491">
            <text:p>-6.49E+00</text:p>
          </table:table-cell>
          <table:table-cell table:style-name="ce5" office:value-type="float" office:value="51.0813715905">
            <text:p>51.0813715905</text:p>
          </table:table-cell>
          <table:table-cell table:style-name="ce7" table:formula="of:=LN(ABS([.A123]))" office:value-type="float" office:value="-11.2691952800476">
            <text:p>-11.2691952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73">
            <text:p>-1.27E-05</text:p>
          </table:table-cell>
          <table:table-cell table:style-name="ce2" office:value-type="float" office:value="-6.477">
            <text:p>-6.48E+00</text:p>
          </table:table-cell>
          <table:table-cell table:style-name="ce5" office:value-type="float" office:value="51.517789498">
            <text:p>51.517789498</text:p>
          </table:table-cell>
          <table:table-cell table:style-name="ce7" table:formula="of:=LN(ABS([.A124]))" office:value-type="float" office:value="-11.271549145395">
            <text:p>-11.271549145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73">
            <text:p>-1.27E-05</text:p>
          </table:table-cell>
          <table:table-cell table:style-name="ce2" office:value-type="float" office:value="-6.463">
            <text:p>-6.46E+00</text:p>
          </table:table-cell>
          <table:table-cell table:style-name="ce5" office:value-type="float" office:value="51.995737482">
            <text:p>51.995737482</text:p>
          </table:table-cell>
          <table:table-cell table:style-name="ce7" table:formula="of:=LN(ABS([.A125]))" office:value-type="float" office:value="-11.271549145395">
            <text:p>-11.271549145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73">
            <text:p>-1.27E-05</text:p>
          </table:table-cell>
          <table:table-cell table:style-name="ce2" office:value-type="float" office:value="-6.463">
            <text:p>-6.46E+00</text:p>
          </table:table-cell>
          <table:table-cell table:style-name="ce5" office:value-type="float" office:value="52.4360871595">
            <text:p>52.4360871595</text:p>
          </table:table-cell>
          <table:table-cell table:style-name="ce7" table:formula="of:=LN(ABS([.A126]))" office:value-type="float" office:value="-11.271549145395">
            <text:p>-11.271549145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67">
            <text:p>-1.27E-05</text:p>
          </table:table-cell>
          <table:table-cell table:style-name="ce2" office:value-type="float" office:value="-6.463">
            <text:p>-6.46E+00</text:p>
          </table:table-cell>
          <table:table-cell table:style-name="ce5" office:value-type="float" office:value="52.8392875475">
            <text:p>52.8392875475</text:p>
          </table:table-cell>
          <table:table-cell table:style-name="ce7" table:formula="of:=LN(ABS([.A127]))" office:value-type="float" office:value="-11.2762735636312">
            <text:p>-11.276273563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64">
            <text:p>-1.26E-05</text:p>
          </table:table-cell>
          <table:table-cell table:style-name="ce2" office:value-type="float" office:value="-6.431">
            <text:p>-6.43E+00</text:p>
          </table:table-cell>
          <table:table-cell table:style-name="ce5" office:value-type="float" office:value="53.2537871775">
            <text:p>53.2537871775</text:p>
          </table:table-cell>
          <table:table-cell table:style-name="ce7" table:formula="of:=LN(ABS([.A128]))" office:value-type="float" office:value="-11.2786441692456">
            <text:p>-11.278644169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62">
            <text:p>-1.26E-05</text:p>
          </table:table-cell>
          <table:table-cell table:style-name="ce2" office:value-type="float" office:value="-6.418">
            <text:p>-6.42E+00</text:p>
          </table:table-cell>
          <table:table-cell table:style-name="ce5" office:value-type="float" office:value="53.7100763905">
            <text:p>53.7100763905</text:p>
          </table:table-cell>
          <table:table-cell table:style-name="ce7" table:formula="of:=LN(ABS([.A129]))" office:value-type="float" office:value="-11.2802277008512">
            <text:p>-11.280227700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62">
            <text:p>-1.26E-05</text:p>
          </table:table-cell>
          <table:table-cell table:style-name="ce2" office:value-type="float" office:value="-6.418">
            <text:p>-6.42E+00</text:p>
          </table:table-cell>
          <table:table-cell table:style-name="ce5" office:value-type="float" office:value="54.1511641355">
            <text:p>54.1511641355</text:p>
          </table:table-cell>
          <table:table-cell table:style-name="ce7" table:formula="of:=LN(ABS([.A130]))" office:value-type="float" office:value="-11.2802277008512">
            <text:p>-11.280227700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59">
            <text:p>-1.26E-05</text:p>
          </table:table-cell>
          <table:table-cell table:style-name="ce2" office:value-type="float" office:value="-6.404">
            <text:p>-6.40E+00</text:p>
          </table:table-cell>
          <table:table-cell table:style-name="ce5" office:value-type="float" office:value="54.5788000195">
            <text:p>54.5788000195</text:p>
          </table:table-cell>
          <table:table-cell table:style-name="ce7" table:formula="of:=LN(ABS([.A131]))" office:value-type="float" office:value="-11.282607709908">
            <text:p>-11.282607709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56">
            <text:p>-1.26E-05</text:p>
          </table:table-cell>
          <table:table-cell table:style-name="ce2" office:value-type="float" office:value="-6.391">
            <text:p>-6.39E+00</text:p>
          </table:table-cell>
          <table:table-cell table:style-name="ce5" office:value-type="float" office:value="55.0002617605">
            <text:p>55.0002617605</text:p>
          </table:table-cell>
          <table:table-cell table:style-name="ce7" table:formula="of:=LN(ABS([.A132]))" office:value-type="float" office:value="-11.2849933969242">
            <text:p>-11.284993396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53">
            <text:p>-1.25E-05</text:p>
          </table:table-cell>
          <table:table-cell table:style-name="ce2" office:value-type="float" office:value="-6.377">
            <text:p>-6.38E+00</text:p>
          </table:table-cell>
          <table:table-cell table:style-name="ce5" office:value-type="float" office:value="55.4108809835">
            <text:p>55.4108809835</text:p>
          </table:table-cell>
          <table:table-cell table:style-name="ce7" table:formula="of:=LN(ABS([.A133]))" office:value-type="float" office:value="-11.2873847890563">
            <text:p>-11.287384789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51">
            <text:p>-1.25E-05</text:p>
          </table:table-cell>
          <table:table-cell table:style-name="ce2" office:value-type="float" office:value="-6.363">
            <text:p>-6.36E+00</text:p>
          </table:table-cell>
          <table:table-cell table:style-name="ce5" office:value-type="float" office:value="55.8129133805">
            <text:p>55.8129133805</text:p>
          </table:table-cell>
          <table:table-cell table:style-name="ce7" table:formula="of:=LN(ABS([.A134]))" office:value-type="float" office:value="-11.2889822334855">
            <text:p>-11.288982233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48">
            <text:p>-1.25E-05</text:p>
          </table:table-cell>
          <table:table-cell table:style-name="ce2" office:value-type="float" office:value="-6.35">
            <text:p>-6.35E+00</text:p>
          </table:table-cell>
          <table:table-cell table:style-name="ce5" office:value-type="float" office:value="56.229904173">
            <text:p>56.229904173</text:p>
          </table:table-cell>
          <table:table-cell table:style-name="ce7" table:formula="of:=LN(ABS([.A135]))" office:value-type="float" office:value="-11.291383195023">
            <text:p>-11.29138319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48">
            <text:p>-1.25E-05</text:p>
          </table:table-cell>
          <table:table-cell table:style-name="ce2" office:value-type="float" office:value="-6.35">
            <text:p>-6.35E+00</text:p>
          </table:table-cell>
          <table:table-cell table:style-name="ce5" office:value-type="float" office:value="56.643902273">
            <text:p>56.643902273</text:p>
          </table:table-cell>
          <table:table-cell table:style-name="ce7" table:formula="of:=LN(ABS([.A136]))" office:value-type="float" office:value="-11.291383195023">
            <text:p>-11.29138319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45">
            <text:p>-1.25E-05</text:p>
          </table:table-cell>
          <table:table-cell table:style-name="ce2" office:value-type="float" office:value="-6.337">
            <text:p>-6.34E+00</text:p>
          </table:table-cell>
          <table:table-cell table:style-name="ce5" office:value-type="float" office:value="57.048247324">
            <text:p>57.048247324</text:p>
          </table:table-cell>
          <table:table-cell table:style-name="ce7" table:formula="of:=LN(ABS([.A137]))" office:value-type="float" office:value="-11.2937899350536">
            <text:p>-11.293789935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43">
            <text:p>-1.24E-05</text:p>
          </table:table-cell>
          <table:table-cell table:style-name="ce2" office:value-type="float" office:value="-6.323">
            <text:p>-6.32E+00</text:p>
          </table:table-cell>
          <table:table-cell table:style-name="ce5" office:value-type="float" office:value="57.445907851">
            <text:p>57.445907851</text:p>
          </table:table-cell>
          <table:table-cell table:style-name="ce7" table:formula="of:=LN(ABS([.A138]))" office:value-type="float" office:value="-11.2953976524417">
            <text:p>-11.295397652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4">
            <text:p>-1.24E-05</text:p>
          </table:table-cell>
          <table:table-cell table:style-name="ce2" office:value-type="float" office:value="-6.31">
            <text:p>-6.31E+00</text:p>
          </table:table-cell>
          <table:table-cell table:style-name="ce5" office:value-type="float" office:value="57.8349827805">
            <text:p>57.8349827805</text:p>
          </table:table-cell>
          <table:table-cell table:style-name="ce7" table:formula="of:=LN(ABS([.A139]))" office:value-type="float" office:value="-11.2978140853533">
            <text:p>-11.297814085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4">
            <text:p>-1.24E-05</text:p>
          </table:table-cell>
          <table:table-cell table:style-name="ce2" office:value-type="float" office:value="-6.31">
            <text:p>-6.31E+00</text:p>
          </table:table-cell>
          <table:table-cell table:style-name="ce5" office:value-type="float" office:value="58.2299003995">
            <text:p>58.2299003995</text:p>
          </table:table-cell>
          <table:table-cell table:style-name="ce7" table:formula="of:=LN(ABS([.A140]))" office:value-type="float" office:value="-11.2978140853533">
            <text:p>-11.297814085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38">
            <text:p>-1.24E-05</text:p>
          </table:table-cell>
          <table:table-cell table:style-name="ce2" office:value-type="float" office:value="-6.297">
            <text:p>-6.30E+00</text:p>
          </table:table-cell>
          <table:table-cell table:style-name="ce5" office:value-type="float" office:value="58.712863415">
            <text:p>58.712863415</text:p>
          </table:table-cell>
          <table:table-cell table:style-name="ce7" table:formula="of:=LN(ABS([.A141]))" office:value-type="float" office:value="-11.2994282907078">
            <text:p>-11.299428290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35">
            <text:p>-1.24E-05</text:p>
          </table:table-cell>
          <table:table-cell table:style-name="ce2" office:value-type="float" office:value="-6.283">
            <text:p>-6.28E+00</text:p>
          </table:table-cell>
          <table:table-cell table:style-name="ce5" office:value-type="float" office:value="59.158375609">
            <text:p>59.158375609</text:p>
          </table:table-cell>
          <table:table-cell table:style-name="ce7" table:formula="of:=LN(ABS([.A142]))" office:value-type="float" office:value="-11.3018544948903">
            <text:p>-11.301854494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31">
            <text:p>-1.23E-05</text:p>
          </table:table-cell>
          <table:table-cell table:style-name="ce2" office:value-type="float" office:value="-6.283">
            <text:p>-6.28E+00</text:p>
          </table:table-cell>
          <table:table-cell table:style-name="ce5" office:value-type="float" office:value="59.573424143">
            <text:p>59.573424143</text:p>
          </table:table-cell>
          <table:table-cell table:style-name="ce7" table:formula="of:=LN(ABS([.A143]))" office:value-type="float" office:value="-11.3050986177679">
            <text:p>-11.305098617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31">
            <text:p>-1.23E-05</text:p>
          </table:table-cell>
          <table:table-cell table:style-name="ce2" office:value-type="float" office:value="-6.252">
            <text:p>-6.25E+00</text:p>
          </table:table-cell>
          <table:table-cell table:style-name="ce5" office:value-type="float" office:value="59.9984210685">
            <text:p>59.9984210685</text:p>
          </table:table-cell>
          <table:table-cell table:style-name="ce7" table:formula="of:=LN(ABS([.A144]))" office:value-type="float" office:value="-11.3050986177679">
            <text:p>-11.305098617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29">
            <text:p>-1.23E-05</text:p>
          </table:table-cell>
          <table:table-cell table:style-name="ce2" office:value-type="float" office:value="-6.252">
            <text:p>-6.25E+00</text:p>
          </table:table-cell>
          <table:table-cell table:style-name="ce5" office:value-type="float" office:value="60.4193906025">
            <text:p>60.4193906025</text:p>
          </table:table-cell>
          <table:table-cell table:style-name="ce7" table:formula="of:=LN(ABS([.A145]))" office:value-type="float" office:value="-11.3067246343863">
            <text:p>-11.306724634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26">
            <text:p>-1.23E-05</text:p>
          </table:table-cell>
          <table:table-cell table:style-name="ce2" office:value-type="float" office:value="-6.239">
            <text:p>-6.24E+00</text:p>
          </table:table-cell>
          <table:table-cell table:style-name="ce5" office:value-type="float" office:value="60.8416574145">
            <text:p>60.8416574145</text:p>
          </table:table-cell>
          <table:table-cell table:style-name="ce7" table:formula="of:=LN(ABS([.A146]))" office:value-type="float" office:value="-11.3091686274562">
            <text:p>-11.309168627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23">
            <text:p>-1.22E-05</text:p>
          </table:table-cell>
          <table:table-cell table:style-name="ce2" office:value-type="float" office:value="-6.225">
            <text:p>-6.23E+00</text:p>
          </table:table-cell>
          <table:table-cell table:style-name="ce5" office:value-type="float" office:value="61.2648279475">
            <text:p>61.2648279475</text:p>
          </table:table-cell>
          <table:table-cell table:style-name="ce7" table:formula="of:=LN(ABS([.A147]))" office:value-type="float" office:value="-11.3116186082652">
            <text:p>-11.311618608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21">
            <text:p>-1.22E-05</text:p>
          </table:table-cell>
          <table:table-cell table:style-name="ce2" office:value-type="float" office:value="-6.213">
            <text:p>-6.21E+00</text:p>
          </table:table-cell>
          <table:table-cell table:style-name="ce5" office:value-type="float" office:value="61.696845667">
            <text:p>61.696845667</text:p>
          </table:table-cell>
          <table:table-cell table:style-name="ce7" table:formula="of:=LN(ABS([.A148]))" office:value-type="float" office:value="-11.3132552698417">
            <text:p>-11.313255269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18">
            <text:p>-1.22E-05</text:p>
          </table:table-cell>
          <table:table-cell table:style-name="ce2" office:value-type="float" office:value="-6.199">
            <text:p>-6.20E+00</text:p>
          </table:table-cell>
          <table:table-cell table:style-name="ce5" office:value-type="float" office:value="62.1190748795">
            <text:p>62.1190748795</text:p>
          </table:table-cell>
          <table:table-cell table:style-name="ce7" table:formula="of:=LN(ABS([.A149]))" office:value-type="float" office:value="-11.3157152956825">
            <text:p>-11.315715295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18">
            <text:p>-1.22E-05</text:p>
          </table:table-cell>
          <table:table-cell table:style-name="ce2" office:value-type="float" office:value="-6.199">
            <text:p>-6.20E+00</text:p>
          </table:table-cell>
          <table:table-cell table:style-name="ce5" office:value-type="float" office:value="62.5461566725">
            <text:p>62.5461566725</text:p>
          </table:table-cell>
          <table:table-cell table:style-name="ce7" table:formula="of:=LN(ABS([.A150]))" office:value-type="float" office:value="-11.3157152956825">
            <text:p>-11.315715295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16">
            <text:p>-1.22E-05</text:p>
          </table:table-cell>
          <table:table-cell table:style-name="ce2" office:value-type="float" office:value="-6.186">
            <text:p>-6.19E+00</text:p>
          </table:table-cell>
          <table:table-cell table:style-name="ce5" office:value-type="float" office:value="62.993485729">
            <text:p>62.993485729</text:p>
          </table:table-cell>
          <table:table-cell table:style-name="ce7" table:formula="of:=LN(ABS([.A151]))" office:value-type="float" office:value="-11.3173586814263">
            <text:p>-11.317358681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13">
            <text:p>-1.21E-05</text:p>
          </table:table-cell>
          <table:table-cell table:style-name="ce2" office:value-type="float" office:value="-6.173">
            <text:p>-6.17E+00</text:p>
          </table:table-cell>
          <table:table-cell table:style-name="ce5" office:value-type="float" office:value="63.4264330865">
            <text:p>63.4264330865</text:p>
          </table:table-cell>
          <table:table-cell table:style-name="ce7" table:formula="of:=LN(ABS([.A152]))" office:value-type="float" office:value="-11.3198288350083">
            <text:p>-11.31982883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11">
            <text:p>-1.21E-05</text:p>
          </table:table-cell>
          <table:table-cell table:style-name="ce2" office:value-type="float" office:value="-6.159">
            <text:p>-6.16E+00</text:p>
          </table:table-cell>
          <table:table-cell table:style-name="ce5" office:value-type="float" office:value="63.8411057865">
            <text:p>63.8411057865</text:p>
          </table:table-cell>
          <table:table-cell table:style-name="ce7" table:formula="of:=LN(ABS([.A153]))" office:value-type="float" office:value="-11.3214790003993">
            <text:p>-11.321479000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08">
            <text:p>-1.21E-05</text:p>
          </table:table-cell>
          <table:table-cell table:style-name="ce2" office:value-type="float" office:value="-6.147">
            <text:p>-6.15E+00</text:p>
          </table:table-cell>
          <table:table-cell table:style-name="ce5" office:value-type="float" office:value="64.2507101595">
            <text:p>64.2507101595</text:p>
          </table:table-cell>
          <table:table-cell table:style-name="ce7" table:formula="of:=LN(ABS([.A154]))" office:value-type="float" office:value="-11.3239593654576">
            <text:p>-11.323959365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05">
            <text:p>-1.21E-05</text:p>
          </table:table-cell>
          <table:table-cell table:style-name="ce2" office:value-type="float" office:value="-6.134">
            <text:p>-6.13E+00</text:p>
          </table:table-cell>
          <table:table-cell table:style-name="ce5" office:value-type="float" office:value="64.6490898975">
            <text:p>64.6490898975</text:p>
          </table:table-cell>
          <table:table-cell table:style-name="ce7" table:formula="of:=LN(ABS([.A155]))" office:value-type="float" office:value="-11.3264458980276">
            <text:p>-11.32644589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05">
            <text:p>-1.21E-05</text:p>
          </table:table-cell>
          <table:table-cell table:style-name="ce2" office:value-type="float" office:value="-6.134">
            <text:p>-6.13E+00</text:p>
          </table:table-cell>
          <table:table-cell table:style-name="ce5" office:value-type="float" office:value="65.0569401255">
            <text:p>65.0569401255</text:p>
          </table:table-cell>
          <table:table-cell table:style-name="ce7" table:formula="of:=LN(ABS([.A156]))" office:value-type="float" office:value="-11.3264458980276">
            <text:p>-11.32644589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03">
            <text:p>-1.20E-05</text:p>
          </table:table-cell>
          <table:table-cell table:style-name="ce2" office:value-type="float" office:value="-6.121">
            <text:p>-6.12E+00</text:p>
          </table:table-cell>
          <table:table-cell table:style-name="ce5" office:value-type="float" office:value="65.4521878525">
            <text:p>65.4521878525</text:p>
          </table:table-cell>
          <table:table-cell table:style-name="ce7" table:formula="of:=LN(ABS([.A157]))" office:value-type="float" office:value="-11.3281070279777">
            <text:p>-11.32810702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">
            <text:p>-1.20E-05</text:p>
          </table:table-cell>
          <table:table-cell table:style-name="ce2" office:value-type="float" office:value="-6.108">
            <text:p>-6.11E+00</text:p>
          </table:table-cell>
          <table:table-cell table:style-name="ce5" office:value-type="float" office:value="65.844680857">
            <text:p>65.844680857</text:p>
          </table:table-cell>
          <table:table-cell table:style-name="ce7" table:formula="of:=LN(ABS([.A158]))" office:value-type="float" office:value="-11.3306039081763">
            <text:p>-11.330603908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2">
            <text:p>-1.20E-05</text:p>
          </table:table-cell>
          <table:table-cell table:style-name="ce2" office:value-type="float" office:value="-6.108">
            <text:p>-6.11E+00</text:p>
          </table:table-cell>
          <table:table-cell table:style-name="ce5" office:value-type="float" office:value="66.2615192604999">
            <text:p>66.2615192605</text:p>
          </table:table-cell>
          <table:table-cell table:style-name="ce7" table:formula="of:=LN(ABS([.A159]))" office:value-type="float" office:value="-11.3306039081763">
            <text:p>-11.330603908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96">
            <text:p>-1.20E-05</text:p>
          </table:table-cell>
          <table:table-cell table:style-name="ce2" office:value-type="float" office:value="-6.108">
            <text:p>-6.11E+00</text:p>
          </table:table-cell>
          <table:table-cell table:style-name="ce5" office:value-type="float" office:value="66.6944690875">
            <text:p>66.6944690875</text:p>
          </table:table-cell>
          <table:table-cell table:style-name="ce7" table:formula="of:=LN(ABS([.A160]))" office:value-type="float" office:value="-11.3339428094418">
            <text:p>-11.333942809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93">
            <text:p>-1.19E-05</text:p>
          </table:table-cell>
          <table:table-cell table:style-name="ce2" office:value-type="float" office:value="-6.076">
            <text:p>-6.08E+00</text:p>
          </table:table-cell>
          <table:table-cell table:style-name="ce5" office:value-type="float" office:value="67.136458807">
            <text:p>67.136458807</text:p>
          </table:table-cell>
          <table:table-cell table:style-name="ce7" table:formula="of:=LN(ABS([.A161]))" office:value-type="float" office:value="-11.3364543218544">
            <text:p>-11.336454321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91">
            <text:p>-1.19E-05</text:p>
          </table:table-cell>
          <table:table-cell table:style-name="ce2" office:value-type="float" office:value="-6.064">
            <text:p>-6.06E+00</text:p>
          </table:table-cell>
          <table:table-cell table:style-name="ce5" office:value-type="float" office:value="67.626920682">
            <text:p>67.626920682</text:p>
          </table:table-cell>
          <table:table-cell table:style-name="ce7" table:formula="of:=LN(ABS([.A162]))" office:value-type="float" office:value="-11.3381321745971">
            <text:p>-11.338132174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91">
            <text:p>-1.19E-05</text:p>
          </table:table-cell>
          <table:table-cell table:style-name="ce2" office:value-type="float" office:value="-6.051">
            <text:p>-6.05E+00</text:p>
          </table:table-cell>
          <table:table-cell table:style-name="ce5" office:value-type="float" office:value="68.04370766">
            <text:p>68.04370766</text:p>
          </table:table-cell>
          <table:table-cell table:style-name="ce7" table:formula="of:=LN(ABS([.A163]))" office:value-type="float" office:value="-11.3381321745971">
            <text:p>-11.338132174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88">
            <text:p>-1.19E-05</text:p>
          </table:table-cell>
          <table:table-cell table:style-name="ce2" office:value-type="float" office:value="-6.038">
            <text:p>-6.04E+00</text:p>
          </table:table-cell>
          <table:table-cell table:style-name="ce5" office:value-type="float" office:value="68.4313903985">
            <text:p>68.4313903985</text:p>
          </table:table-cell>
          <table:table-cell table:style-name="ce7" table:formula="of:=LN(ABS([.A164]))" office:value-type="float" office:value="-11.3406542440298">
            <text:p>-11.34065424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86">
            <text:p>-1.19E-05</text:p>
          </table:table-cell>
          <table:table-cell table:style-name="ce2" office:value-type="float" office:value="-6.038">
            <text:p>-6.04E+00</text:p>
          </table:table-cell>
          <table:table-cell table:style-name="ce5" office:value-type="float" office:value="68.8010377205">
            <text:p>68.8010377205</text:p>
          </table:table-cell>
          <table:table-cell table:style-name="ce7" table:formula="of:=LN(ABS([.A165]))" office:value-type="float" office:value="-11.3423391643947">
            <text:p>-11.342339164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86">
            <text:p>-1.19E-05</text:p>
          </table:table-cell>
          <table:table-cell table:style-name="ce2" office:value-type="float" office:value="-6.026">
            <text:p>-6.03E+00</text:p>
          </table:table-cell>
          <table:table-cell table:style-name="ce5" office:value-type="float" office:value="69.166916321">
            <text:p>69.166916321</text:p>
          </table:table-cell>
          <table:table-cell table:style-name="ce7" table:formula="of:=LN(ABS([.A166]))" office:value-type="float" office:value="-11.3423391643947">
            <text:p>-11.342339164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83">
            <text:p>-1.18E-05</text:p>
          </table:table-cell>
          <table:table-cell table:style-name="ce2" office:value-type="float" office:value="-6.012">
            <text:p>-6.01E+00</text:p>
          </table:table-cell>
          <table:table-cell table:style-name="ce5" office:value-type="float" office:value="69.5940490885">
            <text:p>69.5940490885</text:p>
          </table:table-cell>
          <table:table-cell table:style-name="ce7" table:formula="of:=LN(ABS([.A167]))" office:value-type="float" office:value="-11.344871879974">
            <text:p>-11.3448718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8">
            <text:p>-1.18E-05</text:p>
          </table:table-cell>
          <table:table-cell table:style-name="ce2" office:value-type="float" office:value="-6">
            <text:p>-6.00E+00</text:p>
          </table:table-cell>
          <table:table-cell table:style-name="ce5" office:value-type="float" office:value="70.0363254545">
            <text:p>70.0363254545</text:p>
          </table:table-cell>
          <table:table-cell table:style-name="ce7" table:formula="of:=LN(ABS([.A168]))" office:value-type="float" office:value="-11.3474110264927">
            <text:p>-11.347411026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78">
            <text:p>-1.18E-05</text:p>
          </table:table-cell>
          <table:table-cell table:style-name="ce2" office:value-type="float" office:value="-5.987">
            <text:p>-5.99E+00</text:p>
          </table:table-cell>
          <table:table-cell table:style-name="ce5" office:value-type="float" office:value="70.4511082079999">
            <text:p>70.451108208</text:p>
          </table:table-cell>
          <table:table-cell table:style-name="ce7" table:formula="of:=LN(ABS([.A169]))" office:value-type="float" office:value="-11.3491073797408">
            <text:p>-11.349107379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76">
            <text:p>-1.18E-05</text:p>
          </table:table-cell>
          <table:table-cell table:style-name="ce2" office:value-type="float" office:value="-5.987">
            <text:p>-5.99E+00</text:p>
          </table:table-cell>
          <table:table-cell table:style-name="ce5" office:value-type="float" office:value="70.862632409">
            <text:p>70.862632409</text:p>
          </table:table-cell>
          <table:table-cell table:style-name="ce7" table:formula="of:=LN(ABS([.A170]))" office:value-type="float" office:value="-11.3508066154938">
            <text:p>-11.350806615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73">
            <text:p>-1.17E-05</text:p>
          </table:table-cell>
          <table:table-cell table:style-name="ce2" office:value-type="float" office:value="-5.975">
            <text:p>-5.98E+00</text:p>
          </table:table-cell>
          <table:table-cell table:style-name="ce5" office:value-type="float" office:value="71.2471630815">
            <text:p>71.2471630815</text:p>
          </table:table-cell>
          <table:table-cell table:style-name="ce7" table:formula="of:=LN(ABS([.A171]))" office:value-type="float" office:value="-11.3533608952989">
            <text:p>-11.353360895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73">
            <text:p>-1.17E-05</text:p>
          </table:table-cell>
          <table:table-cell table:style-name="ce2" office:value-type="float" office:value="-5.962">
            <text:p>-5.96E+00</text:p>
          </table:table-cell>
          <table:table-cell table:style-name="ce5" office:value-type="float" office:value="71.668746314">
            <text:p>71.668746314</text:p>
          </table:table-cell>
          <table:table-cell table:style-name="ce7" table:formula="of:=LN(ABS([.A172]))" office:value-type="float" office:value="-11.3533608952989">
            <text:p>-11.353360895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71">
            <text:p>-1.17E-05</text:p>
          </table:table-cell>
          <table:table-cell table:style-name="ce2" office:value-type="float" office:value="-5.949">
            <text:p>-5.95E+00</text:p>
          </table:table-cell>
          <table:table-cell table:style-name="ce5" office:value-type="float" office:value="72.1036564635">
            <text:p>72.1036564635</text:p>
          </table:table-cell>
          <table:table-cell table:style-name="ce7" table:formula="of:=LN(ABS([.A173]))" office:value-type="float" office:value="-11.3550673803546">
            <text:p>-11.355067380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68">
            <text:p>-1.17E-05</text:p>
          </table:table-cell>
          <table:table-cell table:style-name="ce2" office:value-type="float" office:value="-5.937">
            <text:p>-5.94E+00</text:p>
          </table:table-cell>
          <table:table-cell table:style-name="ce5" office:value-type="float" office:value="72.54532591">
            <text:p>72.54532591</text:p>
          </table:table-cell>
          <table:table-cell table:style-name="ce7" table:formula="of:=LN(ABS([.A174]))" office:value-type="float" office:value="-11.3576325805642">
            <text:p>-11.357632580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68">
            <text:p>-1.17E-05</text:p>
          </table:table-cell>
          <table:table-cell table:style-name="ce2" office:value-type="float" office:value="-5.924">
            <text:p>-5.92E+00</text:p>
          </table:table-cell>
          <table:table-cell table:style-name="ce5" office:value-type="float" office:value="72.9963538775">
            <text:p>72.9963538775</text:p>
          </table:table-cell>
          <table:table-cell table:style-name="ce7" table:formula="of:=LN(ABS([.A175]))" office:value-type="float" office:value="-11.3576325805642">
            <text:p>-11.357632580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68">
            <text:p>-1.17E-05</text:p>
          </table:table-cell>
          <table:table-cell table:style-name="ce2" office:value-type="float" office:value="-5.924">
            <text:p>-5.92E+00</text:p>
          </table:table-cell>
          <table:table-cell table:style-name="ce5" office:value-type="float" office:value="73.411121631">
            <text:p>73.411121631</text:p>
          </table:table-cell>
          <table:table-cell table:style-name="ce7" table:formula="of:=LN(ABS([.A176]))" office:value-type="float" office:value="-11.3576325805642">
            <text:p>-11.357632580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62">
            <text:p>-1.16E-05</text:p>
          </table:table-cell>
          <table:table-cell table:style-name="ce2" office:value-type="float" office:value="-5.924">
            <text:p>-5.92E+00</text:p>
          </table:table-cell>
          <table:table-cell table:style-name="ce5" office:value-type="float" office:value="73.8169082405">
            <text:p>73.8169082405</text:p>
          </table:table-cell>
          <table:table-cell table:style-name="ce7" table:formula="of:=LN(ABS([.A177]))" office:value-type="float" office:value="-11.3627828065405">
            <text:p>-11.362782806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6">
            <text:p>-1.16E-05</text:p>
          </table:table-cell>
          <table:table-cell table:style-name="ce2" office:value-type="float" office:value="-5.901">
            <text:p>-5.90E+00</text:p>
          </table:table-cell>
          <table:table-cell table:style-name="ce5" office:value-type="float" office:value="74.2243682784999">
            <text:p>74.2243682785</text:p>
          </table:table-cell>
          <table:table-cell table:style-name="ce7" table:formula="of:=LN(ABS([.A178]))" office:value-type="float" office:value="-11.364505459852">
            <text:p>-11.364505459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58">
            <text:p>-1.16E-05</text:p>
          </table:table-cell>
          <table:table-cell table:style-name="ce2" office:value-type="float" office:value="-5.888">
            <text:p>-5.89E+00</text:p>
          </table:table-cell>
          <table:table-cell table:style-name="ce5" office:value-type="float" office:value="74.635521915">
            <text:p>74.635521915</text:p>
          </table:table-cell>
          <table:table-cell table:style-name="ce7" table:formula="of:=LN(ABS([.A179]))" office:value-type="float" office:value="-11.3662310858194">
            <text:p>-11.366231085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55">
            <text:p>-1.16E-05</text:p>
          </table:table-cell>
          <table:table-cell table:style-name="ce2" office:value-type="float" office:value="-5.876">
            <text:p>-5.88E+00</text:p>
          </table:table-cell>
          <table:table-cell table:style-name="ce5" office:value-type="float" office:value="75.059170775">
            <text:p>75.059170775</text:p>
          </table:table-cell>
          <table:table-cell table:style-name="ce7" table:formula="of:=LN(ABS([.A180]))" office:value-type="float" office:value="-11.3688251209965">
            <text:p>-11.36882512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53">
            <text:p>-1.15E-05</text:p>
          </table:table-cell>
          <table:table-cell table:style-name="ce2" office:value-type="float" office:value="-5.863">
            <text:p>-5.86E+00</text:p>
          </table:table-cell>
          <table:table-cell table:style-name="ce5" office:value-type="float" office:value="75.485244144">
            <text:p>75.485244144</text:p>
          </table:table-cell>
          <table:table-cell table:style-name="ce7" table:formula="of:=LN(ABS([.A181]))" office:value-type="float" office:value="-11.3705582236833">
            <text:p>-11.370558223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53">
            <text:p>-1.15E-05</text:p>
          </table:table-cell>
          <table:table-cell table:style-name="ce2" office:value-type="float" office:value="-5.863">
            <text:p>-5.86E+00</text:p>
          </table:table-cell>
          <table:table-cell table:style-name="ce5" office:value-type="float" office:value="75.8955952365">
            <text:p>75.8955952365</text:p>
          </table:table-cell>
          <table:table-cell table:style-name="ce7" table:formula="of:=LN(ABS([.A182]))" office:value-type="float" office:value="-11.3705582236833">
            <text:p>-11.370558223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5">
            <text:p>-1.15E-05</text:p>
          </table:table-cell>
          <table:table-cell table:style-name="ce2" office:value-type="float" office:value="-5.851">
            <text:p>-5.85E+00</text:p>
          </table:table-cell>
          <table:table-cell table:style-name="ce5" office:value-type="float" office:value="76.3486021945">
            <text:p>76.3486021945</text:p>
          </table:table-cell>
          <table:table-cell table:style-name="ce7" table:formula="of:=LN(ABS([.A183]))" office:value-type="float" office:value="-11.3731635225951">
            <text:p>-11.373163522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48">
            <text:p>-1.15E-05</text:p>
          </table:table-cell>
          <table:table-cell table:style-name="ce2" office:value-type="float" office:value="-5.838">
            <text:p>-5.84E+00</text:p>
          </table:table-cell>
          <table:table-cell table:style-name="ce5" office:value-type="float" office:value="76.791041905">
            <text:p>76.791041905</text:p>
          </table:table-cell>
          <table:table-cell table:style-name="ce7" table:formula="of:=LN(ABS([.A184]))" office:value-type="float" office:value="-11.3749041670729">
            <text:p>-11.374904167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45">
            <text:p>-1.15E-05</text:p>
          </table:table-cell>
          <table:table-cell table:style-name="ce2" office:value-type="float" office:value="-5.826">
            <text:p>-5.83E+00</text:p>
          </table:table-cell>
          <table:table-cell table:style-name="ce5" office:value-type="float" office:value="77.1848185745">
            <text:p>77.1848185745</text:p>
          </table:table-cell>
          <table:table-cell table:style-name="ce7" table:formula="of:=LN(ABS([.A185]))" office:value-type="float" office:value="-11.377520827964">
            <text:p>-11.37752082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43">
            <text:p>-1.14E-05</text:p>
          </table:table-cell>
          <table:table-cell table:style-name="ce2" office:value-type="float" office:value="-5.814">
            <text:p>-5.81E+00</text:p>
          </table:table-cell>
          <table:table-cell table:style-name="ce5" office:value-type="float" office:value="77.597104599">
            <text:p>77.597104599</text:p>
          </table:table-cell>
          <table:table-cell table:style-name="ce7" table:formula="of:=LN(ABS([.A186]))" office:value-type="float" office:value="-11.3792690801576">
            <text:p>-11.379269080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41">
            <text:p>-1.14E-05</text:p>
          </table:table-cell>
          <table:table-cell table:style-name="ce2" office:value-type="float" office:value="-5.801">
            <text:p>-5.80E+00</text:p>
          </table:table-cell>
          <table:table-cell table:style-name="ce5" office:value-type="float" office:value="78.034651126">
            <text:p>78.034651126</text:p>
          </table:table-cell>
          <table:table-cell table:style-name="ce7" table:formula="of:=LN(ABS([.A187]))" office:value-type="float" office:value="-11.3810203940903">
            <text:p>-11.381020394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41">
            <text:p>-1.14E-05</text:p>
          </table:table-cell>
          <table:table-cell table:style-name="ce2" office:value-type="float" office:value="-5.801">
            <text:p>-5.80E+00</text:p>
          </table:table-cell>
          <table:table-cell table:style-name="ce5" office:value-type="float" office:value="78.452689432">
            <text:p>78.452689432</text:p>
          </table:table-cell>
          <table:table-cell table:style-name="ce7" table:formula="of:=LN(ABS([.A188]))" office:value-type="float" office:value="-11.3810203940903">
            <text:p>-11.381020394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38">
            <text:p>-1.14E-05</text:p>
          </table:table-cell>
          <table:table-cell table:style-name="ce2" office:value-type="float" office:value="-5.789">
            <text:p>-5.79E+00</text:p>
          </table:table-cell>
          <table:table-cell table:style-name="ce5" office:value-type="float" office:value="78.835166572">
            <text:p>78.835166572</text:p>
          </table:table-cell>
          <table:table-cell table:style-name="ce7" table:formula="of:=LN(ABS([.A189]))" office:value-type="float" office:value="-11.3836531292661">
            <text:p>-11.383653129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35">
            <text:p>-1.14E-05</text:p>
          </table:table-cell>
          <table:table-cell table:style-name="ce2" office:value-type="float" office:value="-5.777">
            <text:p>-5.78E+00</text:p>
          </table:table-cell>
          <table:table-cell table:style-name="ce5" office:value-type="float" office:value="79.233670428">
            <text:p>79.233670428</text:p>
          </table:table-cell>
          <table:table-cell table:style-name="ce7" table:formula="of:=LN(ABS([.A190]))" office:value-type="float" office:value="-11.3862928140369">
            <text:p>-11.38629281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35">
            <text:p>-1.14E-05</text:p>
          </table:table-cell>
          <table:table-cell table:style-name="ce2" office:value-type="float" office:value="-5.765">
            <text:p>-5.77E+00</text:p>
          </table:table-cell>
          <table:table-cell table:style-name="ce5" office:value-type="float" office:value="79.645941088">
            <text:p>79.645941088</text:p>
          </table:table-cell>
          <table:table-cell table:style-name="ce7" table:formula="of:=LN(ABS([.A191]))" office:value-type="float" office:value="-11.3862928140369">
            <text:p>-11.38629281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35">
            <text:p>-1.14E-05</text:p>
          </table:table-cell>
          <table:table-cell table:style-name="ce2" office:value-type="float" office:value="-5.765">
            <text:p>-5.77E+00</text:p>
          </table:table-cell>
          <table:table-cell table:style-name="ce5" office:value-type="float" office:value="80.049295967">
            <text:p>80.049295967</text:p>
          </table:table-cell>
          <table:table-cell table:style-name="ce7" table:formula="of:=LN(ABS([.A192]))" office:value-type="float" office:value="-11.3862928140369">
            <text:p>-11.38629281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29">
            <text:p>-1.13E-05</text:p>
          </table:table-cell>
          <table:table-cell table:style-name="ce2" office:value-type="float" office:value="-5.752">
            <text:p>-5.75E+00</text:p>
          </table:table-cell>
          <table:table-cell table:style-name="ce5" office:value-type="float" office:value="80.4996041015">
            <text:p>80.4996041015</text:p>
          </table:table-cell>
          <table:table-cell table:style-name="ce7" table:formula="of:=LN(ABS([.A193]))" office:value-type="float" office:value="-11.3915931798027">
            <text:p>-11.391593179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27">
            <text:p>-1.13E-05</text:p>
          </table:table-cell>
          <table:table-cell table:style-name="ce2" office:value-type="float" office:value="-5.735">
            <text:p>-5.74E+00</text:p>
          </table:table-cell>
          <table:table-cell table:style-name="ce5" office:value-type="float" office:value="80.9632958025">
            <text:p>80.9632958025</text:p>
          </table:table-cell>
          <table:table-cell table:style-name="ce7" table:formula="of:=LN(ABS([.A194]))" office:value-type="float" office:value="-11.3933662299126">
            <text:p>-11.393366229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25">
            <text:p>-1.13E-05</text:p>
          </table:table-cell>
          <table:table-cell table:style-name="ce2" office:value-type="float" office:value="-5.723">
            <text:p>-5.72E+00</text:p>
          </table:table-cell>
          <table:table-cell table:style-name="ce5" office:value-type="float" office:value="81.3998640665">
            <text:p>81.3998640665</text:p>
          </table:table-cell>
          <table:table-cell table:style-name="ce7" table:formula="of:=LN(ABS([.A195]))" office:value-type="float" office:value="-11.3951424293138">
            <text:p>-11.395142429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23">
            <text:p>-1.12E-05</text:p>
          </table:table-cell>
          <table:table-cell table:style-name="ce2" office:value-type="float" office:value="-5.723">
            <text:p>-5.72E+00</text:p>
          </table:table-cell>
          <table:table-cell table:style-name="ce5" office:value-type="float" office:value="81.8078674985">
            <text:p>81.8078674985</text:p>
          </table:table-cell>
          <table:table-cell table:style-name="ce7" table:formula="of:=LN(ABS([.A196]))" office:value-type="float" office:value="-11.3969217892139">
            <text:p>-11.396921789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23">
            <text:p>-1.12E-05</text:p>
          </table:table-cell>
          <table:table-cell table:style-name="ce2" office:value-type="float" office:value="-5.711">
            <text:p>-5.71E+00</text:p>
          </table:table-cell>
          <table:table-cell table:style-name="ce5" office:value-type="float" office:value="82.1790334395">
            <text:p>82.1790334395</text:p>
          </table:table-cell>
          <table:table-cell table:style-name="ce7" table:formula="of:=LN(ABS([.A197]))" office:value-type="float" office:value="-11.3969217892139">
            <text:p>-11.396921789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2">
            <text:p>-1.12E-05</text:p>
          </table:table-cell>
          <table:table-cell table:style-name="ce2" office:value-type="float" office:value="-5.699">
            <text:p>-5.70E+00</text:p>
          </table:table-cell>
          <table:table-cell table:style-name="ce5" office:value-type="float" office:value="82.5819212485">
            <text:p>82.5819212485</text:p>
          </table:table-cell>
          <table:table-cell table:style-name="ce7" table:formula="of:=LN(ABS([.A198]))" office:value-type="float" office:value="-11.3995967796632">
            <text:p>-11.399596779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18">
            <text:p>-1.12E-05</text:p>
          </table:table-cell>
          <table:table-cell table:style-name="ce2" office:value-type="float" office:value="-5.687">
            <text:p>-5.69E+00</text:p>
          </table:table-cell>
          <table:table-cell table:style-name="ce5" office:value-type="float" office:value="83.01948176">
            <text:p>83.01948176</text:p>
          </table:table-cell>
          <table:table-cell table:style-name="ce7" table:formula="of:=LN(ABS([.A199]))" office:value-type="float" office:value="-11.4013840902373">
            <text:p>-11.401384090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16">
            <text:p>-1.12E-05</text:p>
          </table:table-cell>
          <table:table-cell table:style-name="ce2" office:value-type="float" office:value="-5.675">
            <text:p>-5.68E+00</text:p>
          </table:table-cell>
          <table:table-cell table:style-name="ce5" office:value-type="float" office:value="83.4322782645">
            <text:p>83.4322782645</text:p>
          </table:table-cell>
          <table:table-cell table:style-name="ce7" table:formula="of:=LN(ABS([.A200]))" office:value-type="float" office:value="-11.4031746010111">
            <text:p>-11.40317460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14">
            <text:p>-1.11E-05</text:p>
          </table:table-cell>
          <table:table-cell table:style-name="ce2" office:value-type="float" office:value="-5.675">
            <text:p>-5.68E+00</text:p>
          </table:table-cell>
          <table:table-cell table:style-name="ce5" office:value-type="float" office:value="83.836029805">
            <text:p>83.836029805</text:p>
          </table:table-cell>
          <table:table-cell table:style-name="ce7" table:formula="of:=LN(ABS([.A201]))" office:value-type="float" office:value="-11.4049683234651">
            <text:p>-11.404968323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14">
            <text:p>-1.11E-05</text:p>
          </table:table-cell>
          <table:table-cell table:style-name="ce2" office:value-type="float" office:value="-5.663">
            <text:p>-5.66E+00</text:p>
          </table:table-cell>
          <table:table-cell table:style-name="ce5" office:value-type="float" office:value="84.2315359645">
            <text:p>84.2315359645</text:p>
          </table:table-cell>
          <table:table-cell table:style-name="ce7" table:formula="of:=LN(ABS([.A202]))" office:value-type="float" office:value="-11.4049683234651">
            <text:p>-11.404968323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11">
            <text:p>-1.11E-05</text:p>
          </table:table-cell>
          <table:table-cell table:style-name="ce2" office:value-type="float" office:value="-5.651">
            <text:p>-5.65E+00</text:p>
          </table:table-cell>
          <table:table-cell table:style-name="ce5" office:value-type="float" office:value="84.6366498325">
            <text:p>84.6366498325</text:p>
          </table:table-cell>
          <table:table-cell table:style-name="ce7" table:formula="of:=LN(ABS([.A203]))" office:value-type="float" office:value="-11.4076649543127">
            <text:p>-11.407664954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09">
            <text:p>-1.11E-05</text:p>
          </table:table-cell>
          <table:table-cell table:style-name="ce2" office:value-type="float" office:value="-5.64">
            <text:p>-5.64E+00</text:p>
          </table:table-cell>
          <table:table-cell table:style-name="ce5" office:value-type="float" office:value="85.104728994">
            <text:p>85.104728994</text:p>
          </table:table-cell>
          <table:table-cell table:style-name="ce7" table:formula="of:=LN(ABS([.A204]))" office:value-type="float" office:value="-11.409466756602">
            <text:p>-11.409466756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06">
            <text:p>-1.11E-05</text:p>
          </table:table-cell>
          <table:table-cell table:style-name="ce2" office:value-type="float" office:value="-5.627">
            <text:p>-5.63E+00</text:p>
          </table:table-cell>
          <table:table-cell table:style-name="ce5" office:value-type="float" office:value="85.5816585129999">
            <text:p>85.581658513</text:p>
          </table:table-cell>
          <table:table-cell table:style-name="ce7" table:formula="of:=LN(ABS([.A205]))" office:value-type="float" office:value="-11.4121755618701">
            <text:p>-11.412175561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04">
            <text:p>-1.10E-05</text:p>
          </table:table-cell>
          <table:table-cell table:style-name="ce2" office:value-type="float" office:value="-5.616">
            <text:p>-5.62E+00</text:p>
          </table:table-cell>
          <table:table-cell table:style-name="ce5" office:value-type="float" office:value="86.0077905735">
            <text:p>86.0077905735</text:p>
          </table:table-cell>
          <table:table-cell table:style-name="ce7" table:formula="of:=LN(ABS([.A206]))" office:value-type="float" office:value="-11.4139855171153">
            <text:p>-11.413985517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04">
            <text:p>-1.10E-05</text:p>
          </table:table-cell>
          <table:table-cell table:style-name="ce2" office:value-type="float" office:value="-5.603">
            <text:p>-5.60E+00</text:p>
          </table:table-cell>
          <table:table-cell table:style-name="ce5" office:value-type="float" office:value="86.434336999">
            <text:p>86.434336999</text:p>
          </table:table-cell>
          <table:table-cell table:style-name="ce7" table:formula="of:=LN(ABS([.A207]))" office:value-type="float" office:value="-11.4139855171153">
            <text:p>-11.413985517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104">
            <text:p>-1.10E-05</text:p>
          </table:table-cell>
          <table:table-cell table:style-name="ce2" office:value-type="float" office:value="-5.603">
            <text:p>-5.60E+00</text:p>
          </table:table-cell>
          <table:table-cell table:style-name="ce5" office:value-type="float" office:value="86.8456655229999">
            <text:p>86.845665523</text:p>
          </table:table-cell>
          <table:table-cell table:style-name="ce7" table:formula="of:=LN(ABS([.A208]))" office:value-type="float" office:value="-11.4139855171153">
            <text:p>-11.413985517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98">
            <text:p>-1.10E-05</text:p>
          </table:table-cell>
          <table:table-cell table:style-name="ce2" office:value-type="float" office:value="-5.592">
            <text:p>-5.59E+00</text:p>
          </table:table-cell>
          <table:table-cell table:style-name="ce5" office:value-type="float" office:value="87.2485557155">
            <text:p>87.2485557155</text:p>
          </table:table-cell>
          <table:table-cell table:style-name="ce7" table:formula="of:=LN(ABS([.A209]))" office:value-type="float" office:value="-11.4194351218829">
            <text:p>-11.419435121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96">
            <text:p>-1.10E-05</text:p>
          </table:table-cell>
          <table:table-cell table:style-name="ce2" office:value-type="float" office:value="-5.592">
            <text:p>-5.59E+00</text:p>
          </table:table-cell>
          <table:table-cell table:style-name="ce5" office:value-type="float" office:value="87.650611513">
            <text:p>87.650611513</text:p>
          </table:table-cell>
          <table:table-cell table:style-name="ce7" table:formula="of:=LN(ABS([.A210]))" office:value-type="float" office:value="-11.4212582764444">
            <text:p>-11.421258276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96">
            <text:p>-1.10E-05</text:p>
          </table:table-cell>
          <table:table-cell table:style-name="ce2" office:value-type="float" office:value="-5.569">
            <text:p>-5.57E+00</text:p>
          </table:table-cell>
          <table:table-cell table:style-name="ce5" office:value-type="float" office:value="88.0364814985">
            <text:p>88.0364814985</text:p>
          </table:table-cell>
          <table:table-cell table:style-name="ce7" table:formula="of:=LN(ABS([.A211]))" office:value-type="float" office:value="-11.4212582764444">
            <text:p>-11.421258276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94">
            <text:p>-1.09E-05</text:p>
          </table:table-cell>
          <table:table-cell table:style-name="ce2" office:value-type="float" office:value="-5.557">
            <text:p>-5.56E+00</text:p>
          </table:table-cell>
          <table:table-cell table:style-name="ce5" office:value-type="float" office:value="88.443917701">
            <text:p>88.443917701</text:p>
          </table:table-cell>
          <table:table-cell table:style-name="ce7" table:formula="of:=LN(ABS([.A212]))" office:value-type="float" office:value="-11.4230847609704">
            <text:p>-11.42308476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92">
            <text:p>-1.09E-05</text:p>
          </table:table-cell>
          <table:table-cell table:style-name="ce2" office:value-type="float" office:value="-5.557">
            <text:p>-5.56E+00</text:p>
          </table:table-cell>
          <table:table-cell table:style-name="ce5" office:value-type="float" office:value="88.837386355">
            <text:p>88.837386355</text:p>
          </table:table-cell>
          <table:table-cell table:style-name="ce7" table:formula="of:=LN(ABS([.A213]))" office:value-type="float" office:value="-11.4249145876475">
            <text:p>-11.424914587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89">
            <text:p>-1.09E-05</text:p>
          </table:table-cell>
          <table:table-cell table:style-name="ce2" office:value-type="float" office:value="-5.546">
            <text:p>-5.55E+00</text:p>
          </table:table-cell>
          <table:table-cell table:style-name="ce5" office:value-type="float" office:value="89.249540946">
            <text:p>89.249540946</text:p>
          </table:table-cell>
          <table:table-cell table:style-name="ce7" table:formula="of:=LN(ABS([.A214]))" office:value-type="float" office:value="-11.4276656210194">
            <text:p>-11.42766562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86">
            <text:p>-1.09E-05</text:p>
          </table:table-cell>
          <table:table-cell table:style-name="ce2" office:value-type="float" office:value="-5.534">
            <text:p>-5.53E+00</text:p>
          </table:table-cell>
          <table:table-cell table:style-name="ce5" office:value-type="float" office:value="89.7295106235">
            <text:p>89.7295106235</text:p>
          </table:table-cell>
          <table:table-cell table:style-name="ce7" table:formula="of:=LN(ABS([.A215]))" office:value-type="float" office:value="-11.4304242434585">
            <text:p>-11.430424243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86">
            <text:p>-1.09E-05</text:p>
          </table:table-cell>
          <table:table-cell table:style-name="ce2" office:value-type="float" office:value="-5.523">
            <text:p>-5.52E+00</text:p>
          </table:table-cell>
          <table:table-cell table:style-name="ce5" office:value-type="float" office:value="90.124530608">
            <text:p>90.124530608</text:p>
          </table:table-cell>
          <table:table-cell table:style-name="ce7" table:formula="of:=LN(ABS([.A216]))" office:value-type="float" office:value="-11.4304242434585">
            <text:p>-11.430424243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85">
            <text:p>-1.09E-05</text:p>
          </table:table-cell>
          <table:table-cell table:style-name="ce2" office:value-type="float" office:value="-5.51">
            <text:p>-5.51E+00</text:p>
          </table:table-cell>
          <table:table-cell table:style-name="ce5" office:value-type="float" office:value="90.537725747">
            <text:p>90.537725747</text:p>
          </table:table-cell>
          <table:table-cell table:style-name="ce7" table:formula="of:=LN(ABS([.A217]))" office:value-type="float" office:value="-11.4313454779778">
            <text:p>-11.43134547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82">
            <text:p>-1.08E-05</text:p>
          </table:table-cell>
          <table:table-cell table:style-name="ce2" office:value-type="float" office:value="-5.499">
            <text:p>-5.50E+00</text:p>
          </table:table-cell>
          <table:table-cell table:style-name="ce5" office:value-type="float" office:value="90.9663990685">
            <text:p>90.9663990685</text:p>
          </table:table-cell>
          <table:table-cell table:style-name="ce7" table:formula="of:=LN(ABS([.A218]))" office:value-type="float" office:value="-11.4341142845459">
            <text:p>-11.434114284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8">
            <text:p>-1.08E-05</text:p>
          </table:table-cell>
          <table:table-cell table:style-name="ce2" office:value-type="float" office:value="-5.499">
            <text:p>-5.50E+00</text:p>
          </table:table-cell>
          <table:table-cell table:style-name="ce5" office:value-type="float" office:value="91.383001229">
            <text:p>91.383001229</text:p>
          </table:table-cell>
          <table:table-cell table:style-name="ce7" table:formula="of:=LN(ABS([.A219]))" office:value-type="float" office:value="-11.4359644238341">
            <text:p>-11.435964423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78">
            <text:p>-1.08E-05</text:p>
          </table:table-cell>
          <table:table-cell table:style-name="ce2" office:value-type="float" office:value="-5.487">
            <text:p>-5.49E+00</text:p>
          </table:table-cell>
          <table:table-cell table:style-name="ce5" office:value-type="float" office:value="91.831126531">
            <text:p>91.831126531</text:p>
          </table:table-cell>
          <table:table-cell table:style-name="ce7" table:formula="of:=LN(ABS([.A220]))" office:value-type="float" office:value="-11.4378179924834">
            <text:p>-11.437817992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75">
            <text:p>-1.08E-05</text:p>
          </table:table-cell>
          <table:table-cell table:style-name="ce2" office:value-type="float" office:value="-5.476">
            <text:p>-5.48E+00</text:p>
          </table:table-cell>
          <table:table-cell table:style-name="ce5" office:value-type="float" office:value="92.2340719075">
            <text:p>92.2340719075</text:p>
          </table:table-cell>
          <table:table-cell table:style-name="ce7" table:formula="of:=LN(ABS([.A221]))" office:value-type="float" office:value="-11.4406048033906">
            <text:p>-11.440604803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75">
            <text:p>-1.08E-05</text:p>
          </table:table-cell>
          <table:table-cell table:style-name="ce2" office:value-type="float" office:value="-5.465">
            <text:p>-5.47E+00</text:p>
          </table:table-cell>
          <table:table-cell table:style-name="ce5" office:value-type="float" office:value="92.633444263">
            <text:p>92.633444263</text:p>
          </table:table-cell>
          <table:table-cell table:style-name="ce7" table:formula="of:=LN(ABS([.A222]))" office:value-type="float" office:value="-11.4406048033906">
            <text:p>-11.440604803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73">
            <text:p>-1.07E-05</text:p>
          </table:table-cell>
          <table:table-cell table:style-name="ce2" office:value-type="float" office:value="-5.453">
            <text:p>-5.45E+00</text:p>
          </table:table-cell>
          <table:table-cell table:style-name="ce5" office:value-type="float" office:value="93.0728041514999">
            <text:p>93.0728041515</text:p>
          </table:table-cell>
          <table:table-cell table:style-name="ce7" table:formula="of:=LN(ABS([.A223]))" office:value-type="float" office:value="-11.4424670013217">
            <text:p>-11.442467001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73">
            <text:p>-1.07E-05</text:p>
          </table:table-cell>
          <table:table-cell table:style-name="ce2" office:value-type="float" office:value="-5.453">
            <text:p>-5.45E+00</text:p>
          </table:table-cell>
          <table:table-cell table:style-name="ce5" office:value-type="float" office:value="93.4956711054999">
            <text:p>93.4956711055</text:p>
          </table:table-cell>
          <table:table-cell table:style-name="ce7" table:formula="of:=LN(ABS([.A224]))" office:value-type="float" office:value="-11.4424670013217">
            <text:p>-11.442467001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68">
            <text:p>-1.07E-05</text:p>
          </table:table-cell>
          <table:table-cell table:style-name="ce2" office:value-type="float" office:value="-5.442">
            <text:p>-5.44E+00</text:p>
          </table:table-cell>
          <table:table-cell table:style-name="ce5" office:value-type="float" office:value="93.921941647">
            <text:p>93.921941647</text:p>
          </table:table-cell>
          <table:table-cell table:style-name="ce7" table:formula="of:=LN(ABS([.A225]))" office:value-type="float" office:value="-11.4471377244322">
            <text:p>-11.447137724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68">
            <text:p>-1.07E-05</text:p>
          </table:table-cell>
          <table:table-cell table:style-name="ce2" office:value-type="float" office:value="-5.442">
            <text:p>-5.44E+00</text:p>
          </table:table-cell>
          <table:table-cell table:style-name="ce5" office:value-type="float" office:value="94.3380674904999">
            <text:p>94.3380674905</text:p>
          </table:table-cell>
          <table:table-cell table:style-name="ce7" table:formula="of:=LN(ABS([.A226]))" office:value-type="float" office:value="-11.4471377244322">
            <text:p>-11.447137724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65">
            <text:p>-1.07E-05</text:p>
          </table:table-cell>
          <table:table-cell table:style-name="ce2" office:value-type="float" office:value="-5.414">
            <text:p>-5.41E+00</text:p>
          </table:table-cell>
          <table:table-cell table:style-name="ce5" office:value-type="float" office:value="94.764371494">
            <text:p>94.764371494</text:p>
          </table:table-cell>
          <table:table-cell table:style-name="ce7" table:formula="of:=LN(ABS([.A227]))" office:value-type="float" office:value="-11.4499506658088">
            <text:p>-11.449950665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63">
            <text:p>-1.06E-05</text:p>
          </table:table-cell>
          <table:table-cell table:style-name="ce2" office:value-type="float" office:value="-5.414">
            <text:p>-5.41E+00</text:p>
          </table:table-cell>
          <table:table-cell table:style-name="ce5" office:value-type="float" office:value="95.177328505">
            <text:p>95.177328505</text:p>
          </table:table-cell>
          <table:table-cell table:style-name="ce7" table:formula="of:=LN(ABS([.A228]))" office:value-type="float" office:value="-11.4518303656104">
            <text:p>-11.451830365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61">
            <text:p>-1.06E-05</text:p>
          </table:table-cell>
          <table:table-cell table:style-name="ce2" office:value-type="float" office:value="-5.403">
            <text:p>-5.40E+00</text:p>
          </table:table-cell>
          <table:table-cell table:style-name="ce5" office:value-type="float" office:value="95.6042177755">
            <text:p>95.6042177755</text:p>
          </table:table-cell>
          <table:table-cell table:style-name="ce7" table:formula="of:=LN(ABS([.A229]))" office:value-type="float" office:value="-11.4537136053384">
            <text:p>-11.453713605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58">
            <text:p>-1.06E-05</text:p>
          </table:table-cell>
          <table:table-cell table:style-name="ce2" office:value-type="float" office:value="-5.392">
            <text:p>-5.39E+00</text:p>
          </table:table-cell>
          <table:table-cell table:style-name="ce5" office:value-type="float" office:value="96.0590230095">
            <text:p>96.0590230095</text:p>
          </table:table-cell>
          <table:table-cell table:style-name="ce7" table:formula="of:=LN(ABS([.A230]))" office:value-type="float" office:value="-11.4565451315341">
            <text:p>-11.456545131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58">
            <text:p>-1.06E-05</text:p>
          </table:table-cell>
          <table:table-cell table:style-name="ce2" office:value-type="float" office:value="-5.38">
            <text:p>-5.38E+00</text:p>
          </table:table-cell>
          <table:table-cell table:style-name="ce5" office:value-type="float" office:value="96.478520387">
            <text:p>96.478520387</text:p>
          </table:table-cell>
          <table:table-cell table:style-name="ce7" table:formula="of:=LN(ABS([.A231]))" office:value-type="float" office:value="-11.4565451315341">
            <text:p>-11.456545131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57">
            <text:p>-1.06E-05</text:p>
          </table:table-cell>
          <table:table-cell table:style-name="ce2" office:value-type="float" office:value="-5.369">
            <text:p>-5.37E+00</text:p>
          </table:table-cell>
          <table:table-cell table:style-name="ce5" office:value-type="float" office:value="96.847277362">
            <text:p>96.847277362</text:p>
          </table:table-cell>
          <table:table-cell table:style-name="ce7" table:formula="of:=LN(ABS([.A232]))" office:value-type="float" office:value="-11.4574907580821">
            <text:p>-11.457490758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54">
            <text:p>-1.05E-05</text:p>
          </table:table-cell>
          <table:table-cell table:style-name="ce2" office:value-type="float" office:value="-5.369">
            <text:p>-5.37E+00</text:p>
          </table:table-cell>
          <table:table-cell table:style-name="ce5" office:value-type="float" office:value="97.219138126">
            <text:p>97.219138126</text:p>
          </table:table-cell>
          <table:table-cell table:style-name="ce7" table:formula="of:=LN(ABS([.A233]))" office:value-type="float" office:value="-11.4603330148511">
            <text:p>-11.460333014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52">
            <text:p>-1.05E-05</text:p>
          </table:table-cell>
          <table:table-cell table:style-name="ce2" office:value-type="float" office:value="-5.358">
            <text:p>-5.36E+00</text:p>
          </table:table-cell>
          <table:table-cell table:style-name="ce5" office:value-type="float" office:value="97.6177224525">
            <text:p>97.6177224525</text:p>
          </table:table-cell>
          <table:table-cell table:style-name="ce7" table:formula="of:=LN(ABS([.A234]))" office:value-type="float" office:value="-11.4622323506547">
            <text:p>-11.462232350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5">
            <text:p>-1.05E-05</text:p>
          </table:table-cell>
          <table:table-cell table:style-name="ce2" office:value-type="float" office:value="-5.347">
            <text:p>-5.35E+00</text:p>
          </table:table-cell>
          <table:table-cell table:style-name="ce5" office:value-type="float" office:value="98.0434489725">
            <text:p>98.0434489725</text:p>
          </table:table-cell>
          <table:table-cell table:style-name="ce7" table:formula="of:=LN(ABS([.A235]))" office:value-type="float" office:value="-11.4641353008008">
            <text:p>-11.464135300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5">
            <text:p>-1.05E-05</text:p>
          </table:table-cell>
          <table:table-cell table:style-name="ce2" office:value-type="float" office:value="-5.335">
            <text:p>-5.34E+00</text:p>
          </table:table-cell>
          <table:table-cell table:style-name="ce5" office:value-type="float" office:value="98.486072126">
            <text:p>98.486072126</text:p>
          </table:table-cell>
          <table:table-cell table:style-name="ce7" table:formula="of:=LN(ABS([.A236]))" office:value-type="float" office:value="-11.4641353008008">
            <text:p>-11.464135300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47">
            <text:p>-1.05E-05</text:p>
          </table:table-cell>
          <table:table-cell table:style-name="ce2" office:value-type="float" office:value="-5.324">
            <text:p>-5.32E+00</text:p>
          </table:table-cell>
          <table:table-cell table:style-name="ce5" office:value-type="float" office:value="98.8796504835">
            <text:p>98.8796504835</text:p>
          </table:table-cell>
          <table:table-cell table:style-name="ce7" table:formula="of:=LN(ABS([.A237]))" office:value-type="float" office:value="-11.4669965330818">
            <text:p>-11.466996533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46">
            <text:p>-1.05E-05</text:p>
          </table:table-cell>
          <table:table-cell table:style-name="ce2" office:value-type="float" office:value="-5.324">
            <text:p>-5.32E+00</text:p>
          </table:table-cell>
          <table:table-cell table:style-name="ce5" office:value-type="float" office:value="99.2729948555">
            <text:p>99.2729948555</text:p>
          </table:table-cell>
          <table:table-cell table:style-name="ce7" table:formula="of:=LN(ABS([.A238]))" office:value-type="float" office:value="-11.4679520993275">
            <text:p>-11.467952099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43">
            <text:p>-1.04E-05</text:p>
          </table:table-cell>
          <table:table-cell table:style-name="ce2" office:value-type="float" office:value="-5.313">
            <text:p>-5.31E+00</text:p>
          </table:table-cell>
          <table:table-cell table:style-name="ce5" office:value-type="float" office:value="99.669568137">
            <text:p>99.669568137</text:p>
          </table:table-cell>
          <table:table-cell table:style-name="ce7" table:formula="of:=LN(ABS([.A239]))" office:value-type="float" office:value="-11.4708242889516">
            <text:p>-11.47082428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43">
            <text:p>-1.04E-05</text:p>
          </table:table-cell>
          <table:table-cell table:style-name="ce2" office:value-type="float" office:value="-5.301">
            <text:p>-5.30E+00</text:p>
          </table:table-cell>
          <table:table-cell table:style-name="ce5" office:value-type="float" office:value="100.0970946535">
            <text:p>100.0970946535</text:p>
          </table:table-cell>
          <table:table-cell table:style-name="ce7" table:formula="of:=LN(ABS([.A240]))" office:value-type="float" office:value="-11.4708242889516">
            <text:p>-11.47082428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43">
            <text:p>-1.04E-05</text:p>
          </table:table-cell>
          <table:table-cell table:style-name="ce2" office:value-type="float" office:value="-5.291">
            <text:p>-5.29E+00</text:p>
          </table:table-cell>
          <table:table-cell table:style-name="ce5" office:value-type="float" office:value="100.5124981725">
            <text:p>100.5124981725</text:p>
          </table:table-cell>
          <table:table-cell table:style-name="ce7" table:formula="of:=LN(ABS([.A241]))" office:value-type="float" office:value="-11.4708242889516">
            <text:p>-11.47082428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38">
            <text:p>-1.04E-05</text:p>
          </table:table-cell>
          <table:table-cell table:style-name="ce2" office:value-type="float" office:value="-5.279">
            <text:p>-5.28E+00</text:p>
          </table:table-cell>
          <table:table-cell table:style-name="ce5" office:value-type="float" office:value="100.9136141785">
            <text:p>100.9136141785</text:p>
          </table:table-cell>
          <table:table-cell table:style-name="ce7" table:formula="of:=LN(ABS([.A242]))" office:value-type="float" office:value="-11.4756296802265">
            <text:p>-11.475629680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36">
            <text:p>-1.04E-05</text:p>
          </table:table-cell>
          <table:table-cell table:style-name="ce2" office:value-type="float" office:value="-5.279">
            <text:p>-5.28E+00</text:p>
          </table:table-cell>
          <table:table-cell table:style-name="ce5" office:value-type="float" office:value="101.315621461">
            <text:p>101.315621461</text:p>
          </table:table-cell>
          <table:table-cell table:style-name="ce7" table:formula="of:=LN(ABS([.A243]))" office:value-type="float" office:value="-11.4775583211329">
            <text:p>-11.477558321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34">
            <text:p>-1.03E-05</text:p>
          </table:table-cell>
          <table:table-cell table:style-name="ce2" office:value-type="float" office:value="-5.279">
            <text:p>-5.28E+00</text:p>
          </table:table-cell>
          <table:table-cell table:style-name="ce5" office:value-type="float" office:value="101.7680685985">
            <text:p>101.7680685985</text:p>
          </table:table-cell>
          <table:table-cell table:style-name="ce7" table:formula="of:=LN(ABS([.A244]))" office:value-type="float" office:value="-11.479490688884">
            <text:p>-11.479490688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34">
            <text:p>-1.03E-05</text:p>
          </table:table-cell>
          <table:table-cell table:style-name="ce2" office:value-type="float" office:value="-5.258">
            <text:p>-5.26E+00</text:p>
          </table:table-cell>
          <table:table-cell table:style-name="ce5" office:value-type="float" office:value="102.202977168">
            <text:p>102.202977168</text:p>
          </table:table-cell>
          <table:table-cell table:style-name="ce7" table:formula="of:=LN(ABS([.A245]))" office:value-type="float" office:value="-11.479490688884">
            <text:p>-11.479490688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32">
            <text:p>-1.03E-05</text:p>
          </table:table-cell>
          <table:table-cell table:style-name="ce2" office:value-type="float" office:value="-5.247">
            <text:p>-5.25E+00</text:p>
          </table:table-cell>
          <table:table-cell table:style-name="ce5" office:value-type="float" office:value="102.6702930515">
            <text:p>102.6702930515</text:p>
          </table:table-cell>
          <table:table-cell table:style-name="ce7" table:formula="of:=LN(ABS([.A246]))" office:value-type="float" office:value="-11.4814267979109">
            <text:p>-11.481426797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29">
            <text:p>-1.03E-05</text:p>
          </table:table-cell>
          <table:table-cell table:style-name="ce2" office:value-type="float" office:value="-5.236">
            <text:p>-5.24E+00</text:p>
          </table:table-cell>
          <table:table-cell table:style-name="ce5" office:value-type="float" office:value="103.1390787415">
            <text:p>103.1390787415</text:p>
          </table:table-cell>
          <table:table-cell table:style-name="ce7" table:formula="of:=LN(ABS([.A247]))" office:value-type="float" office:value="-11.4843380081183">
            <text:p>-11.484338008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27">
            <text:p>-1.03E-05</text:p>
          </table:table-cell>
          <table:table-cell table:style-name="ce2" office:value-type="float" office:value="-5.225">
            <text:p>-5.23E+00</text:p>
          </table:table-cell>
          <table:table-cell table:style-name="ce5" office:value-type="float" office:value="103.592049638">
            <text:p>103.592049638</text:p>
          </table:table-cell>
          <table:table-cell table:style-name="ce7" table:formula="of:=LN(ABS([.A248]))" office:value-type="float" office:value="-11.4862835340238">
            <text:p>-11.48628353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26">
            <text:p>-1.03E-05</text:p>
          </table:table-cell>
          <table:table-cell table:style-name="ce2" office:value-type="float" office:value="-5.214">
            <text:p>-5.21E+00</text:p>
          </table:table-cell>
          <table:table-cell table:style-name="ce5" office:value-type="float" office:value="104.043110615">
            <text:p>104.043110615</text:p>
          </table:table-cell>
          <table:table-cell table:style-name="ce7" table:formula="of:=LN(ABS([.A249]))" office:value-type="float" office:value="-11.4872577182217">
            <text:p>-11.487257718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22">
            <text:p>-1.02E-05</text:p>
          </table:table-cell>
          <table:table-cell table:style-name="ce2" office:value-type="float" office:value="-5.203">
            <text:p>-5.20E+00</text:p>
          </table:table-cell>
          <table:table-cell table:style-name="ce5" office:value-type="float" office:value="104.4663428345">
            <text:p>104.4663428345</text:p>
          </table:table-cell>
          <table:table-cell table:style-name="ce7" table:formula="of:=LN(ABS([.A250]))" office:value-type="float" office:value="-11.4911639731887">
            <text:p>-11.491163973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21">
            <text:p>-1.02E-05</text:p>
          </table:table-cell>
          <table:table-cell table:style-name="ce2" office:value-type="float" office:value="-5.203">
            <text:p>-5.20E+00</text:p>
          </table:table-cell>
          <table:table-cell table:style-name="ce5" office:value-type="float" office:value="104.8871464655">
            <text:p>104.8871464655</text:p>
          </table:table-cell>
          <table:table-cell table:style-name="ce7" table:formula="of:=LN(ABS([.A251]))" office:value-type="float" office:value="-11.4921429257877">
            <text:p>-11.492142925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19">
            <text:p>-1.02E-05</text:p>
          </table:table-cell>
          <table:table-cell table:style-name="ce2" office:value-type="float" office:value="-5.192">
            <text:p>-5.19E+00</text:p>
          </table:table-cell>
          <table:table-cell table:style-name="ce5" office:value-type="float" office:value="105.3660813015">
            <text:p>105.3660813015</text:p>
          </table:table-cell>
          <table:table-cell table:style-name="ce7" table:formula="of:=LN(ABS([.A252]))" office:value-type="float" office:value="-11.4941037107296">
            <text:p>-11.494103710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19">
            <text:p>-1.02E-05</text:p>
          </table:table-cell>
          <table:table-cell table:style-name="ce2" office:value-type="float" office:value="-5.181">
            <text:p>-5.18E+00</text:p>
          </table:table-cell>
          <table:table-cell table:style-name="ce5" office:value-type="float" office:value="105.821589678">
            <text:p>105.821589678</text:p>
          </table:table-cell>
          <table:table-cell table:style-name="ce7" table:formula="of:=LN(ABS([.A253]))" office:value-type="float" office:value="-11.4941037107296">
            <text:p>-11.494103710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17">
            <text:p>-1.02E-05</text:p>
          </table:table-cell>
          <table:table-cell table:style-name="ce2" office:value-type="float" office:value="-5.17">
            <text:p>-5.17E+00</text:p>
          </table:table-cell>
          <table:table-cell table:style-name="ce5" office:value-type="float" office:value="106.204953946">
            <text:p>106.204953946</text:p>
          </table:table-cell>
          <table:table-cell table:style-name="ce7" table:formula="of:=LN(ABS([.A254]))" office:value-type="float" office:value="-11.4960683479038">
            <text:p>-11.496068347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14">
            <text:p>-1.01E-05</text:p>
          </table:table-cell>
          <table:table-cell table:style-name="ce2" office:value-type="float" office:value="-5.16">
            <text:p>-5.16E+00</text:p>
          </table:table-cell>
          <table:table-cell table:style-name="ce5" office:value-type="float" office:value="106.6316969015">
            <text:p>106.6316969015</text:p>
          </table:table-cell>
          <table:table-cell table:style-name="ce7" table:formula="of:=LN(ABS([.A255]))" office:value-type="float" office:value="-11.4990225598012">
            <text:p>-11.499022559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12">
            <text:p>-1.01E-05</text:p>
          </table:table-cell>
          <table:table-cell table:style-name="ce2" office:value-type="float" office:value="-5.148">
            <text:p>-5.15E+00</text:p>
          </table:table-cell>
          <table:table-cell table:style-name="ce5" office:value-type="float" office:value="107.098280435">
            <text:p>107.098280435</text:p>
          </table:table-cell>
          <table:table-cell table:style-name="ce7" table:formula="of:=LN(ABS([.A256]))" office:value-type="float" office:value="-11.500996894105">
            <text:p>-11.500996894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12">
            <text:p>-1.01E-05</text:p>
          </table:table-cell>
          <table:table-cell table:style-name="ce2" office:value-type="float" office:value="-5.137">
            <text:p>-5.14E+00</text:p>
          </table:table-cell>
          <table:table-cell table:style-name="ce5" office:value-type="float" office:value="107.524521422">
            <text:p>107.524521422</text:p>
          </table:table-cell>
          <table:table-cell table:style-name="ce7" table:formula="of:=LN(ABS([.A257]))" office:value-type="float" office:value="-11.500996894105">
            <text:p>-11.5009968941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09">
            <text:p>-1.01E-05</text:p>
          </table:table-cell>
          <table:table-cell table:style-name="ce2" office:value-type="float" office:value="-5.137">
            <text:p>-5.14E+00</text:p>
          </table:table-cell>
          <table:table-cell table:style-name="ce5" office:value-type="float" office:value="107.923797753">
            <text:p>107.923797753</text:p>
          </table:table-cell>
          <table:table-cell table:style-name="ce7" table:formula="of:=LN(ABS([.A258]))" office:value-type="float" office:value="-11.5039657235988">
            <text:p>-11.503965723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07">
            <text:p>-1.01E-05</text:p>
          </table:table-cell>
          <table:table-cell table:style-name="ce2" office:value-type="float" office:value="-5.127">
            <text:p>-5.13E+00</text:p>
          </table:table-cell>
          <table:table-cell table:style-name="ce5" office:value-type="float" office:value="108.30989066">
            <text:p>108.30989066</text:p>
          </table:table-cell>
          <table:table-cell table:style-name="ce7" table:formula="of:=LN(ABS([.A259]))" office:value-type="float" office:value="-11.5059498512338">
            <text:p>-11.505949851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05">
            <text:p>-1.01E-05</text:p>
          </table:table-cell>
          <table:table-cell table:style-name="ce2" office:value-type="float" office:value="-5.111">
            <text:p>-5.11E+00</text:p>
          </table:table-cell>
          <table:table-cell table:style-name="ce5" office:value-type="float" office:value="108.7104458955">
            <text:p>108.7104458955</text:p>
          </table:table-cell>
          <table:table-cell table:style-name="ce7" table:formula="of:=LN(ABS([.A260]))" office:value-type="float" office:value="-11.5079379234592">
            <text:p>-11.507937923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05">
            <text:p>-1.01E-05</text:p>
          </table:table-cell>
          <table:table-cell table:style-name="ce2" office:value-type="float" office:value="-5.111">
            <text:p>-5.11E+00</text:p>
          </table:table-cell>
          <table:table-cell table:style-name="ce5" office:value-type="float" office:value="109.1230254055">
            <text:p>109.1230254055</text:p>
          </table:table-cell>
          <table:table-cell table:style-name="ce7" table:formula="of:=LN(ABS([.A261]))" office:value-type="float" office:value="-11.5079379234592">
            <text:p>-11.507937923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03">
            <text:p>-1.00E-05</text:p>
          </table:table-cell>
          <table:table-cell table:style-name="ce2" office:value-type="float" office:value="-5.1">
            <text:p>-5.10E+00</text:p>
          </table:table-cell>
          <table:table-cell table:style-name="ce5" office:value-type="float" office:value="109.5138681145">
            <text:p>109.5138681145</text:p>
          </table:table-cell>
          <table:table-cell table:style-name="ce7" table:formula="of:=LN(ABS([.A262]))" office:value-type="float" office:value="-11.5099299559904">
            <text:p>-11.50992995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1001">
            <text:p>-1.00E-05</text:p>
          </table:table-cell>
          <table:table-cell table:style-name="ce2" office:value-type="float" office:value="-5.09">
            <text:p>-5.09E+00</text:p>
          </table:table-cell>
          <table:table-cell table:style-name="ce5" office:value-type="float" office:value="109.9073641625">
            <text:p>109.9073641625</text:p>
          </table:table-cell>
          <table:table-cell table:style-name="ce7" table:formula="of:=LN(ABS([.A263]))" office:value-type="float" office:value="-11.5119259646371">
            <text:p>-11.511925964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98">
            <text:p>-9.98E-06</text:p>
          </table:table-cell>
          <table:table-cell table:style-name="ce2" office:value-type="float" office:value="-5.079">
            <text:p>-5.08E+00</text:p>
          </table:table-cell>
          <table:table-cell table:style-name="ce5" office:value-type="float" office:value="110.31114827">
            <text:p>110.31114827</text:p>
          </table:table-cell>
          <table:table-cell table:style-name="ce7" table:formula="of:=LN(ABS([.A264]))" office:value-type="float" office:value="-11.5149274676409">
            <text:p>-11.514927467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97">
            <text:p>-9.97E-06</text:p>
          </table:table-cell>
          <table:table-cell table:style-name="ce2" office:value-type="float" office:value="-5.068">
            <text:p>-5.07E+00</text:p>
          </table:table-cell>
          <table:table-cell table:style-name="ce5" office:value-type="float" office:value="110.774518835">
            <text:p>110.774518835</text:p>
          </table:table-cell>
          <table:table-cell table:style-name="ce7" table:formula="of:=LN(ABS([.A265]))" office:value-type="float" office:value="-11.5159299739905">
            <text:p>-11.51592997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94">
            <text:p>-9.94E-06</text:p>
          </table:table-cell>
          <table:table-cell table:style-name="ce2" office:value-type="float" office:value="-5.058">
            <text:p>-5.06E+00</text:p>
          </table:table-cell>
          <table:table-cell table:style-name="ce5" office:value-type="float" office:value="111.2420830535">
            <text:p>111.2420830535</text:p>
          </table:table-cell>
          <table:table-cell table:style-name="ce7" table:formula="of:=LN(ABS([.A266]))" office:value-type="float" office:value="-11.5189435372958">
            <text:p>-11.518943537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92">
            <text:p>-9.92E-06</text:p>
          </table:table-cell>
          <table:table-cell table:style-name="ce2" office:value-type="float" office:value="-5.047">
            <text:p>-5.05E+00</text:p>
          </table:table-cell>
          <table:table-cell table:style-name="ce5" office:value-type="float" office:value="111.7651679855">
            <text:p>111.7651679855</text:p>
          </table:table-cell>
          <table:table-cell table:style-name="ce7" table:formula="of:=LN(ABS([.A267]))" office:value-type="float" office:value="-11.5209576366675">
            <text:p>-11.520957636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92">
            <text:p>-9.92E-06</text:p>
          </table:table-cell>
          <table:table-cell table:style-name="ce2" office:value-type="float" office:value="-5.047">
            <text:p>-5.05E+00</text:p>
          </table:table-cell>
          <table:table-cell table:style-name="ce5" office:value-type="float" office:value="112.1769979455">
            <text:p>112.1769979455</text:p>
          </table:table-cell>
          <table:table-cell table:style-name="ce7" table:formula="of:=LN(ABS([.A268]))" office:value-type="float" office:value="-11.5209576366675">
            <text:p>-11.520957636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9">
            <text:p>-9.90E-06</text:p>
          </table:table-cell>
          <table:table-cell table:style-name="ce2" office:value-type="float" office:value="-5.036">
            <text:p>-5.04E+00</text:p>
          </table:table-cell>
          <table:table-cell table:style-name="ce5" office:value-type="float" office:value="112.591976129">
            <text:p>112.591976129</text:p>
          </table:table-cell>
          <table:table-cell table:style-name="ce7" table:formula="of:=LN(ABS([.A269]))" office:value-type="float" office:value="-11.5229758008237">
            <text:p>-11.522975800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88">
            <text:p>-9.88E-06</text:p>
          </table:table-cell>
          <table:table-cell table:style-name="ce2" office:value-type="float" office:value="-5.026">
            <text:p>-5.03E+00</text:p>
          </table:table-cell>
          <table:table-cell table:style-name="ce5" office:value-type="float" office:value="113.007448674">
            <text:p>113.007448674</text:p>
          </table:table-cell>
          <table:table-cell table:style-name="ce7" table:formula="of:=LN(ABS([.A270]))" office:value-type="float" office:value="-11.5249980462045">
            <text:p>-11.5249980462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85">
            <text:p>-9.85E-06</text:p>
          </table:table-cell>
          <table:table-cell table:style-name="ce2" office:value-type="float" office:value="-5.015">
            <text:p>-5.02E+00</text:p>
          </table:table-cell>
          <table:table-cell table:style-name="ce5" office:value-type="float" office:value="113.409315054">
            <text:p>113.409315054</text:p>
          </table:table-cell>
          <table:table-cell table:style-name="ce7" table:formula="of:=LN(ABS([.A271]))" office:value-type="float" office:value="-11.5280391027803">
            <text:p>-11.5280391028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84">
            <text:p>-9.84E-06</text:p>
          </table:table-cell>
          <table:table-cell table:style-name="ce2" office:value-type="float" office:value="-5.005">
            <text:p>-5.01E+00</text:p>
          </table:table-cell>
          <table:table-cell table:style-name="ce5" office:value-type="float" office:value="113.8664255245">
            <text:p>113.8664255245</text:p>
          </table:table-cell>
          <table:table-cell table:style-name="ce7" table:formula="of:=LN(ABS([.A272]))" office:value-type="float" office:value="-11.5290548469001">
            <text:p>-11.529054846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84">
            <text:p>-9.84E-06</text:p>
          </table:table-cell>
          <table:table-cell table:style-name="ce2" office:value-type="float" office:value="-5.005">
            <text:p>-5.01E+00</text:p>
          </table:table-cell>
          <table:table-cell table:style-name="ce5" office:value-type="float" office:value="114.259464104">
            <text:p>114.259464104</text:p>
          </table:table-cell>
          <table:table-cell table:style-name="ce7" table:formula="of:=LN(ABS([.A273]))" office:value-type="float" office:value="-11.5290548469001">
            <text:p>-11.529054846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84">
            <text:p>-9.84E-06</text:p>
          </table:table-cell>
          <table:table-cell table:style-name="ce2" office:value-type="float" office:value="-4.994">
            <text:p>-4.99E+00</text:p>
          </table:table-cell>
          <table:table-cell table:style-name="ce5" office:value-type="float" office:value="114.661428275">
            <text:p>114.661428275</text:p>
          </table:table-cell>
          <table:table-cell table:style-name="ce7" table:formula="of:=LN(ABS([.A274]))" office:value-type="float" office:value="-11.5290548469001">
            <text:p>-11.529054846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8">
            <text:p>-9.80E-06</text:p>
          </table:table-cell>
          <table:table-cell table:style-name="ce2" office:value-type="float" office:value="-4.984">
            <text:p>-4.98E+00</text:p>
          </table:table-cell>
          <table:table-cell table:style-name="ce5" office:value-type="float" office:value="115.0714456785">
            <text:p>115.0714456785</text:p>
          </table:table-cell>
          <table:table-cell table:style-name="ce7" table:formula="of:=LN(ABS([.A275]))" office:value-type="float" office:value="-11.5331281722877">
            <text:p>-11.533128172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78">
            <text:p>-9.78E-06</text:p>
          </table:table-cell>
          <table:table-cell table:style-name="ce2" office:value-type="float" office:value="-4.984">
            <text:p>-4.98E+00</text:p>
          </table:table-cell>
          <table:table-cell table:style-name="ce5" office:value-type="float" office:value="115.4721171555">
            <text:p>115.4721171555</text:p>
          </table:table-cell>
          <table:table-cell table:style-name="ce7" table:formula="of:=LN(ABS([.A276]))" office:value-type="float" office:value="-11.5351710739175">
            <text:p>-11.535171073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76">
            <text:p>-9.76E-06</text:p>
          </table:table-cell>
          <table:table-cell table:style-name="ce2" office:value-type="float" office:value="-4.964">
            <text:p>-4.96E+00</text:p>
          </table:table-cell>
          <table:table-cell table:style-name="ce5" office:value-type="float" office:value="115.8780872495">
            <text:p>115.8780872495</text:p>
          </table:table-cell>
          <table:table-cell table:style-name="ce7" table:formula="of:=LN(ABS([.A277]))" office:value-type="float" office:value="-11.5372181575393">
            <text:p>-11.537218157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74">
            <text:p>-9.74E-06</text:p>
          </table:table-cell>
          <table:table-cell table:style-name="ce2" office:value-type="float" office:value="-4.964">
            <text:p>-4.96E+00</text:p>
          </table:table-cell>
          <table:table-cell table:style-name="ce5" office:value-type="float" office:value="116.2789446165">
            <text:p>116.2789446165</text:p>
          </table:table-cell>
          <table:table-cell table:style-name="ce7" table:formula="of:=LN(ABS([.A278]))" office:value-type="float" office:value="-11.5392694403098">
            <text:p>-11.539269440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74">
            <text:p>-9.74E-06</text:p>
          </table:table-cell>
          <table:table-cell table:style-name="ce2" office:value-type="float" office:value="-4.953">
            <text:p>-4.95E+00</text:p>
          </table:table-cell>
          <table:table-cell table:style-name="ce5" office:value-type="float" office:value="116.6666421">
            <text:p>116.6666421</text:p>
          </table:table-cell>
          <table:table-cell table:style-name="ce7" table:formula="of:=LN(ABS([.A279]))" office:value-type="float" office:value="-11.5392694403098">
            <text:p>-11.539269440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72">
            <text:p>-9.72E-06</text:p>
          </table:table-cell>
          <table:table-cell table:style-name="ce2" office:value-type="float" office:value="-4.944">
            <text:p>-4.94E+00</text:p>
          </table:table-cell>
          <table:table-cell table:style-name="ce5" office:value-type="float" office:value="117.0689173055">
            <text:p>117.0689173055</text:p>
          </table:table-cell>
          <table:table-cell table:style-name="ce7" table:formula="of:=LN(ABS([.A280]))" office:value-type="float" office:value="-11.5413249394919">
            <text:p>-11.541324939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7">
            <text:p>-9.70E-06</text:p>
          </table:table-cell>
          <table:table-cell table:style-name="ce2" office:value-type="float" office:value="-4.933">
            <text:p>-4.93E+00</text:p>
          </table:table-cell>
          <table:table-cell table:style-name="ce5" office:value-type="float" office:value="117.4837023725">
            <text:p>117.4837023725</text:p>
          </table:table-cell>
          <table:table-cell table:style-name="ce7" table:formula="of:=LN(ABS([.A281]))" office:value-type="float" office:value="-11.5433846724549">
            <text:p>-11.543384672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68">
            <text:p>-9.68E-06</text:p>
          </table:table-cell>
          <table:table-cell table:style-name="ce2" office:value-type="float" office:value="-4.922">
            <text:p>-4.92E+00</text:p>
          </table:table-cell>
          <table:table-cell table:style-name="ce5" office:value-type="float" office:value="117.889023413">
            <text:p>117.889023413</text:p>
          </table:table-cell>
          <table:table-cell table:style-name="ce7" table:formula="of:=LN(ABS([.A282]))" office:value-type="float" office:value="-11.5454486566758">
            <text:p>-11.545448656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66">
            <text:p>-9.66E-06</text:p>
          </table:table-cell>
          <table:table-cell table:style-name="ce2" office:value-type="float" office:value="-4.922">
            <text:p>-4.92E+00</text:p>
          </table:table-cell>
          <table:table-cell table:style-name="ce5" office:value-type="float" office:value="118.2937144045">
            <text:p>118.2937144045</text:p>
          </table:table-cell>
          <table:table-cell table:style-name="ce7" table:formula="of:=LN(ABS([.A283]))" office:value-type="float" office:value="-11.5475169097398">
            <text:p>-11.547516909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66">
            <text:p>-9.66E-06</text:p>
          </table:table-cell>
          <table:table-cell table:style-name="ce2" office:value-type="float" office:value="-4.912">
            <text:p>-4.91E+00</text:p>
          </table:table-cell>
          <table:table-cell table:style-name="ce5" office:value-type="float" office:value="118.679098254">
            <text:p>118.679098254</text:p>
          </table:table-cell>
          <table:table-cell table:style-name="ce7" table:formula="of:=LN(ABS([.A284]))" office:value-type="float" office:value="-11.5475169097398">
            <text:p>-11.5475169097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64">
            <text:p>-9.64E-06</text:p>
          </table:table-cell>
          <table:table-cell table:style-name="ce2" office:value-type="float" office:value="-4.902">
            <text:p>-4.90E+00</text:p>
          </table:table-cell>
          <table:table-cell table:style-name="ce5" office:value-type="float" office:value="119.0545857705">
            <text:p>119.0545857705</text:p>
          </table:table-cell>
          <table:table-cell table:style-name="ce7" table:formula="of:=LN(ABS([.A285]))" office:value-type="float" office:value="-11.5495894493418">
            <text:p>-11.549589449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62">
            <text:p>-9.62E-06</text:p>
          </table:table-cell>
          <table:table-cell table:style-name="ce2" office:value-type="float" office:value="-4.891">
            <text:p>-4.89E+00</text:p>
          </table:table-cell>
          <table:table-cell table:style-name="ce5" office:value-type="float" office:value="119.4617816795">
            <text:p>119.4617816795</text:p>
          </table:table-cell>
          <table:table-cell table:style-name="ce7" table:formula="of:=LN(ABS([.A286]))" office:value-type="float" office:value="-11.5516662932867">
            <text:p>-11.551666293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6">
            <text:p>-9.60E-06</text:p>
          </table:table-cell>
          <table:table-cell table:style-name="ce2" office:value-type="float" office:value="-4.881">
            <text:p>-4.88E+00</text:p>
          </table:table-cell>
          <table:table-cell table:style-name="ce5" office:value-type="float" office:value="119.869733106">
            <text:p>119.869733106</text:p>
          </table:table-cell>
          <table:table-cell table:style-name="ce7" table:formula="of:=LN(ABS([.A287]))" office:value-type="float" office:value="-11.5537474594905">
            <text:p>-11.553747459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58">
            <text:p>-9.58E-06</text:p>
          </table:table-cell>
          <table:table-cell table:style-name="ce2" office:value-type="float" office:value="-4.881">
            <text:p>-4.88E+00</text:p>
          </table:table-cell>
          <table:table-cell table:style-name="ce5" office:value-type="float" office:value="120.304822408">
            <text:p>120.304822408</text:p>
          </table:table-cell>
          <table:table-cell table:style-name="ce7" table:formula="of:=LN(ABS([.A288]))" office:value-type="float" office:value="-11.5558329659815">
            <text:p>-11.55583296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58">
            <text:p>-9.58E-06</text:p>
          </table:table-cell>
          <table:table-cell table:style-name="ce2" office:value-type="float" office:value="-4.871">
            <text:p>-4.87E+00</text:p>
          </table:table-cell>
          <table:table-cell table:style-name="ce5" office:value-type="float" office:value="120.770182092">
            <text:p>120.770182092</text:p>
          </table:table-cell>
          <table:table-cell table:style-name="ce7" table:formula="of:=LN(ABS([.A289]))" office:value-type="float" office:value="-11.5558329659815">
            <text:p>-11.55583296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58">
            <text:p>-9.58E-06</text:p>
          </table:table-cell>
          <table:table-cell table:style-name="ce2" office:value-type="float" office:value="-4.861">
            <text:p>-4.86E+00</text:p>
          </table:table-cell>
          <table:table-cell table:style-name="ce5" office:value-type="float" office:value="121.177424446">
            <text:p>121.177424446</text:p>
          </table:table-cell>
          <table:table-cell table:style-name="ce7" table:formula="of:=LN(ABS([.A290]))" office:value-type="float" office:value="-11.5558329659815">
            <text:p>-11.555832966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53">
            <text:p>-9.53E-06</text:p>
          </table:table-cell>
          <table:table-cell table:style-name="ce2" office:value-type="float" office:value="-4.85">
            <text:p>-4.85E+00</text:p>
          </table:table-cell>
          <table:table-cell table:style-name="ce5" office:value-type="float" office:value="121.588542719">
            <text:p>121.588542719</text:p>
          </table:table-cell>
          <table:table-cell table:style-name="ce7" table:formula="of:=LN(ABS([.A291]))" office:value-type="float" office:value="-11.5610658402982">
            <text:p>-11.561065840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53">
            <text:p>-9.53E-06</text:p>
          </table:table-cell>
          <table:table-cell table:style-name="ce2" office:value-type="float" office:value="-4.84">
            <text:p>-4.84E+00</text:p>
          </table:table-cell>
          <table:table-cell table:style-name="ce5" office:value-type="float" office:value="122.001469668">
            <text:p>122.001469668</text:p>
          </table:table-cell>
          <table:table-cell table:style-name="ce7" table:formula="of:=LN(ABS([.A292]))" office:value-type="float" office:value="-11.5610658402982">
            <text:p>-11.561065840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51">
            <text:p>-9.51E-06</text:p>
          </table:table-cell>
          <table:table-cell table:style-name="ce2" office:value-type="float" office:value="-4.84">
            <text:p>-4.84E+00</text:p>
          </table:table-cell>
          <table:table-cell table:style-name="ce5" office:value-type="float" office:value="122.444183549">
            <text:p>122.444183549</text:p>
          </table:table-cell>
          <table:table-cell table:style-name="ce7" table:formula="of:=LN(ABS([.A293]))" office:value-type="float" office:value="-11.563166681407">
            <text:p>-11.563166681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49">
            <text:p>-9.49E-06</text:p>
          </table:table-cell>
          <table:table-cell table:style-name="ce2" office:value-type="float" office:value="-4.821">
            <text:p>-4.82E+00</text:p>
          </table:table-cell>
          <table:table-cell table:style-name="ce5" office:value-type="float" office:value="122.877131118">
            <text:p>122.877131118</text:p>
          </table:table-cell>
          <table:table-cell table:style-name="ce7" table:formula="of:=LN(ABS([.A294]))" office:value-type="float" office:value="-11.5652719453424">
            <text:p>-11.565271945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46">
            <text:p>-9.46E-06</text:p>
          </table:table-cell>
          <table:table-cell table:style-name="ce2" office:value-type="float" office:value="-4.821">
            <text:p>-4.82E+00</text:p>
          </table:table-cell>
          <table:table-cell table:style-name="ce5" office:value-type="float" office:value="123.2813864845">
            <text:p>123.2813864845</text:p>
          </table:table-cell>
          <table:table-cell table:style-name="ce7" table:formula="of:=LN(ABS([.A295]))" office:value-type="float" office:value="-11.5684381749005">
            <text:p>-11.5684381749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45">
            <text:p>-9.45E-06</text:p>
          </table:table-cell>
          <table:table-cell table:style-name="ce2" office:value-type="float" office:value="-4.811">
            <text:p>-4.81E+00</text:p>
          </table:table-cell>
          <table:table-cell table:style-name="ce5" office:value-type="float" office:value="123.6851527875">
            <text:p>123.6851527875</text:p>
          </table:table-cell>
          <table:table-cell table:style-name="ce7" table:formula="of:=LN(ABS([.A296]))" office:value-type="float" office:value="-11.5694958164586">
            <text:p>-11.5694958165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43">
            <text:p>-9.43E-06</text:p>
          </table:table-cell>
          <table:table-cell table:style-name="ce2" office:value-type="float" office:value="-4.801">
            <text:p>-4.80E+00</text:p>
          </table:table-cell>
          <table:table-cell table:style-name="ce5" office:value-type="float" office:value="124.092763768">
            <text:p>124.092763768</text:p>
          </table:table-cell>
          <table:table-cell table:style-name="ce7" table:formula="of:=LN(ABS([.A297]))" office:value-type="float" office:value="-11.5716144613189">
            <text:p>-11.571614461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43">
            <text:p>-9.43E-06</text:p>
          </table:table-cell>
          <table:table-cell table:style-name="ce2" office:value-type="float" office:value="-4.791">
            <text:p>-4.79E+00</text:p>
          </table:table-cell>
          <table:table-cell table:style-name="ce5" office:value-type="float" office:value="124.528711371">
            <text:p>124.528711371</text:p>
          </table:table-cell>
          <table:table-cell table:style-name="ce7" table:formula="of:=LN(ABS([.A298]))" office:value-type="float" office:value="-11.5716144613189">
            <text:p>-11.5716144613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41">
            <text:p>-9.41E-06</text:p>
          </table:table-cell>
          <table:table-cell table:style-name="ce2" office:value-type="float" office:value="-4.78">
            <text:p>-4.78E+00</text:p>
          </table:table-cell>
          <table:table-cell table:style-name="ce5" office:value-type="float" office:value="124.9945804455">
            <text:p>124.9945804455</text:p>
          </table:table-cell>
          <table:table-cell table:style-name="ce7" table:formula="of:=LN(ABS([.A299]))" office:value-type="float" office:value="-11.573737604367">
            <text:p>-11.5737376044</text:p>
          </table:table-cell>
          <table:table-cell table:number-columns-repeated="251"/>
        </table:table-row>
        <table:table-row table:style-name="ro1">
          <table:table-cell table:style-name="ce2" office:value-type="float" office:value="-0.00000939">
            <text:p>-9.39E-06</text:p>
          </table:table-cell>
          <table:table-cell table:style-name="ce2" office:value-type="float" office:value="-4.78">
            <text:p>-4.78E+00</text:p>
          </table:table-cell>
          <table:table-cell table:style-name="ce5" office:value-type="float" office:value="125.3867085805">
            <text:p>125.3867085805</text:p>
          </table:table-cell>
          <table:table-cell table:style-name="ce7" table:formula="of:=LN(ABS([.A300]))" office:value-type="float" office:value="-11.5758652647441">
            <text:p>-11.5758652647</text:p>
          </table:table-cell>
          <table:table-cell table:number-columns-repeated="251"/>
        </table:table-row>
        <table:table-row table:style-name="ro1" table:number-rows-repeated="1048275">
          <table:table-cell table:number-columns-repeated="255"/>
        </table:table-row>
        <table:table-row table:style-name="ro1">
          <table:table-cell table:number-columns-repeated="255"/>
        </table:table-row>
      </table:table>
      <table:named-expressions>
        <table:named-range table:name="resistance" table:base-cell-address="$discharge.$A$1" table:cell-range-address="$discharge.$E$2"/>
        <table:named-range table:name="tau" table:base-cell-address="$discharge.$A$1" table:cell-range-address="$discharge.$E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4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2/11/2013</text:date>, <text:time>12:3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charge" style:display-name="PageStyle_dischar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8T08:31:46</meta:creation-date>
    <dc:date>2013-02-11T12:30:59</dc:date>
    <meta:editing-duration>P15824DT17H31M44S</meta:editing-duration>
    <meta:document-statistic meta:table-count="1" meta:cell-count="1206" meta:object-count="2"/>
    <meta:generator>OpenOffice.org/3.4.1$Linux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DejaVu Sans'" fo:font-size="11.5pt" fo:font-weight="bold" style:font-size-asian="11.5pt" style:font-weight-asian="bold" style:font-size-complex="11.5pt" style:font-weight-complex="bold"/>
    </style:style>
    <style:style style:name="ch3" style:family="chart">
      <style:chart-properties chart:symbol-type="automatic" chart:include-hidden-cells="fals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chart:display-label="true" chart:logarithmic="false" chart:interval-major="0.000005" chart:reverse-direction="false" text:line-break="false" chart:axis-position="0" chart:tick-mark-position="at-axis"/>
      <style:text-properties fo:color="#000000" fo:font-family="'DejaVu Sans'" fo:font-size="9.75pt" style:font-size-asian="9.75pt" style:font-size-complex="9.75pt"/>
    </style:style>
    <style:style style:name="ch5" style:family="chart">
      <style:chart-properties chart:auto-position="true" style:rotation-angle="0"/>
      <style:text-properties fo:color="#000000" fo:font-family="'DejaVu Sans'" fo:font-size="9.75pt" fo:font-weight="bold" style:font-size-asian="9.75pt" style:font-weight-asian="bold" style:font-size-complex="9.75pt" style:font-weight-complex="bold"/>
    </style:style>
    <style:style style:name="ch6" style:family="chart" style:data-style-name="N61">
      <style:chart-properties chart:display-label="true" chart:logarithmic="false" chart:interval-major="2" chart:reverse-direction="false" text:line-break="false" chart:axis-position="0" chart:tick-mark-position="at-axis"/>
      <style:text-properties fo:color="#000000" fo:font-family="'DejaVu Sans'" fo:font-size="9.75pt" style:font-size-asian="9.75pt" style:font-size-complex="9.75pt"/>
    </style:style>
    <style:style style:name="ch7" style:family="chart" style:data-style-name="N61">
      <style:chart-properties chart:symbol-type="image" chart:symbol-width="0.53cm" chart:symbol-height="0.5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254cm" svg:stroke-color="#ff3333" svg:stroke-opacity="60%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008cm" svg:height="15.284cm" xlink:href=".." xlink:type="simple" chart:class="chart:scatter" chart:style-name="ch1">
        <chart:title svg:x="6.617cm" svg:y="1.468cm" chart:style-name="ch2">
          <text:p>Voltage vs Current: RC Discharge</text:p>
        </chart:title>
        <chart:plot-area chart:style-name="ch3" table:cell-range-address="discharge.A2:discharge.B300" svg:x="2.222cm" svg:y="3.652cm" svg:width="17.364cm" svg:height="9.52cm">
          <chartooo:coordinate-region svg:x="3.101cm" svg:y="3.866cm" svg:width="15.604cm" svg:height="9.094cm"/>
          <chart:axis chart:dimension="x" chart:name="primary-x" chart:style-name="ch4">
            <chart:title svg:x="9.702cm" svg:y="13.477cm" chart:style-name="ch5">
              <text:p>Current [A]</text:p>
            </chart:title>
          </chart:axis>
          <chart:axis chart:dimension="y" chart:name="primary-y" chart:style-name="ch6">
            <chart:title svg:x="0.001cm" svg:y="8.096cm" chart:style-name="ch5">
              <text:p>Voltage [V]</text:p>
            </chart:title>
            <chart:grid chart:class="major"/>
          </chart:axis>
          <chart:series chart:style-name="ch7" chart:values-cell-range-address="discharge.B2:discharge.B300" chart:class="chart:scatter">
            <chart:domain table:cell-range-address="discharge.A2:discharge.A300"/>
            <chart:regression-curve chart:style-name="ch8"/>
            <chart:data-point chart:repeated="29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001577">
                <text:p>-0.00001577</text:p>
                <draw:g>
                  <svg:desc>discharge.A2:discharge.A300</svg:desc>
                </draw:g>
              </table:table-cell>
              <table:table-cell office:value-type="float" office:value="-8.041">
                <text:p>-8.041</text:p>
                <draw:g>
                  <svg:desc>discharge.B2:discharge.B3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001577">
                <text:p>-0.00001577</text:p>
              </table:table-cell>
              <table:table-cell office:value-type="float" office:value="-8.023">
                <text:p>-8.0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001574">
                <text:p>-0.00001574</text:p>
              </table:table-cell>
              <table:table-cell office:value-type="float" office:value="-8.006">
                <text:p>-8.0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000157">
                <text:p>-0.0000157</text:p>
              </table:table-cell>
              <table:table-cell office:value-type="float" office:value="-7.989">
                <text:p>-7.9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0001567">
                <text:p>-0.00001567</text:p>
              </table:table-cell>
              <table:table-cell office:value-type="float" office:value="-7.971">
                <text:p>-7.9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0001564">
                <text:p>-0.00001564</text:p>
              </table:table-cell>
              <table:table-cell office:value-type="float" office:value="-7.954">
                <text:p>-7.9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0001561">
                <text:p>-0.00001561</text:p>
              </table:table-cell>
              <table:table-cell office:value-type="float" office:value="-7.937">
                <text:p>-7.9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0001561">
                <text:p>-0.00001561</text:p>
              </table:table-cell>
              <table:table-cell office:value-type="float" office:value="-7.937">
                <text:p>-7.9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0001557">
                <text:p>-0.00001557</text:p>
              </table:table-cell>
              <table:table-cell office:value-type="float" office:value="-7.92">
                <text:p>-7.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0001554">
                <text:p>-0.00001554</text:p>
              </table:table-cell>
              <table:table-cell office:value-type="float" office:value="-7.903">
                <text:p>-7.9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0001549">
                <text:p>-0.00001549</text:p>
              </table:table-cell>
              <table:table-cell office:value-type="float" office:value="-7.903">
                <text:p>-7.9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0001549">
                <text:p>-0.00001549</text:p>
              </table:table-cell>
              <table:table-cell office:value-type="float" office:value="-7.87">
                <text:p>-7.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0001546">
                <text:p>-0.00001546</text:p>
              </table:table-cell>
              <table:table-cell office:value-type="float" office:value="-7.853">
                <text:p>-7.8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0001542">
                <text:p>-0.00001542</text:p>
              </table:table-cell>
              <table:table-cell office:value-type="float" office:value="-7.853">
                <text:p>-7.8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0001539">
                <text:p>-0.00001539</text:p>
              </table:table-cell>
              <table:table-cell office:value-type="float" office:value="-7.837">
                <text:p>-7.8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0001536">
                <text:p>-0.00001536</text:p>
              </table:table-cell>
              <table:table-cell office:value-type="float" office:value="-7.82">
                <text:p>-7.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0001536">
                <text:p>-0.00001536</text:p>
              </table:table-cell>
              <table:table-cell office:value-type="float" office:value="-7.803">
                <text:p>-7.8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0001532">
                <text:p>-0.00001532</text:p>
              </table:table-cell>
              <table:table-cell office:value-type="float" office:value="-7.786">
                <text:p>-7.7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00001529">
                <text:p>-0.00001529</text:p>
              </table:table-cell>
              <table:table-cell office:value-type="float" office:value="-7.786">
                <text:p>-7.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0001525">
                <text:p>-0.00001525</text:p>
              </table:table-cell>
              <table:table-cell office:value-type="float" office:value="-7.769">
                <text:p>-7.7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00001523">
                <text:p>-0.00001523</text:p>
              </table:table-cell>
              <table:table-cell office:value-type="float" office:value="-7.753">
                <text:p>-7.7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0001523">
                <text:p>-0.00001523</text:p>
              </table:table-cell>
              <table:table-cell office:value-type="float" office:value="-7.736">
                <text:p>-7.7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000152">
                <text:p>-0.0000152</text:p>
              </table:table-cell>
              <table:table-cell office:value-type="float" office:value="-7.719">
                <text:p>-7.7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0001516">
                <text:p>-0.00001516</text:p>
              </table:table-cell>
              <table:table-cell office:value-type="float" office:value="-7.703">
                <text:p>-7.7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0001513">
                <text:p>-0.00001513</text:p>
              </table:table-cell>
              <table:table-cell office:value-type="float" office:value="-7.687">
                <text:p>-7.6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0001513">
                <text:p>-0.00001513</text:p>
              </table:table-cell>
              <table:table-cell office:value-type="float" office:value="-7.687">
                <text:p>-7.6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0001513">
                <text:p>-0.00001513</text:p>
              </table:table-cell>
              <table:table-cell office:value-type="float" office:value="-7.687">
                <text:p>-7.6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0001505">
                <text:p>-0.00001505</text:p>
              </table:table-cell>
              <table:table-cell office:value-type="float" office:value="-7.648">
                <text:p>-7.6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0001501">
                <text:p>-0.00001501</text:p>
              </table:table-cell>
              <table:table-cell office:value-type="float" office:value="-7.632">
                <text:p>-7.6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0001498">
                <text:p>-0.00001498</text:p>
              </table:table-cell>
              <table:table-cell office:value-type="float" office:value="-7.632">
                <text:p>-7.6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0001495">
                <text:p>-0.00001495</text:p>
              </table:table-cell>
              <table:table-cell office:value-type="float" office:value="-7.615">
                <text:p>-7.6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0001495">
                <text:p>-0.00001495</text:p>
              </table:table-cell>
              <table:table-cell office:value-type="float" office:value="-7.599">
                <text:p>-7.5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00001492">
                <text:p>-0.00001492</text:p>
              </table:table-cell>
              <table:table-cell office:value-type="float" office:value="-7.582">
                <text:p>-7.5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00001489">
                <text:p>-0.00001489</text:p>
              </table:table-cell>
              <table:table-cell office:value-type="float" office:value="-7.567">
                <text:p>-7.5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00001485">
                <text:p>-0.00001485</text:p>
              </table:table-cell>
              <table:table-cell office:value-type="float" office:value="-7.551">
                <text:p>-7.5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0001482">
                <text:p>-0.00001482</text:p>
              </table:table-cell>
              <table:table-cell office:value-type="float" office:value="-7.551">
                <text:p>-7.5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0000148">
                <text:p>-0.0000148</text:p>
              </table:table-cell>
              <table:table-cell office:value-type="float" office:value="-7.534">
                <text:p>-7.5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0000148">
                <text:p>-0.0000148</text:p>
              </table:table-cell>
              <table:table-cell office:value-type="float" office:value="-7.518">
                <text:p>-7.5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00001476">
                <text:p>-0.00001476</text:p>
              </table:table-cell>
              <table:table-cell office:value-type="float" office:value="-7.502">
                <text:p>-7.5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00001473">
                <text:p>-0.00001473</text:p>
              </table:table-cell>
              <table:table-cell office:value-type="float" office:value="-7.486">
                <text:p>-7.4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0000147">
                <text:p>-0.0000147</text:p>
              </table:table-cell>
              <table:table-cell office:value-type="float" office:value="-7.486">
                <text:p>-7.4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00001467">
                <text:p>-0.00001467</text:p>
              </table:table-cell>
              <table:table-cell office:value-type="float" office:value="-7.47">
                <text:p>-7.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00001467">
                <text:p>-0.00001467</text:p>
              </table:table-cell>
              <table:table-cell office:value-type="float" office:value="-7.454">
                <text:p>-7.4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00001467">
                <text:p>-0.00001467</text:p>
              </table:table-cell>
              <table:table-cell office:value-type="float" office:value="-7.454">
                <text:p>-7.4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00001461">
                <text:p>-0.00001461</text:p>
              </table:table-cell>
              <table:table-cell office:value-type="float" office:value="-7.424">
                <text:p>-7.4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0001458">
                <text:p>-0.00001458</text:p>
              </table:table-cell>
              <table:table-cell office:value-type="float" office:value="-7.408">
                <text:p>-7.40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00001454">
                <text:p>-0.00001454</text:p>
              </table:table-cell>
              <table:table-cell office:value-type="float" office:value="-7.408">
                <text:p>-7.4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0001452">
                <text:p>-0.00001452</text:p>
              </table:table-cell>
              <table:table-cell office:value-type="float" office:value="-7.392">
                <text:p>-7.3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0001448">
                <text:p>-0.00001448</text:p>
              </table:table-cell>
              <table:table-cell office:value-type="float" office:value="-7.377">
                <text:p>-7.3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00001448">
                <text:p>-0.00001448</text:p>
              </table:table-cell>
              <table:table-cell office:value-type="float" office:value="-7.361">
                <text:p>-7.3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00001445">
                <text:p>-0.00001445</text:p>
              </table:table-cell>
              <table:table-cell office:value-type="float" office:value="-7.345">
                <text:p>-7.3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00001442">
                <text:p>-0.00001442</text:p>
              </table:table-cell>
              <table:table-cell office:value-type="float" office:value="-7.329">
                <text:p>-7.32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00001438">
                <text:p>-0.00001438</text:p>
              </table:table-cell>
              <table:table-cell office:value-type="float" office:value="-7.329">
                <text:p>-7.3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00001436">
                <text:p>-0.00001436</text:p>
              </table:table-cell>
              <table:table-cell office:value-type="float" office:value="-7.314">
                <text:p>-7.3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00001436">
                <text:p>-0.00001436</text:p>
              </table:table-cell>
              <table:table-cell office:value-type="float" office:value="-7.298">
                <text:p>-7.2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00001433">
                <text:p>-0.00001433</text:p>
              </table:table-cell>
              <table:table-cell office:value-type="float" office:value="-7.283">
                <text:p>-7.28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0000143">
                <text:p>-0.0000143</text:p>
              </table:table-cell>
              <table:table-cell office:value-type="float" office:value="-7.267">
                <text:p>-7.2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00001427">
                <text:p>-0.00001427</text:p>
              </table:table-cell>
              <table:table-cell office:value-type="float" office:value="-7.252">
                <text:p>-7.2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00001427">
                <text:p>-0.00001427</text:p>
              </table:table-cell>
              <table:table-cell office:value-type="float" office:value="-7.252">
                <text:p>-7.2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0001427">
                <text:p>-0.00001427</text:p>
              </table:table-cell>
              <table:table-cell office:value-type="float" office:value="-7.252">
                <text:p>-7.25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00001419">
                <text:p>-0.00001419</text:p>
              </table:table-cell>
              <table:table-cell office:value-type="float" office:value="-7.252">
                <text:p>-7.2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00001416">
                <text:p>-0.00001416</text:p>
              </table:table-cell>
              <table:table-cell office:value-type="float" office:value="-7.214">
                <text:p>-7.2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00001414">
                <text:p>-0.00001414</text:p>
              </table:table-cell>
              <table:table-cell office:value-type="float" office:value="-7.199">
                <text:p>-7.19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00001414">
                <text:p>-0.00001414</text:p>
              </table:table-cell>
              <table:table-cell office:value-type="float" office:value="-7.183">
                <text:p>-7.1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00001411">
                <text:p>-0.00001411</text:p>
              </table:table-cell>
              <table:table-cell office:value-type="float" office:value="-7.168">
                <text:p>-7.1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00001408">
                <text:p>-0.00001408</text:p>
              </table:table-cell>
              <table:table-cell office:value-type="float" office:value="-7.168">
                <text:p>-7.16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00001405">
                <text:p>-0.00001405</text:p>
              </table:table-cell>
              <table:table-cell office:value-type="float" office:value="-7.153">
                <text:p>-7.1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00001401">
                <text:p>-0.00001401</text:p>
              </table:table-cell>
              <table:table-cell office:value-type="float" office:value="-7.138">
                <text:p>-7.1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00001399">
                <text:p>-0.00001399</text:p>
              </table:table-cell>
              <table:table-cell office:value-type="float" office:value="-7.123">
                <text:p>-7.1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00001399">
                <text:p>-0.00001399</text:p>
              </table:table-cell>
              <table:table-cell office:value-type="float" office:value="-7.107">
                <text:p>-7.10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00001396">
                <text:p>-0.00001396</text:p>
              </table:table-cell>
              <table:table-cell office:value-type="float" office:value="-7.092">
                <text:p>-7.0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00001393">
                <text:p>-0.00001393</text:p>
              </table:table-cell>
              <table:table-cell office:value-type="float" office:value="-7.077">
                <text:p>-7.0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00001389">
                <text:p>-0.00001389</text:p>
              </table:table-cell>
              <table:table-cell office:value-type="float" office:value="-7.077">
                <text:p>-7.0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00001387">
                <text:p>-0.00001387</text:p>
              </table:table-cell>
              <table:table-cell office:value-type="float" office:value="-7.062">
                <text:p>-7.06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00001387">
                <text:p>-0.00001387</text:p>
              </table:table-cell>
              <table:table-cell office:value-type="float" office:value="-7.047">
                <text:p>-7.04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00001387">
                <text:p>-0.00001387</text:p>
              </table:table-cell>
              <table:table-cell office:value-type="float" office:value="-7.047">
                <text:p>-7.0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0000138">
                <text:p>-0.0000138</text:p>
              </table:table-cell>
              <table:table-cell office:value-type="float" office:value="-7.047">
                <text:p>-7.0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0000138">
                <text:p>-0.0000138</text:p>
              </table:table-cell>
              <table:table-cell office:value-type="float" office:value="-7.01">
                <text:p>-7.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00001377">
                <text:p>-0.00001377</text:p>
              </table:table-cell>
              <table:table-cell office:value-type="float" office:value="-6.995">
                <text:p>-6.99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00001374">
                <text:p>-0.00001374</text:p>
              </table:table-cell>
              <table:table-cell office:value-type="float" office:value="-6.995">
                <text:p>-6.9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00001371">
                <text:p>-0.00001371</text:p>
              </table:table-cell>
              <table:table-cell office:value-type="float" office:value="-6.981">
                <text:p>-6.9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00001368">
                <text:p>-0.00001368</text:p>
              </table:table-cell>
              <table:table-cell office:value-type="float" office:value="-6.965">
                <text:p>-6.96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00001368">
                <text:p>-0.00001368</text:p>
              </table:table-cell>
              <table:table-cell office:value-type="float" office:value="-6.951">
                <text:p>-6.9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00001365">
                <text:p>-0.00001365</text:p>
              </table:table-cell>
              <table:table-cell office:value-type="float" office:value="-6.936">
                <text:p>-6.9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00001362">
                <text:p>-0.00001362</text:p>
              </table:table-cell>
              <table:table-cell office:value-type="float" office:value="-6.936">
                <text:p>-6.9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00001359">
                <text:p>-0.00001359</text:p>
              </table:table-cell>
              <table:table-cell office:value-type="float" office:value="-6.921">
                <text:p>-6.9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00001357">
                <text:p>-0.00001357</text:p>
              </table:table-cell>
              <table:table-cell office:value-type="float" office:value="-6.907">
                <text:p>-6.9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00001354">
                <text:p>-0.00001354</text:p>
              </table:table-cell>
              <table:table-cell office:value-type="float" office:value="-6.892">
                <text:p>-6.8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00001351">
                <text:p>-0.00001351</text:p>
              </table:table-cell>
              <table:table-cell office:value-type="float" office:value="-6.878">
                <text:p>-6.87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00001351">
                <text:p>-0.00001351</text:p>
              </table:table-cell>
              <table:table-cell office:value-type="float" office:value="-6.863">
                <text:p>-6.8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00001348">
                <text:p>-0.00001348</text:p>
              </table:table-cell>
              <table:table-cell office:value-type="float" office:value="-6.848">
                <text:p>-6.84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00001348">
                <text:p>-0.00001348</text:p>
              </table:table-cell>
              <table:table-cell office:value-type="float" office:value="-6.848">
                <text:p>-6.8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00001348">
                <text:p>-0.00001348</text:p>
              </table:table-cell>
              <table:table-cell office:value-type="float" office:value="-6.834">
                <text:p>-6.8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00001341">
                <text:p>-0.00001341</text:p>
              </table:table-cell>
              <table:table-cell office:value-type="float" office:value="-6.834">
                <text:p>-6.83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00001339">
                <text:p>-0.00001339</text:p>
              </table:table-cell>
              <table:table-cell office:value-type="float" office:value="-6.806">
                <text:p>-6.80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00001335">
                <text:p>-0.00001335</text:p>
              </table:table-cell>
              <table:table-cell office:value-type="float" office:value="-6.792">
                <text:p>-6.7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00001333">
                <text:p>-0.00001333</text:p>
              </table:table-cell>
              <table:table-cell office:value-type="float" office:value="-6.777">
                <text:p>-6.7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0000133">
                <text:p>-0.0000133</text:p>
              </table:table-cell>
              <table:table-cell office:value-type="float" office:value="-6.777">
                <text:p>-6.77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00001327">
                <text:p>-0.00001327</text:p>
              </table:table-cell>
              <table:table-cell office:value-type="float" office:value="-6.763">
                <text:p>-6.7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00001327">
                <text:p>-0.00001327</text:p>
              </table:table-cell>
              <table:table-cell office:value-type="float" office:value="-6.749">
                <text:p>-6.7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00001325">
                <text:p>-0.00001325</text:p>
              </table:table-cell>
              <table:table-cell office:value-type="float" office:value="-6.735">
                <text:p>-6.73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00001322">
                <text:p>-0.00001322</text:p>
              </table:table-cell>
              <table:table-cell office:value-type="float" office:value="-6.72">
                <text:p>-6.7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00001319">
                <text:p>-0.00001319</text:p>
              </table:table-cell>
              <table:table-cell office:value-type="float" office:value="-6.705">
                <text:p>-6.7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00001316">
                <text:p>-0.00001316</text:p>
              </table:table-cell>
              <table:table-cell office:value-type="float" office:value="-6.705">
                <text:p>-6.70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00001316">
                <text:p>-0.00001316</text:p>
              </table:table-cell>
              <table:table-cell office:value-type="float" office:value="-6.691">
                <text:p>-6.69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00001313">
                <text:p>-0.00001313</text:p>
              </table:table-cell>
              <table:table-cell office:value-type="float" office:value="-6.677">
                <text:p>-6.67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0000131">
                <text:p>-0.0000131</text:p>
              </table:table-cell>
              <table:table-cell office:value-type="float" office:value="-6.664">
                <text:p>-6.66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0000131">
                <text:p>-0.0000131</text:p>
              </table:table-cell>
              <table:table-cell office:value-type="float" office:value="-6.649">
                <text:p>-6.6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0000131">
                <text:p>-0.0000131</text:p>
              </table:table-cell>
              <table:table-cell office:value-type="float" office:value="-6.649">
                <text:p>-6.64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00001304">
                <text:p>-0.00001304</text:p>
              </table:table-cell>
              <table:table-cell office:value-type="float" office:value="-6.649">
                <text:p>-6.64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00001301">
                <text:p>-0.00001301</text:p>
              </table:table-cell>
              <table:table-cell office:value-type="float" office:value="-6.616">
                <text:p>-6.61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00001298">
                <text:p>-0.00001298</text:p>
              </table:table-cell>
              <table:table-cell office:value-type="float" office:value="-6.602">
                <text:p>-6.60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00001296">
                <text:p>-0.00001296</text:p>
              </table:table-cell>
              <table:table-cell office:value-type="float" office:value="-6.588">
                <text:p>-6.58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00001296">
                <text:p>-0.00001296</text:p>
              </table:table-cell>
              <table:table-cell office:value-type="float" office:value="-6.588">
                <text:p>-6.58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00001292">
                <text:p>-0.00001292</text:p>
              </table:table-cell>
              <table:table-cell office:value-type="float" office:value="-6.574">
                <text:p>-6.57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0000129">
                <text:p>-0.0000129</text:p>
              </table:table-cell>
              <table:table-cell office:value-type="float" office:value="-6.56">
                <text:p>-6.5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00001287">
                <text:p>-0.00001287</text:p>
              </table:table-cell>
              <table:table-cell office:value-type="float" office:value="-6.546">
                <text:p>-6.54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00001284">
                <text:p>-0.00001284</text:p>
              </table:table-cell>
              <table:table-cell office:value-type="float" office:value="-6.532">
                <text:p>-6.53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00001282">
                <text:p>-0.00001282</text:p>
              </table:table-cell>
              <table:table-cell office:value-type="float" office:value="-6.532">
                <text:p>-6.53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00001282">
                <text:p>-0.00001282</text:p>
              </table:table-cell>
              <table:table-cell office:value-type="float" office:value="-6.518">
                <text:p>-6.51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00001279">
                <text:p>-0.00001279</text:p>
              </table:table-cell>
              <table:table-cell office:value-type="float" office:value="-6.505">
                <text:p>-6.50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00001276">
                <text:p>-0.00001276</text:p>
              </table:table-cell>
              <table:table-cell office:value-type="float" office:value="-6.491">
                <text:p>-6.49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00001273">
                <text:p>-0.00001273</text:p>
              </table:table-cell>
              <table:table-cell office:value-type="float" office:value="-6.477">
                <text:p>-6.4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00001273">
                <text:p>-0.00001273</text:p>
              </table:table-cell>
              <table:table-cell office:value-type="float" office:value="-6.463">
                <text:p>-6.46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00001273">
                <text:p>-0.00001273</text:p>
              </table:table-cell>
              <table:table-cell office:value-type="float" office:value="-6.463">
                <text:p>-6.46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00001267">
                <text:p>-0.00001267</text:p>
              </table:table-cell>
              <table:table-cell office:value-type="float" office:value="-6.463">
                <text:p>-6.46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00001264">
                <text:p>-0.00001264</text:p>
              </table:table-cell>
              <table:table-cell office:value-type="float" office:value="-6.431">
                <text:p>-6.43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00001262">
                <text:p>-0.00001262</text:p>
              </table:table-cell>
              <table:table-cell office:value-type="float" office:value="-6.418">
                <text:p>-6.41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00001262">
                <text:p>-0.00001262</text:p>
              </table:table-cell>
              <table:table-cell office:value-type="float" office:value="-6.418">
                <text:p>-6.4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00001259">
                <text:p>-0.00001259</text:p>
              </table:table-cell>
              <table:table-cell office:value-type="float" office:value="-6.404">
                <text:p>-6.40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00001256">
                <text:p>-0.00001256</text:p>
              </table:table-cell>
              <table:table-cell office:value-type="float" office:value="-6.391">
                <text:p>-6.39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00001253">
                <text:p>-0.00001253</text:p>
              </table:table-cell>
              <table:table-cell office:value-type="float" office:value="-6.377">
                <text:p>-6.37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00001251">
                <text:p>-0.00001251</text:p>
              </table:table-cell>
              <table:table-cell office:value-type="float" office:value="-6.363">
                <text:p>-6.36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00001248">
                <text:p>-0.00001248</text:p>
              </table:table-cell>
              <table:table-cell office:value-type="float" office:value="-6.35">
                <text:p>-6.3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00001248">
                <text:p>-0.00001248</text:p>
              </table:table-cell>
              <table:table-cell office:value-type="float" office:value="-6.35">
                <text:p>-6.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00001245">
                <text:p>-0.00001245</text:p>
              </table:table-cell>
              <table:table-cell office:value-type="float" office:value="-6.337">
                <text:p>-6.33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00001243">
                <text:p>-0.00001243</text:p>
              </table:table-cell>
              <table:table-cell office:value-type="float" office:value="-6.323">
                <text:p>-6.32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0000124">
                <text:p>-0.0000124</text:p>
              </table:table-cell>
              <table:table-cell office:value-type="float" office:value="-6.31">
                <text:p>-6.3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0000124">
                <text:p>-0.0000124</text:p>
              </table:table-cell>
              <table:table-cell office:value-type="float" office:value="-6.31">
                <text:p>-6.3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00001238">
                <text:p>-0.00001238</text:p>
              </table:table-cell>
              <table:table-cell office:value-type="float" office:value="-6.297">
                <text:p>-6.29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00001235">
                <text:p>-0.00001235</text:p>
              </table:table-cell>
              <table:table-cell office:value-type="float" office:value="-6.283">
                <text:p>-6.28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00001231">
                <text:p>-0.00001231</text:p>
              </table:table-cell>
              <table:table-cell office:value-type="float" office:value="-6.283">
                <text:p>-6.28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00001231">
                <text:p>-0.00001231</text:p>
              </table:table-cell>
              <table:table-cell office:value-type="float" office:value="-6.252">
                <text:p>-6.25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00001229">
                <text:p>-0.00001229</text:p>
              </table:table-cell>
              <table:table-cell office:value-type="float" office:value="-6.252">
                <text:p>-6.2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00001226">
                <text:p>-0.00001226</text:p>
              </table:table-cell>
              <table:table-cell office:value-type="float" office:value="-6.239">
                <text:p>-6.23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00001223">
                <text:p>-0.00001223</text:p>
              </table:table-cell>
              <table:table-cell office:value-type="float" office:value="-6.225">
                <text:p>-6.22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00001221">
                <text:p>-0.00001221</text:p>
              </table:table-cell>
              <table:table-cell office:value-type="float" office:value="-6.213">
                <text:p>-6.21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00001218">
                <text:p>-0.00001218</text:p>
              </table:table-cell>
              <table:table-cell office:value-type="float" office:value="-6.199">
                <text:p>-6.19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00001218">
                <text:p>-0.00001218</text:p>
              </table:table-cell>
              <table:table-cell office:value-type="float" office:value="-6.199">
                <text:p>-6.19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00001216">
                <text:p>-0.00001216</text:p>
              </table:table-cell>
              <table:table-cell office:value-type="float" office:value="-6.186">
                <text:p>-6.1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00001213">
                <text:p>-0.00001213</text:p>
              </table:table-cell>
              <table:table-cell office:value-type="float" office:value="-6.173">
                <text:p>-6.17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00001211">
                <text:p>-0.00001211</text:p>
              </table:table-cell>
              <table:table-cell office:value-type="float" office:value="-6.159">
                <text:p>-6.15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00001208">
                <text:p>-0.00001208</text:p>
              </table:table-cell>
              <table:table-cell office:value-type="float" office:value="-6.147">
                <text:p>-6.14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00001205">
                <text:p>-0.00001205</text:p>
              </table:table-cell>
              <table:table-cell office:value-type="float" office:value="-6.134">
                <text:p>-6.13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00001205">
                <text:p>-0.00001205</text:p>
              </table:table-cell>
              <table:table-cell office:value-type="float" office:value="-6.134">
                <text:p>-6.13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00001203">
                <text:p>-0.00001203</text:p>
              </table:table-cell>
              <table:table-cell office:value-type="float" office:value="-6.121">
                <text:p>-6.12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000012">
                <text:p>-0.000012</text:p>
              </table:table-cell>
              <table:table-cell office:value-type="float" office:value="-6.108">
                <text:p>-6.10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000012">
                <text:p>-0.000012</text:p>
              </table:table-cell>
              <table:table-cell office:value-type="float" office:value="-6.108">
                <text:p>-6.10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00001196">
                <text:p>-0.00001196</text:p>
              </table:table-cell>
              <table:table-cell office:value-type="float" office:value="-6.108">
                <text:p>-6.10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00001193">
                <text:p>-0.00001193</text:p>
              </table:table-cell>
              <table:table-cell office:value-type="float" office:value="-6.076">
                <text:p>-6.07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00001191">
                <text:p>-0.00001191</text:p>
              </table:table-cell>
              <table:table-cell office:value-type="float" office:value="-6.064">
                <text:p>-6.06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00001191">
                <text:p>-0.00001191</text:p>
              </table:table-cell>
              <table:table-cell office:value-type="float" office:value="-6.051">
                <text:p>-6.05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00001188">
                <text:p>-0.00001188</text:p>
              </table:table-cell>
              <table:table-cell office:value-type="float" office:value="-6.038">
                <text:p>-6.03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00001186">
                <text:p>-0.00001186</text:p>
              </table:table-cell>
              <table:table-cell office:value-type="float" office:value="-6.038">
                <text:p>-6.03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00001186">
                <text:p>-0.00001186</text:p>
              </table:table-cell>
              <table:table-cell office:value-type="float" office:value="-6.026">
                <text:p>-6.02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00001183">
                <text:p>-0.00001183</text:p>
              </table:table-cell>
              <table:table-cell office:value-type="float" office:value="-6.012">
                <text:p>-6.01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0000118">
                <text:p>-0.0000118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00001178">
                <text:p>-0.00001178</text:p>
              </table:table-cell>
              <table:table-cell office:value-type="float" office:value="-5.987">
                <text:p>-5.98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00001176">
                <text:p>-0.00001176</text:p>
              </table:table-cell>
              <table:table-cell office:value-type="float" office:value="-5.987">
                <text:p>-5.98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0.00001173">
                <text:p>-0.00001173</text:p>
              </table:table-cell>
              <table:table-cell office:value-type="float" office:value="-5.975">
                <text:p>-5.9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00001173">
                <text:p>-0.00001173</text:p>
              </table:table-cell>
              <table:table-cell office:value-type="float" office:value="-5.962">
                <text:p>-5.96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0.00001171">
                <text:p>-0.00001171</text:p>
              </table:table-cell>
              <table:table-cell office:value-type="float" office:value="-5.949">
                <text:p>-5.94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0.00001168">
                <text:p>-0.00001168</text:p>
              </table:table-cell>
              <table:table-cell office:value-type="float" office:value="-5.937">
                <text:p>-5.93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00001168">
                <text:p>-0.00001168</text:p>
              </table:table-cell>
              <table:table-cell office:value-type="float" office:value="-5.924">
                <text:p>-5.92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00001168">
                <text:p>-0.00001168</text:p>
              </table:table-cell>
              <table:table-cell office:value-type="float" office:value="-5.924">
                <text:p>-5.92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0.00001162">
                <text:p>-0.00001162</text:p>
              </table:table-cell>
              <table:table-cell office:value-type="float" office:value="-5.924">
                <text:p>-5.92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0000116">
                <text:p>-0.0000116</text:p>
              </table:table-cell>
              <table:table-cell office:value-type="float" office:value="-5.901">
                <text:p>-5.90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0.00001158">
                <text:p>-0.00001158</text:p>
              </table:table-cell>
              <table:table-cell office:value-type="float" office:value="-5.888">
                <text:p>-5.88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0.00001155">
                <text:p>-0.00001155</text:p>
              </table:table-cell>
              <table:table-cell office:value-type="float" office:value="-5.876">
                <text:p>-5.87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00001153">
                <text:p>-0.00001153</text:p>
              </table:table-cell>
              <table:table-cell office:value-type="float" office:value="-5.863">
                <text:p>-5.86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00001153">
                <text:p>-0.00001153</text:p>
              </table:table-cell>
              <table:table-cell office:value-type="float" office:value="-5.863">
                <text:p>-5.86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0.0000115">
                <text:p>-0.0000115</text:p>
              </table:table-cell>
              <table:table-cell office:value-type="float" office:value="-5.851">
                <text:p>-5.85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00001148">
                <text:p>-0.00001148</text:p>
              </table:table-cell>
              <table:table-cell office:value-type="float" office:value="-5.838">
                <text:p>-5.83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00001145">
                <text:p>-0.00001145</text:p>
              </table:table-cell>
              <table:table-cell office:value-type="float" office:value="-5.826">
                <text:p>-5.82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0.00001143">
                <text:p>-0.00001143</text:p>
              </table:table-cell>
              <table:table-cell office:value-type="float" office:value="-5.814">
                <text:p>-5.81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0.00001141">
                <text:p>-0.00001141</text:p>
              </table:table-cell>
              <table:table-cell office:value-type="float" office:value="-5.801">
                <text:p>-5.80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0.00001141">
                <text:p>-0.00001141</text:p>
              </table:table-cell>
              <table:table-cell office:value-type="float" office:value="-5.801">
                <text:p>-5.80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00001138">
                <text:p>-0.00001138</text:p>
              </table:table-cell>
              <table:table-cell office:value-type="float" office:value="-5.789">
                <text:p>-5.78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0.00001135">
                <text:p>-0.00001135</text:p>
              </table:table-cell>
              <table:table-cell office:value-type="float" office:value="-5.777">
                <text:p>-5.77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0.00001135">
                <text:p>-0.00001135</text:p>
              </table:table-cell>
              <table:table-cell office:value-type="float" office:value="-5.765">
                <text:p>-5.76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00001135">
                <text:p>-0.00001135</text:p>
              </table:table-cell>
              <table:table-cell office:value-type="float" office:value="-5.765">
                <text:p>-5.76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00001129">
                <text:p>-0.00001129</text:p>
              </table:table-cell>
              <table:table-cell office:value-type="float" office:value="-5.752">
                <text:p>-5.75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00001127">
                <text:p>-0.00001127</text:p>
              </table:table-cell>
              <table:table-cell office:value-type="float" office:value="-5.735">
                <text:p>-5.73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0.00001125">
                <text:p>-0.00001125</text:p>
              </table:table-cell>
              <table:table-cell office:value-type="float" office:value="-5.723">
                <text:p>-5.72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00001123">
                <text:p>-0.00001123</text:p>
              </table:table-cell>
              <table:table-cell office:value-type="float" office:value="-5.723">
                <text:p>-5.72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00001123">
                <text:p>-0.00001123</text:p>
              </table:table-cell>
              <table:table-cell office:value-type="float" office:value="-5.711">
                <text:p>-5.71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0.0000112">
                <text:p>-0.0000112</text:p>
              </table:table-cell>
              <table:table-cell office:value-type="float" office:value="-5.699">
                <text:p>-5.69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00001118">
                <text:p>-0.00001118</text:p>
              </table:table-cell>
              <table:table-cell office:value-type="float" office:value="-5.687">
                <text:p>-5.68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00001116">
                <text:p>-0.00001116</text:p>
              </table:table-cell>
              <table:table-cell office:value-type="float" office:value="-5.675">
                <text:p>-5.6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00001114">
                <text:p>-0.00001114</text:p>
              </table:table-cell>
              <table:table-cell office:value-type="float" office:value="-5.675">
                <text:p>-5.67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0.00001114">
                <text:p>-0.00001114</text:p>
              </table:table-cell>
              <table:table-cell office:value-type="float" office:value="-5.663">
                <text:p>-5.66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0.00001111">
                <text:p>-0.00001111</text:p>
              </table:table-cell>
              <table:table-cell office:value-type="float" office:value="-5.651">
                <text:p>-5.65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0.00001109">
                <text:p>-0.00001109</text:p>
              </table:table-cell>
              <table:table-cell office:value-type="float" office:value="-5.64">
                <text:p>-5.6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00001106">
                <text:p>-0.00001106</text:p>
              </table:table-cell>
              <table:table-cell office:value-type="float" office:value="-5.627">
                <text:p>-5.62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0.00001104">
                <text:p>-0.00001104</text:p>
              </table:table-cell>
              <table:table-cell office:value-type="float" office:value="-5.616">
                <text:p>-5.61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0.00001104">
                <text:p>-0.00001104</text:p>
              </table:table-cell>
              <table:table-cell office:value-type="float" office:value="-5.603">
                <text:p>-5.60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00001104">
                <text:p>-0.00001104</text:p>
              </table:table-cell>
              <table:table-cell office:value-type="float" office:value="-5.603">
                <text:p>-5.60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0.00001098">
                <text:p>-0.00001098</text:p>
              </table:table-cell>
              <table:table-cell office:value-type="float" office:value="-5.592">
                <text:p>-5.59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0.00001096">
                <text:p>-0.00001096</text:p>
              </table:table-cell>
              <table:table-cell office:value-type="float" office:value="-5.592">
                <text:p>-5.59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0.00001096">
                <text:p>-0.00001096</text:p>
              </table:table-cell>
              <table:table-cell office:value-type="float" office:value="-5.569">
                <text:p>-5.56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0.00001094">
                <text:p>-0.00001094</text:p>
              </table:table-cell>
              <table:table-cell office:value-type="float" office:value="-5.557">
                <text:p>-5.55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0.00001092">
                <text:p>-0.00001092</text:p>
              </table:table-cell>
              <table:table-cell office:value-type="float" office:value="-5.557">
                <text:p>-5.55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0.00001089">
                <text:p>-0.00001089</text:p>
              </table:table-cell>
              <table:table-cell office:value-type="float" office:value="-5.546">
                <text:p>-5.54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0.00001086">
                <text:p>-0.00001086</text:p>
              </table:table-cell>
              <table:table-cell office:value-type="float" office:value="-5.534">
                <text:p>-5.53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0.00001086">
                <text:p>-0.00001086</text:p>
              </table:table-cell>
              <table:table-cell office:value-type="float" office:value="-5.523">
                <text:p>-5.52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0.00001085">
                <text:p>-0.00001085</text:p>
              </table:table-cell>
              <table:table-cell office:value-type="float" office:value="-5.51">
                <text:p>-5.5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0.00001082">
                <text:p>-0.00001082</text:p>
              </table:table-cell>
              <table:table-cell office:value-type="float" office:value="-5.499">
                <text:p>-5.49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0.0000108">
                <text:p>-0.0000108</text:p>
              </table:table-cell>
              <table:table-cell office:value-type="float" office:value="-5.499">
                <text:p>-5.49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0.00001078">
                <text:p>-0.00001078</text:p>
              </table:table-cell>
              <table:table-cell office:value-type="float" office:value="-5.487">
                <text:p>-5.48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0.00001075">
                <text:p>-0.00001075</text:p>
              </table:table-cell>
              <table:table-cell office:value-type="float" office:value="-5.476">
                <text:p>-5.47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0.00001075">
                <text:p>-0.00001075</text:p>
              </table:table-cell>
              <table:table-cell office:value-type="float" office:value="-5.465">
                <text:p>-5.46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0.00001073">
                <text:p>-0.00001073</text:p>
              </table:table-cell>
              <table:table-cell office:value-type="float" office:value="-5.453">
                <text:p>-5.45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0.00001073">
                <text:p>-0.00001073</text:p>
              </table:table-cell>
              <table:table-cell office:value-type="float" office:value="-5.453">
                <text:p>-5.45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0.00001068">
                <text:p>-0.00001068</text:p>
              </table:table-cell>
              <table:table-cell office:value-type="float" office:value="-5.442">
                <text:p>-5.44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0.00001068">
                <text:p>-0.00001068</text:p>
              </table:table-cell>
              <table:table-cell office:value-type="float" office:value="-5.442">
                <text:p>-5.44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0.00001065">
                <text:p>-0.00001065</text:p>
              </table:table-cell>
              <table:table-cell office:value-type="float" office:value="-5.414">
                <text:p>-5.41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0.00001063">
                <text:p>-0.00001063</text:p>
              </table:table-cell>
              <table:table-cell office:value-type="float" office:value="-5.414">
                <text:p>-5.41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0.00001061">
                <text:p>-0.00001061</text:p>
              </table:table-cell>
              <table:table-cell office:value-type="float" office:value="-5.403">
                <text:p>-5.40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0.00001058">
                <text:p>-0.00001058</text:p>
              </table:table-cell>
              <table:table-cell office:value-type="float" office:value="-5.392">
                <text:p>-5.39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0.00001058">
                <text:p>-0.00001058</text:p>
              </table:table-cell>
              <table:table-cell office:value-type="float" office:value="-5.38">
                <text:p>-5.3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0.00001057">
                <text:p>-0.00001057</text:p>
              </table:table-cell>
              <table:table-cell office:value-type="float" office:value="-5.369">
                <text:p>-5.36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0.00001054">
                <text:p>-0.00001054</text:p>
              </table:table-cell>
              <table:table-cell office:value-type="float" office:value="-5.369">
                <text:p>-5.36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0.00001052">
                <text:p>-0.00001052</text:p>
              </table:table-cell>
              <table:table-cell office:value-type="float" office:value="-5.358">
                <text:p>-5.35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0.0000105">
                <text:p>-0.0000105</text:p>
              </table:table-cell>
              <table:table-cell office:value-type="float" office:value="-5.347">
                <text:p>-5.34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0.0000105">
                <text:p>-0.0000105</text:p>
              </table:table-cell>
              <table:table-cell office:value-type="float" office:value="-5.335">
                <text:p>-5.3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0.00001047">
                <text:p>-0.00001047</text:p>
              </table:table-cell>
              <table:table-cell office:value-type="float" office:value="-5.324">
                <text:p>-5.32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0.00001046">
                <text:p>-0.00001046</text:p>
              </table:table-cell>
              <table:table-cell office:value-type="float" office:value="-5.324">
                <text:p>-5.32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0.00001043">
                <text:p>-0.00001043</text:p>
              </table:table-cell>
              <table:table-cell office:value-type="float" office:value="-5.313">
                <text:p>-5.31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0.00001043">
                <text:p>-0.00001043</text:p>
              </table:table-cell>
              <table:table-cell office:value-type="float" office:value="-5.301">
                <text:p>-5.30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0.00001043">
                <text:p>-0.00001043</text:p>
              </table:table-cell>
              <table:table-cell office:value-type="float" office:value="-5.291">
                <text:p>-5.29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00001038">
                <text:p>-0.00001038</text:p>
              </table:table-cell>
              <table:table-cell office:value-type="float" office:value="-5.279">
                <text:p>-5.27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00001036">
                <text:p>-0.00001036</text:p>
              </table:table-cell>
              <table:table-cell office:value-type="float" office:value="-5.279">
                <text:p>-5.27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00001034">
                <text:p>-0.00001034</text:p>
              </table:table-cell>
              <table:table-cell office:value-type="float" office:value="-5.279">
                <text:p>-5.27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00001034">
                <text:p>-0.00001034</text:p>
              </table:table-cell>
              <table:table-cell office:value-type="float" office:value="-5.258">
                <text:p>-5.25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0.00001032">
                <text:p>-0.00001032</text:p>
              </table:table-cell>
              <table:table-cell office:value-type="float" office:value="-5.247">
                <text:p>-5.24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00001029">
                <text:p>-0.00001029</text:p>
              </table:table-cell>
              <table:table-cell office:value-type="float" office:value="-5.236">
                <text:p>-5.23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0.00001027">
                <text:p>-0.00001027</text:p>
              </table:table-cell>
              <table:table-cell office:value-type="float" office:value="-5.225">
                <text:p>-5.2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0.00001026">
                <text:p>-0.00001026</text:p>
              </table:table-cell>
              <table:table-cell office:value-type="float" office:value="-5.214">
                <text:p>-5.21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0.00001022">
                <text:p>-0.00001022</text:p>
              </table:table-cell>
              <table:table-cell office:value-type="float" office:value="-5.203">
                <text:p>-5.20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0.00001021">
                <text:p>-0.00001021</text:p>
              </table:table-cell>
              <table:table-cell office:value-type="float" office:value="-5.203">
                <text:p>-5.20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0.00001019">
                <text:p>-0.00001019</text:p>
              </table:table-cell>
              <table:table-cell office:value-type="float" office:value="-5.192">
                <text:p>-5.1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0.00001019">
                <text:p>-0.00001019</text:p>
              </table:table-cell>
              <table:table-cell office:value-type="float" office:value="-5.181">
                <text:p>-5.18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0.00001017">
                <text:p>-0.00001017</text:p>
              </table:table-cell>
              <table:table-cell office:value-type="float" office:value="-5.17">
                <text:p>-5.1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0.00001014">
                <text:p>-0.00001014</text:p>
              </table:table-cell>
              <table:table-cell office:value-type="float" office:value="-5.16">
                <text:p>-5.1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0.00001012">
                <text:p>-0.00001012</text:p>
              </table:table-cell>
              <table:table-cell office:value-type="float" office:value="-5.148">
                <text:p>-5.14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0.00001012">
                <text:p>-0.00001012</text:p>
              </table:table-cell>
              <table:table-cell office:value-type="float" office:value="-5.137">
                <text:p>-5.13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0.00001009">
                <text:p>-0.00001009</text:p>
              </table:table-cell>
              <table:table-cell office:value-type="float" office:value="-5.137">
                <text:p>-5.13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0.00001007">
                <text:p>-0.00001007</text:p>
              </table:table-cell>
              <table:table-cell office:value-type="float" office:value="-5.127">
                <text:p>-5.12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0.00001005">
                <text:p>-0.00001005</text:p>
              </table:table-cell>
              <table:table-cell office:value-type="float" office:value="-5.111">
                <text:p>-5.11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0.00001005">
                <text:p>-0.00001005</text:p>
              </table:table-cell>
              <table:table-cell office:value-type="float" office:value="-5.111">
                <text:p>-5.11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0.00001003">
                <text:p>-0.00001003</text:p>
              </table:table-cell>
              <table:table-cell office:value-type="float" office:value="-5.1">
                <text:p>-5.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0.00001001">
                <text:p>-0.00001001</text:p>
              </table:table-cell>
              <table:table-cell office:value-type="float" office:value="-5.09">
                <text:p>-5.0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0.00000998">
                <text:p>-0.00000998</text:p>
              </table:table-cell>
              <table:table-cell office:value-type="float" office:value="-5.079">
                <text:p>-5.07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0.00000997">
                <text:p>-0.00000997</text:p>
              </table:table-cell>
              <table:table-cell office:value-type="float" office:value="-5.068">
                <text:p>-5.06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0.00000994">
                <text:p>-0.00000994</text:p>
              </table:table-cell>
              <table:table-cell office:value-type="float" office:value="-5.058">
                <text:p>-5.05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00000992">
                <text:p>-0.00000992</text:p>
              </table:table-cell>
              <table:table-cell office:value-type="float" office:value="-5.047">
                <text:p>-5.04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0.00000992">
                <text:p>-0.00000992</text:p>
              </table:table-cell>
              <table:table-cell office:value-type="float" office:value="-5.047">
                <text:p>-5.04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0000099">
                <text:p>-0.0000099</text:p>
              </table:table-cell>
              <table:table-cell office:value-type="float" office:value="-5.036">
                <text:p>-5.03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0.00000988">
                <text:p>-0.00000988</text:p>
              </table:table-cell>
              <table:table-cell office:value-type="float" office:value="-5.026">
                <text:p>-5.02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0.00000985">
                <text:p>-0.00000985</text:p>
              </table:table-cell>
              <table:table-cell office:value-type="float" office:value="-5.015">
                <text:p>-5.01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0.00000984">
                <text:p>-0.00000984</text:p>
              </table:table-cell>
              <table:table-cell office:value-type="float" office:value="-5.005">
                <text:p>-5.00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0.00000984">
                <text:p>-0.00000984</text:p>
              </table:table-cell>
              <table:table-cell office:value-type="float" office:value="-5.005">
                <text:p>-5.00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0.00000984">
                <text:p>-0.00000984</text:p>
              </table:table-cell>
              <table:table-cell office:value-type="float" office:value="-4.994">
                <text:p>-4.99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0.0000098">
                <text:p>-0.0000098</text:p>
              </table:table-cell>
              <table:table-cell office:value-type="float" office:value="-4.984">
                <text:p>-4.98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0.00000978">
                <text:p>-0.00000978</text:p>
              </table:table-cell>
              <table:table-cell office:value-type="float" office:value="-4.984">
                <text:p>-4.98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0.00000976">
                <text:p>-0.00000976</text:p>
              </table:table-cell>
              <table:table-cell office:value-type="float" office:value="-4.964">
                <text:p>-4.96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0.00000974">
                <text:p>-0.00000974</text:p>
              </table:table-cell>
              <table:table-cell office:value-type="float" office:value="-4.964">
                <text:p>-4.96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0.00000974">
                <text:p>-0.00000974</text:p>
              </table:table-cell>
              <table:table-cell office:value-type="float" office:value="-4.953">
                <text:p>-4.95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0.00000972">
                <text:p>-0.00000972</text:p>
              </table:table-cell>
              <table:table-cell office:value-type="float" office:value="-4.944">
                <text:p>-4.94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0.0000097">
                <text:p>-0.0000097</text:p>
              </table:table-cell>
              <table:table-cell office:value-type="float" office:value="-4.933">
                <text:p>-4.93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0.00000968">
                <text:p>-0.00000968</text:p>
              </table:table-cell>
              <table:table-cell office:value-type="float" office:value="-4.922">
                <text:p>-4.92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0.00000966">
                <text:p>-0.00000966</text:p>
              </table:table-cell>
              <table:table-cell office:value-type="float" office:value="-4.922">
                <text:p>-4.92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0.00000966">
                <text:p>-0.00000966</text:p>
              </table:table-cell>
              <table:table-cell office:value-type="float" office:value="-4.912">
                <text:p>-4.91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0.00000964">
                <text:p>-0.00000964</text:p>
              </table:table-cell>
              <table:table-cell office:value-type="float" office:value="-4.902">
                <text:p>-4.90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0.00000962">
                <text:p>-0.00000962</text:p>
              </table:table-cell>
              <table:table-cell office:value-type="float" office:value="-4.891">
                <text:p>-4.89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0.0000096">
                <text:p>-0.0000096</text:p>
              </table:table-cell>
              <table:table-cell office:value-type="float" office:value="-4.881">
                <text:p>-4.88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0.00000958">
                <text:p>-0.00000958</text:p>
              </table:table-cell>
              <table:table-cell office:value-type="float" office:value="-4.881">
                <text:p>-4.88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0.00000958">
                <text:p>-0.00000958</text:p>
              </table:table-cell>
              <table:table-cell office:value-type="float" office:value="-4.871">
                <text:p>-4.87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0.00000958">
                <text:p>-0.00000958</text:p>
              </table:table-cell>
              <table:table-cell office:value-type="float" office:value="-4.861">
                <text:p>-4.86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0.00000953">
                <text:p>-0.00000953</text:p>
              </table:table-cell>
              <table:table-cell office:value-type="float" office:value="-4.85">
                <text:p>-4.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0.00000953">
                <text:p>-0.00000953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0.00000951">
                <text:p>-0.00000951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0.00000949">
                <text:p>-0.00000949</text:p>
              </table:table-cell>
              <table:table-cell office:value-type="float" office:value="-4.821">
                <text:p>-4.82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0.00000946">
                <text:p>-0.00000946</text:p>
              </table:table-cell>
              <table:table-cell office:value-type="float" office:value="-4.821">
                <text:p>-4.82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0.00000945">
                <text:p>-0.00000945</text:p>
              </table:table-cell>
              <table:table-cell office:value-type="float" office:value="-4.811">
                <text:p>-4.81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0.00000943">
                <text:p>-0.00000943</text:p>
              </table:table-cell>
              <table:table-cell office:value-type="float" office:value="-4.801">
                <text:p>-4.80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0.00000943">
                <text:p>-0.00000943</text:p>
              </table:table-cell>
              <table:table-cell office:value-type="float" office:value="-4.791">
                <text:p>-4.79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0.00000941">
                <text:p>-0.00000941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0.00000939">
                <text:p>-0.00000939</text:p>
              </table:table-cell>
              <table:table-cell office:value-type="float" office:value="-4.78">
                <text:p>-4.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DejaVu Sans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DejaVu Sans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DejaVu Sans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symbol-type="image" chart:symbol-width="0.53cm" chart:symbol-height="0.5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svg:stroke-width="0.305cm" svg:stroke-color="#b80047" svg:stroke-opacity="60%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9.978cm" svg:height="15.534cm" xlink:href=".." xlink:type="simple" chart:class="chart:scatter" chart:style-name="ch1">
        <chart:title svg:x="7.13cm" svg:y="1.901cm" chart:style-name="ch2">
          <text:p>Ln(I) vs time : RC Discharge</text:p>
        </chart:title>
        <chart:plot-area chart:style-name="ch3" table:cell-range-address="discharge.C2:discharge.D300" svg:x="2.786cm" svg:y="3.625cm" svg:width="16.258cm" svg:height="8.872cm">
          <chartooo:coordinate-region svg:x="3.981cm" svg:y="3.838cm" svg:width="14.719cm" svg:height="8.447cm"/>
          <chart:axis chart:dimension="x" chart:name="primary-x" chart:style-name="ch4">
            <chart:title svg:x="10.004cm" svg:y="12.807cm" chart:style-name="ch5">
              <text:p>Time [s]</text:p>
            </chart:title>
          </chart:axis>
          <chart:axis chart:dimension="y" chart:name="primary-y" chart:style-name="ch4">
            <chart:title svg:x="1.314cm" svg:y="7.743cm" chart:style-name="ch5">
              <text:p>Ln(I)</text:p>
            </chart:title>
            <chart:grid chart:class="major"/>
          </chart:axis>
          <chart:series chart:style-name="ch6" chart:values-cell-range-address="discharge.D2:discharge.D300" chart:class="chart:scatter">
            <chart:domain table:cell-range-address="discharge.C2:discharge.C300"/>
            <chart:regression-curve chart:style-name="ch7"/>
            <chart:data-point chart:repeated="29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27320408">
                <text:p>0.227320408</text:p>
                <draw:g>
                  <svg:desc>discharge.C2:discharge.C300</svg:desc>
                </draw:g>
              </table:table-cell>
              <table:table-cell office:value-type="float" office:value="-11.0574011569893">
                <text:p>-11.0574011569893</text:p>
                <draw:g>
                  <svg:desc>discharge.D2:discharge.D3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85736329">
                <text:p>0.685736329</text:p>
              </table:table-cell>
              <table:table-cell office:value-type="float" office:value="-11.0574011569893">
                <text:p>-11.05740115698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86124975">
                <text:p>1.086124975</text:p>
              </table:table-cell>
              <table:table-cell office:value-type="float" office:value="-11.059305314975">
                <text:p>-11.0593053149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33120872">
                <text:p>1.533120872</text:p>
              </table:table-cell>
              <table:table-cell office:value-type="float" office:value="-11.06184984561">
                <text:p>-11.061849845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786068655">
                <text:p>1.9786068655</text:p>
              </table:table-cell>
              <table:table-cell office:value-type="float" office:value="-11.0637625015963">
                <text:p>-11.06376250159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01216186">
                <text:p>2.401216186</text:p>
              </table:table-cell>
              <table:table-cell office:value-type="float" office:value="-11.0656788228471">
                <text:p>-11.06567882284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271805675">
                <text:p>2.8271805675</text:p>
              </table:table-cell>
              <table:table-cell office:value-type="float" office:value="-11.0675988234369">
                <text:p>-11.06759882343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2533258695">
                <text:p>3.2533258695</text:p>
              </table:table-cell>
              <table:table-cell office:value-type="float" office:value="-11.0675988234369">
                <text:p>-11.06759882343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7247323975">
                <text:p>3.7247323975</text:p>
              </table:table-cell>
              <table:table-cell office:value-type="float" office:value="-11.0701645721184">
                <text:p>-11.07016457211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1587708075">
                <text:p>4.1587708075</text:p>
              </table:table-cell>
              <table:table-cell office:value-type="float" office:value="-11.0720932130248">
                <text:p>-11.07209321302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78962792">
                <text:p>4.578962792</text:p>
              </table:table-cell>
              <table:table-cell office:value-type="float" office:value="-11.0753159035355">
                <text:p>-11.07531590353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9629640875">
                <text:p>4.9629640875</text:p>
              </table:table-cell>
              <table:table-cell office:value-type="float" office:value="-11.0753159035355">
                <text:p>-11.07531590353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347475074">
                <text:p>5.347475074</text:p>
              </table:table-cell>
              <table:table-cell office:value-type="float" office:value="-11.077254514805">
                <text:p>-11.0772545148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774222407">
                <text:p>5.774222407</text:p>
              </table:table-cell>
              <table:table-cell office:value-type="float" office:value="-11.0798451898291">
                <text:p>-11.07984518982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188916992">
                <text:p>6.188916992</text:p>
              </table:table-cell>
              <table:table-cell office:value-type="float" office:value="-11.0817926101135">
                <text:p>-11.08179261011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6065704015">
                <text:p>6.6065704015</text:p>
              </table:table-cell>
              <table:table-cell office:value-type="float" office:value="-11.0837438302447">
                <text:p>-11.08374383024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0307611055">
                <text:p>7.0307611055</text:p>
              </table:table-cell>
              <table:table-cell office:value-type="float" office:value="-11.0837438302447">
                <text:p>-11.08374383024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439741615">
                <text:p>7.439741615</text:p>
              </table:table-cell>
              <table:table-cell office:value-type="float" office:value="-11.0863513936518">
                <text:p>-11.08635139365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83551486">
                <text:p>7.83551486</text:p>
              </table:table-cell>
              <table:table-cell office:value-type="float" office:value="-11.0883115380233">
                <text:p>-11.08831153802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205880037">
                <text:p>8.205880037</text:p>
              </table:table-cell>
              <table:table-cell office:value-type="float" office:value="-11.0909310549109">
                <text:p>-11.09093105491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63990835499999">
                <text:p>8.63990835499999</text:p>
              </table:table-cell>
              <table:table-cell office:value-type="float" office:value="-11.0922433910572">
                <text:p>-11.09224339105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072690012">
                <text:p>9.072690012</text:p>
              </table:table-cell>
              <table:table-cell office:value-type="float" office:value="-11.0922433910572">
                <text:p>-11.09224339105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49757575149999">
                <text:p>9.49757575149999</text:p>
              </table:table-cell>
              <table:table-cell office:value-type="float" office:value="-11.094215130112">
                <text:p>-11.0942151301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9374221615">
                <text:p>9.9374221615</text:p>
              </table:table-cell>
              <table:table-cell office:value-type="float" office:value="-11.09685017775">
                <text:p>-11.096850177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4332499275">
                <text:p>10.4332499275</text:p>
              </table:table-cell>
              <table:table-cell office:value-type="float" office:value="-11.098831030164">
                <text:p>-11.0988310301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882472356">
                <text:p>10.882472356</text:p>
              </table:table-cell>
              <table:table-cell office:value-type="float" office:value="-11.098831030164">
                <text:p>-11.0988310301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3169216025">
                <text:p>11.3169216025</text:p>
              </table:table-cell>
              <table:table-cell office:value-type="float" office:value="-11.098831030164">
                <text:p>-11.0988310301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7392139475">
                <text:p>11.7392139475</text:p>
              </table:table-cell>
              <table:table-cell office:value-type="float" office:value="-11.1041325667694">
                <text:p>-11.10413256676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.1659773175">
                <text:p>12.1659773175</text:p>
              </table:table-cell>
              <table:table-cell office:value-type="float" office:value="-11.1067939123189">
                <text:p>-11.10679391231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.589276946">
                <text:p>12.589276946</text:p>
              </table:table-cell>
              <table:table-cell office:value-type="float" office:value="-11.1087945798752">
                <text:p>-11.10879457987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.9892161565">
                <text:p>12.9892161565</text:p>
              </table:table-cell>
              <table:table-cell office:value-type="float" office:value="-11.1107992581276">
                <text:p>-11.11079925812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.3836557955">
                <text:p>13.3836557955</text:p>
              </table:table-cell>
              <table:table-cell office:value-type="float" office:value="-11.1107992581276">
                <text:p>-11.11079925812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.765593698">
                <text:p>13.765593698</text:p>
              </table:table-cell>
              <table:table-cell office:value-type="float" office:value="-11.1128079631887">
                <text:p>-11.11280796318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.180781259">
                <text:p>14.180781259</text:p>
              </table:table-cell>
              <table:table-cell office:value-type="float" office:value="-11.1148207112684">
                <text:p>-11.11482071126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7041226685">
                <text:p>14.7041226685</text:p>
              </table:table-cell>
              <table:table-cell office:value-type="float" office:value="-11.1175106927156">
                <text:p>-11.11751069271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.1357743455">
                <text:p>15.1357743455</text:p>
              </table:table-cell>
              <table:table-cell office:value-type="float" office:value="-11.1195329380963">
                <text:p>-11.11953293809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.537622328">
                <text:p>15.537622328</text:p>
              </table:table-cell>
              <table:table-cell office:value-type="float" office:value="-11.1208833771942">
                <text:p>-11.12088337719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5.9376919835">
                <text:p>15.9376919835</text:p>
              </table:table-cell>
              <table:table-cell office:value-type="float" office:value="-11.1208833771942">
                <text:p>-11.12088337719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.355709198">
                <text:p>16.355709198</text:p>
              </table:table-cell>
              <table:table-cell office:value-type="float" office:value="-11.1235897387919">
                <text:p>-11.12358973879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.7780792645">
                <text:p>16.7780792645</text:p>
              </table:table-cell>
              <table:table-cell office:value-type="float" office:value="-11.1256243274897">
                <text:p>-11.12562432748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.177872083">
                <text:p>17.177872083</text:p>
              </table:table-cell>
              <table:table-cell office:value-type="float" office:value="-11.1276630641796">
                <text:p>-11.12766306417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.5481760265">
                <text:p>17.5481760265</text:p>
              </table:table-cell>
              <table:table-cell office:value-type="float" office:value="-11.1297059658094">
                <text:p>-11.12970596580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.9311468315">
                <text:p>17.9311468315</text:p>
              </table:table-cell>
              <table:table-cell office:value-type="float" office:value="-11.1297059658094">
                <text:p>-11.12970596580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.346650326">
                <text:p>18.346650326</text:p>
              </table:table-cell>
              <table:table-cell office:value-type="float" office:value="-11.1297059658094">
                <text:p>-11.12970596580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.795206977">
                <text:p>18.795206977</text:p>
              </table:table-cell>
              <table:table-cell office:value-type="float" office:value="-11.1338043322017">
                <text:p>-11.13380433220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.2458681935">
                <text:p>19.2458681935</text:p>
              </table:table-cell>
              <table:table-cell office:value-type="float" office:value="-11.1358598313838">
                <text:p>-11.13585983138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.6798745825">
                <text:p>19.6798745825</text:p>
              </table:table-cell>
              <table:table-cell office:value-type="float" office:value="-11.1386070858589">
                <text:p>-11.13860708585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.0925366815">
                <text:p>20.0925366815</text:p>
              </table:table-cell>
              <table:table-cell office:value-type="float" office:value="-11.1399835485676">
                <text:p>-11.139983548567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.515798183">
                <text:p>20.515798183</text:p>
              </table:table-cell>
              <table:table-cell office:value-type="float" office:value="-11.1427421710067">
                <text:p>-11.14274217100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.93251214">
                <text:p>20.93251214</text:p>
              </table:table-cell>
              <table:table-cell office:value-type="float" office:value="-11.1427421710067">
                <text:p>-11.14274217100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.3526662425">
                <text:p>21.3526662425</text:p>
              </table:table-cell>
              <table:table-cell office:value-type="float" office:value="-11.1448161434058">
                <text:p>-11.14481614340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.776315387">
                <text:p>21.776315387</text:p>
              </table:table-cell>
              <table:table-cell office:value-type="float" office:value="-11.1468944261075">
                <text:p>-11.14689442610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.2008050235">
                <text:p>22.2008050235</text:p>
              </table:table-cell>
              <table:table-cell office:value-type="float" office:value="-11.1496722056714">
                <text:p>-11.149672205671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2.617157896">
                <text:p>22.617157896</text:p>
              </table:table-cell>
              <table:table-cell office:value-type="float" office:value="-11.1510639943442">
                <text:p>-11.151063994344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.039141493">
                <text:p>23.039141493</text:p>
              </table:table-cell>
              <table:table-cell office:value-type="float" office:value="-11.1510639943442">
                <text:p>-11.151063994344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3.5151866445">
                <text:p>23.5151866445</text:p>
              </table:table-cell>
              <table:table-cell office:value-type="float" office:value="-11.1531553161242">
                <text:p>-11.15315531612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.949272764">
                <text:p>23.949272764</text:p>
              </table:table-cell>
              <table:table-cell office:value-type="float" office:value="-11.1552510206984">
                <text:p>-11.15525102069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4.3524915155">
                <text:p>24.3524915155</text:p>
              </table:table-cell>
              <table:table-cell office:value-type="float" office:value="-11.1573511264755">
                <text:p>-11.15735112647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4.74799954">
                <text:p>24.74799954</text:p>
              </table:table-cell>
              <table:table-cell office:value-type="float" office:value="-11.1573511264755">
                <text:p>-11.15735112647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.1187622215">
                <text:p>25.1187622215</text:p>
              </table:table-cell>
              <table:table-cell office:value-type="float" office:value="-11.1573511264755">
                <text:p>-11.15735112647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.549373142">
                <text:p>25.549373142</text:p>
              </table:table-cell>
              <table:table-cell office:value-type="float" office:value="-11.1629730667923">
                <text:p>-11.16297306679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.9890195425">
                <text:p>25.9890195425</text:p>
              </table:table-cell>
              <table:table-cell office:value-type="float" office:value="-11.1650894696987">
                <text:p>-11.165089469698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6.3870812015">
                <text:p>26.3870812015</text:p>
              </table:table-cell>
              <table:table-cell office:value-type="float" office:value="-11.1665028974958">
                <text:p>-11.16650289749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6.7707696555">
                <text:p>26.7707696555</text:p>
              </table:table-cell>
              <table:table-cell office:value-type="float" office:value="-11.1665028974958">
                <text:p>-11.16650289749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.1601018115">
                <text:p>27.1601018115</text:p>
              </table:table-cell>
              <table:table-cell office:value-type="float" office:value="-11.1686267920996">
                <text:p>-11.16862679209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7.5842983165">
                <text:p>27.5842983165</text:p>
              </table:table-cell>
              <table:table-cell office:value-type="float" office:value="-11.1707552072344">
                <text:p>-11.17075520723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8.056177993">
                <text:p>28.056177993</text:p>
              </table:table-cell>
              <table:table-cell office:value-type="float" office:value="-11.1728881621845">
                <text:p>-11.17288816218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8.4955148625">
                <text:p>28.4955148625</text:p>
              </table:table-cell>
              <table:table-cell office:value-type="float" office:value="-11.1757391976154">
                <text:p>-11.175739197615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8.9060507835">
                <text:p>28.9060507835</text:p>
              </table:table-cell>
              <table:table-cell office:value-type="float" office:value="-11.1771677692869">
                <text:p>-11.17716776928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.3260132255">
                <text:p>29.3260132255</text:p>
              </table:table-cell>
              <table:table-cell office:value-type="float" office:value="-11.1771677692869">
                <text:p>-11.17716776928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.755924117">
                <text:p>29.755924117</text:p>
              </table:table-cell>
              <table:table-cell office:value-type="float" office:value="-11.17931446063">
                <text:p>-11.179314460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0.179284986">
                <text:p>30.179284986</text:p>
              </table:table-cell>
              <table:table-cell office:value-type="float" office:value="-11.1814657701726">
                <text:p>-11.18146577017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0.5770803495">
                <text:p>30.5770803495</text:p>
              </table:table-cell>
              <table:table-cell office:value-type="float" office:value="-11.184341401198">
                <text:p>-11.18434140119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.976516333">
                <text:p>30.976516333</text:p>
              </table:table-cell>
              <table:table-cell office:value-type="float" office:value="-11.1857823236375">
                <text:p>-11.18578232363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1.3871950175">
                <text:p>31.3871950175</text:p>
              </table:table-cell>
              <table:table-cell office:value-type="float" office:value="-11.1857823236375">
                <text:p>-11.18578232363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1.7706883505">
                <text:p>31.7706883505</text:p>
              </table:table-cell>
              <table:table-cell office:value-type="float" office:value="-11.1857823236375">
                <text:p>-11.18578232363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2.1619984405">
                <text:p>32.1619984405</text:p>
              </table:table-cell>
              <table:table-cell office:value-type="float" office:value="-11.1908419658011">
                <text:p>-11.190841965801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2.572636868">
                <text:p>32.572636868</text:p>
              </table:table-cell>
              <table:table-cell office:value-type="float" office:value="-11.1908419658011">
                <text:p>-11.19084196580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2.9825030215">
                <text:p>32.9825030215</text:p>
              </table:table-cell>
              <table:table-cell office:value-type="float" office:value="-11.1930182452237">
                <text:p>-11.19301824522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3.3982366775">
                <text:p>33.3982366775</text:p>
              </table:table-cell>
              <table:table-cell office:value-type="float" office:value="-11.1951992711701">
                <text:p>-11.195199271170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3.7969426315">
                <text:p>33.7969426315</text:p>
              </table:table-cell>
              <table:table-cell office:value-type="float" office:value="-11.1973850643901">
                <text:p>-11.19738506439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4.207296371">
                <text:p>34.207296371</text:p>
              </table:table-cell>
              <table:table-cell office:value-type="float" office:value="-11.1995756457699">
                <text:p>-11.19957564576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4.632440391">
                <text:p>34.632440391</text:p>
              </table:table-cell>
              <table:table-cell office:value-type="float" office:value="-11.1995756457699">
                <text:p>-11.19957564576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5.063697275">
                <text:p>35.063697275</text:p>
              </table:table-cell>
              <table:table-cell office:value-type="float" office:value="-11.2017710363333">
                <text:p>-11.2017710363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5.4908462255">
                <text:p>35.4908462255</text:p>
              </table:table-cell>
              <table:table-cell office:value-type="float" office:value="-11.2039712572429">
                <text:p>-11.203971257242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5.9184836115">
                <text:p>35.9184836115</text:p>
              </table:table-cell>
              <table:table-cell office:value-type="float" office:value="-11.2061763298012">
                <text:p>-11.20617632980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6.380777312">
                <text:p>36.380777312</text:p>
              </table:table-cell>
              <table:table-cell office:value-type="float" office:value="-11.2076490841175">
                <text:p>-11.20764908411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6.8635223115">
                <text:p>36.8635223115</text:p>
              </table:table-cell>
              <table:table-cell office:value-type="float" office:value="-11.2098622904801">
                <text:p>-11.20986229048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7.254234698">
                <text:p>37.254234698</text:p>
              </table:table-cell>
              <table:table-cell office:value-type="float" office:value="-11.2120804059922">
                <text:p>-11.21208040599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7.676049166">
                <text:p>37.676049166</text:p>
              </table:table-cell>
              <table:table-cell office:value-type="float" office:value="-11.2120804059922">
                <text:p>-11.21208040599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8.078410628">
                <text:p>38.078410628</text:p>
              </table:table-cell>
              <table:table-cell office:value-type="float" office:value="-11.2143034524801">
                <text:p>-11.21430345248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8.476810917">
                <text:p>38.476810917</text:p>
              </table:table-cell>
              <table:table-cell office:value-type="float" office:value="-11.2143034524801">
                <text:p>-11.21430345248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8.877429839">
                <text:p>38.877429839</text:p>
              </table:table-cell>
              <table:table-cell office:value-type="float" office:value="-11.2143034524801">
                <text:p>-11.214303452480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9.253224368">
                <text:p>39.253224368</text:p>
              </table:table-cell>
              <table:table-cell office:value-type="float" office:value="-11.2195098606707">
                <text:p>-11.219509860670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9.6710456405">
                <text:p>39.6710456405</text:p>
              </table:table-cell>
              <table:table-cell office:value-type="float" office:value="-11.2210023982612">
                <text:p>-11.22100239826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.1184616495">
                <text:p>40.1184616495</text:p>
              </table:table-cell>
              <table:table-cell office:value-type="float" office:value="-11.223994173118">
                <text:p>-11.2239941731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.572780504">
                <text:p>40.572780504</text:p>
              </table:table-cell>
              <table:table-cell office:value-type="float" office:value="-11.2254934237737">
                <text:p>-11.225493423773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.024084424">
                <text:p>41.024084424</text:p>
              </table:table-cell>
              <table:table-cell office:value-type="float" office:value="-11.2277465227366">
                <text:p>-11.22774652273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.473696352">
                <text:p>41.473696352</text:p>
              </table:table-cell>
              <table:table-cell office:value-type="float" office:value="-11.2300047096202">
                <text:p>-11.23000470962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.8756151905">
                <text:p>41.8756151905</text:p>
              </table:table-cell>
              <table:table-cell office:value-type="float" office:value="-11.2300047096202">
                <text:p>-11.230004709620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.2798968605">
                <text:p>42.2798968605</text:p>
              </table:table-cell>
              <table:table-cell office:value-type="float" office:value="-11.231513005532">
                <text:p>-11.23151300553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.7511210715">
                <text:p>42.7511210715</text:p>
              </table:table-cell>
              <table:table-cell office:value-type="float" office:value="-11.2337797235407">
                <text:p>-11.233779723540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3.183422756">
                <text:p>43.183422756</text:p>
              </table:table-cell>
              <table:table-cell office:value-type="float" office:value="-11.2360515912351">
                <text:p>-11.236051591235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.600814796">
                <text:p>43.600814796</text:p>
              </table:table-cell>
              <table:table-cell office:value-type="float" office:value="-11.2383286320671">
                <text:p>-11.238328632067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4.0019703165">
                <text:p>44.0019703165</text:p>
              </table:table-cell>
              <table:table-cell office:value-type="float" office:value="-11.2383286320671">
                <text:p>-11.238328632067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4.425179127">
                <text:p>44.425179127</text:p>
              </table:table-cell>
              <table:table-cell office:value-type="float" office:value="-11.2406108696496">
                <text:p>-11.24061086964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4.8589562155">
                <text:p>44.8589562155</text:p>
              </table:table-cell>
              <table:table-cell office:value-type="float" office:value="-11.2428983277572">
                <text:p>-11.24289832775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5.358201125">
                <text:p>45.358201125</text:p>
              </table:table-cell>
              <table:table-cell office:value-type="float" office:value="-11.2428983277572">
                <text:p>-11.242898327757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5.7701631775">
                <text:p>45.7701631775</text:p>
              </table:table-cell>
              <table:table-cell office:value-type="float" office:value="-11.2428983277572">
                <text:p>-11.242898327757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6.144134038">
                <text:p>46.144134038</text:p>
              </table:table-cell>
              <table:table-cell office:value-type="float" office:value="-11.2474890014658">
                <text:p>-11.247489001465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6.564059443">
                <text:p>46.564059443</text:p>
              </table:table-cell>
              <table:table-cell office:value-type="float" office:value="-11.2497922654399">
                <text:p>-11.249792265439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6.973949023">
                <text:p>46.973949023</text:p>
              </table:table-cell>
              <table:table-cell office:value-type="float" office:value="-11.2521008466883">
                <text:p>-11.252100846688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7.414077765">
                <text:p>47.414077765</text:p>
              </table:table-cell>
              <table:table-cell office:value-type="float" office:value="-11.2536428670401">
                <text:p>-11.25364286704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7.8384394135">
                <text:p>47.8384394135</text:p>
              </table:table-cell>
              <table:table-cell office:value-type="float" office:value="-11.2536428670401">
                <text:p>-11.253642867040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8.2376619495">
                <text:p>48.2376619495</text:p>
              </table:table-cell>
              <table:table-cell office:value-type="float" office:value="-11.2567340596098">
                <text:p>-11.256734059609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8.6715461175">
                <text:p>48.6715461175</text:p>
              </table:table-cell>
              <table:table-cell office:value-type="float" office:value="-11.2582832465966">
                <text:p>-11.258283246596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9.0660047985">
                <text:p>49.0660047985</text:p>
              </table:table-cell>
              <table:table-cell office:value-type="float" office:value="-11.2606115363562">
                <text:p>-11.26061153635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9.4492258845">
                <text:p>49.4492258845</text:p>
              </table:table-cell>
              <table:table-cell office:value-type="float" office:value="-11.2629452597025">
                <text:p>-11.26294525970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9.880305076">
                <text:p>49.880305076</text:p>
              </table:table-cell>
              <table:table-cell office:value-type="float" office:value="-11.2645041064718">
                <text:p>-11.264504106471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0.2725447245">
                <text:p>50.2725447245</text:p>
              </table:table-cell>
              <table:table-cell office:value-type="float" office:value="-11.2645041064718">
                <text:p>-11.264504106471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0.6746909465">
                <text:p>50.6746909465</text:p>
              </table:table-cell>
              <table:table-cell office:value-type="float" office:value="-11.2668469423735">
                <text:p>-11.266846942373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1.0813715905">
                <text:p>51.0813715905</text:p>
              </table:table-cell>
              <table:table-cell office:value-type="float" office:value="-11.2691952800476">
                <text:p>-11.269195280047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1.517789498">
                <text:p>51.517789498</text:p>
              </table:table-cell>
              <table:table-cell office:value-type="float" office:value="-11.271549145395">
                <text:p>-11.27154914539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1.995737482">
                <text:p>51.995737482</text:p>
              </table:table-cell>
              <table:table-cell office:value-type="float" office:value="-11.271549145395">
                <text:p>-11.27154914539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2.4360871595">
                <text:p>52.4360871595</text:p>
              </table:table-cell>
              <table:table-cell office:value-type="float" office:value="-11.271549145395">
                <text:p>-11.2715491453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2.8392875475">
                <text:p>52.8392875475</text:p>
              </table:table-cell>
              <table:table-cell office:value-type="float" office:value="-11.2762735636312">
                <text:p>-11.276273563631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3.2537871775">
                <text:p>53.2537871775</text:p>
              </table:table-cell>
              <table:table-cell office:value-type="float" office:value="-11.2786441692456">
                <text:p>-11.278644169245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3.7100763905">
                <text:p>53.7100763905</text:p>
              </table:table-cell>
              <table:table-cell office:value-type="float" office:value="-11.2802277008512">
                <text:p>-11.280227700851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4.1511641355">
                <text:p>54.1511641355</text:p>
              </table:table-cell>
              <table:table-cell office:value-type="float" office:value="-11.2802277008512">
                <text:p>-11.280227700851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4.5788000195">
                <text:p>54.5788000195</text:p>
              </table:table-cell>
              <table:table-cell office:value-type="float" office:value="-11.282607709908">
                <text:p>-11.28260770990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5.0002617605">
                <text:p>55.0002617605</text:p>
              </table:table-cell>
              <table:table-cell office:value-type="float" office:value="-11.2849933969242">
                <text:p>-11.284993396924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5.4108809835">
                <text:p>55.4108809835</text:p>
              </table:table-cell>
              <table:table-cell office:value-type="float" office:value="-11.2873847890563">
                <text:p>-11.287384789056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5.8129133805">
                <text:p>55.8129133805</text:p>
              </table:table-cell>
              <table:table-cell office:value-type="float" office:value="-11.2889822334855">
                <text:p>-11.288982233485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6.229904173">
                <text:p>56.229904173</text:p>
              </table:table-cell>
              <table:table-cell office:value-type="float" office:value="-11.291383195023">
                <text:p>-11.2913831950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6.643902273">
                <text:p>56.643902273</text:p>
              </table:table-cell>
              <table:table-cell office:value-type="float" office:value="-11.291383195023">
                <text:p>-11.29138319502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7.048247324">
                <text:p>57.048247324</text:p>
              </table:table-cell>
              <table:table-cell office:value-type="float" office:value="-11.2937899350536">
                <text:p>-11.29378993505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7.445907851">
                <text:p>57.445907851</text:p>
              </table:table-cell>
              <table:table-cell office:value-type="float" office:value="-11.2953976524417">
                <text:p>-11.295397652441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7.8349827805">
                <text:p>57.8349827805</text:p>
              </table:table-cell>
              <table:table-cell office:value-type="float" office:value="-11.2978140853533">
                <text:p>-11.297814085353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8.2299003995">
                <text:p>58.2299003995</text:p>
              </table:table-cell>
              <table:table-cell office:value-type="float" office:value="-11.2978140853533">
                <text:p>-11.29781408535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8.712863415">
                <text:p>58.712863415</text:p>
              </table:table-cell>
              <table:table-cell office:value-type="float" office:value="-11.2994282907078">
                <text:p>-11.299428290707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9.158375609">
                <text:p>59.158375609</text:p>
              </table:table-cell>
              <table:table-cell office:value-type="float" office:value="-11.3018544948903">
                <text:p>-11.301854494890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9.573424143">
                <text:p>59.573424143</text:p>
              </table:table-cell>
              <table:table-cell office:value-type="float" office:value="-11.3050986177679">
                <text:p>-11.305098617767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9.9984210685">
                <text:p>59.9984210685</text:p>
              </table:table-cell>
              <table:table-cell office:value-type="float" office:value="-11.3050986177679">
                <text:p>-11.305098617767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0.4193906025">
                <text:p>60.4193906025</text:p>
              </table:table-cell>
              <table:table-cell office:value-type="float" office:value="-11.3067246343863">
                <text:p>-11.306724634386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0.8416574145">
                <text:p>60.8416574145</text:p>
              </table:table-cell>
              <table:table-cell office:value-type="float" office:value="-11.3091686274562">
                <text:p>-11.309168627456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1.2648279475">
                <text:p>61.2648279475</text:p>
              </table:table-cell>
              <table:table-cell office:value-type="float" office:value="-11.3116186082652">
                <text:p>-11.311618608265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1.696845667">
                <text:p>61.696845667</text:p>
              </table:table-cell>
              <table:table-cell office:value-type="float" office:value="-11.3132552698417">
                <text:p>-11.313255269841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.1190748795">
                <text:p>62.1190748795</text:p>
              </table:table-cell>
              <table:table-cell office:value-type="float" office:value="-11.3157152956825">
                <text:p>-11.315715295682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.5461566725">
                <text:p>62.5461566725</text:p>
              </table:table-cell>
              <table:table-cell office:value-type="float" office:value="-11.3157152956825">
                <text:p>-11.315715295682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.993485729">
                <text:p>62.993485729</text:p>
              </table:table-cell>
              <table:table-cell office:value-type="float" office:value="-11.3173586814263">
                <text:p>-11.31735868142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3.4264330865">
                <text:p>63.4264330865</text:p>
              </table:table-cell>
              <table:table-cell office:value-type="float" office:value="-11.3198288350083">
                <text:p>-11.319828835008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3.8411057865">
                <text:p>63.8411057865</text:p>
              </table:table-cell>
              <table:table-cell office:value-type="float" office:value="-11.3214790003993">
                <text:p>-11.321479000399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4.2507101595">
                <text:p>64.2507101595</text:p>
              </table:table-cell>
              <table:table-cell office:value-type="float" office:value="-11.3239593654576">
                <text:p>-11.323959365457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4.6490898975">
                <text:p>64.6490898975</text:p>
              </table:table-cell>
              <table:table-cell office:value-type="float" office:value="-11.3264458980276">
                <text:p>-11.32644589802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5.0569401255">
                <text:p>65.0569401255</text:p>
              </table:table-cell>
              <table:table-cell office:value-type="float" office:value="-11.3264458980276">
                <text:p>-11.326445898027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5.4521878525">
                <text:p>65.4521878525</text:p>
              </table:table-cell>
              <table:table-cell office:value-type="float" office:value="-11.3281070279777">
                <text:p>-11.328107027977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5.844680857">
                <text:p>65.844680857</text:p>
              </table:table-cell>
              <table:table-cell office:value-type="float" office:value="-11.3306039081763">
                <text:p>-11.330603908176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6.2615192604999">
                <text:p>66.2615192604999</text:p>
              </table:table-cell>
              <table:table-cell office:value-type="float" office:value="-11.3306039081763">
                <text:p>-11.330603908176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6.6944690875">
                <text:p>66.6944690875</text:p>
              </table:table-cell>
              <table:table-cell office:value-type="float" office:value="-11.3339428094418">
                <text:p>-11.333942809441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7.136458807">
                <text:p>67.136458807</text:p>
              </table:table-cell>
              <table:table-cell office:value-type="float" office:value="-11.3364543218544">
                <text:p>-11.336454321854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7.626920682">
                <text:p>67.626920682</text:p>
              </table:table-cell>
              <table:table-cell office:value-type="float" office:value="-11.3381321745971">
                <text:p>-11.33813217459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8.04370766">
                <text:p>68.04370766</text:p>
              </table:table-cell>
              <table:table-cell office:value-type="float" office:value="-11.3381321745971">
                <text:p>-11.338132174597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8.4313903985">
                <text:p>68.4313903985</text:p>
              </table:table-cell>
              <table:table-cell office:value-type="float" office:value="-11.3406542440298">
                <text:p>-11.34065424402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8.8010377205">
                <text:p>68.8010377205</text:p>
              </table:table-cell>
              <table:table-cell office:value-type="float" office:value="-11.3423391643947">
                <text:p>-11.342339164394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9.166916321">
                <text:p>69.166916321</text:p>
              </table:table-cell>
              <table:table-cell office:value-type="float" office:value="-11.3423391643947">
                <text:p>-11.342339164394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9.5940490885">
                <text:p>69.5940490885</text:p>
              </table:table-cell>
              <table:table-cell office:value-type="float" office:value="-11.344871879974">
                <text:p>-11.34487187997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0.0363254545">
                <text:p>70.0363254545</text:p>
              </table:table-cell>
              <table:table-cell office:value-type="float" office:value="-11.3474110264927">
                <text:p>-11.347411026492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0.4511082079999">
                <text:p>70.4511082079999</text:p>
              </table:table-cell>
              <table:table-cell office:value-type="float" office:value="-11.3491073797408">
                <text:p>-11.349107379740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0.862632409">
                <text:p>70.862632409</text:p>
              </table:table-cell>
              <table:table-cell office:value-type="float" office:value="-11.3508066154938">
                <text:p>-11.350806615493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1.2471630815">
                <text:p>71.2471630815</text:p>
              </table:table-cell>
              <table:table-cell office:value-type="float" office:value="-11.3533608952989">
                <text:p>-11.353360895298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1.668746314">
                <text:p>71.668746314</text:p>
              </table:table-cell>
              <table:table-cell office:value-type="float" office:value="-11.3533608952989">
                <text:p>-11.35336089529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2.1036564635">
                <text:p>72.1036564635</text:p>
              </table:table-cell>
              <table:table-cell office:value-type="float" office:value="-11.3550673803546">
                <text:p>-11.355067380354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2.54532591">
                <text:p>72.54532591</text:p>
              </table:table-cell>
              <table:table-cell office:value-type="float" office:value="-11.3576325805642">
                <text:p>-11.357632580564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2.9963538775">
                <text:p>72.9963538775</text:p>
              </table:table-cell>
              <table:table-cell office:value-type="float" office:value="-11.3576325805642">
                <text:p>-11.357632580564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3.411121631">
                <text:p>73.411121631</text:p>
              </table:table-cell>
              <table:table-cell office:value-type="float" office:value="-11.3576325805642">
                <text:p>-11.357632580564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3.8169082405">
                <text:p>73.8169082405</text:p>
              </table:table-cell>
              <table:table-cell office:value-type="float" office:value="-11.3627828065405">
                <text:p>-11.362782806540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4.2243682784999">
                <text:p>74.2243682784999</text:p>
              </table:table-cell>
              <table:table-cell office:value-type="float" office:value="-11.364505459852">
                <text:p>-11.3645054598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4.635521915">
                <text:p>74.635521915</text:p>
              </table:table-cell>
              <table:table-cell office:value-type="float" office:value="-11.3662310858194">
                <text:p>-11.366231085819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5.059170775">
                <text:p>75.059170775</text:p>
              </table:table-cell>
              <table:table-cell office:value-type="float" office:value="-11.3688251209965">
                <text:p>-11.36882512099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5.485244144">
                <text:p>75.485244144</text:p>
              </table:table-cell>
              <table:table-cell office:value-type="float" office:value="-11.3705582236833">
                <text:p>-11.370558223683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5.8955952365">
                <text:p>75.8955952365</text:p>
              </table:table-cell>
              <table:table-cell office:value-type="float" office:value="-11.3705582236833">
                <text:p>-11.370558223683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6.3486021945">
                <text:p>76.3486021945</text:p>
              </table:table-cell>
              <table:table-cell office:value-type="float" office:value="-11.3731635225951">
                <text:p>-11.373163522595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6.791041905">
                <text:p>76.791041905</text:p>
              </table:table-cell>
              <table:table-cell office:value-type="float" office:value="-11.3749041670729">
                <text:p>-11.374904167072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7.1848185745">
                <text:p>77.1848185745</text:p>
              </table:table-cell>
              <table:table-cell office:value-type="float" office:value="-11.377520827964">
                <text:p>-11.37752082796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7.597104599">
                <text:p>77.597104599</text:p>
              </table:table-cell>
              <table:table-cell office:value-type="float" office:value="-11.3792690801576">
                <text:p>-11.379269080157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8.034651126">
                <text:p>78.034651126</text:p>
              </table:table-cell>
              <table:table-cell office:value-type="float" office:value="-11.3810203940903">
                <text:p>-11.381020394090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8.452689432">
                <text:p>78.452689432</text:p>
              </table:table-cell>
              <table:table-cell office:value-type="float" office:value="-11.3810203940903">
                <text:p>-11.381020394090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8.835166572">
                <text:p>78.835166572</text:p>
              </table:table-cell>
              <table:table-cell office:value-type="float" office:value="-11.3836531292661">
                <text:p>-11.383653129266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9.233670428">
                <text:p>79.233670428</text:p>
              </table:table-cell>
              <table:table-cell office:value-type="float" office:value="-11.3862928140369">
                <text:p>-11.386292814036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9.645941088">
                <text:p>79.645941088</text:p>
              </table:table-cell>
              <table:table-cell office:value-type="float" office:value="-11.3862928140369">
                <text:p>-11.386292814036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0.049295967">
                <text:p>80.049295967</text:p>
              </table:table-cell>
              <table:table-cell office:value-type="float" office:value="-11.3862928140369">
                <text:p>-11.386292814036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0.4996041015">
                <text:p>80.4996041015</text:p>
              </table:table-cell>
              <table:table-cell office:value-type="float" office:value="-11.3915931798027">
                <text:p>-11.39159317980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0.9632958025">
                <text:p>80.9632958025</text:p>
              </table:table-cell>
              <table:table-cell office:value-type="float" office:value="-11.3933662299126">
                <text:p>-11.393366229912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81.3998640665">
                <text:p>81.3998640665</text:p>
              </table:table-cell>
              <table:table-cell office:value-type="float" office:value="-11.3951424293138">
                <text:p>-11.395142429313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1.8078674985">
                <text:p>81.8078674985</text:p>
              </table:table-cell>
              <table:table-cell office:value-type="float" office:value="-11.3969217892139">
                <text:p>-11.396921789213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2.1790334395">
                <text:p>82.1790334395</text:p>
              </table:table-cell>
              <table:table-cell office:value-type="float" office:value="-11.3969217892139">
                <text:p>-11.396921789213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82.5819212485">
                <text:p>82.5819212485</text:p>
              </table:table-cell>
              <table:table-cell office:value-type="float" office:value="-11.3995967796632">
                <text:p>-11.399596779663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83.01948176">
                <text:p>83.01948176</text:p>
              </table:table-cell>
              <table:table-cell office:value-type="float" office:value="-11.4013840902373">
                <text:p>-11.401384090237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3.4322782645">
                <text:p>83.4322782645</text:p>
              </table:table-cell>
              <table:table-cell office:value-type="float" office:value="-11.4031746010111">
                <text:p>-11.403174601011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3.836029805">
                <text:p>83.836029805</text:p>
              </table:table-cell>
              <table:table-cell office:value-type="float" office:value="-11.4049683234651">
                <text:p>-11.404968323465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4.2315359645">
                <text:p>84.2315359645</text:p>
              </table:table-cell>
              <table:table-cell office:value-type="float" office:value="-11.4049683234651">
                <text:p>-11.404968323465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4.6366498325">
                <text:p>84.6366498325</text:p>
              </table:table-cell>
              <table:table-cell office:value-type="float" office:value="-11.4076649543127">
                <text:p>-11.407664954312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5.104728994">
                <text:p>85.104728994</text:p>
              </table:table-cell>
              <table:table-cell office:value-type="float" office:value="-11.409466756602">
                <text:p>-11.40946675660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5.5816585129999">
                <text:p>85.5816585129999</text:p>
              </table:table-cell>
              <table:table-cell office:value-type="float" office:value="-11.4121755618701">
                <text:p>-11.412175561870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6.0077905735">
                <text:p>86.0077905735</text:p>
              </table:table-cell>
              <table:table-cell office:value-type="float" office:value="-11.4139855171153">
                <text:p>-11.413985517115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6.434336999">
                <text:p>86.434336999</text:p>
              </table:table-cell>
              <table:table-cell office:value-type="float" office:value="-11.4139855171153">
                <text:p>-11.413985517115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6.8456655229999">
                <text:p>86.8456655229999</text:p>
              </table:table-cell>
              <table:table-cell office:value-type="float" office:value="-11.4139855171153">
                <text:p>-11.413985517115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7.2485557155">
                <text:p>87.2485557155</text:p>
              </table:table-cell>
              <table:table-cell office:value-type="float" office:value="-11.4194351218829">
                <text:p>-11.419435121882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7.650611513">
                <text:p>87.650611513</text:p>
              </table:table-cell>
              <table:table-cell office:value-type="float" office:value="-11.4212582764444">
                <text:p>-11.421258276444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8.0364814985">
                <text:p>88.0364814985</text:p>
              </table:table-cell>
              <table:table-cell office:value-type="float" office:value="-11.4212582764444">
                <text:p>-11.421258276444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8.443917701">
                <text:p>88.443917701</text:p>
              </table:table-cell>
              <table:table-cell office:value-type="float" office:value="-11.4230847609704">
                <text:p>-11.423084760970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8.837386355">
                <text:p>88.837386355</text:p>
              </table:table-cell>
              <table:table-cell office:value-type="float" office:value="-11.4249145876475">
                <text:p>-11.42491458764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89.249540946">
                <text:p>89.249540946</text:p>
              </table:table-cell>
              <table:table-cell office:value-type="float" office:value="-11.4276656210194">
                <text:p>-11.427665621019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9.7295106235">
                <text:p>89.7295106235</text:p>
              </table:table-cell>
              <table:table-cell office:value-type="float" office:value="-11.4304242434585">
                <text:p>-11.430424243458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90.124530608">
                <text:p>90.124530608</text:p>
              </table:table-cell>
              <table:table-cell office:value-type="float" office:value="-11.4304242434585">
                <text:p>-11.430424243458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0.537725747">
                <text:p>90.537725747</text:p>
              </table:table-cell>
              <table:table-cell office:value-type="float" office:value="-11.4313454779778">
                <text:p>-11.431345477977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90.9663990685">
                <text:p>90.9663990685</text:p>
              </table:table-cell>
              <table:table-cell office:value-type="float" office:value="-11.4341142845459">
                <text:p>-11.434114284545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91.383001229">
                <text:p>91.383001229</text:p>
              </table:table-cell>
              <table:table-cell office:value-type="float" office:value="-11.4359644238341">
                <text:p>-11.435964423834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91.831126531">
                <text:p>91.831126531</text:p>
              </table:table-cell>
              <table:table-cell office:value-type="float" office:value="-11.4378179924834">
                <text:p>-11.437817992483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92.2340719075">
                <text:p>92.2340719075</text:p>
              </table:table-cell>
              <table:table-cell office:value-type="float" office:value="-11.4406048033906">
                <text:p>-11.440604803390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92.633444263">
                <text:p>92.633444263</text:p>
              </table:table-cell>
              <table:table-cell office:value-type="float" office:value="-11.4406048033906">
                <text:p>-11.440604803390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93.0728041514999">
                <text:p>93.0728041514999</text:p>
              </table:table-cell>
              <table:table-cell office:value-type="float" office:value="-11.4424670013217">
                <text:p>-11.44246700132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93.4956711054999">
                <text:p>93.4956711054999</text:p>
              </table:table-cell>
              <table:table-cell office:value-type="float" office:value="-11.4424670013217">
                <text:p>-11.442467001321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3.921941647">
                <text:p>93.921941647</text:p>
              </table:table-cell>
              <table:table-cell office:value-type="float" office:value="-11.4471377244322">
                <text:p>-11.447137724432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94.3380674904999">
                <text:p>94.3380674904999</text:p>
              </table:table-cell>
              <table:table-cell office:value-type="float" office:value="-11.4471377244322">
                <text:p>-11.447137724432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94.764371494">
                <text:p>94.764371494</text:p>
              </table:table-cell>
              <table:table-cell office:value-type="float" office:value="-11.4499506658088">
                <text:p>-11.449950665808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5.177328505">
                <text:p>95.177328505</text:p>
              </table:table-cell>
              <table:table-cell office:value-type="float" office:value="-11.4518303656104">
                <text:p>-11.451830365610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5.6042177755">
                <text:p>95.6042177755</text:p>
              </table:table-cell>
              <table:table-cell office:value-type="float" office:value="-11.4537136053384">
                <text:p>-11.453713605338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6.0590230095">
                <text:p>96.0590230095</text:p>
              </table:table-cell>
              <table:table-cell office:value-type="float" office:value="-11.4565451315341">
                <text:p>-11.456545131534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6.478520387">
                <text:p>96.478520387</text:p>
              </table:table-cell>
              <table:table-cell office:value-type="float" office:value="-11.4565451315341">
                <text:p>-11.456545131534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6.847277362">
                <text:p>96.847277362</text:p>
              </table:table-cell>
              <table:table-cell office:value-type="float" office:value="-11.4574907580821">
                <text:p>-11.457490758082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7.219138126">
                <text:p>97.219138126</text:p>
              </table:table-cell>
              <table:table-cell office:value-type="float" office:value="-11.4603330148511">
                <text:p>-11.460333014851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7.6177224525">
                <text:p>97.6177224525</text:p>
              </table:table-cell>
              <table:table-cell office:value-type="float" office:value="-11.4622323506547">
                <text:p>-11.462232350654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8.0434489725">
                <text:p>98.0434489725</text:p>
              </table:table-cell>
              <table:table-cell office:value-type="float" office:value="-11.4641353008008">
                <text:p>-11.464135300800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8.486072126">
                <text:p>98.486072126</text:p>
              </table:table-cell>
              <table:table-cell office:value-type="float" office:value="-11.4641353008008">
                <text:p>-11.464135300800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8.8796504835">
                <text:p>98.8796504835</text:p>
              </table:table-cell>
              <table:table-cell office:value-type="float" office:value="-11.4669965330818">
                <text:p>-11.466996533081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99.2729948555">
                <text:p>99.2729948555</text:p>
              </table:table-cell>
              <table:table-cell office:value-type="float" office:value="-11.4679520993275">
                <text:p>-11.46795209932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9.669568137">
                <text:p>99.669568137</text:p>
              </table:table-cell>
              <table:table-cell office:value-type="float" office:value="-11.4708242889516">
                <text:p>-11.470824288951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00.0970946535">
                <text:p>100.0970946535</text:p>
              </table:table-cell>
              <table:table-cell office:value-type="float" office:value="-11.4708242889516">
                <text:p>-11.470824288951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00.5124981725">
                <text:p>100.5124981725</text:p>
              </table:table-cell>
              <table:table-cell office:value-type="float" office:value="-11.4708242889516">
                <text:p>-11.470824288951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00.9136141785">
                <text:p>100.9136141785</text:p>
              </table:table-cell>
              <table:table-cell office:value-type="float" office:value="-11.4756296802265">
                <text:p>-11.475629680226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01.315621461">
                <text:p>101.315621461</text:p>
              </table:table-cell>
              <table:table-cell office:value-type="float" office:value="-11.4775583211329">
                <text:p>-11.477558321132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01.7680685985">
                <text:p>101.7680685985</text:p>
              </table:table-cell>
              <table:table-cell office:value-type="float" office:value="-11.479490688884">
                <text:p>-11.47949068888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02.202977168">
                <text:p>102.202977168</text:p>
              </table:table-cell>
              <table:table-cell office:value-type="float" office:value="-11.479490688884">
                <text:p>-11.47949068888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02.6702930515">
                <text:p>102.6702930515</text:p>
              </table:table-cell>
              <table:table-cell office:value-type="float" office:value="-11.4814267979109">
                <text:p>-11.481426797910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03.1390787415">
                <text:p>103.1390787415</text:p>
              </table:table-cell>
              <table:table-cell office:value-type="float" office:value="-11.4843380081183">
                <text:p>-11.484338008118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03.592049638">
                <text:p>103.592049638</text:p>
              </table:table-cell>
              <table:table-cell office:value-type="float" office:value="-11.4862835340238">
                <text:p>-11.486283534023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04.043110615">
                <text:p>104.043110615</text:p>
              </table:table-cell>
              <table:table-cell office:value-type="float" office:value="-11.4872577182217">
                <text:p>-11.487257718221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4.4663428345">
                <text:p>104.4663428345</text:p>
              </table:table-cell>
              <table:table-cell office:value-type="float" office:value="-11.4911639731887">
                <text:p>-11.491163973188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4.8871464655">
                <text:p>104.8871464655</text:p>
              </table:table-cell>
              <table:table-cell office:value-type="float" office:value="-11.4921429257877">
                <text:p>-11.492142925787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5.3660813015">
                <text:p>105.3660813015</text:p>
              </table:table-cell>
              <table:table-cell office:value-type="float" office:value="-11.4941037107296">
                <text:p>-11.494103710729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5.821589678">
                <text:p>105.821589678</text:p>
              </table:table-cell>
              <table:table-cell office:value-type="float" office:value="-11.4941037107296">
                <text:p>-11.494103710729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6.204953946">
                <text:p>106.204953946</text:p>
              </table:table-cell>
              <table:table-cell office:value-type="float" office:value="-11.4960683479038">
                <text:p>-11.496068347903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6.6316969015">
                <text:p>106.6316969015</text:p>
              </table:table-cell>
              <table:table-cell office:value-type="float" office:value="-11.4990225598012">
                <text:p>-11.499022559801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7.098280435">
                <text:p>107.098280435</text:p>
              </table:table-cell>
              <table:table-cell office:value-type="float" office:value="-11.500996894105">
                <text:p>-11.50099689410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7.524521422">
                <text:p>107.524521422</text:p>
              </table:table-cell>
              <table:table-cell office:value-type="float" office:value="-11.500996894105">
                <text:p>-11.50099689410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7.923797753">
                <text:p>107.923797753</text:p>
              </table:table-cell>
              <table:table-cell office:value-type="float" office:value="-11.5039657235988">
                <text:p>-11.503965723598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08.30989066">
                <text:p>108.30989066</text:p>
              </table:table-cell>
              <table:table-cell office:value-type="float" office:value="-11.5059498512338">
                <text:p>-11.505949851233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8.7104458955">
                <text:p>108.7104458955</text:p>
              </table:table-cell>
              <table:table-cell office:value-type="float" office:value="-11.5079379234592">
                <text:p>-11.507937923459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9.1230254055">
                <text:p>109.1230254055</text:p>
              </table:table-cell>
              <table:table-cell office:value-type="float" office:value="-11.5079379234592">
                <text:p>-11.507937923459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09.5138681145">
                <text:p>109.5138681145</text:p>
              </table:table-cell>
              <table:table-cell office:value-type="float" office:value="-11.5099299559904">
                <text:p>-11.509929955990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9.9073641625">
                <text:p>109.9073641625</text:p>
              </table:table-cell>
              <table:table-cell office:value-type="float" office:value="-11.5119259646371">
                <text:p>-11.511925964637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10.31114827">
                <text:p>110.31114827</text:p>
              </table:table-cell>
              <table:table-cell office:value-type="float" office:value="-11.5149274676409">
                <text:p>-11.514927467640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10.774518835">
                <text:p>110.774518835</text:p>
              </table:table-cell>
              <table:table-cell office:value-type="float" office:value="-11.5159299739905">
                <text:p>-11.515929973990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11.2420830535">
                <text:p>111.2420830535</text:p>
              </table:table-cell>
              <table:table-cell office:value-type="float" office:value="-11.5189435372958">
                <text:p>-11.518943537295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11.7651679855">
                <text:p>111.7651679855</text:p>
              </table:table-cell>
              <table:table-cell office:value-type="float" office:value="-11.5209576366675">
                <text:p>-11.52095763666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12.1769979455">
                <text:p>112.1769979455</text:p>
              </table:table-cell>
              <table:table-cell office:value-type="float" office:value="-11.5209576366675">
                <text:p>-11.520957636667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12.591976129">
                <text:p>112.591976129</text:p>
              </table:table-cell>
              <table:table-cell office:value-type="float" office:value="-11.5229758008237">
                <text:p>-11.522975800823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13.007448674">
                <text:p>113.007448674</text:p>
              </table:table-cell>
              <table:table-cell office:value-type="float" office:value="-11.5249980462045">
                <text:p>-11.524998046204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13.409315054">
                <text:p>113.409315054</text:p>
              </table:table-cell>
              <table:table-cell office:value-type="float" office:value="-11.5280391027803">
                <text:p>-11.528039102780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13.8664255245">
                <text:p>113.8664255245</text:p>
              </table:table-cell>
              <table:table-cell office:value-type="float" office:value="-11.5290548469001">
                <text:p>-11.529054846900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14.259464104">
                <text:p>114.259464104</text:p>
              </table:table-cell>
              <table:table-cell office:value-type="float" office:value="-11.5290548469001">
                <text:p>-11.529054846900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14.661428275">
                <text:p>114.661428275</text:p>
              </table:table-cell>
              <table:table-cell office:value-type="float" office:value="-11.5290548469001">
                <text:p>-11.529054846900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15.0714456785">
                <text:p>115.0714456785</text:p>
              </table:table-cell>
              <table:table-cell office:value-type="float" office:value="-11.5331281722877">
                <text:p>-11.533128172287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15.4721171555">
                <text:p>115.4721171555</text:p>
              </table:table-cell>
              <table:table-cell office:value-type="float" office:value="-11.5351710739175">
                <text:p>-11.53517107391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15.8780872495">
                <text:p>115.8780872495</text:p>
              </table:table-cell>
              <table:table-cell office:value-type="float" office:value="-11.5372181575393">
                <text:p>-11.53721815753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16.2789446165">
                <text:p>116.2789446165</text:p>
              </table:table-cell>
              <table:table-cell office:value-type="float" office:value="-11.5392694403098">
                <text:p>-11.539269440309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6.6666421">
                <text:p>116.6666421</text:p>
              </table:table-cell>
              <table:table-cell office:value-type="float" office:value="-11.5392694403098">
                <text:p>-11.539269440309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7.0689173055">
                <text:p>117.0689173055</text:p>
              </table:table-cell>
              <table:table-cell office:value-type="float" office:value="-11.5413249394919">
                <text:p>-11.541324939491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17.4837023725">
                <text:p>117.4837023725</text:p>
              </table:table-cell>
              <table:table-cell office:value-type="float" office:value="-11.5433846724549">
                <text:p>-11.543384672454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7.889023413">
                <text:p>117.889023413</text:p>
              </table:table-cell>
              <table:table-cell office:value-type="float" office:value="-11.5454486566758">
                <text:p>-11.545448656675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8.2937144045">
                <text:p>118.2937144045</text:p>
              </table:table-cell>
              <table:table-cell office:value-type="float" office:value="-11.5475169097398">
                <text:p>-11.547516909739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18.679098254">
                <text:p>118.679098254</text:p>
              </table:table-cell>
              <table:table-cell office:value-type="float" office:value="-11.5475169097398">
                <text:p>-11.547516909739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19.0545857705">
                <text:p>119.0545857705</text:p>
              </table:table-cell>
              <table:table-cell office:value-type="float" office:value="-11.5495894493418">
                <text:p>-11.549589449341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19.4617816795">
                <text:p>119.4617816795</text:p>
              </table:table-cell>
              <table:table-cell office:value-type="float" office:value="-11.5516662932867">
                <text:p>-11.551666293286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19.869733106">
                <text:p>119.869733106</text:p>
              </table:table-cell>
              <table:table-cell office:value-type="float" office:value="-11.5537474594905">
                <text:p>-11.553747459490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20.304822408">
                <text:p>120.304822408</text:p>
              </table:table-cell>
              <table:table-cell office:value-type="float" office:value="-11.5558329659815">
                <text:p>-11.555832965981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20.770182092">
                <text:p>120.770182092</text:p>
              </table:table-cell>
              <table:table-cell office:value-type="float" office:value="-11.5558329659815">
                <text:p>-11.555832965981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21.177424446">
                <text:p>121.177424446</text:p>
              </table:table-cell>
              <table:table-cell office:value-type="float" office:value="-11.5558329659815">
                <text:p>-11.555832965981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21.588542719">
                <text:p>121.588542719</text:p>
              </table:table-cell>
              <table:table-cell office:value-type="float" office:value="-11.5610658402982">
                <text:p>-11.561065840298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22.001469668">
                <text:p>122.001469668</text:p>
              </table:table-cell>
              <table:table-cell office:value-type="float" office:value="-11.5610658402982">
                <text:p>-11.561065840298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22.444183549">
                <text:p>122.444183549</text:p>
              </table:table-cell>
              <table:table-cell office:value-type="float" office:value="-11.563166681407">
                <text:p>-11.56316668140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22.877131118">
                <text:p>122.877131118</text:p>
              </table:table-cell>
              <table:table-cell office:value-type="float" office:value="-11.5652719453424">
                <text:p>-11.565271945342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23.2813864845">
                <text:p>123.2813864845</text:p>
              </table:table-cell>
              <table:table-cell office:value-type="float" office:value="-11.5684381749005">
                <text:p>-11.568438174900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23.6851527875">
                <text:p>123.6851527875</text:p>
              </table:table-cell>
              <table:table-cell office:value-type="float" office:value="-11.5694958164586">
                <text:p>-11.569495816458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24.092763768">
                <text:p>124.092763768</text:p>
              </table:table-cell>
              <table:table-cell office:value-type="float" office:value="-11.5716144613189">
                <text:p>-11.571614461318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24.528711371">
                <text:p>124.528711371</text:p>
              </table:table-cell>
              <table:table-cell office:value-type="float" office:value="-11.5716144613189">
                <text:p>-11.571614461318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24.9945804455">
                <text:p>124.9945804455</text:p>
              </table:table-cell>
              <table:table-cell office:value-type="float" office:value="-11.573737604367">
                <text:p>-11.57373760436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25.3867085805">
                <text:p>125.3867085805</text:p>
              </table:table-cell>
              <table:table-cell office:value-type="float" office:value="-11.5758652647441">
                <text:p>-11.57586526474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