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138in"/>
    </style:style>
    <style:style style:name="co2" style:family="table-column">
      <style:table-column-properties fo:break-before="auto" style:column-width="1.0382in"/>
    </style:style>
    <style:style style:name="co3" style:family="table-column">
      <style:table-column-properties fo:break-before="auto" style:column-width="1.7646in"/>
    </style:style>
    <style:style style:name="co4" style:family="table-column">
      <style:table-column-properties fo:break-before="auto" style:column-width="0.57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PageStyle_5f_TES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" style:family="table-cell" style:parent-style-name="Default" style:data-style-name="N61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" style:family="table-cell" style:parent-style-name="Default" style:data-style-name="N61">
      <style:table-cell-properties style:glyph-orientation-vertical="0" fo:background-color="#ffd32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style:glyph-orientation-vertical="0" fo:background-color="#ffd32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9" style:family="table-cell" style:parent-style-name="Default" style:data-style-name="N6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ES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current [A] </text:p>
          </table:table-cell>
          <table:table-cell table:style-name="ce1" office:value-type="string">
            <text:p><text:s/>voltage [V]</text:p>
          </table:table-cell>
          <table:table-cell table:style-name="ce4" office:value-type="string">
            <text:p>Resistance [Ώ]</text:p>
          </table:table-cell>
          <table:table-cell>
            <draw:frame table:end-cell-address="TEST.P41" table:end-x="0.3606in" table:end-y="0.1268in" draw:z-index="0" draw:name="Chart 1" draw:style-name="gr1" draw:text-style-name="P1" svg:width="7.1843in" svg:height="8.2626in" svg:x="0.0173in" svg:y="0in">
              <draw:object draw:notify-on-update-of-ranges="TEST.B2:TEST.B128 TEST.A2:TEST.A1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2" office:value-type="float" office:value="0.0010348">
            <text:p>1.03E-03</text:p>
          </table:table-cell>
          <table:table-cell table:style-name="ce2" office:value-type="float" office:value="2.3624">
            <text:p>2.36E+00</text:p>
          </table:table-cell>
          <table:table-cell table:style-name="ce5" table:formula="of:=SLOPE([.B2:.B227];[.A2:.A227])" office:value-type="float" office:value="2278.37652359174">
            <text:p>2.28E+03</text:p>
          </table:table-cell>
          <table:table-cell table:number-columns-repeated="253"/>
        </table:table-row>
        <table:table-row table:style-name="ro1">
          <table:table-cell table:style-name="ce2" office:value-type="float" office:value="0.0011002">
            <text:p>1.10E-03</text:p>
          </table:table-cell>
          <table:table-cell table:style-name="ce2" office:value-type="float" office:value="2.5158">
            <text:p>2.52E+00</text:p>
          </table:table-cell>
          <table:table-cell table:style-name="ce4" office:value-type="string">
            <text:p>intercept</text:p>
          </table:table-cell>
          <table:table-cell table:number-columns-repeated="253"/>
        </table:table-row>
        <table:table-row table:style-name="ro1">
          <table:table-cell table:style-name="ce2" office:value-type="float" office:value="0.0011805">
            <text:p>1.18E-03</text:p>
          </table:table-cell>
          <table:table-cell table:style-name="ce2" office:value-type="float" office:value="2.7106">
            <text:p>2.71E+00</text:p>
          </table:table-cell>
          <table:table-cell table:style-name="ce5" table:formula="of:=INTERCEPT([.B2:.B227];[.A2:.A227])" office:value-type="float" office:value="0.0202577208268736">
            <text:p>2.03E-02</text:p>
          </table:table-cell>
          <table:table-cell table:number-columns-repeated="253"/>
        </table:table-row>
        <table:table-row table:style-name="ro1">
          <table:table-cell table:style-name="ce2" office:value-type="float" office:value="0.00124">
            <text:p>1.24E-03</text:p>
          </table:table-cell>
          <table:table-cell table:style-name="ce2" office:value-type="float" office:value="2.8317">
            <text:p>2.83E+00</text:p>
          </table:table-cell>
          <table:table-cell table:style-name="ce4" office:value-type="string">
            <text:p>RSQ</text:p>
          </table:table-cell>
          <table:table-cell table:number-columns-repeated="253"/>
        </table:table-row>
        <table:table-row table:style-name="ro1">
          <table:table-cell table:style-name="ce2" office:value-type="float" office:value="0.0012562">
            <text:p>1.26E-03</text:p>
          </table:table-cell>
          <table:table-cell table:style-name="ce2" office:value-type="float" office:value="2.9439">
            <text:p>2.94E+00</text:p>
          </table:table-cell>
          <table:table-cell table:style-name="ce6" table:formula="of:=RSQ([.B2:.B227];[.A2:.A227])" office:value-type="float" office:value="0.99981448950495">
            <text:p>0.9998</text:p>
          </table:table-cell>
          <table:table-cell table:number-columns-repeated="253"/>
        </table:table-row>
        <table:table-row table:style-name="ro1">
          <table:table-cell table:style-name="ce2" office:value-type="float" office:value="0.0013465">
            <text:p>1.35E-03</text:p>
          </table:table-cell>
          <table:table-cell table:style-name="ce2" office:value-type="float" office:value="3.0767">
            <text:p>3.08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13559">
            <text:p>1.36E-03</text:p>
          </table:table-cell>
          <table:table-cell table:style-name="ce2" office:value-type="float" office:value="3.09">
            <text:p>3.09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14427">
            <text:p>1.44E-03</text:p>
          </table:table-cell>
          <table:table-cell table:style-name="ce2" office:value-type="float" office:value="3.2893">
            <text:p>3.29E+00</text:p>
          </table:table-cell>
          <table:table-cell table:style-name="ce8" office:value-type="string">
            <text:p>Expected Resistance</text:p>
          </table:table-cell>
          <table:table-cell table:number-columns-repeated="253"/>
        </table:table-row>
        <table:table-row table:style-name="ro1">
          <table:table-cell table:style-name="ce2" office:value-type="float" office:value="0.0015121">
            <text:p>1.51E-03</text:p>
          </table:table-cell>
          <table:table-cell table:style-name="ce2" office:value-type="float" office:value="3.4428">
            <text:p>3.44E+00</text:p>
          </table:table-cell>
          <table:table-cell table:style-name="ce9" office:value-type="float" office:value="2000">
            <text:p>2.00E+003</text:p>
          </table:table-cell>
          <table:table-cell table:number-columns-repeated="253"/>
        </table:table-row>
        <table:table-row table:style-name="ro1">
          <table:table-cell table:style-name="ce2" office:value-type="float" office:value="0.0015981">
            <text:p>1.60E-03</text:p>
          </table:table-cell>
          <table:table-cell table:style-name="ce2" office:value-type="float" office:value="3.6506">
            <text:p>3.65E+00</text:p>
          </table:table-cell>
          <table:table-cell table:style-name="ce10" office:value-type="string">
            <text:p>% deviation</text:p>
          </table:table-cell>
          <table:table-cell table:number-columns-repeated="253"/>
        </table:table-row>
        <table:table-row table:style-name="ro1">
          <table:table-cell table:style-name="ce2" office:value-type="float" office:value="0.0016199">
            <text:p>1.62E-03</text:p>
          </table:table-cell>
          <table:table-cell table:style-name="ce2" office:value-type="float" office:value="3.6922">
            <text:p>3.69E+00</text:p>
          </table:table-cell>
          <table:table-cell table:style-name="ce11" table:formula="of:=100*([.C2]-Rexpected)/((1/2)*([.C2]+Rexpected))" office:value-type="float" office:value="13.0131848871517">
            <text:p>13.0131848872</text:p>
          </table:table-cell>
          <table:table-cell table:number-columns-repeated="253"/>
        </table:table-row>
        <table:table-row table:style-name="ro1">
          <table:table-cell table:style-name="ce2" office:value-type="float" office:value="0.0016835">
            <text:p>1.68E-03</text:p>
          </table:table-cell>
          <table:table-cell table:style-name="ce2" office:value-type="float" office:value="3.8502">
            <text:p>3.85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18301">
            <text:p>1.83E-03</text:p>
          </table:table-cell>
          <table:table-cell table:style-name="ce2" office:value-type="float" office:value="4.1819">
            <text:p>4.18E+00</text:p>
          </table:table-cell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table:style-name="ce2" office:value-type="float" office:value="0.00185">
            <text:p>1.85E-03</text:p>
          </table:table-cell>
          <table:table-cell table:style-name="ce2" office:value-type="float" office:value="4.2195">
            <text:p>4.22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18522">
            <text:p>1.85E-03</text:p>
          </table:table-cell>
          <table:table-cell table:style-name="ce2" office:value-type="float" office:value="4.22">
            <text:p>4.22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19386">
            <text:p>1.94E-03</text:p>
          </table:table-cell>
          <table:table-cell table:style-name="ce2" office:value-type="float" office:value="4.4408">
            <text:p>4.44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19602">
            <text:p>1.96E-03</text:p>
          </table:table-cell>
          <table:table-cell table:style-name="ce2" office:value-type="float" office:value="4.4663">
            <text:p>4.47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20806">
            <text:p>2.08E-03</text:p>
          </table:table-cell>
          <table:table-cell table:style-name="ce2" office:value-type="float" office:value="4.7407">
            <text:p>4.74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20943">
            <text:p>2.09E-03</text:p>
          </table:table-cell>
          <table:table-cell table:style-name="ce2" office:value-type="float" office:value="4.7736">
            <text:p>4.77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21917">
            <text:p>2.19E-03</text:p>
          </table:table-cell>
          <table:table-cell table:style-name="ce2" office:value-type="float" office:value="5.02">
            <text:p>5.02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22049">
            <text:p>2.20E-03</text:p>
          </table:table-cell>
          <table:table-cell table:style-name="ce2" office:value-type="float" office:value="5.024">
            <text:p>5.02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22812">
            <text:p>2.28E-03</text:p>
          </table:table-cell>
          <table:table-cell table:style-name="ce2" office:value-type="float" office:value="5.224">
            <text:p>5.22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23448">
            <text:p>2.34E-03</text:p>
          </table:table-cell>
          <table:table-cell table:style-name="ce2" office:value-type="float" office:value="5.344">
            <text:p>5.34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23544">
            <text:p>2.35E-03</text:p>
          </table:table-cell>
          <table:table-cell table:style-name="ce2" office:value-type="float" office:value="5.445">
            <text:p>5.45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24204">
            <text:p>2.42E-03</text:p>
          </table:table-cell>
          <table:table-cell table:style-name="ce2" office:value-type="float" office:value="5.677">
            <text:p>5.68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25908">
            <text:p>2.59E-03</text:p>
          </table:table-cell>
          <table:table-cell table:style-name="ce2" office:value-type="float" office:value="5.925">
            <text:p>5.93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26636">
            <text:p>2.66E-03</text:p>
          </table:table-cell>
          <table:table-cell table:style-name="ce2" office:value-type="float" office:value="6.081">
            <text:p>6.08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27218">
            <text:p>2.72E-03</text:p>
          </table:table-cell>
          <table:table-cell table:style-name="ce2" office:value-type="float" office:value="6.209">
            <text:p>6.21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27348">
            <text:p>2.73E-03</text:p>
          </table:table-cell>
          <table:table-cell table:style-name="ce2" office:value-type="float" office:value="6.24">
            <text:p>6.24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28243">
            <text:p>2.82E-03</text:p>
          </table:table-cell>
          <table:table-cell table:style-name="ce2" office:value-type="float" office:value="6.456">
            <text:p>6.46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2852">
            <text:p>2.85E-03</text:p>
          </table:table-cell>
          <table:table-cell table:style-name="ce2" office:value-type="float" office:value="6.563">
            <text:p>6.56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29578">
            <text:p>2.96E-03</text:p>
          </table:table-cell>
          <table:table-cell table:style-name="ce2" office:value-type="float" office:value="6.835">
            <text:p>6.84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308">
            <text:p>3.08E-03</text:p>
          </table:table-cell>
          <table:table-cell table:style-name="ce2" office:value-type="float" office:value="7.02">
            <text:p>7.02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31603">
            <text:p>3.16E-03</text:p>
          </table:table-cell>
          <table:table-cell table:style-name="ce2" office:value-type="float" office:value="7.221">
            <text:p>7.22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32989">
            <text:p>3.30E-03</text:p>
          </table:table-cell>
          <table:table-cell table:style-name="ce2" office:value-type="float" office:value="7.533">
            <text:p>7.53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34017">
            <text:p>3.40E-03</text:p>
          </table:table-cell>
          <table:table-cell table:style-name="ce2" office:value-type="float" office:value="7.769">
            <text:p>7.77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35116">
            <text:p>3.51E-03</text:p>
          </table:table-cell>
          <table:table-cell table:style-name="ce2" office:value-type="float" office:value="8.014">
            <text:p>8.01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36226">
            <text:p>3.62E-03</text:p>
          </table:table-cell>
          <table:table-cell table:style-name="ce2" office:value-type="float" office:value="8.27">
            <text:p>8.27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36454">
            <text:p>3.65E-03</text:p>
          </table:table-cell>
          <table:table-cell table:style-name="ce2" office:value-type="float" office:value="8.44">
            <text:p>8.44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38331">
            <text:p>3.83E-03</text:p>
          </table:table-cell>
          <table:table-cell table:style-name="ce2" office:value-type="float" office:value="8.734">
            <text:p>8.73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38969">
            <text:p>3.90E-03</text:p>
          </table:table-cell>
          <table:table-cell table:style-name="ce2" office:value-type="float" office:value="8.886">
            <text:p>8.89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39811">
            <text:p>3.98E-03</text:p>
          </table:table-cell>
          <table:table-cell table:style-name="ce2" office:value-type="float" office:value="9.071">
            <text:p>9.07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40216">
            <text:p>4.02E-03</text:p>
          </table:table-cell>
          <table:table-cell table:style-name="ce2" office:value-type="float" office:value="9.162">
            <text:p>9.16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40755">
            <text:p>4.08E-03</text:p>
          </table:table-cell>
          <table:table-cell table:style-name="ce2" office:value-type="float" office:value="9.303">
            <text:p>9.30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4134">
            <text:p>4.13E-03</text:p>
          </table:table-cell>
          <table:table-cell table:style-name="ce2" office:value-type="float" office:value="9.436">
            <text:p>9.44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41712">
            <text:p>4.17E-03</text:p>
          </table:table-cell>
          <table:table-cell table:style-name="ce2" office:value-type="float" office:value="9.513">
            <text:p>9.51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42427">
            <text:p>4.24E-03</text:p>
          </table:table-cell>
          <table:table-cell table:style-name="ce2" office:value-type="float" office:value="9.681">
            <text:p>9.68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42848">
            <text:p>4.28E-03</text:p>
          </table:table-cell>
          <table:table-cell table:style-name="ce2" office:value-type="float" office:value="9.767">
            <text:p>9.77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43327">
            <text:p>4.33E-03</text:p>
          </table:table-cell>
          <table:table-cell table:style-name="ce2" office:value-type="float" office:value="9.881">
            <text:p>9.88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43663">
            <text:p>4.37E-03</text:p>
          </table:table-cell>
          <table:table-cell table:style-name="ce2" office:value-type="float" office:value="9.953">
            <text:p>9.95E+00</text:p>
          </table:table-cell>
          <table:table-cell table:number-columns-repeated="254"/>
        </table:table-row>
        <table:table-row table:style-name="ro1">
          <table:table-cell table:style-name="ce2" office:value-type="float" office:value="0.0043957">
            <text:p>4.40E-03</text:p>
          </table:table-cell>
          <table:table-cell table:style-name="ce2" office:value-type="float" office:value="10.025">
            <text:p>1.00E+01</text:p>
          </table:table-cell>
          <table:table-cell table:number-columns-repeated="254"/>
        </table:table-row>
        <table:table-row table:style-name="ro1">
          <table:table-cell table:style-name="ce2" office:value-type="float" office:value="0.0044024">
            <text:p>4.40E-03</text:p>
          </table:table-cell>
          <table:table-cell table:style-name="ce2" office:value-type="float" office:value="10.032">
            <text:p>1.00E+01</text:p>
          </table:table-cell>
          <table:table-cell table:number-columns-repeated="254"/>
        </table:table-row>
        <table:table-row table:style-name="ro1" table:number-rows-repeated="75">
          <table:table-cell table:style-name="ce2" table:number-columns-repeated="2"/>
          <table:table-cell table:number-columns-repeated="254"/>
        </table:table-row>
        <table:table-row table:style-name="ro1" table:number-rows-repeated="10484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Rexpected" table:base-cell-address="$TEST.$A$1" table:cell-range-address="$TEST.$C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4" number:min-integer-digits="1"/>
    </number:number-style>
    <number:number-style style:name="N121">
      <number:scientific-number number:decimal-places="1" number:min-integer-digits="1" number:min-exponent-digits="2"/>
    </number:number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3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2/06/2013</text:date>, <text:time>12:5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1-31T18:07:49</meta:creation-date>
    <dc:date>2013-02-06T12:58:23</dc:date>
    <meta:editing-duration>P23DT22H11M8S</meta:editing-duration>
    <meta:document-statistic meta:table-count="1" meta:cell-count="117" meta:object-count="1"/>
    <meta:generator>OpenOffice.org/3.4.1$Linux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22">
      <number:scientific-number number:decimal-places="1" number:min-integer-digits="1" number:min-exponent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DejaVu Sans'" fo:font-size="16pt" fo:font-weight="bold" style:font-size-asian="18.2000007629395pt" style:font-weight-asian="bold" style:font-size-complex="18.2000007629395pt" style:font-weight-complex="bold"/>
    </style:style>
    <style:style style:name="ch3" style:family="chart">
      <style:chart-properties chart:symbol-type="automatic" chart:include-hidden-cells="fals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12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'DejaVu Sans'" fo:font-size="10pt" style:font-size-asian="12pt" style:font-size-complex="12pt"/>
    </style:style>
    <style:style style:name="ch5" style:family="chart">
      <style:chart-properties chart:auto-position="true" style:rotation-angle="0"/>
      <style:text-properties fo:color="#000000" fo:font-family="'DejaVu Sans'" style:font-style-name="Bold" fo:font-size="12pt" fo:font-weight="bold" style:font-size-asian="12pt" style:font-weight-asian="bold" style:font-size-complex="12pt" style:font-weight-complex="bold"/>
    </style:style>
    <style:style style:name="ch6" style:family="chart" style:data-style-name="N12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'DejaVu Sans'" fo:font-size="12pt" style:font-size-asian="12pt" style:font-size-complex="12pt"/>
    </style:style>
    <style:style style:name="ch7" style:family="chart">
      <style:chart-properties chart:auto-position="true" style:rotation-angle="90"/>
      <style:text-properties fo:color="#000000" fo:font-family="'DejaVu Sans'" style:font-style-name="Bold" fo:font-size="12pt" fo:font-weight="bold" style:font-size-asian="12pt" style:font-weight-asian="bold" style:font-size-complex="12pt" style:font-weight-complex="bold"/>
    </style:style>
    <style:style style:name="ch8" style:family="chart" style:data-style-name="N122">
      <style:chart-properties chart:symbol-type="image" chart:symbol-width="0.53cm" chart:symbol-height="0.5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33cm" svg:stroke-color="#ff0000" svg:stroke-opacity="50%"/>
    </style:style>
    <style:style style:name="ch10" style:family="chart">
      <style:chart-properties chart:solid-type="cuboid" chart:symbol-type="image" chart:symbol-width="0.53cm" chart:symbol-height="0.53cm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249cm" svg:height="20.988cm" xlink:href=".." xlink:type="simple" chart:class="chart:scatter" chart:style-name="ch1">
        <chart:title svg:x="3.577cm" svg:y="0.632cm" chart:style-name="ch2">
          <text:p>Resistance of an Ohmatic Resistor</text:p>
        </chart:title>
        <chart:plot-area chart:style-name="ch3" table:cell-range-address="TEST.A2:TEST.B128" svg:x="2.468cm" svg:y="3.661cm" svg:width="14.925cm" svg:height="15.168cm">
          <chartooo:coordinate-region svg:x="4.25cm" svg:y="3.906cm" svg:width="12.555cm" svg:height="14.249cm"/>
          <chart:axis chart:dimension="x" chart:name="primary-x" chart:style-name="ch4">
            <chart:title svg:x="7.998cm" svg:y="19.249cm" chart:style-name="ch5">
              <text:p>Current [Amps]</text:p>
            </chart:title>
            <chart:grid chart:class="major"/>
          </chart:axis>
          <chart:axis chart:dimension="y" chart:name="primary-y" chart:style-name="ch6">
            <chart:title svg:x="1.361cm" svg:y="13.129cm" chart:style-name="ch7">
              <text:p>Voltage [Volts]</text:p>
            </chart:title>
            <chart:grid chart:class="major"/>
          </chart:axis>
          <chart:series chart:style-name="ch8" chart:values-cell-range-address="TEST.B2:TEST.B128" chart:class="chart:scatter">
            <chart:domain table:cell-range-address="TEST.A2:TEST.A128"/>
            <chart:regression-curve chart:style-name="ch9"/>
            <chart:data-point chart:repeated="24"/>
            <chart:data-point chart:style-name="ch10"/>
            <chart:data-point chart:repeated="10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0348">
                <text:p>0.0010348</text:p>
                <draw:g>
                  <svg:desc>TEST.A2:TEST.A128</svg:desc>
                </draw:g>
              </table:table-cell>
              <table:table-cell office:value-type="float" office:value="2.3624">
                <text:p>2.3624</text:p>
                <draw:g>
                  <svg:desc>TEST.B2:TEST.B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1002">
                <text:p>0.0011002</text:p>
              </table:table-cell>
              <table:table-cell office:value-type="float" office:value="2.5158">
                <text:p>2.51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1805">
                <text:p>0.0011805</text:p>
              </table:table-cell>
              <table:table-cell office:value-type="float" office:value="2.7106">
                <text:p>2.71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24">
                <text:p>0.00124</text:p>
              </table:table-cell>
              <table:table-cell office:value-type="float" office:value="2.8317">
                <text:p>2.83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2562">
                <text:p>0.0012562</text:p>
              </table:table-cell>
              <table:table-cell office:value-type="float" office:value="2.9439">
                <text:p>2.94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13465">
                <text:p>0.0013465</text:p>
              </table:table-cell>
              <table:table-cell office:value-type="float" office:value="3.0767">
                <text:p>3.07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13559">
                <text:p>0.0013559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14427">
                <text:p>0.0014427</text:p>
              </table:table-cell>
              <table:table-cell office:value-type="float" office:value="3.2893">
                <text:p>3.28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15121">
                <text:p>0.0015121</text:p>
              </table:table-cell>
              <table:table-cell office:value-type="float" office:value="3.4428">
                <text:p>3.44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15981">
                <text:p>0.0015981</text:p>
              </table:table-cell>
              <table:table-cell office:value-type="float" office:value="3.6506">
                <text:p>3.65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16199">
                <text:p>0.0016199</text:p>
              </table:table-cell>
              <table:table-cell office:value-type="float" office:value="3.6922">
                <text:p>3.69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16835">
                <text:p>0.0016835</text:p>
              </table:table-cell>
              <table:table-cell office:value-type="float" office:value="3.8502">
                <text:p>3.85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18301">
                <text:p>0.0018301</text:p>
              </table:table-cell>
              <table:table-cell office:value-type="float" office:value="4.1819">
                <text:p>4.18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185">
                <text:p>0.00185</text:p>
              </table:table-cell>
              <table:table-cell office:value-type="float" office:value="4.2195">
                <text:p>4.21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8522">
                <text:p>0.0018522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19386">
                <text:p>0.0019386</text:p>
              </table:table-cell>
              <table:table-cell office:value-type="float" office:value="4.4408">
                <text:p>4.44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19602">
                <text:p>0.0019602</text:p>
              </table:table-cell>
              <table:table-cell office:value-type="float" office:value="4.4663">
                <text:p>4.46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20806">
                <text:p>0.0020806</text:p>
              </table:table-cell>
              <table:table-cell office:value-type="float" office:value="4.7407">
                <text:p>4.74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20943">
                <text:p>0.0020943</text:p>
              </table:table-cell>
              <table:table-cell office:value-type="float" office:value="4.7736">
                <text:p>4.77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21917">
                <text:p>0.0021917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22049">
                <text:p>0.0022049</text:p>
              </table:table-cell>
              <table:table-cell office:value-type="float" office:value="5.024">
                <text:p>5.0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22812">
                <text:p>0.0022812</text:p>
              </table:table-cell>
              <table:table-cell office:value-type="float" office:value="5.224">
                <text:p>5.2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23448">
                <text:p>0.0023448</text:p>
              </table:table-cell>
              <table:table-cell office:value-type="float" office:value="5.344">
                <text:p>5.3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23544">
                <text:p>0.0023544</text:p>
              </table:table-cell>
              <table:table-cell office:value-type="float" office:value="5.445">
                <text:p>5.4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4204">
                <text:p>0.0024204</text:p>
              </table:table-cell>
              <table:table-cell office:value-type="float" office:value="5.677">
                <text:p>5.6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25908">
                <text:p>0.0025908</text:p>
              </table:table-cell>
              <table:table-cell office:value-type="float" office:value="5.925">
                <text:p>5.9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26636">
                <text:p>0.0026636</text:p>
              </table:table-cell>
              <table:table-cell office:value-type="float" office:value="6.081">
                <text:p>6.0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27218">
                <text:p>0.0027218</text:p>
              </table:table-cell>
              <table:table-cell office:value-type="float" office:value="6.209">
                <text:p>6.2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27348">
                <text:p>0.0027348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28243">
                <text:p>0.0028243</text:p>
              </table:table-cell>
              <table:table-cell office:value-type="float" office:value="6.456">
                <text:p>6.45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2852">
                <text:p>0.002852</text:p>
              </table:table-cell>
              <table:table-cell office:value-type="float" office:value="6.563">
                <text:p>6.5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29578">
                <text:p>0.0029578</text:p>
              </table:table-cell>
              <table:table-cell office:value-type="float" office:value="6.835">
                <text:p>6.8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308">
                <text:p>0.00308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31603">
                <text:p>0.0031603</text:p>
              </table:table-cell>
              <table:table-cell office:value-type="float" office:value="7.221">
                <text:p>7.22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32989">
                <text:p>0.0032989</text:p>
              </table:table-cell>
              <table:table-cell office:value-type="float" office:value="7.533">
                <text:p>7.5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34017">
                <text:p>0.0034017</text:p>
              </table:table-cell>
              <table:table-cell office:value-type="float" office:value="7.769">
                <text:p>7.7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35116">
                <text:p>0.0035116</text:p>
              </table:table-cell>
              <table:table-cell office:value-type="float" office:value="8.014">
                <text:p>8.0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36226">
                <text:p>0.0036226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36454">
                <text:p>0.0036454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38331">
                <text:p>0.0038331</text:p>
              </table:table-cell>
              <table:table-cell office:value-type="float" office:value="8.734">
                <text:p>8.7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38969">
                <text:p>0.0038969</text:p>
              </table:table-cell>
              <table:table-cell office:value-type="float" office:value="8.886">
                <text:p>8.8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39811">
                <text:p>0.0039811</text:p>
              </table:table-cell>
              <table:table-cell office:value-type="float" office:value="9.071">
                <text:p>9.0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40216">
                <text:p>0.0040216</text:p>
              </table:table-cell>
              <table:table-cell office:value-type="float" office:value="9.162">
                <text:p>9.16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40755">
                <text:p>0.0040755</text:p>
              </table:table-cell>
              <table:table-cell office:value-type="float" office:value="9.303">
                <text:p>9.3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4134">
                <text:p>0.004134</text:p>
              </table:table-cell>
              <table:table-cell office:value-type="float" office:value="9.436">
                <text:p>9.4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41712">
                <text:p>0.0041712</text:p>
              </table:table-cell>
              <table:table-cell office:value-type="float" office:value="9.513">
                <text:p>9.5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42427">
                <text:p>0.0042427</text:p>
              </table:table-cell>
              <table:table-cell office:value-type="float" office:value="9.681">
                <text:p>9.68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42848">
                <text:p>0.0042848</text:p>
              </table:table-cell>
              <table:table-cell office:value-type="float" office:value="9.767">
                <text:p>9.7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43327">
                <text:p>0.0043327</text:p>
              </table:table-cell>
              <table:table-cell office:value-type="float" office:value="9.881">
                <text:p>9.88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43663">
                <text:p>0.0043663</text:p>
              </table:table-cell>
              <table:table-cell office:value-type="float" office:value="9.953">
                <text:p>9.9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43957">
                <text:p>0.0043957</text:p>
              </table:table-cell>
              <table:table-cell office:value-type="float" office:value="10.025">
                <text:p>10.0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44024">
                <text:p>0.0044024</text:p>
              </table:table-cell>
              <table:table-cell office:value-type="float" office:value="10.032">
                <text:p>10.03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