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138in"/>
    </style:style>
    <style:style style:name="co2" style:family="table-column">
      <style:table-column-properties fo:break-before="auto" style:column-width="1.6535in"/>
    </style:style>
    <style:style style:name="co3" style:family="table-column">
      <style:table-column-properties fo:break-before="auto" style:column-width="0.8783in"/>
    </style:style>
    <style:style style:name="co4" style:family="table-column">
      <style:table-column-properties fo:break-before="auto" style:column-width="0.7925in"/>
    </style:style>
    <style:style style:name="co5" style:family="table-column">
      <style:table-column-properties fo:break-before="auto" style:column-width="0.7429in"/>
    </style:style>
    <style:style style:name="co6" style:family="table-column">
      <style:table-column-properties fo:break-before="auto" style:column-width="1.161in"/>
    </style:style>
    <style:style style:name="co7" style:family="table-column">
      <style:table-column-properties fo:break-before="auto" style:column-width="0.9028in"/>
    </style:style>
    <style:style style:name="co8" style:family="table-column">
      <style:table-column-properties fo:break-before="auto" style:column-width="1.3827in"/>
    </style:style>
    <style:style style:name="co9" style:family="table-column">
      <style:table-column-properties fo:break-before="auto" style:column-width="0.7984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PageStyle_5f_Nail-AC_20_Magnetic_20_Field">
      <style:table-properties table:display="true" style:writing-mode="lr-tb" tableooo:tab-color="#ff00ff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ff99cc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61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3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4" style:family="table-cell" style:parent-style-name="Default">
      <style:text-properties style:font-name="DejaVu Sans"/>
    </style:style>
    <style:style style:name="ce5" style:family="table-cell" style:parent-style-name="Default" style:data-style-name="N61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61">
      <style:table-cell-properties fo:background-color="#ffcc99" style:diagonal-bl-tr="none" style:diagonal-tl-br="none" fo:border="0.0138in solid #000000" style:rotation-align="none"/>
      <style:text-properties style:font-name="DejaVu Sans"/>
    </style:style>
    <style:style style:name="ce7" style:family="table-cell" style:parent-style-name="Default" style:data-style-name="N61">
      <style:table-cell-properties fo:background-color="transparent"/>
      <style:text-properties style:font-name="DejaVu Sans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42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42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Nail-AC Magnetic Field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current [A] </text:p>
          </table:table-cell>
          <table:table-cell table:style-name="ce1" office:value-type="string">
            <text:p><text:s/>Scale Reading [kg]</text:p>
          </table:table-cell>
          <table:table-cell table:style-name="ce5" office:value-type="string">
            <text:p>Linear Fit</text:p>
          </table:table-cell>
          <table:table-cell table:style-name="ce5" office:value-type="string">
            <text:p>Linear SD</text:p>
          </table:table-cell>
          <table:table-cell table:style-name="ce5" office:value-type="string">
            <text:p>Poly fit</text:p>
          </table:table-cell>
          <table:table-cell table:style-name="ce5" office:value-type="string">
            <text:p>Poly SD</text:p>
          </table:table-cell>
          <table:table-cell table:style-name="ce8" office:value-type="string">
            <text:p>Fits</text:p>
          </table:table-cell>
          <table:table-cell table:number-columns-repeated="1017"/>
        </table:table-row>
        <table:table-row table:style-name="ro1">
          <table:table-cell table:style-name="ce2" office:value-type="float" office:value="0.00013239">
            <text:p>1.32E-04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2]);&quot;&quot;;acNL0+[.A2]*acNL1)" office:value-type="float" office:value="0.000368927731992554">
            <text:p>3.69E-04</text:p>
          </table:table-cell>
          <table:table-cell table:style-name="ce6" table:formula="of:=IF(ISBLANK([.A2]);&quot;&quot;;([.B2]-[.C2])^2)" office:value-type="float" office:value="0.00000013610767143317">
            <text:p>1.36E-07</text:p>
          </table:table-cell>
          <table:table-cell table:style-name="ce6" table:formula="of:=IF(ISBLANK([.A2]);&quot;&quot;;acNP0+([.A2]^2)*acNP1)" office:value-type="float" office:value="0.0000928897753789824">
            <text:p>9.29E-05</text:p>
          </table:table-cell>
          <table:table-cell table:style-name="ce6" table:formula="of:=IF(ISBLANK([.A2]);&quot;&quot;;([.E2]-[.B2])^2)" office:value-type="float" office:value="0.00000000862851036995781">
            <text:p>8.63E-09</text:p>
          </table:table-cell>
          <table:table-cell table:style-name="ce9" office:value-type="string">
            <text:p>Linear fit</text:p>
          </table:table-cell>
          <table:table-cell table:number-columns-repeated="1017"/>
        </table:table-row>
        <table:table-row table:style-name="ro1">
          <table:table-cell table:style-name="ce2" office:value-type="float" office:value="0.0031377">
            <text:p>3.14E-03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3]);&quot;&quot;;acNL0+[.A3]*acNL1)" office:value-type="float" office:value="0.000332377567493853">
            <text:p>3.32E-04</text:p>
          </table:table-cell>
          <table:table-cell table:style-name="ce6" table:formula="of:=IF(ISBLANK([.A3]);&quot;&quot;;([.B3]-[.C3])^2)" office:value-type="float" office:value="0.000000110474847373131">
            <text:p>1.10E-07</text:p>
          </table:table-cell>
          <table:table-cell table:style-name="ce6" table:formula="of:=IF(ISBLANK([.A3]);&quot;&quot;;acNP0+([.A3]^2)*acNP1)" office:value-type="float" office:value="0.0000921479789725441">
            <text:p>9.21E-05</text:p>
          </table:table-cell>
          <table:table-cell table:style-name="ce6" table:formula="of:=IF(ISBLANK([.A3]);&quot;&quot;;([.E3]-[.B3])^2)" office:value-type="float" office:value="0.00000000849125002872444">
            <text:p>8.49E-09</text:p>
          </table:table-cell>
          <table:table-cell table:style-name="ce9" office:value-type="string">
            <text:p>acNailt:ML0</text:p>
          </table:table-cell>
          <table:table-cell table:number-columns-repeated="1017"/>
        </table:table-row>
        <table:table-row table:style-name="ro1">
          <table:table-cell table:style-name="ce2" office:value-type="float" office:value="0.0049975">
            <text:p>5.00E-03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4]);&quot;&quot;;acNL0+[.A4]*acNL1)" office:value-type="float" office:value="0.000309758937157985">
            <text:p>3.10E-04</text:p>
          </table:table-cell>
          <table:table-cell table:style-name="ce6" table:formula="of:=IF(ISBLANK([.A4]);&quot;&quot;;([.B4]-[.C4])^2)" office:value-type="float" office:value="0.0000000959505991492447">
            <text:p>9.60E-08</text:p>
          </table:table-cell>
          <table:table-cell table:style-name="ce6" table:formula="of:=IF(ISBLANK([.A4]);&quot;&quot;;acNP0+([.A4]^2)*acNP1)" office:value-type="float" office:value="0.0000910059681469341">
            <text:p>9.10E-05</text:p>
          </table:table-cell>
          <table:table-cell table:style-name="ce6" table:formula="of:=IF(ISBLANK([.A4]);&quot;&quot;;([.E4]-[.B4])^2)" office:value-type="float" office:value="0.00000000828208623836079">
            <text:p>8.28E-09</text:p>
          </table:table-cell>
          <table:table-cell table:style-name="ce9" office:value-type="float" office:value="0.000370537840859188">
            <text:p>3.7054E-04</text:p>
          </table:table-cell>
          <table:table-cell table:style-name="ce11" office:value-type="string">
            <text:p>acNL0</text:p>
          </table:table-cell>
          <table:table-cell table:number-columns-repeated="1016"/>
        </table:table-row>
        <table:table-row table:style-name="ro1">
          <table:table-cell table:style-name="ce2" office:value-type="float" office:value="0.012385">
            <text:p>1.24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5]);&quot;&quot;;acNL0+[.A5]*acNL1)" office:value-type="float" office:value="0.000219913184062911">
            <text:p>2.20E-04</text:p>
          </table:table-cell>
          <table:table-cell table:style-name="ce6" table:formula="of:=IF(ISBLANK([.A5]);&quot;&quot;;([.B5]-[.C5])^2)" office:value-type="float" office:value="0.0000000483618085246876">
            <text:p>4.84E-08</text:p>
          </table:table-cell>
          <table:table-cell table:style-name="ce6" table:formula="of:=IF(ISBLANK([.A5]);&quot;&quot;;acNP0+([.A5]^2)*acNP1)" office:value-type="float" office:value="0.0000813132524349335">
            <text:p>8.13E-05</text:p>
          </table:table-cell>
          <table:table-cell table:style-name="ce6" table:formula="of:=IF(ISBLANK([.A5]);&quot;&quot;;([.E5]-[.B5])^2)" office:value-type="float" office:value="0.00000000661184502154722">
            <text:p>6.61E-09</text:p>
          </table:table-cell>
          <table:table-cell table:style-name="ce9" office:value-type="string">
            <text:p>acNail:ML1</text:p>
          </table:table-cell>
          <table:table-cell table:number-columns-repeated="1017"/>
        </table:table-row>
        <table:table-row table:style-name="ro1">
          <table:table-cell table:style-name="ce2" office:value-type="float" office:value="0.016974">
            <text:p>1.70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6]);&quot;&quot;;acNL0+[.A6]*acNL1)" office:value-type="float" office:value="0.000164102400854342">
            <text:p>1.64E-04</text:p>
          </table:table-cell>
          <table:table-cell table:style-name="ce6" table:formula="of:=IF(ISBLANK([.A6]);&quot;&quot;;([.B6]-[.C6])^2)" office:value-type="float" office:value="0.0000000269295979661593">
            <text:p>2.69E-08</text:p>
          </table:table-cell>
          <table:table-cell table:style-name="ce6" table:formula="of:=IF(ISBLANK([.A6]);&quot;&quot;;acNP0+([.A6]^2)*acNP1)" office:value-type="float" office:value="0.0000711438587652401">
            <text:p>7.11E-05</text:p>
          </table:table-cell>
          <table:table-cell table:style-name="ce6" table:formula="of:=IF(ISBLANK([.A6]);&quot;&quot;;([.E6]-[.B6])^2)" office:value-type="float" office:value="0.00000000506144864000843">
            <text:p>5.06E-09</text:p>
          </table:table-cell>
          <table:table-cell table:style-name="ce9" office:value-type="float" office:value="-0.0121618616710761">
            <text:p>-1.2162E-02</text:p>
          </table:table-cell>
          <table:table-cell table:style-name="ce11" office:value-type="string">
            <text:p>acNL1</text:p>
          </table:table-cell>
          <table:table-cell table:number-columns-repeated="1016"/>
        </table:table-row>
        <table:table-row table:style-name="ro1">
          <table:table-cell table:style-name="ce2" office:value-type="float" office:value="0.019869">
            <text:p>1.99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7]);&quot;&quot;;acNL0+[.A7]*acNL1)" office:value-type="float" office:value="0.000128893811316577">
            <text:p>1.29E-04</text:p>
          </table:table-cell>
          <table:table-cell table:style-name="ce6" table:formula="of:=IF(ISBLANK([.A7]);&quot;&quot;;([.B7]-[.C7])^2)" office:value-type="float" office:value="0.0000000166136145957134">
            <text:p>1.66E-08</text:p>
          </table:table-cell>
          <table:table-cell table:style-name="ce6" table:formula="of:=IF(ISBLANK([.A7]);&quot;&quot;;acNP0+([.A7]^2)*acNP1)" office:value-type="float" office:value="0.000063093053958129">
            <text:p>6.31E-05</text:p>
          </table:table-cell>
          <table:table-cell table:style-name="ce6" table:formula="of:=IF(ISBLANK([.A7]);&quot;&quot;;([.E7]-[.B7])^2)" office:value-type="float" office:value="0.00000000398073345776338">
            <text:p>3.98E-09</text:p>
          </table:table-cell>
          <table:table-cell table:style-name="ce10" office:value-type="string">
            <text:p>SQR(SdevSD)</text:p>
          </table:table-cell>
          <table:table-cell table:number-columns-repeated="1017"/>
        </table:table-row>
        <table:table-row table:style-name="ro1">
          <table:table-cell table:style-name="ce2" office:value-type="float" office:value="0.021435">
            <text:p>2.14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8]);&quot;&quot;;acNL0+[.A8]*acNL1)" office:value-type="float" office:value="0.000109848335939672">
            <text:p>1.10E-04</text:p>
          </table:table-cell>
          <table:table-cell table:style-name="ce6" table:formula="of:=IF(ISBLANK([.A8]);&quot;&quot;;([.B8]-[.C8])^2)" office:value-type="float" office:value="0.000000012066656908715">
            <text:p>1.21E-08</text:p>
          </table:table-cell>
          <table:table-cell table:style-name="ce6" table:formula="of:=IF(ISBLANK([.A8]);&quot;&quot;;acNP0+([.A8]^2)*acNP1)" office:value-type="float" office:value="0.0000582108084687609">
            <text:p>5.82E-05</text:p>
          </table:table-cell>
          <table:table-cell table:style-name="ce6" table:formula="of:=IF(ISBLANK([.A8]);&quot;&quot;;([.E8]-[.B8])^2)" office:value-type="float" office:value="0.00000000338849822258676">
            <text:p>3.39E-09</text:p>
          </table:table-cell>
          <table:table-cell table:style-name="ce10" table:formula="of:=(STDEV([.D2:.D401]))^0.5" office:value-type="float" office:value="0.000179288191291555">
            <text:p>1.7929E-04</text:p>
          </table:table-cell>
          <table:table-cell table:style-name="ce11" office:value-type="string">
            <text:p>acNLSdev</text:p>
          </table:table-cell>
          <table:table-cell office:value-type="string">
            <text:p>&lt;Target Linear Fit</text:p>
          </table:table-cell>
          <table:table-cell table:number-columns-repeated="1015"/>
        </table:table-row>
        <table:table-row table:style-name="ro1">
          <table:table-cell table:style-name="ce2" office:value-type="float" office:value="0.024528">
            <text:p>2.45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9]);&quot;&quot;;acNL0+[.A9]*acNL1)" office:value-type="float" office:value="0.0000722316977910336">
            <text:p>7.22E-05</text:p>
          </table:table-cell>
          <table:table-cell table:style-name="ce6" table:formula="of:=IF(ISBLANK([.A9]);&quot;&quot;;([.B9]-[.C9])^2)" office:value-type="float" office:value="0.0000000052174181657752">
            <text:p>5.22E-09</text:p>
          </table:table-cell>
          <table:table-cell table:style-name="ce6" table:formula="of:=IF(ISBLANK([.A9]);&quot;&quot;;acNP0+([.A9]^2)*acNP1)" office:value-type="float" office:value="0.0000474802078701116">
            <text:p>4.75E-05</text:p>
          </table:table-cell>
          <table:table-cell table:style-name="ce6" table:formula="of:=IF(ISBLANK([.A9]);&quot;&quot;;([.E9]-[.B9])^2)" office:value-type="float" office:value="0.00000000225437013938901">
            <text:p>2.25E-09</text:p>
          </table:table-cell>
          <table:table-cell table:style-name="ce9" office:value-type="string">
            <text:p>Poly Fit</text:p>
          </table:table-cell>
          <table:table-cell table:number-columns-repeated="1017"/>
        </table:table-row>
        <table:table-row table:style-name="ro1">
          <table:table-cell table:style-name="ce2" office:value-type="float" office:value="0.027141">
            <text:p>2.71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10]);&quot;&quot;;acNL0+[.A10]*acNL1)" office:value-type="float" office:value="0.0000404527532445117">
            <text:p>4.05E-05</text:p>
          </table:table-cell>
          <table:table-cell table:style-name="ce6" table:formula="of:=IF(ISBLANK([.A10]);&quot;&quot;;([.B10]-[.C10])^2)" office:value-type="float" office:value="0.00000000163642524506135">
            <text:p>1.64E-09</text:p>
          </table:table-cell>
          <table:table-cell table:style-name="ce6" table:formula="of:=IF(ISBLANK([.A10]);&quot;&quot;;acNP0+([.A10]^2)*acNP1)" office:value-type="float" office:value="0.0000372894798911329">
            <text:p>3.73E-05</text:p>
          </table:table-cell>
          <table:table-cell table:style-name="ce6" table:formula="of:=IF(ISBLANK([.A10]);&quot;&quot;;([.E10]-[.B10])^2)" office:value-type="float" office:value="0.00000000139050531055121">
            <text:p>1.39E-09</text:p>
          </table:table-cell>
          <table:table-cell table:style-name="ce9" office:value-type="string">
            <text:p>acNail:p0</text:p>
          </table:table-cell>
          <table:table-cell table:number-columns-repeated="1017"/>
        </table:table-row>
        <table:table-row table:style-name="ro1">
          <table:table-cell table:style-name="ce2" office:value-type="float" office:value="0.029456">
            <text:p>2.95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11]);&quot;&quot;;acNL0+[.A11]*acNL1)" office:value-type="float" office:value="0.0000122980434759705">
            <text:p>1.23E-05</text:p>
          </table:table-cell>
          <table:table-cell table:style-name="ce6" table:formula="of:=IF(ISBLANK([.A11]);&quot;&quot;;([.B11]-[.C11])^2)" office:value-type="float" office:value="0.000000000151241873336862">
            <text:p>1.51E-10</text:p>
          </table:table-cell>
          <table:table-cell table:style-name="ce6" table:formula="of:=IF(ISBLANK([.A11]);&quot;&quot;;acNP0+([.A11]^2)*acNP1)" office:value-type="float" office:value="0.0000273998474726081">
            <text:p>2.74E-05</text:p>
          </table:table-cell>
          <table:table-cell table:style-name="ce6" table:formula="of:=IF(ISBLANK([.A11]);&quot;&quot;;([.E11]-[.B11])^2)" office:value-type="float" office:value="0.000000000750751641522191">
            <text:p>7.51E-10</text:p>
          </table:table-cell>
          <table:table-cell table:style-name="ce9" office:value-type="float" office:value="0.0000928910983371365">
            <text:p>9.2891E-05</text:p>
          </table:table-cell>
          <table:table-cell table:style-name="ce11" office:value-type="string">
            <text:p>acNP0</text:p>
          </table:table-cell>
          <table:table-cell table:number-columns-repeated="1016"/>
        </table:table-row>
        <table:table-row table:style-name="ro1">
          <table:table-cell table:style-name="ce2" office:value-type="float" office:value="0.03327">
            <text:p>3.33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12]);&quot;&quot;;acNL0+[.A12]*acNL1)" office:value-type="float" office:value="-0.0000340872969375137">
            <text:p>-3.41E-05</text:p>
          </table:table-cell>
          <table:table-cell table:style-name="ce6" table:formula="of:=IF(ISBLANK([.A12]);&quot;&quot;;([.B12]-[.C12])^2)" office:value-type="float" office:value="0.00000000116194381250623">
            <text:p>1.16E-09</text:p>
          </table:table-cell>
          <table:table-cell table:style-name="ce6" table:formula="of:=IF(ISBLANK([.A12]);&quot;&quot;;acNP0+([.A12]^2)*acNP1)" office:value-type="float" office:value="0.00000934208128290949">
            <text:p>9.34E-06</text:p>
          </table:table-cell>
          <table:table-cell table:style-name="ce6" table:formula="of:=IF(ISBLANK([.A12]);&quot;&quot;;([.E12]-[.B12])^2)" office:value-type="float" office:value="0.0000000000872744826964878">
            <text:p>8.73E-11</text:p>
          </table:table-cell>
          <table:table-cell table:style-name="ce9" office:value-type="string">
            <text:p>acNail:p1</text:p>
          </table:table-cell>
          <table:table-cell table:number-columns-repeated="1017"/>
        </table:table-row>
        <table:table-row table:style-name="ro1">
          <table:table-cell table:style-name="ce2" office:value-type="float" office:value="0.035276">
            <text:p>3.53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13]);&quot;&quot;;acNL0+[.A13]*acNL1)" office:value-type="float" office:value="-0.0000584839914496924">
            <text:p>-5.85E-05</text:p>
          </table:table-cell>
          <table:table-cell table:style-name="ce6" table:formula="of:=IF(ISBLANK([.A13]);&quot;&quot;;([.B13]-[.C13])^2)" office:value-type="float" office:value="0.00000000342037725588769">
            <text:p>3.42E-09</text:p>
          </table:table-cell>
          <table:table-cell table:style-name="ce6" table:formula="of:=IF(ISBLANK([.A13]);&quot;&quot;;acNP0+([.A13]^2)*acNP1)" office:value-type="float" office:value="-0.00000103675803527216">
            <text:p>-1.04E-06</text:p>
          </table:table-cell>
          <table:table-cell table:style-name="ce6" table:formula="of:=IF(ISBLANK([.A13]);&quot;&quot;;([.E13]-[.B13])^2)" office:value-type="float" office:value="0.00000000000107486722370139">
            <text:p>1.07E-12</text:p>
          </table:table-cell>
          <table:table-cell table:style-name="ce9" office:value-type="float" office:value="-0.0754806694073357">
            <text:p>-7.5481E-02</text:p>
          </table:table-cell>
          <table:table-cell table:style-name="ce11" office:value-type="string">
            <text:p>acNP1</text:p>
          </table:table-cell>
          <table:table-cell table:number-columns-repeated="1016"/>
        </table:table-row>
        <table:table-row table:style-name="ro1">
          <table:table-cell table:style-name="ce2" office:value-type="float" office:value="0.038873">
            <text:p>3.89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14]);&quot;&quot;;acNL0+[.A14]*acNL1)" office:value-type="float" office:value="-0.000102230207880553">
            <text:p>-1.02E-04</text:p>
          </table:table-cell>
          <table:table-cell table:style-name="ce6" table:formula="of:=IF(ISBLANK([.A14]);&quot;&quot;;([.B14]-[.C14])^2)" office:value-type="float" office:value="0.0000000104510154033011">
            <text:p>1.05E-08</text:p>
          </table:table-cell>
          <table:table-cell table:style-name="ce6" table:formula="of:=IF(ISBLANK([.A14]);&quot;&quot;;acNP0+([.A14]^2)*acNP1)" office:value-type="float" office:value="-0.0000211685057479888">
            <text:p>-2.12E-05</text:p>
          </table:table-cell>
          <table:table-cell table:style-name="ce6" table:formula="of:=IF(ISBLANK([.A14]);&quot;&quot;;([.E14]-[.B14])^2)" office:value-type="float" office:value="0.000000000448105635602634">
            <text:p>4.48E-10</text:p>
          </table:table-cell>
          <table:table-cell table:style-name="ce10" office:value-type="string">
            <text:p>SdevSD</text:p>
          </table:table-cell>
          <table:table-cell table:number-columns-repeated="1017"/>
        </table:table-row>
        <table:table-row table:style-name="ro1">
          <table:table-cell table:style-name="ce2" office:value-type="float" office:value="0.0417">
            <text:p>4.17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15]);&quot;&quot;;acNL0+[.A15]*acNL1)" office:value-type="float" office:value="-0.000136611790824685">
            <text:p>-1.37E-04</text:p>
          </table:table-cell>
          <table:table-cell table:style-name="ce6" table:formula="of:=IF(ISBLANK([.A15]);&quot;&quot;;([.B15]-[.C15])^2)" office:value-type="float" office:value="0.0000000186627813923275">
            <text:p>1.87E-08</text:p>
          </table:table-cell>
          <table:table-cell table:style-name="ce6" table:formula="of:=IF(ISBLANK([.A15]);&quot;&quot;;acNP0+([.A15]^2)*acNP1)" office:value-type="float" office:value="-0.0000383614828885854">
            <text:p>-3.84E-05</text:p>
          </table:table-cell>
          <table:table-cell table:style-name="ce6" table:formula="of:=IF(ISBLANK([.A15]);&quot;&quot;;([.E15]-[.B15])^2)" office:value-type="float" office:value="0.00000000147160336941123">
            <text:p>1.47E-09</text:p>
          </table:table-cell>
          <table:table-cell table:style-name="ce10" table:formula="of:=(STDEV([.F2:.F401]))^0.5" office:value-type="float" office:value="0.0000479845599492392">
            <text:p>4.7985E-05</text:p>
          </table:table-cell>
          <table:table-cell table:style-name="ce11" office:value-type="string">
            <text:p>acNPSdev</text:p>
          </table:table-cell>
          <table:table-cell office:value-type="string">
            <text:p>&lt;Target Poly Fit</text:p>
          </table:table-cell>
          <table:table-cell table:number-columns-repeated="1015"/>
        </table:table-row>
        <table:table-row table:style-name="ro1">
          <table:table-cell table:style-name="ce2" office:value-type="float" office:value="0.044873">
            <text:p>4.49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16]);&quot;&quot;;acNL0+[.A16]*acNL1)" office:value-type="float" office:value="-0.00017520137790701">
            <text:p>-1.75E-04</text:p>
          </table:table-cell>
          <table:table-cell table:style-name="ce6" table:formula="of:=IF(ISBLANK([.A16]);&quot;&quot;;([.B16]-[.C16])^2)" office:value-type="float" office:value="0.0000000306955228205148">
            <text:p>3.07E-08</text:p>
          </table:table-cell>
          <table:table-cell table:style-name="ce6" table:formula="of:=IF(ISBLANK([.A16]);&quot;&quot;;acNP0+([.A16]^2)*acNP1)" office:value-type="float" office:value="-0.0000590957305891092">
            <text:p>-5.91E-05</text:p>
          </table:table-cell>
          <table:table-cell table:style-name="ce6" table:formula="of:=IF(ISBLANK([.A16]);&quot;&quot;;([.E16]-[.B16])^2)" office:value-type="float" office:value="0.00000000349230537386057">
            <text:p>3.49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4726">
            <text:p>4.73E-02</text:p>
          </table:table-cell>
          <table:table-cell table:style-name="ce3" office:value-type="float" office:value="-0.00003">
            <text:p>-0.00003</text:p>
          </table:table-cell>
          <table:table-cell table:style-name="ce6" table:formula="of:=IF(ISBLANK([.A17]);&quot;&quot;;acNL0+[.A17]*acNL1)" office:value-type="float" office:value="-0.000204231741715868">
            <text:p>-2.04E-04</text:p>
          </table:table-cell>
          <table:table-cell table:style-name="ce6" table:formula="of:=IF(ISBLANK([.A17]);&quot;&quot;;([.B17]-[.C17])^2)" office:value-type="float" office:value="0.0000000303566998213451">
            <text:p>3.04E-08</text:p>
          </table:table-cell>
          <table:table-cell table:style-name="ce6" table:formula="of:=IF(ISBLANK([.A17]);&quot;&quot;;acNP0+([.A17]^2)*acNP1)" office:value-type="float" office:value="-0.0000756955504372352">
            <text:p>-7.57E-05</text:p>
          </table:table-cell>
          <table:table-cell table:style-name="ce6" table:formula="of:=IF(ISBLANK([.A17]);&quot;&quot;;([.E17]-[.B17])^2)" office:value-type="float" office:value="0.0000000020880833297619">
            <text:p>2.09E-09</text:p>
          </table:table-cell>
          <table:table-cell>
            <draw:frame table:end-cell-address="'Nail-AC Magnetic Field'.M45" table:end-x="0.5236in" table:end-y="0.1508in" draw:z-index="0" draw:name="Chart 1" draw:style-name="gr1" svg:width="6.3303in" svg:height="5.8197in" svg:x="0.0138in" svg:y="0.0264in">
              <draw:object draw:notify-on-update-of-ranges="'Nail-AC Magnetic Field'.A2:'Nail-AC Magnetic Field'.A401 'Nail-AC Magnetic Field'.B2:'Nail-AC Magnetic Field'.B401 'Nail-AC Magnetic Field'.A2:'Nail-AC Magnetic Field'.A401 'Nail-AC Magnetic Field'.E2:'Nail-AC Magnetic Field'.E401 'Nail-AC Magnetic Field'.A2:'Nail-AC Magnetic Field'.A401 'Nail-AC Magnetic Field'.C2:'Nail-AC Magnetic Field'.C40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2" office:value-type="float" office:value="0.047229">
            <text:p>4.72E-02</text:p>
          </table:table-cell>
          <table:table-cell table:style-name="ce3" office:value-type="float" office:value="-0.00003">
            <text:p>-0.00003</text:p>
          </table:table-cell>
          <table:table-cell table:style-name="ce6" table:formula="of:=IF(ISBLANK([.A18]);&quot;&quot;;acNL0+[.A18]*acNL1)" office:value-type="float" office:value="-0.000203854724004065">
            <text:p>-2.04E-04</text:p>
          </table:table-cell>
          <table:table-cell table:style-name="ce6" table:formula="of:=IF(ISBLANK([.A18]);&quot;&quot;;([.B18]-[.C18])^2)" office:value-type="float" office:value="0.0000000302254650585296">
            <text:p>3.02E-08</text:p>
          </table:table-cell>
          <table:table-cell table:style-name="ce6" table:formula="of:=IF(ISBLANK([.A18]);&quot;&quot;;acNP0+([.A18]^2)*acNP1)" office:value-type="float" office:value="-0.0000754744555551146">
            <text:p>-7.55E-05</text:p>
          </table:table-cell>
          <table:table-cell table:style-name="ce6" table:formula="of:=IF(ISBLANK([.A18]);&quot;&quot;;([.E18]-[.B18])^2)" office:value-type="float" office:value="0.00000000206792610803409">
            <text:p>2.07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49767">
            <text:p>4.98E-02</text:p>
          </table:table-cell>
          <table:table-cell table:style-name="ce3" office:value-type="float" office:value="-0.00003">
            <text:p>-0.00003</text:p>
          </table:table-cell>
          <table:table-cell table:style-name="ce6" table:formula="of:=IF(ISBLANK([.A19]);&quot;&quot;;acNL0+[.A19]*acNL1)" office:value-type="float" office:value="-0.000234721528925256">
            <text:p>-2.35E-04</text:p>
          </table:table-cell>
          <table:table-cell table:style-name="ce6" table:formula="of:=IF(ISBLANK([.A19]);&quot;&quot;;([.B19]-[.C19])^2)" office:value-type="float" office:value="0.0000000419109044054945">
            <text:p>4.19E-08</text:p>
          </table:table-cell>
          <table:table-cell table:style-name="ce6" table:formula="of:=IF(ISBLANK([.A19]);&quot;&quot;;acNP0+([.A19]^2)*acNP1)" office:value-type="float" office:value="-0.0000940559733540731">
            <text:p>-9.41E-05</text:p>
          </table:table-cell>
          <table:table-cell table:style-name="ce6" table:formula="of:=IF(ISBLANK([.A19]);&quot;&quot;;([.E19]-[.B19])^2)" office:value-type="float" office:value="0.00000000410316772233773">
            <text:p>4.10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49854">
            <text:p>4.99E-02</text:p>
          </table:table-cell>
          <table:table-cell table:style-name="ce3" office:value-type="float" office:value="-0.00005">
            <text:p>-0.00005</text:p>
          </table:table-cell>
          <table:table-cell table:style-name="ce6" table:formula="of:=IF(ISBLANK([.A20]);&quot;&quot;;acNL0+[.A20]*acNL1)" office:value-type="float" office:value="-0.00023577961089064">
            <text:p>-2.36E-04</text:p>
          </table:table-cell>
          <table:table-cell table:style-name="ce6" table:formula="of:=IF(ISBLANK([.A20]);&quot;&quot;;([.B20]-[.C20])^2)" office:value-type="float" office:value="0.0000000345140638226775">
            <text:p>3.45E-08</text:p>
          </table:table-cell>
          <table:table-cell table:style-name="ce6" table:formula="of:=IF(ISBLANK([.A20]);&quot;&quot;;acNP0+([.A20]^2)*acNP1)" office:value-type="float" office:value="-0.0000947101663538045">
            <text:p>-9.47E-05</text:p>
          </table:table-cell>
          <table:table-cell table:style-name="ce6" table:formula="of:=IF(ISBLANK([.A20]);&quot;&quot;;([.E20]-[.B20])^2)" office:value-type="float" office:value="0.00000000199899897538487">
            <text:p>2.00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49838">
            <text:p>4.98E-02</text:p>
          </table:table-cell>
          <table:table-cell table:style-name="ce3" office:value-type="float" office:value="-0.00005">
            <text:p>-0.00005</text:p>
          </table:table-cell>
          <table:table-cell table:style-name="ce6" table:formula="of:=IF(ISBLANK([.A21]);&quot;&quot;;acNL0+[.A21]*acNL1)" office:value-type="float" office:value="-0.000235585021103902">
            <text:p>-2.36E-04</text:p>
          </table:table-cell>
          <table:table-cell table:style-name="ce6" table:formula="of:=IF(ISBLANK([.A21]);&quot;&quot;;([.B21]-[.C21])^2)" office:value-type="float" office:value="0.0000000344418000581359">
            <text:p>3.44E-08</text:p>
          </table:table-cell>
          <table:table-cell table:style-name="ce6" table:formula="of:=IF(ISBLANK([.A21]);&quot;&quot;;acNP0+([.A21]^2)*acNP1)" office:value-type="float" office:value="-0.0000945897692514917">
            <text:p>-9.46E-05</text:p>
          </table:table-cell>
          <table:table-cell table:style-name="ce6" table:formula="of:=IF(ISBLANK([.A21]);&quot;&quot;;([.E21]-[.B21])^2)" office:value-type="float" office:value="0.00000000198824752190127">
            <text:p>1.99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5776">
            <text:p>5.78E-02</text:p>
          </table:table-cell>
          <table:table-cell table:style-name="ce3" office:value-type="float" office:value="-0.00011">
            <text:p>-0.00011</text:p>
          </table:table-cell>
          <table:table-cell table:style-name="ce6" table:formula="of:=IF(ISBLANK([.A22]);&quot;&quot;;acNL0+[.A22]*acNL1)" office:value-type="float" office:value="-0.000331931289262167">
            <text:p>-3.32E-04</text:p>
          </table:table-cell>
          <table:table-cell table:style-name="ce6" table:formula="of:=IF(ISBLANK([.A22]);&quot;&quot;;([.B22]-[.C22])^2)" office:value-type="float" office:value="0.0000000492534971535679">
            <text:p>4.93E-08</text:p>
          </table:table-cell>
          <table:table-cell table:style-name="ce6" table:formula="of:=IF(ISBLANK([.A22]);&quot;&quot;;acNP0+([.A22]^2)*acNP1)" office:value-type="float" office:value="-0.000158928839399398">
            <text:p>-1.59E-04</text:p>
          </table:table-cell>
          <table:table-cell table:style-name="ce6" table:formula="of:=IF(ISBLANK([.A22]);&quot;&quot;;([.E22]-[.B22])^2)" office:value-type="float" office:value="0.00000000239403132497211">
            <text:p>2.39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5769">
            <text:p>5.77E-02</text:p>
          </table:table-cell>
          <table:table-cell table:style-name="ce3" office:value-type="float" office:value="-0.00011">
            <text:p>-0.00011</text:p>
          </table:table-cell>
          <table:table-cell table:style-name="ce6" table:formula="of:=IF(ISBLANK([.A23]);&quot;&quot;;acNL0+[.A23]*acNL1)" office:value-type="float" office:value="-0.000331079958945192">
            <text:p>-3.31E-04</text:p>
          </table:table-cell>
          <table:table-cell table:style-name="ce6" table:formula="of:=IF(ISBLANK([.A23]);&quot;&quot;;([.B23]-[.C23])^2)" office:value-type="float" office:value="0.0000000488763482472078">
            <text:p>4.89E-08</text:p>
          </table:table-cell>
          <table:table-cell table:style-name="ce6" table:formula="of:=IF(ISBLANK([.A23]);&quot;&quot;;acNP0+([.A23]^2)*acNP1)" office:value-type="float" office:value="-0.000158318842369583">
            <text:p>-1.58E-04</text:p>
          </table:table-cell>
          <table:table-cell table:style-name="ce6" table:formula="of:=IF(ISBLANK([.A23]);&quot;&quot;;([.E23]-[.B23])^2)" office:value-type="float" office:value="0.0000000023347105279366">
            <text:p>2.3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609">
            <text:p>6.09E-02</text:p>
          </table:table-cell>
          <table:table-cell table:style-name="ce3" office:value-type="float" office:value="-0.00012">
            <text:p>-0.00012</text:p>
          </table:table-cell>
          <table:table-cell table:style-name="ce6" table:formula="of:=IF(ISBLANK([.A24]);&quot;&quot;;acNL0+[.A24]*acNL1)" office:value-type="float" office:value="-0.000370119534909346">
            <text:p>-3.70E-04</text:p>
          </table:table-cell>
          <table:table-cell table:style-name="ce6" table:formula="of:=IF(ISBLANK([.A24]);&quot;&quot;;([.B24]-[.C24])^2)" office:value-type="float" office:value="0.0000000625597817432677">
            <text:p>6.26E-08</text:p>
          </table:table-cell>
          <table:table-cell table:style-name="ce6" table:formula="of:=IF(ISBLANK([.A24]);&quot;&quot;;acNP0+([.A24]^2)*acNP1)" office:value-type="float" office:value="-0.000187052363167484">
            <text:p>-1.87E-04</text:p>
          </table:table-cell>
          <table:table-cell table:style-name="ce6" table:formula="of:=IF(ISBLANK([.A24]);&quot;&quot;;([.E24]-[.B24])^2)" office:value-type="float" office:value="0.00000000449601940634416">
            <text:p>4.50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6366">
            <text:p>6.37E-02</text:p>
          </table:table-cell>
          <table:table-cell table:style-name="ce3" office:value-type="float" office:value="-0.00014">
            <text:p>-0.00014</text:p>
          </table:table-cell>
          <table:table-cell table:style-name="ce6" table:formula="of:=IF(ISBLANK([.A25]);&quot;&quot;;acNL0+[.A25]*acNL1)" office:value-type="float" office:value="-0.000403686273121516">
            <text:p>-4.04E-04</text:p>
          </table:table-cell>
          <table:table-cell table:style-name="ce6" table:formula="of:=IF(ISBLANK([.A25]);&quot;&quot;;([.B25]-[.C25])^2)" office:value-type="float" office:value="0.000000069530450632715">
            <text:p>6.95E-08</text:p>
          </table:table-cell>
          <table:table-cell table:style-name="ce6" table:formula="of:=IF(ISBLANK([.A25]);&quot;&quot;;acNP0+([.A25]^2)*acNP1)" office:value-type="float" office:value="-0.000213001530388087">
            <text:p>-2.13E-04</text:p>
          </table:table-cell>
          <table:table-cell table:style-name="ce6" table:formula="of:=IF(ISBLANK([.A25]);&quot;&quot;;([.E25]-[.B25])^2)" office:value-type="float" office:value="0.00000000532922343900273">
            <text:p>5.3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6619">
            <text:p>6.62E-02</text:p>
          </table:table-cell>
          <table:table-cell table:style-name="ce3" office:value-type="float" office:value="-0.00016">
            <text:p>-0.00016</text:p>
          </table:table-cell>
          <table:table-cell table:style-name="ce6" table:formula="of:=IF(ISBLANK([.A26]);&quot;&quot;;acNL0+[.A26]*acNL1)" office:value-type="float" office:value="-0.000434455783149339">
            <text:p>-4.34E-04</text:p>
          </table:table-cell>
          <table:table-cell table:style-name="ce6" table:formula="of:=IF(ISBLANK([.A26]);&quot;&quot;;([.B26]-[.C26])^2)" office:value-type="float" office:value="0.0000000753259769041169">
            <text:p>7.53E-08</text:p>
          </table:table-cell>
          <table:table-cell table:style-name="ce6" table:formula="of:=IF(ISBLANK([.A26]);&quot;&quot;;acNP0+([.A26]^2)*acNP1)" office:value-type="float" office:value="-0.000237798477642119">
            <text:p>-2.38E-04</text:p>
          </table:table-cell>
          <table:table-cell table:style-name="ce6" table:formula="of:=IF(ISBLANK([.A26]);&quot;&quot;;([.E26]-[.B26])^2)" office:value-type="float" office:value="0.00000000605260312343131">
            <text:p>6.05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6901">
            <text:p>6.90E-02</text:p>
          </table:table-cell>
          <table:table-cell table:style-name="ce3" office:value-type="float" office:value="-0.0002">
            <text:p>-0.0002</text:p>
          </table:table-cell>
          <table:table-cell table:style-name="ce6" table:formula="of:=IF(ISBLANK([.A27]);&quot;&quot;;acNL0+[.A27]*acNL1)" office:value-type="float" office:value="-0.000468752233061773">
            <text:p>-4.69E-04</text:p>
          </table:table-cell>
          <table:table-cell table:style-name="ce6" table:formula="of:=IF(ISBLANK([.A27]);&quot;&quot;;([.B27]-[.C27])^2)" office:value-type="float" office:value="0.0000000722277627756898">
            <text:p>7.22E-08</text:p>
          </table:table-cell>
          <table:table-cell table:style-name="ce6" table:formula="of:=IF(ISBLANK([.A27]);&quot;&quot;;acNP0+([.A27]^2)*acNP1)" office:value-type="float" office:value="-0.000266576539583038">
            <text:p>-2.67E-04</text:p>
          </table:table-cell>
          <table:table-cell table:style-name="ce6" table:formula="of:=IF(ISBLANK([.A27]);&quot;&quot;;([.E27]-[.B27])^2)" office:value-type="float" office:value="0.00000000443243562285177">
            <text:p>4.4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725">
            <text:p>7.25E-02</text:p>
          </table:table-cell>
          <table:table-cell table:style-name="ce3" office:value-type="float" office:value="-0.00021">
            <text:p>-0.00021</text:p>
          </table:table-cell>
          <table:table-cell table:style-name="ce6" table:formula="of:=IF(ISBLANK([.A28]);&quot;&quot;;acNL0+[.A28]*acNL1)" office:value-type="float" office:value="-0.000511197130293829">
            <text:p>-5.11E-04</text:p>
          </table:table-cell>
          <table:table-cell table:style-name="ce6" table:formula="of:=IF(ISBLANK([.A28]);&quot;&quot;;([.B28]-[.C28])^2)" office:value-type="float" office:value="0.0000000907197112972379">
            <text:p>9.07E-08</text:p>
          </table:table-cell>
          <table:table-cell table:style-name="ce6" table:formula="of:=IF(ISBLANK([.A28]);&quot;&quot;;acNP0+([.A28]^2)*acNP1)" office:value-type="float" office:value="-0.000303854170235172">
            <text:p>-3.04E-04</text:p>
          </table:table-cell>
          <table:table-cell table:style-name="ce6" table:formula="of:=IF(ISBLANK([.A28]);&quot;&quot;;([.E28]-[.B28])^2)" office:value-type="float" office:value="0.00000000880860527053256">
            <text:p>8.8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7494">
            <text:p>7.49E-02</text:p>
          </table:table-cell>
          <table:table-cell table:style-name="ce3" office:value-type="float" office:value="-0.00024">
            <text:p>-0.00024</text:p>
          </table:table-cell>
          <table:table-cell table:style-name="ce6" table:formula="of:=IF(ISBLANK([.A29]);&quot;&quot;;acNL0+[.A29]*acNL1)" office:value-type="float" office:value="-0.000540872072771255">
            <text:p>-5.41E-04</text:p>
          </table:table-cell>
          <table:table-cell table:style-name="ce6" table:formula="of:=IF(ISBLANK([.A29]);&quot;&quot;;([.B29]-[.C29])^2)" office:value-type="float" office:value="0.0000000905240041736713">
            <text:p>9.05E-08</text:p>
          </table:table-cell>
          <table:table-cell table:style-name="ce6" table:formula="of:=IF(ISBLANK([.A29]);&quot;&quot;;acNP0+([.A29]^2)*acNP1)" office:value-type="float" office:value="-0.00033100861278487">
            <text:p>-3.31E-04</text:p>
          </table:table-cell>
          <table:table-cell table:style-name="ce6" table:formula="of:=IF(ISBLANK([.A29]);&quot;&quot;;([.E29]-[.B29])^2)" office:value-type="float" office:value="0.00000000828256760102647">
            <text:p>8.28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7809">
            <text:p>7.81E-02</text:p>
          </table:table-cell>
          <table:table-cell table:style-name="ce3" office:value-type="float" office:value="-0.00028">
            <text:p>-0.00028</text:p>
          </table:table-cell>
          <table:table-cell table:style-name="ce6" table:formula="of:=IF(ISBLANK([.A30]);&quot;&quot;;acNL0+[.A30]*acNL1)" office:value-type="float" office:value="-0.000579181937035145">
            <text:p>-5.79E-04</text:p>
          </table:table-cell>
          <table:table-cell table:style-name="ce6" table:formula="of:=IF(ISBLANK([.A30]);&quot;&quot;;([.B30]-[.C30])^2)" office:value-type="float" office:value="0.0000000895098314481012">
            <text:p>8.95E-08</text:p>
          </table:table-cell>
          <table:table-cell table:style-name="ce6" table:formula="of:=IF(ISBLANK([.A30]);&quot;&quot;;acNP0+([.A30]^2)*acNP1)" office:value-type="float" office:value="-0.000367393654328995">
            <text:p>-3.67E-04</text:p>
          </table:table-cell>
          <table:table-cell table:style-name="ce6" table:formula="of:=IF(ISBLANK([.A30]);&quot;&quot;;([.E30]-[.B30])^2)" office:value-type="float" office:value="0.00000000763765081697584">
            <text:p>7.64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7962">
            <text:p>7.96E-02</text:p>
          </table:table-cell>
          <table:table-cell table:style-name="ce3" office:value-type="float" office:value="-0.00032">
            <text:p>-0.00032</text:p>
          </table:table-cell>
          <table:table-cell table:style-name="ce6" table:formula="of:=IF(ISBLANK([.A31]);&quot;&quot;;acNL0+[.A31]*acNL1)" office:value-type="float" office:value="-0.000597789585391891">
            <text:p>-5.98E-04</text:p>
          </table:table-cell>
          <table:table-cell table:style-name="ce6" table:formula="of:=IF(ISBLANK([.A31]);&quot;&quot;;([.B31]-[.C31])^2)" office:value-type="float" office:value="0.0000000771670537521987">
            <text:p>7.72E-08</text:p>
          </table:table-cell>
          <table:table-cell table:style-name="ce6" table:formula="of:=IF(ISBLANK([.A31]);&quot;&quot;;acNP0+([.A31]^2)*acNP1)" office:value-type="float" office:value="-0.000385606860578508">
            <text:p>-3.86E-04</text:p>
          </table:table-cell>
          <table:table-cell table:style-name="ce6" table:formula="of:=IF(ISBLANK([.A31]);&quot;&quot;;([.E31]-[.B31])^2)" office:value-type="float" office:value="0.0000000043042601549678">
            <text:p>4.30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8159">
            <text:p>8.16E-02</text:p>
          </table:table-cell>
          <table:table-cell table:style-name="ce3" office:value-type="float" office:value="-0.00034">
            <text:p>-0.00034</text:p>
          </table:table-cell>
          <table:table-cell table:style-name="ce6" table:formula="of:=IF(ISBLANK([.A32]);&quot;&quot;;acNL0+[.A32]*acNL1)" office:value-type="float" office:value="-0.000621748452883911">
            <text:p>-6.22E-04</text:p>
          </table:table-cell>
          <table:table-cell table:style-name="ce6" table:formula="of:=IF(ISBLANK([.A32]);&quot;&quot;;([.B32]-[.C32])^2)" office:value-type="float" office:value="0.0000000793821907024774">
            <text:p>7.94E-08</text:p>
          </table:table-cell>
          <table:table-cell table:style-name="ce6" table:formula="of:=IF(ISBLANK([.A32]);&quot;&quot;;acNP0+([.A32]^2)*acNP1)" office:value-type="float" office:value="-0.000409578290847367">
            <text:p>-4.10E-04</text:p>
          </table:table-cell>
          <table:table-cell table:style-name="ce6" table:formula="of:=IF(ISBLANK([.A32]);&quot;&quot;;([.E32]-[.B32])^2)" office:value-type="float" office:value="0.00000000484113855724074">
            <text:p>4.84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8299">
            <text:p>8.30E-02</text:p>
          </table:table-cell>
          <table:table-cell table:style-name="ce3" office:value-type="float" office:value="-0.00037">
            <text:p>-0.00037</text:p>
          </table:table-cell>
          <table:table-cell table:style-name="ce6" table:formula="of:=IF(ISBLANK([.A33]);&quot;&quot;;acNL0+[.A33]*acNL1)" office:value-type="float" office:value="-0.000638775059223417">
            <text:p>-6.39E-04</text:p>
          </table:table-cell>
          <table:table-cell table:style-name="ce6" table:formula="of:=IF(ISBLANK([.A33]);&quot;&quot;;([.B33]-[.C33])^2)" office:value-type="float" office:value="0.0000000722400324605515">
            <text:p>7.22E-08</text:p>
          </table:table-cell>
          <table:table-cell table:style-name="ce6" table:formula="of:=IF(ISBLANK([.A33]);&quot;&quot;;acNP0+([.A33]^2)*acNP1)" office:value-type="float" office:value="-0.00042696994284685">
            <text:p>-4.27E-04</text:p>
          </table:table-cell>
          <table:table-cell table:style-name="ce6" table:formula="of:=IF(ISBLANK([.A33]);&quot;&quot;;([.E33]-[.B33])^2)" office:value-type="float" office:value="0.00000000324557438797331">
            <text:p>3.25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8527">
            <text:p>8.53E-02</text:p>
          </table:table-cell>
          <table:table-cell table:style-name="ce3" office:value-type="float" office:value="-0.00038">
            <text:p>-0.00038</text:p>
          </table:table-cell>
          <table:table-cell table:style-name="ce6" table:formula="of:=IF(ISBLANK([.A34]);&quot;&quot;;acNL0+[.A34]*acNL1)" office:value-type="float" office:value="-0.000666504103833471">
            <text:p>-6.67E-04</text:p>
          </table:table-cell>
          <table:table-cell table:style-name="ce6" table:formula="of:=IF(ISBLANK([.A34]);&quot;&quot;;([.B34]-[.C34])^2)" office:value-type="float" office:value="0.0000000820846015134203">
            <text:p>8.21E-08</text:p>
          </table:table-cell>
          <table:table-cell table:style-name="ce6" table:formula="of:=IF(ISBLANK([.A34]);&quot;&quot;;acNP0+([.A34]^2)*acNP1)" office:value-type="float" office:value="-0.00045592680339746">
            <text:p>-4.56E-04</text:p>
          </table:table-cell>
          <table:table-cell table:style-name="ce6" table:formula="of:=IF(ISBLANK([.A34]);&quot;&quot;;([.E34]-[.B34])^2)" office:value-type="float" office:value="0.00000000576487947415658">
            <text:p>5.76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8677">
            <text:p>8.68E-02</text:p>
          </table:table-cell>
          <table:table-cell table:style-name="ce3" office:value-type="float" office:value="-0.00041">
            <text:p>-0.00041</text:p>
          </table:table-cell>
          <table:table-cell table:style-name="ce6" table:formula="of:=IF(ISBLANK([.A35]);&quot;&quot;;acNL0+[.A35]*acNL1)" office:value-type="float" office:value="-0.000684746896340085">
            <text:p>-6.85E-04</text:p>
          </table:table-cell>
          <table:table-cell table:style-name="ce6" table:formula="of:=IF(ISBLANK([.A35]);&quot;&quot;;([.B35]-[.C35])^2)" office:value-type="float" office:value="0.0000000754858570485095">
            <text:p>7.55E-08</text:p>
          </table:table-cell>
          <table:table-cell table:style-name="ce6" table:formula="of:=IF(ISBLANK([.A35]);&quot;&quot;;acNP0+([.A35]^2)*acNP1)" office:value-type="float" office:value="-0.000475405344944717">
            <text:p>-4.75E-04</text:p>
          </table:table-cell>
          <table:table-cell table:style-name="ce6" table:formula="of:=IF(ISBLANK([.A35]);&quot;&quot;;([.E35]-[.B35])^2)" office:value-type="float" office:value="0.00000000427785914733744">
            <text:p>4.28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8993">
            <text:p>8.99E-02</text:p>
          </table:table-cell>
          <table:table-cell table:style-name="ce3" office:value-type="float" office:value="-0.00045">
            <text:p>-0.00045</text:p>
          </table:table-cell>
          <table:table-cell table:style-name="ce6" table:formula="of:=IF(ISBLANK([.A36]);&quot;&quot;;acNL0+[.A36]*acNL1)" office:value-type="float" office:value="-0.000723178379220686">
            <text:p>-7.23E-04</text:p>
          </table:table-cell>
          <table:table-cell table:style-name="ce6" table:formula="of:=IF(ISBLANK([.A36]);&quot;&quot;;([.B36]-[.C36])^2)" office:value-type="float" office:value="0.0000000746264268736407">
            <text:p>7.46E-08</text:p>
          </table:table-cell>
          <table:table-cell table:style-name="ce6" table:formula="of:=IF(ISBLANK([.A36]);&quot;&quot;;acNP0+([.A36]^2)*acNP1)" office:value-type="float" office:value="-0.00051755163728303">
            <text:p>-5.18E-04</text:p>
          </table:table-cell>
          <table:table-cell table:style-name="ce6" table:formula="of:=IF(ISBLANK([.A36]);&quot;&quot;;([.E36]-[.B36])^2)" office:value-type="float" office:value="0.00000000456322369961805">
            <text:p>4.56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9164">
            <text:p>9.16E-02</text:p>
          </table:table-cell>
          <table:table-cell table:style-name="ce3" office:value-type="float" office:value="-0.00048">
            <text:p>-0.00048</text:p>
          </table:table-cell>
          <table:table-cell table:style-name="ce6" table:formula="of:=IF(ISBLANK([.A37]);&quot;&quot;;acNL0+[.A37]*acNL1)" office:value-type="float" office:value="-0.000743975162678226">
            <text:p>-7.44E-04</text:p>
          </table:table-cell>
          <table:table-cell table:style-name="ce6" table:formula="of:=IF(ISBLANK([.A37]);&quot;&quot;;([.B37]-[.C37])^2)" office:value-type="float" office:value="0.0000000696828865109957">
            <text:p>6.97E-08</text:p>
          </table:table-cell>
          <table:table-cell table:style-name="ce6" table:formula="of:=IF(ISBLANK([.A37]);&quot;&quot;;acNP0+([.A37]^2)*acNP1)" office:value-type="float" office:value="-0.000540987230279766">
            <text:p>-5.41E-04</text:p>
          </table:table-cell>
          <table:table-cell table:style-name="ce6" table:formula="of:=IF(ISBLANK([.A37]);&quot;&quot;;([.E37]-[.B37])^2)" office:value-type="float" office:value="0.0000000037194422571972">
            <text:p>3.7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9413">
            <text:p>9.41E-02</text:p>
          </table:table-cell>
          <table:table-cell table:style-name="ce3" office:value-type="float" office:value="-0.00052">
            <text:p>-0.00052</text:p>
          </table:table-cell>
          <table:table-cell table:style-name="ce6" table:formula="of:=IF(ISBLANK([.A38]);&quot;&quot;;acNL0+[.A38]*acNL1)" office:value-type="float" office:value="-0.000774258198239205">
            <text:p>-7.74E-04</text:p>
          </table:table-cell>
          <table:table-cell table:style-name="ce6" table:formula="of:=IF(ISBLANK([.A38]);&quot;&quot;;([.B38]-[.C38])^2)" office:value-type="float" office:value="0.0000000646472313718469">
            <text:p>6.46E-08</text:p>
          </table:table-cell>
          <table:table-cell table:style-name="ce6" table:formula="of:=IF(ISBLANK([.A38]);&quot;&quot;;acNP0+([.A38]^2)*acNP1)" office:value-type="float" office:value="-0.00057590211972971">
            <text:p>-5.76E-04</text:p>
          </table:table-cell>
          <table:table-cell table:style-name="ce6" table:formula="of:=IF(ISBLANK([.A38]);&quot;&quot;;([.E38]-[.B38])^2)" office:value-type="float" office:value="0.00000000312504699027478">
            <text:p>3.1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9676">
            <text:p>9.68E-02</text:p>
          </table:table-cell>
          <table:table-cell table:style-name="ce3" office:value-type="float" office:value="-0.00055">
            <text:p>-0.00055</text:p>
          </table:table-cell>
          <table:table-cell table:style-name="ce6" table:formula="of:=IF(ISBLANK([.A39]);&quot;&quot;;acNL0+[.A39]*acNL1)" office:value-type="float" office:value="-0.000806243894434135">
            <text:p>-8.06E-04</text:p>
          </table:table-cell>
          <table:table-cell table:style-name="ce6" table:formula="of:=IF(ISBLANK([.A39]);&quot;&quot;;([.B39]-[.C39])^2)" office:value-type="float" office:value="0.0000000656609334347723">
            <text:p>6.57E-08</text:p>
          </table:table-cell>
          <table:table-cell table:style-name="ce6" table:formula="of:=IF(ISBLANK([.A39]);&quot;&quot;;acNP0+([.A39]^2)*acNP1)" office:value-type="float" office:value="-0.000613796487835437">
            <text:p>-6.14E-04</text:p>
          </table:table-cell>
          <table:table-cell table:style-name="ce6" table:formula="of:=IF(ISBLANK([.A39]);&quot;&quot;;([.E39]-[.B39])^2)" office:value-type="float" office:value="0.00000000406999186013707">
            <text:p>4.07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985">
            <text:p>9.85E-02</text:p>
          </table:table-cell>
          <table:table-cell table:style-name="ce3" office:value-type="float" office:value="-0.00058">
            <text:p>-0.00058</text:p>
          </table:table-cell>
          <table:table-cell table:style-name="ce6" table:formula="of:=IF(ISBLANK([.A40]);&quot;&quot;;acNL0+[.A40]*acNL1)" office:value-type="float" office:value="-0.000827405533741808">
            <text:p>-8.27E-04</text:p>
          </table:table-cell>
          <table:table-cell table:style-name="ce6" table:formula="of:=IF(ISBLANK([.A40]);&quot;&quot;;([.B40]-[.C40])^2)" office:value-type="float" office:value="0.0000000612094981260688">
            <text:p>6.12E-08</text:p>
          </table:table-cell>
          <table:table-cell table:style-name="ce6" table:formula="of:=IF(ISBLANK([.A40]);&quot;&quot;;acNP0+([.A40]^2)*acNP1)" office:value-type="float" office:value="-0.000639441226420186">
            <text:p>-6.39E-04</text:p>
          </table:table-cell>
          <table:table-cell table:style-name="ce6" table:formula="of:=IF(ISBLANK([.A40]);&quot;&quot;;([.E40]-[.B40])^2)" office:value-type="float" office:value="0.00000000353325939833581">
            <text:p>3.5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005">
            <text:p>1.01E-01</text:p>
          </table:table-cell>
          <table:table-cell table:style-name="ce3" office:value-type="float" office:value="-0.00061">
            <text:p>-0.00061</text:p>
          </table:table-cell>
          <table:table-cell table:style-name="ce6" table:formula="of:=IF(ISBLANK([.A41]);&quot;&quot;;acNL0+[.A41]*acNL1)" office:value-type="float" office:value="-0.00085172925708396">
            <text:p>-8.52E-04</text:p>
          </table:table-cell>
          <table:table-cell table:style-name="ce6" table:formula="of:=IF(ISBLANK([.A41]);&quot;&quot;;([.B41]-[.C41])^2)" office:value-type="float" office:value="0.0000000584330337303631">
            <text:p>5.84E-08</text:p>
          </table:table-cell>
          <table:table-cell table:style-name="ce6" table:formula="of:=IF(ISBLANK([.A41]);&quot;&quot;;acNP0+([.A41]^2)*acNP1)" office:value-type="float" office:value="-0.000669482532844306">
            <text:p>-6.69E-04</text:p>
          </table:table-cell>
          <table:table-cell table:style-name="ce6" table:formula="of:=IF(ISBLANK([.A41]);&quot;&quot;;([.E41]-[.B41])^2)" office:value-type="float" office:value="0.00000000353817171357388">
            <text:p>3.54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0241">
            <text:p>1.02E-01</text:p>
          </table:table-cell>
          <table:table-cell table:style-name="ce3" office:value-type="float" office:value="-0.00064">
            <text:p>-0.00064</text:p>
          </table:table-cell>
          <table:table-cell table:style-name="ce6" table:formula="of:=IF(ISBLANK([.A42]);&quot;&quot;;acNL0+[.A42]*acNL1)" office:value-type="float" office:value="-0.000874958412875716">
            <text:p>-8.75E-04</text:p>
          </table:table-cell>
          <table:table-cell table:style-name="ce6" table:formula="of:=IF(ISBLANK([.A42]);&quot;&quot;;([.B42]-[.C42])^2)" office:value-type="float" office:value="0.0000000552054557810752">
            <text:p>5.52E-08</text:p>
          </table:table-cell>
          <table:table-cell table:style-name="ce6" table:formula="of:=IF(ISBLANK([.A42]);&quot;&quot;;acNP0+([.A42]^2)*acNP1)" office:value-type="float" office:value="-0.000698735677666541">
            <text:p>-6.99E-04</text:p>
          </table:table-cell>
          <table:table-cell table:style-name="ce6" table:formula="of:=IF(ISBLANK([.A42]);&quot;&quot;;([.E42]-[.B42])^2)" office:value-type="float" office:value="0.00000000344987983094777">
            <text:p>3.45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0346">
            <text:p>1.03E-01</text:p>
          </table:table-cell>
          <table:table-cell table:style-name="ce3" office:value-type="float" office:value="-0.00068">
            <text:p>-0.00068</text:p>
          </table:table-cell>
          <table:table-cell table:style-name="ce6" table:formula="of:=IF(ISBLANK([.A43]);&quot;&quot;;acNL0+[.A43]*acNL1)" office:value-type="float" office:value="-0.000887728367630345">
            <text:p>-8.88E-04</text:p>
          </table:table-cell>
          <table:table-cell table:style-name="ce6" table:formula="of:=IF(ISBLANK([.A43]);&quot;&quot;;([.B43]-[.C43])^2)" office:value-type="float" office:value="0.0000000431510747183678">
            <text:p>4.32E-08</text:p>
          </table:table-cell>
          <table:table-cell table:style-name="ce6" table:formula="of:=IF(ISBLANK([.A43]);&quot;&quot;;acNP0+([.A43]^2)*acNP1)" office:value-type="float" office:value="-0.000715051843347973">
            <text:p>-7.15E-04</text:p>
          </table:table-cell>
          <table:table-cell table:style-name="ce6" table:formula="of:=IF(ISBLANK([.A43]);&quot;&quot;;([.E43]-[.B43])^2)" office:value-type="float" office:value="0.00000000122863172209086">
            <text:p>1.2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0528">
            <text:p>1.05E-01</text:p>
          </table:table-cell>
          <table:table-cell table:style-name="ce3" office:value-type="float" office:value="-0.0007">
            <text:p>-0.0007</text:p>
          </table:table-cell>
          <table:table-cell table:style-name="ce6" table:formula="of:=IF(ISBLANK([.A44]);&quot;&quot;;acNL0+[.A44]*acNL1)" office:value-type="float" office:value="-0.000909862955871704">
            <text:p>-9.10E-04</text:p>
          </table:table-cell>
          <table:table-cell table:style-name="ce6" table:formula="of:=IF(ISBLANK([.A44]);&quot;&quot;;([.B44]-[.C44])^2)" office:value-type="float" office:value="0.0000000440424602472087">
            <text:p>4.40E-08</text:p>
          </table:table-cell>
          <table:table-cell table:style-name="ce6" table:formula="of:=IF(ISBLANK([.A44]);&quot;&quot;;acNP0+([.A44]^2)*acNP1)" office:value-type="float" office:value="-0.000743727462924372">
            <text:p>-7.44E-04</text:p>
          </table:table-cell>
          <table:table-cell table:style-name="ce6" table:formula="of:=IF(ISBLANK([.A44]);&quot;&quot;;([.E44]-[.B44])^2)" office:value-type="float" office:value="0.00000000191209101380233">
            <text:p>1.9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0739">
            <text:p>1.07E-01</text:p>
          </table:table-cell>
          <table:table-cell table:style-name="ce3" office:value-type="float" office:value="-0.00072">
            <text:p>-0.00072</text:p>
          </table:table-cell>
          <table:table-cell table:style-name="ce6" table:formula="of:=IF(ISBLANK([.A45]);&quot;&quot;;acNL0+[.A45]*acNL1)" office:value-type="float" office:value="-0.000935524483997674">
            <text:p>-9.36E-04</text:p>
          </table:table-cell>
          <table:table-cell table:style-name="ce6" table:formula="of:=IF(ISBLANK([.A45]);&quot;&quot;;([.B45]-[.C45])^2)" office:value-type="float" office:value="0.0000000464508032024637">
            <text:p>4.65E-08</text:p>
          </table:table-cell>
          <table:table-cell table:style-name="ce6" table:formula="of:=IF(ISBLANK([.A45]);&quot;&quot;;acNP0+([.A45]^2)*acNP1)" office:value-type="float" office:value="-0.000777598182986003">
            <text:p>-7.78E-04</text:p>
          </table:table-cell>
          <table:table-cell table:style-name="ce6" table:formula="of:=IF(ISBLANK([.A45]);&quot;&quot;;([.E45]-[.B45])^2)" office:value-type="float" office:value="0.00000000331755068328904">
            <text:p>3.3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1002">
            <text:p>1.10E-01</text:p>
          </table:table-cell>
          <table:table-cell table:style-name="ce3" office:value-type="float" office:value="-0.0008">
            <text:p>-0.0008</text:p>
          </table:table-cell>
          <table:table-cell table:style-name="ce6" table:formula="of:=IF(ISBLANK([.A46]);&quot;&quot;;acNL0+[.A46]*acNL1)" office:value-type="float" office:value="-0.000967510180192604">
            <text:p>-9.68E-04</text:p>
          </table:table-cell>
          <table:table-cell table:style-name="ce6" table:formula="of:=IF(ISBLANK([.A46]);&quot;&quot;;([.B46]-[.C46])^2)" office:value-type="float" office:value="0.0000000280596604681587">
            <text:p>2.81E-08</text:p>
          </table:table-cell>
          <table:table-cell table:style-name="ce6" table:formula="of:=IF(ISBLANK([.A46]);&quot;&quot;;acNP0+([.A46]^2)*acNP1)" office:value-type="float" office:value="-0.000820757146629285">
            <text:p>-8.21E-04</text:p>
          </table:table-cell>
          <table:table-cell table:style-name="ce6" table:formula="of:=IF(ISBLANK([.A46]);&quot;&quot;;([.E46]-[.B46])^2)" office:value-type="float" office:value="0.000000000430859136189639">
            <text:p>4.31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1153">
            <text:p>1.12E-01</text:p>
          </table:table-cell>
          <table:table-cell table:style-name="ce3" office:value-type="float" office:value="-0.00082">
            <text:p>-0.00082</text:p>
          </table:table-cell>
          <table:table-cell table:style-name="ce6" table:formula="of:=IF(ISBLANK([.A47]);&quot;&quot;;acNL0+[.A47]*acNL1)" office:value-type="float" office:value="-0.000985874591315929">
            <text:p>-9.86E-04</text:p>
          </table:table-cell>
          <table:table-cell table:style-name="ce6" table:formula="of:=IF(ISBLANK([.A47]);&quot;&quot;;([.B47]-[.C47])^2)" office:value-type="float" office:value="0.0000000275143800442265">
            <text:p>2.75E-08</text:p>
          </table:table-cell>
          <table:table-cell table:style-name="ce6" table:formula="of:=IF(ISBLANK([.A47]);&quot;&quot;;acNP0+([.A47]^2)*acNP1)" office:value-type="float" office:value="-0.00084600848751315">
            <text:p>-8.46E-04</text:p>
          </table:table-cell>
          <table:table-cell table:style-name="ce6" table:formula="of:=IF(ISBLANK([.A47]);&quot;&quot;;([.E47]-[.B47])^2)" office:value-type="float" office:value="0.000000000676441422721661">
            <text:p>6.76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1441">
            <text:p>1.14E-01</text:p>
          </table:table-cell>
          <table:table-cell table:style-name="ce3" office:value-type="float" office:value="-0.00084">
            <text:p>-0.00084</text:p>
          </table:table-cell>
          <table:table-cell table:style-name="ce6" table:formula="of:=IF(ISBLANK([.A48]);&quot;&quot;;acNL0+[.A48]*acNL1)" office:value-type="float" office:value="-0.00102090075292863">
            <text:p>-1.02E-03</text:p>
          </table:table-cell>
          <table:table-cell table:style-name="ce6" table:formula="of:=IF(ISBLANK([.A48]);&quot;&quot;;([.B48]-[.C48])^2)" office:value-type="float" office:value="0.0000000327250824101447">
            <text:p>3.27E-08</text:p>
          </table:table-cell>
          <table:table-cell table:style-name="ce6" table:formula="of:=IF(ISBLANK([.A48]);&quot;&quot;;acNP0+([.A48]^2)*acNP1)" office:value-type="float" office:value="-0.000895124302557323">
            <text:p>-8.95E-04</text:p>
          </table:table-cell>
          <table:table-cell table:style-name="ce6" table:formula="of:=IF(ISBLANK([.A48]);&quot;&quot;;([.E48]-[.B48])^2)" office:value-type="float" office:value="0.00000000303868873243127">
            <text:p>3.04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1647">
            <text:p>1.16E-01</text:p>
          </table:table-cell>
          <table:table-cell table:style-name="ce3" office:value-type="float" office:value="-0.00093">
            <text:p>-0.00093</text:p>
          </table:table-cell>
          <table:table-cell table:style-name="ce6" table:formula="of:=IF(ISBLANK([.A49]);&quot;&quot;;acNL0+[.A49]*acNL1)" office:value-type="float" office:value="-0.00104595418797105">
            <text:p>-1.05E-03</text:p>
          </table:table-cell>
          <table:table-cell table:style-name="ce6" table:formula="of:=IF(ISBLANK([.A49]);&quot;&quot;;([.B49]-[.C49])^2)" office:value-type="float" office:value="0.0000000134453737080245">
            <text:p>1.34E-08</text:p>
          </table:table-cell>
          <table:table-cell table:style-name="ce6" table:formula="of:=IF(ISBLANK([.A49]);&quot;&quot;;acNP0+([.A49]^2)*acNP1)" office:value-type="float" office:value="-0.00093102387508002">
            <text:p>-9.31E-04</text:p>
          </table:table-cell>
          <table:table-cell table:style-name="ce6" table:formula="of:=IF(ISBLANK([.A49]);&quot;&quot;;([.E49]-[.B49])^2)" office:value-type="float" office:value="0.00000000000104832017948576">
            <text:p>1.05E-12</text:p>
          </table:table-cell>
          <table:table-cell table:number-columns-repeated="1018"/>
        </table:table-row>
        <table:table-row table:style-name="ro1">
          <table:table-cell table:style-name="ce2" office:value-type="float" office:value="0.11834">
            <text:p>1.18E-01</text:p>
          </table:table-cell>
          <table:table-cell table:style-name="ce3" office:value-type="float" office:value="-0.00094">
            <text:p>-0.00094</text:p>
          </table:table-cell>
          <table:table-cell table:style-name="ce6" table:formula="of:=IF(ISBLANK([.A50]);&quot;&quot;;acNL0+[.A50]*acNL1)" office:value-type="float" office:value="-0.00106869686929596">
            <text:p>-1.07E-03</text:p>
          </table:table-cell>
          <table:table-cell table:style-name="ce6" table:formula="of:=IF(ISBLANK([.A50]);&quot;&quot;;([.B50]-[.C50])^2)" office:value-type="float" office:value="0.0000000165628841665808">
            <text:p>1.66E-08</text:p>
          </table:table-cell>
          <table:table-cell table:style-name="ce6" table:formula="of:=IF(ISBLANK([.A50]);&quot;&quot;;acNP0+([.A50]^2)*acNP1)" office:value-type="float" office:value="-0.000964167036969234">
            <text:p>-9.64E-04</text:p>
          </table:table-cell>
          <table:table-cell table:style-name="ce6" table:formula="of:=IF(ISBLANK([.A50]);&quot;&quot;;([.E50]-[.B50])^2)" office:value-type="float" office:value="0.0000000005840456758723">
            <text:p>5.84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1962">
            <text:p>1.20E-01</text:p>
          </table:table-cell>
          <table:table-cell table:style-name="ce3" office:value-type="float" office:value="-0.00096">
            <text:p>-0.00096</text:p>
          </table:table-cell>
          <table:table-cell table:style-name="ce6" table:formula="of:=IF(ISBLANK([.A51]);&quot;&quot;;acNL0+[.A51]*acNL1)" office:value-type="float" office:value="-0.00108426405223493">
            <text:p>-1.08E-03</text:p>
          </table:table-cell>
          <table:table-cell table:style-name="ce6" table:formula="of:=IF(ISBLANK([.A51]);&quot;&quot;;([.B51]-[.C51])^2)" office:value-type="float" office:value="0.0000000154415546778466">
            <text:p>1.54E-08</text:p>
          </table:table-cell>
          <table:table-cell table:style-name="ce6" table:formula="of:=IF(ISBLANK([.A51]);&quot;&quot;;acNP0+([.A51]^2)*acNP1)" office:value-type="float" office:value="-0.00098715760348721">
            <text:p>-9.87E-04</text:p>
          </table:table-cell>
          <table:table-cell table:style-name="ce6" table:formula="of:=IF(ISBLANK([.A51]);&quot;&quot;;([.E51]-[.B51])^2)" office:value-type="float" office:value="0.00000000073753542716853">
            <text:p>7.38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2146">
            <text:p>1.21E-01</text:p>
          </table:table-cell>
          <table:table-cell table:style-name="ce3" office:value-type="float" office:value="-0.00099">
            <text:p>-0.00099</text:p>
          </table:table-cell>
          <table:table-cell table:style-name="ce6" table:formula="of:=IF(ISBLANK([.A52]);&quot;&quot;;acNL0+[.A52]*acNL1)" office:value-type="float" office:value="-0.00110664187770972">
            <text:p>-1.11E-03</text:p>
          </table:table-cell>
          <table:table-cell table:style-name="ce6" table:formula="of:=IF(ISBLANK([.A52]);&quot;&quot;;([.B52]-[.C52])^2)" office:value-type="float" office:value="0.0000000136053276356481">
            <text:p>1.36E-08</text:p>
          </table:table-cell>
          <table:table-cell table:style-name="ce6" table:formula="of:=IF(ISBLANK([.A52]);&quot;&quot;;acNP0+([.A52]^2)*acNP1)" office:value-type="float" office:value="-0.00102063986228374">
            <text:p>-1.02E-03</text:p>
          </table:table-cell>
          <table:table-cell table:style-name="ce6" table:formula="of:=IF(ISBLANK([.A52]);&quot;&quot;;([.E52]-[.B52])^2)" office:value-type="float" office:value="0.000000000938801160766321">
            <text:p>9.39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2297">
            <text:p>1.23E-01</text:p>
          </table:table-cell>
          <table:table-cell table:style-name="ce3" office:value-type="float" office:value="-0.00102">
            <text:p>-0.00102</text:p>
          </table:table-cell>
          <table:table-cell table:style-name="ce6" table:formula="of:=IF(ISBLANK([.A53]);&quot;&quot;;acNL0+[.A53]*acNL1)" office:value-type="float" office:value="-0.00112500628883304">
            <text:p>-1.13E-03</text:p>
          </table:table-cell>
          <table:table-cell table:style-name="ce6" table:formula="of:=IF(ISBLANK([.A53]);&quot;&quot;;([.B53]-[.C53])^2)" office:value-type="float" office:value="0.0000000110263206944878">
            <text:p>1.10E-08</text:p>
          </table:table-cell>
          <table:table-cell table:style-name="ce6" table:formula="of:=IF(ISBLANK([.A53]);&quot;&quot;;acNP0+([.A53]^2)*acNP1)" office:value-type="float" office:value="-0.00104849896971882">
            <text:p>-1.05E-03</text:p>
          </table:table-cell>
          <table:table-cell table:style-name="ce6" table:formula="of:=IF(ISBLANK([.A53]);&quot;&quot;;([.E53]-[.B53])^2)" office:value-type="float" office:value="0.000000000812191275034272">
            <text:p>8.12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2603">
            <text:p>1.26E-01</text:p>
          </table:table-cell>
          <table:table-cell table:style-name="ce3" office:value-type="float" office:value="-0.00113">
            <text:p>-0.00113</text:p>
          </table:table-cell>
          <table:table-cell table:style-name="ce6" table:formula="of:=IF(ISBLANK([.A54]);&quot;&quot;;acNL0+[.A54]*acNL1)" office:value-type="float" office:value="-0.00116222158554653">
            <text:p>-1.16E-03</text:p>
          </table:table-cell>
          <table:table-cell table:style-name="ce6" table:formula="of:=IF(ISBLANK([.A54]);&quot;&quot;;([.B54]-[.C54])^2)" office:value-type="float" office:value="0.00000000103823057513251">
            <text:p>1.04E-09</text:p>
          </table:table-cell>
          <table:table-cell table:style-name="ce6" table:formula="of:=IF(ISBLANK([.A54]);&quot;&quot;;acNP0+([.A54]^2)*acNP1)" office:value-type="float" office:value="-0.00110601071096705">
            <text:p>-1.11E-03</text:p>
          </table:table-cell>
          <table:table-cell table:style-name="ce6" table:formula="of:=IF(ISBLANK([.A54]);&quot;&quot;;([.E54]-[.B54])^2)" office:value-type="float" office:value="0.000000000575485988306603">
            <text:p>5.75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2726">
            <text:p>1.27E-01</text:p>
          </table:table-cell>
          <table:table-cell table:style-name="ce3" office:value-type="float" office:value="-0.00113">
            <text:p>-0.00113</text:p>
          </table:table-cell>
          <table:table-cell table:style-name="ce6" table:formula="of:=IF(ISBLANK([.A55]);&quot;&quot;;acNL0+[.A55]*acNL1)" office:value-type="float" office:value="-0.00117718067540196">
            <text:p>-1.18E-03</text:p>
          </table:table-cell>
          <table:table-cell table:style-name="ce6" table:formula="of:=IF(ISBLANK([.A55]);&quot;&quot;;([.B55]-[.C55])^2)" office:value-type="float" office:value="0.00000000222601613138477">
            <text:p>2.23E-09</text:p>
          </table:table-cell>
          <table:table-cell table:style-name="ce6" table:formula="of:=IF(ISBLANK([.A55]);&quot;&quot;;acNP0+([.A55]^2)*acNP1)" office:value-type="float" office:value="-0.00112952646443469">
            <text:p>-1.13E-03</text:p>
          </table:table-cell>
          <table:table-cell table:style-name="ce6" table:formula="of:=IF(ISBLANK([.A55]);&quot;&quot;;([.E55]-[.B55])^2)" office:value-type="float" office:value="0.000000000000224235931610948">
            <text:p>2.24E-13</text:p>
          </table:table-cell>
          <table:table-cell table:number-columns-repeated="1018"/>
        </table:table-row>
        <table:table-row table:style-name="ro1">
          <table:table-cell table:style-name="ce2" office:value-type="float" office:value="0.13071">
            <text:p>1.31E-01</text:p>
          </table:table-cell>
          <table:table-cell table:style-name="ce3" office:value-type="float" office:value="-0.00123">
            <text:p>-0.00123</text:p>
          </table:table-cell>
          <table:table-cell table:style-name="ce6" table:formula="of:=IF(ISBLANK([.A56]);&quot;&quot;;acNL0+[.A56]*acNL1)" office:value-type="float" office:value="-0.00121913909816717">
            <text:p>-1.22E-03</text:p>
          </table:table-cell>
          <table:table-cell table:style-name="ce6" table:formula="of:=IF(ISBLANK([.A56]);&quot;&quot;;([.B56]-[.C56])^2)" office:value-type="float" office:value="0.000000000117959188622396">
            <text:p>1.18E-10</text:p>
          </table:table-cell>
          <table:table-cell table:style-name="ce6" table:formula="of:=IF(ISBLANK([.A56]);&quot;&quot;;acNP0+([.A56]^2)*acNP1)" office:value-type="float" office:value="-0.00119670399602488">
            <text:p>-1.20E-03</text:p>
          </table:table-cell>
          <table:table-cell table:style-name="ce6" table:formula="of:=IF(ISBLANK([.A56]);&quot;&quot;;([.E56]-[.B56])^2)" office:value-type="float" office:value="0.0000000011086238807113">
            <text:p>1.1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3337">
            <text:p>1.33E-01</text:p>
          </table:table-cell>
          <table:table-cell table:style-name="ce3" office:value-type="float" office:value="-0.00129">
            <text:p>-0.00129</text:p>
          </table:table-cell>
          <table:table-cell table:style-name="ce6" table:formula="of:=IF(ISBLANK([.A57]);&quot;&quot;;acNL0+[.A57]*acNL1)" office:value-type="float" office:value="-0.00125148965021223">
            <text:p>-1.25E-03</text:p>
          </table:table-cell>
          <table:table-cell table:style-name="ce6" table:formula="of:=IF(ISBLANK([.A57]);&quot;&quot;;([.B57]-[.C57])^2)" office:value-type="float" office:value="0.0000000014830470407763">
            <text:p>1.48E-09</text:p>
          </table:table-cell>
          <table:table-cell table:style-name="ce6" table:formula="of:=IF(ISBLANK([.A57]);&quot;&quot;;acNP0+([.A57]^2)*acNP1)" office:value-type="float" office:value="-0.00124972560359594">
            <text:p>-1.25E-03</text:p>
          </table:table-cell>
          <table:table-cell table:style-name="ce6" table:formula="of:=IF(ISBLANK([.A57]);&quot;&quot;;([.E57]-[.B57])^2)" office:value-type="float" office:value="0.0000000016220270057117">
            <text:p>1.6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3642">
            <text:p>1.36E-01</text:p>
          </table:table-cell>
          <table:table-cell table:style-name="ce3" office:value-type="float" office:value="-0.00136">
            <text:p>-0.00136</text:p>
          </table:table-cell>
          <table:table-cell table:style-name="ce6" table:formula="of:=IF(ISBLANK([.A58]);&quot;&quot;;acNL0+[.A58]*acNL1)" office:value-type="float" office:value="-0.00128858332830901">
            <text:p>-1.29E-03</text:p>
          </table:table-cell>
          <table:table-cell table:style-name="ce6" table:formula="of:=IF(ISBLANK([.A58]);&quot;&quot;;([.B58]-[.C58])^2)" office:value-type="float" office:value="0.00000000510034099541817">
            <text:p>5.10E-09</text:p>
          </table:table-cell>
          <table:table-cell table:style-name="ce6" table:formula="of:=IF(ISBLANK([.A58]);&quot;&quot;;acNP0+([.A58]^2)*acNP1)" office:value-type="float" office:value="-0.00131183558948412">
            <text:p>-1.31E-03</text:p>
          </table:table-cell>
          <table:table-cell table:style-name="ce6" table:formula="of:=IF(ISBLANK([.A58]);&quot;&quot;;([.E58]-[.B58])^2)" office:value-type="float" office:value="0.00000000231981044034209">
            <text:p>2.3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3849">
            <text:p>1.38E-01</text:p>
          </table:table-cell>
          <table:table-cell table:style-name="ce3" office:value-type="float" office:value="-0.0014">
            <text:p>-0.0014</text:p>
          </table:table-cell>
          <table:table-cell table:style-name="ce6" table:formula="of:=IF(ISBLANK([.A59]);&quot;&quot;;acNL0+[.A59]*acNL1)" office:value-type="float" office:value="-0.00131375838196814">
            <text:p>-1.31E-03</text:p>
          </table:table-cell>
          <table:table-cell table:style-name="ce6" table:formula="of:=IF(ISBLANK([.A59]);&quot;&quot;;([.B59]-[.C59])^2)" office:value-type="float" office:value="0.00000000743761668075309">
            <text:p>7.44E-09</text:p>
          </table:table-cell>
          <table:table-cell table:style-name="ce6" table:formula="of:=IF(ISBLANK([.A59]);&quot;&quot;;acNP0+([.A59]^2)*acNP1)" office:value-type="float" office:value="-0.00135478889849554">
            <text:p>-1.35E-03</text:p>
          </table:table-cell>
          <table:table-cell table:style-name="ce6" table:formula="of:=IF(ISBLANK([.A59]);&quot;&quot;;([.E59]-[.B59])^2)" office:value-type="float" office:value="0.00000000204404369924691">
            <text:p>2.04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4224">
            <text:p>1.42E-01</text:p>
          </table:table-cell>
          <table:table-cell table:style-name="ce3" office:value-type="float" office:value="-0.00148">
            <text:p>-0.00148</text:p>
          </table:table-cell>
          <table:table-cell table:style-name="ce6" table:formula="of:=IF(ISBLANK([.A60]);&quot;&quot;;acNL0+[.A60]*acNL1)" office:value-type="float" office:value="-0.00135936536323468">
            <text:p>-1.36E-03</text:p>
          </table:table-cell>
          <table:table-cell table:style-name="ce6" table:formula="of:=IF(ISBLANK([.A60]);&quot;&quot;;([.B60]-[.C60])^2)" office:value-type="float" office:value="0.0000000145527155875017">
            <text:p>1.46E-08</text:p>
          </table:table-cell>
          <table:table-cell table:style-name="ce6" table:formula="of:=IF(ISBLANK([.A60]);&quot;&quot;;acNP0+([.A60]^2)*acNP1)" office:value-type="float" office:value="-0.00143425022970574">
            <text:p>-1.43E-03</text:p>
          </table:table-cell>
          <table:table-cell table:style-name="ce6" table:formula="of:=IF(ISBLANK([.A60]);&quot;&quot;;([.E60]-[.B60])^2)" office:value-type="float" office:value="0.00000000209304148197743">
            <text:p>2.09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4452">
            <text:p>1.45E-01</text:p>
          </table:table-cell>
          <table:table-cell table:style-name="ce3" office:value-type="float" office:value="-0.00153">
            <text:p>-0.00153</text:p>
          </table:table-cell>
          <table:table-cell table:style-name="ce6" table:formula="of:=IF(ISBLANK([.A61]);&quot;&quot;;acNL0+[.A61]*acNL1)" office:value-type="float" office:value="-0.00138709440784473">
            <text:p>-1.39E-03</text:p>
          </table:table-cell>
          <table:table-cell table:style-name="ce6" table:formula="of:=IF(ISBLANK([.A61]);&quot;&quot;;([.B61]-[.C61])^2)" office:value-type="float" office:value="0.0000000204220082692484">
            <text:p>2.04E-08</text:p>
          </table:table-cell>
          <table:table-cell table:style-name="ce6" table:formula="of:=IF(ISBLANK([.A61]);&quot;&quot;;acNP0+([.A61]^2)*acNP1)" office:value-type="float" office:value="-0.00148360045751683">
            <text:p>-1.48E-03</text:p>
          </table:table-cell>
          <table:table-cell table:style-name="ce6" table:formula="of:=IF(ISBLANK([.A61]);&quot;&quot;;([.E61]-[.B61])^2)" office:value-type="float" office:value="0.00000000215291754264789">
            <text:p>2.15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4802">
            <text:p>1.48E-01</text:p>
          </table:table-cell>
          <table:table-cell table:style-name="ce3" office:value-type="float" office:value="-0.00162">
            <text:p>-0.00162</text:p>
          </table:table-cell>
          <table:table-cell table:style-name="ce6" table:formula="of:=IF(ISBLANK([.A62]);&quot;&quot;;acNL0+[.A62]*acNL1)" office:value-type="float" office:value="-0.0014296609236935">
            <text:p>-1.43E-03</text:p>
          </table:table-cell>
          <table:table-cell table:style-name="ce6" table:formula="of:=IF(ISBLANK([.A62]);&quot;&quot;;([.B62]-[.C62])^2)" office:value-type="float" office:value="0.0000000362289639692131">
            <text:p>3.62E-08</text:p>
          </table:table-cell>
          <table:table-cell table:style-name="ce6" table:formula="of:=IF(ISBLANK([.A62]);&quot;&quot;;acNP0+([.A62]^2)*acNP1)" office:value-type="float" office:value="-0.0015608843601163">
            <text:p>-1.56E-03</text:p>
          </table:table-cell>
          <table:table-cell table:style-name="ce6" table:formula="of:=IF(ISBLANK([.A62]);&quot;&quot;;([.E62]-[.B62])^2)" office:value-type="float" office:value="0.00000000349465887885895">
            <text:p>3.49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5132">
            <text:p>1.51E-01</text:p>
          </table:table-cell>
          <table:table-cell table:style-name="ce3" office:value-type="float" office:value="-0.0017">
            <text:p>-0.0017</text:p>
          </table:table-cell>
          <table:table-cell table:style-name="ce6" table:formula="of:=IF(ISBLANK([.A63]);&quot;&quot;;acNL0+[.A63]*acNL1)" office:value-type="float" office:value="-0.00146979506720805">
            <text:p>-1.47E-03</text:p>
          </table:table-cell>
          <table:table-cell table:style-name="ce6" table:formula="of:=IF(ISBLANK([.A63]);&quot;&quot;;([.B63]-[.C63])^2)" office:value-type="float" office:value="0.0000000529943110817475">
            <text:p>5.30E-08</text:p>
          </table:table-cell>
          <table:table-cell table:style-name="ce6" table:formula="of:=IF(ISBLANK([.A63]);&quot;&quot;;acNP0+([.A63]^2)*acNP1)" office:value-type="float" office:value="-0.0016354458259316">
            <text:p>-1.64E-03</text:p>
          </table:table-cell>
          <table:table-cell table:style-name="ce6" table:formula="of:=IF(ISBLANK([.A63]);&quot;&quot;;([.E63]-[.B63])^2)" office:value-type="float" office:value="0.00000000416724138965379">
            <text:p>4.17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532">
            <text:p>1.53E-01</text:p>
          </table:table-cell>
          <table:table-cell table:style-name="ce3" office:value-type="float" office:value="-0.00175">
            <text:p>-0.00175</text:p>
          </table:table-cell>
          <table:table-cell table:style-name="ce6" table:formula="of:=IF(ISBLANK([.A64]);&quot;&quot;;acNL0+[.A64]*acNL1)" office:value-type="float" office:value="-0.00149265936714967">
            <text:p>-1.49E-03</text:p>
          </table:table-cell>
          <table:table-cell table:style-name="ce6" table:formula="of:=IF(ISBLANK([.A64]);&quot;&quot;;([.B64]-[.C64])^2)" office:value-type="float" office:value="0.0000000662242013158082">
            <text:p>6.62E-08</text:p>
          </table:table-cell>
          <table:table-cell table:style-name="ce6" table:formula="of:=IF(ISBLANK([.A64]);&quot;&quot;;acNP0+([.A64]^2)*acNP1)" office:value-type="float" office:value="-0.00167865832801369">
            <text:p>-1.68E-03</text:p>
          </table:table-cell>
          <table:table-cell table:style-name="ce6" table:formula="of:=IF(ISBLANK([.A64]);&quot;&quot;;([.E64]-[.B64])^2)" office:value-type="float" office:value="0.00000000508963416180241">
            <text:p>5.09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5689">
            <text:p>1.57E-01</text:p>
          </table:table-cell>
          <table:table-cell table:style-name="ce3" office:value-type="float" office:value="-0.00184">
            <text:p>-0.00184</text:p>
          </table:table-cell>
          <table:table-cell table:style-name="ce6" table:formula="of:=IF(ISBLANK([.A65]);&quot;&quot;;acNL0+[.A65]*acNL1)" office:value-type="float" office:value="-0.00153753663671594">
            <text:p>-1.54E-03</text:p>
          </table:table-cell>
          <table:table-cell table:style-name="ce6" table:formula="of:=IF(ISBLANK([.A65]);&quot;&quot;;([.B65]-[.C65])^2)" office:value-type="float" office:value="0.0000000914840861291046">
            <text:p>9.15E-08</text:p>
          </table:table-cell>
          <table:table-cell table:style-name="ce6" table:formula="of:=IF(ISBLANK([.A65]);&quot;&quot;;acNP0+([.A65]^2)*acNP1)" office:value-type="float" office:value="-0.00176502573287905">
            <text:p>-1.77E-03</text:p>
          </table:table-cell>
          <table:table-cell table:style-name="ce6" table:formula="of:=IF(ISBLANK([.A65]);&quot;&quot;;([.E65]-[.B65])^2)" office:value-type="float" office:value="0.00000000562114073032352">
            <text:p>5.6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6052">
            <text:p>1.61E-01</text:p>
          </table:table-cell>
          <table:table-cell table:style-name="ce3" office:value-type="float" office:value="-0.00192">
            <text:p>-0.00192</text:p>
          </table:table-cell>
          <table:table-cell table:style-name="ce6" table:formula="of:=IF(ISBLANK([.A66]);&quot;&quot;;acNL0+[.A66]*acNL1)" office:value-type="float" office:value="-0.00158168419458195">
            <text:p>-1.58E-03</text:p>
          </table:table-cell>
          <table:table-cell table:style-name="ce6" table:formula="of:=IF(ISBLANK([.A66]);&quot;&quot;;([.B66]-[.C66])^2)" office:value-type="float" office:value="0.000000114457584195666">
            <text:p>1.14E-07</text:p>
          </table:table-cell>
          <table:table-cell table:style-name="ce6" table:formula="of:=IF(ISBLANK([.A66]);&quot;&quot;;acNP0+([.A66]^2)*acNP1)" office:value-type="float" office:value="-0.00185199443185305">
            <text:p>-1.85E-03</text:p>
          </table:table-cell>
          <table:table-cell table:style-name="ce6" table:formula="of:=IF(ISBLANK([.A66]);&quot;&quot;;([.E66]-[.B66])^2)" office:value-type="float" office:value="0.00000000462475729899016">
            <text:p>4.6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6091">
            <text:p>1.61E-01</text:p>
          </table:table-cell>
          <table:table-cell table:style-name="ce3" office:value-type="float" office:value="-0.00193">
            <text:p>-0.00193</text:p>
          </table:table-cell>
          <table:table-cell table:style-name="ce6" table:formula="of:=IF(ISBLANK([.A67]);&quot;&quot;;acNL0+[.A67]*acNL1)" office:value-type="float" office:value="-0.00158642732063367">
            <text:p>-1.59E-03</text:p>
          </table:table-cell>
          <table:table-cell table:style-name="ce6" table:formula="of:=IF(ISBLANK([.A67]);&quot;&quot;;([.B67]-[.C67])^2)" office:value-type="float" office:value="0.000000118042186006961">
            <text:p>1.18E-07</text:p>
          </table:table-cell>
          <table:table-cell table:style-name="ce6" table:formula="of:=IF(ISBLANK([.A67]);&quot;&quot;;acNP0+([.A67]^2)*acNP1)" office:value-type="float" office:value="-0.00186145651496441">
            <text:p>-1.86E-03</text:p>
          </table:table-cell>
          <table:table-cell table:style-name="ce6" table:formula="of:=IF(ISBLANK([.A67]);&quot;&quot;;([.E67]-[.B67])^2)" office:value-type="float" office:value="0.00000000469820934082426">
            <text:p>4.70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5079">
            <text:p>1.51E-01</text:p>
          </table:table-cell>
          <table:table-cell table:style-name="ce3" office:value-type="float" office:value="-0.00168">
            <text:p>-0.00168</text:p>
          </table:table-cell>
          <table:table-cell table:style-name="ce6" table:formula="of:=IF(ISBLANK([.A68]);&quot;&quot;;acNL0+[.A68]*acNL1)" office:value-type="float" office:value="-0.00146334928052238">
            <text:p>-1.46E-03</text:p>
          </table:table-cell>
          <table:table-cell table:style-name="ce6" table:formula="of:=IF(ISBLANK([.A68]);&quot;&quot;;([.B68]-[.C68])^2)" office:value-type="float" office:value="0.0000000469375342501718">
            <text:p>4.69E-08</text:p>
          </table:table-cell>
          <table:table-cell table:style-name="ce6" table:formula="of:=IF(ISBLANK([.A68]);&quot;&quot;;acNP0+([.A68]^2)*acNP1)" office:value-type="float" office:value="-0.00162335998946323">
            <text:p>-1.62E-03</text:p>
          </table:table-cell>
          <table:table-cell table:style-name="ce6" table:formula="of:=IF(ISBLANK([.A68]);&quot;&quot;;([.E68]-[.B68])^2)" office:value-type="float" office:value="0.00000000320809079360524">
            <text:p>3.21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4624">
            <text:p>1.46E-01</text:p>
          </table:table-cell>
          <table:table-cell table:style-name="ce3" office:value-type="float" office:value="-0.00158">
            <text:p>-0.00158</text:p>
          </table:table-cell>
          <table:table-cell table:style-name="ce6" table:formula="of:=IF(ISBLANK([.A69]);&quot;&quot;;acNL0+[.A69]*acNL1)" office:value-type="float" office:value="-0.00140801280991898">
            <text:p>-1.41E-03</text:p>
          </table:table-cell>
          <table:table-cell table:style-name="ce6" table:formula="of:=IF(ISBLANK([.A69]);&quot;&quot;;([.B69]-[.C69])^2)" office:value-type="float" office:value="0.0000000295795935519646">
            <text:p>2.96E-08</text:p>
          </table:table-cell>
          <table:table-cell table:style-name="ce6" table:formula="of:=IF(ISBLANK([.A69]);&quot;&quot;;acNP0+([.A69]^2)*acNP1)" office:value-type="float" office:value="-0.00152134888374825">
            <text:p>-1.52E-03</text:p>
          </table:table-cell>
          <table:table-cell table:style-name="ce6" table:formula="of:=IF(ISBLANK([.A69]);&quot;&quot;;([.E69]-[.B69])^2)" office:value-type="float" office:value="0.00000000343995343757576">
            <text:p>3.44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4179">
            <text:p>1.42E-01</text:p>
          </table:table-cell>
          <table:table-cell table:style-name="ce3" office:value-type="float" office:value="-0.00148">
            <text:p>-0.00148</text:p>
          </table:table-cell>
          <table:table-cell table:style-name="ce6" table:formula="of:=IF(ISBLANK([.A70]);&quot;&quot;;acNL0+[.A70]*acNL1)" office:value-type="float" office:value="-0.00135389252548269">
            <text:p>-1.35E-03</text:p>
          </table:table-cell>
          <table:table-cell table:style-name="ce6" table:formula="of:=IF(ISBLANK([.A70]);&quot;&quot;;([.B70]-[.C70])^2)" office:value-type="float" office:value="0.0000000159030951291335">
            <text:p>1.59E-08</text:p>
          </table:table-cell>
          <table:table-cell table:style-name="ce6" table:formula="of:=IF(ISBLANK([.A70]);&quot;&quot;;acNP0+([.A70]^2)*acNP1)" office:value-type="float" office:value="-0.00142460278116645">
            <text:p>-1.42E-03</text:p>
          </table:table-cell>
          <table:table-cell table:style-name="ce6" table:formula="of:=IF(ISBLANK([.A70]);&quot;&quot;;([.E70]-[.B70])^2)" office:value-type="float" office:value="0.00000000306885185449259">
            <text:p>3.07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3335">
            <text:p>1.33E-01</text:p>
          </table:table-cell>
          <table:table-cell table:style-name="ce3" office:value-type="float" office:value="-0.0013">
            <text:p>-0.0013</text:p>
          </table:table-cell>
          <table:table-cell table:style-name="ce6" table:formula="of:=IF(ISBLANK([.A71]);&quot;&quot;;acNL0+[.A71]*acNL1)" office:value-type="float" office:value="-0.00125124641297881">
            <text:p>-1.25E-03</text:p>
          </table:table-cell>
          <table:table-cell table:style-name="ce6" table:formula="of:=IF(ISBLANK([.A71]);&quot;&quot;;([.B71]-[.C71])^2)" office:value-type="float" office:value="0.00000000237691224743277">
            <text:p>2.38E-09</text:p>
          </table:table-cell>
          <table:table-cell table:style-name="ce6" table:formula="of:=IF(ISBLANK([.A71]);&quot;&quot;;acNP0+([.A71]^2)*acNP1)" office:value-type="float" office:value="-0.00124932295951305">
            <text:p>-1.25E-03</text:p>
          </table:table-cell>
          <table:table-cell table:style-name="ce6" table:formula="of:=IF(ISBLANK([.A71]);&quot;&quot;;([.E71]-[.B71])^2)" office:value-type="float" office:value="0.00000000256816243251601">
            <text:p>2.57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2832">
            <text:p>1.28E-01</text:p>
          </table:table-cell>
          <table:table-cell table:style-name="ce3" office:value-type="float" office:value="-0.00119">
            <text:p>-0.00119</text:p>
          </table:table-cell>
          <table:table-cell table:style-name="ce6" table:formula="of:=IF(ISBLANK([.A72]);&quot;&quot;;acNL0+[.A72]*acNL1)" office:value-type="float" office:value="-0.0011900722487733">
            <text:p>-1.19E-03</text:p>
          </table:table-cell>
          <table:table-cell table:style-name="ce6" table:formula="of:=IF(ISBLANK([.A72]);&quot;&quot;;([.B72]-[.C72])^2)" office:value-type="float" office:value="5.21988524294308E-015">
            <text:p>5.22E-15</text:p>
          </table:table-cell>
          <table:table-cell table:style-name="ce6" table:formula="of:=IF(ISBLANK([.A72]);&quot;&quot;;acNP0+([.A72]^2)*acNP1)" office:value-type="float" office:value="-0.00114997529489105">
            <text:p>-1.15E-03</text:p>
          </table:table-cell>
          <table:table-cell table:style-name="ce6" table:formula="of:=IF(ISBLANK([.A72]);&quot;&quot;;([.E72]-[.B72])^2)" office:value-type="float" office:value="0.00000000160197701905862">
            <text:p>1.60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2294">
            <text:p>1.23E-01</text:p>
          </table:table-cell>
          <table:table-cell table:style-name="ce3" office:value-type="float" office:value="-0.00108">
            <text:p>-0.00108</text:p>
          </table:table-cell>
          <table:table-cell table:style-name="ce6" table:formula="of:=IF(ISBLANK([.A73]);&quot;&quot;;acNL0+[.A73]*acNL1)" office:value-type="float" office:value="-0.00112464143298291">
            <text:p>-1.12E-03</text:p>
          </table:table-cell>
          <table:table-cell table:style-name="ce6" table:formula="of:=IF(ISBLANK([.A73]);&quot;&quot;;([.B73]-[.C73])^2)" office:value-type="float" office:value="0.00000000199285753876743">
            <text:p>1.99E-09</text:p>
          </table:table-cell>
          <table:table-cell table:style-name="ce6" table:formula="of:=IF(ISBLANK([.A73]);&quot;&quot;;acNP0+([.A73]^2)*acNP1)" office:value-type="float" office:value="-0.0010479421261764">
            <text:p>-1.05E-03</text:p>
          </table:table-cell>
          <table:table-cell table:style-name="ce6" table:formula="of:=IF(ISBLANK([.A73]);&quot;&quot;;([.E73]-[.B73])^2)" office:value-type="float" office:value="0.00000000102770727408971">
            <text:p>1.03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11588">
            <text:p>1.16E-01</text:p>
          </table:table-cell>
          <table:table-cell table:style-name="ce3" office:value-type="float" office:value="-0.00094">
            <text:p>-0.00094</text:p>
          </table:table-cell>
          <table:table-cell table:style-name="ce6" table:formula="of:=IF(ISBLANK([.A74]);&quot;&quot;;acNL0+[.A74]*acNL1)" office:value-type="float" office:value="-0.00103877868958511">
            <text:p>-1.04E-03</text:p>
          </table:table-cell>
          <table:table-cell table:style-name="ce6" table:formula="of:=IF(ISBLANK([.A74]);&quot;&quot;;([.B74]-[.C74])^2)" office:value-type="float" office:value="0.00000000975722951615157">
            <text:p>9.76E-09</text:p>
          </table:table-cell>
          <table:table-cell table:style-name="ce6" table:formula="of:=IF(ISBLANK([.A74]);&quot;&quot;;acNP0+([.A74]^2)*acNP1)" office:value-type="float" office:value="-0.000920676494293311">
            <text:p>-9.21E-04</text:p>
          </table:table-cell>
          <table:table-cell table:style-name="ce6" table:formula="of:=IF(ISBLANK([.A74]);&quot;&quot;;([.E74]-[.B74])^2)" office:value-type="float" office:value="0.00000000037339787279643">
            <text:p>3.73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1277">
            <text:p>1.13E-01</text:p>
          </table:table-cell>
          <table:table-cell table:style-name="ce3" office:value-type="float" office:value="-0.00088">
            <text:p>-0.00088</text:p>
          </table:table-cell>
          <table:table-cell table:style-name="ce6" table:formula="of:=IF(ISBLANK([.A75]);&quot;&quot;;acNL0+[.A75]*acNL1)" office:value-type="float" office:value="-0.00100095529978806">
            <text:p>-1.00E-03</text:p>
          </table:table-cell>
          <table:table-cell table:style-name="ce6" table:formula="of:=IF(ISBLANK([.A75]);&quot;&quot;;([.B75]-[.C75])^2)" office:value-type="float" office:value="0.0000000146301845468204">
            <text:p>1.46E-08</text:p>
          </table:table-cell>
          <table:table-cell table:style-name="ce6" table:formula="of:=IF(ISBLANK([.A75]);&quot;&quot;;acNP0+([.A75]^2)*acNP1)" office:value-type="float" office:value="-0.000867002077056751">
            <text:p>-8.67E-04</text:p>
          </table:table-cell>
          <table:table-cell table:style-name="ce6" table:formula="of:=IF(ISBLANK([.A75]);&quot;&quot;;([.E75]-[.B75])^2)" office:value-type="float" office:value="0.000000000168946000838639">
            <text:p>1.69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062">
            <text:p>1.06E-01</text:p>
          </table:table-cell>
          <table:table-cell table:style-name="ce3" office:value-type="float" office:value="-0.00077">
            <text:p>-0.00077</text:p>
          </table:table-cell>
          <table:table-cell table:style-name="ce6" table:formula="of:=IF(ISBLANK([.A76]);&quot;&quot;;acNL0+[.A76]*acNL1)" office:value-type="float" office:value="-0.000921051868609094">
            <text:p>-9.21E-04</text:p>
          </table:table-cell>
          <table:table-cell table:style-name="ce6" table:formula="of:=IF(ISBLANK([.A76]);&quot;&quot;;([.B76]-[.C76])^2)" office:value-type="float" office:value="0.0000000228166670102989">
            <text:p>2.28E-08</text:p>
          </table:table-cell>
          <table:table-cell table:style-name="ce6" table:formula="of:=IF(ISBLANK([.A76]);&quot;&quot;;acNP0+([.A76]^2)*acNP1)" office:value-type="float" office:value="-0.000758413102733334">
            <text:p>-7.58E-04</text:p>
          </table:table-cell>
          <table:table-cell table:style-name="ce6" table:formula="of:=IF(ISBLANK([.A76]);&quot;&quot;;([.E76]-[.B76])^2)" office:value-type="float" office:value="0.000000000134256188268269">
            <text:p>1.34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10137">
            <text:p>1.01E-01</text:p>
          </table:table-cell>
          <table:table-cell table:style-name="ce3" office:value-type="float" office:value="-0.00068">
            <text:p>-0.00068</text:p>
          </table:table-cell>
          <table:table-cell table:style-name="ce6" table:formula="of:=IF(ISBLANK([.A77]);&quot;&quot;;acNL0+[.A77]*acNL1)" office:value-type="float" office:value="-0.000862310076737796">
            <text:p>-8.62E-04</text:p>
          </table:table-cell>
          <table:table-cell table:style-name="ce6" table:formula="of:=IF(ISBLANK([.A77]);&quot;&quot;;([.B77]-[.C77])^2)" office:value-type="float" office:value="0.0000000332369640801411">
            <text:p>3.32E-08</text:p>
          </table:table-cell>
          <table:table-cell table:style-name="ce6" table:formula="of:=IF(ISBLANK([.A77]);&quot;&quot;;acNP0+([.A77]^2)*acNP1)" office:value-type="float" office:value="-0.000682738968822241">
            <text:p>-6.83E-04</text:p>
          </table:table-cell>
          <table:table-cell table:style-name="ce6" table:formula="of:=IF(ISBLANK([.A77]);&quot;&quot;;([.E77]-[.B77])^2)" office:value-type="float" office:value="0.00000000000750195020920546">
            <text:p>7.50E-12</text:p>
          </table:table-cell>
          <table:table-cell table:number-columns-repeated="1018"/>
        </table:table-row>
        <table:table-row table:style-name="ro1">
          <table:table-cell table:style-name="ce2" office:value-type="float" office:value="0.09807">
            <text:p>9.81E-02</text:p>
          </table:table-cell>
          <table:table-cell table:style-name="ce3" office:value-type="float" office:value="-0.00063">
            <text:p>-0.00063</text:p>
          </table:table-cell>
          <table:table-cell table:style-name="ce6" table:formula="of:=IF(ISBLANK([.A78]);&quot;&quot;;acNL0+[.A78]*acNL1)" office:value-type="float" office:value="-0.000822175933223245">
            <text:p>-8.22E-04</text:p>
          </table:table-cell>
          <table:table-cell table:style-name="ce6" table:formula="of:=IF(ISBLANK([.A78]);&quot;&quot;;([.B78]-[.C78])^2)" office:value-type="float" office:value="0.0000000369315893102251">
            <text:p>3.69E-08</text:p>
          </table:table-cell>
          <table:table-cell table:style-name="ce6" table:formula="of:=IF(ISBLANK([.A78]);&quot;&quot;;acNP0+([.A78]^2)*acNP1)" office:value-type="float" office:value="-0.000633061215290464">
            <text:p>-6.33E-04</text:p>
          </table:table-cell>
          <table:table-cell table:style-name="ce6" table:formula="of:=IF(ISBLANK([.A78]);&quot;&quot;;([.E78]-[.B78])^2)" office:value-type="float" office:value="0.00000000000937103905456998">
            <text:p>9.37E-12</text:p>
          </table:table-cell>
          <table:table-cell table:number-columns-repeated="1018"/>
        </table:table-row>
        <table:table-row table:style-name="ro1">
          <table:table-cell table:style-name="ce2" office:value-type="float" office:value="0.09515">
            <text:p>9.52E-02</text:p>
          </table:table-cell>
          <table:table-cell table:style-name="ce3" office:value-type="float" office:value="-0.00062">
            <text:p>-0.00062</text:p>
          </table:table-cell>
          <table:table-cell table:style-name="ce6" table:formula="of:=IF(ISBLANK([.A79]);&quot;&quot;;acNL0+[.A79]*acNL1)" office:value-type="float" office:value="-0.000786663297143703">
            <text:p>-7.87E-04</text:p>
          </table:table-cell>
          <table:table-cell table:style-name="ce6" table:formula="of:=IF(ISBLANK([.A79]);&quot;&quot;;([.B79]-[.C79])^2)" office:value-type="float" office:value="0.0000000277766546148102">
            <text:p>2.78E-08</text:p>
          </table:table-cell>
          <table:table-cell table:style-name="ce6" table:formula="of:=IF(ISBLANK([.A79]);&quot;&quot;;acNP0+([.A79]^2)*acNP1)" office:value-type="float" office:value="-0.000590474840457239">
            <text:p>-5.90E-04</text:p>
          </table:table-cell>
          <table:table-cell table:style-name="ce6" table:formula="of:=IF(ISBLANK([.A79]);&quot;&quot;;([.E79]-[.B79])^2)" office:value-type="float" office:value="0.000000000871735046025512">
            <text:p>8.72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9064">
            <text:p>9.06E-02</text:p>
          </table:table-cell>
          <table:table-cell table:style-name="ce3" office:value-type="float" office:value="-0.00051">
            <text:p>-0.00051</text:p>
          </table:table-cell>
          <table:table-cell table:style-name="ce6" table:formula="of:=IF(ISBLANK([.A80]);&quot;&quot;;acNL0+[.A80]*acNL1)" office:value-type="float" office:value="-0.00073181330100715">
            <text:p>-7.32E-04</text:p>
          </table:table-cell>
          <table:table-cell table:style-name="ce6" table:formula="of:=IF(ISBLANK([.A80]);&quot;&quot;;([.B80]-[.C80])^2)" office:value-type="float" office:value="0.0000000492011405036884">
            <text:p>4.92E-08</text:p>
          </table:table-cell>
          <table:table-cell table:style-name="ce6" table:formula="of:=IF(ISBLANK([.A80]);&quot;&quot;;acNP0+([.A80]^2)*acNP1)" office:value-type="float" office:value="-0.000527228613860197">
            <text:p>-5.27E-04</text:p>
          </table:table-cell>
          <table:table-cell table:style-name="ce6" table:formula="of:=IF(ISBLANK([.A80]);&quot;&quot;;([.E80]-[.B80])^2)" office:value-type="float" office:value="0.000000000296825135543762">
            <text:p>2.97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8478">
            <text:p>8.48E-02</text:p>
          </table:table-cell>
          <table:table-cell table:style-name="ce3" office:value-type="float" office:value="-0.00043">
            <text:p>-0.00043</text:p>
          </table:table-cell>
          <table:table-cell table:style-name="ce6" table:formula="of:=IF(ISBLANK([.A81]);&quot;&quot;;acNL0+[.A81]*acNL1)" office:value-type="float" office:value="-0.000660544791614644">
            <text:p>-6.61E-04</text:p>
          </table:table-cell>
          <table:table-cell table:style-name="ce6" table:formula="of:=IF(ISBLANK([.A81]);&quot;&quot;;([.B81]-[.C81])^2)" office:value-type="float" office:value="0.0000000531509009406395">
            <text:p>5.32E-08</text:p>
          </table:table-cell>
          <table:table-cell table:style-name="ce6" table:formula="of:=IF(ISBLANK([.A81]);&quot;&quot;;acNP0+([.A81]^2)*acNP1)" office:value-type="float" office:value="-0.000449637414359429">
            <text:p>-4.50E-04</text:p>
          </table:table-cell>
          <table:table-cell table:style-name="ce6" table:formula="of:=IF(ISBLANK([.A81]);&quot;&quot;;([.E81]-[.B81])^2)" office:value-type="float" office:value="0.000000000385628042723892">
            <text:p>3.86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7967">
            <text:p>7.97E-02</text:p>
          </table:table-cell>
          <table:table-cell table:style-name="ce3" office:value-type="float" office:value="-0.00037">
            <text:p>-0.00037</text:p>
          </table:table-cell>
          <table:table-cell table:style-name="ce6" table:formula="of:=IF(ISBLANK([.A82]);&quot;&quot;;acNL0+[.A82]*acNL1)" office:value-type="float" office:value="-0.000598397678475445">
            <text:p>-5.98E-04</text:p>
          </table:table-cell>
          <table:table-cell table:style-name="ce6" table:formula="of:=IF(ISBLANK([.A82]);&quot;&quot;;([.B82]-[.C82])^2)" office:value-type="float" office:value="0.0000000521654995329726">
            <text:p>5.22E-08</text:p>
          </table:table-cell>
          <table:table-cell table:style-name="ce6" table:formula="of:=IF(ISBLANK([.A82]);&quot;&quot;;acNP0+([.A82]^2)*acNP1)" office:value-type="float" office:value="-0.000386208026370003">
            <text:p>-3.86E-04</text:p>
          </table:table-cell>
          <table:table-cell table:style-name="ce6" table:formula="of:=IF(ISBLANK([.A82]);&quot;&quot;;([.E82]-[.B82])^2)" office:value-type="float" office:value="0.000000000262700118810706">
            <text:p>2.63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7298">
            <text:p>7.30E-02</text:p>
          </table:table-cell>
          <table:table-cell table:style-name="ce3" office:value-type="float" office:value="-0.00028">
            <text:p>-0.00028</text:p>
          </table:table-cell>
          <table:table-cell table:style-name="ce6" table:formula="of:=IF(ISBLANK([.A83]);&quot;&quot;;acNL0+[.A83]*acNL1)" office:value-type="float" office:value="-0.000517034823895946">
            <text:p>-5.17E-04</text:p>
          </table:table-cell>
          <table:table-cell table:style-name="ce6" table:formula="of:=IF(ISBLANK([.A83]);&quot;&quot;;([.B83]-[.C83])^2)" office:value-type="float" office:value="0.0000000561855077393819">
            <text:p>5.62E-08</text:p>
          </table:table-cell>
          <table:table-cell table:style-name="ce6" table:formula="of:=IF(ISBLANK([.A83]);&quot;&quot;;acNP0+([.A83]^2)*acNP1)" office:value-type="float" office:value="-0.000309125015572154">
            <text:p>-3.09E-04</text:p>
          </table:table-cell>
          <table:table-cell table:style-name="ce6" table:formula="of:=IF(ISBLANK([.A83]);&quot;&quot;;([.E83]-[.B83])^2)" office:value-type="float" office:value="0.000000000848266532078184">
            <text:p>8.48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6859">
            <text:p>6.86E-02</text:p>
          </table:table-cell>
          <table:table-cell table:style-name="ce3" office:value-type="float" office:value="-0.00028">
            <text:p>-0.00028</text:p>
          </table:table-cell>
          <table:table-cell table:style-name="ce6" table:formula="of:=IF(ISBLANK([.A84]);&quot;&quot;;acNL0+[.A84]*acNL1)" office:value-type="float" office:value="-0.000463644251159922">
            <text:p>-4.64E-04</text:p>
          </table:table-cell>
          <table:table-cell table:style-name="ce6" table:formula="of:=IF(ISBLANK([.A84]);&quot;&quot;;([.B84]-[.C84])^2)" office:value-type="float" office:value="0.0000000337252109840884">
            <text:p>3.37E-08</text:p>
          </table:table-cell>
          <table:table-cell table:style-name="ce6" table:formula="of:=IF(ISBLANK([.A84]);&quot;&quot;;acNP0+([.A84]^2)*acNP1)" office:value-type="float" office:value="-0.000262214360736649">
            <text:p>-2.62E-04</text:p>
          </table:table-cell>
          <table:table-cell table:style-name="ce6" table:formula="of:=IF(ISBLANK([.A84]);&quot;&quot;;([.E84]-[.B84])^2)" office:value-type="float" office:value="0.000000000316328964006055">
            <text:p>3.16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572">
            <text:p>5.72E-02</text:p>
          </table:table-cell>
          <table:table-cell table:style-name="ce3" office:value-type="float" office:value="-0.00012">
            <text:p>-0.00012</text:p>
          </table:table-cell>
          <table:table-cell table:style-name="ce6" table:formula="of:=IF(ISBLANK([.A85]);&quot;&quot;;acNL0+[.A85]*acNL1)" office:value-type="float" office:value="-0.000325120646726365">
            <text:p>-3.25E-04</text:p>
          </table:table-cell>
          <table:table-cell table:style-name="ce6" table:formula="of:=IF(ISBLANK([.A85]);&quot;&quot;;([.B85]-[.C85])^2)" office:value-type="float" office:value="0.0000000420744797134421">
            <text:p>4.21E-08</text:p>
          </table:table-cell>
          <table:table-cell table:style-name="ce6" table:formula="of:=IF(ISBLANK([.A85]);&quot;&quot;;acNP0+([.A85]^2)*acNP1)" office:value-type="float" office:value="-0.000154069575056561">
            <text:p>-1.54E-04</text:p>
          </table:table-cell>
          <table:table-cell table:style-name="ce6" table:formula="of:=IF(ISBLANK([.A85]);&quot;&quot;;([.E85]-[.B85])^2)" office:value-type="float" office:value="0.00000000116073594453461">
            <text:p>1.16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5179">
            <text:p>5.18E-02</text:p>
          </table:table-cell>
          <table:table-cell table:style-name="ce3" office:value-type="float" office:value="-0.00007">
            <text:p>-0.00007</text:p>
          </table:table-cell>
          <table:table-cell table:style-name="ce6" table:formula="of:=IF(ISBLANK([.A86]);&quot;&quot;;acNL0+[.A86]*acNL1)" office:value-type="float" office:value="-0.000259324975085843">
            <text:p>-2.59E-04</text:p>
          </table:table-cell>
          <table:table-cell table:style-name="ce6" table:formula="of:=IF(ISBLANK([.A86]);&quot;&quot;;([.B86]-[.C86])^2)" office:value-type="float" office:value="0.0000000358439461912551">
            <text:p>3.58E-08</text:p>
          </table:table-cell>
          <table:table-cell table:style-name="ce6" table:formula="of:=IF(ISBLANK([.A86]);&quot;&quot;;acNP0+([.A86]^2)*acNP1)" office:value-type="float" office:value="-0.000109563462617964">
            <text:p>-1.10E-04</text:p>
          </table:table-cell>
          <table:table-cell table:style-name="ce6" table:formula="of:=IF(ISBLANK([.A86]);&quot;&quot;;([.E86]-[.B86])^2)" office:value-type="float" office:value="0.00000000156526757432301">
            <text:p>1.57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040152">
            <text:p>4.02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87]);&quot;&quot;;acNL0+[.A87]*acNL1)" office:value-type="float" office:value="-0.000117785228957859">
            <text:p>-1.18E-04</text:p>
          </table:table-cell>
          <table:table-cell table:style-name="ce6" table:formula="of:=IF(ISBLANK([.A87]);&quot;&quot;;([.B87]-[.C87])^2)" office:value-type="float" office:value="0.0000000138733601606554">
            <text:p>1.39E-08</text:p>
          </table:table-cell>
          <table:table-cell table:style-name="ce6" table:formula="of:=IF(ISBLANK([.A87]);&quot;&quot;;acNP0+([.A87]^2)*acNP1)" office:value-type="float" office:value="-0.0000287975615599797">
            <text:p>-2.88E-05</text:p>
          </table:table-cell>
          <table:table-cell table:style-name="ce6" table:formula="of:=IF(ISBLANK([.A87]);&quot;&quot;;([.E87]-[.B87])^2)" office:value-type="float" office:value="0.000000000829299551800821">
            <text:p>8.29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32735">
            <text:p>3.27E-02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88]);&quot;&quot;;acNL0+[.A88]*acNL1)" office:value-type="float" office:value="-0.000027580700943488">
            <text:p>-2.76E-05</text:p>
          </table:table-cell>
          <table:table-cell table:style-name="ce6" table:formula="of:=IF(ISBLANK([.A88]);&quot;&quot;;([.B88]-[.C88])^2)" office:value-type="float" office:value="0.000000000760695064534121">
            <text:p>7.61E-10</text:p>
          </table:table-cell>
          <table:table-cell table:style-name="ce6" table:formula="of:=IF(ISBLANK([.A88]);&quot;&quot;;acNP0+([.A88]^2)*acNP1)" office:value-type="float" office:value="0.0000120075056304732">
            <text:p>1.20E-05</text:p>
          </table:table-cell>
          <table:table-cell table:style-name="ce6" table:formula="of:=IF(ISBLANK([.A88]);&quot;&quot;;([.E88]-[.B88])^2)" office:value-type="float" office:value="0.000000000144180191465845">
            <text:p>1.44E-10</text:p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9]);&quot;&quot;;acNL0+[.A89]*acNL1)">
            <text:p/>
          </table:table-cell>
          <table:table-cell table:style-name="ce6" table:formula="of:=IF(ISBLANK([.A89]);&quot;&quot;;([.B89]-[.C89])^2)">
            <text:p/>
          </table:table-cell>
          <table:table-cell table:style-name="ce6" table:formula="of:=IF(ISBLANK([.A89]);&quot;&quot;;acNP0+([.A89]^2)*acNP1)">
            <text:p/>
          </table:table-cell>
          <table:table-cell table:style-name="ce6" table:formula="of:=IF(ISBLANK([.A89]);&quot;&quot;;([.E89]-[.B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0]);&quot;&quot;;acNL0+[.A90]*acNL1)">
            <text:p/>
          </table:table-cell>
          <table:table-cell table:style-name="ce6" table:formula="of:=IF(ISBLANK([.A90]);&quot;&quot;;([.B90]-[.C90])^2)">
            <text:p/>
          </table:table-cell>
          <table:table-cell table:style-name="ce6" table:formula="of:=IF(ISBLANK([.A90]);&quot;&quot;;acNP0+([.A90]^2)*acNP1)">
            <text:p/>
          </table:table-cell>
          <table:table-cell table:style-name="ce6" table:formula="of:=IF(ISBLANK([.A90]);&quot;&quot;;([.E90]-[.B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1]);&quot;&quot;;acNL0+[.A91]*acNL1)">
            <text:p/>
          </table:table-cell>
          <table:table-cell table:style-name="ce6" table:formula="of:=IF(ISBLANK([.A91]);&quot;&quot;;([.B91]-[.C91])^2)">
            <text:p/>
          </table:table-cell>
          <table:table-cell table:style-name="ce6" table:formula="of:=IF(ISBLANK([.A91]);&quot;&quot;;acNP0+([.A91]^2)*acNP1)">
            <text:p/>
          </table:table-cell>
          <table:table-cell table:style-name="ce6" table:formula="of:=IF(ISBLANK([.A91]);&quot;&quot;;([.E91]-[.B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2]);&quot;&quot;;acNL0+[.A92]*acNL1)">
            <text:p/>
          </table:table-cell>
          <table:table-cell table:style-name="ce6" table:formula="of:=IF(ISBLANK([.A92]);&quot;&quot;;([.B92]-[.C92])^2)">
            <text:p/>
          </table:table-cell>
          <table:table-cell table:style-name="ce6" table:formula="of:=IF(ISBLANK([.A92]);&quot;&quot;;acNP0+([.A92]^2)*acNP1)">
            <text:p/>
          </table:table-cell>
          <table:table-cell table:style-name="ce6" table:formula="of:=IF(ISBLANK([.A92]);&quot;&quot;;([.E92]-[.B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3]);&quot;&quot;;acNL0+[.A93]*acNL1)">
            <text:p/>
          </table:table-cell>
          <table:table-cell table:style-name="ce6" table:formula="of:=IF(ISBLANK([.A93]);&quot;&quot;;([.B93]-[.C93])^2)">
            <text:p/>
          </table:table-cell>
          <table:table-cell table:style-name="ce6" table:formula="of:=IF(ISBLANK([.A93]);&quot;&quot;;acNP0+([.A93]^2)*acNP1)">
            <text:p/>
          </table:table-cell>
          <table:table-cell table:style-name="ce6" table:formula="of:=IF(ISBLANK([.A93]);&quot;&quot;;([.E93]-[.B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4]);&quot;&quot;;acNL0+[.A94]*acNL1)">
            <text:p/>
          </table:table-cell>
          <table:table-cell table:style-name="ce6" table:formula="of:=IF(ISBLANK([.A94]);&quot;&quot;;([.B94]-[.C94])^2)">
            <text:p/>
          </table:table-cell>
          <table:table-cell table:style-name="ce6" table:formula="of:=IF(ISBLANK([.A94]);&quot;&quot;;acNP0+([.A94]^2)*acNP1)">
            <text:p/>
          </table:table-cell>
          <table:table-cell table:style-name="ce6" table:formula="of:=IF(ISBLANK([.A94]);&quot;&quot;;([.E94]-[.B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5]);&quot;&quot;;acNL0+[.A95]*acNL1)">
            <text:p/>
          </table:table-cell>
          <table:table-cell table:style-name="ce6" table:formula="of:=IF(ISBLANK([.A95]);&quot;&quot;;([.B95]-[.C95])^2)">
            <text:p/>
          </table:table-cell>
          <table:table-cell table:style-name="ce6" table:formula="of:=IF(ISBLANK([.A95]);&quot;&quot;;acNP0+([.A95]^2)*acNP1)">
            <text:p/>
          </table:table-cell>
          <table:table-cell table:style-name="ce6" table:formula="of:=IF(ISBLANK([.A95]);&quot;&quot;;([.E95]-[.B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6]);&quot;&quot;;acNL0+[.A96]*acNL1)">
            <text:p/>
          </table:table-cell>
          <table:table-cell table:style-name="ce6" table:formula="of:=IF(ISBLANK([.A96]);&quot;&quot;;([.B96]-[.C96])^2)">
            <text:p/>
          </table:table-cell>
          <table:table-cell table:style-name="ce6" table:formula="of:=IF(ISBLANK([.A96]);&quot;&quot;;acNP0+([.A96]^2)*acNP1)">
            <text:p/>
          </table:table-cell>
          <table:table-cell table:style-name="ce6" table:formula="of:=IF(ISBLANK([.A96]);&quot;&quot;;([.E96]-[.B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7]);&quot;&quot;;acNL0+[.A97]*acNL1)">
            <text:p/>
          </table:table-cell>
          <table:table-cell table:style-name="ce6" table:formula="of:=IF(ISBLANK([.A97]);&quot;&quot;;([.B97]-[.C97])^2)">
            <text:p/>
          </table:table-cell>
          <table:table-cell table:style-name="ce6" table:formula="of:=IF(ISBLANK([.A97]);&quot;&quot;;acNP0+([.A97]^2)*acNP1)">
            <text:p/>
          </table:table-cell>
          <table:table-cell table:style-name="ce6" table:formula="of:=IF(ISBLANK([.A97]);&quot;&quot;;([.E97]-[.B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8]);&quot;&quot;;acNL0+[.A98]*acNL1)">
            <text:p/>
          </table:table-cell>
          <table:table-cell table:style-name="ce6" table:formula="of:=IF(ISBLANK([.A98]);&quot;&quot;;([.B98]-[.C98])^2)">
            <text:p/>
          </table:table-cell>
          <table:table-cell table:style-name="ce6" table:formula="of:=IF(ISBLANK([.A98]);&quot;&quot;;acNP0+([.A98]^2)*acNP1)">
            <text:p/>
          </table:table-cell>
          <table:table-cell table:style-name="ce6" table:formula="of:=IF(ISBLANK([.A98]);&quot;&quot;;([.E98]-[.B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9]);&quot;&quot;;acNL0+[.A99]*acNL1)">
            <text:p/>
          </table:table-cell>
          <table:table-cell table:style-name="ce6" table:formula="of:=IF(ISBLANK([.A99]);&quot;&quot;;([.B99]-[.C99])^2)">
            <text:p/>
          </table:table-cell>
          <table:table-cell table:style-name="ce6" table:formula="of:=IF(ISBLANK([.A99]);&quot;&quot;;acNP0+([.A99]^2)*acNP1)">
            <text:p/>
          </table:table-cell>
          <table:table-cell table:style-name="ce6" table:formula="of:=IF(ISBLANK([.A99]);&quot;&quot;;([.E99]-[.B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0]);&quot;&quot;;acNL0+[.A100]*acNL1)">
            <text:p/>
          </table:table-cell>
          <table:table-cell table:style-name="ce6" table:formula="of:=IF(ISBLANK([.A100]);&quot;&quot;;([.B100]-[.C100])^2)">
            <text:p/>
          </table:table-cell>
          <table:table-cell table:style-name="ce6" table:formula="of:=IF(ISBLANK([.A100]);&quot;&quot;;acNP0+([.A100]^2)*acNP1)">
            <text:p/>
          </table:table-cell>
          <table:table-cell table:style-name="ce6" table:formula="of:=IF(ISBLANK([.A100]);&quot;&quot;;([.E100]-[.B1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1]);&quot;&quot;;acNL0+[.A101]*acNL1)">
            <text:p/>
          </table:table-cell>
          <table:table-cell table:style-name="ce6" table:formula="of:=IF(ISBLANK([.A101]);&quot;&quot;;([.B101]-[.C101])^2)">
            <text:p/>
          </table:table-cell>
          <table:table-cell table:style-name="ce6" table:formula="of:=IF(ISBLANK([.A101]);&quot;&quot;;acNP0+([.A101]^2)*acNP1)">
            <text:p/>
          </table:table-cell>
          <table:table-cell table:style-name="ce6" table:formula="of:=IF(ISBLANK([.A101]);&quot;&quot;;([.E101]-[.B10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2]);&quot;&quot;;acNL0+[.A102]*acNL1)">
            <text:p/>
          </table:table-cell>
          <table:table-cell table:style-name="ce6" table:formula="of:=IF(ISBLANK([.A102]);&quot;&quot;;([.B102]-[.C102])^2)">
            <text:p/>
          </table:table-cell>
          <table:table-cell table:style-name="ce6" table:formula="of:=IF(ISBLANK([.A102]);&quot;&quot;;acNP0+([.A102]^2)*acNP1)">
            <text:p/>
          </table:table-cell>
          <table:table-cell table:style-name="ce6" table:formula="of:=IF(ISBLANK([.A102]);&quot;&quot;;([.E102]-[.B10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3]);&quot;&quot;;acNL0+[.A103]*acNL1)">
            <text:p/>
          </table:table-cell>
          <table:table-cell table:style-name="ce6" table:formula="of:=IF(ISBLANK([.A103]);&quot;&quot;;([.B103]-[.C103])^2)">
            <text:p/>
          </table:table-cell>
          <table:table-cell table:style-name="ce6" table:formula="of:=IF(ISBLANK([.A103]);&quot;&quot;;acNP0+([.A103]^2)*acNP1)">
            <text:p/>
          </table:table-cell>
          <table:table-cell table:style-name="ce6" table:formula="of:=IF(ISBLANK([.A103]);&quot;&quot;;([.E103]-[.B10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4]);&quot;&quot;;acNL0+[.A104]*acNL1)">
            <text:p/>
          </table:table-cell>
          <table:table-cell table:style-name="ce6" table:formula="of:=IF(ISBLANK([.A104]);&quot;&quot;;([.B104]-[.C104])^2)">
            <text:p/>
          </table:table-cell>
          <table:table-cell table:style-name="ce6" table:formula="of:=IF(ISBLANK([.A104]);&quot;&quot;;acNP0+([.A104]^2)*acNP1)">
            <text:p/>
          </table:table-cell>
          <table:table-cell table:style-name="ce6" table:formula="of:=IF(ISBLANK([.A104]);&quot;&quot;;([.E104]-[.B10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5]);&quot;&quot;;acNL0+[.A105]*acNL1)">
            <text:p/>
          </table:table-cell>
          <table:table-cell table:style-name="ce6" table:formula="of:=IF(ISBLANK([.A105]);&quot;&quot;;([.B105]-[.C105])^2)">
            <text:p/>
          </table:table-cell>
          <table:table-cell table:style-name="ce6" table:formula="of:=IF(ISBLANK([.A105]);&quot;&quot;;acNP0+([.A105]^2)*acNP1)">
            <text:p/>
          </table:table-cell>
          <table:table-cell table:style-name="ce6" table:formula="of:=IF(ISBLANK([.A105]);&quot;&quot;;([.E105]-[.B10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6]);&quot;&quot;;acNL0+[.A106]*acNL1)">
            <text:p/>
          </table:table-cell>
          <table:table-cell table:style-name="ce6" table:formula="of:=IF(ISBLANK([.A106]);&quot;&quot;;([.B106]-[.C106])^2)">
            <text:p/>
          </table:table-cell>
          <table:table-cell table:style-name="ce6" table:formula="of:=IF(ISBLANK([.A106]);&quot;&quot;;acNP0+([.A106]^2)*acNP1)">
            <text:p/>
          </table:table-cell>
          <table:table-cell table:style-name="ce6" table:formula="of:=IF(ISBLANK([.A106]);&quot;&quot;;([.E106]-[.B10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7]);&quot;&quot;;acNL0+[.A107]*acNL1)">
            <text:p/>
          </table:table-cell>
          <table:table-cell table:style-name="ce6" table:formula="of:=IF(ISBLANK([.A107]);&quot;&quot;;([.B107]-[.C107])^2)">
            <text:p/>
          </table:table-cell>
          <table:table-cell table:style-name="ce6" table:formula="of:=IF(ISBLANK([.A107]);&quot;&quot;;acNP0+([.A107]^2)*acNP1)">
            <text:p/>
          </table:table-cell>
          <table:table-cell table:style-name="ce6" table:formula="of:=IF(ISBLANK([.A107]);&quot;&quot;;([.E107]-[.B10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8]);&quot;&quot;;acNL0+[.A108]*acNL1)">
            <text:p/>
          </table:table-cell>
          <table:table-cell table:style-name="ce6" table:formula="of:=IF(ISBLANK([.A108]);&quot;&quot;;([.B108]-[.C108])^2)">
            <text:p/>
          </table:table-cell>
          <table:table-cell table:style-name="ce6" table:formula="of:=IF(ISBLANK([.A108]);&quot;&quot;;acNP0+([.A108]^2)*acNP1)">
            <text:p/>
          </table:table-cell>
          <table:table-cell table:style-name="ce6" table:formula="of:=IF(ISBLANK([.A108]);&quot;&quot;;([.E108]-[.B10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9]);&quot;&quot;;acNL0+[.A109]*acNL1)">
            <text:p/>
          </table:table-cell>
          <table:table-cell table:style-name="ce6" table:formula="of:=IF(ISBLANK([.A109]);&quot;&quot;;([.B109]-[.C109])^2)">
            <text:p/>
          </table:table-cell>
          <table:table-cell table:style-name="ce6" table:formula="of:=IF(ISBLANK([.A109]);&quot;&quot;;acNP0+([.A109]^2)*acNP1)">
            <text:p/>
          </table:table-cell>
          <table:table-cell table:style-name="ce6" table:formula="of:=IF(ISBLANK([.A109]);&quot;&quot;;([.E109]-[.B10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0]);&quot;&quot;;acNL0+[.A110]*acNL1)">
            <text:p/>
          </table:table-cell>
          <table:table-cell table:style-name="ce6" table:formula="of:=IF(ISBLANK([.A110]);&quot;&quot;;([.B110]-[.C110])^2)">
            <text:p/>
          </table:table-cell>
          <table:table-cell table:style-name="ce6" table:formula="of:=IF(ISBLANK([.A110]);&quot;&quot;;acNP0+([.A110]^2)*acNP1)">
            <text:p/>
          </table:table-cell>
          <table:table-cell table:style-name="ce6" table:formula="of:=IF(ISBLANK([.A110]);&quot;&quot;;([.E110]-[.B11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1]);&quot;&quot;;acNL0+[.A111]*acNL1)">
            <text:p/>
          </table:table-cell>
          <table:table-cell table:style-name="ce6" table:formula="of:=IF(ISBLANK([.A111]);&quot;&quot;;([.B111]-[.C111])^2)">
            <text:p/>
          </table:table-cell>
          <table:table-cell table:style-name="ce6" table:formula="of:=IF(ISBLANK([.A111]);&quot;&quot;;acNP0+([.A111]^2)*acNP1)">
            <text:p/>
          </table:table-cell>
          <table:table-cell table:style-name="ce6" table:formula="of:=IF(ISBLANK([.A111]);&quot;&quot;;([.E111]-[.B11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2]);&quot;&quot;;acNL0+[.A112]*acNL1)">
            <text:p/>
          </table:table-cell>
          <table:table-cell table:style-name="ce6" table:formula="of:=IF(ISBLANK([.A112]);&quot;&quot;;([.B112]-[.C112])^2)">
            <text:p/>
          </table:table-cell>
          <table:table-cell table:style-name="ce6" table:formula="of:=IF(ISBLANK([.A112]);&quot;&quot;;acNP0+([.A112]^2)*acNP1)">
            <text:p/>
          </table:table-cell>
          <table:table-cell table:style-name="ce6" table:formula="of:=IF(ISBLANK([.A112]);&quot;&quot;;([.E112]-[.B11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3]);&quot;&quot;;acNL0+[.A113]*acNL1)">
            <text:p/>
          </table:table-cell>
          <table:table-cell table:style-name="ce6" table:formula="of:=IF(ISBLANK([.A113]);&quot;&quot;;([.B113]-[.C113])^2)">
            <text:p/>
          </table:table-cell>
          <table:table-cell table:style-name="ce6" table:formula="of:=IF(ISBLANK([.A113]);&quot;&quot;;acNP0+([.A113]^2)*acNP1)">
            <text:p/>
          </table:table-cell>
          <table:table-cell table:style-name="ce6" table:formula="of:=IF(ISBLANK([.A113]);&quot;&quot;;([.E113]-[.B11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4]);&quot;&quot;;acNL0+[.A114]*acNL1)">
            <text:p/>
          </table:table-cell>
          <table:table-cell table:style-name="ce6" table:formula="of:=IF(ISBLANK([.A114]);&quot;&quot;;([.B114]-[.C114])^2)">
            <text:p/>
          </table:table-cell>
          <table:table-cell table:style-name="ce6" table:formula="of:=IF(ISBLANK([.A114]);&quot;&quot;;acNP0+([.A114]^2)*acNP1)">
            <text:p/>
          </table:table-cell>
          <table:table-cell table:style-name="ce6" table:formula="of:=IF(ISBLANK([.A114]);&quot;&quot;;([.E114]-[.B11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5]);&quot;&quot;;acNL0+[.A115]*acNL1)">
            <text:p/>
          </table:table-cell>
          <table:table-cell table:style-name="ce6" table:formula="of:=IF(ISBLANK([.A115]);&quot;&quot;;([.B115]-[.C115])^2)">
            <text:p/>
          </table:table-cell>
          <table:table-cell table:style-name="ce6" table:formula="of:=IF(ISBLANK([.A115]);&quot;&quot;;acNP0+([.A115]^2)*acNP1)">
            <text:p/>
          </table:table-cell>
          <table:table-cell table:style-name="ce6" table:formula="of:=IF(ISBLANK([.A115]);&quot;&quot;;([.E115]-[.B11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6]);&quot;&quot;;acNL0+[.A116]*acNL1)">
            <text:p/>
          </table:table-cell>
          <table:table-cell table:style-name="ce6" table:formula="of:=IF(ISBLANK([.A116]);&quot;&quot;;([.B116]-[.C116])^2)">
            <text:p/>
          </table:table-cell>
          <table:table-cell table:style-name="ce6" table:formula="of:=IF(ISBLANK([.A116]);&quot;&quot;;acNP0+([.A116]^2)*acNP1)">
            <text:p/>
          </table:table-cell>
          <table:table-cell table:style-name="ce6" table:formula="of:=IF(ISBLANK([.A116]);&quot;&quot;;([.E116]-[.B11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7]);&quot;&quot;;acNL0+[.A117]*acNL1)">
            <text:p/>
          </table:table-cell>
          <table:table-cell table:style-name="ce6" table:formula="of:=IF(ISBLANK([.A117]);&quot;&quot;;([.B117]-[.C117])^2)">
            <text:p/>
          </table:table-cell>
          <table:table-cell table:style-name="ce6" table:formula="of:=IF(ISBLANK([.A117]);&quot;&quot;;acNP0+([.A117]^2)*acNP1)">
            <text:p/>
          </table:table-cell>
          <table:table-cell table:style-name="ce6" table:formula="of:=IF(ISBLANK([.A117]);&quot;&quot;;([.E117]-[.B11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8]);&quot;&quot;;acNL0+[.A118]*acNL1)">
            <text:p/>
          </table:table-cell>
          <table:table-cell table:style-name="ce6" table:formula="of:=IF(ISBLANK([.A118]);&quot;&quot;;([.B118]-[.C118])^2)">
            <text:p/>
          </table:table-cell>
          <table:table-cell table:style-name="ce6" table:formula="of:=IF(ISBLANK([.A118]);&quot;&quot;;acNP0+([.A118]^2)*acNP1)">
            <text:p/>
          </table:table-cell>
          <table:table-cell table:style-name="ce6" table:formula="of:=IF(ISBLANK([.A118]);&quot;&quot;;([.E118]-[.B11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9]);&quot;&quot;;acNL0+[.A119]*acNL1)">
            <text:p/>
          </table:table-cell>
          <table:table-cell table:style-name="ce6" table:formula="of:=IF(ISBLANK([.A119]);&quot;&quot;;([.B119]-[.C119])^2)">
            <text:p/>
          </table:table-cell>
          <table:table-cell table:style-name="ce6" table:formula="of:=IF(ISBLANK([.A119]);&quot;&quot;;acNP0+([.A119]^2)*acNP1)">
            <text:p/>
          </table:table-cell>
          <table:table-cell table:style-name="ce6" table:formula="of:=IF(ISBLANK([.A119]);&quot;&quot;;([.E119]-[.B11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0]);&quot;&quot;;acNL0+[.A120]*acNL1)">
            <text:p/>
          </table:table-cell>
          <table:table-cell table:style-name="ce6" table:formula="of:=IF(ISBLANK([.A120]);&quot;&quot;;([.B120]-[.C120])^2)">
            <text:p/>
          </table:table-cell>
          <table:table-cell table:style-name="ce6" table:formula="of:=IF(ISBLANK([.A120]);&quot;&quot;;acNP0+([.A120]^2)*acNP1)">
            <text:p/>
          </table:table-cell>
          <table:table-cell table:style-name="ce6" table:formula="of:=IF(ISBLANK([.A120]);&quot;&quot;;([.E120]-[.B12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1]);&quot;&quot;;acNL0+[.A121]*acNL1)">
            <text:p/>
          </table:table-cell>
          <table:table-cell table:style-name="ce6" table:formula="of:=IF(ISBLANK([.A121]);&quot;&quot;;([.B121]-[.C121])^2)">
            <text:p/>
          </table:table-cell>
          <table:table-cell table:style-name="ce6" table:formula="of:=IF(ISBLANK([.A121]);&quot;&quot;;acNP0+([.A121]^2)*acNP1)">
            <text:p/>
          </table:table-cell>
          <table:table-cell table:style-name="ce6" table:formula="of:=IF(ISBLANK([.A121]);&quot;&quot;;([.E121]-[.B12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2]);&quot;&quot;;acNL0+[.A122]*acNL1)">
            <text:p/>
          </table:table-cell>
          <table:table-cell table:style-name="ce6" table:formula="of:=IF(ISBLANK([.A122]);&quot;&quot;;([.B122]-[.C122])^2)">
            <text:p/>
          </table:table-cell>
          <table:table-cell table:style-name="ce6" table:formula="of:=IF(ISBLANK([.A122]);&quot;&quot;;acNP0+([.A122]^2)*acNP1)">
            <text:p/>
          </table:table-cell>
          <table:table-cell table:style-name="ce6" table:formula="of:=IF(ISBLANK([.A122]);&quot;&quot;;([.E122]-[.B12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3]);&quot;&quot;;acNL0+[.A123]*acNL1)">
            <text:p/>
          </table:table-cell>
          <table:table-cell table:style-name="ce6" table:formula="of:=IF(ISBLANK([.A123]);&quot;&quot;;([.B123]-[.C123])^2)">
            <text:p/>
          </table:table-cell>
          <table:table-cell table:style-name="ce6" table:formula="of:=IF(ISBLANK([.A123]);&quot;&quot;;acNP0+([.A123]^2)*acNP1)">
            <text:p/>
          </table:table-cell>
          <table:table-cell table:style-name="ce6" table:formula="of:=IF(ISBLANK([.A123]);&quot;&quot;;([.E123]-[.B12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4]);&quot;&quot;;acNL0+[.A124]*acNL1)">
            <text:p/>
          </table:table-cell>
          <table:table-cell table:style-name="ce6" table:formula="of:=IF(ISBLANK([.A124]);&quot;&quot;;([.B124]-[.C124])^2)">
            <text:p/>
          </table:table-cell>
          <table:table-cell table:style-name="ce6" table:formula="of:=IF(ISBLANK([.A124]);&quot;&quot;;acNP0+([.A124]^2)*acNP1)">
            <text:p/>
          </table:table-cell>
          <table:table-cell table:style-name="ce6" table:formula="of:=IF(ISBLANK([.A124]);&quot;&quot;;([.E124]-[.B12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5]);&quot;&quot;;acNL0+[.A125]*acNL1)">
            <text:p/>
          </table:table-cell>
          <table:table-cell table:style-name="ce6" table:formula="of:=IF(ISBLANK([.A125]);&quot;&quot;;([.B125]-[.C125])^2)">
            <text:p/>
          </table:table-cell>
          <table:table-cell table:style-name="ce6" table:formula="of:=IF(ISBLANK([.A125]);&quot;&quot;;acNP0+([.A125]^2)*acNP1)">
            <text:p/>
          </table:table-cell>
          <table:table-cell table:style-name="ce6" table:formula="of:=IF(ISBLANK([.A125]);&quot;&quot;;([.E125]-[.B12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6]);&quot;&quot;;acNL0+[.A126]*acNL1)">
            <text:p/>
          </table:table-cell>
          <table:table-cell table:style-name="ce6" table:formula="of:=IF(ISBLANK([.A126]);&quot;&quot;;([.B126]-[.C126])^2)">
            <text:p/>
          </table:table-cell>
          <table:table-cell table:style-name="ce6" table:formula="of:=IF(ISBLANK([.A126]);&quot;&quot;;acNP0+([.A126]^2)*acNP1)">
            <text:p/>
          </table:table-cell>
          <table:table-cell table:style-name="ce6" table:formula="of:=IF(ISBLANK([.A126]);&quot;&quot;;([.E126]-[.B12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7]);&quot;&quot;;acNL0+[.A127]*acNL1)">
            <text:p/>
          </table:table-cell>
          <table:table-cell table:style-name="ce6" table:formula="of:=IF(ISBLANK([.A127]);&quot;&quot;;([.B127]-[.C127])^2)">
            <text:p/>
          </table:table-cell>
          <table:table-cell table:style-name="ce6" table:formula="of:=IF(ISBLANK([.A127]);&quot;&quot;;acNP0+([.A127]^2)*acNP1)">
            <text:p/>
          </table:table-cell>
          <table:table-cell table:style-name="ce6" table:formula="of:=IF(ISBLANK([.A127]);&quot;&quot;;([.E127]-[.B12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8]);&quot;&quot;;acNL0+[.A128]*acNL1)">
            <text:p/>
          </table:table-cell>
          <table:table-cell table:style-name="ce6" table:formula="of:=IF(ISBLANK([.A128]);&quot;&quot;;([.B128]-[.C128])^2)">
            <text:p/>
          </table:table-cell>
          <table:table-cell table:style-name="ce6" table:formula="of:=IF(ISBLANK([.A128]);&quot;&quot;;acNP0+([.A128]^2)*acNP1)">
            <text:p/>
          </table:table-cell>
          <table:table-cell table:style-name="ce6" table:formula="of:=IF(ISBLANK([.A128]);&quot;&quot;;([.E128]-[.B12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9]);&quot;&quot;;acNL0+[.A129]*acNL1)">
            <text:p/>
          </table:table-cell>
          <table:table-cell table:style-name="ce6" table:formula="of:=IF(ISBLANK([.A129]);&quot;&quot;;([.B129]-[.C129])^2)">
            <text:p/>
          </table:table-cell>
          <table:table-cell table:style-name="ce6" table:formula="of:=IF(ISBLANK([.A129]);&quot;&quot;;acNP0+([.A129]^2)*acNP1)">
            <text:p/>
          </table:table-cell>
          <table:table-cell table:style-name="ce6" table:formula="of:=IF(ISBLANK([.A129]);&quot;&quot;;([.E129]-[.B12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0]);&quot;&quot;;acNL0+[.A130]*acNL1)">
            <text:p/>
          </table:table-cell>
          <table:table-cell table:style-name="ce6" table:formula="of:=IF(ISBLANK([.A130]);&quot;&quot;;([.B130]-[.C130])^2)">
            <text:p/>
          </table:table-cell>
          <table:table-cell table:style-name="ce6" table:formula="of:=IF(ISBLANK([.A130]);&quot;&quot;;acNP0+([.A130]^2)*acNP1)">
            <text:p/>
          </table:table-cell>
          <table:table-cell table:style-name="ce6" table:formula="of:=IF(ISBLANK([.A130]);&quot;&quot;;([.E130]-[.B13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1]);&quot;&quot;;acNL0+[.A131]*acNL1)">
            <text:p/>
          </table:table-cell>
          <table:table-cell table:style-name="ce6" table:formula="of:=IF(ISBLANK([.A131]);&quot;&quot;;([.B131]-[.C131])^2)">
            <text:p/>
          </table:table-cell>
          <table:table-cell table:style-name="ce6" table:formula="of:=IF(ISBLANK([.A131]);&quot;&quot;;acNP0+([.A131]^2)*acNP1)">
            <text:p/>
          </table:table-cell>
          <table:table-cell table:style-name="ce6" table:formula="of:=IF(ISBLANK([.A131]);&quot;&quot;;([.E131]-[.B13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2]);&quot;&quot;;acNL0+[.A132]*acNL1)">
            <text:p/>
          </table:table-cell>
          <table:table-cell table:style-name="ce6" table:formula="of:=IF(ISBLANK([.A132]);&quot;&quot;;([.B132]-[.C132])^2)">
            <text:p/>
          </table:table-cell>
          <table:table-cell table:style-name="ce6" table:formula="of:=IF(ISBLANK([.A132]);&quot;&quot;;acNP0+([.A132]^2)*acNP1)">
            <text:p/>
          </table:table-cell>
          <table:table-cell table:style-name="ce6" table:formula="of:=IF(ISBLANK([.A132]);&quot;&quot;;([.E132]-[.B13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3]);&quot;&quot;;acNL0+[.A133]*acNL1)">
            <text:p/>
          </table:table-cell>
          <table:table-cell table:style-name="ce6" table:formula="of:=IF(ISBLANK([.A133]);&quot;&quot;;([.B133]-[.C133])^2)">
            <text:p/>
          </table:table-cell>
          <table:table-cell table:style-name="ce6" table:formula="of:=IF(ISBLANK([.A133]);&quot;&quot;;acNP0+([.A133]^2)*acNP1)">
            <text:p/>
          </table:table-cell>
          <table:table-cell table:style-name="ce6" table:formula="of:=IF(ISBLANK([.A133]);&quot;&quot;;([.E133]-[.B13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4]);&quot;&quot;;acNL0+[.A134]*acNL1)">
            <text:p/>
          </table:table-cell>
          <table:table-cell table:style-name="ce6" table:formula="of:=IF(ISBLANK([.A134]);&quot;&quot;;([.B134]-[.C134])^2)">
            <text:p/>
          </table:table-cell>
          <table:table-cell table:style-name="ce6" table:formula="of:=IF(ISBLANK([.A134]);&quot;&quot;;acNP0+([.A134]^2)*acNP1)">
            <text:p/>
          </table:table-cell>
          <table:table-cell table:style-name="ce6" table:formula="of:=IF(ISBLANK([.A134]);&quot;&quot;;([.E134]-[.B13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5]);&quot;&quot;;acNL0+[.A135]*acNL1)">
            <text:p/>
          </table:table-cell>
          <table:table-cell table:style-name="ce6" table:formula="of:=IF(ISBLANK([.A135]);&quot;&quot;;([.B135]-[.C135])^2)">
            <text:p/>
          </table:table-cell>
          <table:table-cell table:style-name="ce6" table:formula="of:=IF(ISBLANK([.A135]);&quot;&quot;;acNP0+([.A135]^2)*acNP1)">
            <text:p/>
          </table:table-cell>
          <table:table-cell table:style-name="ce6" table:formula="of:=IF(ISBLANK([.A135]);&quot;&quot;;([.E135]-[.B13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6]);&quot;&quot;;acNL0+[.A136]*acNL1)">
            <text:p/>
          </table:table-cell>
          <table:table-cell table:style-name="ce6" table:formula="of:=IF(ISBLANK([.A136]);&quot;&quot;;([.B136]-[.C136])^2)">
            <text:p/>
          </table:table-cell>
          <table:table-cell table:style-name="ce6" table:formula="of:=IF(ISBLANK([.A136]);&quot;&quot;;acNP0+([.A136]^2)*acNP1)">
            <text:p/>
          </table:table-cell>
          <table:table-cell table:style-name="ce6" table:formula="of:=IF(ISBLANK([.A136]);&quot;&quot;;([.E136]-[.B13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7]);&quot;&quot;;acNL0+[.A137]*acNL1)">
            <text:p/>
          </table:table-cell>
          <table:table-cell table:style-name="ce6" table:formula="of:=IF(ISBLANK([.A137]);&quot;&quot;;([.B137]-[.C137])^2)">
            <text:p/>
          </table:table-cell>
          <table:table-cell table:style-name="ce6" table:formula="of:=IF(ISBLANK([.A137]);&quot;&quot;;acNP0+([.A137]^2)*acNP1)">
            <text:p/>
          </table:table-cell>
          <table:table-cell table:style-name="ce6" table:formula="of:=IF(ISBLANK([.A137]);&quot;&quot;;([.E137]-[.B13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8]);&quot;&quot;;acNL0+[.A138]*acNL1)">
            <text:p/>
          </table:table-cell>
          <table:table-cell table:style-name="ce6" table:formula="of:=IF(ISBLANK([.A138]);&quot;&quot;;([.B138]-[.C138])^2)">
            <text:p/>
          </table:table-cell>
          <table:table-cell table:style-name="ce6" table:formula="of:=IF(ISBLANK([.A138]);&quot;&quot;;acNP0+([.A138]^2)*acNP1)">
            <text:p/>
          </table:table-cell>
          <table:table-cell table:style-name="ce6" table:formula="of:=IF(ISBLANK([.A138]);&quot;&quot;;([.E138]-[.B13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9]);&quot;&quot;;acNL0+[.A139]*acNL1)">
            <text:p/>
          </table:table-cell>
          <table:table-cell table:style-name="ce6" table:formula="of:=IF(ISBLANK([.A139]);&quot;&quot;;([.B139]-[.C139])^2)">
            <text:p/>
          </table:table-cell>
          <table:table-cell table:style-name="ce6" table:formula="of:=IF(ISBLANK([.A139]);&quot;&quot;;acNP0+([.A139]^2)*acNP1)">
            <text:p/>
          </table:table-cell>
          <table:table-cell table:style-name="ce6" table:formula="of:=IF(ISBLANK([.A139]);&quot;&quot;;([.E139]-[.B13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0]);&quot;&quot;;acNL0+[.A140]*acNL1)">
            <text:p/>
          </table:table-cell>
          <table:table-cell table:style-name="ce6" table:formula="of:=IF(ISBLANK([.A140]);&quot;&quot;;([.B140]-[.C140])^2)">
            <text:p/>
          </table:table-cell>
          <table:table-cell table:style-name="ce6" table:formula="of:=IF(ISBLANK([.A140]);&quot;&quot;;acNP0+([.A140]^2)*acNP1)">
            <text:p/>
          </table:table-cell>
          <table:table-cell table:style-name="ce6" table:formula="of:=IF(ISBLANK([.A140]);&quot;&quot;;([.E140]-[.B14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1]);&quot;&quot;;acNL0+[.A141]*acNL1)">
            <text:p/>
          </table:table-cell>
          <table:table-cell table:style-name="ce6" table:formula="of:=IF(ISBLANK([.A141]);&quot;&quot;;([.B141]-[.C141])^2)">
            <text:p/>
          </table:table-cell>
          <table:table-cell table:style-name="ce6" table:formula="of:=IF(ISBLANK([.A141]);&quot;&quot;;acNP0+([.A141]^2)*acNP1)">
            <text:p/>
          </table:table-cell>
          <table:table-cell table:style-name="ce6" table:formula="of:=IF(ISBLANK([.A141]);&quot;&quot;;([.E141]-[.B14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2]);&quot;&quot;;acNL0+[.A142]*acNL1)">
            <text:p/>
          </table:table-cell>
          <table:table-cell table:style-name="ce6" table:formula="of:=IF(ISBLANK([.A142]);&quot;&quot;;([.B142]-[.C142])^2)">
            <text:p/>
          </table:table-cell>
          <table:table-cell table:style-name="ce6" table:formula="of:=IF(ISBLANK([.A142]);&quot;&quot;;acNP0+([.A142]^2)*acNP1)">
            <text:p/>
          </table:table-cell>
          <table:table-cell table:style-name="ce6" table:formula="of:=IF(ISBLANK([.A142]);&quot;&quot;;([.E142]-[.B14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3]);&quot;&quot;;acNL0+[.A143]*acNL1)">
            <text:p/>
          </table:table-cell>
          <table:table-cell table:style-name="ce6" table:formula="of:=IF(ISBLANK([.A143]);&quot;&quot;;([.B143]-[.C143])^2)">
            <text:p/>
          </table:table-cell>
          <table:table-cell table:style-name="ce6" table:formula="of:=IF(ISBLANK([.A143]);&quot;&quot;;acNP0+([.A143]^2)*acNP1)">
            <text:p/>
          </table:table-cell>
          <table:table-cell table:style-name="ce6" table:formula="of:=IF(ISBLANK([.A143]);&quot;&quot;;([.E143]-[.B14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4]);&quot;&quot;;acNL0+[.A144]*acNL1)">
            <text:p/>
          </table:table-cell>
          <table:table-cell table:style-name="ce6" table:formula="of:=IF(ISBLANK([.A144]);&quot;&quot;;([.B144]-[.C144])^2)">
            <text:p/>
          </table:table-cell>
          <table:table-cell table:style-name="ce6" table:formula="of:=IF(ISBLANK([.A144]);&quot;&quot;;acNP0+([.A144]^2)*acNP1)">
            <text:p/>
          </table:table-cell>
          <table:table-cell table:style-name="ce6" table:formula="of:=IF(ISBLANK([.A144]);&quot;&quot;;([.E144]-[.B14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5]);&quot;&quot;;acNL0+[.A145]*acNL1)">
            <text:p/>
          </table:table-cell>
          <table:table-cell table:style-name="ce6" table:formula="of:=IF(ISBLANK([.A145]);&quot;&quot;;([.B145]-[.C145])^2)">
            <text:p/>
          </table:table-cell>
          <table:table-cell table:style-name="ce6" table:formula="of:=IF(ISBLANK([.A145]);&quot;&quot;;acNP0+([.A145]^2)*acNP1)">
            <text:p/>
          </table:table-cell>
          <table:table-cell table:style-name="ce6" table:formula="of:=IF(ISBLANK([.A145]);&quot;&quot;;([.E145]-[.B14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6]);&quot;&quot;;acNL0+[.A146]*acNL1)">
            <text:p/>
          </table:table-cell>
          <table:table-cell table:style-name="ce6" table:formula="of:=IF(ISBLANK([.A146]);&quot;&quot;;([.B146]-[.C146])^2)">
            <text:p/>
          </table:table-cell>
          <table:table-cell table:style-name="ce6" table:formula="of:=IF(ISBLANK([.A146]);&quot;&quot;;acNP0+([.A146]^2)*acNP1)">
            <text:p/>
          </table:table-cell>
          <table:table-cell table:style-name="ce6" table:formula="of:=IF(ISBLANK([.A146]);&quot;&quot;;([.E146]-[.B14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7]);&quot;&quot;;acNL0+[.A147]*acNL1)">
            <text:p/>
          </table:table-cell>
          <table:table-cell table:style-name="ce6" table:formula="of:=IF(ISBLANK([.A147]);&quot;&quot;;([.B147]-[.C147])^2)">
            <text:p/>
          </table:table-cell>
          <table:table-cell table:style-name="ce6" table:formula="of:=IF(ISBLANK([.A147]);&quot;&quot;;acNP0+([.A147]^2)*acNP1)">
            <text:p/>
          </table:table-cell>
          <table:table-cell table:style-name="ce6" table:formula="of:=IF(ISBLANK([.A147]);&quot;&quot;;([.E147]-[.B14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8]);&quot;&quot;;acNL0+[.A148]*acNL1)">
            <text:p/>
          </table:table-cell>
          <table:table-cell table:style-name="ce6" table:formula="of:=IF(ISBLANK([.A148]);&quot;&quot;;([.B148]-[.C148])^2)">
            <text:p/>
          </table:table-cell>
          <table:table-cell table:style-name="ce6" table:formula="of:=IF(ISBLANK([.A148]);&quot;&quot;;acNP0+([.A148]^2)*acNP1)">
            <text:p/>
          </table:table-cell>
          <table:table-cell table:style-name="ce6" table:formula="of:=IF(ISBLANK([.A148]);&quot;&quot;;([.E148]-[.B14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9]);&quot;&quot;;acNL0+[.A149]*acNL1)">
            <text:p/>
          </table:table-cell>
          <table:table-cell table:style-name="ce6" table:formula="of:=IF(ISBLANK([.A149]);&quot;&quot;;([.B149]-[.C149])^2)">
            <text:p/>
          </table:table-cell>
          <table:table-cell table:style-name="ce6" table:formula="of:=IF(ISBLANK([.A149]);&quot;&quot;;acNP0+([.A149]^2)*acNP1)">
            <text:p/>
          </table:table-cell>
          <table:table-cell table:style-name="ce6" table:formula="of:=IF(ISBLANK([.A149]);&quot;&quot;;([.E149]-[.B14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0]);&quot;&quot;;acNL0+[.A150]*acNL1)">
            <text:p/>
          </table:table-cell>
          <table:table-cell table:style-name="ce6" table:formula="of:=IF(ISBLANK([.A150]);&quot;&quot;;([.B150]-[.C150])^2)">
            <text:p/>
          </table:table-cell>
          <table:table-cell table:style-name="ce6" table:formula="of:=IF(ISBLANK([.A150]);&quot;&quot;;acNP0+([.A150]^2)*acNP1)">
            <text:p/>
          </table:table-cell>
          <table:table-cell table:style-name="ce6" table:formula="of:=IF(ISBLANK([.A150]);&quot;&quot;;([.E150]-[.B15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1]);&quot;&quot;;acNL0+[.A151]*acNL1)">
            <text:p/>
          </table:table-cell>
          <table:table-cell table:style-name="ce6" table:formula="of:=IF(ISBLANK([.A151]);&quot;&quot;;([.B151]-[.C151])^2)">
            <text:p/>
          </table:table-cell>
          <table:table-cell table:style-name="ce6" table:formula="of:=IF(ISBLANK([.A151]);&quot;&quot;;acNP0+([.A151]^2)*acNP1)">
            <text:p/>
          </table:table-cell>
          <table:table-cell table:style-name="ce6" table:formula="of:=IF(ISBLANK([.A151]);&quot;&quot;;([.E151]-[.B15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2]);&quot;&quot;;acNL0+[.A152]*acNL1)">
            <text:p/>
          </table:table-cell>
          <table:table-cell table:style-name="ce6" table:formula="of:=IF(ISBLANK([.A152]);&quot;&quot;;([.B152]-[.C152])^2)">
            <text:p/>
          </table:table-cell>
          <table:table-cell table:style-name="ce6" table:formula="of:=IF(ISBLANK([.A152]);&quot;&quot;;acNP0+([.A152]^2)*acNP1)">
            <text:p/>
          </table:table-cell>
          <table:table-cell table:style-name="ce6" table:formula="of:=IF(ISBLANK([.A152]);&quot;&quot;;([.E152]-[.B15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3]);&quot;&quot;;acNL0+[.A153]*acNL1)">
            <text:p/>
          </table:table-cell>
          <table:table-cell table:style-name="ce6" table:formula="of:=IF(ISBLANK([.A153]);&quot;&quot;;([.B153]-[.C153])^2)">
            <text:p/>
          </table:table-cell>
          <table:table-cell table:style-name="ce6" table:formula="of:=IF(ISBLANK([.A153]);&quot;&quot;;acNP0+([.A153]^2)*acNP1)">
            <text:p/>
          </table:table-cell>
          <table:table-cell table:style-name="ce6" table:formula="of:=IF(ISBLANK([.A153]);&quot;&quot;;([.E153]-[.B15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4]);&quot;&quot;;acNL0+[.A154]*acNL1)">
            <text:p/>
          </table:table-cell>
          <table:table-cell table:style-name="ce6" table:formula="of:=IF(ISBLANK([.A154]);&quot;&quot;;([.B154]-[.C154])^2)">
            <text:p/>
          </table:table-cell>
          <table:table-cell table:style-name="ce6" table:formula="of:=IF(ISBLANK([.A154]);&quot;&quot;;acNP0+([.A154]^2)*acNP1)">
            <text:p/>
          </table:table-cell>
          <table:table-cell table:style-name="ce6" table:formula="of:=IF(ISBLANK([.A154]);&quot;&quot;;([.E154]-[.B15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5]);&quot;&quot;;acNL0+[.A155]*acNL1)">
            <text:p/>
          </table:table-cell>
          <table:table-cell table:style-name="ce6" table:formula="of:=IF(ISBLANK([.A155]);&quot;&quot;;([.B155]-[.C155])^2)">
            <text:p/>
          </table:table-cell>
          <table:table-cell table:style-name="ce6" table:formula="of:=IF(ISBLANK([.A155]);&quot;&quot;;acNP0+([.A155]^2)*acNP1)">
            <text:p/>
          </table:table-cell>
          <table:table-cell table:style-name="ce6" table:formula="of:=IF(ISBLANK([.A155]);&quot;&quot;;([.E155]-[.B15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6]);&quot;&quot;;acNL0+[.A156]*acNL1)">
            <text:p/>
          </table:table-cell>
          <table:table-cell table:style-name="ce6" table:formula="of:=IF(ISBLANK([.A156]);&quot;&quot;;([.B156]-[.C156])^2)">
            <text:p/>
          </table:table-cell>
          <table:table-cell table:style-name="ce6" table:formula="of:=IF(ISBLANK([.A156]);&quot;&quot;;acNP0+([.A156]^2)*acNP1)">
            <text:p/>
          </table:table-cell>
          <table:table-cell table:style-name="ce6" table:formula="of:=IF(ISBLANK([.A156]);&quot;&quot;;([.E156]-[.B15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7]);&quot;&quot;;acNL0+[.A157]*acNL1)">
            <text:p/>
          </table:table-cell>
          <table:table-cell table:style-name="ce6" table:formula="of:=IF(ISBLANK([.A157]);&quot;&quot;;([.B157]-[.C157])^2)">
            <text:p/>
          </table:table-cell>
          <table:table-cell table:style-name="ce6" table:formula="of:=IF(ISBLANK([.A157]);&quot;&quot;;acNP0+([.A157]^2)*acNP1)">
            <text:p/>
          </table:table-cell>
          <table:table-cell table:style-name="ce6" table:formula="of:=IF(ISBLANK([.A157]);&quot;&quot;;([.E157]-[.B15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8]);&quot;&quot;;acNL0+[.A158]*acNL1)">
            <text:p/>
          </table:table-cell>
          <table:table-cell table:style-name="ce6" table:formula="of:=IF(ISBLANK([.A158]);&quot;&quot;;([.B158]-[.C158])^2)">
            <text:p/>
          </table:table-cell>
          <table:table-cell table:style-name="ce6" table:formula="of:=IF(ISBLANK([.A158]);&quot;&quot;;acNP0+([.A158]^2)*acNP1)">
            <text:p/>
          </table:table-cell>
          <table:table-cell table:style-name="ce6" table:formula="of:=IF(ISBLANK([.A158]);&quot;&quot;;([.E158]-[.B15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9]);&quot;&quot;;acNL0+[.A159]*acNL1)">
            <text:p/>
          </table:table-cell>
          <table:table-cell table:style-name="ce6" table:formula="of:=IF(ISBLANK([.A159]);&quot;&quot;;([.B159]-[.C159])^2)">
            <text:p/>
          </table:table-cell>
          <table:table-cell table:style-name="ce6" table:formula="of:=IF(ISBLANK([.A159]);&quot;&quot;;acNP0+([.A159]^2)*acNP1)">
            <text:p/>
          </table:table-cell>
          <table:table-cell table:style-name="ce6" table:formula="of:=IF(ISBLANK([.A159]);&quot;&quot;;([.E159]-[.B15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0]);&quot;&quot;;acNL0+[.A160]*acNL1)">
            <text:p/>
          </table:table-cell>
          <table:table-cell table:style-name="ce6" table:formula="of:=IF(ISBLANK([.A160]);&quot;&quot;;([.B160]-[.C160])^2)">
            <text:p/>
          </table:table-cell>
          <table:table-cell table:style-name="ce6" table:formula="of:=IF(ISBLANK([.A160]);&quot;&quot;;acNP0+([.A160]^2)*acNP1)">
            <text:p/>
          </table:table-cell>
          <table:table-cell table:style-name="ce6" table:formula="of:=IF(ISBLANK([.A160]);&quot;&quot;;([.E160]-[.B16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1]);&quot;&quot;;acNL0+[.A161]*acNL1)">
            <text:p/>
          </table:table-cell>
          <table:table-cell table:style-name="ce6" table:formula="of:=IF(ISBLANK([.A161]);&quot;&quot;;([.B161]-[.C161])^2)">
            <text:p/>
          </table:table-cell>
          <table:table-cell table:style-name="ce6" table:formula="of:=IF(ISBLANK([.A161]);&quot;&quot;;acNP0+([.A161]^2)*acNP1)">
            <text:p/>
          </table:table-cell>
          <table:table-cell table:style-name="ce6" table:formula="of:=IF(ISBLANK([.A161]);&quot;&quot;;([.E161]-[.B16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2]);&quot;&quot;;acNL0+[.A162]*acNL1)">
            <text:p/>
          </table:table-cell>
          <table:table-cell table:style-name="ce6" table:formula="of:=IF(ISBLANK([.A162]);&quot;&quot;;([.B162]-[.C162])^2)">
            <text:p/>
          </table:table-cell>
          <table:table-cell table:style-name="ce6" table:formula="of:=IF(ISBLANK([.A162]);&quot;&quot;;acNP0+([.A162]^2)*acNP1)">
            <text:p/>
          </table:table-cell>
          <table:table-cell table:style-name="ce6" table:formula="of:=IF(ISBLANK([.A162]);&quot;&quot;;([.E162]-[.B16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3]);&quot;&quot;;acNL0+[.A163]*acNL1)">
            <text:p/>
          </table:table-cell>
          <table:table-cell table:style-name="ce6" table:formula="of:=IF(ISBLANK([.A163]);&quot;&quot;;([.B163]-[.C163])^2)">
            <text:p/>
          </table:table-cell>
          <table:table-cell table:style-name="ce6" table:formula="of:=IF(ISBLANK([.A163]);&quot;&quot;;acNP0+([.A163]^2)*acNP1)">
            <text:p/>
          </table:table-cell>
          <table:table-cell table:style-name="ce6" table:formula="of:=IF(ISBLANK([.A163]);&quot;&quot;;([.E163]-[.B16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4]);&quot;&quot;;acNL0+[.A164]*acNL1)">
            <text:p/>
          </table:table-cell>
          <table:table-cell table:style-name="ce6" table:formula="of:=IF(ISBLANK([.A164]);&quot;&quot;;([.B164]-[.C164])^2)">
            <text:p/>
          </table:table-cell>
          <table:table-cell table:style-name="ce6" table:formula="of:=IF(ISBLANK([.A164]);&quot;&quot;;acNP0+([.A164]^2)*acNP1)">
            <text:p/>
          </table:table-cell>
          <table:table-cell table:style-name="ce6" table:formula="of:=IF(ISBLANK([.A164]);&quot;&quot;;([.E164]-[.B16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5]);&quot;&quot;;acNL0+[.A165]*acNL1)">
            <text:p/>
          </table:table-cell>
          <table:table-cell table:style-name="ce6" table:formula="of:=IF(ISBLANK([.A165]);&quot;&quot;;([.B165]-[.C165])^2)">
            <text:p/>
          </table:table-cell>
          <table:table-cell table:style-name="ce6" table:formula="of:=IF(ISBLANK([.A165]);&quot;&quot;;acNP0+([.A165]^2)*acNP1)">
            <text:p/>
          </table:table-cell>
          <table:table-cell table:style-name="ce6" table:formula="of:=IF(ISBLANK([.A165]);&quot;&quot;;([.E165]-[.B16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6]);&quot;&quot;;acNL0+[.A166]*acNL1)">
            <text:p/>
          </table:table-cell>
          <table:table-cell table:style-name="ce6" table:formula="of:=IF(ISBLANK([.A166]);&quot;&quot;;([.B166]-[.C166])^2)">
            <text:p/>
          </table:table-cell>
          <table:table-cell table:style-name="ce6" table:formula="of:=IF(ISBLANK([.A166]);&quot;&quot;;acNP0+([.A166]^2)*acNP1)">
            <text:p/>
          </table:table-cell>
          <table:table-cell table:style-name="ce6" table:formula="of:=IF(ISBLANK([.A166]);&quot;&quot;;([.E166]-[.B16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7]);&quot;&quot;;acNL0+[.A167]*acNL1)">
            <text:p/>
          </table:table-cell>
          <table:table-cell table:style-name="ce6" table:formula="of:=IF(ISBLANK([.A167]);&quot;&quot;;([.B167]-[.C167])^2)">
            <text:p/>
          </table:table-cell>
          <table:table-cell table:style-name="ce6" table:formula="of:=IF(ISBLANK([.A167]);&quot;&quot;;acNP0+([.A167]^2)*acNP1)">
            <text:p/>
          </table:table-cell>
          <table:table-cell table:style-name="ce6" table:formula="of:=IF(ISBLANK([.A167]);&quot;&quot;;([.E167]-[.B16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8]);&quot;&quot;;acNL0+[.A168]*acNL1)">
            <text:p/>
          </table:table-cell>
          <table:table-cell table:style-name="ce6" table:formula="of:=IF(ISBLANK([.A168]);&quot;&quot;;([.B168]-[.C168])^2)">
            <text:p/>
          </table:table-cell>
          <table:table-cell table:style-name="ce6" table:formula="of:=IF(ISBLANK([.A168]);&quot;&quot;;acNP0+([.A168]^2)*acNP1)">
            <text:p/>
          </table:table-cell>
          <table:table-cell table:style-name="ce6" table:formula="of:=IF(ISBLANK([.A168]);&quot;&quot;;([.E168]-[.B16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9]);&quot;&quot;;acNL0+[.A169]*acNL1)">
            <text:p/>
          </table:table-cell>
          <table:table-cell table:style-name="ce6" table:formula="of:=IF(ISBLANK([.A169]);&quot;&quot;;([.B169]-[.C169])^2)">
            <text:p/>
          </table:table-cell>
          <table:table-cell table:style-name="ce6" table:formula="of:=IF(ISBLANK([.A169]);&quot;&quot;;acNP0+([.A169]^2)*acNP1)">
            <text:p/>
          </table:table-cell>
          <table:table-cell table:style-name="ce6" table:formula="of:=IF(ISBLANK([.A169]);&quot;&quot;;([.E169]-[.B16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0]);&quot;&quot;;acNL0+[.A170]*acNL1)">
            <text:p/>
          </table:table-cell>
          <table:table-cell table:style-name="ce6" table:formula="of:=IF(ISBLANK([.A170]);&quot;&quot;;([.B170]-[.C170])^2)">
            <text:p/>
          </table:table-cell>
          <table:table-cell table:style-name="ce6" table:formula="of:=IF(ISBLANK([.A170]);&quot;&quot;;acNP0+([.A170]^2)*acNP1)">
            <text:p/>
          </table:table-cell>
          <table:table-cell table:style-name="ce6" table:formula="of:=IF(ISBLANK([.A170]);&quot;&quot;;([.E170]-[.B17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1]);&quot;&quot;;acNL0+[.A171]*acNL1)">
            <text:p/>
          </table:table-cell>
          <table:table-cell table:style-name="ce6" table:formula="of:=IF(ISBLANK([.A171]);&quot;&quot;;([.B171]-[.C171])^2)">
            <text:p/>
          </table:table-cell>
          <table:table-cell table:style-name="ce6" table:formula="of:=IF(ISBLANK([.A171]);&quot;&quot;;acNP0+([.A171]^2)*acNP1)">
            <text:p/>
          </table:table-cell>
          <table:table-cell table:style-name="ce6" table:formula="of:=IF(ISBLANK([.A171]);&quot;&quot;;([.E171]-[.B17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2]);&quot;&quot;;acNL0+[.A172]*acNL1)">
            <text:p/>
          </table:table-cell>
          <table:table-cell table:style-name="ce6" table:formula="of:=IF(ISBLANK([.A172]);&quot;&quot;;([.B172]-[.C172])^2)">
            <text:p/>
          </table:table-cell>
          <table:table-cell table:style-name="ce6" table:formula="of:=IF(ISBLANK([.A172]);&quot;&quot;;acNP0+([.A172]^2)*acNP1)">
            <text:p/>
          </table:table-cell>
          <table:table-cell table:style-name="ce6" table:formula="of:=IF(ISBLANK([.A172]);&quot;&quot;;([.E172]-[.B17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3]);&quot;&quot;;acNL0+[.A173]*acNL1)">
            <text:p/>
          </table:table-cell>
          <table:table-cell table:style-name="ce6" table:formula="of:=IF(ISBLANK([.A173]);&quot;&quot;;([.B173]-[.C173])^2)">
            <text:p/>
          </table:table-cell>
          <table:table-cell table:style-name="ce6" table:formula="of:=IF(ISBLANK([.A173]);&quot;&quot;;acNP0+([.A173]^2)*acNP1)">
            <text:p/>
          </table:table-cell>
          <table:table-cell table:style-name="ce6" table:formula="of:=IF(ISBLANK([.A173]);&quot;&quot;;([.E173]-[.B17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4]);&quot;&quot;;acNL0+[.A174]*acNL1)">
            <text:p/>
          </table:table-cell>
          <table:table-cell table:style-name="ce6" table:formula="of:=IF(ISBLANK([.A174]);&quot;&quot;;([.B174]-[.C174])^2)">
            <text:p/>
          </table:table-cell>
          <table:table-cell table:style-name="ce6" table:formula="of:=IF(ISBLANK([.A174]);&quot;&quot;;acNP0+([.A174]^2)*acNP1)">
            <text:p/>
          </table:table-cell>
          <table:table-cell table:style-name="ce6" table:formula="of:=IF(ISBLANK([.A174]);&quot;&quot;;([.E174]-[.B17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5]);&quot;&quot;;acNL0+[.A175]*acNL1)">
            <text:p/>
          </table:table-cell>
          <table:table-cell table:style-name="ce6" table:formula="of:=IF(ISBLANK([.A175]);&quot;&quot;;([.B175]-[.C175])^2)">
            <text:p/>
          </table:table-cell>
          <table:table-cell table:style-name="ce6" table:formula="of:=IF(ISBLANK([.A175]);&quot;&quot;;acNP0+([.A175]^2)*acNP1)">
            <text:p/>
          </table:table-cell>
          <table:table-cell table:style-name="ce6" table:formula="of:=IF(ISBLANK([.A175]);&quot;&quot;;([.E175]-[.B17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6]);&quot;&quot;;acNL0+[.A176]*acNL1)">
            <text:p/>
          </table:table-cell>
          <table:table-cell table:style-name="ce6" table:formula="of:=IF(ISBLANK([.A176]);&quot;&quot;;([.B176]-[.C176])^2)">
            <text:p/>
          </table:table-cell>
          <table:table-cell table:style-name="ce6" table:formula="of:=IF(ISBLANK([.A176]);&quot;&quot;;acNP0+([.A176]^2)*acNP1)">
            <text:p/>
          </table:table-cell>
          <table:table-cell table:style-name="ce6" table:formula="of:=IF(ISBLANK([.A176]);&quot;&quot;;([.E176]-[.B17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7]);&quot;&quot;;acNL0+[.A177]*acNL1)">
            <text:p/>
          </table:table-cell>
          <table:table-cell table:style-name="ce6" table:formula="of:=IF(ISBLANK([.A177]);&quot;&quot;;([.B177]-[.C177])^2)">
            <text:p/>
          </table:table-cell>
          <table:table-cell table:style-name="ce6" table:formula="of:=IF(ISBLANK([.A177]);&quot;&quot;;acNP0+([.A177]^2)*acNP1)">
            <text:p/>
          </table:table-cell>
          <table:table-cell table:style-name="ce6" table:formula="of:=IF(ISBLANK([.A177]);&quot;&quot;;([.E177]-[.B17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8]);&quot;&quot;;acNL0+[.A178]*acNL1)">
            <text:p/>
          </table:table-cell>
          <table:table-cell table:style-name="ce6" table:formula="of:=IF(ISBLANK([.A178]);&quot;&quot;;([.B178]-[.C178])^2)">
            <text:p/>
          </table:table-cell>
          <table:table-cell table:style-name="ce6" table:formula="of:=IF(ISBLANK([.A178]);&quot;&quot;;acNP0+([.A178]^2)*acNP1)">
            <text:p/>
          </table:table-cell>
          <table:table-cell table:style-name="ce6" table:formula="of:=IF(ISBLANK([.A178]);&quot;&quot;;([.E178]-[.B17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9]);&quot;&quot;;acNL0+[.A179]*acNL1)">
            <text:p/>
          </table:table-cell>
          <table:table-cell table:style-name="ce6" table:formula="of:=IF(ISBLANK([.A179]);&quot;&quot;;([.B179]-[.C179])^2)">
            <text:p/>
          </table:table-cell>
          <table:table-cell table:style-name="ce6" table:formula="of:=IF(ISBLANK([.A179]);&quot;&quot;;acNP0+([.A179]^2)*acNP1)">
            <text:p/>
          </table:table-cell>
          <table:table-cell table:style-name="ce6" table:formula="of:=IF(ISBLANK([.A179]);&quot;&quot;;([.E179]-[.B1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0]);&quot;&quot;;acNL0+[.A180]*acNL1)">
            <text:p/>
          </table:table-cell>
          <table:table-cell table:style-name="ce6" table:formula="of:=IF(ISBLANK([.A180]);&quot;&quot;;([.B180]-[.C180])^2)">
            <text:p/>
          </table:table-cell>
          <table:table-cell table:style-name="ce6" table:formula="of:=IF(ISBLANK([.A180]);&quot;&quot;;acNP0+([.A180]^2)*acNP1)">
            <text:p/>
          </table:table-cell>
          <table:table-cell table:style-name="ce6" table:formula="of:=IF(ISBLANK([.A180]);&quot;&quot;;([.E180]-[.B1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1]);&quot;&quot;;acNL0+[.A181]*acNL1)">
            <text:p/>
          </table:table-cell>
          <table:table-cell table:style-name="ce6" table:formula="of:=IF(ISBLANK([.A181]);&quot;&quot;;([.B181]-[.C181])^2)">
            <text:p/>
          </table:table-cell>
          <table:table-cell table:style-name="ce6" table:formula="of:=IF(ISBLANK([.A181]);&quot;&quot;;acNP0+([.A181]^2)*acNP1)">
            <text:p/>
          </table:table-cell>
          <table:table-cell table:style-name="ce6" table:formula="of:=IF(ISBLANK([.A181]);&quot;&quot;;([.E181]-[.B1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2]);&quot;&quot;;acNL0+[.A182]*acNL1)">
            <text:p/>
          </table:table-cell>
          <table:table-cell table:style-name="ce6" table:formula="of:=IF(ISBLANK([.A182]);&quot;&quot;;([.B182]-[.C182])^2)">
            <text:p/>
          </table:table-cell>
          <table:table-cell table:style-name="ce6" table:formula="of:=IF(ISBLANK([.A182]);&quot;&quot;;acNP0+([.A182]^2)*acNP1)">
            <text:p/>
          </table:table-cell>
          <table:table-cell table:style-name="ce6" table:formula="of:=IF(ISBLANK([.A182]);&quot;&quot;;([.E182]-[.B1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3]);&quot;&quot;;acNL0+[.A183]*acNL1)">
            <text:p/>
          </table:table-cell>
          <table:table-cell table:style-name="ce6" table:formula="of:=IF(ISBLANK([.A183]);&quot;&quot;;([.B183]-[.C183])^2)">
            <text:p/>
          </table:table-cell>
          <table:table-cell table:style-name="ce6" table:formula="of:=IF(ISBLANK([.A183]);&quot;&quot;;acNP0+([.A183]^2)*acNP1)">
            <text:p/>
          </table:table-cell>
          <table:table-cell table:style-name="ce6" table:formula="of:=IF(ISBLANK([.A183]);&quot;&quot;;([.E183]-[.B1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4]);&quot;&quot;;acNL0+[.A184]*acNL1)">
            <text:p/>
          </table:table-cell>
          <table:table-cell table:style-name="ce6" table:formula="of:=IF(ISBLANK([.A184]);&quot;&quot;;([.B184]-[.C184])^2)">
            <text:p/>
          </table:table-cell>
          <table:table-cell table:style-name="ce6" table:formula="of:=IF(ISBLANK([.A184]);&quot;&quot;;acNP0+([.A184]^2)*acNP1)">
            <text:p/>
          </table:table-cell>
          <table:table-cell table:style-name="ce6" table:formula="of:=IF(ISBLANK([.A184]);&quot;&quot;;([.E184]-[.B1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5]);&quot;&quot;;acNL0+[.A185]*acNL1)">
            <text:p/>
          </table:table-cell>
          <table:table-cell table:style-name="ce6" table:formula="of:=IF(ISBLANK([.A185]);&quot;&quot;;([.B185]-[.C185])^2)">
            <text:p/>
          </table:table-cell>
          <table:table-cell table:style-name="ce6" table:formula="of:=IF(ISBLANK([.A185]);&quot;&quot;;acNP0+([.A185]^2)*acNP1)">
            <text:p/>
          </table:table-cell>
          <table:table-cell table:style-name="ce6" table:formula="of:=IF(ISBLANK([.A185]);&quot;&quot;;([.E185]-[.B1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6]);&quot;&quot;;acNL0+[.A186]*acNL1)">
            <text:p/>
          </table:table-cell>
          <table:table-cell table:style-name="ce6" table:formula="of:=IF(ISBLANK([.A186]);&quot;&quot;;([.B186]-[.C186])^2)">
            <text:p/>
          </table:table-cell>
          <table:table-cell table:style-name="ce6" table:formula="of:=IF(ISBLANK([.A186]);&quot;&quot;;acNP0+([.A186]^2)*acNP1)">
            <text:p/>
          </table:table-cell>
          <table:table-cell table:style-name="ce6" table:formula="of:=IF(ISBLANK([.A186]);&quot;&quot;;([.E186]-[.B1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7]);&quot;&quot;;acNL0+[.A187]*acNL1)">
            <text:p/>
          </table:table-cell>
          <table:table-cell table:style-name="ce6" table:formula="of:=IF(ISBLANK([.A187]);&quot;&quot;;([.B187]-[.C187])^2)">
            <text:p/>
          </table:table-cell>
          <table:table-cell table:style-name="ce6" table:formula="of:=IF(ISBLANK([.A187]);&quot;&quot;;acNP0+([.A187]^2)*acNP1)">
            <text:p/>
          </table:table-cell>
          <table:table-cell table:style-name="ce6" table:formula="of:=IF(ISBLANK([.A187]);&quot;&quot;;([.E187]-[.B1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8]);&quot;&quot;;acNL0+[.A188]*acNL1)">
            <text:p/>
          </table:table-cell>
          <table:table-cell table:style-name="ce6" table:formula="of:=IF(ISBLANK([.A188]);&quot;&quot;;([.B188]-[.C188])^2)">
            <text:p/>
          </table:table-cell>
          <table:table-cell table:style-name="ce6" table:formula="of:=IF(ISBLANK([.A188]);&quot;&quot;;acNP0+([.A188]^2)*acNP1)">
            <text:p/>
          </table:table-cell>
          <table:table-cell table:style-name="ce6" table:formula="of:=IF(ISBLANK([.A188]);&quot;&quot;;([.E188]-[.B1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9]);&quot;&quot;;acNL0+[.A189]*acNL1)">
            <text:p/>
          </table:table-cell>
          <table:table-cell table:style-name="ce6" table:formula="of:=IF(ISBLANK([.A189]);&quot;&quot;;([.B189]-[.C189])^2)">
            <text:p/>
          </table:table-cell>
          <table:table-cell table:style-name="ce6" table:formula="of:=IF(ISBLANK([.A189]);&quot;&quot;;acNP0+([.A189]^2)*acNP1)">
            <text:p/>
          </table:table-cell>
          <table:table-cell table:style-name="ce6" table:formula="of:=IF(ISBLANK([.A189]);&quot;&quot;;([.E189]-[.B1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0]);&quot;&quot;;acNL0+[.A190]*acNL1)">
            <text:p/>
          </table:table-cell>
          <table:table-cell table:style-name="ce6" table:formula="of:=IF(ISBLANK([.A190]);&quot;&quot;;([.B190]-[.C190])^2)">
            <text:p/>
          </table:table-cell>
          <table:table-cell table:style-name="ce6" table:formula="of:=IF(ISBLANK([.A190]);&quot;&quot;;acNP0+([.A190]^2)*acNP1)">
            <text:p/>
          </table:table-cell>
          <table:table-cell table:style-name="ce6" table:formula="of:=IF(ISBLANK([.A190]);&quot;&quot;;([.E190]-[.B1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1]);&quot;&quot;;acNL0+[.A191]*acNL1)">
            <text:p/>
          </table:table-cell>
          <table:table-cell table:style-name="ce6" table:formula="of:=IF(ISBLANK([.A191]);&quot;&quot;;([.B191]-[.C191])^2)">
            <text:p/>
          </table:table-cell>
          <table:table-cell table:style-name="ce6" table:formula="of:=IF(ISBLANK([.A191]);&quot;&quot;;acNP0+([.A191]^2)*acNP1)">
            <text:p/>
          </table:table-cell>
          <table:table-cell table:style-name="ce6" table:formula="of:=IF(ISBLANK([.A191]);&quot;&quot;;([.E191]-[.B1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2]);&quot;&quot;;acNL0+[.A192]*acNL1)">
            <text:p/>
          </table:table-cell>
          <table:table-cell table:style-name="ce6" table:formula="of:=IF(ISBLANK([.A192]);&quot;&quot;;([.B192]-[.C192])^2)">
            <text:p/>
          </table:table-cell>
          <table:table-cell table:style-name="ce6" table:formula="of:=IF(ISBLANK([.A192]);&quot;&quot;;acNP0+([.A192]^2)*acNP1)">
            <text:p/>
          </table:table-cell>
          <table:table-cell table:style-name="ce6" table:formula="of:=IF(ISBLANK([.A192]);&quot;&quot;;([.E192]-[.B1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3]);&quot;&quot;;acNL0+[.A193]*acNL1)">
            <text:p/>
          </table:table-cell>
          <table:table-cell table:style-name="ce6" table:formula="of:=IF(ISBLANK([.A193]);&quot;&quot;;([.B193]-[.C193])^2)">
            <text:p/>
          </table:table-cell>
          <table:table-cell table:style-name="ce6" table:formula="of:=IF(ISBLANK([.A193]);&quot;&quot;;acNP0+([.A193]^2)*acNP1)">
            <text:p/>
          </table:table-cell>
          <table:table-cell table:style-name="ce6" table:formula="of:=IF(ISBLANK([.A193]);&quot;&quot;;([.E193]-[.B1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4]);&quot;&quot;;acNL0+[.A194]*acNL1)">
            <text:p/>
          </table:table-cell>
          <table:table-cell table:style-name="ce6" table:formula="of:=IF(ISBLANK([.A194]);&quot;&quot;;([.B194]-[.C194])^2)">
            <text:p/>
          </table:table-cell>
          <table:table-cell table:style-name="ce6" table:formula="of:=IF(ISBLANK([.A194]);&quot;&quot;;acNP0+([.A194]^2)*acNP1)">
            <text:p/>
          </table:table-cell>
          <table:table-cell table:style-name="ce6" table:formula="of:=IF(ISBLANK([.A194]);&quot;&quot;;([.E194]-[.B1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5]);&quot;&quot;;acNL0+[.A195]*acNL1)">
            <text:p/>
          </table:table-cell>
          <table:table-cell table:style-name="ce6" table:formula="of:=IF(ISBLANK([.A195]);&quot;&quot;;([.B195]-[.C195])^2)">
            <text:p/>
          </table:table-cell>
          <table:table-cell table:style-name="ce6" table:formula="of:=IF(ISBLANK([.A195]);&quot;&quot;;acNP0+([.A195]^2)*acNP1)">
            <text:p/>
          </table:table-cell>
          <table:table-cell table:style-name="ce6" table:formula="of:=IF(ISBLANK([.A195]);&quot;&quot;;([.E195]-[.B1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6]);&quot;&quot;;acNL0+[.A196]*acNL1)">
            <text:p/>
          </table:table-cell>
          <table:table-cell table:style-name="ce6" table:formula="of:=IF(ISBLANK([.A196]);&quot;&quot;;([.B196]-[.C196])^2)">
            <text:p/>
          </table:table-cell>
          <table:table-cell table:style-name="ce6" table:formula="of:=IF(ISBLANK([.A196]);&quot;&quot;;acNP0+([.A196]^2)*acNP1)">
            <text:p/>
          </table:table-cell>
          <table:table-cell table:style-name="ce6" table:formula="of:=IF(ISBLANK([.A196]);&quot;&quot;;([.E196]-[.B1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7]);&quot;&quot;;acNL0+[.A197]*acNL1)">
            <text:p/>
          </table:table-cell>
          <table:table-cell table:style-name="ce6" table:formula="of:=IF(ISBLANK([.A197]);&quot;&quot;;([.B197]-[.C197])^2)">
            <text:p/>
          </table:table-cell>
          <table:table-cell table:style-name="ce6" table:formula="of:=IF(ISBLANK([.A197]);&quot;&quot;;acNP0+([.A197]^2)*acNP1)">
            <text:p/>
          </table:table-cell>
          <table:table-cell table:style-name="ce6" table:formula="of:=IF(ISBLANK([.A197]);&quot;&quot;;([.E197]-[.B1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8]);&quot;&quot;;acNL0+[.A198]*acNL1)">
            <text:p/>
          </table:table-cell>
          <table:table-cell table:style-name="ce6" table:formula="of:=IF(ISBLANK([.A198]);&quot;&quot;;([.B198]-[.C198])^2)">
            <text:p/>
          </table:table-cell>
          <table:table-cell table:style-name="ce6" table:formula="of:=IF(ISBLANK([.A198]);&quot;&quot;;acNP0+([.A198]^2)*acNP1)">
            <text:p/>
          </table:table-cell>
          <table:table-cell table:style-name="ce6" table:formula="of:=IF(ISBLANK([.A198]);&quot;&quot;;([.E198]-[.B1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9]);&quot;&quot;;acNL0+[.A199]*acNL1)">
            <text:p/>
          </table:table-cell>
          <table:table-cell table:style-name="ce6" table:formula="of:=IF(ISBLANK([.A199]);&quot;&quot;;([.B199]-[.C199])^2)">
            <text:p/>
          </table:table-cell>
          <table:table-cell table:style-name="ce6" table:formula="of:=IF(ISBLANK([.A199]);&quot;&quot;;acNP0+([.A199]^2)*acNP1)">
            <text:p/>
          </table:table-cell>
          <table:table-cell table:style-name="ce6" table:formula="of:=IF(ISBLANK([.A199]);&quot;&quot;;([.E199]-[.B1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0]);&quot;&quot;;acNL0+[.A200]*acNL1)">
            <text:p/>
          </table:table-cell>
          <table:table-cell table:style-name="ce6" table:formula="of:=IF(ISBLANK([.A200]);&quot;&quot;;([.B200]-[.C200])^2)">
            <text:p/>
          </table:table-cell>
          <table:table-cell table:style-name="ce6" table:formula="of:=IF(ISBLANK([.A200]);&quot;&quot;;acNP0+([.A200]^2)*acNP1)">
            <text:p/>
          </table:table-cell>
          <table:table-cell table:style-name="ce6" table:formula="of:=IF(ISBLANK([.A200]);&quot;&quot;;([.E200]-[.B2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1]);&quot;&quot;;acNL0+[.A201]*acNL1)">
            <text:p/>
          </table:table-cell>
          <table:table-cell table:style-name="ce6" table:formula="of:=IF(ISBLANK([.A201]);&quot;&quot;;([.B201]-[.C201])^2)">
            <text:p/>
          </table:table-cell>
          <table:table-cell table:style-name="ce6" table:formula="of:=IF(ISBLANK([.A201]);&quot;&quot;;acNP0+([.A201]^2)*acNP1)">
            <text:p/>
          </table:table-cell>
          <table:table-cell table:style-name="ce6" table:formula="of:=IF(ISBLANK([.A201]);&quot;&quot;;([.E201]-[.B20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2]);&quot;&quot;;acNL0+[.A202]*acNL1)">
            <text:p/>
          </table:table-cell>
          <table:table-cell table:style-name="ce6" table:formula="of:=IF(ISBLANK([.A202]);&quot;&quot;;([.B202]-[.C202])^2)">
            <text:p/>
          </table:table-cell>
          <table:table-cell table:style-name="ce6" table:formula="of:=IF(ISBLANK([.A202]);&quot;&quot;;acNP0+([.A202]^2)*acNP1)">
            <text:p/>
          </table:table-cell>
          <table:table-cell table:style-name="ce6" table:formula="of:=IF(ISBLANK([.A202]);&quot;&quot;;([.E202]-[.B20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3]);&quot;&quot;;acNL0+[.A203]*acNL1)">
            <text:p/>
          </table:table-cell>
          <table:table-cell table:style-name="ce6" table:formula="of:=IF(ISBLANK([.A203]);&quot;&quot;;([.B203]-[.C203])^2)">
            <text:p/>
          </table:table-cell>
          <table:table-cell table:style-name="ce6" table:formula="of:=IF(ISBLANK([.A203]);&quot;&quot;;acNP0+([.A203]^2)*acNP1)">
            <text:p/>
          </table:table-cell>
          <table:table-cell table:style-name="ce6" table:formula="of:=IF(ISBLANK([.A203]);&quot;&quot;;([.E203]-[.B20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4]);&quot;&quot;;acNL0+[.A204]*acNL1)">
            <text:p/>
          </table:table-cell>
          <table:table-cell table:style-name="ce6" table:formula="of:=IF(ISBLANK([.A204]);&quot;&quot;;([.B204]-[.C204])^2)">
            <text:p/>
          </table:table-cell>
          <table:table-cell table:style-name="ce6" table:formula="of:=IF(ISBLANK([.A204]);&quot;&quot;;acNP0+([.A204]^2)*acNP1)">
            <text:p/>
          </table:table-cell>
          <table:table-cell table:style-name="ce6" table:formula="of:=IF(ISBLANK([.A204]);&quot;&quot;;([.E204]-[.B20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5]);&quot;&quot;;acNL0+[.A205]*acNL1)">
            <text:p/>
          </table:table-cell>
          <table:table-cell table:style-name="ce6" table:formula="of:=IF(ISBLANK([.A205]);&quot;&quot;;([.B205]-[.C205])^2)">
            <text:p/>
          </table:table-cell>
          <table:table-cell table:style-name="ce6" table:formula="of:=IF(ISBLANK([.A205]);&quot;&quot;;acNP0+([.A205]^2)*acNP1)">
            <text:p/>
          </table:table-cell>
          <table:table-cell table:style-name="ce6" table:formula="of:=IF(ISBLANK([.A205]);&quot;&quot;;([.E205]-[.B20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6]);&quot;&quot;;acNL0+[.A206]*acNL1)">
            <text:p/>
          </table:table-cell>
          <table:table-cell table:style-name="ce6" table:formula="of:=IF(ISBLANK([.A206]);&quot;&quot;;([.B206]-[.C206])^2)">
            <text:p/>
          </table:table-cell>
          <table:table-cell table:style-name="ce6" table:formula="of:=IF(ISBLANK([.A206]);&quot;&quot;;acNP0+([.A206]^2)*acNP1)">
            <text:p/>
          </table:table-cell>
          <table:table-cell table:style-name="ce6" table:formula="of:=IF(ISBLANK([.A206]);&quot;&quot;;([.E206]-[.B20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7]);&quot;&quot;;acNL0+[.A207]*acNL1)">
            <text:p/>
          </table:table-cell>
          <table:table-cell table:style-name="ce6" table:formula="of:=IF(ISBLANK([.A207]);&quot;&quot;;([.B207]-[.C207])^2)">
            <text:p/>
          </table:table-cell>
          <table:table-cell table:style-name="ce6" table:formula="of:=IF(ISBLANK([.A207]);&quot;&quot;;acNP0+([.A207]^2)*acNP1)">
            <text:p/>
          </table:table-cell>
          <table:table-cell table:style-name="ce6" table:formula="of:=IF(ISBLANK([.A207]);&quot;&quot;;([.E207]-[.B20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8]);&quot;&quot;;acNL0+[.A208]*acNL1)">
            <text:p/>
          </table:table-cell>
          <table:table-cell table:style-name="ce6" table:formula="of:=IF(ISBLANK([.A208]);&quot;&quot;;([.B208]-[.C208])^2)">
            <text:p/>
          </table:table-cell>
          <table:table-cell table:style-name="ce6" table:formula="of:=IF(ISBLANK([.A208]);&quot;&quot;;acNP0+([.A208]^2)*acNP1)">
            <text:p/>
          </table:table-cell>
          <table:table-cell table:style-name="ce6" table:formula="of:=IF(ISBLANK([.A208]);&quot;&quot;;([.E208]-[.B20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9]);&quot;&quot;;acNL0+[.A209]*acNL1)">
            <text:p/>
          </table:table-cell>
          <table:table-cell table:style-name="ce6" table:formula="of:=IF(ISBLANK([.A209]);&quot;&quot;;([.B209]-[.C209])^2)">
            <text:p/>
          </table:table-cell>
          <table:table-cell table:style-name="ce6" table:formula="of:=IF(ISBLANK([.A209]);&quot;&quot;;acNP0+([.A209]^2)*acNP1)">
            <text:p/>
          </table:table-cell>
          <table:table-cell table:style-name="ce6" table:formula="of:=IF(ISBLANK([.A209]);&quot;&quot;;([.E209]-[.B20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0]);&quot;&quot;;acNL0+[.A210]*acNL1)">
            <text:p/>
          </table:table-cell>
          <table:table-cell table:style-name="ce6" table:formula="of:=IF(ISBLANK([.A210]);&quot;&quot;;([.B210]-[.C210])^2)">
            <text:p/>
          </table:table-cell>
          <table:table-cell table:style-name="ce6" table:formula="of:=IF(ISBLANK([.A210]);&quot;&quot;;acNP0+([.A210]^2)*acNP1)">
            <text:p/>
          </table:table-cell>
          <table:table-cell table:style-name="ce6" table:formula="of:=IF(ISBLANK([.A210]);&quot;&quot;;([.E210]-[.B21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1]);&quot;&quot;;acNL0+[.A211]*acNL1)">
            <text:p/>
          </table:table-cell>
          <table:table-cell table:style-name="ce6" table:formula="of:=IF(ISBLANK([.A211]);&quot;&quot;;([.B211]-[.C211])^2)">
            <text:p/>
          </table:table-cell>
          <table:table-cell table:style-name="ce6" table:formula="of:=IF(ISBLANK([.A211]);&quot;&quot;;acNP0+([.A211]^2)*acNP1)">
            <text:p/>
          </table:table-cell>
          <table:table-cell table:style-name="ce6" table:formula="of:=IF(ISBLANK([.A211]);&quot;&quot;;([.E211]-[.B21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2]);&quot;&quot;;acNL0+[.A212]*acNL1)">
            <text:p/>
          </table:table-cell>
          <table:table-cell table:style-name="ce6" table:formula="of:=IF(ISBLANK([.A212]);&quot;&quot;;([.B212]-[.C212])^2)">
            <text:p/>
          </table:table-cell>
          <table:table-cell table:style-name="ce6" table:formula="of:=IF(ISBLANK([.A212]);&quot;&quot;;acNP0+([.A212]^2)*acNP1)">
            <text:p/>
          </table:table-cell>
          <table:table-cell table:style-name="ce6" table:formula="of:=IF(ISBLANK([.A212]);&quot;&quot;;([.E212]-[.B21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3]);&quot;&quot;;acNL0+[.A213]*acNL1)">
            <text:p/>
          </table:table-cell>
          <table:table-cell table:style-name="ce6" table:formula="of:=IF(ISBLANK([.A213]);&quot;&quot;;([.B213]-[.C213])^2)">
            <text:p/>
          </table:table-cell>
          <table:table-cell table:style-name="ce6" table:formula="of:=IF(ISBLANK([.A213]);&quot;&quot;;acNP0+([.A213]^2)*acNP1)">
            <text:p/>
          </table:table-cell>
          <table:table-cell table:style-name="ce6" table:formula="of:=IF(ISBLANK([.A213]);&quot;&quot;;([.E213]-[.B21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4]);&quot;&quot;;acNL0+[.A214]*acNL1)">
            <text:p/>
          </table:table-cell>
          <table:table-cell table:style-name="ce6" table:formula="of:=IF(ISBLANK([.A214]);&quot;&quot;;([.B214]-[.C214])^2)">
            <text:p/>
          </table:table-cell>
          <table:table-cell table:style-name="ce6" table:formula="of:=IF(ISBLANK([.A214]);&quot;&quot;;acNP0+([.A214]^2)*acNP1)">
            <text:p/>
          </table:table-cell>
          <table:table-cell table:style-name="ce6" table:formula="of:=IF(ISBLANK([.A214]);&quot;&quot;;([.E214]-[.B21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5]);&quot;&quot;;acNL0+[.A215]*acNL1)">
            <text:p/>
          </table:table-cell>
          <table:table-cell table:style-name="ce6" table:formula="of:=IF(ISBLANK([.A215]);&quot;&quot;;([.B215]-[.C215])^2)">
            <text:p/>
          </table:table-cell>
          <table:table-cell table:style-name="ce6" table:formula="of:=IF(ISBLANK([.A215]);&quot;&quot;;acNP0+([.A215]^2)*acNP1)">
            <text:p/>
          </table:table-cell>
          <table:table-cell table:style-name="ce6" table:formula="of:=IF(ISBLANK([.A215]);&quot;&quot;;([.E215]-[.B21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6]);&quot;&quot;;acNL0+[.A216]*acNL1)">
            <text:p/>
          </table:table-cell>
          <table:table-cell table:style-name="ce6" table:formula="of:=IF(ISBLANK([.A216]);&quot;&quot;;([.B216]-[.C216])^2)">
            <text:p/>
          </table:table-cell>
          <table:table-cell table:style-name="ce6" table:formula="of:=IF(ISBLANK([.A216]);&quot;&quot;;acNP0+([.A216]^2)*acNP1)">
            <text:p/>
          </table:table-cell>
          <table:table-cell table:style-name="ce6" table:formula="of:=IF(ISBLANK([.A216]);&quot;&quot;;([.E216]-[.B21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7]);&quot;&quot;;acNL0+[.A217]*acNL1)">
            <text:p/>
          </table:table-cell>
          <table:table-cell table:style-name="ce6" table:formula="of:=IF(ISBLANK([.A217]);&quot;&quot;;([.B217]-[.C217])^2)">
            <text:p/>
          </table:table-cell>
          <table:table-cell table:style-name="ce6" table:formula="of:=IF(ISBLANK([.A217]);&quot;&quot;;acNP0+([.A217]^2)*acNP1)">
            <text:p/>
          </table:table-cell>
          <table:table-cell table:style-name="ce6" table:formula="of:=IF(ISBLANK([.A217]);&quot;&quot;;([.E217]-[.B21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8]);&quot;&quot;;acNL0+[.A218]*acNL1)">
            <text:p/>
          </table:table-cell>
          <table:table-cell table:style-name="ce6" table:formula="of:=IF(ISBLANK([.A218]);&quot;&quot;;([.B218]-[.C218])^2)">
            <text:p/>
          </table:table-cell>
          <table:table-cell table:style-name="ce6" table:formula="of:=IF(ISBLANK([.A218]);&quot;&quot;;acNP0+([.A218]^2)*acNP1)">
            <text:p/>
          </table:table-cell>
          <table:table-cell table:style-name="ce6" table:formula="of:=IF(ISBLANK([.A218]);&quot;&quot;;([.E218]-[.B21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9]);&quot;&quot;;acNL0+[.A219]*acNL1)">
            <text:p/>
          </table:table-cell>
          <table:table-cell table:style-name="ce6" table:formula="of:=IF(ISBLANK([.A219]);&quot;&quot;;([.B219]-[.C219])^2)">
            <text:p/>
          </table:table-cell>
          <table:table-cell table:style-name="ce6" table:formula="of:=IF(ISBLANK([.A219]);&quot;&quot;;acNP0+([.A219]^2)*acNP1)">
            <text:p/>
          </table:table-cell>
          <table:table-cell table:style-name="ce6" table:formula="of:=IF(ISBLANK([.A219]);&quot;&quot;;([.E219]-[.B21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0]);&quot;&quot;;acNL0+[.A220]*acNL1)">
            <text:p/>
          </table:table-cell>
          <table:table-cell table:style-name="ce6" table:formula="of:=IF(ISBLANK([.A220]);&quot;&quot;;([.B220]-[.C220])^2)">
            <text:p/>
          </table:table-cell>
          <table:table-cell table:style-name="ce6" table:formula="of:=IF(ISBLANK([.A220]);&quot;&quot;;acNP0+([.A220]^2)*acNP1)">
            <text:p/>
          </table:table-cell>
          <table:table-cell table:style-name="ce6" table:formula="of:=IF(ISBLANK([.A220]);&quot;&quot;;([.E220]-[.B22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1]);&quot;&quot;;acNL0+[.A221]*acNL1)">
            <text:p/>
          </table:table-cell>
          <table:table-cell table:style-name="ce6" table:formula="of:=IF(ISBLANK([.A221]);&quot;&quot;;([.B221]-[.C221])^2)">
            <text:p/>
          </table:table-cell>
          <table:table-cell table:style-name="ce6" table:formula="of:=IF(ISBLANK([.A221]);&quot;&quot;;acNP0+([.A221]^2)*acNP1)">
            <text:p/>
          </table:table-cell>
          <table:table-cell table:style-name="ce6" table:formula="of:=IF(ISBLANK([.A221]);&quot;&quot;;([.E221]-[.B22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2]);&quot;&quot;;acNL0+[.A222]*acNL1)">
            <text:p/>
          </table:table-cell>
          <table:table-cell table:style-name="ce6" table:formula="of:=IF(ISBLANK([.A222]);&quot;&quot;;([.B222]-[.C222])^2)">
            <text:p/>
          </table:table-cell>
          <table:table-cell table:style-name="ce6" table:formula="of:=IF(ISBLANK([.A222]);&quot;&quot;;acNP0+([.A222]^2)*acNP1)">
            <text:p/>
          </table:table-cell>
          <table:table-cell table:style-name="ce6" table:formula="of:=IF(ISBLANK([.A222]);&quot;&quot;;([.E222]-[.B22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3]);&quot;&quot;;acNL0+[.A223]*acNL1)">
            <text:p/>
          </table:table-cell>
          <table:table-cell table:style-name="ce6" table:formula="of:=IF(ISBLANK([.A223]);&quot;&quot;;([.B223]-[.C223])^2)">
            <text:p/>
          </table:table-cell>
          <table:table-cell table:style-name="ce6" table:formula="of:=IF(ISBLANK([.A223]);&quot;&quot;;acNP0+([.A223]^2)*acNP1)">
            <text:p/>
          </table:table-cell>
          <table:table-cell table:style-name="ce6" table:formula="of:=IF(ISBLANK([.A223]);&quot;&quot;;([.E223]-[.B22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4]);&quot;&quot;;acNL0+[.A224]*acNL1)">
            <text:p/>
          </table:table-cell>
          <table:table-cell table:style-name="ce6" table:formula="of:=IF(ISBLANK([.A224]);&quot;&quot;;([.B224]-[.C224])^2)">
            <text:p/>
          </table:table-cell>
          <table:table-cell table:style-name="ce6" table:formula="of:=IF(ISBLANK([.A224]);&quot;&quot;;acNP0+([.A224]^2)*acNP1)">
            <text:p/>
          </table:table-cell>
          <table:table-cell table:style-name="ce6" table:formula="of:=IF(ISBLANK([.A224]);&quot;&quot;;([.E224]-[.B22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5]);&quot;&quot;;acNL0+[.A225]*acNL1)">
            <text:p/>
          </table:table-cell>
          <table:table-cell table:style-name="ce6" table:formula="of:=IF(ISBLANK([.A225]);&quot;&quot;;([.B225]-[.C225])^2)">
            <text:p/>
          </table:table-cell>
          <table:table-cell table:style-name="ce6" table:formula="of:=IF(ISBLANK([.A225]);&quot;&quot;;acNP0+([.A225]^2)*acNP1)">
            <text:p/>
          </table:table-cell>
          <table:table-cell table:style-name="ce6" table:formula="of:=IF(ISBLANK([.A225]);&quot;&quot;;([.E225]-[.B22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6]);&quot;&quot;;acNL0+[.A226]*acNL1)">
            <text:p/>
          </table:table-cell>
          <table:table-cell table:style-name="ce6" table:formula="of:=IF(ISBLANK([.A226]);&quot;&quot;;([.B226]-[.C226])^2)">
            <text:p/>
          </table:table-cell>
          <table:table-cell table:style-name="ce6" table:formula="of:=IF(ISBLANK([.A226]);&quot;&quot;;acNP0+([.A226]^2)*acNP1)">
            <text:p/>
          </table:table-cell>
          <table:table-cell table:style-name="ce6" table:formula="of:=IF(ISBLANK([.A226]);&quot;&quot;;([.E226]-[.B22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7]);&quot;&quot;;acNL0+[.A227]*acNL1)">
            <text:p/>
          </table:table-cell>
          <table:table-cell table:style-name="ce6" table:formula="of:=IF(ISBLANK([.A227]);&quot;&quot;;([.B227]-[.C227])^2)">
            <text:p/>
          </table:table-cell>
          <table:table-cell table:style-name="ce6" table:formula="of:=IF(ISBLANK([.A227]);&quot;&quot;;acNP0+([.A227]^2)*acNP1)">
            <text:p/>
          </table:table-cell>
          <table:table-cell table:style-name="ce6" table:formula="of:=IF(ISBLANK([.A227]);&quot;&quot;;([.E227]-[.B22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8]);&quot;&quot;;acNL0+[.A228]*acNL1)">
            <text:p/>
          </table:table-cell>
          <table:table-cell table:style-name="ce6" table:formula="of:=IF(ISBLANK([.A228]);&quot;&quot;;([.B228]-[.C228])^2)">
            <text:p/>
          </table:table-cell>
          <table:table-cell table:style-name="ce6" table:formula="of:=IF(ISBLANK([.A228]);&quot;&quot;;acNP0+([.A228]^2)*acNP1)">
            <text:p/>
          </table:table-cell>
          <table:table-cell table:style-name="ce6" table:formula="of:=IF(ISBLANK([.A228]);&quot;&quot;;([.E228]-[.B22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9]);&quot;&quot;;acNL0+[.A229]*acNL1)">
            <text:p/>
          </table:table-cell>
          <table:table-cell table:style-name="ce6" table:formula="of:=IF(ISBLANK([.A229]);&quot;&quot;;([.B229]-[.C229])^2)">
            <text:p/>
          </table:table-cell>
          <table:table-cell table:style-name="ce6" table:formula="of:=IF(ISBLANK([.A229]);&quot;&quot;;acNP0+([.A229]^2)*acNP1)">
            <text:p/>
          </table:table-cell>
          <table:table-cell table:style-name="ce6" table:formula="of:=IF(ISBLANK([.A229]);&quot;&quot;;([.E229]-[.B22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0]);&quot;&quot;;acNL0+[.A230]*acNL1)">
            <text:p/>
          </table:table-cell>
          <table:table-cell table:style-name="ce6" table:formula="of:=IF(ISBLANK([.A230]);&quot;&quot;;([.B230]-[.C230])^2)">
            <text:p/>
          </table:table-cell>
          <table:table-cell table:style-name="ce6" table:formula="of:=IF(ISBLANK([.A230]);&quot;&quot;;acNP0+([.A230]^2)*acNP1)">
            <text:p/>
          </table:table-cell>
          <table:table-cell table:style-name="ce6" table:formula="of:=IF(ISBLANK([.A230]);&quot;&quot;;([.E230]-[.B23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1]);&quot;&quot;;acNL0+[.A231]*acNL1)">
            <text:p/>
          </table:table-cell>
          <table:table-cell table:style-name="ce6" table:formula="of:=IF(ISBLANK([.A231]);&quot;&quot;;([.B231]-[.C231])^2)">
            <text:p/>
          </table:table-cell>
          <table:table-cell table:style-name="ce6" table:formula="of:=IF(ISBLANK([.A231]);&quot;&quot;;acNP0+([.A231]^2)*acNP1)">
            <text:p/>
          </table:table-cell>
          <table:table-cell table:style-name="ce6" table:formula="of:=IF(ISBLANK([.A231]);&quot;&quot;;([.E231]-[.B23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2]);&quot;&quot;;acNL0+[.A232]*acNL1)">
            <text:p/>
          </table:table-cell>
          <table:table-cell table:style-name="ce6" table:formula="of:=IF(ISBLANK([.A232]);&quot;&quot;;([.B232]-[.C232])^2)">
            <text:p/>
          </table:table-cell>
          <table:table-cell table:style-name="ce6" table:formula="of:=IF(ISBLANK([.A232]);&quot;&quot;;acNP0+([.A232]^2)*acNP1)">
            <text:p/>
          </table:table-cell>
          <table:table-cell table:style-name="ce6" table:formula="of:=IF(ISBLANK([.A232]);&quot;&quot;;([.E232]-[.B23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3]);&quot;&quot;;acNL0+[.A233]*acNL1)">
            <text:p/>
          </table:table-cell>
          <table:table-cell table:style-name="ce6" table:formula="of:=IF(ISBLANK([.A233]);&quot;&quot;;([.B233]-[.C233])^2)">
            <text:p/>
          </table:table-cell>
          <table:table-cell table:style-name="ce6" table:formula="of:=IF(ISBLANK([.A233]);&quot;&quot;;acNP0+([.A233]^2)*acNP1)">
            <text:p/>
          </table:table-cell>
          <table:table-cell table:style-name="ce6" table:formula="of:=IF(ISBLANK([.A233]);&quot;&quot;;([.E233]-[.B23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4]);&quot;&quot;;acNL0+[.A234]*acNL1)">
            <text:p/>
          </table:table-cell>
          <table:table-cell table:style-name="ce6" table:formula="of:=IF(ISBLANK([.A234]);&quot;&quot;;([.B234]-[.C234])^2)">
            <text:p/>
          </table:table-cell>
          <table:table-cell table:style-name="ce6" table:formula="of:=IF(ISBLANK([.A234]);&quot;&quot;;acNP0+([.A234]^2)*acNP1)">
            <text:p/>
          </table:table-cell>
          <table:table-cell table:style-name="ce6" table:formula="of:=IF(ISBLANK([.A234]);&quot;&quot;;([.E234]-[.B23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5]);&quot;&quot;;acNL0+[.A235]*acNL1)">
            <text:p/>
          </table:table-cell>
          <table:table-cell table:style-name="ce6" table:formula="of:=IF(ISBLANK([.A235]);&quot;&quot;;([.B235]-[.C235])^2)">
            <text:p/>
          </table:table-cell>
          <table:table-cell table:style-name="ce6" table:formula="of:=IF(ISBLANK([.A235]);&quot;&quot;;acNP0+([.A235]^2)*acNP1)">
            <text:p/>
          </table:table-cell>
          <table:table-cell table:style-name="ce6" table:formula="of:=IF(ISBLANK([.A235]);&quot;&quot;;([.E235]-[.B23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6]);&quot;&quot;;acNL0+[.A236]*acNL1)">
            <text:p/>
          </table:table-cell>
          <table:table-cell table:style-name="ce6" table:formula="of:=IF(ISBLANK([.A236]);&quot;&quot;;([.B236]-[.C236])^2)">
            <text:p/>
          </table:table-cell>
          <table:table-cell table:style-name="ce6" table:formula="of:=IF(ISBLANK([.A236]);&quot;&quot;;acNP0+([.A236]^2)*acNP1)">
            <text:p/>
          </table:table-cell>
          <table:table-cell table:style-name="ce6" table:formula="of:=IF(ISBLANK([.A236]);&quot;&quot;;([.E236]-[.B23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7]);&quot;&quot;;acNL0+[.A237]*acNL1)">
            <text:p/>
          </table:table-cell>
          <table:table-cell table:style-name="ce6" table:formula="of:=IF(ISBLANK([.A237]);&quot;&quot;;([.B237]-[.C237])^2)">
            <text:p/>
          </table:table-cell>
          <table:table-cell table:style-name="ce6" table:formula="of:=IF(ISBLANK([.A237]);&quot;&quot;;acNP0+([.A237]^2)*acNP1)">
            <text:p/>
          </table:table-cell>
          <table:table-cell table:style-name="ce6" table:formula="of:=IF(ISBLANK([.A237]);&quot;&quot;;([.E237]-[.B23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8]);&quot;&quot;;acNL0+[.A238]*acNL1)">
            <text:p/>
          </table:table-cell>
          <table:table-cell table:style-name="ce6" table:formula="of:=IF(ISBLANK([.A238]);&quot;&quot;;([.B238]-[.C238])^2)">
            <text:p/>
          </table:table-cell>
          <table:table-cell table:style-name="ce6" table:formula="of:=IF(ISBLANK([.A238]);&quot;&quot;;acNP0+([.A238]^2)*acNP1)">
            <text:p/>
          </table:table-cell>
          <table:table-cell table:style-name="ce6" table:formula="of:=IF(ISBLANK([.A238]);&quot;&quot;;([.E238]-[.B23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9]);&quot;&quot;;acNL0+[.A239]*acNL1)">
            <text:p/>
          </table:table-cell>
          <table:table-cell table:style-name="ce6" table:formula="of:=IF(ISBLANK([.A239]);&quot;&quot;;([.B239]-[.C239])^2)">
            <text:p/>
          </table:table-cell>
          <table:table-cell table:style-name="ce6" table:formula="of:=IF(ISBLANK([.A239]);&quot;&quot;;acNP0+([.A239]^2)*acNP1)">
            <text:p/>
          </table:table-cell>
          <table:table-cell table:style-name="ce6" table:formula="of:=IF(ISBLANK([.A239]);&quot;&quot;;([.E239]-[.B23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0]);&quot;&quot;;acNL0+[.A240]*acNL1)">
            <text:p/>
          </table:table-cell>
          <table:table-cell table:style-name="ce6" table:formula="of:=IF(ISBLANK([.A240]);&quot;&quot;;([.B240]-[.C240])^2)">
            <text:p/>
          </table:table-cell>
          <table:table-cell table:style-name="ce6" table:formula="of:=IF(ISBLANK([.A240]);&quot;&quot;;acNP0+([.A240]^2)*acNP1)">
            <text:p/>
          </table:table-cell>
          <table:table-cell table:style-name="ce6" table:formula="of:=IF(ISBLANK([.A240]);&quot;&quot;;([.E240]-[.B24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1]);&quot;&quot;;acNL0+[.A241]*acNL1)">
            <text:p/>
          </table:table-cell>
          <table:table-cell table:style-name="ce6" table:formula="of:=IF(ISBLANK([.A241]);&quot;&quot;;([.B241]-[.C241])^2)">
            <text:p/>
          </table:table-cell>
          <table:table-cell table:style-name="ce6" table:formula="of:=IF(ISBLANK([.A241]);&quot;&quot;;acNP0+([.A241]^2)*acNP1)">
            <text:p/>
          </table:table-cell>
          <table:table-cell table:style-name="ce6" table:formula="of:=IF(ISBLANK([.A241]);&quot;&quot;;([.E241]-[.B24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2]);&quot;&quot;;acNL0+[.A242]*acNL1)">
            <text:p/>
          </table:table-cell>
          <table:table-cell table:style-name="ce6" table:formula="of:=IF(ISBLANK([.A242]);&quot;&quot;;([.B242]-[.C242])^2)">
            <text:p/>
          </table:table-cell>
          <table:table-cell table:style-name="ce6" table:formula="of:=IF(ISBLANK([.A242]);&quot;&quot;;acNP0+([.A242]^2)*acNP1)">
            <text:p/>
          </table:table-cell>
          <table:table-cell table:style-name="ce6" table:formula="of:=IF(ISBLANK([.A242]);&quot;&quot;;([.E242]-[.B24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3]);&quot;&quot;;acNL0+[.A243]*acNL1)">
            <text:p/>
          </table:table-cell>
          <table:table-cell table:style-name="ce6" table:formula="of:=IF(ISBLANK([.A243]);&quot;&quot;;([.B243]-[.C243])^2)">
            <text:p/>
          </table:table-cell>
          <table:table-cell table:style-name="ce6" table:formula="of:=IF(ISBLANK([.A243]);&quot;&quot;;acNP0+([.A243]^2)*acNP1)">
            <text:p/>
          </table:table-cell>
          <table:table-cell table:style-name="ce6" table:formula="of:=IF(ISBLANK([.A243]);&quot;&quot;;([.E243]-[.B24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4]);&quot;&quot;;acNL0+[.A244]*acNL1)">
            <text:p/>
          </table:table-cell>
          <table:table-cell table:style-name="ce6" table:formula="of:=IF(ISBLANK([.A244]);&quot;&quot;;([.B244]-[.C244])^2)">
            <text:p/>
          </table:table-cell>
          <table:table-cell table:style-name="ce6" table:formula="of:=IF(ISBLANK([.A244]);&quot;&quot;;acNP0+([.A244]^2)*acNP1)">
            <text:p/>
          </table:table-cell>
          <table:table-cell table:style-name="ce6" table:formula="of:=IF(ISBLANK([.A244]);&quot;&quot;;([.E244]-[.B24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5]);&quot;&quot;;acNL0+[.A245]*acNL1)">
            <text:p/>
          </table:table-cell>
          <table:table-cell table:style-name="ce6" table:formula="of:=IF(ISBLANK([.A245]);&quot;&quot;;([.B245]-[.C245])^2)">
            <text:p/>
          </table:table-cell>
          <table:table-cell table:style-name="ce6" table:formula="of:=IF(ISBLANK([.A245]);&quot;&quot;;acNP0+([.A245]^2)*acNP1)">
            <text:p/>
          </table:table-cell>
          <table:table-cell table:style-name="ce6" table:formula="of:=IF(ISBLANK([.A245]);&quot;&quot;;([.E245]-[.B24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6]);&quot;&quot;;acNL0+[.A246]*acNL1)">
            <text:p/>
          </table:table-cell>
          <table:table-cell table:style-name="ce6" table:formula="of:=IF(ISBLANK([.A246]);&quot;&quot;;([.B246]-[.C246])^2)">
            <text:p/>
          </table:table-cell>
          <table:table-cell table:style-name="ce6" table:formula="of:=IF(ISBLANK([.A246]);&quot;&quot;;acNP0+([.A246]^2)*acNP1)">
            <text:p/>
          </table:table-cell>
          <table:table-cell table:style-name="ce6" table:formula="of:=IF(ISBLANK([.A246]);&quot;&quot;;([.E246]-[.B24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7]);&quot;&quot;;acNL0+[.A247]*acNL1)">
            <text:p/>
          </table:table-cell>
          <table:table-cell table:style-name="ce6" table:formula="of:=IF(ISBLANK([.A247]);&quot;&quot;;([.B247]-[.C247])^2)">
            <text:p/>
          </table:table-cell>
          <table:table-cell table:style-name="ce6" table:formula="of:=IF(ISBLANK([.A247]);&quot;&quot;;acNP0+([.A247]^2)*acNP1)">
            <text:p/>
          </table:table-cell>
          <table:table-cell table:style-name="ce6" table:formula="of:=IF(ISBLANK([.A247]);&quot;&quot;;([.E247]-[.B24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8]);&quot;&quot;;acNL0+[.A248]*acNL1)">
            <text:p/>
          </table:table-cell>
          <table:table-cell table:style-name="ce6" table:formula="of:=IF(ISBLANK([.A248]);&quot;&quot;;([.B248]-[.C248])^2)">
            <text:p/>
          </table:table-cell>
          <table:table-cell table:style-name="ce6" table:formula="of:=IF(ISBLANK([.A248]);&quot;&quot;;acNP0+([.A248]^2)*acNP1)">
            <text:p/>
          </table:table-cell>
          <table:table-cell table:style-name="ce6" table:formula="of:=IF(ISBLANK([.A248]);&quot;&quot;;([.E248]-[.B24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9]);&quot;&quot;;acNL0+[.A249]*acNL1)">
            <text:p/>
          </table:table-cell>
          <table:table-cell table:style-name="ce6" table:formula="of:=IF(ISBLANK([.A249]);&quot;&quot;;([.B249]-[.C249])^2)">
            <text:p/>
          </table:table-cell>
          <table:table-cell table:style-name="ce6" table:formula="of:=IF(ISBLANK([.A249]);&quot;&quot;;acNP0+([.A249]^2)*acNP1)">
            <text:p/>
          </table:table-cell>
          <table:table-cell table:style-name="ce6" table:formula="of:=IF(ISBLANK([.A249]);&quot;&quot;;([.E249]-[.B24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0]);&quot;&quot;;acNL0+[.A250]*acNL1)">
            <text:p/>
          </table:table-cell>
          <table:table-cell table:style-name="ce6" table:formula="of:=IF(ISBLANK([.A250]);&quot;&quot;;([.B250]-[.C250])^2)">
            <text:p/>
          </table:table-cell>
          <table:table-cell table:style-name="ce6" table:formula="of:=IF(ISBLANK([.A250]);&quot;&quot;;acNP0+([.A250]^2)*acNP1)">
            <text:p/>
          </table:table-cell>
          <table:table-cell table:style-name="ce6" table:formula="of:=IF(ISBLANK([.A250]);&quot;&quot;;([.E250]-[.B25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1]);&quot;&quot;;acNL0+[.A251]*acNL1)">
            <text:p/>
          </table:table-cell>
          <table:table-cell table:style-name="ce6" table:formula="of:=IF(ISBLANK([.A251]);&quot;&quot;;([.B251]-[.C251])^2)">
            <text:p/>
          </table:table-cell>
          <table:table-cell table:style-name="ce6" table:formula="of:=IF(ISBLANK([.A251]);&quot;&quot;;acNP0+([.A251]^2)*acNP1)">
            <text:p/>
          </table:table-cell>
          <table:table-cell table:style-name="ce6" table:formula="of:=IF(ISBLANK([.A251]);&quot;&quot;;([.E251]-[.B25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2]);&quot;&quot;;acNL0+[.A252]*acNL1)">
            <text:p/>
          </table:table-cell>
          <table:table-cell table:style-name="ce6" table:formula="of:=IF(ISBLANK([.A252]);&quot;&quot;;([.B252]-[.C252])^2)">
            <text:p/>
          </table:table-cell>
          <table:table-cell table:style-name="ce6" table:formula="of:=IF(ISBLANK([.A252]);&quot;&quot;;acNP0+([.A252]^2)*acNP1)">
            <text:p/>
          </table:table-cell>
          <table:table-cell table:style-name="ce6" table:formula="of:=IF(ISBLANK([.A252]);&quot;&quot;;([.E252]-[.B25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3]);&quot;&quot;;acNL0+[.A253]*acNL1)">
            <text:p/>
          </table:table-cell>
          <table:table-cell table:style-name="ce6" table:formula="of:=IF(ISBLANK([.A253]);&quot;&quot;;([.B253]-[.C253])^2)">
            <text:p/>
          </table:table-cell>
          <table:table-cell table:style-name="ce6" table:formula="of:=IF(ISBLANK([.A253]);&quot;&quot;;acNP0+([.A253]^2)*acNP1)">
            <text:p/>
          </table:table-cell>
          <table:table-cell table:style-name="ce6" table:formula="of:=IF(ISBLANK([.A253]);&quot;&quot;;([.E253]-[.B25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4]);&quot;&quot;;acNL0+[.A254]*acNL1)">
            <text:p/>
          </table:table-cell>
          <table:table-cell table:style-name="ce6" table:formula="of:=IF(ISBLANK([.A254]);&quot;&quot;;([.B254]-[.C254])^2)">
            <text:p/>
          </table:table-cell>
          <table:table-cell table:style-name="ce6" table:formula="of:=IF(ISBLANK([.A254]);&quot;&quot;;acNP0+([.A254]^2)*acNP1)">
            <text:p/>
          </table:table-cell>
          <table:table-cell table:style-name="ce6" table:formula="of:=IF(ISBLANK([.A254]);&quot;&quot;;([.E254]-[.B25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5]);&quot;&quot;;acNL0+[.A255]*acNL1)">
            <text:p/>
          </table:table-cell>
          <table:table-cell table:style-name="ce6" table:formula="of:=IF(ISBLANK([.A255]);&quot;&quot;;([.B255]-[.C255])^2)">
            <text:p/>
          </table:table-cell>
          <table:table-cell table:style-name="ce6" table:formula="of:=IF(ISBLANK([.A255]);&quot;&quot;;acNP0+([.A255]^2)*acNP1)">
            <text:p/>
          </table:table-cell>
          <table:table-cell table:style-name="ce6" table:formula="of:=IF(ISBLANK([.A255]);&quot;&quot;;([.E255]-[.B25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6]);&quot;&quot;;acNL0+[.A256]*acNL1)">
            <text:p/>
          </table:table-cell>
          <table:table-cell table:style-name="ce6" table:formula="of:=IF(ISBLANK([.A256]);&quot;&quot;;([.B256]-[.C256])^2)">
            <text:p/>
          </table:table-cell>
          <table:table-cell table:style-name="ce6" table:formula="of:=IF(ISBLANK([.A256]);&quot;&quot;;acNP0+([.A256]^2)*acNP1)">
            <text:p/>
          </table:table-cell>
          <table:table-cell table:style-name="ce6" table:formula="of:=IF(ISBLANK([.A256]);&quot;&quot;;([.E256]-[.B25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7]);&quot;&quot;;acNL0+[.A257]*acNL1)">
            <text:p/>
          </table:table-cell>
          <table:table-cell table:style-name="ce6" table:formula="of:=IF(ISBLANK([.A257]);&quot;&quot;;([.B257]-[.C257])^2)">
            <text:p/>
          </table:table-cell>
          <table:table-cell table:style-name="ce6" table:formula="of:=IF(ISBLANK([.A257]);&quot;&quot;;acNP0+([.A257]^2)*acNP1)">
            <text:p/>
          </table:table-cell>
          <table:table-cell table:style-name="ce6" table:formula="of:=IF(ISBLANK([.A257]);&quot;&quot;;([.E257]-[.B25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8]);&quot;&quot;;acNL0+[.A258]*acNL1)">
            <text:p/>
          </table:table-cell>
          <table:table-cell table:style-name="ce6" table:formula="of:=IF(ISBLANK([.A258]);&quot;&quot;;([.B258]-[.C258])^2)">
            <text:p/>
          </table:table-cell>
          <table:table-cell table:style-name="ce6" table:formula="of:=IF(ISBLANK([.A258]);&quot;&quot;;acNP0+([.A258]^2)*acNP1)">
            <text:p/>
          </table:table-cell>
          <table:table-cell table:style-name="ce6" table:formula="of:=IF(ISBLANK([.A258]);&quot;&quot;;([.E258]-[.B25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9]);&quot;&quot;;acNL0+[.A259]*acNL1)">
            <text:p/>
          </table:table-cell>
          <table:table-cell table:style-name="ce6" table:formula="of:=IF(ISBLANK([.A259]);&quot;&quot;;([.B259]-[.C259])^2)">
            <text:p/>
          </table:table-cell>
          <table:table-cell table:style-name="ce6" table:formula="of:=IF(ISBLANK([.A259]);&quot;&quot;;acNP0+([.A259]^2)*acNP1)">
            <text:p/>
          </table:table-cell>
          <table:table-cell table:style-name="ce6" table:formula="of:=IF(ISBLANK([.A259]);&quot;&quot;;([.E259]-[.B25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0]);&quot;&quot;;acNL0+[.A260]*acNL1)">
            <text:p/>
          </table:table-cell>
          <table:table-cell table:style-name="ce6" table:formula="of:=IF(ISBLANK([.A260]);&quot;&quot;;([.B260]-[.C260])^2)">
            <text:p/>
          </table:table-cell>
          <table:table-cell table:style-name="ce6" table:formula="of:=IF(ISBLANK([.A260]);&quot;&quot;;acNP0+([.A260]^2)*acNP1)">
            <text:p/>
          </table:table-cell>
          <table:table-cell table:style-name="ce6" table:formula="of:=IF(ISBLANK([.A260]);&quot;&quot;;([.E260]-[.B26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1]);&quot;&quot;;acNL0+[.A261]*acNL1)">
            <text:p/>
          </table:table-cell>
          <table:table-cell table:style-name="ce6" table:formula="of:=IF(ISBLANK([.A261]);&quot;&quot;;([.B261]-[.C261])^2)">
            <text:p/>
          </table:table-cell>
          <table:table-cell table:style-name="ce6" table:formula="of:=IF(ISBLANK([.A261]);&quot;&quot;;acNP0+([.A261]^2)*acNP1)">
            <text:p/>
          </table:table-cell>
          <table:table-cell table:style-name="ce6" table:formula="of:=IF(ISBLANK([.A261]);&quot;&quot;;([.E261]-[.B26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2]);&quot;&quot;;acNL0+[.A262]*acNL1)">
            <text:p/>
          </table:table-cell>
          <table:table-cell table:style-name="ce6" table:formula="of:=IF(ISBLANK([.A262]);&quot;&quot;;([.B262]-[.C262])^2)">
            <text:p/>
          </table:table-cell>
          <table:table-cell table:style-name="ce6" table:formula="of:=IF(ISBLANK([.A262]);&quot;&quot;;acNP0+([.A262]^2)*acNP1)">
            <text:p/>
          </table:table-cell>
          <table:table-cell table:style-name="ce6" table:formula="of:=IF(ISBLANK([.A262]);&quot;&quot;;([.E262]-[.B26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3]);&quot;&quot;;acNL0+[.A263]*acNL1)">
            <text:p/>
          </table:table-cell>
          <table:table-cell table:style-name="ce6" table:formula="of:=IF(ISBLANK([.A263]);&quot;&quot;;([.B263]-[.C263])^2)">
            <text:p/>
          </table:table-cell>
          <table:table-cell table:style-name="ce6" table:formula="of:=IF(ISBLANK([.A263]);&quot;&quot;;acNP0+([.A263]^2)*acNP1)">
            <text:p/>
          </table:table-cell>
          <table:table-cell table:style-name="ce6" table:formula="of:=IF(ISBLANK([.A263]);&quot;&quot;;([.E263]-[.B26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4]);&quot;&quot;;acNL0+[.A264]*acNL1)">
            <text:p/>
          </table:table-cell>
          <table:table-cell table:style-name="ce6" table:formula="of:=IF(ISBLANK([.A264]);&quot;&quot;;([.B264]-[.C264])^2)">
            <text:p/>
          </table:table-cell>
          <table:table-cell table:style-name="ce6" table:formula="of:=IF(ISBLANK([.A264]);&quot;&quot;;acNP0+([.A264]^2)*acNP1)">
            <text:p/>
          </table:table-cell>
          <table:table-cell table:style-name="ce6" table:formula="of:=IF(ISBLANK([.A264]);&quot;&quot;;([.E264]-[.B26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5]);&quot;&quot;;acNL0+[.A265]*acNL1)">
            <text:p/>
          </table:table-cell>
          <table:table-cell table:style-name="ce6" table:formula="of:=IF(ISBLANK([.A265]);&quot;&quot;;([.B265]-[.C265])^2)">
            <text:p/>
          </table:table-cell>
          <table:table-cell table:style-name="ce6" table:formula="of:=IF(ISBLANK([.A265]);&quot;&quot;;acNP0+([.A265]^2)*acNP1)">
            <text:p/>
          </table:table-cell>
          <table:table-cell table:style-name="ce6" table:formula="of:=IF(ISBLANK([.A265]);&quot;&quot;;([.E265]-[.B26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6]);&quot;&quot;;acNL0+[.A266]*acNL1)">
            <text:p/>
          </table:table-cell>
          <table:table-cell table:style-name="ce6" table:formula="of:=IF(ISBLANK([.A266]);&quot;&quot;;([.B266]-[.C266])^2)">
            <text:p/>
          </table:table-cell>
          <table:table-cell table:style-name="ce6" table:formula="of:=IF(ISBLANK([.A266]);&quot;&quot;;acNP0+([.A266]^2)*acNP1)">
            <text:p/>
          </table:table-cell>
          <table:table-cell table:style-name="ce6" table:formula="of:=IF(ISBLANK([.A266]);&quot;&quot;;([.E266]-[.B26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7]);&quot;&quot;;acNL0+[.A267]*acNL1)">
            <text:p/>
          </table:table-cell>
          <table:table-cell table:style-name="ce6" table:formula="of:=IF(ISBLANK([.A267]);&quot;&quot;;([.B267]-[.C267])^2)">
            <text:p/>
          </table:table-cell>
          <table:table-cell table:style-name="ce6" table:formula="of:=IF(ISBLANK([.A267]);&quot;&quot;;acNP0+([.A267]^2)*acNP1)">
            <text:p/>
          </table:table-cell>
          <table:table-cell table:style-name="ce6" table:formula="of:=IF(ISBLANK([.A267]);&quot;&quot;;([.E267]-[.B26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8]);&quot;&quot;;acNL0+[.A268]*acNL1)">
            <text:p/>
          </table:table-cell>
          <table:table-cell table:style-name="ce6" table:formula="of:=IF(ISBLANK([.A268]);&quot;&quot;;([.B268]-[.C268])^2)">
            <text:p/>
          </table:table-cell>
          <table:table-cell table:style-name="ce6" table:formula="of:=IF(ISBLANK([.A268]);&quot;&quot;;acNP0+([.A268]^2)*acNP1)">
            <text:p/>
          </table:table-cell>
          <table:table-cell table:style-name="ce6" table:formula="of:=IF(ISBLANK([.A268]);&quot;&quot;;([.E268]-[.B26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9]);&quot;&quot;;acNL0+[.A269]*acNL1)">
            <text:p/>
          </table:table-cell>
          <table:table-cell table:style-name="ce6" table:formula="of:=IF(ISBLANK([.A269]);&quot;&quot;;([.B269]-[.C269])^2)">
            <text:p/>
          </table:table-cell>
          <table:table-cell table:style-name="ce6" table:formula="of:=IF(ISBLANK([.A269]);&quot;&quot;;acNP0+([.A269]^2)*acNP1)">
            <text:p/>
          </table:table-cell>
          <table:table-cell table:style-name="ce6" table:formula="of:=IF(ISBLANK([.A269]);&quot;&quot;;([.E269]-[.B26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0]);&quot;&quot;;acNL0+[.A270]*acNL1)">
            <text:p/>
          </table:table-cell>
          <table:table-cell table:style-name="ce6" table:formula="of:=IF(ISBLANK([.A270]);&quot;&quot;;([.B270]-[.C270])^2)">
            <text:p/>
          </table:table-cell>
          <table:table-cell table:style-name="ce6" table:formula="of:=IF(ISBLANK([.A270]);&quot;&quot;;acNP0+([.A270]^2)*acNP1)">
            <text:p/>
          </table:table-cell>
          <table:table-cell table:style-name="ce6" table:formula="of:=IF(ISBLANK([.A270]);&quot;&quot;;([.E270]-[.B27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1]);&quot;&quot;;acNL0+[.A271]*acNL1)">
            <text:p/>
          </table:table-cell>
          <table:table-cell table:style-name="ce6" table:formula="of:=IF(ISBLANK([.A271]);&quot;&quot;;([.B271]-[.C271])^2)">
            <text:p/>
          </table:table-cell>
          <table:table-cell table:style-name="ce6" table:formula="of:=IF(ISBLANK([.A271]);&quot;&quot;;acNP0+([.A271]^2)*acNP1)">
            <text:p/>
          </table:table-cell>
          <table:table-cell table:style-name="ce6" table:formula="of:=IF(ISBLANK([.A271]);&quot;&quot;;([.E271]-[.B27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2]);&quot;&quot;;acNL0+[.A272]*acNL1)">
            <text:p/>
          </table:table-cell>
          <table:table-cell table:style-name="ce6" table:formula="of:=IF(ISBLANK([.A272]);&quot;&quot;;([.B272]-[.C272])^2)">
            <text:p/>
          </table:table-cell>
          <table:table-cell table:style-name="ce6" table:formula="of:=IF(ISBLANK([.A272]);&quot;&quot;;acNP0+([.A272]^2)*acNP1)">
            <text:p/>
          </table:table-cell>
          <table:table-cell table:style-name="ce6" table:formula="of:=IF(ISBLANK([.A272]);&quot;&quot;;([.E272]-[.B27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3]);&quot;&quot;;acNL0+[.A273]*acNL1)">
            <text:p/>
          </table:table-cell>
          <table:table-cell table:style-name="ce6" table:formula="of:=IF(ISBLANK([.A273]);&quot;&quot;;([.B273]-[.C273])^2)">
            <text:p/>
          </table:table-cell>
          <table:table-cell table:style-name="ce6" table:formula="of:=IF(ISBLANK([.A273]);&quot;&quot;;acNP0+([.A273]^2)*acNP1)">
            <text:p/>
          </table:table-cell>
          <table:table-cell table:style-name="ce6" table:formula="of:=IF(ISBLANK([.A273]);&quot;&quot;;([.E273]-[.B27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4]);&quot;&quot;;acNL0+[.A274]*acNL1)">
            <text:p/>
          </table:table-cell>
          <table:table-cell table:style-name="ce6" table:formula="of:=IF(ISBLANK([.A274]);&quot;&quot;;([.B274]-[.C274])^2)">
            <text:p/>
          </table:table-cell>
          <table:table-cell table:style-name="ce6" table:formula="of:=IF(ISBLANK([.A274]);&quot;&quot;;acNP0+([.A274]^2)*acNP1)">
            <text:p/>
          </table:table-cell>
          <table:table-cell table:style-name="ce6" table:formula="of:=IF(ISBLANK([.A274]);&quot;&quot;;([.E274]-[.B27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5]);&quot;&quot;;acNL0+[.A275]*acNL1)">
            <text:p/>
          </table:table-cell>
          <table:table-cell table:style-name="ce6" table:formula="of:=IF(ISBLANK([.A275]);&quot;&quot;;([.B275]-[.C275])^2)">
            <text:p/>
          </table:table-cell>
          <table:table-cell table:style-name="ce6" table:formula="of:=IF(ISBLANK([.A275]);&quot;&quot;;acNP0+([.A275]^2)*acNP1)">
            <text:p/>
          </table:table-cell>
          <table:table-cell table:style-name="ce6" table:formula="of:=IF(ISBLANK([.A275]);&quot;&quot;;([.E275]-[.B27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6]);&quot;&quot;;acNL0+[.A276]*acNL1)">
            <text:p/>
          </table:table-cell>
          <table:table-cell table:style-name="ce6" table:formula="of:=IF(ISBLANK([.A276]);&quot;&quot;;([.B276]-[.C276])^2)">
            <text:p/>
          </table:table-cell>
          <table:table-cell table:style-name="ce6" table:formula="of:=IF(ISBLANK([.A276]);&quot;&quot;;acNP0+([.A276]^2)*acNP1)">
            <text:p/>
          </table:table-cell>
          <table:table-cell table:style-name="ce6" table:formula="of:=IF(ISBLANK([.A276]);&quot;&quot;;([.E276]-[.B27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7]);&quot;&quot;;acNL0+[.A277]*acNL1)">
            <text:p/>
          </table:table-cell>
          <table:table-cell table:style-name="ce6" table:formula="of:=IF(ISBLANK([.A277]);&quot;&quot;;([.B277]-[.C277])^2)">
            <text:p/>
          </table:table-cell>
          <table:table-cell table:style-name="ce6" table:formula="of:=IF(ISBLANK([.A277]);&quot;&quot;;acNP0+([.A277]^2)*acNP1)">
            <text:p/>
          </table:table-cell>
          <table:table-cell table:style-name="ce6" table:formula="of:=IF(ISBLANK([.A277]);&quot;&quot;;([.E277]-[.B27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8]);&quot;&quot;;acNL0+[.A278]*acNL1)">
            <text:p/>
          </table:table-cell>
          <table:table-cell table:style-name="ce6" table:formula="of:=IF(ISBLANK([.A278]);&quot;&quot;;([.B278]-[.C278])^2)">
            <text:p/>
          </table:table-cell>
          <table:table-cell table:style-name="ce6" table:formula="of:=IF(ISBLANK([.A278]);&quot;&quot;;acNP0+([.A278]^2)*acNP1)">
            <text:p/>
          </table:table-cell>
          <table:table-cell table:style-name="ce6" table:formula="of:=IF(ISBLANK([.A278]);&quot;&quot;;([.E278]-[.B27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9]);&quot;&quot;;acNL0+[.A279]*acNL1)">
            <text:p/>
          </table:table-cell>
          <table:table-cell table:style-name="ce6" table:formula="of:=IF(ISBLANK([.A279]);&quot;&quot;;([.B279]-[.C279])^2)">
            <text:p/>
          </table:table-cell>
          <table:table-cell table:style-name="ce6" table:formula="of:=IF(ISBLANK([.A279]);&quot;&quot;;acNP0+([.A279]^2)*acNP1)">
            <text:p/>
          </table:table-cell>
          <table:table-cell table:style-name="ce6" table:formula="of:=IF(ISBLANK([.A279]);&quot;&quot;;([.E279]-[.B2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0]);&quot;&quot;;acNL0+[.A280]*acNL1)">
            <text:p/>
          </table:table-cell>
          <table:table-cell table:style-name="ce6" table:formula="of:=IF(ISBLANK([.A280]);&quot;&quot;;([.B280]-[.C280])^2)">
            <text:p/>
          </table:table-cell>
          <table:table-cell table:style-name="ce6" table:formula="of:=IF(ISBLANK([.A280]);&quot;&quot;;acNP0+([.A280]^2)*acNP1)">
            <text:p/>
          </table:table-cell>
          <table:table-cell table:style-name="ce6" table:formula="of:=IF(ISBLANK([.A280]);&quot;&quot;;([.E280]-[.B2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1]);&quot;&quot;;acNL0+[.A281]*acNL1)">
            <text:p/>
          </table:table-cell>
          <table:table-cell table:style-name="ce6" table:formula="of:=IF(ISBLANK([.A281]);&quot;&quot;;([.B281]-[.C281])^2)">
            <text:p/>
          </table:table-cell>
          <table:table-cell table:style-name="ce6" table:formula="of:=IF(ISBLANK([.A281]);&quot;&quot;;acNP0+([.A281]^2)*acNP1)">
            <text:p/>
          </table:table-cell>
          <table:table-cell table:style-name="ce6" table:formula="of:=IF(ISBLANK([.A281]);&quot;&quot;;([.E281]-[.B2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2]);&quot;&quot;;acNL0+[.A282]*acNL1)">
            <text:p/>
          </table:table-cell>
          <table:table-cell table:style-name="ce6" table:formula="of:=IF(ISBLANK([.A282]);&quot;&quot;;([.B282]-[.C282])^2)">
            <text:p/>
          </table:table-cell>
          <table:table-cell table:style-name="ce6" table:formula="of:=IF(ISBLANK([.A282]);&quot;&quot;;acNP0+([.A282]^2)*acNP1)">
            <text:p/>
          </table:table-cell>
          <table:table-cell table:style-name="ce6" table:formula="of:=IF(ISBLANK([.A282]);&quot;&quot;;([.E282]-[.B2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3]);&quot;&quot;;acNL0+[.A283]*acNL1)">
            <text:p/>
          </table:table-cell>
          <table:table-cell table:style-name="ce6" table:formula="of:=IF(ISBLANK([.A283]);&quot;&quot;;([.B283]-[.C283])^2)">
            <text:p/>
          </table:table-cell>
          <table:table-cell table:style-name="ce6" table:formula="of:=IF(ISBLANK([.A283]);&quot;&quot;;acNP0+([.A283]^2)*acNP1)">
            <text:p/>
          </table:table-cell>
          <table:table-cell table:style-name="ce6" table:formula="of:=IF(ISBLANK([.A283]);&quot;&quot;;([.E283]-[.B2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4]);&quot;&quot;;acNL0+[.A284]*acNL1)">
            <text:p/>
          </table:table-cell>
          <table:table-cell table:style-name="ce6" table:formula="of:=IF(ISBLANK([.A284]);&quot;&quot;;([.B284]-[.C284])^2)">
            <text:p/>
          </table:table-cell>
          <table:table-cell table:style-name="ce6" table:formula="of:=IF(ISBLANK([.A284]);&quot;&quot;;acNP0+([.A284]^2)*acNP1)">
            <text:p/>
          </table:table-cell>
          <table:table-cell table:style-name="ce6" table:formula="of:=IF(ISBLANK([.A284]);&quot;&quot;;([.E284]-[.B2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5]);&quot;&quot;;acNL0+[.A285]*acNL1)">
            <text:p/>
          </table:table-cell>
          <table:table-cell table:style-name="ce6" table:formula="of:=IF(ISBLANK([.A285]);&quot;&quot;;([.B285]-[.C285])^2)">
            <text:p/>
          </table:table-cell>
          <table:table-cell table:style-name="ce6" table:formula="of:=IF(ISBLANK([.A285]);&quot;&quot;;acNP0+([.A285]^2)*acNP1)">
            <text:p/>
          </table:table-cell>
          <table:table-cell table:style-name="ce6" table:formula="of:=IF(ISBLANK([.A285]);&quot;&quot;;([.E285]-[.B2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6]);&quot;&quot;;acNL0+[.A286]*acNL1)">
            <text:p/>
          </table:table-cell>
          <table:table-cell table:style-name="ce6" table:formula="of:=IF(ISBLANK([.A286]);&quot;&quot;;([.B286]-[.C286])^2)">
            <text:p/>
          </table:table-cell>
          <table:table-cell table:style-name="ce6" table:formula="of:=IF(ISBLANK([.A286]);&quot;&quot;;acNP0+([.A286]^2)*acNP1)">
            <text:p/>
          </table:table-cell>
          <table:table-cell table:style-name="ce6" table:formula="of:=IF(ISBLANK([.A286]);&quot;&quot;;([.E286]-[.B2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7]);&quot;&quot;;acNL0+[.A287]*acNL1)">
            <text:p/>
          </table:table-cell>
          <table:table-cell table:style-name="ce6" table:formula="of:=IF(ISBLANK([.A287]);&quot;&quot;;([.B287]-[.C287])^2)">
            <text:p/>
          </table:table-cell>
          <table:table-cell table:style-name="ce6" table:formula="of:=IF(ISBLANK([.A287]);&quot;&quot;;acNP0+([.A287]^2)*acNP1)">
            <text:p/>
          </table:table-cell>
          <table:table-cell table:style-name="ce6" table:formula="of:=IF(ISBLANK([.A287]);&quot;&quot;;([.E287]-[.B2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8]);&quot;&quot;;acNL0+[.A288]*acNL1)">
            <text:p/>
          </table:table-cell>
          <table:table-cell table:style-name="ce6" table:formula="of:=IF(ISBLANK([.A288]);&quot;&quot;;([.B288]-[.C288])^2)">
            <text:p/>
          </table:table-cell>
          <table:table-cell table:style-name="ce6" table:formula="of:=IF(ISBLANK([.A288]);&quot;&quot;;acNP0+([.A288]^2)*acNP1)">
            <text:p/>
          </table:table-cell>
          <table:table-cell table:style-name="ce6" table:formula="of:=IF(ISBLANK([.A288]);&quot;&quot;;([.E288]-[.B2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9]);&quot;&quot;;acNL0+[.A289]*acNL1)">
            <text:p/>
          </table:table-cell>
          <table:table-cell table:style-name="ce6" table:formula="of:=IF(ISBLANK([.A289]);&quot;&quot;;([.B289]-[.C289])^2)">
            <text:p/>
          </table:table-cell>
          <table:table-cell table:style-name="ce6" table:formula="of:=IF(ISBLANK([.A289]);&quot;&quot;;acNP0+([.A289]^2)*acNP1)">
            <text:p/>
          </table:table-cell>
          <table:table-cell table:style-name="ce6" table:formula="of:=IF(ISBLANK([.A289]);&quot;&quot;;([.E289]-[.B2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0]);&quot;&quot;;acNL0+[.A290]*acNL1)">
            <text:p/>
          </table:table-cell>
          <table:table-cell table:style-name="ce6" table:formula="of:=IF(ISBLANK([.A290]);&quot;&quot;;([.B290]-[.C290])^2)">
            <text:p/>
          </table:table-cell>
          <table:table-cell table:style-name="ce6" table:formula="of:=IF(ISBLANK([.A290]);&quot;&quot;;acNP0+([.A290]^2)*acNP1)">
            <text:p/>
          </table:table-cell>
          <table:table-cell table:style-name="ce6" table:formula="of:=IF(ISBLANK([.A290]);&quot;&quot;;([.E290]-[.B2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1]);&quot;&quot;;acNL0+[.A291]*acNL1)">
            <text:p/>
          </table:table-cell>
          <table:table-cell table:style-name="ce6" table:formula="of:=IF(ISBLANK([.A291]);&quot;&quot;;([.B291]-[.C291])^2)">
            <text:p/>
          </table:table-cell>
          <table:table-cell table:style-name="ce6" table:formula="of:=IF(ISBLANK([.A291]);&quot;&quot;;acNP0+([.A291]^2)*acNP1)">
            <text:p/>
          </table:table-cell>
          <table:table-cell table:style-name="ce6" table:formula="of:=IF(ISBLANK([.A291]);&quot;&quot;;([.E291]-[.B2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2]);&quot;&quot;;acNL0+[.A292]*acNL1)">
            <text:p/>
          </table:table-cell>
          <table:table-cell table:style-name="ce6" table:formula="of:=IF(ISBLANK([.A292]);&quot;&quot;;([.B292]-[.C292])^2)">
            <text:p/>
          </table:table-cell>
          <table:table-cell table:style-name="ce6" table:formula="of:=IF(ISBLANK([.A292]);&quot;&quot;;acNP0+([.A292]^2)*acNP1)">
            <text:p/>
          </table:table-cell>
          <table:table-cell table:style-name="ce6" table:formula="of:=IF(ISBLANK([.A292]);&quot;&quot;;([.E292]-[.B2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3]);&quot;&quot;;acNL0+[.A293]*acNL1)">
            <text:p/>
          </table:table-cell>
          <table:table-cell table:style-name="ce6" table:formula="of:=IF(ISBLANK([.A293]);&quot;&quot;;([.B293]-[.C293])^2)">
            <text:p/>
          </table:table-cell>
          <table:table-cell table:style-name="ce6" table:formula="of:=IF(ISBLANK([.A293]);&quot;&quot;;acNP0+([.A293]^2)*acNP1)">
            <text:p/>
          </table:table-cell>
          <table:table-cell table:style-name="ce6" table:formula="of:=IF(ISBLANK([.A293]);&quot;&quot;;([.E293]-[.B2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4]);&quot;&quot;;acNL0+[.A294]*acNL1)">
            <text:p/>
          </table:table-cell>
          <table:table-cell table:style-name="ce6" table:formula="of:=IF(ISBLANK([.A294]);&quot;&quot;;([.B294]-[.C294])^2)">
            <text:p/>
          </table:table-cell>
          <table:table-cell table:style-name="ce6" table:formula="of:=IF(ISBLANK([.A294]);&quot;&quot;;acNP0+([.A294]^2)*acNP1)">
            <text:p/>
          </table:table-cell>
          <table:table-cell table:style-name="ce6" table:formula="of:=IF(ISBLANK([.A294]);&quot;&quot;;([.E294]-[.B2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5]);&quot;&quot;;acNL0+[.A295]*acNL1)">
            <text:p/>
          </table:table-cell>
          <table:table-cell table:style-name="ce6" table:formula="of:=IF(ISBLANK([.A295]);&quot;&quot;;([.B295]-[.C295])^2)">
            <text:p/>
          </table:table-cell>
          <table:table-cell table:style-name="ce6" table:formula="of:=IF(ISBLANK([.A295]);&quot;&quot;;acNP0+([.A295]^2)*acNP1)">
            <text:p/>
          </table:table-cell>
          <table:table-cell table:style-name="ce6" table:formula="of:=IF(ISBLANK([.A295]);&quot;&quot;;([.E295]-[.B2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6]);&quot;&quot;;acNL0+[.A296]*acNL1)">
            <text:p/>
          </table:table-cell>
          <table:table-cell table:style-name="ce6" table:formula="of:=IF(ISBLANK([.A296]);&quot;&quot;;([.B296]-[.C296])^2)">
            <text:p/>
          </table:table-cell>
          <table:table-cell table:style-name="ce6" table:formula="of:=IF(ISBLANK([.A296]);&quot;&quot;;acNP0+([.A296]^2)*acNP1)">
            <text:p/>
          </table:table-cell>
          <table:table-cell table:style-name="ce6" table:formula="of:=IF(ISBLANK([.A296]);&quot;&quot;;([.E296]-[.B2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7]);&quot;&quot;;acNL0+[.A297]*acNL1)">
            <text:p/>
          </table:table-cell>
          <table:table-cell table:style-name="ce6" table:formula="of:=IF(ISBLANK([.A297]);&quot;&quot;;([.B297]-[.C297])^2)">
            <text:p/>
          </table:table-cell>
          <table:table-cell table:style-name="ce6" table:formula="of:=IF(ISBLANK([.A297]);&quot;&quot;;acNP0+([.A297]^2)*acNP1)">
            <text:p/>
          </table:table-cell>
          <table:table-cell table:style-name="ce6" table:formula="of:=IF(ISBLANK([.A297]);&quot;&quot;;([.E297]-[.B2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8]);&quot;&quot;;acNL0+[.A298]*acNL1)">
            <text:p/>
          </table:table-cell>
          <table:table-cell table:style-name="ce6" table:formula="of:=IF(ISBLANK([.A298]);&quot;&quot;;([.B298]-[.C298])^2)">
            <text:p/>
          </table:table-cell>
          <table:table-cell table:style-name="ce6" table:formula="of:=IF(ISBLANK([.A298]);&quot;&quot;;acNP0+([.A298]^2)*acNP1)">
            <text:p/>
          </table:table-cell>
          <table:table-cell table:style-name="ce6" table:formula="of:=IF(ISBLANK([.A298]);&quot;&quot;;([.E298]-[.B2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9]);&quot;&quot;;acNL0+[.A299]*acNL1)">
            <text:p/>
          </table:table-cell>
          <table:table-cell table:style-name="ce6" table:formula="of:=IF(ISBLANK([.A299]);&quot;&quot;;([.B299]-[.C299])^2)">
            <text:p/>
          </table:table-cell>
          <table:table-cell table:style-name="ce6" table:formula="of:=IF(ISBLANK([.A299]);&quot;&quot;;acNP0+([.A299]^2)*acNP1)">
            <text:p/>
          </table:table-cell>
          <table:table-cell table:style-name="ce6" table:formula="of:=IF(ISBLANK([.A299]);&quot;&quot;;([.E299]-[.B2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0]);&quot;&quot;;acNL0+[.A300]*acNL1)">
            <text:p/>
          </table:table-cell>
          <table:table-cell table:style-name="ce6" table:formula="of:=IF(ISBLANK([.A300]);&quot;&quot;;([.B300]-[.C300])^2)">
            <text:p/>
          </table:table-cell>
          <table:table-cell table:style-name="ce6" table:formula="of:=IF(ISBLANK([.A300]);&quot;&quot;;acNP0+([.A300]^2)*acNP1)">
            <text:p/>
          </table:table-cell>
          <table:table-cell table:style-name="ce6" table:formula="of:=IF(ISBLANK([.A300]);&quot;&quot;;([.E300]-[.B3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1]);&quot;&quot;;acNL0+[.A301]*acNL1)">
            <text:p/>
          </table:table-cell>
          <table:table-cell table:style-name="ce6" table:formula="of:=IF(ISBLANK([.A301]);&quot;&quot;;([.B301]-[.C301])^2)">
            <text:p/>
          </table:table-cell>
          <table:table-cell table:style-name="ce6" table:formula="of:=IF(ISBLANK([.A301]);&quot;&quot;;acNP0+([.A301]^2)*acNP1)">
            <text:p/>
          </table:table-cell>
          <table:table-cell table:style-name="ce6" table:formula="of:=IF(ISBLANK([.A301]);&quot;&quot;;([.E301]-[.B30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2]);&quot;&quot;;acNL0+[.A302]*acNL1)">
            <text:p/>
          </table:table-cell>
          <table:table-cell table:style-name="ce6" table:formula="of:=IF(ISBLANK([.A302]);&quot;&quot;;([.B302]-[.C302])^2)">
            <text:p/>
          </table:table-cell>
          <table:table-cell table:style-name="ce6" table:formula="of:=IF(ISBLANK([.A302]);&quot;&quot;;acNP0+([.A302]^2)*acNP1)">
            <text:p/>
          </table:table-cell>
          <table:table-cell table:style-name="ce6" table:formula="of:=IF(ISBLANK([.A302]);&quot;&quot;;([.E302]-[.B30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3]);&quot;&quot;;acNL0+[.A303]*acNL1)">
            <text:p/>
          </table:table-cell>
          <table:table-cell table:style-name="ce6" table:formula="of:=IF(ISBLANK([.A303]);&quot;&quot;;([.B303]-[.C303])^2)">
            <text:p/>
          </table:table-cell>
          <table:table-cell table:style-name="ce6" table:formula="of:=IF(ISBLANK([.A303]);&quot;&quot;;acNP0+([.A303]^2)*acNP1)">
            <text:p/>
          </table:table-cell>
          <table:table-cell table:style-name="ce6" table:formula="of:=IF(ISBLANK([.A303]);&quot;&quot;;([.E303]-[.B30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4]);&quot;&quot;;acNL0+[.A304]*acNL1)">
            <text:p/>
          </table:table-cell>
          <table:table-cell table:style-name="ce6" table:formula="of:=IF(ISBLANK([.A304]);&quot;&quot;;([.B304]-[.C304])^2)">
            <text:p/>
          </table:table-cell>
          <table:table-cell table:style-name="ce6" table:formula="of:=IF(ISBLANK([.A304]);&quot;&quot;;acNP0+([.A304]^2)*acNP1)">
            <text:p/>
          </table:table-cell>
          <table:table-cell table:style-name="ce6" table:formula="of:=IF(ISBLANK([.A304]);&quot;&quot;;([.E304]-[.B30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5]);&quot;&quot;;acNL0+[.A305]*acNL1)">
            <text:p/>
          </table:table-cell>
          <table:table-cell table:style-name="ce6" table:formula="of:=IF(ISBLANK([.A305]);&quot;&quot;;([.B305]-[.C305])^2)">
            <text:p/>
          </table:table-cell>
          <table:table-cell table:style-name="ce6" table:formula="of:=IF(ISBLANK([.A305]);&quot;&quot;;acNP0+([.A305]^2)*acNP1)">
            <text:p/>
          </table:table-cell>
          <table:table-cell table:style-name="ce6" table:formula="of:=IF(ISBLANK([.A305]);&quot;&quot;;([.E305]-[.B30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6]);&quot;&quot;;acNL0+[.A306]*acNL1)">
            <text:p/>
          </table:table-cell>
          <table:table-cell table:style-name="ce6" table:formula="of:=IF(ISBLANK([.A306]);&quot;&quot;;([.B306]-[.C306])^2)">
            <text:p/>
          </table:table-cell>
          <table:table-cell table:style-name="ce6" table:formula="of:=IF(ISBLANK([.A306]);&quot;&quot;;acNP0+([.A306]^2)*acNP1)">
            <text:p/>
          </table:table-cell>
          <table:table-cell table:style-name="ce6" table:formula="of:=IF(ISBLANK([.A306]);&quot;&quot;;([.E306]-[.B30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7]);&quot;&quot;;acNL0+[.A307]*acNL1)">
            <text:p/>
          </table:table-cell>
          <table:table-cell table:style-name="ce6" table:formula="of:=IF(ISBLANK([.A307]);&quot;&quot;;([.B307]-[.C307])^2)">
            <text:p/>
          </table:table-cell>
          <table:table-cell table:style-name="ce6" table:formula="of:=IF(ISBLANK([.A307]);&quot;&quot;;acNP0+([.A307]^2)*acNP1)">
            <text:p/>
          </table:table-cell>
          <table:table-cell table:style-name="ce6" table:formula="of:=IF(ISBLANK([.A307]);&quot;&quot;;([.E307]-[.B30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8]);&quot;&quot;;acNL0+[.A308]*acNL1)">
            <text:p/>
          </table:table-cell>
          <table:table-cell table:style-name="ce6" table:formula="of:=IF(ISBLANK([.A308]);&quot;&quot;;([.B308]-[.C308])^2)">
            <text:p/>
          </table:table-cell>
          <table:table-cell table:style-name="ce6" table:formula="of:=IF(ISBLANK([.A308]);&quot;&quot;;acNP0+([.A308]^2)*acNP1)">
            <text:p/>
          </table:table-cell>
          <table:table-cell table:style-name="ce6" table:formula="of:=IF(ISBLANK([.A308]);&quot;&quot;;([.E308]-[.B30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9]);&quot;&quot;;acNL0+[.A309]*acNL1)">
            <text:p/>
          </table:table-cell>
          <table:table-cell table:style-name="ce6" table:formula="of:=IF(ISBLANK([.A309]);&quot;&quot;;([.B309]-[.C309])^2)">
            <text:p/>
          </table:table-cell>
          <table:table-cell table:style-name="ce6" table:formula="of:=IF(ISBLANK([.A309]);&quot;&quot;;acNP0+([.A309]^2)*acNP1)">
            <text:p/>
          </table:table-cell>
          <table:table-cell table:style-name="ce6" table:formula="of:=IF(ISBLANK([.A309]);&quot;&quot;;([.E309]-[.B30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0]);&quot;&quot;;acNL0+[.A310]*acNL1)">
            <text:p/>
          </table:table-cell>
          <table:table-cell table:style-name="ce6" table:formula="of:=IF(ISBLANK([.A310]);&quot;&quot;;([.B310]-[.C310])^2)">
            <text:p/>
          </table:table-cell>
          <table:table-cell table:style-name="ce6" table:formula="of:=IF(ISBLANK([.A310]);&quot;&quot;;acNP0+([.A310]^2)*acNP1)">
            <text:p/>
          </table:table-cell>
          <table:table-cell table:style-name="ce6" table:formula="of:=IF(ISBLANK([.A310]);&quot;&quot;;([.E310]-[.B31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1]);&quot;&quot;;acNL0+[.A311]*acNL1)">
            <text:p/>
          </table:table-cell>
          <table:table-cell table:style-name="ce6" table:formula="of:=IF(ISBLANK([.A311]);&quot;&quot;;([.B311]-[.C311])^2)">
            <text:p/>
          </table:table-cell>
          <table:table-cell table:style-name="ce6" table:formula="of:=IF(ISBLANK([.A311]);&quot;&quot;;acNP0+([.A311]^2)*acNP1)">
            <text:p/>
          </table:table-cell>
          <table:table-cell table:style-name="ce6" table:formula="of:=IF(ISBLANK([.A311]);&quot;&quot;;([.E311]-[.B31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2]);&quot;&quot;;acNL0+[.A312]*acNL1)">
            <text:p/>
          </table:table-cell>
          <table:table-cell table:style-name="ce6" table:formula="of:=IF(ISBLANK([.A312]);&quot;&quot;;([.B312]-[.C312])^2)">
            <text:p/>
          </table:table-cell>
          <table:table-cell table:style-name="ce6" table:formula="of:=IF(ISBLANK([.A312]);&quot;&quot;;acNP0+([.A312]^2)*acNP1)">
            <text:p/>
          </table:table-cell>
          <table:table-cell table:style-name="ce6" table:formula="of:=IF(ISBLANK([.A312]);&quot;&quot;;([.E312]-[.B31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3]);&quot;&quot;;acNL0+[.A313]*acNL1)">
            <text:p/>
          </table:table-cell>
          <table:table-cell table:style-name="ce6" table:formula="of:=IF(ISBLANK([.A313]);&quot;&quot;;([.B313]-[.C313])^2)">
            <text:p/>
          </table:table-cell>
          <table:table-cell table:style-name="ce6" table:formula="of:=IF(ISBLANK([.A313]);&quot;&quot;;acNP0+([.A313]^2)*acNP1)">
            <text:p/>
          </table:table-cell>
          <table:table-cell table:style-name="ce6" table:formula="of:=IF(ISBLANK([.A313]);&quot;&quot;;([.E313]-[.B31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4]);&quot;&quot;;acNL0+[.A314]*acNL1)">
            <text:p/>
          </table:table-cell>
          <table:table-cell table:style-name="ce6" table:formula="of:=IF(ISBLANK([.A314]);&quot;&quot;;([.B314]-[.C314])^2)">
            <text:p/>
          </table:table-cell>
          <table:table-cell table:style-name="ce6" table:formula="of:=IF(ISBLANK([.A314]);&quot;&quot;;acNP0+([.A314]^2)*acNP1)">
            <text:p/>
          </table:table-cell>
          <table:table-cell table:style-name="ce6" table:formula="of:=IF(ISBLANK([.A314]);&quot;&quot;;([.E314]-[.B31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5]);&quot;&quot;;acNL0+[.A315]*acNL1)">
            <text:p/>
          </table:table-cell>
          <table:table-cell table:style-name="ce6" table:formula="of:=IF(ISBLANK([.A315]);&quot;&quot;;([.B315]-[.C315])^2)">
            <text:p/>
          </table:table-cell>
          <table:table-cell table:style-name="ce6" table:formula="of:=IF(ISBLANK([.A315]);&quot;&quot;;acNP0+([.A315]^2)*acNP1)">
            <text:p/>
          </table:table-cell>
          <table:table-cell table:style-name="ce6" table:formula="of:=IF(ISBLANK([.A315]);&quot;&quot;;([.E315]-[.B31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6]);&quot;&quot;;acNL0+[.A316]*acNL1)">
            <text:p/>
          </table:table-cell>
          <table:table-cell table:style-name="ce6" table:formula="of:=IF(ISBLANK([.A316]);&quot;&quot;;([.B316]-[.C316])^2)">
            <text:p/>
          </table:table-cell>
          <table:table-cell table:style-name="ce6" table:formula="of:=IF(ISBLANK([.A316]);&quot;&quot;;acNP0+([.A316]^2)*acNP1)">
            <text:p/>
          </table:table-cell>
          <table:table-cell table:style-name="ce6" table:formula="of:=IF(ISBLANK([.A316]);&quot;&quot;;([.E316]-[.B31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7]);&quot;&quot;;acNL0+[.A317]*acNL1)">
            <text:p/>
          </table:table-cell>
          <table:table-cell table:style-name="ce6" table:formula="of:=IF(ISBLANK([.A317]);&quot;&quot;;([.B317]-[.C317])^2)">
            <text:p/>
          </table:table-cell>
          <table:table-cell table:style-name="ce6" table:formula="of:=IF(ISBLANK([.A317]);&quot;&quot;;acNP0+([.A317]^2)*acNP1)">
            <text:p/>
          </table:table-cell>
          <table:table-cell table:style-name="ce6" table:formula="of:=IF(ISBLANK([.A317]);&quot;&quot;;([.E317]-[.B31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8]);&quot;&quot;;acNL0+[.A318]*acNL1)">
            <text:p/>
          </table:table-cell>
          <table:table-cell table:style-name="ce6" table:formula="of:=IF(ISBLANK([.A318]);&quot;&quot;;([.B318]-[.C318])^2)">
            <text:p/>
          </table:table-cell>
          <table:table-cell table:style-name="ce6" table:formula="of:=IF(ISBLANK([.A318]);&quot;&quot;;acNP0+([.A318]^2)*acNP1)">
            <text:p/>
          </table:table-cell>
          <table:table-cell table:style-name="ce6" table:formula="of:=IF(ISBLANK([.A318]);&quot;&quot;;([.E318]-[.B31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9]);&quot;&quot;;acNL0+[.A319]*acNL1)">
            <text:p/>
          </table:table-cell>
          <table:table-cell table:style-name="ce6" table:formula="of:=IF(ISBLANK([.A319]);&quot;&quot;;([.B319]-[.C319])^2)">
            <text:p/>
          </table:table-cell>
          <table:table-cell table:style-name="ce6" table:formula="of:=IF(ISBLANK([.A319]);&quot;&quot;;acNP0+([.A319]^2)*acNP1)">
            <text:p/>
          </table:table-cell>
          <table:table-cell table:style-name="ce6" table:formula="of:=IF(ISBLANK([.A319]);&quot;&quot;;([.E319]-[.B31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0]);&quot;&quot;;acNL0+[.A320]*acNL1)">
            <text:p/>
          </table:table-cell>
          <table:table-cell table:style-name="ce6" table:formula="of:=IF(ISBLANK([.A320]);&quot;&quot;;([.B320]-[.C320])^2)">
            <text:p/>
          </table:table-cell>
          <table:table-cell table:style-name="ce6" table:formula="of:=IF(ISBLANK([.A320]);&quot;&quot;;acNP0+([.A320]^2)*acNP1)">
            <text:p/>
          </table:table-cell>
          <table:table-cell table:style-name="ce6" table:formula="of:=IF(ISBLANK([.A320]);&quot;&quot;;([.E320]-[.B32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1]);&quot;&quot;;acNL0+[.A321]*acNL1)">
            <text:p/>
          </table:table-cell>
          <table:table-cell table:style-name="ce6" table:formula="of:=IF(ISBLANK([.A321]);&quot;&quot;;([.B321]-[.C321])^2)">
            <text:p/>
          </table:table-cell>
          <table:table-cell table:style-name="ce6" table:formula="of:=IF(ISBLANK([.A321]);&quot;&quot;;acNP0+([.A321]^2)*acNP1)">
            <text:p/>
          </table:table-cell>
          <table:table-cell table:style-name="ce6" table:formula="of:=IF(ISBLANK([.A321]);&quot;&quot;;([.E321]-[.B32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2]);&quot;&quot;;acNL0+[.A322]*acNL1)">
            <text:p/>
          </table:table-cell>
          <table:table-cell table:style-name="ce6" table:formula="of:=IF(ISBLANK([.A322]);&quot;&quot;;([.B322]-[.C322])^2)">
            <text:p/>
          </table:table-cell>
          <table:table-cell table:style-name="ce6" table:formula="of:=IF(ISBLANK([.A322]);&quot;&quot;;acNP0+([.A322]^2)*acNP1)">
            <text:p/>
          </table:table-cell>
          <table:table-cell table:style-name="ce6" table:formula="of:=IF(ISBLANK([.A322]);&quot;&quot;;([.E322]-[.B32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3]);&quot;&quot;;acNL0+[.A323]*acNL1)">
            <text:p/>
          </table:table-cell>
          <table:table-cell table:style-name="ce6" table:formula="of:=IF(ISBLANK([.A323]);&quot;&quot;;([.B323]-[.C323])^2)">
            <text:p/>
          </table:table-cell>
          <table:table-cell table:style-name="ce6" table:formula="of:=IF(ISBLANK([.A323]);&quot;&quot;;acNP0+([.A323]^2)*acNP1)">
            <text:p/>
          </table:table-cell>
          <table:table-cell table:style-name="ce6" table:formula="of:=IF(ISBLANK([.A323]);&quot;&quot;;([.E323]-[.B32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4]);&quot;&quot;;acNL0+[.A324]*acNL1)">
            <text:p/>
          </table:table-cell>
          <table:table-cell table:style-name="ce6" table:formula="of:=IF(ISBLANK([.A324]);&quot;&quot;;([.B324]-[.C324])^2)">
            <text:p/>
          </table:table-cell>
          <table:table-cell table:style-name="ce6" table:formula="of:=IF(ISBLANK([.A324]);&quot;&quot;;acNP0+([.A324]^2)*acNP1)">
            <text:p/>
          </table:table-cell>
          <table:table-cell table:style-name="ce6" table:formula="of:=IF(ISBLANK([.A324]);&quot;&quot;;([.E324]-[.B32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5]);&quot;&quot;;acNL0+[.A325]*acNL1)">
            <text:p/>
          </table:table-cell>
          <table:table-cell table:style-name="ce6" table:formula="of:=IF(ISBLANK([.A325]);&quot;&quot;;([.B325]-[.C325])^2)">
            <text:p/>
          </table:table-cell>
          <table:table-cell table:style-name="ce6" table:formula="of:=IF(ISBLANK([.A325]);&quot;&quot;;acNP0+([.A325]^2)*acNP1)">
            <text:p/>
          </table:table-cell>
          <table:table-cell table:style-name="ce6" table:formula="of:=IF(ISBLANK([.A325]);&quot;&quot;;([.E325]-[.B32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6]);&quot;&quot;;acNL0+[.A326]*acNL1)">
            <text:p/>
          </table:table-cell>
          <table:table-cell table:style-name="ce6" table:formula="of:=IF(ISBLANK([.A326]);&quot;&quot;;([.B326]-[.C326])^2)">
            <text:p/>
          </table:table-cell>
          <table:table-cell table:style-name="ce6" table:formula="of:=IF(ISBLANK([.A326]);&quot;&quot;;acNP0+([.A326]^2)*acNP1)">
            <text:p/>
          </table:table-cell>
          <table:table-cell table:style-name="ce6" table:formula="of:=IF(ISBLANK([.A326]);&quot;&quot;;([.E326]-[.B32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7]);&quot;&quot;;acNL0+[.A327]*acNL1)">
            <text:p/>
          </table:table-cell>
          <table:table-cell table:style-name="ce6" table:formula="of:=IF(ISBLANK([.A327]);&quot;&quot;;([.B327]-[.C327])^2)">
            <text:p/>
          </table:table-cell>
          <table:table-cell table:style-name="ce6" table:formula="of:=IF(ISBLANK([.A327]);&quot;&quot;;acNP0+([.A327]^2)*acNP1)">
            <text:p/>
          </table:table-cell>
          <table:table-cell table:style-name="ce6" table:formula="of:=IF(ISBLANK([.A327]);&quot;&quot;;([.E327]-[.B32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8]);&quot;&quot;;acNL0+[.A328]*acNL1)">
            <text:p/>
          </table:table-cell>
          <table:table-cell table:style-name="ce6" table:formula="of:=IF(ISBLANK([.A328]);&quot;&quot;;([.B328]-[.C328])^2)">
            <text:p/>
          </table:table-cell>
          <table:table-cell table:style-name="ce6" table:formula="of:=IF(ISBLANK([.A328]);&quot;&quot;;acNP0+([.A328]^2)*acNP1)">
            <text:p/>
          </table:table-cell>
          <table:table-cell table:style-name="ce6" table:formula="of:=IF(ISBLANK([.A328]);&quot;&quot;;([.E328]-[.B32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9]);&quot;&quot;;acNL0+[.A329]*acNL1)">
            <text:p/>
          </table:table-cell>
          <table:table-cell table:style-name="ce6" table:formula="of:=IF(ISBLANK([.A329]);&quot;&quot;;([.B329]-[.C329])^2)">
            <text:p/>
          </table:table-cell>
          <table:table-cell table:style-name="ce6" table:formula="of:=IF(ISBLANK([.A329]);&quot;&quot;;acNP0+([.A329]^2)*acNP1)">
            <text:p/>
          </table:table-cell>
          <table:table-cell table:style-name="ce6" table:formula="of:=IF(ISBLANK([.A329]);&quot;&quot;;([.E329]-[.B32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0]);&quot;&quot;;acNL0+[.A330]*acNL1)">
            <text:p/>
          </table:table-cell>
          <table:table-cell table:style-name="ce6" table:formula="of:=IF(ISBLANK([.A330]);&quot;&quot;;([.B330]-[.C330])^2)">
            <text:p/>
          </table:table-cell>
          <table:table-cell table:style-name="ce6" table:formula="of:=IF(ISBLANK([.A330]);&quot;&quot;;acNP0+([.A330]^2)*acNP1)">
            <text:p/>
          </table:table-cell>
          <table:table-cell table:style-name="ce6" table:formula="of:=IF(ISBLANK([.A330]);&quot;&quot;;([.E330]-[.B33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1]);&quot;&quot;;acNL0+[.A331]*acNL1)">
            <text:p/>
          </table:table-cell>
          <table:table-cell table:style-name="ce6" table:formula="of:=IF(ISBLANK([.A331]);&quot;&quot;;([.B331]-[.C331])^2)">
            <text:p/>
          </table:table-cell>
          <table:table-cell table:style-name="ce6" table:formula="of:=IF(ISBLANK([.A331]);&quot;&quot;;acNP0+([.A331]^2)*acNP1)">
            <text:p/>
          </table:table-cell>
          <table:table-cell table:style-name="ce6" table:formula="of:=IF(ISBLANK([.A331]);&quot;&quot;;([.E331]-[.B33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2]);&quot;&quot;;acNL0+[.A332]*acNL1)">
            <text:p/>
          </table:table-cell>
          <table:table-cell table:style-name="ce6" table:formula="of:=IF(ISBLANK([.A332]);&quot;&quot;;([.B332]-[.C332])^2)">
            <text:p/>
          </table:table-cell>
          <table:table-cell table:style-name="ce6" table:formula="of:=IF(ISBLANK([.A332]);&quot;&quot;;acNP0+([.A332]^2)*acNP1)">
            <text:p/>
          </table:table-cell>
          <table:table-cell table:style-name="ce6" table:formula="of:=IF(ISBLANK([.A332]);&quot;&quot;;([.E332]-[.B33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3]);&quot;&quot;;acNL0+[.A333]*acNL1)">
            <text:p/>
          </table:table-cell>
          <table:table-cell table:style-name="ce6" table:formula="of:=IF(ISBLANK([.A333]);&quot;&quot;;([.B333]-[.C333])^2)">
            <text:p/>
          </table:table-cell>
          <table:table-cell table:style-name="ce6" table:formula="of:=IF(ISBLANK([.A333]);&quot;&quot;;acNP0+([.A333]^2)*acNP1)">
            <text:p/>
          </table:table-cell>
          <table:table-cell table:style-name="ce6" table:formula="of:=IF(ISBLANK([.A333]);&quot;&quot;;([.E333]-[.B33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4]);&quot;&quot;;acNL0+[.A334]*acNL1)">
            <text:p/>
          </table:table-cell>
          <table:table-cell table:style-name="ce6" table:formula="of:=IF(ISBLANK([.A334]);&quot;&quot;;([.B334]-[.C334])^2)">
            <text:p/>
          </table:table-cell>
          <table:table-cell table:style-name="ce6" table:formula="of:=IF(ISBLANK([.A334]);&quot;&quot;;acNP0+([.A334]^2)*acNP1)">
            <text:p/>
          </table:table-cell>
          <table:table-cell table:style-name="ce6" table:formula="of:=IF(ISBLANK([.A334]);&quot;&quot;;([.E334]-[.B33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5]);&quot;&quot;;acNL0+[.A335]*acNL1)">
            <text:p/>
          </table:table-cell>
          <table:table-cell table:style-name="ce6" table:formula="of:=IF(ISBLANK([.A335]);&quot;&quot;;([.B335]-[.C335])^2)">
            <text:p/>
          </table:table-cell>
          <table:table-cell table:style-name="ce6" table:formula="of:=IF(ISBLANK([.A335]);&quot;&quot;;acNP0+([.A335]^2)*acNP1)">
            <text:p/>
          </table:table-cell>
          <table:table-cell table:style-name="ce6" table:formula="of:=IF(ISBLANK([.A335]);&quot;&quot;;([.E335]-[.B33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6]);&quot;&quot;;acNL0+[.A336]*acNL1)">
            <text:p/>
          </table:table-cell>
          <table:table-cell table:style-name="ce6" table:formula="of:=IF(ISBLANK([.A336]);&quot;&quot;;([.B336]-[.C336])^2)">
            <text:p/>
          </table:table-cell>
          <table:table-cell table:style-name="ce6" table:formula="of:=IF(ISBLANK([.A336]);&quot;&quot;;acNP0+([.A336]^2)*acNP1)">
            <text:p/>
          </table:table-cell>
          <table:table-cell table:style-name="ce6" table:formula="of:=IF(ISBLANK([.A336]);&quot;&quot;;([.E336]-[.B33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7]);&quot;&quot;;acNL0+[.A337]*acNL1)">
            <text:p/>
          </table:table-cell>
          <table:table-cell table:style-name="ce6" table:formula="of:=IF(ISBLANK([.A337]);&quot;&quot;;([.B337]-[.C337])^2)">
            <text:p/>
          </table:table-cell>
          <table:table-cell table:style-name="ce6" table:formula="of:=IF(ISBLANK([.A337]);&quot;&quot;;acNP0+([.A337]^2)*acNP1)">
            <text:p/>
          </table:table-cell>
          <table:table-cell table:style-name="ce6" table:formula="of:=IF(ISBLANK([.A337]);&quot;&quot;;([.E337]-[.B33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8]);&quot;&quot;;acNL0+[.A338]*acNL1)">
            <text:p/>
          </table:table-cell>
          <table:table-cell table:style-name="ce6" table:formula="of:=IF(ISBLANK([.A338]);&quot;&quot;;([.B338]-[.C338])^2)">
            <text:p/>
          </table:table-cell>
          <table:table-cell table:style-name="ce6" table:formula="of:=IF(ISBLANK([.A338]);&quot;&quot;;acNP0+([.A338]^2)*acNP1)">
            <text:p/>
          </table:table-cell>
          <table:table-cell table:style-name="ce6" table:formula="of:=IF(ISBLANK([.A338]);&quot;&quot;;([.E338]-[.B33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9]);&quot;&quot;;acNL0+[.A339]*acNL1)">
            <text:p/>
          </table:table-cell>
          <table:table-cell table:style-name="ce6" table:formula="of:=IF(ISBLANK([.A339]);&quot;&quot;;([.B339]-[.C339])^2)">
            <text:p/>
          </table:table-cell>
          <table:table-cell table:style-name="ce6" table:formula="of:=IF(ISBLANK([.A339]);&quot;&quot;;acNP0+([.A339]^2)*acNP1)">
            <text:p/>
          </table:table-cell>
          <table:table-cell table:style-name="ce6" table:formula="of:=IF(ISBLANK([.A339]);&quot;&quot;;([.E339]-[.B33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0]);&quot;&quot;;acNL0+[.A340]*acNL1)">
            <text:p/>
          </table:table-cell>
          <table:table-cell table:style-name="ce6" table:formula="of:=IF(ISBLANK([.A340]);&quot;&quot;;([.B340]-[.C340])^2)">
            <text:p/>
          </table:table-cell>
          <table:table-cell table:style-name="ce6" table:formula="of:=IF(ISBLANK([.A340]);&quot;&quot;;acNP0+([.A340]^2)*acNP1)">
            <text:p/>
          </table:table-cell>
          <table:table-cell table:style-name="ce6" table:formula="of:=IF(ISBLANK([.A340]);&quot;&quot;;([.E340]-[.B34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1]);&quot;&quot;;acNL0+[.A341]*acNL1)">
            <text:p/>
          </table:table-cell>
          <table:table-cell table:style-name="ce6" table:formula="of:=IF(ISBLANK([.A341]);&quot;&quot;;([.B341]-[.C341])^2)">
            <text:p/>
          </table:table-cell>
          <table:table-cell table:style-name="ce6" table:formula="of:=IF(ISBLANK([.A341]);&quot;&quot;;acNP0+([.A341]^2)*acNP1)">
            <text:p/>
          </table:table-cell>
          <table:table-cell table:style-name="ce6" table:formula="of:=IF(ISBLANK([.A341]);&quot;&quot;;([.E341]-[.B34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2]);&quot;&quot;;acNL0+[.A342]*acNL1)">
            <text:p/>
          </table:table-cell>
          <table:table-cell table:style-name="ce6" table:formula="of:=IF(ISBLANK([.A342]);&quot;&quot;;([.B342]-[.C342])^2)">
            <text:p/>
          </table:table-cell>
          <table:table-cell table:style-name="ce6" table:formula="of:=IF(ISBLANK([.A342]);&quot;&quot;;acNP0+([.A342]^2)*acNP1)">
            <text:p/>
          </table:table-cell>
          <table:table-cell table:style-name="ce6" table:formula="of:=IF(ISBLANK([.A342]);&quot;&quot;;([.E342]-[.B34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3]);&quot;&quot;;acNL0+[.A343]*acNL1)">
            <text:p/>
          </table:table-cell>
          <table:table-cell table:style-name="ce6" table:formula="of:=IF(ISBLANK([.A343]);&quot;&quot;;([.B343]-[.C343])^2)">
            <text:p/>
          </table:table-cell>
          <table:table-cell table:style-name="ce6" table:formula="of:=IF(ISBLANK([.A343]);&quot;&quot;;acNP0+([.A343]^2)*acNP1)">
            <text:p/>
          </table:table-cell>
          <table:table-cell table:style-name="ce6" table:formula="of:=IF(ISBLANK([.A343]);&quot;&quot;;([.E343]-[.B34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4]);&quot;&quot;;acNL0+[.A344]*acNL1)">
            <text:p/>
          </table:table-cell>
          <table:table-cell table:style-name="ce6" table:formula="of:=IF(ISBLANK([.A344]);&quot;&quot;;([.B344]-[.C344])^2)">
            <text:p/>
          </table:table-cell>
          <table:table-cell table:style-name="ce6" table:formula="of:=IF(ISBLANK([.A344]);&quot;&quot;;acNP0+([.A344]^2)*acNP1)">
            <text:p/>
          </table:table-cell>
          <table:table-cell table:style-name="ce6" table:formula="of:=IF(ISBLANK([.A344]);&quot;&quot;;([.E344]-[.B34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5]);&quot;&quot;;acNL0+[.A345]*acNL1)">
            <text:p/>
          </table:table-cell>
          <table:table-cell table:style-name="ce6" table:formula="of:=IF(ISBLANK([.A345]);&quot;&quot;;([.B345]-[.C345])^2)">
            <text:p/>
          </table:table-cell>
          <table:table-cell table:style-name="ce6" table:formula="of:=IF(ISBLANK([.A345]);&quot;&quot;;acNP0+([.A345]^2)*acNP1)">
            <text:p/>
          </table:table-cell>
          <table:table-cell table:style-name="ce6" table:formula="of:=IF(ISBLANK([.A345]);&quot;&quot;;([.E345]-[.B34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6]);&quot;&quot;;acNL0+[.A346]*acNL1)">
            <text:p/>
          </table:table-cell>
          <table:table-cell table:style-name="ce6" table:formula="of:=IF(ISBLANK([.A346]);&quot;&quot;;([.B346]-[.C346])^2)">
            <text:p/>
          </table:table-cell>
          <table:table-cell table:style-name="ce6" table:formula="of:=IF(ISBLANK([.A346]);&quot;&quot;;acNP0+([.A346]^2)*acNP1)">
            <text:p/>
          </table:table-cell>
          <table:table-cell table:style-name="ce6" table:formula="of:=IF(ISBLANK([.A346]);&quot;&quot;;([.E346]-[.B34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7]);&quot;&quot;;acNL0+[.A347]*acNL1)">
            <text:p/>
          </table:table-cell>
          <table:table-cell table:style-name="ce6" table:formula="of:=IF(ISBLANK([.A347]);&quot;&quot;;([.B347]-[.C347])^2)">
            <text:p/>
          </table:table-cell>
          <table:table-cell table:style-name="ce6" table:formula="of:=IF(ISBLANK([.A347]);&quot;&quot;;acNP0+([.A347]^2)*acNP1)">
            <text:p/>
          </table:table-cell>
          <table:table-cell table:style-name="ce6" table:formula="of:=IF(ISBLANK([.A347]);&quot;&quot;;([.E347]-[.B34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8]);&quot;&quot;;acNL0+[.A348]*acNL1)">
            <text:p/>
          </table:table-cell>
          <table:table-cell table:style-name="ce6" table:formula="of:=IF(ISBLANK([.A348]);&quot;&quot;;([.B348]-[.C348])^2)">
            <text:p/>
          </table:table-cell>
          <table:table-cell table:style-name="ce6" table:formula="of:=IF(ISBLANK([.A348]);&quot;&quot;;acNP0+([.A348]^2)*acNP1)">
            <text:p/>
          </table:table-cell>
          <table:table-cell table:style-name="ce6" table:formula="of:=IF(ISBLANK([.A348]);&quot;&quot;;([.E348]-[.B34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9]);&quot;&quot;;acNL0+[.A349]*acNL1)">
            <text:p/>
          </table:table-cell>
          <table:table-cell table:style-name="ce6" table:formula="of:=IF(ISBLANK([.A349]);&quot;&quot;;([.B349]-[.C349])^2)">
            <text:p/>
          </table:table-cell>
          <table:table-cell table:style-name="ce6" table:formula="of:=IF(ISBLANK([.A349]);&quot;&quot;;acNP0+([.A349]^2)*acNP1)">
            <text:p/>
          </table:table-cell>
          <table:table-cell table:style-name="ce6" table:formula="of:=IF(ISBLANK([.A349]);&quot;&quot;;([.E349]-[.B34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0]);&quot;&quot;;acNL0+[.A350]*acNL1)">
            <text:p/>
          </table:table-cell>
          <table:table-cell table:style-name="ce6" table:formula="of:=IF(ISBLANK([.A350]);&quot;&quot;;([.B350]-[.C350])^2)">
            <text:p/>
          </table:table-cell>
          <table:table-cell table:style-name="ce6" table:formula="of:=IF(ISBLANK([.A350]);&quot;&quot;;acNP0+([.A350]^2)*acNP1)">
            <text:p/>
          </table:table-cell>
          <table:table-cell table:style-name="ce6" table:formula="of:=IF(ISBLANK([.A350]);&quot;&quot;;([.E350]-[.B35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1]);&quot;&quot;;acNL0+[.A351]*acNL1)">
            <text:p/>
          </table:table-cell>
          <table:table-cell table:style-name="ce6" table:formula="of:=IF(ISBLANK([.A351]);&quot;&quot;;([.B351]-[.C351])^2)">
            <text:p/>
          </table:table-cell>
          <table:table-cell table:style-name="ce6" table:formula="of:=IF(ISBLANK([.A351]);&quot;&quot;;acNP0+([.A351]^2)*acNP1)">
            <text:p/>
          </table:table-cell>
          <table:table-cell table:style-name="ce6" table:formula="of:=IF(ISBLANK([.A351]);&quot;&quot;;([.E351]-[.B35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2]);&quot;&quot;;acNL0+[.A352]*acNL1)">
            <text:p/>
          </table:table-cell>
          <table:table-cell table:style-name="ce6" table:formula="of:=IF(ISBLANK([.A352]);&quot;&quot;;([.B352]-[.C352])^2)">
            <text:p/>
          </table:table-cell>
          <table:table-cell table:style-name="ce6" table:formula="of:=IF(ISBLANK([.A352]);&quot;&quot;;acNP0+([.A352]^2)*acNP1)">
            <text:p/>
          </table:table-cell>
          <table:table-cell table:style-name="ce6" table:formula="of:=IF(ISBLANK([.A352]);&quot;&quot;;([.E352]-[.B35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3]);&quot;&quot;;acNL0+[.A353]*acNL1)">
            <text:p/>
          </table:table-cell>
          <table:table-cell table:style-name="ce6" table:formula="of:=IF(ISBLANK([.A353]);&quot;&quot;;([.B353]-[.C353])^2)">
            <text:p/>
          </table:table-cell>
          <table:table-cell table:style-name="ce6" table:formula="of:=IF(ISBLANK([.A353]);&quot;&quot;;acNP0+([.A353]^2)*acNP1)">
            <text:p/>
          </table:table-cell>
          <table:table-cell table:style-name="ce6" table:formula="of:=IF(ISBLANK([.A353]);&quot;&quot;;([.E353]-[.B35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4]);&quot;&quot;;acNL0+[.A354]*acNL1)">
            <text:p/>
          </table:table-cell>
          <table:table-cell table:style-name="ce6" table:formula="of:=IF(ISBLANK([.A354]);&quot;&quot;;([.B354]-[.C354])^2)">
            <text:p/>
          </table:table-cell>
          <table:table-cell table:style-name="ce6" table:formula="of:=IF(ISBLANK([.A354]);&quot;&quot;;acNP0+([.A354]^2)*acNP1)">
            <text:p/>
          </table:table-cell>
          <table:table-cell table:style-name="ce6" table:formula="of:=IF(ISBLANK([.A354]);&quot;&quot;;([.E354]-[.B35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5]);&quot;&quot;;acNL0+[.A355]*acNL1)">
            <text:p/>
          </table:table-cell>
          <table:table-cell table:style-name="ce6" table:formula="of:=IF(ISBLANK([.A355]);&quot;&quot;;([.B355]-[.C355])^2)">
            <text:p/>
          </table:table-cell>
          <table:table-cell table:style-name="ce6" table:formula="of:=IF(ISBLANK([.A355]);&quot;&quot;;acNP0+([.A355]^2)*acNP1)">
            <text:p/>
          </table:table-cell>
          <table:table-cell table:style-name="ce6" table:formula="of:=IF(ISBLANK([.A355]);&quot;&quot;;([.E355]-[.B35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6]);&quot;&quot;;acNL0+[.A356]*acNL1)">
            <text:p/>
          </table:table-cell>
          <table:table-cell table:style-name="ce6" table:formula="of:=IF(ISBLANK([.A356]);&quot;&quot;;([.B356]-[.C356])^2)">
            <text:p/>
          </table:table-cell>
          <table:table-cell table:style-name="ce6" table:formula="of:=IF(ISBLANK([.A356]);&quot;&quot;;acNP0+([.A356]^2)*acNP1)">
            <text:p/>
          </table:table-cell>
          <table:table-cell table:style-name="ce6" table:formula="of:=IF(ISBLANK([.A356]);&quot;&quot;;([.E356]-[.B35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7]);&quot;&quot;;acNL0+[.A357]*acNL1)">
            <text:p/>
          </table:table-cell>
          <table:table-cell table:style-name="ce6" table:formula="of:=IF(ISBLANK([.A357]);&quot;&quot;;([.B357]-[.C357])^2)">
            <text:p/>
          </table:table-cell>
          <table:table-cell table:style-name="ce6" table:formula="of:=IF(ISBLANK([.A357]);&quot;&quot;;acNP0+([.A357]^2)*acNP1)">
            <text:p/>
          </table:table-cell>
          <table:table-cell table:style-name="ce6" table:formula="of:=IF(ISBLANK([.A357]);&quot;&quot;;([.E357]-[.B35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8]);&quot;&quot;;acNL0+[.A358]*acNL1)">
            <text:p/>
          </table:table-cell>
          <table:table-cell table:style-name="ce6" table:formula="of:=IF(ISBLANK([.A358]);&quot;&quot;;([.B358]-[.C358])^2)">
            <text:p/>
          </table:table-cell>
          <table:table-cell table:style-name="ce6" table:formula="of:=IF(ISBLANK([.A358]);&quot;&quot;;acNP0+([.A358]^2)*acNP1)">
            <text:p/>
          </table:table-cell>
          <table:table-cell table:style-name="ce6" table:formula="of:=IF(ISBLANK([.A358]);&quot;&quot;;([.E358]-[.B35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9]);&quot;&quot;;acNL0+[.A359]*acNL1)">
            <text:p/>
          </table:table-cell>
          <table:table-cell table:style-name="ce6" table:formula="of:=IF(ISBLANK([.A359]);&quot;&quot;;([.B359]-[.C359])^2)">
            <text:p/>
          </table:table-cell>
          <table:table-cell table:style-name="ce6" table:formula="of:=IF(ISBLANK([.A359]);&quot;&quot;;acNP0+([.A359]^2)*acNP1)">
            <text:p/>
          </table:table-cell>
          <table:table-cell table:style-name="ce6" table:formula="of:=IF(ISBLANK([.A359]);&quot;&quot;;([.E359]-[.B35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0]);&quot;&quot;;acNL0+[.A360]*acNL1)">
            <text:p/>
          </table:table-cell>
          <table:table-cell table:style-name="ce6" table:formula="of:=IF(ISBLANK([.A360]);&quot;&quot;;([.B360]-[.C360])^2)">
            <text:p/>
          </table:table-cell>
          <table:table-cell table:style-name="ce6" table:formula="of:=IF(ISBLANK([.A360]);&quot;&quot;;acNP0+([.A360]^2)*acNP1)">
            <text:p/>
          </table:table-cell>
          <table:table-cell table:style-name="ce6" table:formula="of:=IF(ISBLANK([.A360]);&quot;&quot;;([.E360]-[.B36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1]);&quot;&quot;;acNL0+[.A361]*acNL1)">
            <text:p/>
          </table:table-cell>
          <table:table-cell table:style-name="ce6" table:formula="of:=IF(ISBLANK([.A361]);&quot;&quot;;([.B361]-[.C361])^2)">
            <text:p/>
          </table:table-cell>
          <table:table-cell table:style-name="ce6" table:formula="of:=IF(ISBLANK([.A361]);&quot;&quot;;acNP0+([.A361]^2)*acNP1)">
            <text:p/>
          </table:table-cell>
          <table:table-cell table:style-name="ce6" table:formula="of:=IF(ISBLANK([.A361]);&quot;&quot;;([.E361]-[.B36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2]);&quot;&quot;;acNL0+[.A362]*acNL1)">
            <text:p/>
          </table:table-cell>
          <table:table-cell table:style-name="ce6" table:formula="of:=IF(ISBLANK([.A362]);&quot;&quot;;([.B362]-[.C362])^2)">
            <text:p/>
          </table:table-cell>
          <table:table-cell table:style-name="ce6" table:formula="of:=IF(ISBLANK([.A362]);&quot;&quot;;acNP0+([.A362]^2)*acNP1)">
            <text:p/>
          </table:table-cell>
          <table:table-cell table:style-name="ce6" table:formula="of:=IF(ISBLANK([.A362]);&quot;&quot;;([.E362]-[.B36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3]);&quot;&quot;;acNL0+[.A363]*acNL1)">
            <text:p/>
          </table:table-cell>
          <table:table-cell table:style-name="ce6" table:formula="of:=IF(ISBLANK([.A363]);&quot;&quot;;([.B363]-[.C363])^2)">
            <text:p/>
          </table:table-cell>
          <table:table-cell table:style-name="ce6" table:formula="of:=IF(ISBLANK([.A363]);&quot;&quot;;acNP0+([.A363]^2)*acNP1)">
            <text:p/>
          </table:table-cell>
          <table:table-cell table:style-name="ce6" table:formula="of:=IF(ISBLANK([.A363]);&quot;&quot;;([.E363]-[.B36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4]);&quot;&quot;;acNL0+[.A364]*acNL1)">
            <text:p/>
          </table:table-cell>
          <table:table-cell table:style-name="ce6" table:formula="of:=IF(ISBLANK([.A364]);&quot;&quot;;([.B364]-[.C364])^2)">
            <text:p/>
          </table:table-cell>
          <table:table-cell table:style-name="ce6" table:formula="of:=IF(ISBLANK([.A364]);&quot;&quot;;acNP0+([.A364]^2)*acNP1)">
            <text:p/>
          </table:table-cell>
          <table:table-cell table:style-name="ce6" table:formula="of:=IF(ISBLANK([.A364]);&quot;&quot;;([.E364]-[.B36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5]);&quot;&quot;;acNL0+[.A365]*acNL1)">
            <text:p/>
          </table:table-cell>
          <table:table-cell table:style-name="ce6" table:formula="of:=IF(ISBLANK([.A365]);&quot;&quot;;([.B365]-[.C365])^2)">
            <text:p/>
          </table:table-cell>
          <table:table-cell table:style-name="ce6" table:formula="of:=IF(ISBLANK([.A365]);&quot;&quot;;acNP0+([.A365]^2)*acNP1)">
            <text:p/>
          </table:table-cell>
          <table:table-cell table:style-name="ce6" table:formula="of:=IF(ISBLANK([.A365]);&quot;&quot;;([.E365]-[.B36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6]);&quot;&quot;;acNL0+[.A366]*acNL1)">
            <text:p/>
          </table:table-cell>
          <table:table-cell table:style-name="ce6" table:formula="of:=IF(ISBLANK([.A366]);&quot;&quot;;([.B366]-[.C366])^2)">
            <text:p/>
          </table:table-cell>
          <table:table-cell table:style-name="ce6" table:formula="of:=IF(ISBLANK([.A366]);&quot;&quot;;acNP0+([.A366]^2)*acNP1)">
            <text:p/>
          </table:table-cell>
          <table:table-cell table:style-name="ce6" table:formula="of:=IF(ISBLANK([.A366]);&quot;&quot;;([.E366]-[.B36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7]);&quot;&quot;;acNL0+[.A367]*acNL1)">
            <text:p/>
          </table:table-cell>
          <table:table-cell table:style-name="ce6" table:formula="of:=IF(ISBLANK([.A367]);&quot;&quot;;([.B367]-[.C367])^2)">
            <text:p/>
          </table:table-cell>
          <table:table-cell table:style-name="ce6" table:formula="of:=IF(ISBLANK([.A367]);&quot;&quot;;acNP0+([.A367]^2)*acNP1)">
            <text:p/>
          </table:table-cell>
          <table:table-cell table:style-name="ce6" table:formula="of:=IF(ISBLANK([.A367]);&quot;&quot;;([.E367]-[.B36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8]);&quot;&quot;;acNL0+[.A368]*acNL1)">
            <text:p/>
          </table:table-cell>
          <table:table-cell table:style-name="ce6" table:formula="of:=IF(ISBLANK([.A368]);&quot;&quot;;([.B368]-[.C368])^2)">
            <text:p/>
          </table:table-cell>
          <table:table-cell table:style-name="ce6" table:formula="of:=IF(ISBLANK([.A368]);&quot;&quot;;acNP0+([.A368]^2)*acNP1)">
            <text:p/>
          </table:table-cell>
          <table:table-cell table:style-name="ce6" table:formula="of:=IF(ISBLANK([.A368]);&quot;&quot;;([.E368]-[.B36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9]);&quot;&quot;;acNL0+[.A369]*acNL1)">
            <text:p/>
          </table:table-cell>
          <table:table-cell table:style-name="ce6" table:formula="of:=IF(ISBLANK([.A369]);&quot;&quot;;([.B369]-[.C369])^2)">
            <text:p/>
          </table:table-cell>
          <table:table-cell table:style-name="ce6" table:formula="of:=IF(ISBLANK([.A369]);&quot;&quot;;acNP0+([.A369]^2)*acNP1)">
            <text:p/>
          </table:table-cell>
          <table:table-cell table:style-name="ce6" table:formula="of:=IF(ISBLANK([.A369]);&quot;&quot;;([.E369]-[.B36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0]);&quot;&quot;;acNL0+[.A370]*acNL1)">
            <text:p/>
          </table:table-cell>
          <table:table-cell table:style-name="ce6" table:formula="of:=IF(ISBLANK([.A370]);&quot;&quot;;([.B370]-[.C370])^2)">
            <text:p/>
          </table:table-cell>
          <table:table-cell table:style-name="ce6" table:formula="of:=IF(ISBLANK([.A370]);&quot;&quot;;acNP0+([.A370]^2)*acNP1)">
            <text:p/>
          </table:table-cell>
          <table:table-cell table:style-name="ce6" table:formula="of:=IF(ISBLANK([.A370]);&quot;&quot;;([.E370]-[.B37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1]);&quot;&quot;;acNL0+[.A371]*acNL1)">
            <text:p/>
          </table:table-cell>
          <table:table-cell table:style-name="ce6" table:formula="of:=IF(ISBLANK([.A371]);&quot;&quot;;([.B371]-[.C371])^2)">
            <text:p/>
          </table:table-cell>
          <table:table-cell table:style-name="ce6" table:formula="of:=IF(ISBLANK([.A371]);&quot;&quot;;acNP0+([.A371]^2)*acNP1)">
            <text:p/>
          </table:table-cell>
          <table:table-cell table:style-name="ce6" table:formula="of:=IF(ISBLANK([.A371]);&quot;&quot;;([.E371]-[.B37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2]);&quot;&quot;;acNL0+[.A372]*acNL1)">
            <text:p/>
          </table:table-cell>
          <table:table-cell table:style-name="ce6" table:formula="of:=IF(ISBLANK([.A372]);&quot;&quot;;([.B372]-[.C372])^2)">
            <text:p/>
          </table:table-cell>
          <table:table-cell table:style-name="ce6" table:formula="of:=IF(ISBLANK([.A372]);&quot;&quot;;acNP0+([.A372]^2)*acNP1)">
            <text:p/>
          </table:table-cell>
          <table:table-cell table:style-name="ce6" table:formula="of:=IF(ISBLANK([.A372]);&quot;&quot;;([.E372]-[.B37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3]);&quot;&quot;;acNL0+[.A373]*acNL1)">
            <text:p/>
          </table:table-cell>
          <table:table-cell table:style-name="ce6" table:formula="of:=IF(ISBLANK([.A373]);&quot;&quot;;([.B373]-[.C373])^2)">
            <text:p/>
          </table:table-cell>
          <table:table-cell table:style-name="ce6" table:formula="of:=IF(ISBLANK([.A373]);&quot;&quot;;acNP0+([.A373]^2)*acNP1)">
            <text:p/>
          </table:table-cell>
          <table:table-cell table:style-name="ce6" table:formula="of:=IF(ISBLANK([.A373]);&quot;&quot;;([.E373]-[.B37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4]);&quot;&quot;;acNL0+[.A374]*acNL1)">
            <text:p/>
          </table:table-cell>
          <table:table-cell table:style-name="ce6" table:formula="of:=IF(ISBLANK([.A374]);&quot;&quot;;([.B374]-[.C374])^2)">
            <text:p/>
          </table:table-cell>
          <table:table-cell table:style-name="ce6" table:formula="of:=IF(ISBLANK([.A374]);&quot;&quot;;acNP0+([.A374]^2)*acNP1)">
            <text:p/>
          </table:table-cell>
          <table:table-cell table:style-name="ce6" table:formula="of:=IF(ISBLANK([.A374]);&quot;&quot;;([.E374]-[.B37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5]);&quot;&quot;;acNL0+[.A375]*acNL1)">
            <text:p/>
          </table:table-cell>
          <table:table-cell table:style-name="ce6" table:formula="of:=IF(ISBLANK([.A375]);&quot;&quot;;([.B375]-[.C375])^2)">
            <text:p/>
          </table:table-cell>
          <table:table-cell table:style-name="ce6" table:formula="of:=IF(ISBLANK([.A375]);&quot;&quot;;acNP0+([.A375]^2)*acNP1)">
            <text:p/>
          </table:table-cell>
          <table:table-cell table:style-name="ce6" table:formula="of:=IF(ISBLANK([.A375]);&quot;&quot;;([.E375]-[.B37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6]);&quot;&quot;;acNL0+[.A376]*acNL1)">
            <text:p/>
          </table:table-cell>
          <table:table-cell table:style-name="ce6" table:formula="of:=IF(ISBLANK([.A376]);&quot;&quot;;([.B376]-[.C376])^2)">
            <text:p/>
          </table:table-cell>
          <table:table-cell table:style-name="ce6" table:formula="of:=IF(ISBLANK([.A376]);&quot;&quot;;acNP0+([.A376]^2)*acNP1)">
            <text:p/>
          </table:table-cell>
          <table:table-cell table:style-name="ce6" table:formula="of:=IF(ISBLANK([.A376]);&quot;&quot;;([.E376]-[.B37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7]);&quot;&quot;;acNL0+[.A377]*acNL1)">
            <text:p/>
          </table:table-cell>
          <table:table-cell table:style-name="ce6" table:formula="of:=IF(ISBLANK([.A377]);&quot;&quot;;([.B377]-[.C377])^2)">
            <text:p/>
          </table:table-cell>
          <table:table-cell table:style-name="ce6" table:formula="of:=IF(ISBLANK([.A377]);&quot;&quot;;acNP0+([.A377]^2)*acNP1)">
            <text:p/>
          </table:table-cell>
          <table:table-cell table:style-name="ce6" table:formula="of:=IF(ISBLANK([.A377]);&quot;&quot;;([.E377]-[.B37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8]);&quot;&quot;;acNL0+[.A378]*acNL1)">
            <text:p/>
          </table:table-cell>
          <table:table-cell table:style-name="ce6" table:formula="of:=IF(ISBLANK([.A378]);&quot;&quot;;([.B378]-[.C378])^2)">
            <text:p/>
          </table:table-cell>
          <table:table-cell table:style-name="ce6" table:formula="of:=IF(ISBLANK([.A378]);&quot;&quot;;acNP0+([.A378]^2)*acNP1)">
            <text:p/>
          </table:table-cell>
          <table:table-cell table:style-name="ce6" table:formula="of:=IF(ISBLANK([.A378]);&quot;&quot;;([.E378]-[.B37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9]);&quot;&quot;;acNL0+[.A379]*acNL1)">
            <text:p/>
          </table:table-cell>
          <table:table-cell table:style-name="ce6" table:formula="of:=IF(ISBLANK([.A379]);&quot;&quot;;([.B379]-[.C379])^2)">
            <text:p/>
          </table:table-cell>
          <table:table-cell table:style-name="ce6" table:formula="of:=IF(ISBLANK([.A379]);&quot;&quot;;acNP0+([.A379]^2)*acNP1)">
            <text:p/>
          </table:table-cell>
          <table:table-cell table:style-name="ce6" table:formula="of:=IF(ISBLANK([.A379]);&quot;&quot;;([.E379]-[.B3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0]);&quot;&quot;;acNL0+[.A380]*acNL1)">
            <text:p/>
          </table:table-cell>
          <table:table-cell table:style-name="ce6" table:formula="of:=IF(ISBLANK([.A380]);&quot;&quot;;([.B380]-[.C380])^2)">
            <text:p/>
          </table:table-cell>
          <table:table-cell table:style-name="ce6" table:formula="of:=IF(ISBLANK([.A380]);&quot;&quot;;acNP0+([.A380]^2)*acNP1)">
            <text:p/>
          </table:table-cell>
          <table:table-cell table:style-name="ce6" table:formula="of:=IF(ISBLANK([.A380]);&quot;&quot;;([.E380]-[.B3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1]);&quot;&quot;;acNL0+[.A381]*acNL1)">
            <text:p/>
          </table:table-cell>
          <table:table-cell table:style-name="ce6" table:formula="of:=IF(ISBLANK([.A381]);&quot;&quot;;([.B381]-[.C381])^2)">
            <text:p/>
          </table:table-cell>
          <table:table-cell table:style-name="ce6" table:formula="of:=IF(ISBLANK([.A381]);&quot;&quot;;acNP0+([.A381]^2)*acNP1)">
            <text:p/>
          </table:table-cell>
          <table:table-cell table:style-name="ce6" table:formula="of:=IF(ISBLANK([.A381]);&quot;&quot;;([.E381]-[.B3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2]);&quot;&quot;;acNL0+[.A382]*acNL1)">
            <text:p/>
          </table:table-cell>
          <table:table-cell table:style-name="ce6" table:formula="of:=IF(ISBLANK([.A382]);&quot;&quot;;([.B382]-[.C382])^2)">
            <text:p/>
          </table:table-cell>
          <table:table-cell table:style-name="ce6" table:formula="of:=IF(ISBLANK([.A382]);&quot;&quot;;acNP0+([.A382]^2)*acNP1)">
            <text:p/>
          </table:table-cell>
          <table:table-cell table:style-name="ce6" table:formula="of:=IF(ISBLANK([.A382]);&quot;&quot;;([.E382]-[.B3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3]);&quot;&quot;;acNL0+[.A383]*acNL1)">
            <text:p/>
          </table:table-cell>
          <table:table-cell table:style-name="ce6" table:formula="of:=IF(ISBLANK([.A383]);&quot;&quot;;([.B383]-[.C383])^2)">
            <text:p/>
          </table:table-cell>
          <table:table-cell table:style-name="ce6" table:formula="of:=IF(ISBLANK([.A383]);&quot;&quot;;acNP0+([.A383]^2)*acNP1)">
            <text:p/>
          </table:table-cell>
          <table:table-cell table:style-name="ce6" table:formula="of:=IF(ISBLANK([.A383]);&quot;&quot;;([.E383]-[.B3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4]);&quot;&quot;;acNL0+[.A384]*acNL1)">
            <text:p/>
          </table:table-cell>
          <table:table-cell table:style-name="ce6" table:formula="of:=IF(ISBLANK([.A384]);&quot;&quot;;([.B384]-[.C384])^2)">
            <text:p/>
          </table:table-cell>
          <table:table-cell table:style-name="ce6" table:formula="of:=IF(ISBLANK([.A384]);&quot;&quot;;acNP0+([.A384]^2)*acNP1)">
            <text:p/>
          </table:table-cell>
          <table:table-cell table:style-name="ce6" table:formula="of:=IF(ISBLANK([.A384]);&quot;&quot;;([.E384]-[.B3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5]);&quot;&quot;;acNL0+[.A385]*acNL1)">
            <text:p/>
          </table:table-cell>
          <table:table-cell table:style-name="ce6" table:formula="of:=IF(ISBLANK([.A385]);&quot;&quot;;([.B385]-[.C385])^2)">
            <text:p/>
          </table:table-cell>
          <table:table-cell table:style-name="ce6" table:formula="of:=IF(ISBLANK([.A385]);&quot;&quot;;acNP0+([.A385]^2)*acNP1)">
            <text:p/>
          </table:table-cell>
          <table:table-cell table:style-name="ce6" table:formula="of:=IF(ISBLANK([.A385]);&quot;&quot;;([.E385]-[.B3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6]);&quot;&quot;;acNL0+[.A386]*acNL1)">
            <text:p/>
          </table:table-cell>
          <table:table-cell table:style-name="ce6" table:formula="of:=IF(ISBLANK([.A386]);&quot;&quot;;([.B386]-[.C386])^2)">
            <text:p/>
          </table:table-cell>
          <table:table-cell table:style-name="ce6" table:formula="of:=IF(ISBLANK([.A386]);&quot;&quot;;acNP0+([.A386]^2)*acNP1)">
            <text:p/>
          </table:table-cell>
          <table:table-cell table:style-name="ce6" table:formula="of:=IF(ISBLANK([.A386]);&quot;&quot;;([.E386]-[.B3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7]);&quot;&quot;;acNL0+[.A387]*acNL1)">
            <text:p/>
          </table:table-cell>
          <table:table-cell table:style-name="ce6" table:formula="of:=IF(ISBLANK([.A387]);&quot;&quot;;([.B387]-[.C387])^2)">
            <text:p/>
          </table:table-cell>
          <table:table-cell table:style-name="ce6" table:formula="of:=IF(ISBLANK([.A387]);&quot;&quot;;acNP0+([.A387]^2)*acNP1)">
            <text:p/>
          </table:table-cell>
          <table:table-cell table:style-name="ce6" table:formula="of:=IF(ISBLANK([.A387]);&quot;&quot;;([.E387]-[.B3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8]);&quot;&quot;;acNL0+[.A388]*acNL1)">
            <text:p/>
          </table:table-cell>
          <table:table-cell table:style-name="ce6" table:formula="of:=IF(ISBLANK([.A388]);&quot;&quot;;([.B388]-[.C388])^2)">
            <text:p/>
          </table:table-cell>
          <table:table-cell table:style-name="ce6" table:formula="of:=IF(ISBLANK([.A388]);&quot;&quot;;acNP0+([.A388]^2)*acNP1)">
            <text:p/>
          </table:table-cell>
          <table:table-cell table:style-name="ce6" table:formula="of:=IF(ISBLANK([.A388]);&quot;&quot;;([.E388]-[.B3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9]);&quot;&quot;;acNL0+[.A389]*acNL1)">
            <text:p/>
          </table:table-cell>
          <table:table-cell table:style-name="ce6" table:formula="of:=IF(ISBLANK([.A389]);&quot;&quot;;([.B389]-[.C389])^2)">
            <text:p/>
          </table:table-cell>
          <table:table-cell table:style-name="ce6" table:formula="of:=IF(ISBLANK([.A389]);&quot;&quot;;acNP0+([.A389]^2)*acNP1)">
            <text:p/>
          </table:table-cell>
          <table:table-cell table:style-name="ce6" table:formula="of:=IF(ISBLANK([.A389]);&quot;&quot;;([.E389]-[.B3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0]);&quot;&quot;;acNL0+[.A390]*acNL1)">
            <text:p/>
          </table:table-cell>
          <table:table-cell table:style-name="ce6" table:formula="of:=IF(ISBLANK([.A390]);&quot;&quot;;([.B390]-[.C390])^2)">
            <text:p/>
          </table:table-cell>
          <table:table-cell table:style-name="ce6" table:formula="of:=IF(ISBLANK([.A390]);&quot;&quot;;acNP0+([.A390]^2)*acNP1)">
            <text:p/>
          </table:table-cell>
          <table:table-cell table:style-name="ce6" table:formula="of:=IF(ISBLANK([.A390]);&quot;&quot;;([.E390]-[.B3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1]);&quot;&quot;;acNL0+[.A391]*acNL1)">
            <text:p/>
          </table:table-cell>
          <table:table-cell table:style-name="ce6" table:formula="of:=IF(ISBLANK([.A391]);&quot;&quot;;([.B391]-[.C391])^2)">
            <text:p/>
          </table:table-cell>
          <table:table-cell table:style-name="ce6" table:formula="of:=IF(ISBLANK([.A391]);&quot;&quot;;acNP0+([.A391]^2)*acNP1)">
            <text:p/>
          </table:table-cell>
          <table:table-cell table:style-name="ce6" table:formula="of:=IF(ISBLANK([.A391]);&quot;&quot;;([.E391]-[.B3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2]);&quot;&quot;;acNL0+[.A392]*acNL1)">
            <text:p/>
          </table:table-cell>
          <table:table-cell table:style-name="ce6" table:formula="of:=IF(ISBLANK([.A392]);&quot;&quot;;([.B392]-[.C392])^2)">
            <text:p/>
          </table:table-cell>
          <table:table-cell table:style-name="ce6" table:formula="of:=IF(ISBLANK([.A392]);&quot;&quot;;acNP0+([.A392]^2)*acNP1)">
            <text:p/>
          </table:table-cell>
          <table:table-cell table:style-name="ce6" table:formula="of:=IF(ISBLANK([.A392]);&quot;&quot;;([.E392]-[.B3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3]);&quot;&quot;;acNL0+[.A393]*acNL1)">
            <text:p/>
          </table:table-cell>
          <table:table-cell table:style-name="ce6" table:formula="of:=IF(ISBLANK([.A393]);&quot;&quot;;([.B393]-[.C393])^2)">
            <text:p/>
          </table:table-cell>
          <table:table-cell table:style-name="ce6" table:formula="of:=IF(ISBLANK([.A393]);&quot;&quot;;acNP0+([.A393]^2)*acNP1)">
            <text:p/>
          </table:table-cell>
          <table:table-cell table:style-name="ce6" table:formula="of:=IF(ISBLANK([.A393]);&quot;&quot;;([.E393]-[.B3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4]);&quot;&quot;;acNL0+[.A394]*acNL1)">
            <text:p/>
          </table:table-cell>
          <table:table-cell table:style-name="ce6" table:formula="of:=IF(ISBLANK([.A394]);&quot;&quot;;([.B394]-[.C394])^2)">
            <text:p/>
          </table:table-cell>
          <table:table-cell table:style-name="ce6" table:formula="of:=IF(ISBLANK([.A394]);&quot;&quot;;acNP0+([.A394]^2)*acNP1)">
            <text:p/>
          </table:table-cell>
          <table:table-cell table:style-name="ce6" table:formula="of:=IF(ISBLANK([.A394]);&quot;&quot;;([.E394]-[.B3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5]);&quot;&quot;;acNL0+[.A395]*acNL1)">
            <text:p/>
          </table:table-cell>
          <table:table-cell table:style-name="ce6" table:formula="of:=IF(ISBLANK([.A395]);&quot;&quot;;([.B395]-[.C395])^2)">
            <text:p/>
          </table:table-cell>
          <table:table-cell table:style-name="ce6" table:formula="of:=IF(ISBLANK([.A395]);&quot;&quot;;acNP0+([.A395]^2)*acNP1)">
            <text:p/>
          </table:table-cell>
          <table:table-cell table:style-name="ce6" table:formula="of:=IF(ISBLANK([.A395]);&quot;&quot;;([.E395]-[.B3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6]);&quot;&quot;;acNL0+[.A396]*acNL1)">
            <text:p/>
          </table:table-cell>
          <table:table-cell table:style-name="ce6" table:formula="of:=IF(ISBLANK([.A396]);&quot;&quot;;([.B396]-[.C396])^2)">
            <text:p/>
          </table:table-cell>
          <table:table-cell table:style-name="ce6" table:formula="of:=IF(ISBLANK([.A396]);&quot;&quot;;acNP0+([.A396]^2)*acNP1)">
            <text:p/>
          </table:table-cell>
          <table:table-cell table:style-name="ce6" table:formula="of:=IF(ISBLANK([.A396]);&quot;&quot;;([.E396]-[.B3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7]);&quot;&quot;;acNL0+[.A397]*acNL1)">
            <text:p/>
          </table:table-cell>
          <table:table-cell table:style-name="ce6" table:formula="of:=IF(ISBLANK([.A397]);&quot;&quot;;([.B397]-[.C397])^2)">
            <text:p/>
          </table:table-cell>
          <table:table-cell table:style-name="ce6" table:formula="of:=IF(ISBLANK([.A397]);&quot;&quot;;acNP0+([.A397]^2)*acNP1)">
            <text:p/>
          </table:table-cell>
          <table:table-cell table:style-name="ce6" table:formula="of:=IF(ISBLANK([.A397]);&quot;&quot;;([.E397]-[.B3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8]);&quot;&quot;;acNL0+[.A398]*acNL1)">
            <text:p/>
          </table:table-cell>
          <table:table-cell table:style-name="ce6" table:formula="of:=IF(ISBLANK([.A398]);&quot;&quot;;([.B398]-[.C398])^2)">
            <text:p/>
          </table:table-cell>
          <table:table-cell table:style-name="ce6" table:formula="of:=IF(ISBLANK([.A398]);&quot;&quot;;acNP0+([.A398]^2)*acNP1)">
            <text:p/>
          </table:table-cell>
          <table:table-cell table:style-name="ce6" table:formula="of:=IF(ISBLANK([.A398]);&quot;&quot;;([.E398]-[.B3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9]);&quot;&quot;;acNL0+[.A399]*acNL1)">
            <text:p/>
          </table:table-cell>
          <table:table-cell table:style-name="ce6" table:formula="of:=IF(ISBLANK([.A399]);&quot;&quot;;([.B399]-[.C399])^2)">
            <text:p/>
          </table:table-cell>
          <table:table-cell table:style-name="ce6" table:formula="of:=IF(ISBLANK([.A399]);&quot;&quot;;acNP0+([.A399]^2)*acNP1)">
            <text:p/>
          </table:table-cell>
          <table:table-cell table:style-name="ce6" table:formula="of:=IF(ISBLANK([.A399]);&quot;&quot;;([.E399]-[.B3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400]);&quot;&quot;;acNL0+[.A400]*acNL1)">
            <text:p/>
          </table:table-cell>
          <table:table-cell table:style-name="ce6" table:formula="of:=IF(ISBLANK([.A400]);&quot;&quot;;([.B400]-[.C400])^2)">
            <text:p/>
          </table:table-cell>
          <table:table-cell table:style-name="ce6" table:formula="of:=IF(ISBLANK([.A400]);&quot;&quot;;acNP0+([.A400]^2)*acNP1)">
            <text:p/>
          </table:table-cell>
          <table:table-cell table:style-name="ce6" table:formula="of:=IF(ISBLANK([.A400]);&quot;&quot;;([.E400]-[.B4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401]);&quot;&quot;;acNL0+[.A401]*acNL1)">
            <text:p/>
          </table:table-cell>
          <table:table-cell table:style-name="ce6" table:formula="of:=IF(ISBLANK([.A401]);&quot;&quot;;([.B401]-[.C401])^2)">
            <text:p/>
          </table:table-cell>
          <table:table-cell table:style-name="ce6" table:formula="of:=IF(ISBLANK([.A401]);&quot;&quot;;acNP0+([.A401]^2)*acNP1)">
            <text:p/>
          </table:table-cell>
          <table:table-cell table:style-name="ce6" table:formula="of:=IF(ISBLANK([.A401]);&quot;&quot;;([.E401]-[.B401])^2)">
            <text:p/>
          </table:table-cell>
          <table:table-cell table:number-columns-repeated="1018"/>
        </table:table-row>
        <table:table-row table:style-name="ro1" table:number-rows-repeated="10481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cNL0" table:base-cell-address="$'Nail-AC Magnetic Field'.$A$1" table:cell-range-address="$'Nail-AC Magnetic Field'.$G$4"/>
        <table:named-range table:name="acNL1" table:base-cell-address="$'Nail-AC Magnetic Field'.$A$1" table:cell-range-address="$'Nail-AC Magnetic Field'.$G$6"/>
        <table:named-range table:name="acNLSdev" table:base-cell-address="$'Nail-AC Magnetic Field'.$A$1" table:cell-range-address="$'Nail-AC Magnetic Field'.$G$8"/>
        <table:named-range table:name="acNP0" table:base-cell-address="$'Nail-AC Magnetic Field'.$A$1" table:cell-range-address="$'Nail-AC Magnetic Field'.$G$11"/>
        <table:named-range table:name="acNP1" table:base-cell-address="$'Nail-AC Magnetic Field'.$A$1" table:cell-range-address="$'Nail-AC Magnetic Field'.$G$13"/>
        <table:named-range table:name="acNPSdev" table:base-cell-address="$'Nail-AC Magnetic Field'.$A$1" table:cell-range-address="$'Nail-AC Magnetic Field'.$G$15"/>
        <table:named-expression table:name="ML0" table:base-cell-address="$'Nail-AC Magnetic Field'.$A$1" table:expression="[$#REF!.$G$4]"/>
        <table:named-expression table:name="ML1" table:base-cell-address="$'Nail-AC Magnetic Field'.$A$1" table:expression="[$#REF!.$G$6]"/>
        <table:named-expression table:name="MLSdev" table:base-cell-address="$'Nail-AC Magnetic Field'.$A$1" table:expression="[$#REF!.$G$8]"/>
        <table:named-expression table:name="MP0" table:base-cell-address="$'Nail-AC Magnetic Field'.$A$1" table:expression="[$#REF!.$G$11]"/>
        <table:named-expression table:name="MP1" table:base-cell-address="$'Nail-AC Magnetic Field'.$A$1" table:expression="[$#REF!.$G$13]"/>
        <table:named-expression table:name="MPSdev" table:base-cell-address="$'Nail-AC Magnetic Field'.$A$1" table:expression="[$#REF!.$G$15]"/>
        <table:named-expression table:name="NL0" table:base-cell-address="$'Nail-AC Magnetic Field'.$A$1" table:expression="[$#REF!.$G$4]"/>
        <table:named-expression table:name="NL1" table:base-cell-address="$'Nail-AC Magnetic Field'.$A$1" table:expression="[$#REF!.$G$6]"/>
        <table:named-expression table:name="NLSdev" table:base-cell-address="$'Nail-AC Magnetic Field'.$A$1" table:expression="[$#REF!.$G$8]"/>
        <table:named-expression table:name="NP0" table:base-cell-address="$'Nail-AC Magnetic Field'.$A$1" table:expression="[$#REF!.$G$11]"/>
        <table:named-expression table:name="NP1" table:base-cell-address="$'Nail-AC Magnetic Field'.$A$1" table:expression="[$#REF!.$G$13]"/>
        <table:named-expression table:name="NPSdev" table:base-cell-address="$'Nail-AC Magnetic Field'.$A$1" table:expression="[$#REF!.$G$15]"/>
        <table:named-expression table:name="solver_adj" table:base-cell-address="$'Nail-AC Magnetic Field'.$A$1" table:expression="[$#REF!.$G$4];[$#REF!.$G$6]"/>
        <table:named-expression table:name="solver_adj 1" table:base-cell-address="$'Nail-AC Magnetic Field'.$A$1" table:expression="[$'Nail-AC Magnetic Field'.$G$11];[$'Nail-AC Magnetic Field'.$G$13]"/>
        <table:named-expression table:name="solver_adj 2" table:base-cell-address="$'Nail-AC Magnetic Field'.$A$1" table:expression="[$#REF!.$G$11];[$#REF!.$G$13]"/>
        <table:named-expression table:name="solver_cvg" table:base-cell-address="$'Nail-AC Magnetic Field'.$A$1" table:expression="0.0001"/>
        <table:named-expression table:name="solver_cvg 1" table:base-cell-address="$'Nail-AC Magnetic Field'.$A$1" table:expression="0.0001"/>
        <table:named-expression table:name="solver_cvg 2" table:base-cell-address="$'Nail-AC Magnetic Field'.$A$1" table:expression="0.0001"/>
        <table:named-expression table:name="solver_drv" table:base-cell-address="$'Nail-AC Magnetic Field'.$A$1" table:expression="1"/>
        <table:named-expression table:name="solver_drv 1" table:base-cell-address="$'Nail-AC Magnetic Field'.$A$1" table:expression="1"/>
        <table:named-expression table:name="solver_drv 2" table:base-cell-address="$'Nail-AC Magnetic Field'.$A$1" table:expression="1"/>
        <table:named-expression table:name="solver_est" table:base-cell-address="$'Nail-AC Magnetic Field'.$A$1" table:expression="1"/>
        <table:named-expression table:name="solver_est 1" table:base-cell-address="$'Nail-AC Magnetic Field'.$A$1" table:expression="1"/>
        <table:named-expression table:name="solver_est 2" table:base-cell-address="$'Nail-AC Magnetic Field'.$A$1" table:expression="1"/>
        <table:named-expression table:name="solver_itr" table:base-cell-address="$'Nail-AC Magnetic Field'.$A$1" table:expression="100"/>
        <table:named-expression table:name="solver_itr 1" table:base-cell-address="$'Nail-AC Magnetic Field'.$A$1" table:expression="100"/>
        <table:named-expression table:name="solver_itr 2" table:base-cell-address="$'Nail-AC Magnetic Field'.$A$1" table:expression="100"/>
        <table:named-expression table:name="solver_lin" table:base-cell-address="$'Nail-AC Magnetic Field'.$A$1" table:expression="2"/>
        <table:named-expression table:name="solver_lin 1" table:base-cell-address="$'Nail-AC Magnetic Field'.$A$1" table:expression="2"/>
        <table:named-expression table:name="solver_lin 2" table:base-cell-address="$'Nail-AC Magnetic Field'.$A$1" table:expression="2"/>
        <table:named-expression table:name="solver_neg" table:base-cell-address="$'Nail-AC Magnetic Field'.$A$1" table:expression="2"/>
        <table:named-expression table:name="solver_neg 1" table:base-cell-address="$'Nail-AC Magnetic Field'.$A$1" table:expression="2"/>
        <table:named-expression table:name="solver_neg 2" table:base-cell-address="$'Nail-AC Magnetic Field'.$A$1" table:expression="2"/>
        <table:named-expression table:name="solver_num" table:base-cell-address="$'Nail-AC Magnetic Field'.$A$1" table:expression="0"/>
        <table:named-expression table:name="solver_num 1" table:base-cell-address="$'Nail-AC Magnetic Field'.$A$1" table:expression="0"/>
        <table:named-expression table:name="solver_num 2" table:base-cell-address="$'Nail-AC Magnetic Field'.$A$1" table:expression="0"/>
        <table:named-expression table:name="solver_nwt" table:base-cell-address="$'Nail-AC Magnetic Field'.$A$1" table:expression="1"/>
        <table:named-expression table:name="solver_nwt 1" table:base-cell-address="$'Nail-AC Magnetic Field'.$A$1" table:expression="1"/>
        <table:named-expression table:name="solver_nwt 2" table:base-cell-address="$'Nail-AC Magnetic Field'.$A$1" table:expression="1"/>
        <table:named-expression table:name="solver_opt" table:base-cell-address="$'Nail-AC Magnetic Field'.$A$1" table:expression="[$#REF!.$G$8]"/>
        <table:named-range table:name="solver_opt 1" table:base-cell-address="$'Nail-AC Magnetic Field'.$A$1" table:cell-range-address="$'Nail-AC Magnetic Field'.$G$15"/>
        <table:named-expression table:name="solver_opt 2" table:base-cell-address="$'Nail-AC Magnetic Field'.$A$1" table:expression="[$#REF!.$G$15]"/>
        <table:named-expression table:name="solver_pre" table:base-cell-address="$'Nail-AC Magnetic Field'.$A$1" table:expression="0.000001"/>
        <table:named-expression table:name="solver_pre 1" table:base-cell-address="$'Nail-AC Magnetic Field'.$A$1" table:expression="0.000001"/>
        <table:named-expression table:name="solver_pre 2" table:base-cell-address="$'Nail-AC Magnetic Field'.$A$1" table:expression="0.000001"/>
        <table:named-expression table:name="solver_scl" table:base-cell-address="$'Nail-AC Magnetic Field'.$A$1" table:expression="2"/>
        <table:named-expression table:name="solver_scl 1" table:base-cell-address="$'Nail-AC Magnetic Field'.$A$1" table:expression="2"/>
        <table:named-expression table:name="solver_scl 2" table:base-cell-address="$'Nail-AC Magnetic Field'.$A$1" table:expression="2"/>
        <table:named-expression table:name="solver_sho" table:base-cell-address="$'Nail-AC Magnetic Field'.$A$1" table:expression="2"/>
        <table:named-expression table:name="solver_sho 1" table:base-cell-address="$'Nail-AC Magnetic Field'.$A$1" table:expression="2"/>
        <table:named-expression table:name="solver_sho 2" table:base-cell-address="$'Nail-AC Magnetic Field'.$A$1" table:expression="2"/>
        <table:named-expression table:name="solver_tim" table:base-cell-address="$'Nail-AC Magnetic Field'.$A$1" table:expression="100"/>
        <table:named-expression table:name="solver_tim 1" table:base-cell-address="$'Nail-AC Magnetic Field'.$A$1" table:expression="100"/>
        <table:named-expression table:name="solver_tim 2" table:base-cell-address="$'Nail-AC Magnetic Field'.$A$1" table:expression="100"/>
        <table:named-expression table:name="solver_tol" table:base-cell-address="$'Nail-AC Magnetic Field'.$A$1" table:expression="0.05"/>
        <table:named-expression table:name="solver_tol 1" table:base-cell-address="$'Nail-AC Magnetic Field'.$A$1" table:expression="0.05"/>
        <table:named-expression table:name="solver_tol 2" table:base-cell-address="$'Nail-AC Magnetic Field'.$A$1" table:expression="0.05"/>
        <table:named-expression table:name="solver_typ" table:base-cell-address="$'Nail-AC Magnetic Field'.$A$1" table:expression="2"/>
        <table:named-expression table:name="solver_typ 1" table:base-cell-address="$'Nail-AC Magnetic Field'.$A$1" table:expression="2"/>
        <table:named-expression table:name="solver_typ 2" table:base-cell-address="$'Nail-AC Magnetic Field'.$A$1" table:expression="2"/>
        <table:named-expression table:name="solver_val" table:base-cell-address="$'Nail-AC Magnetic Field'.$A$1" table:expression="0"/>
        <table:named-expression table:name="solver_val 1" table:base-cell-address="$'Nail-AC Magnetic Field'.$A$1" table:expression="0"/>
        <table:named-expression table:name="solver_val 2" table:base-cell-address="$'Nail-AC Magnetic Field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scientific-number number:decimal-places="4" number:min-integer-digits="1" number:min-exponent-digits="2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AR PL SungtiL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2/26/2013</text:date>, <text:time>10:3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il-AC_20_Magnetic_20_Field" style:display-name="PageStyle_Nail-AC Magnetic Fi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il-DC_20_Magnetic_20_Field" style:display-name="PageStyle_Nail-DC Magnetic Fi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il-Hysteresis_20_in_20_DC_20_Field" style:display-name="PageStyle_Nail-Hysteresis in DC Fi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net-DC_20_Magnetic_20_Field" style:display-name="PageStyle_Magnet-DC Magnetic Fiel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24T13:17:45</meta:creation-date>
    <dc:date>2013-02-26T10:34:07</dc:date>
    <meta:generator>OpenOffice.org/3.4.1$Linux OpenOffice.org_project/341m1$Build-9593</meta:generator>
    <meta:editing-duration>PT10M47S</meta:editing-duration>
    <meta:editing-cycles>1</meta:editing-cycles>
    <meta:document-statistic meta:table-count="1" meta:cell-count="24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61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image" chart:symbol-width="0.53cm" chart:symbol-height="0.53cm">
        <chart:symbol-image xlink:href="Pictures/100002000000000A0000000ADDA84F49.gif" xlink:type="simple" xlink:actuate="onLoad"/>
      </style:chart-properties>
      <style:graphic-properties draw:stroke="none" svg:stroke-color="#ffffff" draw:fill-color="#ffffff"/>
      <style:text-properties fo:font-size="10pt" style:font-size-asian="10pt" style:font-size-complex="10pt"/>
    </style:style>
    <style:style style:name="ch9" style:family="chart" style:data-style-name="N61">
      <style:chart-properties chart:symbol-type="none"/>
      <style:graphic-properties svg:stroke-width="0.533cm" svg:stroke-color="#23ff23" svg:stroke-opacity="50%" draw:fill-color="#23ff23" draw:opacity="50%"/>
      <style:text-properties fo:font-size="10pt" style:font-size-asian="10pt" style:font-size-complex="10pt"/>
    </style:style>
    <style:style style:name="ch10" style:family="chart" style:data-style-name="N61">
      <style:chart-properties chart:symbol-type="none"/>
      <style:graphic-properties svg:stroke-width="0.533cm" svg:stroke-color="#c5000b" svg:stroke-opacity="50%" draw:fill-color="#c5000b" draw:opacity="50%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08cm" svg:height="14.783cm" xlink:href=".." xlink:type="simple" chart:class="chart:scatter" chart:column-mapping="0 1 3 2" chart:style-name="ch1">
        <chart:title svg:x="3.547cm" svg:y="0.43cm" chart:style-name="ch2">
          <text:p>Sample :Nail : Current [A-(AC) RMS] vs Force/g [kg]
Linear Fit: Green  Poly Fit: orange </text:p>
        </chart:title>
        <chart:plot-area chart:style-name="ch3" table:cell-range-address="'Nail-AC Magnetic Field'.A2:'Nail-AC Magnetic Field'.C401 'Nail-AC Magnetic Field'.E2:'Nail-AC Magnetic Field'.E401" svg:x="1.333cm" svg:y="2.504cm" svg:width="14.105cm" svg:height="11.002cm">
          <chartooo:coordinate-region svg:x="2.593cm" svg:y="2.7cm" svg:width="12.615cm" svg:height="10.61cm"/>
          <chart:axis chart:dimension="x" chart:name="primary-x" chart:style-name="ch4">
            <chart:title svg:x="6.787cm" svg:y="13.802cm" chart:style-name="ch5">
              <text:p>Current [A-(AC)RMS]</text:p>
            </chart:title>
          </chart:axis>
          <chart:axis chart:dimension="y" chart:name="primary-y" chart:style-name="ch6">
            <chart:title svg:x="0.451cm" svg:y="8.952cm" chart:style-name="ch7">
              <text:p>Force/g [kg]</text:p>
            </chart:title>
            <chart:grid chart:class="major"/>
          </chart:axis>
          <chart:series chart:style-name="ch8" chart:values-cell-range-address="'Nail-AC Magnetic Field'.B2:'Nail-AC Magnetic Field'.B401" chart:class="chart:scatter">
            <chart:domain table:cell-range-address="'Nail-AC Magnetic Field'.A2:'Nail-AC Magnetic Field'.A401"/>
            <chart:data-point chart:repeated="400"/>
          </chart:series>
          <chart:series chart:style-name="ch9" chart:values-cell-range-address="'Nail-AC Magnetic Field'.E2:'Nail-AC Magnetic Field'.E401" chart:class="chart:scatter">
            <chart:data-point chart:repeated="400"/>
          </chart:series>
          <chart:series chart:style-name="ch10" chart:values-cell-range-address="'Nail-AC Magnetic Field'.C2:'Nail-AC Magnetic Field'.C401" chart:class="chart:scatter">
            <chart:data-point chart:repeated="4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13239">
                <text:p>0.00013239</text:p>
                <draw:g>
                  <svg:desc>'Nail-AC Magnetic Field'.A2:'Nail-AC Magnetic Field'.A401</svg:desc>
                </draw:g>
              </table:table-cell>
              <table:table-cell office:value-type="float" office:value="0">
                <text:p>0</text:p>
                <draw:g>
                  <svg:desc>'Nail-AC Magnetic Field'.B2:'Nail-AC Magnetic Field'.B401</svg:desc>
                </draw:g>
              </table:table-cell>
              <table:table-cell office:value-type="float" office:value="0.0000928897753789824">
                <text:p>0.0000928897753789824</text:p>
                <draw:g>
                  <svg:desc>'Nail-AC Magnetic Field'.E2:'Nail-AC Magnetic Field'.E401</svg:desc>
                </draw:g>
              </table:table-cell>
              <table:table-cell office:value-type="float" office:value="0.000368927731992554">
                <text:p>0.000368927731992554</text:p>
                <draw:g>
                  <svg:desc>'Nail-AC Magnetic Field'.C2:'Nail-AC Magnetic Field'.C4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31377">
                <text:p>0.0031377</text:p>
              </table:table-cell>
              <table:table-cell office:value-type="float" office:value="0">
                <text:p>0</text:p>
              </table:table-cell>
              <table:table-cell office:value-type="float" office:value="0.0000921479789725441">
                <text:p>0.0000921479789725441</text:p>
              </table:table-cell>
              <table:table-cell office:value-type="float" office:value="0.000332377567493853">
                <text:p>0.0003323775674938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49975">
                <text:p>0.0049975</text:p>
              </table:table-cell>
              <table:table-cell office:value-type="float" office:value="0">
                <text:p>0</text:p>
              </table:table-cell>
              <table:table-cell office:value-type="float" office:value="0.0000910059681469341">
                <text:p>0.0000910059681469341</text:p>
              </table:table-cell>
              <table:table-cell office:value-type="float" office:value="0.000309758937157985">
                <text:p>0.0003097589371579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2385">
                <text:p>0.012385</text:p>
              </table:table-cell>
              <table:table-cell office:value-type="float" office:value="0">
                <text:p>0</text:p>
              </table:table-cell>
              <table:table-cell office:value-type="float" office:value="0.0000813132524349335">
                <text:p>0.0000813132524349335</text:p>
              </table:table-cell>
              <table:table-cell office:value-type="float" office:value="0.000219913184062911">
                <text:p>0.0002199131840629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974">
                <text:p>0.016974</text:p>
              </table:table-cell>
              <table:table-cell office:value-type="float" office:value="0">
                <text:p>0</text:p>
              </table:table-cell>
              <table:table-cell office:value-type="float" office:value="0.0000711438587652401">
                <text:p>0.0000711438587652401</text:p>
              </table:table-cell>
              <table:table-cell office:value-type="float" office:value="0.000164102400854342">
                <text:p>0.0001641024008543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9869">
                <text:p>0.019869</text:p>
              </table:table-cell>
              <table:table-cell office:value-type="float" office:value="0">
                <text:p>0</text:p>
              </table:table-cell>
              <table:table-cell office:value-type="float" office:value="0.000063093053958129">
                <text:p>0.000063093053958129</text:p>
              </table:table-cell>
              <table:table-cell office:value-type="float" office:value="0.000128893811316577">
                <text:p>0.0001288938113165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1435">
                <text:p>0.021435</text:p>
              </table:table-cell>
              <table:table-cell office:value-type="float" office:value="0">
                <text:p>0</text:p>
              </table:table-cell>
              <table:table-cell office:value-type="float" office:value="0.0000582108084687609">
                <text:p>0.0000582108084687609</text:p>
              </table:table-cell>
              <table:table-cell office:value-type="float" office:value="0.000109848335939672">
                <text:p>0.0001098483359396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4528">
                <text:p>0.024528</text:p>
              </table:table-cell>
              <table:table-cell office:value-type="float" office:value="0">
                <text:p>0</text:p>
              </table:table-cell>
              <table:table-cell office:value-type="float" office:value="0.0000474802078701116">
                <text:p>0.0000474802078701116</text:p>
              </table:table-cell>
              <table:table-cell office:value-type="float" office:value="0.0000722316977910336">
                <text:p>0.00007223169779103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7141">
                <text:p>0.027141</text:p>
              </table:table-cell>
              <table:table-cell office:value-type="float" office:value="0">
                <text:p>0</text:p>
              </table:table-cell>
              <table:table-cell office:value-type="float" office:value="0.0000372894798911329">
                <text:p>0.0000372894798911329</text:p>
              </table:table-cell>
              <table:table-cell office:value-type="float" office:value="0.0000404527532445117">
                <text:p>0.00004045275324451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9456">
                <text:p>0.029456</text:p>
              </table:table-cell>
              <table:table-cell office:value-type="float" office:value="0">
                <text:p>0</text:p>
              </table:table-cell>
              <table:table-cell office:value-type="float" office:value="0.0000273998474726081">
                <text:p>0.0000273998474726081</text:p>
              </table:table-cell>
              <table:table-cell office:value-type="float" office:value="0.0000122980434759705">
                <text:p>0.00001229804347597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3327">
                <text:p>0.03327</text:p>
              </table:table-cell>
              <table:table-cell office:value-type="float" office:value="0">
                <text:p>0</text:p>
              </table:table-cell>
              <table:table-cell office:value-type="float" office:value="0.00000934208128290949">
                <text:p>0.00000934208128290949</text:p>
              </table:table-cell>
              <table:table-cell office:value-type="float" office:value="-0.0000340872969375137">
                <text:p>-0.00003408729693751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35276">
                <text:p>0.035276</text:p>
              </table:table-cell>
              <table:table-cell office:value-type="float" office:value="0">
                <text:p>0</text:p>
              </table:table-cell>
              <table:table-cell office:value-type="float" office:value="-0.00000103675803527216">
                <text:p>-0.00000103675803527216</text:p>
              </table:table-cell>
              <table:table-cell office:value-type="float" office:value="-0.0000584839914496924">
                <text:p>-0.00005848399144969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38873">
                <text:p>0.038873</text:p>
              </table:table-cell>
              <table:table-cell office:value-type="float" office:value="0">
                <text:p>0</text:p>
              </table:table-cell>
              <table:table-cell office:value-type="float" office:value="-0.0000211685057479888">
                <text:p>-0.0000211685057479888</text:p>
              </table:table-cell>
              <table:table-cell office:value-type="float" office:value="-0.000102230207880553">
                <text:p>-0.0001022302078805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417">
                <text:p>0.0417</text:p>
              </table:table-cell>
              <table:table-cell office:value-type="float" office:value="0">
                <text:p>0</text:p>
              </table:table-cell>
              <table:table-cell office:value-type="float" office:value="-0.0000383614828885854">
                <text:p>-0.0000383614828885854</text:p>
              </table:table-cell>
              <table:table-cell office:value-type="float" office:value="-0.000136611790824685">
                <text:p>-0.0001366117908246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44873">
                <text:p>0.044873</text:p>
              </table:table-cell>
              <table:table-cell office:value-type="float" office:value="0">
                <text:p>0</text:p>
              </table:table-cell>
              <table:table-cell office:value-type="float" office:value="-0.0000590957305891092">
                <text:p>-0.0000590957305891092</text:p>
              </table:table-cell>
              <table:table-cell office:value-type="float" office:value="-0.00017520137790701">
                <text:p>-0.000175201377907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726">
                <text:p>0.04726</text:p>
              </table:table-cell>
              <table:table-cell office:value-type="float" office:value="-0.00003">
                <text:p>-0.00003</text:p>
              </table:table-cell>
              <table:table-cell office:value-type="float" office:value="-0.0000756955504372352">
                <text:p>-0.0000756955504372352</text:p>
              </table:table-cell>
              <table:table-cell office:value-type="float" office:value="-0.000204231741715868">
                <text:p>-0.0002042317417158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7229">
                <text:p>0.047229</text:p>
              </table:table-cell>
              <table:table-cell office:value-type="float" office:value="-0.00003">
                <text:p>-0.00003</text:p>
              </table:table-cell>
              <table:table-cell office:value-type="float" office:value="-0.0000754744555551146">
                <text:p>-0.0000754744555551146</text:p>
              </table:table-cell>
              <table:table-cell office:value-type="float" office:value="-0.000203854724004065">
                <text:p>-0.0002038547240040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49767">
                <text:p>0.049767</text:p>
              </table:table-cell>
              <table:table-cell office:value-type="float" office:value="-0.00003">
                <text:p>-0.00003</text:p>
              </table:table-cell>
              <table:table-cell office:value-type="float" office:value="-0.0000940559733540731">
                <text:p>-0.0000940559733540731</text:p>
              </table:table-cell>
              <table:table-cell office:value-type="float" office:value="-0.000234721528925256">
                <text:p>-0.0002347215289252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9854">
                <text:p>0.049854</text:p>
              </table:table-cell>
              <table:table-cell office:value-type="float" office:value="-0.00005">
                <text:p>-0.00005</text:p>
              </table:table-cell>
              <table:table-cell office:value-type="float" office:value="-0.0000947101663538045">
                <text:p>-0.0000947101663538045</text:p>
              </table:table-cell>
              <table:table-cell office:value-type="float" office:value="-0.00023577961089064">
                <text:p>-0.000235779610890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9838">
                <text:p>0.049838</text:p>
              </table:table-cell>
              <table:table-cell office:value-type="float" office:value="-0.00005">
                <text:p>-0.00005</text:p>
              </table:table-cell>
              <table:table-cell office:value-type="float" office:value="-0.0000945897692514917">
                <text:p>-0.0000945897692514917</text:p>
              </table:table-cell>
              <table:table-cell office:value-type="float" office:value="-0.000235585021103902">
                <text:p>-0.0002355850211039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776">
                <text:p>0.05776</text:p>
              </table:table-cell>
              <table:table-cell office:value-type="float" office:value="-0.00011">
                <text:p>-0.00011</text:p>
              </table:table-cell>
              <table:table-cell office:value-type="float" office:value="-0.000158928839399398">
                <text:p>-0.000158928839399398</text:p>
              </table:table-cell>
              <table:table-cell office:value-type="float" office:value="-0.000331931289262167">
                <text:p>-0.0003319312892621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5769">
                <text:p>0.05769</text:p>
              </table:table-cell>
              <table:table-cell office:value-type="float" office:value="-0.00011">
                <text:p>-0.00011</text:p>
              </table:table-cell>
              <table:table-cell office:value-type="float" office:value="-0.000158318842369583">
                <text:p>-0.000158318842369583</text:p>
              </table:table-cell>
              <table:table-cell office:value-type="float" office:value="-0.000331079958945192">
                <text:p>-0.0003310799589451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609">
                <text:p>0.0609</text:p>
              </table:table-cell>
              <table:table-cell office:value-type="float" office:value="-0.00012">
                <text:p>-0.00012</text:p>
              </table:table-cell>
              <table:table-cell office:value-type="float" office:value="-0.000187052363167484">
                <text:p>-0.000187052363167484</text:p>
              </table:table-cell>
              <table:table-cell office:value-type="float" office:value="-0.000370119534909346">
                <text:p>-0.0003701195349093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6366">
                <text:p>0.06366</text:p>
              </table:table-cell>
              <table:table-cell office:value-type="float" office:value="-0.00014">
                <text:p>-0.00014</text:p>
              </table:table-cell>
              <table:table-cell office:value-type="float" office:value="-0.000213001530388087">
                <text:p>-0.000213001530388087</text:p>
              </table:table-cell>
              <table:table-cell office:value-type="float" office:value="-0.000403686273121516">
                <text:p>-0.0004036862731215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6619">
                <text:p>0.06619</text:p>
              </table:table-cell>
              <table:table-cell office:value-type="float" office:value="-0.00016">
                <text:p>-0.00016</text:p>
              </table:table-cell>
              <table:table-cell office:value-type="float" office:value="-0.000237798477642119">
                <text:p>-0.000237798477642119</text:p>
              </table:table-cell>
              <table:table-cell office:value-type="float" office:value="-0.000434455783149339">
                <text:p>-0.0004344557831493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6901">
                <text:p>0.06901</text:p>
              </table:table-cell>
              <table:table-cell office:value-type="float" office:value="-0.0002">
                <text:p>-0.0002</text:p>
              </table:table-cell>
              <table:table-cell office:value-type="float" office:value="-0.000266576539583038">
                <text:p>-0.000266576539583038</text:p>
              </table:table-cell>
              <table:table-cell office:value-type="float" office:value="-0.000468752233061773">
                <text:p>-0.0004687522330617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725">
                <text:p>0.0725</text:p>
              </table:table-cell>
              <table:table-cell office:value-type="float" office:value="-0.00021">
                <text:p>-0.00021</text:p>
              </table:table-cell>
              <table:table-cell office:value-type="float" office:value="-0.000303854170235172">
                <text:p>-0.000303854170235172</text:p>
              </table:table-cell>
              <table:table-cell office:value-type="float" office:value="-0.000511197130293829">
                <text:p>-0.0005111971302938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7494">
                <text:p>0.07494</text:p>
              </table:table-cell>
              <table:table-cell office:value-type="float" office:value="-0.00024">
                <text:p>-0.00024</text:p>
              </table:table-cell>
              <table:table-cell office:value-type="float" office:value="-0.00033100861278487">
                <text:p>-0.00033100861278487</text:p>
              </table:table-cell>
              <table:table-cell office:value-type="float" office:value="-0.000540872072771255">
                <text:p>-0.0005408720727712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7809">
                <text:p>0.07809</text:p>
              </table:table-cell>
              <table:table-cell office:value-type="float" office:value="-0.00028">
                <text:p>-0.00028</text:p>
              </table:table-cell>
              <table:table-cell office:value-type="float" office:value="-0.000367393654328995">
                <text:p>-0.000367393654328995</text:p>
              </table:table-cell>
              <table:table-cell office:value-type="float" office:value="-0.000579181937035145">
                <text:p>-0.0005791819370351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7962">
                <text:p>0.07962</text:p>
              </table:table-cell>
              <table:table-cell office:value-type="float" office:value="-0.00032">
                <text:p>-0.00032</text:p>
              </table:table-cell>
              <table:table-cell office:value-type="float" office:value="-0.000385606860578508">
                <text:p>-0.000385606860578508</text:p>
              </table:table-cell>
              <table:table-cell office:value-type="float" office:value="-0.000597789585391891">
                <text:p>-0.0005977895853918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8159">
                <text:p>0.08159</text:p>
              </table:table-cell>
              <table:table-cell office:value-type="float" office:value="-0.00034">
                <text:p>-0.00034</text:p>
              </table:table-cell>
              <table:table-cell office:value-type="float" office:value="-0.000409578290847367">
                <text:p>-0.000409578290847367</text:p>
              </table:table-cell>
              <table:table-cell office:value-type="float" office:value="-0.000621748452883911">
                <text:p>-0.0006217484528839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8299">
                <text:p>0.08299</text:p>
              </table:table-cell>
              <table:table-cell office:value-type="float" office:value="-0.00037">
                <text:p>-0.00037</text:p>
              </table:table-cell>
              <table:table-cell office:value-type="float" office:value="-0.00042696994284685">
                <text:p>-0.00042696994284685</text:p>
              </table:table-cell>
              <table:table-cell office:value-type="float" office:value="-0.000638775059223417">
                <text:p>-0.0006387750592234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8527">
                <text:p>0.08527</text:p>
              </table:table-cell>
              <table:table-cell office:value-type="float" office:value="-0.00038">
                <text:p>-0.00038</text:p>
              </table:table-cell>
              <table:table-cell office:value-type="float" office:value="-0.00045592680339746">
                <text:p>-0.00045592680339746</text:p>
              </table:table-cell>
              <table:table-cell office:value-type="float" office:value="-0.000666504103833471">
                <text:p>-0.0006665041038334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8677">
                <text:p>0.08677</text:p>
              </table:table-cell>
              <table:table-cell office:value-type="float" office:value="-0.00041">
                <text:p>-0.00041</text:p>
              </table:table-cell>
              <table:table-cell office:value-type="float" office:value="-0.000475405344944717">
                <text:p>-0.000475405344944717</text:p>
              </table:table-cell>
              <table:table-cell office:value-type="float" office:value="-0.000684746896340085">
                <text:p>-0.0006847468963400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8993">
                <text:p>0.08993</text:p>
              </table:table-cell>
              <table:table-cell office:value-type="float" office:value="-0.00045">
                <text:p>-0.00045</text:p>
              </table:table-cell>
              <table:table-cell office:value-type="float" office:value="-0.00051755163728303">
                <text:p>-0.00051755163728303</text:p>
              </table:table-cell>
              <table:table-cell office:value-type="float" office:value="-0.000723178379220686">
                <text:p>-0.0007231783792206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9164">
                <text:p>0.09164</text:p>
              </table:table-cell>
              <table:table-cell office:value-type="float" office:value="-0.00048">
                <text:p>-0.00048</text:p>
              </table:table-cell>
              <table:table-cell office:value-type="float" office:value="-0.000540987230279766">
                <text:p>-0.000540987230279766</text:p>
              </table:table-cell>
              <table:table-cell office:value-type="float" office:value="-0.000743975162678226">
                <text:p>-0.0007439751626782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9413">
                <text:p>0.09413</text:p>
              </table:table-cell>
              <table:table-cell office:value-type="float" office:value="-0.00052">
                <text:p>-0.00052</text:p>
              </table:table-cell>
              <table:table-cell office:value-type="float" office:value="-0.00057590211972971">
                <text:p>-0.00057590211972971</text:p>
              </table:table-cell>
              <table:table-cell office:value-type="float" office:value="-0.000774258198239205">
                <text:p>-0.0007742581982392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9676">
                <text:p>0.09676</text:p>
              </table:table-cell>
              <table:table-cell office:value-type="float" office:value="-0.00055">
                <text:p>-0.00055</text:p>
              </table:table-cell>
              <table:table-cell office:value-type="float" office:value="-0.000613796487835437">
                <text:p>-0.000613796487835437</text:p>
              </table:table-cell>
              <table:table-cell office:value-type="float" office:value="-0.000806243894434135">
                <text:p>-0.0008062438944341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985">
                <text:p>0.0985</text:p>
              </table:table-cell>
              <table:table-cell office:value-type="float" office:value="-0.00058">
                <text:p>-0.00058</text:p>
              </table:table-cell>
              <table:table-cell office:value-type="float" office:value="-0.000639441226420186">
                <text:p>-0.000639441226420186</text:p>
              </table:table-cell>
              <table:table-cell office:value-type="float" office:value="-0.000827405533741808">
                <text:p>-0.0008274055337418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005">
                <text:p>0.1005</text:p>
              </table:table-cell>
              <table:table-cell office:value-type="float" office:value="-0.00061">
                <text:p>-0.00061</text:p>
              </table:table-cell>
              <table:table-cell office:value-type="float" office:value="-0.000669482532844306">
                <text:p>-0.000669482532844306</text:p>
              </table:table-cell>
              <table:table-cell office:value-type="float" office:value="-0.00085172925708396">
                <text:p>-0.000851729257083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0241">
                <text:p>0.10241</text:p>
              </table:table-cell>
              <table:table-cell office:value-type="float" office:value="-0.00064">
                <text:p>-0.00064</text:p>
              </table:table-cell>
              <table:table-cell office:value-type="float" office:value="-0.000698735677666541">
                <text:p>-0.000698735677666541</text:p>
              </table:table-cell>
              <table:table-cell office:value-type="float" office:value="-0.000874958412875716">
                <text:p>-0.0008749584128757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0346">
                <text:p>0.10346</text:p>
              </table:table-cell>
              <table:table-cell office:value-type="float" office:value="-0.00068">
                <text:p>-0.00068</text:p>
              </table:table-cell>
              <table:table-cell office:value-type="float" office:value="-0.000715051843347973">
                <text:p>-0.000715051843347973</text:p>
              </table:table-cell>
              <table:table-cell office:value-type="float" office:value="-0.000887728367630345">
                <text:p>-0.0008877283676303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0528">
                <text:p>0.10528</text:p>
              </table:table-cell>
              <table:table-cell office:value-type="float" office:value="-0.0007">
                <text:p>-0.0007</text:p>
              </table:table-cell>
              <table:table-cell office:value-type="float" office:value="-0.000743727462924372">
                <text:p>-0.000743727462924372</text:p>
              </table:table-cell>
              <table:table-cell office:value-type="float" office:value="-0.000909862955871704">
                <text:p>-0.0009098629558717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0739">
                <text:p>0.10739</text:p>
              </table:table-cell>
              <table:table-cell office:value-type="float" office:value="-0.00072">
                <text:p>-0.00072</text:p>
              </table:table-cell>
              <table:table-cell office:value-type="float" office:value="-0.000777598182986003">
                <text:p>-0.000777598182986003</text:p>
              </table:table-cell>
              <table:table-cell office:value-type="float" office:value="-0.000935524483997674">
                <text:p>-0.0009355244839976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1002">
                <text:p>0.11002</text:p>
              </table:table-cell>
              <table:table-cell office:value-type="float" office:value="-0.0008">
                <text:p>-0.0008</text:p>
              </table:table-cell>
              <table:table-cell office:value-type="float" office:value="-0.000820757146629285">
                <text:p>-0.000820757146629285</text:p>
              </table:table-cell>
              <table:table-cell office:value-type="float" office:value="-0.000967510180192604">
                <text:p>-0.0009675101801926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1153">
                <text:p>0.11153</text:p>
              </table:table-cell>
              <table:table-cell office:value-type="float" office:value="-0.00082">
                <text:p>-0.00082</text:p>
              </table:table-cell>
              <table:table-cell office:value-type="float" office:value="-0.00084600848751315">
                <text:p>-0.00084600848751315</text:p>
              </table:table-cell>
              <table:table-cell office:value-type="float" office:value="-0.000985874591315929">
                <text:p>-0.0009858745913159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1441">
                <text:p>0.11441</text:p>
              </table:table-cell>
              <table:table-cell office:value-type="float" office:value="-0.00084">
                <text:p>-0.00084</text:p>
              </table:table-cell>
              <table:table-cell office:value-type="float" office:value="-0.000895124302557323">
                <text:p>-0.000895124302557323</text:p>
              </table:table-cell>
              <table:table-cell office:value-type="float" office:value="-0.00102090075292863">
                <text:p>-0.001020900752928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1647">
                <text:p>0.11647</text:p>
              </table:table-cell>
              <table:table-cell office:value-type="float" office:value="-0.00093">
                <text:p>-0.00093</text:p>
              </table:table-cell>
              <table:table-cell office:value-type="float" office:value="-0.00093102387508002">
                <text:p>-0.00093102387508002</text:p>
              </table:table-cell>
              <table:table-cell office:value-type="float" office:value="-0.00104595418797105">
                <text:p>-0.001045954187971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1834">
                <text:p>0.11834</text:p>
              </table:table-cell>
              <table:table-cell office:value-type="float" office:value="-0.00094">
                <text:p>-0.00094</text:p>
              </table:table-cell>
              <table:table-cell office:value-type="float" office:value="-0.000964167036969234">
                <text:p>-0.000964167036969234</text:p>
              </table:table-cell>
              <table:table-cell office:value-type="float" office:value="-0.00106869686929596">
                <text:p>-0.001068696869295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1962">
                <text:p>0.11962</text:p>
              </table:table-cell>
              <table:table-cell office:value-type="float" office:value="-0.00096">
                <text:p>-0.00096</text:p>
              </table:table-cell>
              <table:table-cell office:value-type="float" office:value="-0.00098715760348721">
                <text:p>-0.00098715760348721</text:p>
              </table:table-cell>
              <table:table-cell office:value-type="float" office:value="-0.00108426405223493">
                <text:p>-0.0010842640522349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2146">
                <text:p>0.12146</text:p>
              </table:table-cell>
              <table:table-cell office:value-type="float" office:value="-0.00099">
                <text:p>-0.00099</text:p>
              </table:table-cell>
              <table:table-cell office:value-type="float" office:value="-0.00102063986228374">
                <text:p>-0.00102063986228374</text:p>
              </table:table-cell>
              <table:table-cell office:value-type="float" office:value="-0.00110664187770972">
                <text:p>-0.001106641877709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2297">
                <text:p>0.12297</text:p>
              </table:table-cell>
              <table:table-cell office:value-type="float" office:value="-0.00102">
                <text:p>-0.00102</text:p>
              </table:table-cell>
              <table:table-cell office:value-type="float" office:value="-0.00104849896971882">
                <text:p>-0.00104849896971882</text:p>
              </table:table-cell>
              <table:table-cell office:value-type="float" office:value="-0.00112500628883304">
                <text:p>-0.001125006288833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2603">
                <text:p>0.12603</text:p>
              </table:table-cell>
              <table:table-cell office:value-type="float" office:value="-0.00113">
                <text:p>-0.00113</text:p>
              </table:table-cell>
              <table:table-cell office:value-type="float" office:value="-0.00110601071096705">
                <text:p>-0.00110601071096705</text:p>
              </table:table-cell>
              <table:table-cell office:value-type="float" office:value="-0.00116222158554653">
                <text:p>-0.001162221585546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2726">
                <text:p>0.12726</text:p>
              </table:table-cell>
              <table:table-cell office:value-type="float" office:value="-0.00113">
                <text:p>-0.00113</text:p>
              </table:table-cell>
              <table:table-cell office:value-type="float" office:value="-0.00112952646443469">
                <text:p>-0.00112952646443469</text:p>
              </table:table-cell>
              <table:table-cell office:value-type="float" office:value="-0.00117718067540196">
                <text:p>-0.001177180675401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3071">
                <text:p>0.13071</text:p>
              </table:table-cell>
              <table:table-cell office:value-type="float" office:value="-0.00123">
                <text:p>-0.00123</text:p>
              </table:table-cell>
              <table:table-cell office:value-type="float" office:value="-0.00119670399602488">
                <text:p>-0.00119670399602488</text:p>
              </table:table-cell>
              <table:table-cell office:value-type="float" office:value="-0.00121913909816717">
                <text:p>-0.001219139098167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3337">
                <text:p>0.13337</text:p>
              </table:table-cell>
              <table:table-cell office:value-type="float" office:value="-0.00129">
                <text:p>-0.00129</text:p>
              </table:table-cell>
              <table:table-cell office:value-type="float" office:value="-0.00124972560359594">
                <text:p>-0.00124972560359594</text:p>
              </table:table-cell>
              <table:table-cell office:value-type="float" office:value="-0.00125148965021223">
                <text:p>-0.001251489650212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3642">
                <text:p>0.13642</text:p>
              </table:table-cell>
              <table:table-cell office:value-type="float" office:value="-0.00136">
                <text:p>-0.00136</text:p>
              </table:table-cell>
              <table:table-cell office:value-type="float" office:value="-0.00131183558948412">
                <text:p>-0.00131183558948412</text:p>
              </table:table-cell>
              <table:table-cell office:value-type="float" office:value="-0.00128858332830901">
                <text:p>-0.0012885833283090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3849">
                <text:p>0.13849</text:p>
              </table:table-cell>
              <table:table-cell office:value-type="float" office:value="-0.0014">
                <text:p>-0.0014</text:p>
              </table:table-cell>
              <table:table-cell office:value-type="float" office:value="-0.00135478889849554">
                <text:p>-0.00135478889849554</text:p>
              </table:table-cell>
              <table:table-cell office:value-type="float" office:value="-0.00131375838196814">
                <text:p>-0.0013137583819681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4224">
                <text:p>0.14224</text:p>
              </table:table-cell>
              <table:table-cell office:value-type="float" office:value="-0.00148">
                <text:p>-0.00148</text:p>
              </table:table-cell>
              <table:table-cell office:value-type="float" office:value="-0.00143425022970574">
                <text:p>-0.00143425022970574</text:p>
              </table:table-cell>
              <table:table-cell office:value-type="float" office:value="-0.00135936536323468">
                <text:p>-0.001359365363234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4452">
                <text:p>0.14452</text:p>
              </table:table-cell>
              <table:table-cell office:value-type="float" office:value="-0.00153">
                <text:p>-0.00153</text:p>
              </table:table-cell>
              <table:table-cell office:value-type="float" office:value="-0.00148360045751683">
                <text:p>-0.00148360045751683</text:p>
              </table:table-cell>
              <table:table-cell office:value-type="float" office:value="-0.00138709440784473">
                <text:p>-0.001387094407844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4802">
                <text:p>0.14802</text:p>
              </table:table-cell>
              <table:table-cell office:value-type="float" office:value="-0.00162">
                <text:p>-0.00162</text:p>
              </table:table-cell>
              <table:table-cell office:value-type="float" office:value="-0.0015608843601163">
                <text:p>-0.0015608843601163</text:p>
              </table:table-cell>
              <table:table-cell office:value-type="float" office:value="-0.0014296609236935">
                <text:p>-0.00142966092369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5132">
                <text:p>0.15132</text:p>
              </table:table-cell>
              <table:table-cell office:value-type="float" office:value="-0.0017">
                <text:p>-0.0017</text:p>
              </table:table-cell>
              <table:table-cell office:value-type="float" office:value="-0.0016354458259316">
                <text:p>-0.0016354458259316</text:p>
              </table:table-cell>
              <table:table-cell office:value-type="float" office:value="-0.00146979506720805">
                <text:p>-0.001469795067208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532">
                <text:p>0.1532</text:p>
              </table:table-cell>
              <table:table-cell office:value-type="float" office:value="-0.00175">
                <text:p>-0.00175</text:p>
              </table:table-cell>
              <table:table-cell office:value-type="float" office:value="-0.00167865832801369">
                <text:p>-0.00167865832801369</text:p>
              </table:table-cell>
              <table:table-cell office:value-type="float" office:value="-0.00149265936714967">
                <text:p>-0.001492659367149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5689">
                <text:p>0.15689</text:p>
              </table:table-cell>
              <table:table-cell office:value-type="float" office:value="-0.00184">
                <text:p>-0.00184</text:p>
              </table:table-cell>
              <table:table-cell office:value-type="float" office:value="-0.00176502573287905">
                <text:p>-0.00176502573287905</text:p>
              </table:table-cell>
              <table:table-cell office:value-type="float" office:value="-0.00153753663671594">
                <text:p>-0.0015375366367159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6052">
                <text:p>0.16052</text:p>
              </table:table-cell>
              <table:table-cell office:value-type="float" office:value="-0.00192">
                <text:p>-0.00192</text:p>
              </table:table-cell>
              <table:table-cell office:value-type="float" office:value="-0.00185199443185305">
                <text:p>-0.00185199443185305</text:p>
              </table:table-cell>
              <table:table-cell office:value-type="float" office:value="-0.00158168419458195">
                <text:p>-0.001581684194581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6091">
                <text:p>0.16091</text:p>
              </table:table-cell>
              <table:table-cell office:value-type="float" office:value="-0.00193">
                <text:p>-0.00193</text:p>
              </table:table-cell>
              <table:table-cell office:value-type="float" office:value="-0.00186145651496441">
                <text:p>-0.00186145651496441</text:p>
              </table:table-cell>
              <table:table-cell office:value-type="float" office:value="-0.00158642732063367">
                <text:p>-0.001586427320633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5079">
                <text:p>0.15079</text:p>
              </table:table-cell>
              <table:table-cell office:value-type="float" office:value="-0.00168">
                <text:p>-0.00168</text:p>
              </table:table-cell>
              <table:table-cell office:value-type="float" office:value="-0.00162335998946323">
                <text:p>-0.00162335998946323</text:p>
              </table:table-cell>
              <table:table-cell office:value-type="float" office:value="-0.00146334928052238">
                <text:p>-0.0014633492805223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4624">
                <text:p>0.14624</text:p>
              </table:table-cell>
              <table:table-cell office:value-type="float" office:value="-0.00158">
                <text:p>-0.00158</text:p>
              </table:table-cell>
              <table:table-cell office:value-type="float" office:value="-0.00152134888374825">
                <text:p>-0.00152134888374825</text:p>
              </table:table-cell>
              <table:table-cell office:value-type="float" office:value="-0.00140801280991898">
                <text:p>-0.0014080128099189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4179">
                <text:p>0.14179</text:p>
              </table:table-cell>
              <table:table-cell office:value-type="float" office:value="-0.00148">
                <text:p>-0.00148</text:p>
              </table:table-cell>
              <table:table-cell office:value-type="float" office:value="-0.00142460278116645">
                <text:p>-0.00142460278116645</text:p>
              </table:table-cell>
              <table:table-cell office:value-type="float" office:value="-0.00135389252548269">
                <text:p>-0.001353892525482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3335">
                <text:p>0.13335</text:p>
              </table:table-cell>
              <table:table-cell office:value-type="float" office:value="-0.0013">
                <text:p>-0.0013</text:p>
              </table:table-cell>
              <table:table-cell office:value-type="float" office:value="-0.00124932295951305">
                <text:p>-0.00124932295951305</text:p>
              </table:table-cell>
              <table:table-cell office:value-type="float" office:value="-0.00125124641297881">
                <text:p>-0.0012512464129788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2832">
                <text:p>0.12832</text:p>
              </table:table-cell>
              <table:table-cell office:value-type="float" office:value="-0.00119">
                <text:p>-0.00119</text:p>
              </table:table-cell>
              <table:table-cell office:value-type="float" office:value="-0.00114997529489105">
                <text:p>-0.00114997529489105</text:p>
              </table:table-cell>
              <table:table-cell office:value-type="float" office:value="-0.0011900722487733">
                <text:p>-0.00119007224877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2294">
                <text:p>0.12294</text:p>
              </table:table-cell>
              <table:table-cell office:value-type="float" office:value="-0.00108">
                <text:p>-0.00108</text:p>
              </table:table-cell>
              <table:table-cell office:value-type="float" office:value="-0.0010479421261764">
                <text:p>-0.0010479421261764</text:p>
              </table:table-cell>
              <table:table-cell office:value-type="float" office:value="-0.00112464143298291">
                <text:p>-0.0011246414329829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1588">
                <text:p>0.11588</text:p>
              </table:table-cell>
              <table:table-cell office:value-type="float" office:value="-0.00094">
                <text:p>-0.00094</text:p>
              </table:table-cell>
              <table:table-cell office:value-type="float" office:value="-0.000920676494293311">
                <text:p>-0.000920676494293311</text:p>
              </table:table-cell>
              <table:table-cell office:value-type="float" office:value="-0.00103877868958511">
                <text:p>-0.001038778689585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1277">
                <text:p>0.11277</text:p>
              </table:table-cell>
              <table:table-cell office:value-type="float" office:value="-0.00088">
                <text:p>-0.00088</text:p>
              </table:table-cell>
              <table:table-cell office:value-type="float" office:value="-0.000867002077056751">
                <text:p>-0.000867002077056751</text:p>
              </table:table-cell>
              <table:table-cell office:value-type="float" office:value="-0.00100095529978806">
                <text:p>-0.001000955299788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062">
                <text:p>0.1062</text:p>
              </table:table-cell>
              <table:table-cell office:value-type="float" office:value="-0.00077">
                <text:p>-0.00077</text:p>
              </table:table-cell>
              <table:table-cell office:value-type="float" office:value="-0.000758413102733334">
                <text:p>-0.000758413102733334</text:p>
              </table:table-cell>
              <table:table-cell office:value-type="float" office:value="-0.000921051868609094">
                <text:p>-0.0009210518686090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0137">
                <text:p>0.10137</text:p>
              </table:table-cell>
              <table:table-cell office:value-type="float" office:value="-0.00068">
                <text:p>-0.00068</text:p>
              </table:table-cell>
              <table:table-cell office:value-type="float" office:value="-0.000682738968822241">
                <text:p>-0.000682738968822241</text:p>
              </table:table-cell>
              <table:table-cell office:value-type="float" office:value="-0.000862310076737796">
                <text:p>-0.0008623100767377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9807">
                <text:p>0.09807</text:p>
              </table:table-cell>
              <table:table-cell office:value-type="float" office:value="-0.00063">
                <text:p>-0.00063</text:p>
              </table:table-cell>
              <table:table-cell office:value-type="float" office:value="-0.000633061215290464">
                <text:p>-0.000633061215290464</text:p>
              </table:table-cell>
              <table:table-cell office:value-type="float" office:value="-0.000822175933223245">
                <text:p>-0.00082217593322324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9515">
                <text:p>0.09515</text:p>
              </table:table-cell>
              <table:table-cell office:value-type="float" office:value="-0.00062">
                <text:p>-0.00062</text:p>
              </table:table-cell>
              <table:table-cell office:value-type="float" office:value="-0.000590474840457239">
                <text:p>-0.000590474840457239</text:p>
              </table:table-cell>
              <table:table-cell office:value-type="float" office:value="-0.000786663297143703">
                <text:p>-0.00078666329714370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9064">
                <text:p>0.09064</text:p>
              </table:table-cell>
              <table:table-cell office:value-type="float" office:value="-0.00051">
                <text:p>-0.00051</text:p>
              </table:table-cell>
              <table:table-cell office:value-type="float" office:value="-0.000527228613860197">
                <text:p>-0.000527228613860197</text:p>
              </table:table-cell>
              <table:table-cell office:value-type="float" office:value="-0.00073181330100715">
                <text:p>-0.000731813301007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8478">
                <text:p>0.08478</text:p>
              </table:table-cell>
              <table:table-cell office:value-type="float" office:value="-0.00043">
                <text:p>-0.00043</text:p>
              </table:table-cell>
              <table:table-cell office:value-type="float" office:value="-0.000449637414359429">
                <text:p>-0.000449637414359429</text:p>
              </table:table-cell>
              <table:table-cell office:value-type="float" office:value="-0.000660544791614644">
                <text:p>-0.00066054479161464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7967">
                <text:p>0.07967</text:p>
              </table:table-cell>
              <table:table-cell office:value-type="float" office:value="-0.00037">
                <text:p>-0.00037</text:p>
              </table:table-cell>
              <table:table-cell office:value-type="float" office:value="-0.000386208026370003">
                <text:p>-0.000386208026370003</text:p>
              </table:table-cell>
              <table:table-cell office:value-type="float" office:value="-0.000598397678475445">
                <text:p>-0.0005983976784754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7298">
                <text:p>0.07298</text:p>
              </table:table-cell>
              <table:table-cell office:value-type="float" office:value="-0.00028">
                <text:p>-0.00028</text:p>
              </table:table-cell>
              <table:table-cell office:value-type="float" office:value="-0.000309125015572154">
                <text:p>-0.000309125015572154</text:p>
              </table:table-cell>
              <table:table-cell office:value-type="float" office:value="-0.000517034823895946">
                <text:p>-0.00051703482389594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6859">
                <text:p>0.06859</text:p>
              </table:table-cell>
              <table:table-cell office:value-type="float" office:value="-0.00028">
                <text:p>-0.00028</text:p>
              </table:table-cell>
              <table:table-cell office:value-type="float" office:value="-0.000262214360736649">
                <text:p>-0.000262214360736649</text:p>
              </table:table-cell>
              <table:table-cell office:value-type="float" office:value="-0.000463644251159922">
                <text:p>-0.00046364425115992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572">
                <text:p>0.0572</text:p>
              </table:table-cell>
              <table:table-cell office:value-type="float" office:value="-0.00012">
                <text:p>-0.00012</text:p>
              </table:table-cell>
              <table:table-cell office:value-type="float" office:value="-0.000154069575056561">
                <text:p>-0.000154069575056561</text:p>
              </table:table-cell>
              <table:table-cell office:value-type="float" office:value="-0.000325120646726365">
                <text:p>-0.00032512064672636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5179">
                <text:p>0.05179</text:p>
              </table:table-cell>
              <table:table-cell office:value-type="float" office:value="-0.00007">
                <text:p>-0.00007</text:p>
              </table:table-cell>
              <table:table-cell office:value-type="float" office:value="-0.000109563462617964">
                <text:p>-0.000109563462617964</text:p>
              </table:table-cell>
              <table:table-cell office:value-type="float" office:value="-0.000259324975085843">
                <text:p>-0.00025932497508584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40152">
                <text:p>0.040152</text:p>
              </table:table-cell>
              <table:table-cell office:value-type="float" office:value="0">
                <text:p>0</text:p>
              </table:table-cell>
              <table:table-cell office:value-type="float" office:value="-0.0000287975615599797">
                <text:p>-0.0000287975615599797</text:p>
              </table:table-cell>
              <table:table-cell office:value-type="float" office:value="-0.000117785228957859">
                <text:p>-0.00011778522895785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32735">
                <text:p>0.032735</text:p>
              </table:table-cell>
              <table:table-cell office:value-type="float" office:value="0">
                <text:p>0</text:p>
              </table:table-cell>
              <table:table-cell office:value-type="float" office:value="0.0000120075056304732">
                <text:p>0.0000120075056304732</text:p>
              </table:table-cell>
              <table:table-cell office:value-type="float" office:value="-0.000027580700943488">
                <text:p>-0.0000275807009434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