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image/gif" manifest:full-path="Object 4/Pictures/100002000000000A0000000ADDA84F49.gif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138in"/>
    </style:style>
    <style:style style:name="co2" style:family="table-column">
      <style:table-column-properties fo:break-before="auto" style:column-width="1.6535in"/>
    </style:style>
    <style:style style:name="co3" style:family="table-column">
      <style:table-column-properties fo:break-before="auto" style:column-width="0.8783in"/>
    </style:style>
    <style:style style:name="co4" style:family="table-column">
      <style:table-column-properties fo:break-before="auto" style:column-width="0.7925in"/>
    </style:style>
    <style:style style:name="co5" style:family="table-column">
      <style:table-column-properties fo:break-before="auto" style:column-width="0.7429in"/>
    </style:style>
    <style:style style:name="co6" style:family="table-column">
      <style:table-column-properties fo:break-before="auto" style:column-width="1.1839in"/>
    </style:style>
    <style:style style:name="co7" style:family="table-column">
      <style:table-column-properties fo:break-before="auto" style:column-width="1.2472in"/>
    </style:style>
    <style:style style:name="co8" style:family="table-column">
      <style:table-column-properties fo:break-before="auto" style:column-width="1.3827in"/>
    </style:style>
    <style:style style:name="co9" style:family="table-column">
      <style:table-column-properties fo:break-before="auto" style:column-width="0.7984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Magnet-DC_20_Magnetic_20_Field">
      <style:table-properties table:display="true" style:writing-mode="lr-tb" tableooo:tab-color="#99ccff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61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3" style:family="table-cell" style:parent-style-name="Default">
      <style:table-cell-properties fo:background-color="#ccffcc" style:diagonal-bl-tr="none" style:diagonal-tl-br="none" fo:border="0.0138in solid #000000" style:rotation-align="none"/>
      <style:text-properties style:font-name="DejaVu Sans"/>
    </style:style>
    <style:style style:name="ce4" style:family="table-cell" style:parent-style-name="Default">
      <style:table-cell-properties fo:background-color="transparent"/>
      <style:text-properties style:font-name="DejaVu Sans"/>
    </style:style>
    <style:style style:name="ce5" style:family="table-cell" style:parent-style-name="Default" style:data-style-name="N61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61">
      <style:table-cell-properties fo:background-color="#ffcc99" style:diagonal-bl-tr="none" style:diagonal-tl-br="none" fo:border="0.0138in solid #000000" style:rotation-align="none"/>
      <style:text-properties style:font-name="DejaVu Sans"/>
    </style:style>
    <style:style style:name="ce7" style:family="table-cell" style:parent-style-name="Default" style:data-style-name="N61">
      <style:table-cell-properties fo:background-color="transparent"/>
      <style:text-properties style:font-name="DejaVu Sans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42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4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ext-properties style:font-name="DejaVu Sans"/>
    </style:style>
    <style:style style:name="ce1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Magnet-DC Magnetic Field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current [A] </text:p>
          </table:table-cell>
          <table:table-cell table:style-name="ce1" office:value-type="string">
            <text:p><text:s/>Scale Reading [kg]</text:p>
          </table:table-cell>
          <table:table-cell table:style-name="ce5" office:value-type="string">
            <text:p>Linear Fit</text:p>
          </table:table-cell>
          <table:table-cell table:style-name="ce5" office:value-type="string">
            <text:p>Linear SD</text:p>
          </table:table-cell>
          <table:table-cell table:style-name="ce5" office:value-type="string">
            <text:p>Poly fit</text:p>
          </table:table-cell>
          <table:table-cell table:style-name="ce5" office:value-type="string">
            <text:p>Poly SD</text:p>
          </table:table-cell>
          <table:table-cell table:style-name="ce8" office:value-type="string">
            <text:p>Fits</text:p>
          </table:table-cell>
          <table:table-cell table:number-columns-repeated="342"/>
          <table:table-cell office:value-type="float" office:value="-0.0508194996972118">
            <text:p>-0.0508194997</text:p>
          </table:table-cell>
          <table:table-cell table:number-columns-repeated="3"/>
          <table:table-cell office:value-type="float" office:value="-0.168044738161298">
            <text:p>-0.1680447382</text:p>
          </table:table-cell>
          <table:table-cell table:number-columns-repeated="670"/>
        </table:table-row>
        <table:table-row table:style-name="ro1">
          <table:table-cell table:style-name="ce2" office:value-type="float" office:value="0">
            <text:p>0.00E+00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2]);&quot;&quot;;ML0+[.A2]*[.ML1])" office:value-type="float" office:value="0.0000444187535013169">
            <text:p>4.44E-05</text:p>
          </table:table-cell>
          <table:table-cell table:style-name="ce6" table:formula="of:=IF(ISBLANK([.A2]);&quot;&quot;;([.B2]-[.C2])^2)" office:value-type="float" office:value="0.00000000197302566261075">
            <text:p>1.97E-09</text:p>
          </table:table-cell>
          <table:table-cell table:style-name="ce6" table:formula="of:=IF(ISBLANK([.A2]);&quot;&quot;;MP0+([.A2]^2)*[.MP1])" office:value-type="float" office:value="-0.00203085885403936">
            <text:p>-2.03E-03</text:p>
          </table:table-cell>
          <table:table-cell table:style-name="ce6" table:formula="of:=IF(ISBLANK([.A2]);&quot;&quot;;([.E2]-[.B2])^2)" office:value-type="float" office:value="0.00000412438768503005">
            <text:p>4.12E-06</text:p>
          </table:table-cell>
          <table:table-cell table:style-name="ce9" office:value-type="string">
            <text:p>Linear fit</text:p>
          </table:table-cell>
          <table:table-cell table:number-columns-repeated="1017"/>
        </table:table-row>
        <table:table-row table:style-name="ro1">
          <table:table-cell table:style-name="ce2" office:value-type="float" office:value="0">
            <text:p>0.00E+00</text:p>
          </table:table-cell>
          <table:table-cell table:style-name="ce3" office:value-type="float" office:value="-0.00001">
            <text:p>-0.00001</text:p>
          </table:table-cell>
          <table:table-cell table:style-name="ce6" table:formula="of:=IF(ISBLANK([.A3]);&quot;&quot;;ML0+[.A3]*[.ML1])" office:value-type="float" office:value="0.0000444187535013169">
            <text:p>4.44E-05</text:p>
          </table:table-cell>
          <table:table-cell table:style-name="ce6" table:formula="of:=IF(ISBLANK([.A3]);&quot;&quot;;([.B3]-[.C3])^2)" office:value-type="float" office:value="0.00000000296140073263708">
            <text:p>2.96E-09</text:p>
          </table:table-cell>
          <table:table-cell table:style-name="ce6" table:formula="of:=IF(ISBLANK([.A3]);&quot;&quot;;MP0+([.A3]^2)*[.MP1])" office:value-type="float" office:value="-0.00203085885403936">
            <text:p>-2.03E-03</text:p>
          </table:table-cell>
          <table:table-cell table:style-name="ce6" table:formula="of:=IF(ISBLANK([.A3]);&quot;&quot;;([.E3]-[.B3])^2)" office:value-type="float" office:value="0.00000408387050794927">
            <text:p>4.08E-06</text:p>
          </table:table-cell>
          <table:table-cell table:style-name="ce9" office:value-type="string">
            <text:p>Magnet:ML0</text:p>
          </table:table-cell>
          <table:table-cell table:number-columns-repeated="1017"/>
        </table:table-row>
        <table:table-row table:style-name="ro1">
          <table:table-cell table:style-name="ce2" office:value-type="float" office:value="0.001">
            <text:p>1.00E-03</text:p>
          </table:table-cell>
          <table:table-cell table:style-name="ce3" office:value-type="float" office:value="0">
            <text:p>0</text:p>
          </table:table-cell>
          <table:table-cell table:style-name="ce6" table:formula="of:=IF(ISBLANK([.A4]);&quot;&quot;;ML0+[.A4]*[.ML1])" office:value-type="float" office:value="-0.00000640074619589498">
            <text:p>-6.40E-06</text:p>
          </table:table-cell>
          <table:table-cell table:style-name="ce6" table:formula="of:=IF(ISBLANK([.A4]);&quot;&quot;;([.B4]-[.C4])^2)" office:value-type="float" office:value="0.0000000000409695518642641">
            <text:p>4.10E-11</text:p>
          </table:table-cell>
          <table:table-cell table:style-name="ce6" table:formula="of:=IF(ISBLANK([.A4]);&quot;&quot;;MP0+([.A4]^2)*[.MP1])" office:value-type="float" office:value="-0.00203102689877752">
            <text:p>-2.03E-03</text:p>
          </table:table-cell>
          <table:table-cell table:style-name="ce6" table:formula="of:=IF(ISBLANK([.A4]);&quot;&quot;;([.E4]-[.B4])^2)" office:value-type="float" office:value="0.00000412507026355782">
            <text:p>4.13E-06</text:p>
          </table:table-cell>
          <table:table-cell table:style-name="ce9" office:value-type="float" office:value="0.0000444187535013169">
            <text:p>4.4419E-05</text:p>
          </table:table-cell>
          <table:table-cell table:style-name="ce12" office:value-type="string">
            <text:p>ML0</text:p>
          </table:table-cell>
          <table:table-cell table:number-columns-repeated="1016"/>
        </table:table-row>
        <table:table-row table:style-name="ro1">
          <table:table-cell table:style-name="ce2" office:value-type="float" office:value="0.003">
            <text:p>3.00E-03</text:p>
          </table:table-cell>
          <table:table-cell table:style-name="ce3" office:value-type="float" office:value="-0.00013">
            <text:p>-0.00013</text:p>
          </table:table-cell>
          <table:table-cell table:style-name="ce6" table:formula="of:=IF(ISBLANK([.A5]);&quot;&quot;;ML0+[.A5]*[.ML1])" office:value-type="float" office:value="-0.000108039745590319">
            <text:p>-1.08E-04</text:p>
          </table:table-cell>
          <table:table-cell table:style-name="ce6" table:formula="of:=IF(ISBLANK([.A5]);&quot;&quot;;([.B5]-[.C5])^2)" office:value-type="float" office:value="0.000000000482252773737929">
            <text:p>4.82E-10</text:p>
          </table:table-cell>
          <table:table-cell table:style-name="ce6" table:formula="of:=IF(ISBLANK([.A5]);&quot;&quot;;MP0+([.A5]^2)*[.MP1])" office:value-type="float" office:value="-0.00203237125668281">
            <text:p>-2.03E-03</text:p>
          </table:table-cell>
          <table:table-cell table:style-name="ce6" table:formula="of:=IF(ISBLANK([.A5]);&quot;&quot;;([.E5]-[.B5])^2)" office:value-type="float" office:value="0.00000361901639825293">
            <text:p>3.62E-06</text:p>
          </table:table-cell>
          <table:table-cell table:style-name="ce9" office:value-type="string">
            <text:p>Magnet:ML1</text:p>
          </table:table-cell>
          <table:table-cell table:number-columns-repeated="1017"/>
        </table:table-row>
        <table:table-row table:style-name="ro1">
          <table:table-cell table:style-name="ce2" office:value-type="float" office:value="0.006">
            <text:p>6.00E-03</text:p>
          </table:table-cell>
          <table:table-cell table:style-name="ce3" office:value-type="float" office:value="-0.00028">
            <text:p>-0.00028</text:p>
          </table:table-cell>
          <table:table-cell table:style-name="ce6" table:formula="of:=IF(ISBLANK([.A6]);&quot;&quot;;ML0+[.A6]*[.ML1])" office:value-type="float" office:value="-0.000260498244681954">
            <text:p>-2.60E-04</text:p>
          </table:table-cell>
          <table:table-cell table:style-name="ce6" table:formula="of:=IF(ISBLANK([.A6]);&quot;&quot;;([.B6]-[.C6])^2)" office:value-type="float" office:value="0.00000000038031846048493">
            <text:p>3.80E-10</text:p>
          </table:table-cell>
          <table:table-cell table:style-name="ce6" table:formula="of:=IF(ISBLANK([.A6]);&quot;&quot;;MP0+([.A6]^2)*[.MP1])" office:value-type="float" office:value="-0.00203690846461316">
            <text:p>-2.04E-03</text:p>
          </table:table-cell>
          <table:table-cell table:style-name="ce6" table:formula="of:=IF(ISBLANK([.A6]);&quot;&quot;;([.E6]-[.B6])^2)" office:value-type="float" office:value="0.00000308672735302938">
            <text:p>3.09E-06</text:p>
          </table:table-cell>
          <table:table-cell table:style-name="ce9" office:value-type="float" office:value="-0.0508176578823353">
            <text:p>-5.0818E-02</text:p>
          </table:table-cell>
          <table:table-cell table:style-name="ce12" office:value-type="string">
            <text:p>ML1</text:p>
          </table:table-cell>
          <table:table-cell table:number-columns-repeated="1016"/>
        </table:table-row>
        <table:table-row table:style-name="ro1">
          <table:table-cell table:style-name="ce2" office:value-type="float" office:value="0.01">
            <text:p>1.00E-02</text:p>
          </table:table-cell>
          <table:table-cell table:style-name="ce3" office:value-type="float" office:value="-0.00041">
            <text:p>-0.00041</text:p>
          </table:table-cell>
          <table:table-cell table:style-name="ce6" table:formula="of:=IF(ISBLANK([.A7]);&quot;&quot;;ML0+[.A7]*[.ML1])" office:value-type="float" office:value="-0.000463776243470802">
            <text:p>-4.64E-04</text:p>
          </table:table-cell>
          <table:table-cell table:style-name="ce6" table:formula="of:=IF(ISBLANK([.A7]);&quot;&quot;;([.B7]-[.C7])^2)" office:value-type="float" office:value="0.00000000289188436183092">
            <text:p>2.89E-09</text:p>
          </table:table-cell>
          <table:table-cell table:style-name="ce6" table:formula="of:=IF(ISBLANK([.A7]);&quot;&quot;;MP0+([.A7]^2)*[.MP1])" office:value-type="float" office:value="-0.00204766332785549">
            <text:p>-2.05E-03</text:p>
          </table:table-cell>
          <table:table-cell table:style-name="ce6" table:formula="of:=IF(ISBLANK([.A7]);&quot;&quot;;([.E7]-[.B7])^2)" office:value-type="float" office:value="0.00000268194117540271">
            <text:p>2.68E-06</text:p>
          </table:table-cell>
          <table:table-cell table:style-name="ce10" office:value-type="string">
            <text:p>SQR(SdevSD)</text:p>
          </table:table-cell>
          <table:table-cell table:number-columns-repeated="1017"/>
        </table:table-row>
        <table:table-row table:style-name="ro1">
          <table:table-cell table:style-name="ce2" office:value-type="float" office:value="0.013">
            <text:p>1.30E-02</text:p>
          </table:table-cell>
          <table:table-cell table:style-name="ce3" office:value-type="float" office:value="-0.00062">
            <text:p>-0.00062</text:p>
          </table:table-cell>
          <table:table-cell table:style-name="ce6" table:formula="of:=IF(ISBLANK([.A8]);&quot;&quot;;ML0+[.A8]*[.ML1])" office:value-type="float" office:value="-0.000616234742562437">
            <text:p>-6.16E-04</text:p>
          </table:table-cell>
          <table:table-cell table:style-name="ce6" table:formula="of:=IF(ISBLANK([.A8]);&quot;&quot;;([.B8]-[.C8])^2)" office:value-type="float" office:value="0.0000000000141771635711235">
            <text:p>1.42E-11</text:p>
          </table:table-cell>
          <table:table-cell table:style-name="ce6" table:formula="of:=IF(ISBLANK([.A8]);&quot;&quot;;MP0+([.A8]^2)*[.MP1])" office:value-type="float" office:value="-0.00205925841478862">
            <text:p>-2.06E-03</text:p>
          </table:table-cell>
          <table:table-cell table:style-name="ce6" table:formula="of:=IF(ISBLANK([.A8]);&quot;&quot;;([.E8]-[.B8])^2)" office:value-type="float" office:value="0.00000207146478453984">
            <text:p>2.07E-06</text:p>
          </table:table-cell>
          <table:table-cell table:style-name="ce10" table:formula="of:=(STDEV([.D2:.D401]))^0.5" office:value-type="float" office:value="0.0000393498421112648">
            <text:p>3.9350E-05</text:p>
          </table:table-cell>
          <table:table-cell table:style-name="ce12" office:value-type="string">
            <text:p>MLSdev</text:p>
          </table:table-cell>
          <table:table-cell office:value-type="string">
            <text:p>&lt;Target Linear Fit</text:p>
          </table:table-cell>
          <table:table-cell table:number-columns-repeated="1015"/>
        </table:table-row>
        <table:table-row table:style-name="ro1">
          <table:table-cell table:style-name="ce2" office:value-type="float" office:value="0.016">
            <text:p>1.60E-02</text:p>
          </table:table-cell>
          <table:table-cell table:style-name="ce3" office:value-type="float" office:value="-0.00079">
            <text:p>-0.00079</text:p>
          </table:table-cell>
          <table:table-cell table:style-name="ce6" table:formula="of:=IF(ISBLANK([.A9]);&quot;&quot;;ML0+[.A9]*[.ML1])" office:value-type="float" office:value="-0.000768693241654072">
            <text:p>-7.69E-04</text:p>
          </table:table-cell>
          <table:table-cell table:style-name="ce6" table:formula="of:=IF(ISBLANK([.A9]);&quot;&quot;;([.B9]-[.C9])^2)" office:value-type="float" office:value="0.000000000453977951211752">
            <text:p>4.54E-10</text:p>
          </table:table-cell>
          <table:table-cell table:style-name="ce6" table:formula="of:=IF(ISBLANK([.A9]);&quot;&quot;;MP0+([.A9]^2)*[.MP1])" office:value-type="float" office:value="-0.00207387830700865">
            <text:p>-2.07E-03</text:p>
          </table:table-cell>
          <table:table-cell table:style-name="ce6" table:formula="of:=IF(ISBLANK([.A9]);&quot;&quot;;([.E9]-[.B9])^2)" office:value-type="float" office:value="0.0000016483435072074">
            <text:p>1.65E-06</text:p>
          </table:table-cell>
          <table:table-cell table:style-name="ce9" office:value-type="string">
            <text:p>Poly Fit</text:p>
          </table:table-cell>
          <table:table-cell table:number-columns-repeated="1017"/>
        </table:table-row>
        <table:table-row table:style-name="ro1">
          <table:table-cell table:style-name="ce2" office:value-type="float" office:value="0.019">
            <text:p>1.90E-02</text:p>
          </table:table-cell>
          <table:table-cell table:style-name="ce3" office:value-type="float" office:value="-0.00092">
            <text:p>-0.00092</text:p>
          </table:table-cell>
          <table:table-cell table:style-name="ce6" table:formula="of:=IF(ISBLANK([.A10]);&quot;&quot;;ML0+[.A10]*[.ML1])" office:value-type="float" office:value="-0.000921151740745708">
            <text:p>-9.21E-04</text:p>
          </table:table-cell>
          <table:table-cell table:style-name="ce6" table:formula="of:=IF(ISBLANK([.A10]);&quot;&quot;;([.B10]-[.C10])^2)" office:value-type="float" office:value="0.00000000000132650674532391">
            <text:p>1.33E-12</text:p>
          </table:table-cell>
          <table:table-cell table:style-name="ce6" table:formula="of:=IF(ISBLANK([.A10]);&quot;&quot;;MP0+([.A10]^2)*[.MP1])" office:value-type="float" office:value="-0.00209152300451559">
            <text:p>-2.09E-03</text:p>
          </table:table-cell>
          <table:table-cell table:style-name="ce6" table:formula="of:=IF(ISBLANK([.A10]);&quot;&quot;;([.E10]-[.B10])^2)" office:value-type="float" office:value="0.00000137246615010923">
            <text:p>1.37E-06</text:p>
          </table:table-cell>
          <table:table-cell table:style-name="ce9" office:value-type="string">
            <text:p>Magnet:p0</text:p>
          </table:table-cell>
          <table:table-cell table:number-columns-repeated="1017"/>
        </table:table-row>
        <table:table-row table:style-name="ro1">
          <table:table-cell table:style-name="ce2" office:value-type="float" office:value="0.021">
            <text:p>2.10E-02</text:p>
          </table:table-cell>
          <table:table-cell table:style-name="ce3" office:value-type="float" office:value="-0.0011">
            <text:p>-0.0011</text:p>
          </table:table-cell>
          <table:table-cell table:style-name="ce6" table:formula="of:=IF(ISBLANK([.A11]);&quot;&quot;;ML0+[.A11]*[.ML1])" office:value-type="float" office:value="-0.00102279074014013">
            <text:p>-1.02E-03</text:p>
          </table:table-cell>
          <table:table-cell table:style-name="ce6" table:formula="of:=IF(ISBLANK([.A11]);&quot;&quot;;([.B11]-[.C11])^2)" office:value-type="float" office:value="0.00000000596126980810865">
            <text:p>5.96E-09</text:p>
          </table:table-cell>
          <table:table-cell table:style-name="ce6" table:formula="of:=IF(ISBLANK([.A11]);&quot;&quot;;MP0+([.A11]^2)*[.MP1])" office:value-type="float" office:value="-0.00210496658356849">
            <text:p>-2.10E-03</text:p>
          </table:table-cell>
          <table:table-cell table:style-name="ce6" table:formula="of:=IF(ISBLANK([.A11]);&quot;&quot;;([.E11]-[.B11])^2)" office:value-type="float" office:value="0.00000100995783408932">
            <text:p>1.01E-06</text:p>
          </table:table-cell>
          <table:table-cell table:style-name="ce9" office:value-type="float" office:value="-0.00203085885403936">
            <text:p>-2.0309E-03</text:p>
          </table:table-cell>
          <table:table-cell table:style-name="ce12" office:value-type="string">
            <text:p>MP0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2" office:value-type="float" office:value="0.024">
            <text:p>2.40E-02</text:p>
          </table:table-cell>
          <table:table-cell table:style-name="ce3" office:value-type="float" office:value="-0.00125">
            <text:p>-0.00125</text:p>
          </table:table-cell>
          <table:table-cell table:style-name="ce6" table:formula="of:=IF(ISBLANK([.A12]);&quot;&quot;;ML0+[.A12]*[.ML1])" office:value-type="float" office:value="-0.00117524923923177">
            <text:p>-1.18E-03</text:p>
          </table:table-cell>
          <table:table-cell table:style-name="ce6" table:formula="of:=IF(ISBLANK([.A12]);&quot;&quot;;([.B12]-[.C12])^2)" office:value-type="float" office:value="0.00000000558767623542955">
            <text:p>5.59E-09</text:p>
          </table:table-cell>
          <table:table-cell table:style-name="ce6" table:formula="of:=IF(ISBLANK([.A12]);&quot;&quot;;MP0+([.A12]^2)*[.MP1])" office:value-type="float" office:value="-0.00212765262322026">
            <text:p>-2.13E-03</text:p>
          </table:table-cell>
          <table:table-cell table:style-name="ce6" table:formula="of:=IF(ISBLANK([.A12]);&quot;&quot;;([.E12]-[.B12])^2)" office:value-type="float" office:value="0.000000770274127045412">
            <text:p>7.70E-07</text:p>
          </table:table-cell>
          <table:table-cell table:style-name="ce9" office:value-type="string">
            <text:p>Magnet:p1</text:p>
          </table:table-cell>
          <table:table-cell table:number-columns-repeated="1017"/>
        </table:table-row>
        <table:table-row table:style-name="ro1">
          <table:table-cell table:style-name="ce2" office:value-type="float" office:value="0.028">
            <text:p>2.80E-02</text:p>
          </table:table-cell>
          <table:table-cell table:style-name="ce3" office:value-type="float" office:value="-0.00143">
            <text:p>-0.00143</text:p>
          </table:table-cell>
          <table:table-cell table:style-name="ce6" table:formula="of:=IF(ISBLANK([.A13]);&quot;&quot;;ML0+[.A13]*[.ML1])" office:value-type="float" office:value="-0.00137852723802061">
            <text:p>-1.38E-03</text:p>
          </table:table-cell>
          <table:table-cell table:style-name="ce6" table:formula="of:=IF(ISBLANK([.A13]);&quot;&quot;;([.B13]-[.C13])^2)" office:value-type="float" office:value="0.00000000264944522578647">
            <text:p>2.65E-09</text:p>
          </table:table-cell>
          <table:table-cell table:style-name="ce6" table:formula="of:=IF(ISBLANK([.A13]);&quot;&quot;;MP0+([.A13]^2)*[.MP1])" office:value-type="float" office:value="-0.00216260592875781">
            <text:p>-2.16E-03</text:p>
          </table:table-cell>
          <table:table-cell table:style-name="ce6" table:formula="of:=IF(ISBLANK([.A13]);&quot;&quot;;([.E13]-[.B13])^2)" office:value-type="float" office:value="0.0000005367114468511">
            <text:p>5.37E-07</text:p>
          </table:table-cell>
          <table:table-cell table:style-name="ce9" office:value-type="float" office:value="-0.168154982179175">
            <text:p>-1.6815E-01</text:p>
          </table:table-cell>
          <table:table-cell table:style-name="ce12" office:value-type="string">
            <text:p>MP1</text:p>
          </table:table-cell>
          <table:table-cell table:number-columns-repeated="1016"/>
        </table:table-row>
        <table:table-row table:style-name="ro1">
          <table:table-cell table:style-name="ce2" office:value-type="float" office:value="0.033">
            <text:p>3.30E-02</text:p>
          </table:table-cell>
          <table:table-cell table:style-name="ce3" office:value-type="float" office:value="-0.00161">
            <text:p>-0.00161</text:p>
          </table:table-cell>
          <table:table-cell table:style-name="ce6" table:formula="of:=IF(ISBLANK([.A14]);&quot;&quot;;ML0+[.A14]*[.ML1])" office:value-type="float" office:value="-0.00163262473650667">
            <text:p>-1.63E-03</text:p>
          </table:table-cell>
          <table:table-cell table:style-name="ce6" table:formula="of:=IF(ISBLANK([.A14]);&quot;&quot;;([.B14]-[.C14])^2)" office:value-type="float" office:value="0.000000000511878701996416">
            <text:p>5.12E-10</text:p>
          </table:table-cell>
          <table:table-cell table:style-name="ce6" table:formula="of:=IF(ISBLANK([.A14]);&quot;&quot;;MP0+([.A14]^2)*[.MP1])" office:value-type="float" office:value="-0.00221385957389701">
            <text:p>-2.21E-03</text:p>
          </table:table-cell>
          <table:table-cell table:style-name="ce6" table:formula="of:=IF(ISBLANK([.A14]);&quot;&quot;;([.E14]-[.B14])^2)" office:value-type="float" office:value="0.000000364646384987079">
            <text:p>3.65E-07</text:p>
          </table:table-cell>
          <table:table-cell table:style-name="ce10" office:value-type="string">
            <text:p>SQR(SdevSD)</text:p>
          </table:table-cell>
          <table:table-cell table:number-columns-repeated="1017"/>
        </table:table-row>
        <table:table-row table:style-name="ro1">
          <table:table-cell table:style-name="ce2" office:value-type="float" office:value="0.035">
            <text:p>3.50E-02</text:p>
          </table:table-cell>
          <table:table-cell table:style-name="ce3" office:value-type="float" office:value="-0.00174">
            <text:p>-0.00174</text:p>
          </table:table-cell>
          <table:table-cell table:style-name="ce6" table:formula="of:=IF(ISBLANK([.A15]);&quot;&quot;;ML0+[.A15]*[.ML1])" office:value-type="float" office:value="-0.0017342637359011">
            <text:p>-1.73E-03</text:p>
          </table:table-cell>
          <table:table-cell table:style-name="ce6" table:formula="of:=IF(ISBLANK([.A15]);&quot;&quot;;([.B15]-[.C15])^2)" office:value-type="float" office:value="0.0000000000329047258123586">
            <text:p>3.29E-11</text:p>
          </table:table-cell>
          <table:table-cell table:style-name="ce6" table:formula="of:=IF(ISBLANK([.A15]);&quot;&quot;;MP0+([.A15]^2)*[.MP1])" office:value-type="float" office:value="-0.00223671365828695">
            <text:p>-2.24E-03</text:p>
          </table:table-cell>
          <table:table-cell table:style-name="ce6" table:formula="of:=IF(ISBLANK([.A15]);&quot;&quot;;([.E15]-[.B15])^2)" office:value-type="float" office:value="0.000000246724458328802">
            <text:p>2.47E-07</text:p>
          </table:table-cell>
          <table:table-cell table:style-name="ce10" table:formula="of:=(STDEV([.F2:.F401]))^0.5" office:value-type="float" office:value="0.00109669812865631">
            <text:p>1.0967E-03</text:p>
          </table:table-cell>
          <table:table-cell table:style-name="ce12" office:value-type="string">
            <text:p>MPSdev</text:p>
          </table:table-cell>
          <table:table-cell office:value-type="string">
            <text:p>&lt;Target Poly Fit</text:p>
          </table:table-cell>
          <table:table-cell table:number-columns-repeated="1015"/>
        </table:table-row>
        <table:table-row table:style-name="ro1">
          <table:table-cell table:style-name="ce2" office:value-type="float" office:value="0.037">
            <text:p>3.70E-02</text:p>
          </table:table-cell>
          <table:table-cell table:style-name="ce3" office:value-type="float" office:value="-0.00185">
            <text:p>-0.00185</text:p>
          </table:table-cell>
          <table:table-cell table:style-name="ce6" table:formula="of:=IF(ISBLANK([.A16]);&quot;&quot;;ML0+[.A16]*[.ML1])" office:value-type="float" office:value="-0.00183590273529552">
            <text:p>-1.84E-03</text:p>
          </table:table-cell>
          <table:table-cell table:style-name="ce6" table:formula="of:=IF(ISBLANK([.A16]);&quot;&quot;;([.B16]-[.C16])^2)" office:value-type="float" office:value="0.000000000198732872148151">
            <text:p>1.99E-10</text:p>
          </table:table-cell>
          <table:table-cell table:style-name="ce6" table:formula="of:=IF(ISBLANK([.A16]);&quot;&quot;;MP0+([.A16]^2)*[.MP1])" office:value-type="float" office:value="-0.00226091210058217">
            <text:p>-2.26E-03</text:p>
          </table:table-cell>
          <table:table-cell table:style-name="ce6" table:formula="of:=IF(ISBLANK([.A16]);&quot;&quot;;([.E16]-[.B16])^2)" office:value-type="float" office:value="0.000000168848754404855">
            <text:p>1.69E-07</text:p>
          </table:table-cell>
          <table:table-cell>
            <draw:frame table:end-cell-address="'Magnet-DC Magnetic Field'.M42" table:end-x="0.2744in" table:end-y="0.1661in" draw:z-index="0" draw:name="Chart 1" draw:style-name="gr1" svg:width="6.4476in" svg:height="5.413in" svg:x="0.013in" svg:y="0.0417in">
              <draw:object draw:notify-on-update-of-ranges="'Magnet-DC Magnetic Field'.A2:'Magnet-DC Magnetic Field'.A78 'Magnet-DC Magnetic Field'.B2:'Magnet-DC Magnetic Field'.B78 'Magnet-DC Magnetic Field'.A2:'Magnet-DC Magnetic Field'.A401 'Magnet-DC Magnetic Field'.C2:'Magnet-DC Magnetic Field'.C401 'Magnet-DC Magnetic Field'.A2:'Magnet-DC Magnetic Field'.A401 'Magnet-DC Magnetic Field'.E2:'Magnet-DC Magnetic Field'.E40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 table:style-name="ce2" office:value-type="float" office:value="0.042">
            <text:p>4.20E-02</text:p>
          </table:table-cell>
          <table:table-cell table:style-name="ce3" office:value-type="float" office:value="-0.00208">
            <text:p>-0.00208</text:p>
          </table:table-cell>
          <table:table-cell table:style-name="ce6" table:formula="of:=IF(ISBLANK([.A17]);&quot;&quot;;ML0+[.A17]*[.ML1])" office:value-type="float" office:value="-0.00209000023378158">
            <text:p>-2.09E-03</text:p>
          </table:table-cell>
          <table:table-cell table:style-name="ce6" table:formula="of:=IF(ISBLANK([.A17]);&quot;&quot;;([.B17]-[.C17])^2)" office:value-type="float" office:value="0.000000000100004675686255">
            <text:p>1.00E-10</text:p>
          </table:table-cell>
          <table:table-cell table:style-name="ce6" table:formula="of:=IF(ISBLANK([.A17]);&quot;&quot;;MP0+([.A17]^2)*[.MP1])" office:value-type="float" office:value="-0.00232728977215589">
            <text:p>-2.33E-03</text:p>
          </table:table-cell>
          <table:table-cell table:style-name="ce6" table:formula="of:=IF(ISBLANK([.A17]);&quot;&quot;;([.E17]-[.B17])^2)" office:value-type="float" office:value="0.0000000611522314129102">
            <text:p>6.12E-08</text:p>
          </table:table-cell>
          <table:table-cell table:number-columns-repeated="1018"/>
        </table:table-row>
        <table:table-row table:style-name="ro1">
          <table:table-cell table:style-name="ce2" office:value-type="float" office:value="0.046">
            <text:p>4.60E-02</text:p>
          </table:table-cell>
          <table:table-cell table:style-name="ce3" office:value-type="float" office:value="-0.00228">
            <text:p>-0.00228</text:p>
          </table:table-cell>
          <table:table-cell table:style-name="ce6" table:formula="of:=IF(ISBLANK([.A18]);&quot;&quot;;ML0+[.A18]*[.ML1])" office:value-type="float" office:value="-0.00229327823257043">
            <text:p>-2.29E-03</text:p>
          </table:table-cell>
          <table:table-cell table:style-name="ce6" table:formula="of:=IF(ISBLANK([.A18]);&quot;&quot;;([.B18]-[.C18])^2)" office:value-type="float" office:value="0.000000000176311460194352">
            <text:p>1.76E-10</text:p>
          </table:table-cell>
          <table:table-cell table:style-name="ce6" table:formula="of:=IF(ISBLANK([.A18]);&quot;&quot;;MP0+([.A18]^2)*[.MP1])" office:value-type="float" office:value="-0.00238644151998866">
            <text:p>-2.39E-03</text:p>
          </table:table-cell>
          <table:table-cell table:style-name="ce6" table:formula="of:=IF(ISBLANK([.A18]);&quot;&quot;;([.E18]-[.B18])^2)" office:value-type="float" office:value="0.0000000113297971774969">
            <text:p>1.13E-08</text:p>
          </table:table-cell>
          <table:table-cell table:number-columns-repeated="1018"/>
        </table:table-row>
        <table:table-row table:style-name="ro1">
          <table:table-cell table:style-name="ce2" office:value-type="float" office:value="0.051">
            <text:p>5.10E-02</text:p>
          </table:table-cell>
          <table:table-cell table:style-name="ce3" office:value-type="float" office:value="-0.00249">
            <text:p>-0.00249</text:p>
          </table:table-cell>
          <table:table-cell table:style-name="ce6" table:formula="of:=IF(ISBLANK([.A19]);&quot;&quot;;ML0+[.A19]*[.ML1])" office:value-type="float" office:value="-0.00254737573105649">
            <text:p>-2.55E-03</text:p>
          </table:table-cell>
          <table:table-cell table:style-name="ce6" table:formula="of:=IF(ISBLANK([.A19]);&quot;&quot;;([.B19]-[.C19])^2)" office:value-type="float" office:value="0.0000000032919745142663">
            <text:p>3.29E-09</text:p>
          </table:table-cell>
          <table:table-cell table:style-name="ce6" table:formula="of:=IF(ISBLANK([.A19]);&quot;&quot;;MP0+([.A19]^2)*[.MP1])" office:value-type="float" office:value="-0.00246794321799689">
            <text:p>-2.47E-03</text:p>
          </table:table-cell>
          <table:table-cell table:style-name="ce6" table:formula="of:=IF(ISBLANK([.A19]);&quot;&quot;;([.E19]-[.B19])^2)" office:value-type="float" office:value="0.000000000486501632332591">
            <text:p>4.87E-10</text:p>
          </table:table-cell>
          <table:table-cell table:number-columns-repeated="1018"/>
        </table:table-row>
        <table:table-row table:style-name="ro1">
          <table:table-cell table:style-name="ce2" office:value-type="float" office:value="0.055">
            <text:p>5.50E-02</text:p>
          </table:table-cell>
          <table:table-cell table:style-name="ce3" office:value-type="float" office:value="-0.00273">
            <text:p>-0.00273</text:p>
          </table:table-cell>
          <table:table-cell table:style-name="ce6" table:formula="of:=IF(ISBLANK([.A20]);&quot;&quot;;ML0+[.A20]*[.ML1])" office:value-type="float" office:value="-0.00275065372984533">
            <text:p>-2.75E-03</text:p>
          </table:table-cell>
          <table:table-cell table:style-name="ce6" table:formula="of:=IF(ISBLANK([.A20]);&quot;&quot;;([.B20]-[.C20])^2)" office:value-type="float" office:value="0.000000000426576556524029">
            <text:p>4.27E-10</text:p>
          </table:table-cell>
          <table:table-cell table:style-name="ce6" table:formula="of:=IF(ISBLANK([.A20]);&quot;&quot;;MP0+([.A20]^2)*[.MP1])" office:value-type="float" office:value="-0.00253919418697728">
            <text:p>-2.54E-03</text:p>
          </table:table-cell>
          <table:table-cell table:style-name="ce6" table:formula="of:=IF(ISBLANK([.A20]);&quot;&quot;;([.E20]-[.B20])^2)" office:value-type="float" office:value="0.0000000364068582832602">
            <text:p>3.64E-08</text:p>
          </table:table-cell>
          <table:table-cell table:number-columns-repeated="1018"/>
        </table:table-row>
        <table:table-row table:style-name="ro1">
          <table:table-cell table:style-name="ce2" office:value-type="float" office:value="0.059">
            <text:p>5.90E-02</text:p>
          </table:table-cell>
          <table:table-cell table:style-name="ce3" office:value-type="float" office:value="-0.0029">
            <text:p>-0.0029</text:p>
          </table:table-cell>
          <table:table-cell table:style-name="ce6" table:formula="of:=IF(ISBLANK([.A21]);&quot;&quot;;ML0+[.A21]*[.ML1])" office:value-type="float" office:value="-0.00295393172863418">
            <text:p>-2.95E-03</text:p>
          </table:table-cell>
          <table:table-cell table:style-name="ce6" table:formula="of:=IF(ISBLANK([.A21]);&quot;&quot;;([.B21]-[.C21])^2)" office:value-type="float" office:value="0.00000000290863135347097">
            <text:p>2.91E-09</text:p>
          </table:table-cell>
          <table:table-cell table:style-name="ce6" table:formula="of:=IF(ISBLANK([.A21]);&quot;&quot;;MP0+([.A21]^2)*[.MP1])" office:value-type="float" office:value="-0.00261582258757883">
            <text:p>-2.62E-03</text:p>
          </table:table-cell>
          <table:table-cell table:style-name="ce6" table:formula="of:=IF(ISBLANK([.A21]);&quot;&quot;;([.E21]-[.B21])^2)" office:value-type="float" office:value="0.0000000807568017303891">
            <text:p>8.08E-08</text:p>
          </table:table-cell>
          <table:table-cell table:number-columns-repeated="1018"/>
        </table:table-row>
        <table:table-row table:style-name="ro1">
          <table:table-cell table:style-name="ce2" office:value-type="float" office:value="0.062">
            <text:p>6.20E-02</text:p>
          </table:table-cell>
          <table:table-cell table:style-name="ce3" office:value-type="float" office:value="-0.00312">
            <text:p>-0.00312</text:p>
          </table:table-cell>
          <table:table-cell table:style-name="ce6" table:formula="of:=IF(ISBLANK([.A22]);&quot;&quot;;ML0+[.A22]*[.ML1])" office:value-type="float" office:value="-0.00310639022772582">
            <text:p>-3.11E-03</text:p>
          </table:table-cell>
          <table:table-cell table:style-name="ce6" table:formula="of:=IF(ISBLANK([.A22]);&quot;&quot;;([.B22]-[.C22])^2)" office:value-type="float" office:value="0.000000000185225901355141">
            <text:p>1.85E-10</text:p>
          </table:table-cell>
          <table:table-cell table:style-name="ce6" table:formula="of:=IF(ISBLANK([.A22]);&quot;&quot;;MP0+([.A22]^2)*[.MP1])" office:value-type="float" office:value="-0.00267682282753139">
            <text:p>-2.68E-03</text:p>
          </table:table-cell>
          <table:table-cell table:style-name="ce6" table:formula="of:=IF(ISBLANK([.A22]);&quot;&quot;;([.E22]-[.B22])^2)" office:value-type="float" office:value="0.000000196406006197276">
            <text:p>1.96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067">
            <text:p>6.70E-02</text:p>
          </table:table-cell>
          <table:table-cell table:style-name="ce3" office:value-type="float" office:value="-0.00336">
            <text:p>-0.00336</text:p>
          </table:table-cell>
          <table:table-cell table:style-name="ce6" table:formula="of:=IF(ISBLANK([.A23]);&quot;&quot;;ML0+[.A23]*[.ML1])" office:value-type="float" office:value="-0.00336048772621188">
            <text:p>-3.36E-03</text:p>
          </table:table-cell>
          <table:table-cell table:style-name="ce6" table:formula="of:=IF(ISBLANK([.A23]);&quot;&quot;;([.B23]-[.C23])^2)" office:value-type="float" office:value="0.000000000000237876857751103">
            <text:p>2.38E-13</text:p>
          </table:table-cell>
          <table:table-cell table:style-name="ce6" table:formula="of:=IF(ISBLANK([.A23]);&quot;&quot;;MP0+([.A23]^2)*[.MP1])" office:value-type="float" office:value="-0.00278521168364542">
            <text:p>-2.79E-03</text:p>
          </table:table-cell>
          <table:table-cell table:style-name="ce6" table:formula="of:=IF(ISBLANK([.A23]);&quot;&quot;;([.E23]-[.B23])^2)" office:value-type="float" office:value="0.00000033038160861773">
            <text:p>3.30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07">
            <text:p>7.00E-02</text:p>
          </table:table-cell>
          <table:table-cell table:style-name="ce3" office:value-type="float" office:value="-0.00354">
            <text:p>-0.00354</text:p>
          </table:table-cell>
          <table:table-cell table:style-name="ce6" table:formula="of:=IF(ISBLANK([.A24]);&quot;&quot;;ML0+[.A24]*[.ML1])" office:value-type="float" office:value="-0.00351294622530351">
            <text:p>-3.51E-03</text:p>
          </table:table-cell>
          <table:table-cell table:style-name="ce6" table:formula="of:=IF(ISBLANK([.A24]);&quot;&quot;;([.B24]-[.C24])^2)" office:value-type="float" office:value="0.000000000731906725328354">
            <text:p>7.32E-10</text:p>
          </table:table-cell>
          <table:table-cell table:style-name="ce6" table:formula="of:=IF(ISBLANK([.A24]);&quot;&quot;;MP0+([.A24]^2)*[.MP1])" office:value-type="float" office:value="-0.00285427807102972">
            <text:p>-2.85E-03</text:p>
          </table:table-cell>
          <table:table-cell table:style-name="ce6" table:formula="of:=IF(ISBLANK([.A24]);&quot;&quot;;([.E24]-[.B24])^2)" office:value-type="float" office:value="0.000000470214563870727">
            <text:p>4.70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075">
            <text:p>7.50E-02</text:p>
          </table:table-cell>
          <table:table-cell table:style-name="ce3" office:value-type="float" office:value="-0.00374">
            <text:p>-0.00374</text:p>
          </table:table-cell>
          <table:table-cell table:style-name="ce6" table:formula="of:=IF(ISBLANK([.A25]);&quot;&quot;;ML0+[.A25]*[.ML1])" office:value-type="float" office:value="-0.00376704372378957">
            <text:p>-3.77E-03</text:p>
          </table:table-cell>
          <table:table-cell table:style-name="ce6" table:formula="of:=IF(ISBLANK([.A25]);&quot;&quot;;([.B25]-[.C25])^2)" office:value-type="float" office:value="0.000000000731362996406553">
            <text:p>7.31E-10</text:p>
          </table:table-cell>
          <table:table-cell table:style-name="ce6" table:formula="of:=IF(ISBLANK([.A25]);&quot;&quot;;MP0+([.A25]^2)*[.MP1])" office:value-type="float" office:value="-0.00297611050619666">
            <text:p>-2.98E-03</text:p>
          </table:table-cell>
          <table:table-cell table:style-name="ce6" table:formula="of:=IF(ISBLANK([.A25]);&quot;&quot;;([.E25]-[.B25])^2)" office:value-type="float" office:value="0.000000583527158743128">
            <text:p>5.84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079">
            <text:p>7.90E-02</text:p>
          </table:table-cell>
          <table:table-cell table:style-name="ce3" office:value-type="float" office:value="-0.00395">
            <text:p>-0.00395</text:p>
          </table:table-cell>
          <table:table-cell table:style-name="ce6" table:formula="of:=IF(ISBLANK([.A26]);&quot;&quot;;ML0+[.A26]*[.ML1])" office:value-type="float" office:value="-0.00397032172257842">
            <text:p>-3.97E-03</text:p>
          </table:table-cell>
          <table:table-cell table:style-name="ce6" table:formula="of:=IF(ISBLANK([.A26]);&quot;&quot;;([.B26]-[.C26])^2)" office:value-type="float" office:value="0.000000000412972408554162">
            <text:p>4.13E-10</text:p>
          </table:table-cell>
          <table:table-cell table:style-name="ce6" table:formula="of:=IF(ISBLANK([.A26]);&quot;&quot;;MP0+([.A26]^2)*[.MP1])" office:value-type="float" office:value="-0.00307962606490402">
            <text:p>-3.08E-03</text:p>
          </table:table-cell>
          <table:table-cell table:style-name="ce6" table:formula="of:=IF(ISBLANK([.A26]);&quot;&quot;;([.E26]-[.B26])^2)" office:value-type="float" office:value="0.000000757550786894468">
            <text:p>7.58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08">
            <text:p>8.00E-02</text:p>
          </table:table-cell>
          <table:table-cell table:style-name="ce3" office:value-type="float" office:value="-0.00403">
            <text:p>-0.00403</text:p>
          </table:table-cell>
          <table:table-cell table:style-name="ce6" table:formula="of:=IF(ISBLANK([.A27]);&quot;&quot;;ML0+[.A27]*[.ML1])" office:value-type="float" office:value="-0.00402114122227563">
            <text:p>-4.02E-03</text:p>
          </table:table-cell>
          <table:table-cell table:style-name="ce6" table:formula="of:=IF(ISBLANK([.A27]);&quot;&quot;;([.B27]-[.C27])^2)" office:value-type="float" office:value="0.0000000000784779427698052">
            <text:p>7.85E-11</text:p>
          </table:table-cell>
          <table:table-cell table:style-name="ce6" table:formula="of:=IF(ISBLANK([.A27]);&quot;&quot;;MP0+([.A27]^2)*[.MP1])" office:value-type="float" office:value="-0.00310634517827166">
            <text:p>-3.11E-03</text:p>
          </table:table-cell>
          <table:table-cell table:style-name="ce6" table:formula="of:=IF(ISBLANK([.A27]);&quot;&quot;;([.E27]-[.B27])^2)" office:value-type="float" office:value="0.000000853138229702007">
            <text:p>8.53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083">
            <text:p>8.30E-02</text:p>
          </table:table-cell>
          <table:table-cell table:style-name="ce3" office:value-type="float" office:value="-0.00415">
            <text:p>-0.00415</text:p>
          </table:table-cell>
          <table:table-cell table:style-name="ce6" table:formula="of:=IF(ISBLANK([.A28]);&quot;&quot;;ML0+[.A28]*[.ML1])" office:value-type="float" office:value="-0.00417359972136727">
            <text:p>-4.17E-03</text:p>
          </table:table-cell>
          <table:table-cell table:style-name="ce6" table:formula="of:=IF(ISBLANK([.A28]);&quot;&quot;;([.B28]-[.C28])^2)" office:value-type="float" office:value="0.000000000556946848612564">
            <text:p>5.57E-10</text:p>
          </table:table-cell>
          <table:table-cell table:style-name="ce6" table:formula="of:=IF(ISBLANK([.A28]);&quot;&quot;;MP0+([.A28]^2)*[.MP1])" office:value-type="float" office:value="-0.00318851905523254">
            <text:p>-3.19E-03</text:p>
          </table:table-cell>
          <table:table-cell table:style-name="ce6" table:formula="of:=IF(ISBLANK([.A28]);&quot;&quot;;([.E28]-[.B28])^2)" office:value-type="float" office:value="0.000000924445607150932">
            <text:p>9.24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087">
            <text:p>8.70E-02</text:p>
          </table:table-cell>
          <table:table-cell table:style-name="ce3" office:value-type="float" office:value="-0.00434">
            <text:p>-0.00434</text:p>
          </table:table-cell>
          <table:table-cell table:style-name="ce6" table:formula="of:=IF(ISBLANK([.A29]);&quot;&quot;;ML0+[.A29]*[.ML1])" office:value-type="float" office:value="-0.00437687772015611">
            <text:p>-4.38E-03</text:p>
          </table:table-cell>
          <table:table-cell table:style-name="ce6" table:formula="of:=IF(ISBLANK([.A29]);&quot;&quot;;([.B29]-[.C29])^2)" office:value-type="float" office:value="0.00000000135996624391258">
            <text:p>1.36E-09</text:p>
          </table:table-cell>
          <table:table-cell table:style-name="ce6" table:formula="of:=IF(ISBLANK([.A29]);&quot;&quot;;MP0+([.A29]^2)*[.MP1])" office:value-type="float" office:value="-0.00330278947718222">
            <text:p>-3.30E-03</text:p>
          </table:table-cell>
          <table:table-cell table:style-name="ce6" table:formula="of:=IF(ISBLANK([.A29]);&quot;&quot;;([.E29]-[.B29])^2)" office:value-type="float" office:value="0.00000107580566864393">
            <text:p>1.08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091">
            <text:p>9.10E-02</text:p>
          </table:table-cell>
          <table:table-cell table:style-name="ce3" office:value-type="float" office:value="-0.0046">
            <text:p>-0.0046</text:p>
          </table:table-cell>
          <table:table-cell table:style-name="ce6" table:formula="of:=IF(ISBLANK([.A30]);&quot;&quot;;ML0+[.A30]*[.ML1])" office:value-type="float" office:value="-0.00458015571894496">
            <text:p>-4.58E-03</text:p>
          </table:table-cell>
          <table:table-cell table:style-name="ce6" table:formula="of:=IF(ISBLANK([.A30]);&quot;&quot;;([.B30]-[.C30])^2)" office:value-type="float" office:value="0.000000000393795490591424">
            <text:p>3.94E-10</text:p>
          </table:table-cell>
          <table:table-cell table:style-name="ce6" table:formula="of:=IF(ISBLANK([.A30]);&quot;&quot;;MP0+([.A30]^2)*[.MP1])" office:value-type="float" office:value="-0.00342243733075306">
            <text:p>-3.42E-03</text:p>
          </table:table-cell>
          <table:table-cell table:style-name="ce6" table:formula="of:=IF(ISBLANK([.A30]);&quot;&quot;;([.E30]-[.B30])^2)" office:value-type="float" office:value="0.00000138665384000397">
            <text:p>1.39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098">
            <text:p>9.80E-02</text:p>
          </table:table-cell>
          <table:table-cell table:style-name="ce3" office:value-type="float" office:value="-0.00491">
            <text:p>-0.00491</text:p>
          </table:table-cell>
          <table:table-cell table:style-name="ce6" table:formula="of:=IF(ISBLANK([.A31]);&quot;&quot;;ML0+[.A31]*[.ML1])" office:value-type="float" office:value="-0.00493589221682544">
            <text:p>-4.94E-03</text:p>
          </table:table-cell>
          <table:table-cell table:style-name="ce6" table:formula="of:=IF(ISBLANK([.A31]);&quot;&quot;;([.B31]-[.C31])^2)" office:value-type="float" office:value="0.000000000670406892135733">
            <text:p>6.70E-10</text:p>
          </table:table-cell>
          <table:table-cell table:style-name="ce6" table:formula="of:=IF(ISBLANK([.A31]);&quot;&quot;;MP0+([.A31]^2)*[.MP1])" office:value-type="float" office:value="-0.00364476051934046">
            <text:p>-3.64E-03</text:p>
          </table:table-cell>
          <table:table-cell table:style-name="ce6" table:formula="of:=IF(ISBLANK([.A31]);&quot;&quot;;([.E31]-[.B31])^2)" office:value-type="float" office:value="0.00000160083094341962">
            <text:p>1.60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03">
            <text:p>1.03E-01</text:p>
          </table:table-cell>
          <table:table-cell table:style-name="ce3" office:value-type="float" office:value="-0.00518">
            <text:p>-0.00518</text:p>
          </table:table-cell>
          <table:table-cell table:style-name="ce6" table:formula="of:=IF(ISBLANK([.A32]);&quot;&quot;;ML0+[.A32]*[.ML1])" office:value-type="float" office:value="-0.0051899897153115">
            <text:p>-5.19E-03</text:p>
          </table:table-cell>
          <table:table-cell table:style-name="ce6" table:formula="of:=IF(ISBLANK([.A32]);&quot;&quot;;([.B32]-[.C32])^2)" office:value-type="float" office:value="0.0000000000997944120048585">
            <text:p>9.98E-11</text:p>
          </table:table-cell>
          <table:table-cell table:style-name="ce6" table:formula="of:=IF(ISBLANK([.A32]);&quot;&quot;;MP0+([.A32]^2)*[.MP1])" office:value-type="float" office:value="-0.00381364548119257">
            <text:p>-3.81E-03</text:p>
          </table:table-cell>
          <table:table-cell table:style-name="ce6" table:formula="of:=IF(ISBLANK([.A32]);&quot;&quot;;([.E32]-[.B32])^2)" office:value-type="float" office:value="0.0000018669246710655">
            <text:p>1.87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07">
            <text:p>1.07E-01</text:p>
          </table:table-cell>
          <table:table-cell table:style-name="ce3" office:value-type="float" office:value="-0.00533">
            <text:p>-0.00533</text:p>
          </table:table-cell>
          <table:table-cell table:style-name="ce6" table:formula="of:=IF(ISBLANK([.A33]);&quot;&quot;;ML0+[.A33]*[.ML1])" office:value-type="float" office:value="-0.00539326771410035">
            <text:p>-5.39E-03</text:p>
          </table:table-cell>
          <table:table-cell table:style-name="ce6" table:formula="of:=IF(ISBLANK([.A33]);&quot;&quot;;([.B33]-[.C33])^2)" office:value-type="float" office:value="0.00000000400280364748348">
            <text:p>4.00E-09</text:p>
          </table:table-cell>
          <table:table-cell table:style-name="ce6" table:formula="of:=IF(ISBLANK([.A33]);&quot;&quot;;MP0+([.A33]^2)*[.MP1])" office:value-type="float" office:value="-0.00395480306124806">
            <text:p>-3.95E-03</text:p>
          </table:table-cell>
          <table:table-cell table:style-name="ce6" table:formula="of:=IF(ISBLANK([.A33]);&quot;&quot;;([.E33]-[.B33])^2)" office:value-type="float" office:value="0.00000189116662035272">
            <text:p>1.89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11">
            <text:p>1.11E-01</text:p>
          </table:table-cell>
          <table:table-cell table:style-name="ce3" office:value-type="float" office:value="-0.00554">
            <text:p>-0.00554</text:p>
          </table:table-cell>
          <table:table-cell table:style-name="ce6" table:formula="of:=IF(ISBLANK([.A34]);&quot;&quot;;ML0+[.A34]*[.ML1])" office:value-type="float" office:value="-0.0055965457128892">
            <text:p>-5.60E-03</text:p>
          </table:table-cell>
          <table:table-cell table:style-name="ce6" table:formula="of:=IF(ISBLANK([.A34]);&quot;&quot;;([.B34]-[.C34])^2)" office:value-type="float" office:value="0.00000000319741764614742">
            <text:p>3.20E-09</text:p>
          </table:table-cell>
          <table:table-cell table:style-name="ce6" table:formula="of:=IF(ISBLANK([.A34]);&quot;&quot;;MP0+([.A34]^2)*[.MP1])" office:value-type="float" office:value="-0.00410133807292471">
            <text:p>-4.10E-03</text:p>
          </table:table-cell>
          <table:table-cell table:style-name="ce6" table:formula="of:=IF(ISBLANK([.A34]);&quot;&quot;;([.E34]-[.B34])^2)" office:value-type="float" office:value="0.000002069748140416">
            <text:p>2.07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14">
            <text:p>1.14E-01</text:p>
          </table:table-cell>
          <table:table-cell table:style-name="ce3" office:value-type="float" office:value="-0.00577">
            <text:p>-0.00577</text:p>
          </table:table-cell>
          <table:table-cell table:style-name="ce6" table:formula="of:=IF(ISBLANK([.A35]);&quot;&quot;;ML0+[.A35]*[.ML1])" office:value-type="float" office:value="-0.00574900421198083">
            <text:p>-5.75E-03</text:p>
          </table:table-cell>
          <table:table-cell table:style-name="ce6" table:formula="of:=IF(ISBLANK([.A35]);&quot;&quot;;([.B35]-[.C35])^2)" office:value-type="float" office:value="0.000000000440823114545854">
            <text:p>4.41E-10</text:p>
          </table:table-cell>
          <table:table-cell table:style-name="ce6" table:formula="of:=IF(ISBLANK([.A35]);&quot;&quot;;MP0+([.A35]^2)*[.MP1])" office:value-type="float" office:value="-0.00421476827118358">
            <text:p>-4.21E-03</text:p>
          </table:table-cell>
          <table:table-cell table:style-name="ce6" table:formula="of:=IF(ISBLANK([.A35]);&quot;&quot;;([.E35]-[.B35])^2)" office:value-type="float" office:value="0.0000024187457303173">
            <text:p>2.42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19">
            <text:p>1.19E-01</text:p>
          </table:table-cell>
          <table:table-cell table:style-name="ce3" office:value-type="float" office:value="-0.00594">
            <text:p>-0.00594</text:p>
          </table:table-cell>
          <table:table-cell table:style-name="ce6" table:formula="of:=IF(ISBLANK([.A36]);&quot;&quot;;ML0+[.A36]*[.ML1])" office:value-type="float" office:value="-0.00600310171046689">
            <text:p>-6.00E-03</text:p>
          </table:table-cell>
          <table:table-cell table:style-name="ce6" table:formula="of:=IF(ISBLANK([.A36]);&quot;&quot;;([.B36]-[.C36])^2)" office:value-type="float" office:value="0.00000000398182586384728">
            <text:p>3.98E-09</text:p>
          </table:table-cell>
          <table:table-cell table:style-name="ce6" table:formula="of:=IF(ISBLANK([.A36]);&quot;&quot;;MP0+([.A36]^2)*[.MP1])" office:value-type="float" office:value="-0.0044105403911415">
            <text:p>-4.41E-03</text:p>
          </table:table-cell>
          <table:table-cell table:style-name="ce6" table:formula="of:=IF(ISBLANK([.A36]);&quot;&quot;;([.E36]-[.B36])^2)" office:value-type="float" office:value="0.00000233924669512961">
            <text:p>2.34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2">
            <text:p>1.20E-01</text:p>
          </table:table-cell>
          <table:table-cell table:style-name="ce3" office:value-type="float" office:value="-0.00605">
            <text:p>-0.00605</text:p>
          </table:table-cell>
          <table:table-cell table:style-name="ce6" table:formula="of:=IF(ISBLANK([.A37]);&quot;&quot;;ML0+[.A37]*[.ML1])" office:value-type="float" office:value="-0.0060539212101641">
            <text:p>-6.05E-03</text:p>
          </table:table-cell>
          <table:table-cell table:style-name="ce6" table:formula="of:=IF(ISBLANK([.A37]);&quot;&quot;;([.B37]-[.C37])^2)" office:value-type="float" office:value="0.0000000000153758891510559">
            <text:p>1.54E-11</text:p>
          </table:table-cell>
          <table:table-cell table:style-name="ce6" table:formula="of:=IF(ISBLANK([.A37]);&quot;&quot;;MP0+([.A37]^2)*[.MP1])" office:value-type="float" office:value="-0.00445070308356204">
            <text:p>-4.45E-03</text:p>
          </table:table-cell>
          <table:table-cell table:style-name="ce6" table:formula="of:=IF(ISBLANK([.A37]);&quot;&quot;;([.E37]-[.B37])^2)" office:value-type="float" office:value="0.00000255775062692795">
            <text:p>2.56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26">
            <text:p>1.26E-01</text:p>
          </table:table-cell>
          <table:table-cell table:style-name="ce3" office:value-type="float" office:value="-0.00631">
            <text:p>-0.00631</text:p>
          </table:table-cell>
          <table:table-cell table:style-name="ce6" table:formula="of:=IF(ISBLANK([.A38]);&quot;&quot;;ML0+[.A38]*[.ML1])" office:value-type="float" office:value="-0.00635883820834737">
            <text:p>-6.36E-03</text:p>
          </table:table-cell>
          <table:table-cell table:style-name="ce6" table:formula="of:=IF(ISBLANK([.A38]);&quot;&quot;;([.B38]-[.C38])^2)" office:value-type="float" office:value="0.0000000023851705945815">
            <text:p>2.39E-09</text:p>
          </table:table-cell>
          <table:table-cell table:style-name="ce6" table:formula="of:=IF(ISBLANK([.A38]);&quot;&quot;;MP0+([.A38]^2)*[.MP1])" office:value-type="float" office:value="-0.00469873711708812">
            <text:p>-4.70E-03</text:p>
          </table:table-cell>
          <table:table-cell table:style-name="ce6" table:formula="of:=IF(ISBLANK([.A38]);&quot;&quot;;([.E38]-[.B38])^2)" office:value-type="float" office:value="0.0000025961680778495">
            <text:p>2.60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29">
            <text:p>1.29E-01</text:p>
          </table:table-cell>
          <table:table-cell table:style-name="ce3" office:value-type="float" office:value="-0.00652">
            <text:p>-0.00652</text:p>
          </table:table-cell>
          <table:table-cell table:style-name="ce6" table:formula="of:=IF(ISBLANK([.A39]);&quot;&quot;;ML0+[.A39]*[.ML1])" office:value-type="float" office:value="-0.00651129670743901">
            <text:p>-6.51E-03</text:p>
          </table:table-cell>
          <table:table-cell table:style-name="ce6" table:formula="of:=IF(ISBLANK([.A39]);&quot;&quot;;([.B39]-[.C39])^2)" office:value-type="float" office:value="0.0000000000757473014021964">
            <text:p>7.57E-11</text:p>
          </table:table-cell>
          <table:table-cell table:style-name="ce6" table:formula="of:=IF(ISBLANK([.A39]);&quot;&quot;;MP0+([.A39]^2)*[.MP1])" office:value-type="float" office:value="-0.00482729134178151">
            <text:p>-4.83E-03</text:p>
          </table:table-cell>
          <table:table-cell table:style-name="ce6" table:formula="of:=IF(ISBLANK([.A39]);&quot;&quot;;([.E39]-[.B39])^2)" office:value-type="float" office:value="0.00000286526260160783">
            <text:p>2.87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34">
            <text:p>1.34E-01</text:p>
          </table:table-cell>
          <table:table-cell table:style-name="ce3" office:value-type="float" office:value="-0.00676">
            <text:p>-0.00676</text:p>
          </table:table-cell>
          <table:table-cell table:style-name="ce6" table:formula="of:=IF(ISBLANK([.A40]);&quot;&quot;;ML0+[.A40]*[.ML1])" office:value-type="float" office:value="-0.00676539420592507">
            <text:p>-6.77E-03</text:p>
          </table:table-cell>
          <table:table-cell table:style-name="ce6" table:formula="of:=IF(ISBLANK([.A40]);&quot;&quot;;([.B40]-[.C40])^2)" office:value-type="float" office:value="0.0000000000290974575620521">
            <text:p>2.91E-11</text:p>
          </table:table-cell>
          <table:table-cell table:style-name="ce6" table:formula="of:=IF(ISBLANK([.A40]);&quot;&quot;;MP0+([.A40]^2)*[.MP1])" office:value-type="float" office:value="-0.00504827017246362">
            <text:p>-5.05E-03</text:p>
          </table:table-cell>
          <table:table-cell table:style-name="ce6" table:formula="of:=IF(ISBLANK([.A40]);&quot;&quot;;([.E40]-[.B40])^2)" office:value-type="float" office:value="0.00000293001900247773">
            <text:p>2.93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39">
            <text:p>1.39E-01</text:p>
          </table:table-cell>
          <table:table-cell table:style-name="ce3" office:value-type="float" office:value="-0.00701">
            <text:p>-0.00701</text:p>
          </table:table-cell>
          <table:table-cell table:style-name="ce6" table:formula="of:=IF(ISBLANK([.A41]);&quot;&quot;;ML0+[.A41]*[.ML1])" office:value-type="float" office:value="-0.00701949170441113">
            <text:p>-7.02E-03</text:p>
          </table:table-cell>
          <table:table-cell table:style-name="ce6" table:formula="of:=IF(ISBLANK([.A41]);&quot;&quot;;([.B41]-[.C41])^2)" office:value-type="float" office:value="0.0000000000900924526282244">
            <text:p>9.01E-11</text:p>
          </table:table-cell>
          <table:table-cell table:style-name="ce6" table:formula="of:=IF(ISBLANK([.A41]);&quot;&quot;;MP0+([.A41]^2)*[.MP1])" office:value-type="float" office:value="-0.00527765124005379">
            <text:p>-5.28E-03</text:p>
          </table:table-cell>
          <table:table-cell table:style-name="ce6" table:formula="of:=IF(ISBLANK([.A41]);&quot;&quot;;([.E41]-[.B41])^2)" office:value-type="float" office:value="0.00000300103222608717">
            <text:p>3.00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44">
            <text:p>1.44E-01</text:p>
          </table:table-cell>
          <table:table-cell table:style-name="ce3" office:value-type="float" office:value="-0.00728">
            <text:p>-0.00728</text:p>
          </table:table-cell>
          <table:table-cell table:style-name="ce6" table:formula="of:=IF(ISBLANK([.A42]);&quot;&quot;;ML0+[.A42]*[.ML1])" office:value-type="float" office:value="-0.00727358920289719">
            <text:p>-7.27E-03</text:p>
          </table:table-cell>
          <table:table-cell table:style-name="ce6" table:formula="of:=IF(ISBLANK([.A42]);&quot;&quot;;([.B42]-[.C42])^2)" office:value-type="float" office:value="0.0000000000410983194934313">
            <text:p>4.11E-11</text:p>
          </table:table-cell>
          <table:table-cell table:style-name="ce6" table:formula="of:=IF(ISBLANK([.A42]);&quot;&quot;;MP0+([.A42]^2)*[.MP1])" office:value-type="float" office:value="-0.00551543454455203">
            <text:p>-5.52E-03</text:p>
          </table:table-cell>
          <table:table-cell table:style-name="ce6" table:formula="of:=IF(ISBLANK([.A42]);&quot;&quot;;([.E42]-[.B42])^2)" office:value-type="float" office:value="0.00000311369124656031">
            <text:p>3.11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49">
            <text:p>1.49E-01</text:p>
          </table:table-cell>
          <table:table-cell table:style-name="ce3" office:value-type="float" office:value="-0.00747">
            <text:p>-0.00747</text:p>
          </table:table-cell>
          <table:table-cell table:style-name="ce6" table:formula="of:=IF(ISBLANK([.A43]);&quot;&quot;;ML0+[.A43]*[.ML1])" office:value-type="float" office:value="-0.00752768670138325">
            <text:p>-7.53E-03</text:p>
          </table:table-cell>
          <table:table-cell table:style-name="ce6" table:formula="of:=IF(ISBLANK([.A43]);&quot;&quot;;([.B43]-[.C43])^2)" office:value-type="float" office:value="0.00000000332775551647971">
            <text:p>3.33E-09</text:p>
          </table:table-cell>
          <table:table-cell table:style-name="ce6" table:formula="of:=IF(ISBLANK([.A43]);&quot;&quot;;MP0+([.A43]^2)*[.MP1])" office:value-type="float" office:value="-0.00576162008595833">
            <text:p>-5.76E-03</text:p>
          </table:table-cell>
          <table:table-cell table:style-name="ce6" table:formula="of:=IF(ISBLANK([.A43]);&quot;&quot;;([.E43]-[.B43])^2)" office:value-type="float" office:value="0.00000291856193070104">
            <text:p>2.92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52">
            <text:p>1.52E-01</text:p>
          </table:table-cell>
          <table:table-cell table:style-name="ce3" office:value-type="float" office:value="-0.00767">
            <text:p>-0.00767</text:p>
          </table:table-cell>
          <table:table-cell table:style-name="ce6" table:formula="of:=IF(ISBLANK([.A44]);&quot;&quot;;ML0+[.A44]*[.ML1])" office:value-type="float" office:value="-0.00768014520047488">
            <text:p>-7.68E-03</text:p>
          </table:table-cell>
          <table:table-cell table:style-name="ce6" table:formula="of:=IF(ISBLANK([.A44]);&quot;&quot;;([.B44]-[.C44])^2)" office:value-type="float" office:value="0.000000000102925092675527">
            <text:p>1.03E-10</text:p>
          </table:table-cell>
          <table:table-cell table:style-name="ce6" table:formula="of:=IF(ISBLANK([.A44]);&quot;&quot;;MP0+([.A44]^2)*[.MP1])" office:value-type="float" office:value="-0.00591336448451798">
            <text:p>-5.91E-03</text:p>
          </table:table-cell>
          <table:table-cell table:style-name="ce6" table:formula="of:=IF(ISBLANK([.A44]);&quot;&quot;;([.E44]-[.B44])^2)" office:value-type="float" office:value="0.00000308576833425278">
            <text:p>3.09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57">
            <text:p>1.57E-01</text:p>
          </table:table-cell>
          <table:table-cell table:style-name="ce3" office:value-type="float" office:value="-0.00789">
            <text:p>-0.00789</text:p>
          </table:table-cell>
          <table:table-cell table:style-name="ce6" table:formula="of:=IF(ISBLANK([.A45]);&quot;&quot;;ML0+[.A45]*[.ML1])" office:value-type="float" office:value="-0.00793424269896094">
            <text:p>-7.93E-03</text:p>
          </table:table-cell>
          <table:table-cell table:style-name="ce6" table:formula="of:=IF(ISBLANK([.A45]);&quot;&quot;;([.B45]-[.C45])^2)" office:value-type="float" office:value="0.00000000195741641134846">
            <text:p>1.96E-09</text:p>
          </table:table-cell>
          <table:table-cell table:style-name="ce6" table:formula="of:=IF(ISBLANK([.A45]);&quot;&quot;;MP0+([.A45]^2)*[.MP1])" office:value-type="float" office:value="-0.00617299360497719">
            <text:p>-6.17E-03</text:p>
          </table:table-cell>
          <table:table-cell table:style-name="ce6" table:formula="of:=IF(ISBLANK([.A45]);&quot;&quot;;([.E45]-[.B45])^2)" office:value-type="float" office:value="0.00000294811096054925">
            <text:p>2.95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62">
            <text:p>1.62E-01</text:p>
          </table:table-cell>
          <table:table-cell table:style-name="ce3" office:value-type="float" office:value="-0.00816">
            <text:p>-0.00816</text:p>
          </table:table-cell>
          <table:table-cell table:style-name="ce6" table:formula="of:=IF(ISBLANK([.A46]);&quot;&quot;;ML0+[.A46]*[.ML1])" office:value-type="float" office:value="-0.008188340197447">
            <text:p>-8.19E-03</text:p>
          </table:table-cell>
          <table:table-cell table:style-name="ce6" table:formula="of:=IF(ISBLANK([.A46]);&quot;&quot;;([.B46]-[.C46])^2)" office:value-type="float" office:value="0.000000000803166791335026">
            <text:p>8.03E-10</text:p>
          </table:table-cell>
          <table:table-cell table:style-name="ce6" table:formula="of:=IF(ISBLANK([.A46]);&quot;&quot;;MP0+([.A46]^2)*[.MP1])" office:value-type="float" office:value="-0.00644102496234446">
            <text:p>-6.44E-03</text:p>
          </table:table-cell>
          <table:table-cell table:style-name="ce6" table:formula="of:=IF(ISBLANK([.A46]);&quot;&quot;;([.E46]-[.B46])^2)" office:value-type="float" office:value="0.00000295487518008288">
            <text:p>2.95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65">
            <text:p>1.65E-01</text:p>
          </table:table-cell>
          <table:table-cell table:style-name="ce3" office:value-type="float" office:value="-0.00833">
            <text:p>-0.00833</text:p>
          </table:table-cell>
          <table:table-cell table:style-name="ce6" table:formula="of:=IF(ISBLANK([.A47]);&quot;&quot;;ML0+[.A47]*[.ML1])" office:value-type="float" office:value="-0.00834079869653864">
            <text:p>-8.34E-03</text:p>
          </table:table-cell>
          <table:table-cell table:style-name="ce6" table:formula="of:=IF(ISBLANK([.A47]);&quot;&quot;;([.B47]-[.C47])^2)" office:value-type="float" office:value="0.000000000116611846933568">
            <text:p>1.17E-10</text:p>
          </table:table-cell>
          <table:table-cell table:style-name="ce6" table:formula="of:=IF(ISBLANK([.A47]);&quot;&quot;;MP0+([.A47]^2)*[.MP1])" office:value-type="float" office:value="-0.00660587685048069">
            <text:p>-6.61E-03</text:p>
          </table:table-cell>
          <table:table-cell table:style-name="ce6" table:formula="of:=IF(ISBLANK([.A47]);&quot;&quot;;([.E47]-[.B47])^2)" office:value-type="float" office:value="0.00000297260063470839">
            <text:p>2.97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71">
            <text:p>1.71E-01</text:p>
          </table:table-cell>
          <table:table-cell table:style-name="ce3" office:value-type="float" office:value="-0.00859">
            <text:p>-0.00859</text:p>
          </table:table-cell>
          <table:table-cell table:style-name="ce6" table:formula="of:=IF(ISBLANK([.A48]);&quot;&quot;;ML0+[.A48]*[.ML1])" office:value-type="float" office:value="-0.00864571569472191">
            <text:p>-8.65E-03</text:p>
          </table:table-cell>
          <table:table-cell table:style-name="ce6" table:formula="of:=IF(ISBLANK([.A48]);&quot;&quot;;([.B48]-[.C48])^2)" office:value-type="float" office:value="0.00000000310423863834485">
            <text:p>3.10E-09</text:p>
          </table:table-cell>
          <table:table-cell table:style-name="ce6" table:formula="of:=IF(ISBLANK([.A48]);&quot;&quot;;MP0+([.A48]^2)*[.MP1])" office:value-type="float" office:value="-0.00694465504261386">
            <text:p>-6.94E-03</text:p>
          </table:table-cell>
          <table:table-cell table:style-name="ce6" table:formula="of:=IF(ISBLANK([.A48]);&quot;&quot;;([.E48]-[.B48])^2)" office:value-type="float" office:value="0.00000270716002879598">
            <text:p>2.71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76">
            <text:p>1.76E-01</text:p>
          </table:table-cell>
          <table:table-cell table:style-name="ce3" office:value-type="float" office:value="-0.00885">
            <text:p>-0.00885</text:p>
          </table:table-cell>
          <table:table-cell table:style-name="ce6" table:formula="of:=IF(ISBLANK([.A49]);&quot;&quot;;ML0+[.A49]*[.ML1])" office:value-type="float" office:value="-0.00889981319320797">
            <text:p>-8.90E-03</text:p>
          </table:table-cell>
          <table:table-cell table:style-name="ce6" table:formula="of:=IF(ISBLANK([.A49]);&quot;&quot;;([.B49]-[.C49])^2)" office:value-type="float" office:value="0.00000000248135421757417">
            <text:p>2.48E-09</text:p>
          </table:table-cell>
          <table:table-cell table:style-name="ce6" table:formula="of:=IF(ISBLANK([.A49]);&quot;&quot;;MP0+([.A49]^2)*[.MP1])" office:value-type="float" office:value="-0.00723621266332372">
            <text:p>-7.24E-03</text:p>
          </table:table-cell>
          <table:table-cell table:style-name="ce6" table:formula="of:=IF(ISBLANK([.A49]);&quot;&quot;;([.E49]-[.B49])^2)" office:value-type="float" office:value="0.00000260430956801674">
            <text:p>2.60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79">
            <text:p>1.79E-01</text:p>
          </table:table-cell>
          <table:table-cell table:style-name="ce3" office:value-type="float" office:value="-0.00901">
            <text:p>-0.00901</text:p>
          </table:table-cell>
          <table:table-cell table:style-name="ce6" table:formula="of:=IF(ISBLANK([.A50]);&quot;&quot;;ML0+[.A50]*[.ML1])" office:value-type="float" office:value="-0.0090522716922996">
            <text:p>-9.05E-03</text:p>
          </table:table-cell>
          <table:table-cell table:style-name="ce6" table:formula="of:=IF(ISBLANK([.A50]);&quot;&quot;;([.B50]-[.C50])^2)" office:value-type="float" office:value="0.00000000178689596987217">
            <text:p>1.79E-09</text:p>
          </table:table-cell>
          <table:table-cell table:style-name="ce6" table:formula="of:=IF(ISBLANK([.A50]);&quot;&quot;;MP0+([.A50]^2)*[.MP1])" office:value-type="float" office:value="-0.0074151803094655">
            <text:p>-7.42E-03</text:p>
          </table:table-cell>
          <table:table-cell table:style-name="ce6" table:formula="of:=IF(ISBLANK([.A50]);&quot;&quot;;([.E50]-[.B50])^2)" office:value-type="float" office:value="0.00000254344984531657">
            <text:p>2.54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84">
            <text:p>1.84E-01</text:p>
          </table:table-cell>
          <table:table-cell table:style-name="ce3" office:value-type="float" office:value="-0.00931">
            <text:p>-0.00931</text:p>
          </table:table-cell>
          <table:table-cell table:style-name="ce6" table:formula="of:=IF(ISBLANK([.A51]);&quot;&quot;;ML0+[.A51]*[.ML1])" office:value-type="float" office:value="-0.00930636919078566">
            <text:p>-9.31E-03</text:p>
          </table:table-cell>
          <table:table-cell table:style-name="ce6" table:formula="of:=IF(ISBLANK([.A51]);&quot;&quot;;([.B51]-[.C51])^2)" office:value-type="float" office:value="0.0000000000131827755509282">
            <text:p>1.32E-11</text:p>
          </table:table-cell>
          <table:table-cell table:style-name="ce6" table:formula="of:=IF(ISBLANK([.A51]);&quot;&quot;;MP0+([.A51]^2)*[.MP1])" office:value-type="float" office:value="-0.00772018150922825">
            <text:p>-7.72E-03</text:p>
          </table:table-cell>
          <table:table-cell table:style-name="ce6" table:formula="of:=IF(ISBLANK([.A51]);&quot;&quot;;([.E51]-[.B51])^2)" office:value-type="float" office:value="0.00000252752283359976">
            <text:p>2.53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88">
            <text:p>1.88E-01</text:p>
          </table:table-cell>
          <table:table-cell table:style-name="ce3" office:value-type="float" office:value="-0.00948">
            <text:p>-0.00948</text:p>
          </table:table-cell>
          <table:table-cell table:style-name="ce6" table:formula="of:=IF(ISBLANK([.A52]);&quot;&quot;;ML0+[.A52]*[.ML1])" office:value-type="float" office:value="-0.00950964718957451">
            <text:p>-9.51E-03</text:p>
          </table:table-cell>
          <table:table-cell table:style-name="ce6" table:formula="of:=IF(ISBLANK([.A52]);&quot;&quot;;([.B52]-[.C52])^2)" office:value-type="float" office:value="0.000000000878955849666806">
            <text:p>8.79E-10</text:p>
          </table:table-cell>
          <table:table-cell table:style-name="ce6" table:formula="of:=IF(ISBLANK([.A52]);&quot;&quot;;MP0+([.A52]^2)*[.MP1])" office:value-type="float" office:value="-0.00797023207961227">
            <text:p>-7.97E-03</text:p>
          </table:table-cell>
          <table:table-cell table:style-name="ce6" table:formula="of:=IF(ISBLANK([.A52]);&quot;&quot;;([.E52]-[.B52])^2)" office:value-type="float" office:value="0.00000227939917343191">
            <text:p>2.28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92">
            <text:p>1.92E-01</text:p>
          </table:table-cell>
          <table:table-cell table:style-name="ce3" office:value-type="float" office:value="-0.00969">
            <text:p>-0.00969</text:p>
          </table:table-cell>
          <table:table-cell table:style-name="ce6" table:formula="of:=IF(ISBLANK([.A53]);&quot;&quot;;ML0+[.A53]*[.ML1])" office:value-type="float" office:value="-0.00971292518836336">
            <text:p>-9.71E-03</text:p>
          </table:table-cell>
          <table:table-cell table:style-name="ce6" table:formula="of:=IF(ISBLANK([.A53]);&quot;&quot;;([.B53]-[.C53])^2)" office:value-type="float" office:value="0.000000000525564261495362">
            <text:p>5.26E-10</text:p>
          </table:table-cell>
          <table:table-cell table:style-name="ce6" table:formula="of:=IF(ISBLANK([.A53]);&quot;&quot;;MP0+([.A53]^2)*[.MP1])" office:value-type="float" office:value="-0.00822566008161744">
            <text:p>-8.23E-03</text:p>
          </table:table-cell>
          <table:table-cell table:style-name="ce6" table:formula="of:=IF(ISBLANK([.A53]);&quot;&quot;;([.E53]-[.B53])^2)" office:value-type="float" office:value="0.00000214429139656865">
            <text:p>2.14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95">
            <text:p>1.95E-01</text:p>
          </table:table-cell>
          <table:table-cell table:style-name="ce3" office:value-type="float" office:value="-0.00988">
            <text:p>-0.00988</text:p>
          </table:table-cell>
          <table:table-cell table:style-name="ce6" table:formula="of:=IF(ISBLANK([.A54]);&quot;&quot;;ML0+[.A54]*[.ML1])" office:value-type="float" office:value="-0.00986538368745499">
            <text:p>-9.87E-03</text:p>
          </table:table-cell>
          <table:table-cell table:style-name="ce6" table:formula="of:=IF(ISBLANK([.A54]);&quot;&quot;;([.B54]-[.C54])^2)" office:value-type="float" office:value="0.000000000213636592413395">
            <text:p>2.14E-10</text:p>
          </table:table-cell>
          <table:table-cell table:style-name="ce6" table:formula="of:=IF(ISBLANK([.A54]);&quot;&quot;;MP0+([.A54]^2)*[.MP1])" office:value-type="float" office:value="-0.00842076002262271">
            <text:p>-8.42E-03</text:p>
          </table:table-cell>
          <table:table-cell table:style-name="ce6" table:formula="of:=IF(ISBLANK([.A54]);&quot;&quot;;([.E54]-[.B54])^2)" office:value-type="float" office:value="0.00000212938131157609">
            <text:p>2.13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199">
            <text:p>1.99E-01</text:p>
          </table:table-cell>
          <table:table-cell table:style-name="ce3" office:value-type="float" office:value="-0.01009">
            <text:p>-0.01009</text:p>
          </table:table-cell>
          <table:table-cell table:style-name="ce6" table:formula="of:=IF(ISBLANK([.A55]);&quot;&quot;;ML0+[.A55]*[.ML1])" office:value-type="float" office:value="-0.0100686616862438">
            <text:p>-1.01E-02</text:p>
          </table:table-cell>
          <table:table-cell table:style-name="ce6" table:formula="of:=IF(ISBLANK([.A55]);&quot;&quot;;([.B55]-[.C55])^2)" office:value-type="float" office:value="0.000000000455323633956365">
            <text:p>4.55E-10</text:p>
          </table:table-cell>
          <table:table-cell table:style-name="ce6" table:formula="of:=IF(ISBLANK([.A55]);&quot;&quot;;MP0+([.A55]^2)*[.MP1])" office:value-type="float" office:value="-0.00868559852996491">
            <text:p>-8.69E-03</text:p>
          </table:table-cell>
          <table:table-cell table:style-name="ce6" table:formula="of:=IF(ISBLANK([.A55]);&quot;&quot;;([.E55]-[.B55])^2)" office:value-type="float" office:value="0.00000197234348903672">
            <text:p>1.97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203">
            <text:p>2.03E-01</text:p>
          </table:table-cell>
          <table:table-cell table:style-name="ce3" office:value-type="float" office:value="-0.01025">
            <text:p>-0.01025</text:p>
          </table:table-cell>
          <table:table-cell table:style-name="ce6" table:formula="of:=IF(ISBLANK([.A56]);&quot;&quot;;ML0+[.A56]*[.ML1])" office:value-type="float" office:value="-0.0102719396850327">
            <text:p>-1.03E-02</text:p>
          </table:table-cell>
          <table:table-cell table:style-name="ce6" table:formula="of:=IF(ISBLANK([.A56]);&quot;&quot;;([.B56]-[.C56])^2)" office:value-type="float" office:value="0.000000000481349779333517">
            <text:p>4.81E-10</text:p>
          </table:table-cell>
          <table:table-cell table:style-name="ce6" table:formula="of:=IF(ISBLANK([.A56]);&quot;&quot;;MP0+([.A56]^2)*[.MP1])" office:value-type="float" office:value="-0.00895581446892828">
            <text:p>-8.96E-03</text:p>
          </table:table-cell>
          <table:table-cell table:style-name="ce6" table:formula="of:=IF(ISBLANK([.A56]);&quot;&quot;;([.E56]-[.B56])^2)" office:value-type="float" office:value="0.0000016749161888354">
            <text:p>1.67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207">
            <text:p>2.07E-01</text:p>
          </table:table-cell>
          <table:table-cell table:style-name="ce3" office:value-type="float" office:value="-0.01042">
            <text:p>-0.01042</text:p>
          </table:table-cell>
          <table:table-cell table:style-name="ce6" table:formula="of:=IF(ISBLANK([.A57]);&quot;&quot;;ML0+[.A57]*[.ML1])" office:value-type="float" office:value="-0.0104752176838215">
            <text:p>-1.05E-02</text:p>
          </table:table-cell>
          <table:table-cell table:style-name="ce6" table:formula="of:=IF(ISBLANK([.A57]);&quot;&quot;;([.B57]-[.C57])^2)" office:value-type="float" office:value="0.00000000304899260661488">
            <text:p>3.05E-09</text:p>
          </table:table-cell>
          <table:table-cell table:style-name="ce6" table:formula="of:=IF(ISBLANK([.A57]);&quot;&quot;;MP0+([.A57]^2)*[.MP1])" office:value-type="float" office:value="-0.0092314078395128">
            <text:p>-9.23E-03</text:p>
          </table:table-cell>
          <table:table-cell table:style-name="ce6" table:formula="of:=IF(ISBLANK([.A57]);&quot;&quot;;([.E57]-[.B57])^2)" office:value-type="float" office:value="0.00000141275132397162">
            <text:p>1.41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212">
            <text:p>2.12E-01</text:p>
          </table:table-cell>
          <table:table-cell table:style-name="ce3" office:value-type="float" office:value="-0.01071">
            <text:p>-0.01071</text:p>
          </table:table-cell>
          <table:table-cell table:style-name="ce6" table:formula="of:=IF(ISBLANK([.A58]);&quot;&quot;;ML0+[.A58]*[.ML1])" office:value-type="float" office:value="-0.0107293151823076">
            <text:p>-1.07E-02</text:p>
          </table:table-cell>
          <table:table-cell table:style-name="ce6" table:formula="of:=IF(ISBLANK([.A58]);&quot;&quot;;([.B58]-[.C58])^2)" office:value-type="float" office:value="0.000000000373076267575498">
            <text:p>3.73E-10</text:p>
          </table:table-cell>
          <table:table-cell table:style-name="ce6" table:formula="of:=IF(ISBLANK([.A58]);&quot;&quot;;MP0+([.A58]^2)*[.MP1])" office:value-type="float" office:value="-0.00958346156596072">
            <text:p>-9.58E-03</text:p>
          </table:table-cell>
          <table:table-cell table:style-name="ce6" table:formula="of:=IF(ISBLANK([.A58]);&quot;&quot;;([.E58]-[.B58])^2)" office:value-type="float" office:value="0.00000126908884336767">
            <text:p>1.27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215">
            <text:p>2.15E-01</text:p>
          </table:table-cell>
          <table:table-cell table:style-name="ce3" office:value-type="float" office:value="-0.0109">
            <text:p>-0.0109</text:p>
          </table:table-cell>
          <table:table-cell table:style-name="ce6" table:formula="of:=IF(ISBLANK([.A59]);&quot;&quot;;ML0+[.A59]*[.ML1])" office:value-type="float" office:value="-0.0108817736813992">
            <text:p>-1.09E-02</text:p>
          </table:table-cell>
          <table:table-cell table:style-name="ce6" table:formula="of:=IF(ISBLANK([.A59]);&quot;&quot;;([.B59]-[.C59])^2)" office:value-type="float" office:value="0.000000000332198689736853">
            <text:p>3.32E-10</text:p>
          </table:table-cell>
          <table:table-cell table:style-name="ce6" table:formula="of:=IF(ISBLANK([.A59]);&quot;&quot;;MP0+([.A59]^2)*[.MP1])" office:value-type="float" office:value="-0.00979872687554535">
            <text:p>-9.80E-03</text:p>
          </table:table-cell>
          <table:table-cell table:style-name="ce6" table:formula="of:=IF(ISBLANK([.A59]);&quot;&quot;;([.E59]-[.B59])^2)" office:value-type="float" office:value="0.00000121280249464612">
            <text:p>1.21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218">
            <text:p>2.18E-01</text:p>
          </table:table-cell>
          <table:table-cell table:style-name="ce3" office:value-type="float" office:value="-0.01102">
            <text:p>-0.01102</text:p>
          </table:table-cell>
          <table:table-cell table:style-name="ce6" table:formula="of:=IF(ISBLANK([.A60]);&quot;&quot;;ML0+[.A60]*[.ML1])" office:value-type="float" office:value="-0.0110342321804909">
            <text:p>-1.10E-02</text:p>
          </table:table-cell>
          <table:table-cell table:style-name="ce6" table:formula="of:=IF(ISBLANK([.A60]);&quot;&quot;;([.B60]-[.C60])^2)" office:value-type="float" office:value="0.000000000202554961524502">
            <text:p>2.03E-10</text:p>
          </table:table-cell>
          <table:table-cell table:style-name="ce6" table:formula="of:=IF(ISBLANK([.A60]);&quot;&quot;;MP0+([.A60]^2)*[.MP1])" office:value-type="float" office:value="-0.0100170169904169">
            <text:p>-1.00E-02</text:p>
          </table:table-cell>
          <table:table-cell table:style-name="ce6" table:formula="of:=IF(ISBLANK([.A60]);&quot;&quot;;([.E60]-[.B60])^2)" office:value-type="float" office:value="0.00000100597491751243">
            <text:p>1.01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221">
            <text:p>2.21E-01</text:p>
          </table:table-cell>
          <table:table-cell table:style-name="ce3" office:value-type="float" office:value="-0.01113">
            <text:p>-0.01113</text:p>
          </table:table-cell>
          <table:table-cell table:style-name="ce6" table:formula="of:=IF(ISBLANK([.A61]);&quot;&quot;;ML0+[.A61]*[.ML1])" office:value-type="float" office:value="-0.0111866906795825">
            <text:p>-1.12E-02</text:p>
          </table:table-cell>
          <table:table-cell table:style-name="ce6" table:formula="of:=IF(ISBLANK([.A61]);&quot;&quot;;([.B61]-[.C61])^2)" office:value-type="float" office:value="0.00000000321383315152543">
            <text:p>3.21E-09</text:p>
          </table:table-cell>
          <table:table-cell table:style-name="ce6" table:formula="of:=IF(ISBLANK([.A61]);&quot;&quot;;MP0+([.A61]^2)*[.MP1])" office:value-type="float" office:value="-0.0102383319105753">
            <text:p>-1.02E-02</text:p>
          </table:table-cell>
          <table:table-cell table:style-name="ce6" table:formula="of:=IF(ISBLANK([.A61]);&quot;&quot;;([.E61]-[.B61])^2)" office:value-type="float" office:value="0.000000795071981698298">
            <text:p>7.95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23">
            <text:p>2.23E-01</text:p>
          </table:table-cell>
          <table:table-cell table:style-name="ce3" office:value-type="float" office:value="-0.01129">
            <text:p>-0.01129</text:p>
          </table:table-cell>
          <table:table-cell table:style-name="ce6" table:formula="of:=IF(ISBLANK([.A62]);&quot;&quot;;ML0+[.A62]*[.ML1])" office:value-type="float" office:value="-0.0112883296789769">
            <text:p>-1.13E-02</text:p>
          </table:table-cell>
          <table:table-cell table:style-name="ce6" table:formula="of:=IF(ISBLANK([.A62]);&quot;&quot;;([.B62]-[.C62])^2)" office:value-type="float" office:value="0.00000000000278997232013768">
            <text:p>2.79E-12</text:p>
          </table:table-cell>
          <table:table-cell table:style-name="ce6" table:formula="of:=IF(ISBLANK([.A62]);&quot;&quot;;MP0+([.A62]^2)*[.MP1])" office:value-type="float" office:value="-0.0103875556380625">
            <text:p>-1.04E-02</text:p>
          </table:table-cell>
          <table:table-cell table:style-name="ce6" table:formula="of:=IF(ISBLANK([.A62]);&quot;&quot;;([.E62]-[.B62])^2)" office:value-type="float" office:value="0.000000814405826392724">
            <text:p>8.14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27">
            <text:p>2.27E-01</text:p>
          </table:table-cell>
          <table:table-cell table:style-name="ce3" office:value-type="float" office:value="-0.01148">
            <text:p>-0.01148</text:p>
          </table:table-cell>
          <table:table-cell table:style-name="ce6" table:formula="of:=IF(ISBLANK([.A63]);&quot;&quot;;ML0+[.A63]*[.ML1])" office:value-type="float" office:value="-0.0114916076777658">
            <text:p>-1.15E-02</text:p>
          </table:table-cell>
          <table:table-cell table:style-name="ce6" table:formula="of:=IF(ISBLANK([.A63]);&quot;&quot;;([.B63]-[.C63])^2)" office:value-type="float" office:value="0.000000000134738183113931">
            <text:p>1.35E-10</text:p>
          </table:table-cell>
          <table:table-cell table:style-name="ce6" table:formula="of:=IF(ISBLANK([.A63]);&quot;&quot;;MP0+([.A63]^2)*[.MP1])" office:value-type="float" office:value="-0.0106900361667529">
            <text:p>-1.07E-02</text:p>
          </table:table-cell>
          <table:table-cell table:style-name="ce6" table:formula="of:=IF(ISBLANK([.A63]);&quot;&quot;;([.E63]-[.B63])^2)" office:value-type="float" office:value="0.000000624042857838503">
            <text:p>6.24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29">
            <text:p>2.29E-01</text:p>
          </table:table-cell>
          <table:table-cell table:style-name="ce3" office:value-type="float" office:value="-0.01164">
            <text:p>-0.01164</text:p>
          </table:table-cell>
          <table:table-cell table:style-name="ce6" table:formula="of:=IF(ISBLANK([.A64]);&quot;&quot;;ML0+[.A64]*[.ML1])" office:value-type="float" office:value="-0.0115932466771602">
            <text:p>-1.16E-02</text:p>
          </table:table-cell>
          <table:table-cell table:style-name="ce6" table:formula="of:=IF(ISBLANK([.A64]);&quot;&quot;;([.B64]-[.C64])^2)" office:value-type="float" office:value="0.00000000218587319656322">
            <text:p>2.19E-09</text:p>
          </table:table-cell>
          <table:table-cell table:style-name="ce6" table:formula="of:=IF(ISBLANK([.A64]);&quot;&quot;;MP0+([.A64]^2)*[.MP1])" office:value-type="float" office:value="-0.010843292967956">
            <text:p>-1.08E-02</text:p>
          </table:table-cell>
          <table:table-cell table:style-name="ce6" table:formula="of:=IF(ISBLANK([.A64]);&quot;&quot;;([.E64]-[.B64])^2)" office:value-type="float" office:value="0.000000634742094908404">
            <text:p>6.35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33">
            <text:p>2.33E-01</text:p>
          </table:table-cell>
          <table:table-cell table:style-name="ce3" office:value-type="float" office:value="-0.01183">
            <text:p>-0.01183</text:p>
          </table:table-cell>
          <table:table-cell table:style-name="ce6" table:formula="of:=IF(ISBLANK([.A65]);&quot;&quot;;ML0+[.A65]*[.ML1])" office:value-type="float" office:value="-0.011796524675949">
            <text:p>-1.18E-02</text:p>
          </table:table-cell>
          <table:table-cell table:style-name="ce6" table:formula="of:=IF(ISBLANK([.A65]);&quot;&quot;;([.B65]-[.C65])^2)" office:value-type="float" office:value="0.00000000112059732031663">
            <text:p>1.12E-09</text:p>
          </table:table-cell>
          <table:table-cell table:style-name="ce6" table:formula="of:=IF(ISBLANK([.A65]);&quot;&quot;;MP0+([.A65]^2)*[.MP1])" office:value-type="float" office:value="-0.0111538396440781">
            <text:p>-1.12E-02</text:p>
          </table:table-cell>
          <table:table-cell table:style-name="ce6" table:formula="of:=IF(ISBLANK([.A65]);&quot;&quot;;([.E65]-[.B65])^2)" office:value-type="float" office:value="0.000000457192826920498">
            <text:p>4.57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39">
            <text:p>2.39E-01</text:p>
          </table:table-cell>
          <table:table-cell table:style-name="ce3" office:value-type="float" office:value="-0.01207">
            <text:p>-0.01207</text:p>
          </table:table-cell>
          <table:table-cell table:style-name="ce6" table:formula="of:=IF(ISBLANK([.A66]);&quot;&quot;;ML0+[.A66]*[.ML1])" office:value-type="float" office:value="-0.0121014416741323">
            <text:p>-1.21E-02</text:p>
          </table:table-cell>
          <table:table-cell table:style-name="ce6" table:formula="of:=IF(ISBLANK([.A66]);&quot;&quot;;([.B66]-[.C66])^2)" office:value-type="float" office:value="0.000000000988578872242534">
            <text:p>9.89E-10</text:p>
          </table:table-cell>
          <table:table-cell table:style-name="ce6" table:formula="of:=IF(ISBLANK([.A66]);&quot;&quot;;MP0+([.A66]^2)*[.MP1])" office:value-type="float" office:value="-0.0116297423425508">
            <text:p>-1.16E-02</text:p>
          </table:table-cell>
          <table:table-cell table:style-name="ce6" table:formula="of:=IF(ISBLANK([.A66]);&quot;&quot;;([.E66]-[.B66])^2)" office:value-type="float" office:value="0.000000193826804942616">
            <text:p>1.94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42">
            <text:p>2.42E-01</text:p>
          </table:table-cell>
          <table:table-cell table:style-name="ce3" office:value-type="float" office:value="-0.01224">
            <text:p>-0.01224</text:p>
          </table:table-cell>
          <table:table-cell table:style-name="ce6" table:formula="of:=IF(ISBLANK([.A67]);&quot;&quot;;ML0+[.A67]*[.ML1])" office:value-type="float" office:value="-0.0122539001732239">
            <text:p>-1.23E-02</text:p>
          </table:table-cell>
          <table:table-cell table:style-name="ce6" table:formula="of:=IF(ISBLANK([.A67]);&quot;&quot;;([.B67]-[.C67])^2)" office:value-type="float" office:value="0.000000000193214815655714">
            <text:p>1.93E-10</text:p>
          </table:table-cell>
          <table:table-cell table:style-name="ce6" table:formula="of:=IF(ISBLANK([.A67]);&quot;&quot;;MP0+([.A67]^2)*[.MP1])" office:value-type="float" office:value="-0.0118722308997176">
            <text:p>-1.19E-02</text:p>
          </table:table-cell>
          <table:table-cell table:style-name="ce6" table:formula="of:=IF(ISBLANK([.A67]);&quot;&quot;;([.E67]-[.B67])^2)" office:value-type="float" office:value="0.000000135254111122529">
            <text:p>1.35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43">
            <text:p>2.43E-01</text:p>
          </table:table-cell>
          <table:table-cell table:style-name="ce3" office:value-type="float" office:value="-0.01224">
            <text:p>-0.01224</text:p>
          </table:table-cell>
          <table:table-cell table:style-name="ce6" table:formula="of:=IF(ISBLANK([.A68]);&quot;&quot;;ML0+[.A68]*[.ML1])" office:value-type="float" office:value="-0.0123047196729212">
            <text:p>-1.23E-02</text:p>
          </table:table-cell>
          <table:table-cell table:style-name="ce6" table:formula="of:=IF(ISBLANK([.A68]);&quot;&quot;;([.B68]-[.C68])^2)" office:value-type="float" office:value="0.00000000418863606302162">
            <text:p>4.19E-09</text:p>
          </table:table-cell>
          <table:table-cell table:style-name="ce6" table:formula="of:=IF(ISBLANK([.A68]);&quot;&quot;;MP0+([.A68]^2)*[.MP1])" office:value-type="float" office:value="-0.0119537325977258">
            <text:p>-1.20E-02</text:p>
          </table:table-cell>
          <table:table-cell table:style-name="ce6" table:formula="of:=IF(ISBLANK([.A68]);&quot;&quot;;([.E68]-[.B68])^2)" office:value-type="float" office:value="0.0000000819490256048046">
            <text:p>8.19E-08</text:p>
          </table:table-cell>
          <table:table-cell table:number-columns-repeated="1018"/>
        </table:table-row>
        <table:table-row table:style-name="ro1">
          <table:table-cell table:style-name="ce2" office:value-type="float" office:value="0.244">
            <text:p>2.44E-01</text:p>
          </table:table-cell>
          <table:table-cell table:style-name="ce3" office:value-type="float" office:value="-0.01237">
            <text:p>-0.01237</text:p>
          </table:table-cell>
          <table:table-cell table:style-name="ce6" table:formula="of:=IF(ISBLANK([.A69]);&quot;&quot;;ML0+[.A69]*[.ML1])" office:value-type="float" office:value="-0.0123555391726184">
            <text:p>-1.24E-02</text:p>
          </table:table-cell>
          <table:table-cell table:style-name="ce6" table:formula="of:=IF(ISBLANK([.A69]);&quot;&quot;;([.B69]-[.C69])^2)" office:value-type="float" office:value="0.000000000209115528561281">
            <text:p>2.09E-10</text:p>
          </table:table-cell>
          <table:table-cell table:style-name="ce6" table:formula="of:=IF(ISBLANK([.A69]);&quot;&quot;;MP0+([.A69]^2)*[.MP1])" office:value-type="float" office:value="-0.0120355703852104">
            <text:p>-1.20E-02</text:p>
          </table:table-cell>
          <table:table-cell table:style-name="ce6" table:formula="of:=IF(ISBLANK([.A69]);&quot;&quot;;([.E69]-[.B69])^2)" office:value-type="float" office:value="0.000000111843167248334">
            <text:p>1.12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5">
            <text:p>2.50E-01</text:p>
          </table:table-cell>
          <table:table-cell table:style-name="ce3" office:value-type="float" office:value="-0.01264">
            <text:p>-0.01264</text:p>
          </table:table-cell>
          <table:table-cell table:style-name="ce6" table:formula="of:=IF(ISBLANK([.A70]);&quot;&quot;;ML0+[.A70]*[.ML1])" office:value-type="float" office:value="-0.0126604561708016">
            <text:p>-1.27E-02</text:p>
          </table:table-cell>
          <table:table-cell table:style-name="ce6" table:formula="of:=IF(ISBLANK([.A70]);&quot;&quot;;([.B70]-[.C70])^2)" office:value-type="float" office:value="0.00000000041845492386596">
            <text:p>4.18E-10</text:p>
          </table:table-cell>
          <table:table-cell table:style-name="ce6" table:formula="of:=IF(ISBLANK([.A70]);&quot;&quot;;MP0+([.A70]^2)*[.MP1])" office:value-type="float" office:value="-0.0125336549891205">
            <text:p>-1.25E-02</text:p>
          </table:table-cell>
          <table:table-cell table:style-name="ce6" table:formula="of:=IF(ISBLANK([.A70]);&quot;&quot;;([.E70]-[.B70])^2)" office:value-type="float" office:value="0.0000000113092613389686">
            <text:p>1.13E-08</text:p>
          </table:table-cell>
          <table:table-cell table:number-columns-repeated="1018"/>
        </table:table-row>
        <table:table-row table:style-name="ro1">
          <table:table-cell table:style-name="ce2" office:value-type="float" office:value="0.256">
            <text:p>2.56E-01</text:p>
          </table:table-cell>
          <table:table-cell table:style-name="ce3" office:value-type="float" office:value="-0.013">
            <text:p>-0.013</text:p>
          </table:table-cell>
          <table:table-cell table:style-name="ce6" table:formula="of:=IF(ISBLANK([.A71]);&quot;&quot;;ML0+[.A71]*[.ML1])" office:value-type="float" office:value="-0.0129653731689849">
            <text:p>-1.30E-02</text:p>
          </table:table-cell>
          <table:table-cell table:style-name="ce6" table:formula="of:=IF(ISBLANK([.A71]);&quot;&quot;;([.B71]-[.C71])^2)" office:value-type="float" office:value="0.00000000119901742614744">
            <text:p>1.20E-09</text:p>
          </table:table-cell>
          <table:table-cell table:style-name="ce6" table:formula="of:=IF(ISBLANK([.A71]);&quot;&quot;;MP0+([.A71]^2)*[.MP1])" office:value-type="float" office:value="-0.0130438388141782">
            <text:p>-1.30E-02</text:p>
          </table:table-cell>
          <table:table-cell table:style-name="ce6" table:formula="of:=IF(ISBLANK([.A71]);&quot;&quot;;([.E71]-[.B71])^2)" office:value-type="float" office:value="0.00000000192184162854753">
            <text:p>1.92E-09</text:p>
          </table:table-cell>
          <table:table-cell table:number-columns-repeated="1018"/>
        </table:table-row>
        <table:table-row table:style-name="ro1">
          <table:table-cell table:style-name="ce2" office:value-type="float" office:value="0.265">
            <text:p>2.65E-01</text:p>
          </table:table-cell>
          <table:table-cell table:style-name="ce3" office:value-type="float" office:value="-0.01341">
            <text:p>-0.01341</text:p>
          </table:table-cell>
          <table:table-cell table:style-name="ce6" table:formula="of:=IF(ISBLANK([.A72]);&quot;&quot;;ML0+[.A72]*[.ML1])" office:value-type="float" office:value="-0.0134227486662598">
            <text:p>-1.34E-02</text:p>
          </table:table-cell>
          <table:table-cell table:style-name="ce6" table:formula="of:=IF(ISBLANK([.A72]);&quot;&quot;;([.B72]-[.C72])^2)" office:value-type="float" office:value="0.000000000162528491404224">
            <text:p>1.63E-10</text:p>
          </table:table-cell>
          <table:table-cell table:style-name="ce6" table:formula="of:=IF(ISBLANK([.A72]);&quot;&quot;;MP0+([.A72]^2)*[.MP1])" office:value-type="float" office:value="-0.0138318005914165">
            <text:p>-1.38E-02</text:p>
          </table:table-cell>
          <table:table-cell table:style-name="ce6" table:formula="of:=IF(ISBLANK([.A72]);&quot;&quot;;([.E72]-[.B72])^2)" office:value-type="float" office:value="0.0000001779157389193">
            <text:p>1.78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72">
            <text:p>2.72E-01</text:p>
          </table:table-cell>
          <table:table-cell table:style-name="ce3" office:value-type="float" office:value="-0.01375">
            <text:p>-0.01375</text:p>
          </table:table-cell>
          <table:table-cell table:style-name="ce6" table:formula="of:=IF(ISBLANK([.A73]);&quot;&quot;;ML0+[.A73]*[.ML1])" office:value-type="float" office:value="-0.0137784851641403">
            <text:p>-1.38E-02</text:p>
          </table:table-cell>
          <table:table-cell table:style-name="ce6" table:formula="of:=IF(ISBLANK([.A73]);&quot;&quot;;([.B73]-[.C73])^2)" office:value-type="float" office:value="0.000000000811404576099948">
            <text:p>8.11E-10</text:p>
          </table:table-cell>
          <table:table-cell table:style-name="ce6" table:formula="of:=IF(ISBLANK([.A73]);&quot;&quot;;MP0+([.A73]^2)*[.MP1])" office:value-type="float" office:value="-0.0144634807621648">
            <text:p>-1.45E-02</text:p>
          </table:table-cell>
          <table:table-cell table:style-name="ce6" table:formula="of:=IF(ISBLANK([.A73]);&quot;&quot;;([.E73]-[.B73])^2)" office:value-type="float" office:value="0.000000509054797979277">
            <text:p>5.09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77">
            <text:p>2.77E-01</text:p>
          </table:table-cell>
          <table:table-cell table:style-name="ce3" office:value-type="float" office:value="-0.01406">
            <text:p>-0.01406</text:p>
          </table:table-cell>
          <table:table-cell table:style-name="ce6" table:formula="of:=IF(ISBLANK([.A74]);&quot;&quot;;ML0+[.A74]*[.ML1])" office:value-type="float" office:value="-0.0140325826626264">
            <text:p>-1.40E-02</text:p>
          </table:table-cell>
          <table:table-cell table:style-name="ce6" table:formula="of:=IF(ISBLANK([.A74]);&quot;&quot;;([.B74]-[.C74])^2)" office:value-type="float" office:value="0.000000000751710388659875">
            <text:p>7.52E-10</text:p>
          </table:table-cell>
          <table:table-cell table:style-name="ce6" table:formula="of:=IF(ISBLANK([.A74]);&quot;&quot;;MP0+([.A74]^2)*[.MP1])" office:value-type="float" office:value="-0.0149247635684176">
            <text:p>-1.49E-02</text:p>
          </table:table-cell>
          <table:table-cell table:style-name="ce6" table:formula="of:=IF(ISBLANK([.A74]);&quot;&quot;;([.E74]-[.B74])^2)" office:value-type="float" office:value="0.000000747816029262294">
            <text:p>7.48E-07</text:p>
          </table:table-cell>
          <table:table-cell table:number-columns-repeated="1018"/>
        </table:table-row>
        <table:table-row table:style-name="ro1">
          <table:table-cell table:style-name="ce2" office:value-type="float" office:value="0.283">
            <text:p>2.83E-01</text:p>
          </table:table-cell>
          <table:table-cell table:style-name="ce3" office:value-type="float" office:value="-0.01431">
            <text:p>-0.01431</text:p>
          </table:table-cell>
          <table:table-cell table:style-name="ce6" table:formula="of:=IF(ISBLANK([.A75]);&quot;&quot;;ML0+[.A75]*[.ML1])" office:value-type="float" office:value="-0.0143374996608096">
            <text:p>-1.43E-02</text:p>
          </table:table-cell>
          <table:table-cell table:style-name="ce6" table:formula="of:=IF(ISBLANK([.A75]);&quot;&quot;;([.B75]-[.C75])^2)" office:value-type="float" office:value="0.000000000756231344644864">
            <text:p>7.56E-10</text:p>
          </table:table-cell>
          <table:table-cell table:style-name="ce6" table:formula="of:=IF(ISBLANK([.A75]);&quot;&quot;;MP0+([.A75]^2)*[.MP1])" office:value-type="float" office:value="-0.0154893938886395">
            <text:p>-1.55E-02</text:p>
          </table:table-cell>
          <table:table-cell table:style-name="ce6" table:formula="of:=IF(ISBLANK([.A75]);&quot;&quot;;([.E75]-[.B75])^2)" office:value-type="float" office:value="0.00000139096994456028">
            <text:p>1.39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288">
            <text:p>2.88E-01</text:p>
          </table:table-cell>
          <table:table-cell table:style-name="ce3" office:value-type="float" office:value="-0.01465">
            <text:p>-0.01465</text:p>
          </table:table-cell>
          <table:table-cell table:style-name="ce6" table:formula="of:=IF(ISBLANK([.A76]);&quot;&quot;;ML0+[.A76]*[.ML1])" office:value-type="float" office:value="-0.0145915971592957">
            <text:p>-1.46E-02</text:p>
          </table:table-cell>
          <table:table-cell table:style-name="ce6" table:formula="of:=IF(ISBLANK([.A76]);&quot;&quot;;([.B76]-[.C76])^2)" office:value-type="float" office:value="0.0000000034108918023327">
            <text:p>3.41E-09</text:p>
          </table:table-cell>
          <table:table-cell table:style-name="ce6" table:formula="of:=IF(ISBLANK([.A76]);&quot;&quot;;MP0+([.A76]^2)*[.MP1])" office:value-type="float" office:value="-0.01596916161609">
            <text:p>-1.60E-02</text:p>
          </table:table-cell>
          <table:table-cell table:style-name="ce6" table:formula="of:=IF(ISBLANK([.A76]);&quot;&quot;;([.E76]-[.B76])^2)" office:value-type="float" office:value="0.00000174018736936528">
            <text:p>1.74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297">
            <text:p>2.97E-01</text:p>
          </table:table-cell>
          <table:table-cell table:style-name="ce3" office:value-type="float" office:value="-0.01513">
            <text:p>-0.01513</text:p>
          </table:table-cell>
          <table:table-cell table:style-name="ce6" table:formula="of:=IF(ISBLANK([.A77]);&quot;&quot;;ML0+[.A77]*[.ML1])" office:value-type="float" office:value="-0.0150489726565706">
            <text:p>-1.50E-02</text:p>
          </table:table-cell>
          <table:table-cell table:style-name="ce6" table:formula="of:=IF(ISBLANK([.A77]);&quot;&quot;;([.B77]-[.C77])^2)" office:value-type="float" office:value="0.00000000656543038322655">
            <text:p>6.57E-09</text:p>
          </table:table-cell>
          <table:table-cell table:style-name="ce6" table:formula="of:=IF(ISBLANK([.A77]);&quot;&quot;;MP0+([.A77]^2)*[.MP1])" office:value-type="float" office:value="-0.0168539171625093">
            <text:p>-1.69E-02</text:p>
          </table:table-cell>
          <table:table-cell table:style-name="ce6" table:formula="of:=IF(ISBLANK([.A77]);&quot;&quot;;([.E77]-[.B77])^2)" office:value-type="float" office:value="0.000002971890383194">
            <text:p>2.97E-06</text:p>
          </table:table-cell>
          <table:table-cell table:number-columns-repeated="1018"/>
        </table:table-row>
        <table:table-row table:style-name="ro1">
          <table:table-cell table:style-name="ce2" office:value-type="float" office:value="0.301">
            <text:p>3.01E-01</text:p>
          </table:table-cell>
          <table:table-cell table:style-name="ce3" office:value-type="float" office:value="-0.01529">
            <text:p>-0.01529</text:p>
          </table:table-cell>
          <table:table-cell table:style-name="ce6" table:formula="of:=IF(ISBLANK([.A78]);&quot;&quot;;ML0+[.A78]*[.ML1])" office:value-type="float" office:value="-0.0152522506553594">
            <text:p>-1.53E-02</text:p>
          </table:table-cell>
          <table:table-cell table:style-name="ce6" table:formula="of:=IF(ISBLANK([.A78]);&quot;&quot;;([.B78]-[.C78])^2)" office:value-type="float" office:value="0.00000000142501302079146">
            <text:p>1.43E-09</text:p>
          </table:table-cell>
          <table:table-cell table:style-name="ce6" table:formula="of:=IF(ISBLANK([.A78]);&quot;&quot;;MP0+([.A78]^2)*[.MP1])" office:value-type="float" office:value="-0.0172558801761911">
            <text:p>-1.73E-02</text:p>
          </table:table-cell>
          <table:table-cell table:style-name="ce6" table:formula="of:=IF(ISBLANK([.A78]);&quot;&quot;;([.E78]-[.B78])^2)" office:value-type="float" office:value="0.00000386468486714111">
            <text:p>3.86E-06</text:p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79]);&quot;&quot;;ML0+[.A79]*[.ML1])">
            <text:p/>
          </table:table-cell>
          <table:table-cell table:style-name="ce6" table:formula="of:=IF(ISBLANK([.A79]);&quot;&quot;;([.B79]-[.C79])^2)">
            <text:p/>
          </table:table-cell>
          <table:table-cell table:style-name="ce6" table:formula="of:=IF(ISBLANK([.A79]);&quot;&quot;;MP0+([.A79]^2)*[.MP1])">
            <text:p/>
          </table:table-cell>
          <table:table-cell table:style-name="ce6" table:formula="of:=IF(ISBLANK([.A79]);&quot;&quot;;([.E79]-[.B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0]);&quot;&quot;;ML0+[.A80]*[.ML1])">
            <text:p/>
          </table:table-cell>
          <table:table-cell table:style-name="ce6" table:formula="of:=IF(ISBLANK([.A80]);&quot;&quot;;([.B80]-[.C80])^2)">
            <text:p/>
          </table:table-cell>
          <table:table-cell table:style-name="ce6" table:formula="of:=IF(ISBLANK([.A80]);&quot;&quot;;MP0+([.A80]^2)*[.MP1])">
            <text:p/>
          </table:table-cell>
          <table:table-cell table:style-name="ce6" table:formula="of:=IF(ISBLANK([.A80]);&quot;&quot;;([.E80]-[.B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1]);&quot;&quot;;ML0+[.A81]*[.ML1])">
            <text:p/>
          </table:table-cell>
          <table:table-cell table:style-name="ce6" table:formula="of:=IF(ISBLANK([.A81]);&quot;&quot;;([.B81]-[.C81])^2)">
            <text:p/>
          </table:table-cell>
          <table:table-cell table:style-name="ce6" table:formula="of:=IF(ISBLANK([.A81]);&quot;&quot;;MP0+([.A81]^2)*[.MP1])">
            <text:p/>
          </table:table-cell>
          <table:table-cell table:style-name="ce6" table:formula="of:=IF(ISBLANK([.A81]);&quot;&quot;;([.E81]-[.B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2]);&quot;&quot;;ML0+[.A82]*[.ML1])">
            <text:p/>
          </table:table-cell>
          <table:table-cell table:style-name="ce6" table:formula="of:=IF(ISBLANK([.A82]);&quot;&quot;;([.B82]-[.C82])^2)">
            <text:p/>
          </table:table-cell>
          <table:table-cell table:style-name="ce6" table:formula="of:=IF(ISBLANK([.A82]);&quot;&quot;;MP0+([.A82]^2)*[.MP1])">
            <text:p/>
          </table:table-cell>
          <table:table-cell table:style-name="ce6" table:formula="of:=IF(ISBLANK([.A82]);&quot;&quot;;([.E82]-[.B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3]);&quot;&quot;;ML0+[.A83]*[.ML1])">
            <text:p/>
          </table:table-cell>
          <table:table-cell table:style-name="ce6" table:formula="of:=IF(ISBLANK([.A83]);&quot;&quot;;([.B83]-[.C83])^2)">
            <text:p/>
          </table:table-cell>
          <table:table-cell table:style-name="ce6" table:formula="of:=IF(ISBLANK([.A83]);&quot;&quot;;MP0+([.A83]^2)*[.MP1])">
            <text:p/>
          </table:table-cell>
          <table:table-cell table:style-name="ce6" table:formula="of:=IF(ISBLANK([.A83]);&quot;&quot;;([.E83]-[.B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4]);&quot;&quot;;ML0+[.A84]*[.ML1])">
            <text:p/>
          </table:table-cell>
          <table:table-cell table:style-name="ce6" table:formula="of:=IF(ISBLANK([.A84]);&quot;&quot;;([.B84]-[.C84])^2)">
            <text:p/>
          </table:table-cell>
          <table:table-cell table:style-name="ce6" table:formula="of:=IF(ISBLANK([.A84]);&quot;&quot;;MP0+([.A84]^2)*[.MP1])">
            <text:p/>
          </table:table-cell>
          <table:table-cell table:style-name="ce6" table:formula="of:=IF(ISBLANK([.A84]);&quot;&quot;;([.E84]-[.B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5]);&quot;&quot;;ML0+[.A85]*[.ML1])">
            <text:p/>
          </table:table-cell>
          <table:table-cell table:style-name="ce6" table:formula="of:=IF(ISBLANK([.A85]);&quot;&quot;;([.B85]-[.C85])^2)">
            <text:p/>
          </table:table-cell>
          <table:table-cell table:style-name="ce6" table:formula="of:=IF(ISBLANK([.A85]);&quot;&quot;;MP0+([.A85]^2)*[.MP1])">
            <text:p/>
          </table:table-cell>
          <table:table-cell table:style-name="ce6" table:formula="of:=IF(ISBLANK([.A85]);&quot;&quot;;([.E85]-[.B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6]);&quot;&quot;;ML0+[.A86]*[.ML1])">
            <text:p/>
          </table:table-cell>
          <table:table-cell table:style-name="ce6" table:formula="of:=IF(ISBLANK([.A86]);&quot;&quot;;([.B86]-[.C86])^2)">
            <text:p/>
          </table:table-cell>
          <table:table-cell table:style-name="ce6" table:formula="of:=IF(ISBLANK([.A86]);&quot;&quot;;MP0+([.A86]^2)*[.MP1])">
            <text:p/>
          </table:table-cell>
          <table:table-cell table:style-name="ce6" table:formula="of:=IF(ISBLANK([.A86]);&quot;&quot;;([.E86]-[.B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7]);&quot;&quot;;ML0+[.A87]*[.ML1])">
            <text:p/>
          </table:table-cell>
          <table:table-cell table:style-name="ce6" table:formula="of:=IF(ISBLANK([.A87]);&quot;&quot;;([.B87]-[.C87])^2)">
            <text:p/>
          </table:table-cell>
          <table:table-cell table:style-name="ce6" table:formula="of:=IF(ISBLANK([.A87]);&quot;&quot;;MP0+([.A87]^2)*[.MP1])">
            <text:p/>
          </table:table-cell>
          <table:table-cell table:style-name="ce6" table:formula="of:=IF(ISBLANK([.A87]);&quot;&quot;;([.E87]-[.B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8]);&quot;&quot;;ML0+[.A88]*[.ML1])">
            <text:p/>
          </table:table-cell>
          <table:table-cell table:style-name="ce6" table:formula="of:=IF(ISBLANK([.A88]);&quot;&quot;;([.B88]-[.C88])^2)">
            <text:p/>
          </table:table-cell>
          <table:table-cell table:style-name="ce6" table:formula="of:=IF(ISBLANK([.A88]);&quot;&quot;;MP0+([.A88]^2)*[.MP1])">
            <text:p/>
          </table:table-cell>
          <table:table-cell table:style-name="ce6" table:formula="of:=IF(ISBLANK([.A88]);&quot;&quot;;([.E88]-[.B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89]);&quot;&quot;;ML0+[.A89]*[.ML1])">
            <text:p/>
          </table:table-cell>
          <table:table-cell table:style-name="ce6" table:formula="of:=IF(ISBLANK([.A89]);&quot;&quot;;([.B89]-[.C89])^2)">
            <text:p/>
          </table:table-cell>
          <table:table-cell table:style-name="ce6" table:formula="of:=IF(ISBLANK([.A89]);&quot;&quot;;MP0+([.A89]^2)*[.MP1])">
            <text:p/>
          </table:table-cell>
          <table:table-cell table:style-name="ce6" table:formula="of:=IF(ISBLANK([.A89]);&quot;&quot;;([.E89]-[.B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0]);&quot;&quot;;ML0+[.A90]*[.ML1])">
            <text:p/>
          </table:table-cell>
          <table:table-cell table:style-name="ce6" table:formula="of:=IF(ISBLANK([.A90]);&quot;&quot;;([.B90]-[.C90])^2)">
            <text:p/>
          </table:table-cell>
          <table:table-cell table:style-name="ce6" table:formula="of:=IF(ISBLANK([.A90]);&quot;&quot;;MP0+([.A90]^2)*[.MP1])">
            <text:p/>
          </table:table-cell>
          <table:table-cell table:style-name="ce6" table:formula="of:=IF(ISBLANK([.A90]);&quot;&quot;;([.E90]-[.B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1]);&quot;&quot;;ML0+[.A91]*[.ML1])">
            <text:p/>
          </table:table-cell>
          <table:table-cell table:style-name="ce6" table:formula="of:=IF(ISBLANK([.A91]);&quot;&quot;;([.B91]-[.C91])^2)">
            <text:p/>
          </table:table-cell>
          <table:table-cell table:style-name="ce6" table:formula="of:=IF(ISBLANK([.A91]);&quot;&quot;;MP0+([.A91]^2)*[.MP1])">
            <text:p/>
          </table:table-cell>
          <table:table-cell table:style-name="ce6" table:formula="of:=IF(ISBLANK([.A91]);&quot;&quot;;([.E91]-[.B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2]);&quot;&quot;;ML0+[.A92]*[.ML1])">
            <text:p/>
          </table:table-cell>
          <table:table-cell table:style-name="ce6" table:formula="of:=IF(ISBLANK([.A92]);&quot;&quot;;([.B92]-[.C92])^2)">
            <text:p/>
          </table:table-cell>
          <table:table-cell table:style-name="ce6" table:formula="of:=IF(ISBLANK([.A92]);&quot;&quot;;MP0+([.A92]^2)*[.MP1])">
            <text:p/>
          </table:table-cell>
          <table:table-cell table:style-name="ce6" table:formula="of:=IF(ISBLANK([.A92]);&quot;&quot;;([.E92]-[.B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3]);&quot;&quot;;ML0+[.A93]*[.ML1])">
            <text:p/>
          </table:table-cell>
          <table:table-cell table:style-name="ce6" table:formula="of:=IF(ISBLANK([.A93]);&quot;&quot;;([.B93]-[.C93])^2)">
            <text:p/>
          </table:table-cell>
          <table:table-cell table:style-name="ce6" table:formula="of:=IF(ISBLANK([.A93]);&quot;&quot;;MP0+([.A93]^2)*[.MP1])">
            <text:p/>
          </table:table-cell>
          <table:table-cell table:style-name="ce6" table:formula="of:=IF(ISBLANK([.A93]);&quot;&quot;;([.E93]-[.B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4]);&quot;&quot;;ML0+[.A94]*[.ML1])">
            <text:p/>
          </table:table-cell>
          <table:table-cell table:style-name="ce6" table:formula="of:=IF(ISBLANK([.A94]);&quot;&quot;;([.B94]-[.C94])^2)">
            <text:p/>
          </table:table-cell>
          <table:table-cell table:style-name="ce6" table:formula="of:=IF(ISBLANK([.A94]);&quot;&quot;;MP0+([.A94]^2)*[.MP1])">
            <text:p/>
          </table:table-cell>
          <table:table-cell table:style-name="ce6" table:formula="of:=IF(ISBLANK([.A94]);&quot;&quot;;([.E94]-[.B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5]);&quot;&quot;;ML0+[.A95]*[.ML1])">
            <text:p/>
          </table:table-cell>
          <table:table-cell table:style-name="ce6" table:formula="of:=IF(ISBLANK([.A95]);&quot;&quot;;([.B95]-[.C95])^2)">
            <text:p/>
          </table:table-cell>
          <table:table-cell table:style-name="ce6" table:formula="of:=IF(ISBLANK([.A95]);&quot;&quot;;MP0+([.A95]^2)*[.MP1])">
            <text:p/>
          </table:table-cell>
          <table:table-cell table:style-name="ce6" table:formula="of:=IF(ISBLANK([.A95]);&quot;&quot;;([.E95]-[.B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6]);&quot;&quot;;ML0+[.A96]*[.ML1])">
            <text:p/>
          </table:table-cell>
          <table:table-cell table:style-name="ce6" table:formula="of:=IF(ISBLANK([.A96]);&quot;&quot;;([.B96]-[.C96])^2)">
            <text:p/>
          </table:table-cell>
          <table:table-cell table:style-name="ce6" table:formula="of:=IF(ISBLANK([.A96]);&quot;&quot;;MP0+([.A96]^2)*[.MP1])">
            <text:p/>
          </table:table-cell>
          <table:table-cell table:style-name="ce6" table:formula="of:=IF(ISBLANK([.A96]);&quot;&quot;;([.E96]-[.B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7]);&quot;&quot;;ML0+[.A97]*[.ML1])">
            <text:p/>
          </table:table-cell>
          <table:table-cell table:style-name="ce6" table:formula="of:=IF(ISBLANK([.A97]);&quot;&quot;;([.B97]-[.C97])^2)">
            <text:p/>
          </table:table-cell>
          <table:table-cell table:style-name="ce6" table:formula="of:=IF(ISBLANK([.A97]);&quot;&quot;;MP0+([.A97]^2)*[.MP1])">
            <text:p/>
          </table:table-cell>
          <table:table-cell table:style-name="ce6" table:formula="of:=IF(ISBLANK([.A97]);&quot;&quot;;([.E97]-[.B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8]);&quot;&quot;;ML0+[.A98]*[.ML1])">
            <text:p/>
          </table:table-cell>
          <table:table-cell table:style-name="ce6" table:formula="of:=IF(ISBLANK([.A98]);&quot;&quot;;([.B98]-[.C98])^2)">
            <text:p/>
          </table:table-cell>
          <table:table-cell table:style-name="ce6" table:formula="of:=IF(ISBLANK([.A98]);&quot;&quot;;MP0+([.A98]^2)*[.MP1])">
            <text:p/>
          </table:table-cell>
          <table:table-cell table:style-name="ce6" table:formula="of:=IF(ISBLANK([.A98]);&quot;&quot;;([.E98]-[.B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99]);&quot;&quot;;ML0+[.A99]*[.ML1])">
            <text:p/>
          </table:table-cell>
          <table:table-cell table:style-name="ce6" table:formula="of:=IF(ISBLANK([.A99]);&quot;&quot;;([.B99]-[.C99])^2)">
            <text:p/>
          </table:table-cell>
          <table:table-cell table:style-name="ce6" table:formula="of:=IF(ISBLANK([.A99]);&quot;&quot;;MP0+([.A99]^2)*[.MP1])">
            <text:p/>
          </table:table-cell>
          <table:table-cell table:style-name="ce6" table:formula="of:=IF(ISBLANK([.A99]);&quot;&quot;;([.E99]-[.B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0]);&quot;&quot;;ML0+[.A100]*[.ML1])">
            <text:p/>
          </table:table-cell>
          <table:table-cell table:style-name="ce6" table:formula="of:=IF(ISBLANK([.A100]);&quot;&quot;;([.B100]-[.C100])^2)">
            <text:p/>
          </table:table-cell>
          <table:table-cell table:style-name="ce6" table:formula="of:=IF(ISBLANK([.A100]);&quot;&quot;;MP0+([.A100]^2)*[.MP1])">
            <text:p/>
          </table:table-cell>
          <table:table-cell table:style-name="ce6" table:formula="of:=IF(ISBLANK([.A100]);&quot;&quot;;([.E100]-[.B1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1]);&quot;&quot;;ML0+[.A101]*[.ML1])">
            <text:p/>
          </table:table-cell>
          <table:table-cell table:style-name="ce6" table:formula="of:=IF(ISBLANK([.A101]);&quot;&quot;;([.B101]-[.C101])^2)">
            <text:p/>
          </table:table-cell>
          <table:table-cell table:style-name="ce6" table:formula="of:=IF(ISBLANK([.A101]);&quot;&quot;;MP0+([.A101]^2)*[.MP1])">
            <text:p/>
          </table:table-cell>
          <table:table-cell table:style-name="ce6" table:formula="of:=IF(ISBLANK([.A101]);&quot;&quot;;([.E101]-[.B1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2]);&quot;&quot;;ML0+[.A102]*[.ML1])">
            <text:p/>
          </table:table-cell>
          <table:table-cell table:style-name="ce6" table:formula="of:=IF(ISBLANK([.A102]);&quot;&quot;;([.B102]-[.C102])^2)">
            <text:p/>
          </table:table-cell>
          <table:table-cell table:style-name="ce6" table:formula="of:=IF(ISBLANK([.A102]);&quot;&quot;;MP0+([.A102]^2)*[.MP1])">
            <text:p/>
          </table:table-cell>
          <table:table-cell table:style-name="ce6" table:formula="of:=IF(ISBLANK([.A102]);&quot;&quot;;([.E102]-[.B1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3]);&quot;&quot;;ML0+[.A103]*[.ML1])">
            <text:p/>
          </table:table-cell>
          <table:table-cell table:style-name="ce6" table:formula="of:=IF(ISBLANK([.A103]);&quot;&quot;;([.B103]-[.C103])^2)">
            <text:p/>
          </table:table-cell>
          <table:table-cell table:style-name="ce6" table:formula="of:=IF(ISBLANK([.A103]);&quot;&quot;;MP0+([.A103]^2)*[.MP1])">
            <text:p/>
          </table:table-cell>
          <table:table-cell table:style-name="ce6" table:formula="of:=IF(ISBLANK([.A103]);&quot;&quot;;([.E103]-[.B1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4]);&quot;&quot;;ML0+[.A104]*[.ML1])">
            <text:p/>
          </table:table-cell>
          <table:table-cell table:style-name="ce6" table:formula="of:=IF(ISBLANK([.A104]);&quot;&quot;;([.B104]-[.C104])^2)">
            <text:p/>
          </table:table-cell>
          <table:table-cell table:style-name="ce6" table:formula="of:=IF(ISBLANK([.A104]);&quot;&quot;;MP0+([.A104]^2)*[.MP1])">
            <text:p/>
          </table:table-cell>
          <table:table-cell table:style-name="ce6" table:formula="of:=IF(ISBLANK([.A104]);&quot;&quot;;([.E104]-[.B1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5]);&quot;&quot;;ML0+[.A105]*[.ML1])">
            <text:p/>
          </table:table-cell>
          <table:table-cell table:style-name="ce6" table:formula="of:=IF(ISBLANK([.A105]);&quot;&quot;;([.B105]-[.C105])^2)">
            <text:p/>
          </table:table-cell>
          <table:table-cell table:style-name="ce6" table:formula="of:=IF(ISBLANK([.A105]);&quot;&quot;;MP0+([.A105]^2)*[.MP1])">
            <text:p/>
          </table:table-cell>
          <table:table-cell table:style-name="ce6" table:formula="of:=IF(ISBLANK([.A105]);&quot;&quot;;([.E105]-[.B1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6]);&quot;&quot;;ML0+[.A106]*[.ML1])">
            <text:p/>
          </table:table-cell>
          <table:table-cell table:style-name="ce6" table:formula="of:=IF(ISBLANK([.A106]);&quot;&quot;;([.B106]-[.C106])^2)">
            <text:p/>
          </table:table-cell>
          <table:table-cell table:style-name="ce6" table:formula="of:=IF(ISBLANK([.A106]);&quot;&quot;;MP0+([.A106]^2)*[.MP1])">
            <text:p/>
          </table:table-cell>
          <table:table-cell table:style-name="ce6" table:formula="of:=IF(ISBLANK([.A106]);&quot;&quot;;([.E106]-[.B1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7]);&quot;&quot;;ML0+[.A107]*[.ML1])">
            <text:p/>
          </table:table-cell>
          <table:table-cell table:style-name="ce6" table:formula="of:=IF(ISBLANK([.A107]);&quot;&quot;;([.B107]-[.C107])^2)">
            <text:p/>
          </table:table-cell>
          <table:table-cell table:style-name="ce6" table:formula="of:=IF(ISBLANK([.A107]);&quot;&quot;;MP0+([.A107]^2)*[.MP1])">
            <text:p/>
          </table:table-cell>
          <table:table-cell table:style-name="ce6" table:formula="of:=IF(ISBLANK([.A107]);&quot;&quot;;([.E107]-[.B1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8]);&quot;&quot;;ML0+[.A108]*[.ML1])">
            <text:p/>
          </table:table-cell>
          <table:table-cell table:style-name="ce6" table:formula="of:=IF(ISBLANK([.A108]);&quot;&quot;;([.B108]-[.C108])^2)">
            <text:p/>
          </table:table-cell>
          <table:table-cell table:style-name="ce6" table:formula="of:=IF(ISBLANK([.A108]);&quot;&quot;;MP0+([.A108]^2)*[.MP1])">
            <text:p/>
          </table:table-cell>
          <table:table-cell table:style-name="ce6" table:formula="of:=IF(ISBLANK([.A108]);&quot;&quot;;([.E108]-[.B1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09]);&quot;&quot;;ML0+[.A109]*[.ML1])">
            <text:p/>
          </table:table-cell>
          <table:table-cell table:style-name="ce6" table:formula="of:=IF(ISBLANK([.A109]);&quot;&quot;;([.B109]-[.C109])^2)">
            <text:p/>
          </table:table-cell>
          <table:table-cell table:style-name="ce6" table:formula="of:=IF(ISBLANK([.A109]);&quot;&quot;;MP0+([.A109]^2)*[.MP1])">
            <text:p/>
          </table:table-cell>
          <table:table-cell table:style-name="ce6" table:formula="of:=IF(ISBLANK([.A109]);&quot;&quot;;([.E109]-[.B1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0]);&quot;&quot;;ML0+[.A110]*[.ML1])">
            <text:p/>
          </table:table-cell>
          <table:table-cell table:style-name="ce6" table:formula="of:=IF(ISBLANK([.A110]);&quot;&quot;;([.B110]-[.C110])^2)">
            <text:p/>
          </table:table-cell>
          <table:table-cell table:style-name="ce6" table:formula="of:=IF(ISBLANK([.A110]);&quot;&quot;;MP0+([.A110]^2)*[.MP1])">
            <text:p/>
          </table:table-cell>
          <table:table-cell table:style-name="ce6" table:formula="of:=IF(ISBLANK([.A110]);&quot;&quot;;([.E110]-[.B1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1]);&quot;&quot;;ML0+[.A111]*[.ML1])">
            <text:p/>
          </table:table-cell>
          <table:table-cell table:style-name="ce6" table:formula="of:=IF(ISBLANK([.A111]);&quot;&quot;;([.B111]-[.C111])^2)">
            <text:p/>
          </table:table-cell>
          <table:table-cell table:style-name="ce6" table:formula="of:=IF(ISBLANK([.A111]);&quot;&quot;;MP0+([.A111]^2)*[.MP1])">
            <text:p/>
          </table:table-cell>
          <table:table-cell table:style-name="ce6" table:formula="of:=IF(ISBLANK([.A111]);&quot;&quot;;([.E111]-[.B1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2]);&quot;&quot;;ML0+[.A112]*[.ML1])">
            <text:p/>
          </table:table-cell>
          <table:table-cell table:style-name="ce6" table:formula="of:=IF(ISBLANK([.A112]);&quot;&quot;;([.B112]-[.C112])^2)">
            <text:p/>
          </table:table-cell>
          <table:table-cell table:style-name="ce6" table:formula="of:=IF(ISBLANK([.A112]);&quot;&quot;;MP0+([.A112]^2)*[.MP1])">
            <text:p/>
          </table:table-cell>
          <table:table-cell table:style-name="ce6" table:formula="of:=IF(ISBLANK([.A112]);&quot;&quot;;([.E112]-[.B1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3]);&quot;&quot;;ML0+[.A113]*[.ML1])">
            <text:p/>
          </table:table-cell>
          <table:table-cell table:style-name="ce6" table:formula="of:=IF(ISBLANK([.A113]);&quot;&quot;;([.B113]-[.C113])^2)">
            <text:p/>
          </table:table-cell>
          <table:table-cell table:style-name="ce6" table:formula="of:=IF(ISBLANK([.A113]);&quot;&quot;;MP0+([.A113]^2)*[.MP1])">
            <text:p/>
          </table:table-cell>
          <table:table-cell table:style-name="ce6" table:formula="of:=IF(ISBLANK([.A113]);&quot;&quot;;([.E113]-[.B1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4]);&quot;&quot;;ML0+[.A114]*[.ML1])">
            <text:p/>
          </table:table-cell>
          <table:table-cell table:style-name="ce6" table:formula="of:=IF(ISBLANK([.A114]);&quot;&quot;;([.B114]-[.C114])^2)">
            <text:p/>
          </table:table-cell>
          <table:table-cell table:style-name="ce6" table:formula="of:=IF(ISBLANK([.A114]);&quot;&quot;;MP0+([.A114]^2)*[.MP1])">
            <text:p/>
          </table:table-cell>
          <table:table-cell table:style-name="ce6" table:formula="of:=IF(ISBLANK([.A114]);&quot;&quot;;([.E114]-[.B1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5]);&quot;&quot;;ML0+[.A115]*[.ML1])">
            <text:p/>
          </table:table-cell>
          <table:table-cell table:style-name="ce6" table:formula="of:=IF(ISBLANK([.A115]);&quot;&quot;;([.B115]-[.C115])^2)">
            <text:p/>
          </table:table-cell>
          <table:table-cell table:style-name="ce6" table:formula="of:=IF(ISBLANK([.A115]);&quot;&quot;;MP0+([.A115]^2)*[.MP1])">
            <text:p/>
          </table:table-cell>
          <table:table-cell table:style-name="ce6" table:formula="of:=IF(ISBLANK([.A115]);&quot;&quot;;([.E115]-[.B1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6]);&quot;&quot;;ML0+[.A116]*[.ML1])">
            <text:p/>
          </table:table-cell>
          <table:table-cell table:style-name="ce6" table:formula="of:=IF(ISBLANK([.A116]);&quot;&quot;;([.B116]-[.C116])^2)">
            <text:p/>
          </table:table-cell>
          <table:table-cell table:style-name="ce6" table:formula="of:=IF(ISBLANK([.A116]);&quot;&quot;;MP0+([.A116]^2)*[.MP1])">
            <text:p/>
          </table:table-cell>
          <table:table-cell table:style-name="ce6" table:formula="of:=IF(ISBLANK([.A116]);&quot;&quot;;([.E116]-[.B1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7]);&quot;&quot;;ML0+[.A117]*[.ML1])">
            <text:p/>
          </table:table-cell>
          <table:table-cell table:style-name="ce6" table:formula="of:=IF(ISBLANK([.A117]);&quot;&quot;;([.B117]-[.C117])^2)">
            <text:p/>
          </table:table-cell>
          <table:table-cell table:style-name="ce6" table:formula="of:=IF(ISBLANK([.A117]);&quot;&quot;;MP0+([.A117]^2)*[.MP1])">
            <text:p/>
          </table:table-cell>
          <table:table-cell table:style-name="ce6" table:formula="of:=IF(ISBLANK([.A117]);&quot;&quot;;([.E117]-[.B1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8]);&quot;&quot;;ML0+[.A118]*[.ML1])">
            <text:p/>
          </table:table-cell>
          <table:table-cell table:style-name="ce6" table:formula="of:=IF(ISBLANK([.A118]);&quot;&quot;;([.B118]-[.C118])^2)">
            <text:p/>
          </table:table-cell>
          <table:table-cell table:style-name="ce6" table:formula="of:=IF(ISBLANK([.A118]);&quot;&quot;;MP0+([.A118]^2)*[.MP1])">
            <text:p/>
          </table:table-cell>
          <table:table-cell table:style-name="ce6" table:formula="of:=IF(ISBLANK([.A118]);&quot;&quot;;([.E118]-[.B1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19]);&quot;&quot;;ML0+[.A119]*[.ML1])">
            <text:p/>
          </table:table-cell>
          <table:table-cell table:style-name="ce6" table:formula="of:=IF(ISBLANK([.A119]);&quot;&quot;;([.B119]-[.C119])^2)">
            <text:p/>
          </table:table-cell>
          <table:table-cell table:style-name="ce6" table:formula="of:=IF(ISBLANK([.A119]);&quot;&quot;;MP0+([.A119]^2)*[.MP1])">
            <text:p/>
          </table:table-cell>
          <table:table-cell table:style-name="ce6" table:formula="of:=IF(ISBLANK([.A119]);&quot;&quot;;([.E119]-[.B1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0]);&quot;&quot;;ML0+[.A120]*[.ML1])">
            <text:p/>
          </table:table-cell>
          <table:table-cell table:style-name="ce6" table:formula="of:=IF(ISBLANK([.A120]);&quot;&quot;;([.B120]-[.C120])^2)">
            <text:p/>
          </table:table-cell>
          <table:table-cell table:style-name="ce6" table:formula="of:=IF(ISBLANK([.A120]);&quot;&quot;;MP0+([.A120]^2)*[.MP1])">
            <text:p/>
          </table:table-cell>
          <table:table-cell table:style-name="ce6" table:formula="of:=IF(ISBLANK([.A120]);&quot;&quot;;([.E120]-[.B1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1]);&quot;&quot;;ML0+[.A121]*[.ML1])">
            <text:p/>
          </table:table-cell>
          <table:table-cell table:style-name="ce6" table:formula="of:=IF(ISBLANK([.A121]);&quot;&quot;;([.B121]-[.C121])^2)">
            <text:p/>
          </table:table-cell>
          <table:table-cell table:style-name="ce6" table:formula="of:=IF(ISBLANK([.A121]);&quot;&quot;;MP0+([.A121]^2)*[.MP1])">
            <text:p/>
          </table:table-cell>
          <table:table-cell table:style-name="ce6" table:formula="of:=IF(ISBLANK([.A121]);&quot;&quot;;([.E121]-[.B1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2]);&quot;&quot;;ML0+[.A122]*[.ML1])">
            <text:p/>
          </table:table-cell>
          <table:table-cell table:style-name="ce6" table:formula="of:=IF(ISBLANK([.A122]);&quot;&quot;;([.B122]-[.C122])^2)">
            <text:p/>
          </table:table-cell>
          <table:table-cell table:style-name="ce6" table:formula="of:=IF(ISBLANK([.A122]);&quot;&quot;;MP0+([.A122]^2)*[.MP1])">
            <text:p/>
          </table:table-cell>
          <table:table-cell table:style-name="ce6" table:formula="of:=IF(ISBLANK([.A122]);&quot;&quot;;([.E122]-[.B1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3]);&quot;&quot;;ML0+[.A123]*[.ML1])">
            <text:p/>
          </table:table-cell>
          <table:table-cell table:style-name="ce6" table:formula="of:=IF(ISBLANK([.A123]);&quot;&quot;;([.B123]-[.C123])^2)">
            <text:p/>
          </table:table-cell>
          <table:table-cell table:style-name="ce6" table:formula="of:=IF(ISBLANK([.A123]);&quot;&quot;;MP0+([.A123]^2)*[.MP1])">
            <text:p/>
          </table:table-cell>
          <table:table-cell table:style-name="ce6" table:formula="of:=IF(ISBLANK([.A123]);&quot;&quot;;([.E123]-[.B1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4]);&quot;&quot;;ML0+[.A124]*[.ML1])">
            <text:p/>
          </table:table-cell>
          <table:table-cell table:style-name="ce6" table:formula="of:=IF(ISBLANK([.A124]);&quot;&quot;;([.B124]-[.C124])^2)">
            <text:p/>
          </table:table-cell>
          <table:table-cell table:style-name="ce6" table:formula="of:=IF(ISBLANK([.A124]);&quot;&quot;;MP0+([.A124]^2)*[.MP1])">
            <text:p/>
          </table:table-cell>
          <table:table-cell table:style-name="ce6" table:formula="of:=IF(ISBLANK([.A124]);&quot;&quot;;([.E124]-[.B1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5]);&quot;&quot;;ML0+[.A125]*[.ML1])">
            <text:p/>
          </table:table-cell>
          <table:table-cell table:style-name="ce6" table:formula="of:=IF(ISBLANK([.A125]);&quot;&quot;;([.B125]-[.C125])^2)">
            <text:p/>
          </table:table-cell>
          <table:table-cell table:style-name="ce6" table:formula="of:=IF(ISBLANK([.A125]);&quot;&quot;;MP0+([.A125]^2)*[.MP1])">
            <text:p/>
          </table:table-cell>
          <table:table-cell table:style-name="ce6" table:formula="of:=IF(ISBLANK([.A125]);&quot;&quot;;([.E125]-[.B1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6]);&quot;&quot;;ML0+[.A126]*[.ML1])">
            <text:p/>
          </table:table-cell>
          <table:table-cell table:style-name="ce6" table:formula="of:=IF(ISBLANK([.A126]);&quot;&quot;;([.B126]-[.C126])^2)">
            <text:p/>
          </table:table-cell>
          <table:table-cell table:style-name="ce6" table:formula="of:=IF(ISBLANK([.A126]);&quot;&quot;;MP0+([.A126]^2)*[.MP1])">
            <text:p/>
          </table:table-cell>
          <table:table-cell table:style-name="ce6" table:formula="of:=IF(ISBLANK([.A126]);&quot;&quot;;([.E126]-[.B1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7]);&quot;&quot;;ML0+[.A127]*[.ML1])">
            <text:p/>
          </table:table-cell>
          <table:table-cell table:style-name="ce6" table:formula="of:=IF(ISBLANK([.A127]);&quot;&quot;;([.B127]-[.C127])^2)">
            <text:p/>
          </table:table-cell>
          <table:table-cell table:style-name="ce6" table:formula="of:=IF(ISBLANK([.A127]);&quot;&quot;;MP0+([.A127]^2)*[.MP1])">
            <text:p/>
          </table:table-cell>
          <table:table-cell table:style-name="ce6" table:formula="of:=IF(ISBLANK([.A127]);&quot;&quot;;([.E127]-[.B1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8]);&quot;&quot;;ML0+[.A128]*[.ML1])">
            <text:p/>
          </table:table-cell>
          <table:table-cell table:style-name="ce6" table:formula="of:=IF(ISBLANK([.A128]);&quot;&quot;;([.B128]-[.C128])^2)">
            <text:p/>
          </table:table-cell>
          <table:table-cell table:style-name="ce6" table:formula="of:=IF(ISBLANK([.A128]);&quot;&quot;;MP0+([.A128]^2)*[.MP1])">
            <text:p/>
          </table:table-cell>
          <table:table-cell table:style-name="ce6" table:formula="of:=IF(ISBLANK([.A128]);&quot;&quot;;([.E128]-[.B1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29]);&quot;&quot;;ML0+[.A129]*[.ML1])">
            <text:p/>
          </table:table-cell>
          <table:table-cell table:style-name="ce6" table:formula="of:=IF(ISBLANK([.A129]);&quot;&quot;;([.B129]-[.C129])^2)">
            <text:p/>
          </table:table-cell>
          <table:table-cell table:style-name="ce6" table:formula="of:=IF(ISBLANK([.A129]);&quot;&quot;;MP0+([.A129]^2)*[.MP1])">
            <text:p/>
          </table:table-cell>
          <table:table-cell table:style-name="ce6" table:formula="of:=IF(ISBLANK([.A129]);&quot;&quot;;([.E129]-[.B1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0]);&quot;&quot;;ML0+[.A130]*[.ML1])">
            <text:p/>
          </table:table-cell>
          <table:table-cell table:style-name="ce6" table:formula="of:=IF(ISBLANK([.A130]);&quot;&quot;;([.B130]-[.C130])^2)">
            <text:p/>
          </table:table-cell>
          <table:table-cell table:style-name="ce6" table:formula="of:=IF(ISBLANK([.A130]);&quot;&quot;;MP0+([.A130]^2)*[.MP1])">
            <text:p/>
          </table:table-cell>
          <table:table-cell table:style-name="ce6" table:formula="of:=IF(ISBLANK([.A130]);&quot;&quot;;([.E130]-[.B1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1]);&quot;&quot;;ML0+[.A131]*[.ML1])">
            <text:p/>
          </table:table-cell>
          <table:table-cell table:style-name="ce6" table:formula="of:=IF(ISBLANK([.A131]);&quot;&quot;;([.B131]-[.C131])^2)">
            <text:p/>
          </table:table-cell>
          <table:table-cell table:style-name="ce6" table:formula="of:=IF(ISBLANK([.A131]);&quot;&quot;;MP0+([.A131]^2)*[.MP1])">
            <text:p/>
          </table:table-cell>
          <table:table-cell table:style-name="ce6" table:formula="of:=IF(ISBLANK([.A131]);&quot;&quot;;([.E131]-[.B1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2]);&quot;&quot;;ML0+[.A132]*[.ML1])">
            <text:p/>
          </table:table-cell>
          <table:table-cell table:style-name="ce6" table:formula="of:=IF(ISBLANK([.A132]);&quot;&quot;;([.B132]-[.C132])^2)">
            <text:p/>
          </table:table-cell>
          <table:table-cell table:style-name="ce6" table:formula="of:=IF(ISBLANK([.A132]);&quot;&quot;;MP0+([.A132]^2)*[.MP1])">
            <text:p/>
          </table:table-cell>
          <table:table-cell table:style-name="ce6" table:formula="of:=IF(ISBLANK([.A132]);&quot;&quot;;([.E132]-[.B1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3]);&quot;&quot;;ML0+[.A133]*[.ML1])">
            <text:p/>
          </table:table-cell>
          <table:table-cell table:style-name="ce6" table:formula="of:=IF(ISBLANK([.A133]);&quot;&quot;;([.B133]-[.C133])^2)">
            <text:p/>
          </table:table-cell>
          <table:table-cell table:style-name="ce6" table:formula="of:=IF(ISBLANK([.A133]);&quot;&quot;;MP0+([.A133]^2)*[.MP1])">
            <text:p/>
          </table:table-cell>
          <table:table-cell table:style-name="ce6" table:formula="of:=IF(ISBLANK([.A133]);&quot;&quot;;([.E133]-[.B1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4]);&quot;&quot;;ML0+[.A134]*[.ML1])">
            <text:p/>
          </table:table-cell>
          <table:table-cell table:style-name="ce6" table:formula="of:=IF(ISBLANK([.A134]);&quot;&quot;;([.B134]-[.C134])^2)">
            <text:p/>
          </table:table-cell>
          <table:table-cell table:style-name="ce6" table:formula="of:=IF(ISBLANK([.A134]);&quot;&quot;;MP0+([.A134]^2)*[.MP1])">
            <text:p/>
          </table:table-cell>
          <table:table-cell table:style-name="ce6" table:formula="of:=IF(ISBLANK([.A134]);&quot;&quot;;([.E134]-[.B1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5]);&quot;&quot;;ML0+[.A135]*[.ML1])">
            <text:p/>
          </table:table-cell>
          <table:table-cell table:style-name="ce6" table:formula="of:=IF(ISBLANK([.A135]);&quot;&quot;;([.B135]-[.C135])^2)">
            <text:p/>
          </table:table-cell>
          <table:table-cell table:style-name="ce6" table:formula="of:=IF(ISBLANK([.A135]);&quot;&quot;;MP0+([.A135]^2)*[.MP1])">
            <text:p/>
          </table:table-cell>
          <table:table-cell table:style-name="ce6" table:formula="of:=IF(ISBLANK([.A135]);&quot;&quot;;([.E135]-[.B1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6]);&quot;&quot;;ML0+[.A136]*[.ML1])">
            <text:p/>
          </table:table-cell>
          <table:table-cell table:style-name="ce6" table:formula="of:=IF(ISBLANK([.A136]);&quot;&quot;;([.B136]-[.C136])^2)">
            <text:p/>
          </table:table-cell>
          <table:table-cell table:style-name="ce6" table:formula="of:=IF(ISBLANK([.A136]);&quot;&quot;;MP0+([.A136]^2)*[.MP1])">
            <text:p/>
          </table:table-cell>
          <table:table-cell table:style-name="ce6" table:formula="of:=IF(ISBLANK([.A136]);&quot;&quot;;([.E136]-[.B1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7]);&quot;&quot;;ML0+[.A137]*[.ML1])">
            <text:p/>
          </table:table-cell>
          <table:table-cell table:style-name="ce6" table:formula="of:=IF(ISBLANK([.A137]);&quot;&quot;;([.B137]-[.C137])^2)">
            <text:p/>
          </table:table-cell>
          <table:table-cell table:style-name="ce6" table:formula="of:=IF(ISBLANK([.A137]);&quot;&quot;;MP0+([.A137]^2)*[.MP1])">
            <text:p/>
          </table:table-cell>
          <table:table-cell table:style-name="ce6" table:formula="of:=IF(ISBLANK([.A137]);&quot;&quot;;([.E137]-[.B1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8]);&quot;&quot;;ML0+[.A138]*[.ML1])">
            <text:p/>
          </table:table-cell>
          <table:table-cell table:style-name="ce6" table:formula="of:=IF(ISBLANK([.A138]);&quot;&quot;;([.B138]-[.C138])^2)">
            <text:p/>
          </table:table-cell>
          <table:table-cell table:style-name="ce6" table:formula="of:=IF(ISBLANK([.A138]);&quot;&quot;;MP0+([.A138]^2)*[.MP1])">
            <text:p/>
          </table:table-cell>
          <table:table-cell table:style-name="ce6" table:formula="of:=IF(ISBLANK([.A138]);&quot;&quot;;([.E138]-[.B1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39]);&quot;&quot;;ML0+[.A139]*[.ML1])">
            <text:p/>
          </table:table-cell>
          <table:table-cell table:style-name="ce6" table:formula="of:=IF(ISBLANK([.A139]);&quot;&quot;;([.B139]-[.C139])^2)">
            <text:p/>
          </table:table-cell>
          <table:table-cell table:style-name="ce6" table:formula="of:=IF(ISBLANK([.A139]);&quot;&quot;;MP0+([.A139]^2)*[.MP1])">
            <text:p/>
          </table:table-cell>
          <table:table-cell table:style-name="ce6" table:formula="of:=IF(ISBLANK([.A139]);&quot;&quot;;([.E139]-[.B1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0]);&quot;&quot;;ML0+[.A140]*[.ML1])">
            <text:p/>
          </table:table-cell>
          <table:table-cell table:style-name="ce6" table:formula="of:=IF(ISBLANK([.A140]);&quot;&quot;;([.B140]-[.C140])^2)">
            <text:p/>
          </table:table-cell>
          <table:table-cell table:style-name="ce6" table:formula="of:=IF(ISBLANK([.A140]);&quot;&quot;;MP0+([.A140]^2)*[.MP1])">
            <text:p/>
          </table:table-cell>
          <table:table-cell table:style-name="ce6" table:formula="of:=IF(ISBLANK([.A140]);&quot;&quot;;([.E140]-[.B1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1]);&quot;&quot;;ML0+[.A141]*[.ML1])">
            <text:p/>
          </table:table-cell>
          <table:table-cell table:style-name="ce6" table:formula="of:=IF(ISBLANK([.A141]);&quot;&quot;;([.B141]-[.C141])^2)">
            <text:p/>
          </table:table-cell>
          <table:table-cell table:style-name="ce6" table:formula="of:=IF(ISBLANK([.A141]);&quot;&quot;;MP0+([.A141]^2)*[.MP1])">
            <text:p/>
          </table:table-cell>
          <table:table-cell table:style-name="ce6" table:formula="of:=IF(ISBLANK([.A141]);&quot;&quot;;([.E141]-[.B1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2]);&quot;&quot;;ML0+[.A142]*[.ML1])">
            <text:p/>
          </table:table-cell>
          <table:table-cell table:style-name="ce6" table:formula="of:=IF(ISBLANK([.A142]);&quot;&quot;;([.B142]-[.C142])^2)">
            <text:p/>
          </table:table-cell>
          <table:table-cell table:style-name="ce6" table:formula="of:=IF(ISBLANK([.A142]);&quot;&quot;;MP0+([.A142]^2)*[.MP1])">
            <text:p/>
          </table:table-cell>
          <table:table-cell table:style-name="ce6" table:formula="of:=IF(ISBLANK([.A142]);&quot;&quot;;([.E142]-[.B1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3]);&quot;&quot;;ML0+[.A143]*[.ML1])">
            <text:p/>
          </table:table-cell>
          <table:table-cell table:style-name="ce6" table:formula="of:=IF(ISBLANK([.A143]);&quot;&quot;;([.B143]-[.C143])^2)">
            <text:p/>
          </table:table-cell>
          <table:table-cell table:style-name="ce6" table:formula="of:=IF(ISBLANK([.A143]);&quot;&quot;;MP0+([.A143]^2)*[.MP1])">
            <text:p/>
          </table:table-cell>
          <table:table-cell table:style-name="ce6" table:formula="of:=IF(ISBLANK([.A143]);&quot;&quot;;([.E143]-[.B1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4]);&quot;&quot;;ML0+[.A144]*[.ML1])">
            <text:p/>
          </table:table-cell>
          <table:table-cell table:style-name="ce6" table:formula="of:=IF(ISBLANK([.A144]);&quot;&quot;;([.B144]-[.C144])^2)">
            <text:p/>
          </table:table-cell>
          <table:table-cell table:style-name="ce6" table:formula="of:=IF(ISBLANK([.A144]);&quot;&quot;;MP0+([.A144]^2)*[.MP1])">
            <text:p/>
          </table:table-cell>
          <table:table-cell table:style-name="ce6" table:formula="of:=IF(ISBLANK([.A144]);&quot;&quot;;([.E144]-[.B1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5]);&quot;&quot;;ML0+[.A145]*[.ML1])">
            <text:p/>
          </table:table-cell>
          <table:table-cell table:style-name="ce6" table:formula="of:=IF(ISBLANK([.A145]);&quot;&quot;;([.B145]-[.C145])^2)">
            <text:p/>
          </table:table-cell>
          <table:table-cell table:style-name="ce6" table:formula="of:=IF(ISBLANK([.A145]);&quot;&quot;;MP0+([.A145]^2)*[.MP1])">
            <text:p/>
          </table:table-cell>
          <table:table-cell table:style-name="ce6" table:formula="of:=IF(ISBLANK([.A145]);&quot;&quot;;([.E145]-[.B1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6]);&quot;&quot;;ML0+[.A146]*[.ML1])">
            <text:p/>
          </table:table-cell>
          <table:table-cell table:style-name="ce6" table:formula="of:=IF(ISBLANK([.A146]);&quot;&quot;;([.B146]-[.C146])^2)">
            <text:p/>
          </table:table-cell>
          <table:table-cell table:style-name="ce6" table:formula="of:=IF(ISBLANK([.A146]);&quot;&quot;;MP0+([.A146]^2)*[.MP1])">
            <text:p/>
          </table:table-cell>
          <table:table-cell table:style-name="ce6" table:formula="of:=IF(ISBLANK([.A146]);&quot;&quot;;([.E146]-[.B1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7]);&quot;&quot;;ML0+[.A147]*[.ML1])">
            <text:p/>
          </table:table-cell>
          <table:table-cell table:style-name="ce6" table:formula="of:=IF(ISBLANK([.A147]);&quot;&quot;;([.B147]-[.C147])^2)">
            <text:p/>
          </table:table-cell>
          <table:table-cell table:style-name="ce6" table:formula="of:=IF(ISBLANK([.A147]);&quot;&quot;;MP0+([.A147]^2)*[.MP1])">
            <text:p/>
          </table:table-cell>
          <table:table-cell table:style-name="ce6" table:formula="of:=IF(ISBLANK([.A147]);&quot;&quot;;([.E147]-[.B1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8]);&quot;&quot;;ML0+[.A148]*[.ML1])">
            <text:p/>
          </table:table-cell>
          <table:table-cell table:style-name="ce6" table:formula="of:=IF(ISBLANK([.A148]);&quot;&quot;;([.B148]-[.C148])^2)">
            <text:p/>
          </table:table-cell>
          <table:table-cell table:style-name="ce6" table:formula="of:=IF(ISBLANK([.A148]);&quot;&quot;;MP0+([.A148]^2)*[.MP1])">
            <text:p/>
          </table:table-cell>
          <table:table-cell table:style-name="ce6" table:formula="of:=IF(ISBLANK([.A148]);&quot;&quot;;([.E148]-[.B1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49]);&quot;&quot;;ML0+[.A149]*[.ML1])">
            <text:p/>
          </table:table-cell>
          <table:table-cell table:style-name="ce6" table:formula="of:=IF(ISBLANK([.A149]);&quot;&quot;;([.B149]-[.C149])^2)">
            <text:p/>
          </table:table-cell>
          <table:table-cell table:style-name="ce6" table:formula="of:=IF(ISBLANK([.A149]);&quot;&quot;;MP0+([.A149]^2)*[.MP1])">
            <text:p/>
          </table:table-cell>
          <table:table-cell table:style-name="ce6" table:formula="of:=IF(ISBLANK([.A149]);&quot;&quot;;([.E149]-[.B1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0]);&quot;&quot;;ML0+[.A150]*[.ML1])">
            <text:p/>
          </table:table-cell>
          <table:table-cell table:style-name="ce6" table:formula="of:=IF(ISBLANK([.A150]);&quot;&quot;;([.B150]-[.C150])^2)">
            <text:p/>
          </table:table-cell>
          <table:table-cell table:style-name="ce6" table:formula="of:=IF(ISBLANK([.A150]);&quot;&quot;;MP0+([.A150]^2)*[.MP1])">
            <text:p/>
          </table:table-cell>
          <table:table-cell table:style-name="ce6" table:formula="of:=IF(ISBLANK([.A150]);&quot;&quot;;([.E150]-[.B1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1]);&quot;&quot;;ML0+[.A151]*[.ML1])">
            <text:p/>
          </table:table-cell>
          <table:table-cell table:style-name="ce6" table:formula="of:=IF(ISBLANK([.A151]);&quot;&quot;;([.B151]-[.C151])^2)">
            <text:p/>
          </table:table-cell>
          <table:table-cell table:style-name="ce6" table:formula="of:=IF(ISBLANK([.A151]);&quot;&quot;;MP0+([.A151]^2)*[.MP1])">
            <text:p/>
          </table:table-cell>
          <table:table-cell table:style-name="ce6" table:formula="of:=IF(ISBLANK([.A151]);&quot;&quot;;([.E151]-[.B1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2]);&quot;&quot;;ML0+[.A152]*[.ML1])">
            <text:p/>
          </table:table-cell>
          <table:table-cell table:style-name="ce6" table:formula="of:=IF(ISBLANK([.A152]);&quot;&quot;;([.B152]-[.C152])^2)">
            <text:p/>
          </table:table-cell>
          <table:table-cell table:style-name="ce6" table:formula="of:=IF(ISBLANK([.A152]);&quot;&quot;;MP0+([.A152]^2)*[.MP1])">
            <text:p/>
          </table:table-cell>
          <table:table-cell table:style-name="ce6" table:formula="of:=IF(ISBLANK([.A152]);&quot;&quot;;([.E152]-[.B1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3]);&quot;&quot;;ML0+[.A153]*[.ML1])">
            <text:p/>
          </table:table-cell>
          <table:table-cell table:style-name="ce6" table:formula="of:=IF(ISBLANK([.A153]);&quot;&quot;;([.B153]-[.C153])^2)">
            <text:p/>
          </table:table-cell>
          <table:table-cell table:style-name="ce6" table:formula="of:=IF(ISBLANK([.A153]);&quot;&quot;;MP0+([.A153]^2)*[.MP1])">
            <text:p/>
          </table:table-cell>
          <table:table-cell table:style-name="ce6" table:formula="of:=IF(ISBLANK([.A153]);&quot;&quot;;([.E153]-[.B1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4]);&quot;&quot;;ML0+[.A154]*[.ML1])">
            <text:p/>
          </table:table-cell>
          <table:table-cell table:style-name="ce6" table:formula="of:=IF(ISBLANK([.A154]);&quot;&quot;;([.B154]-[.C154])^2)">
            <text:p/>
          </table:table-cell>
          <table:table-cell table:style-name="ce6" table:formula="of:=IF(ISBLANK([.A154]);&quot;&quot;;MP0+([.A154]^2)*[.MP1])">
            <text:p/>
          </table:table-cell>
          <table:table-cell table:style-name="ce6" table:formula="of:=IF(ISBLANK([.A154]);&quot;&quot;;([.E154]-[.B1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5]);&quot;&quot;;ML0+[.A155]*[.ML1])">
            <text:p/>
          </table:table-cell>
          <table:table-cell table:style-name="ce6" table:formula="of:=IF(ISBLANK([.A155]);&quot;&quot;;([.B155]-[.C155])^2)">
            <text:p/>
          </table:table-cell>
          <table:table-cell table:style-name="ce6" table:formula="of:=IF(ISBLANK([.A155]);&quot;&quot;;MP0+([.A155]^2)*[.MP1])">
            <text:p/>
          </table:table-cell>
          <table:table-cell table:style-name="ce6" table:formula="of:=IF(ISBLANK([.A155]);&quot;&quot;;([.E155]-[.B1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6]);&quot;&quot;;ML0+[.A156]*[.ML1])">
            <text:p/>
          </table:table-cell>
          <table:table-cell table:style-name="ce6" table:formula="of:=IF(ISBLANK([.A156]);&quot;&quot;;([.B156]-[.C156])^2)">
            <text:p/>
          </table:table-cell>
          <table:table-cell table:style-name="ce6" table:formula="of:=IF(ISBLANK([.A156]);&quot;&quot;;MP0+([.A156]^2)*[.MP1])">
            <text:p/>
          </table:table-cell>
          <table:table-cell table:style-name="ce6" table:formula="of:=IF(ISBLANK([.A156]);&quot;&quot;;([.E156]-[.B1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7]);&quot;&quot;;ML0+[.A157]*[.ML1])">
            <text:p/>
          </table:table-cell>
          <table:table-cell table:style-name="ce6" table:formula="of:=IF(ISBLANK([.A157]);&quot;&quot;;([.B157]-[.C157])^2)">
            <text:p/>
          </table:table-cell>
          <table:table-cell table:style-name="ce6" table:formula="of:=IF(ISBLANK([.A157]);&quot;&quot;;MP0+([.A157]^2)*[.MP1])">
            <text:p/>
          </table:table-cell>
          <table:table-cell table:style-name="ce6" table:formula="of:=IF(ISBLANK([.A157]);&quot;&quot;;([.E157]-[.B1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8]);&quot;&quot;;ML0+[.A158]*[.ML1])">
            <text:p/>
          </table:table-cell>
          <table:table-cell table:style-name="ce6" table:formula="of:=IF(ISBLANK([.A158]);&quot;&quot;;([.B158]-[.C158])^2)">
            <text:p/>
          </table:table-cell>
          <table:table-cell table:style-name="ce6" table:formula="of:=IF(ISBLANK([.A158]);&quot;&quot;;MP0+([.A158]^2)*[.MP1])">
            <text:p/>
          </table:table-cell>
          <table:table-cell table:style-name="ce6" table:formula="of:=IF(ISBLANK([.A158]);&quot;&quot;;([.E158]-[.B1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59]);&quot;&quot;;ML0+[.A159]*[.ML1])">
            <text:p/>
          </table:table-cell>
          <table:table-cell table:style-name="ce6" table:formula="of:=IF(ISBLANK([.A159]);&quot;&quot;;([.B159]-[.C159])^2)">
            <text:p/>
          </table:table-cell>
          <table:table-cell table:style-name="ce6" table:formula="of:=IF(ISBLANK([.A159]);&quot;&quot;;MP0+([.A159]^2)*[.MP1])">
            <text:p/>
          </table:table-cell>
          <table:table-cell table:style-name="ce6" table:formula="of:=IF(ISBLANK([.A159]);&quot;&quot;;([.E159]-[.B1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0]);&quot;&quot;;ML0+[.A160]*[.ML1])">
            <text:p/>
          </table:table-cell>
          <table:table-cell table:style-name="ce6" table:formula="of:=IF(ISBLANK([.A160]);&quot;&quot;;([.B160]-[.C160])^2)">
            <text:p/>
          </table:table-cell>
          <table:table-cell table:style-name="ce6" table:formula="of:=IF(ISBLANK([.A160]);&quot;&quot;;MP0+([.A160]^2)*[.MP1])">
            <text:p/>
          </table:table-cell>
          <table:table-cell table:style-name="ce6" table:formula="of:=IF(ISBLANK([.A160]);&quot;&quot;;([.E160]-[.B1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1]);&quot;&quot;;ML0+[.A161]*[.ML1])">
            <text:p/>
          </table:table-cell>
          <table:table-cell table:style-name="ce6" table:formula="of:=IF(ISBLANK([.A161]);&quot;&quot;;([.B161]-[.C161])^2)">
            <text:p/>
          </table:table-cell>
          <table:table-cell table:style-name="ce6" table:formula="of:=IF(ISBLANK([.A161]);&quot;&quot;;MP0+([.A161]^2)*[.MP1])">
            <text:p/>
          </table:table-cell>
          <table:table-cell table:style-name="ce6" table:formula="of:=IF(ISBLANK([.A161]);&quot;&quot;;([.E161]-[.B1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2]);&quot;&quot;;ML0+[.A162]*[.ML1])">
            <text:p/>
          </table:table-cell>
          <table:table-cell table:style-name="ce6" table:formula="of:=IF(ISBLANK([.A162]);&quot;&quot;;([.B162]-[.C162])^2)">
            <text:p/>
          </table:table-cell>
          <table:table-cell table:style-name="ce6" table:formula="of:=IF(ISBLANK([.A162]);&quot;&quot;;MP0+([.A162]^2)*[.MP1])">
            <text:p/>
          </table:table-cell>
          <table:table-cell table:style-name="ce6" table:formula="of:=IF(ISBLANK([.A162]);&quot;&quot;;([.E162]-[.B1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3]);&quot;&quot;;ML0+[.A163]*[.ML1])">
            <text:p/>
          </table:table-cell>
          <table:table-cell table:style-name="ce6" table:formula="of:=IF(ISBLANK([.A163]);&quot;&quot;;([.B163]-[.C163])^2)">
            <text:p/>
          </table:table-cell>
          <table:table-cell table:style-name="ce6" table:formula="of:=IF(ISBLANK([.A163]);&quot;&quot;;MP0+([.A163]^2)*[.MP1])">
            <text:p/>
          </table:table-cell>
          <table:table-cell table:style-name="ce6" table:formula="of:=IF(ISBLANK([.A163]);&quot;&quot;;([.E163]-[.B1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4]);&quot;&quot;;ML0+[.A164]*[.ML1])">
            <text:p/>
          </table:table-cell>
          <table:table-cell table:style-name="ce6" table:formula="of:=IF(ISBLANK([.A164]);&quot;&quot;;([.B164]-[.C164])^2)">
            <text:p/>
          </table:table-cell>
          <table:table-cell table:style-name="ce6" table:formula="of:=IF(ISBLANK([.A164]);&quot;&quot;;MP0+([.A164]^2)*[.MP1])">
            <text:p/>
          </table:table-cell>
          <table:table-cell table:style-name="ce6" table:formula="of:=IF(ISBLANK([.A164]);&quot;&quot;;([.E164]-[.B1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5]);&quot;&quot;;ML0+[.A165]*[.ML1])">
            <text:p/>
          </table:table-cell>
          <table:table-cell table:style-name="ce6" table:formula="of:=IF(ISBLANK([.A165]);&quot;&quot;;([.B165]-[.C165])^2)">
            <text:p/>
          </table:table-cell>
          <table:table-cell table:style-name="ce6" table:formula="of:=IF(ISBLANK([.A165]);&quot;&quot;;MP0+([.A165]^2)*[.MP1])">
            <text:p/>
          </table:table-cell>
          <table:table-cell table:style-name="ce6" table:formula="of:=IF(ISBLANK([.A165]);&quot;&quot;;([.E165]-[.B1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6]);&quot;&quot;;ML0+[.A166]*[.ML1])">
            <text:p/>
          </table:table-cell>
          <table:table-cell table:style-name="ce6" table:formula="of:=IF(ISBLANK([.A166]);&quot;&quot;;([.B166]-[.C166])^2)">
            <text:p/>
          </table:table-cell>
          <table:table-cell table:style-name="ce6" table:formula="of:=IF(ISBLANK([.A166]);&quot;&quot;;MP0+([.A166]^2)*[.MP1])">
            <text:p/>
          </table:table-cell>
          <table:table-cell table:style-name="ce6" table:formula="of:=IF(ISBLANK([.A166]);&quot;&quot;;([.E166]-[.B1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7]);&quot;&quot;;ML0+[.A167]*[.ML1])">
            <text:p/>
          </table:table-cell>
          <table:table-cell table:style-name="ce6" table:formula="of:=IF(ISBLANK([.A167]);&quot;&quot;;([.B167]-[.C167])^2)">
            <text:p/>
          </table:table-cell>
          <table:table-cell table:style-name="ce6" table:formula="of:=IF(ISBLANK([.A167]);&quot;&quot;;MP0+([.A167]^2)*[.MP1])">
            <text:p/>
          </table:table-cell>
          <table:table-cell table:style-name="ce6" table:formula="of:=IF(ISBLANK([.A167]);&quot;&quot;;([.E167]-[.B1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8]);&quot;&quot;;ML0+[.A168]*[.ML1])">
            <text:p/>
          </table:table-cell>
          <table:table-cell table:style-name="ce6" table:formula="of:=IF(ISBLANK([.A168]);&quot;&quot;;([.B168]-[.C168])^2)">
            <text:p/>
          </table:table-cell>
          <table:table-cell table:style-name="ce6" table:formula="of:=IF(ISBLANK([.A168]);&quot;&quot;;MP0+([.A168]^2)*[.MP1])">
            <text:p/>
          </table:table-cell>
          <table:table-cell table:style-name="ce6" table:formula="of:=IF(ISBLANK([.A168]);&quot;&quot;;([.E168]-[.B1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69]);&quot;&quot;;ML0+[.A169]*[.ML1])">
            <text:p/>
          </table:table-cell>
          <table:table-cell table:style-name="ce6" table:formula="of:=IF(ISBLANK([.A169]);&quot;&quot;;([.B169]-[.C169])^2)">
            <text:p/>
          </table:table-cell>
          <table:table-cell table:style-name="ce6" table:formula="of:=IF(ISBLANK([.A169]);&quot;&quot;;MP0+([.A169]^2)*[.MP1])">
            <text:p/>
          </table:table-cell>
          <table:table-cell table:style-name="ce6" table:formula="of:=IF(ISBLANK([.A169]);&quot;&quot;;([.E169]-[.B1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0]);&quot;&quot;;ML0+[.A170]*[.ML1])">
            <text:p/>
          </table:table-cell>
          <table:table-cell table:style-name="ce6" table:formula="of:=IF(ISBLANK([.A170]);&quot;&quot;;([.B170]-[.C170])^2)">
            <text:p/>
          </table:table-cell>
          <table:table-cell table:style-name="ce6" table:formula="of:=IF(ISBLANK([.A170]);&quot;&quot;;MP0+([.A170]^2)*[.MP1])">
            <text:p/>
          </table:table-cell>
          <table:table-cell table:style-name="ce6" table:formula="of:=IF(ISBLANK([.A170]);&quot;&quot;;([.E170]-[.B1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1]);&quot;&quot;;ML0+[.A171]*[.ML1])">
            <text:p/>
          </table:table-cell>
          <table:table-cell table:style-name="ce6" table:formula="of:=IF(ISBLANK([.A171]);&quot;&quot;;([.B171]-[.C171])^2)">
            <text:p/>
          </table:table-cell>
          <table:table-cell table:style-name="ce6" table:formula="of:=IF(ISBLANK([.A171]);&quot;&quot;;MP0+([.A171]^2)*[.MP1])">
            <text:p/>
          </table:table-cell>
          <table:table-cell table:style-name="ce6" table:formula="of:=IF(ISBLANK([.A171]);&quot;&quot;;([.E171]-[.B1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2]);&quot;&quot;;ML0+[.A172]*[.ML1])">
            <text:p/>
          </table:table-cell>
          <table:table-cell table:style-name="ce6" table:formula="of:=IF(ISBLANK([.A172]);&quot;&quot;;([.B172]-[.C172])^2)">
            <text:p/>
          </table:table-cell>
          <table:table-cell table:style-name="ce6" table:formula="of:=IF(ISBLANK([.A172]);&quot;&quot;;MP0+([.A172]^2)*[.MP1])">
            <text:p/>
          </table:table-cell>
          <table:table-cell table:style-name="ce6" table:formula="of:=IF(ISBLANK([.A172]);&quot;&quot;;([.E172]-[.B1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3]);&quot;&quot;;ML0+[.A173]*[.ML1])">
            <text:p/>
          </table:table-cell>
          <table:table-cell table:style-name="ce6" table:formula="of:=IF(ISBLANK([.A173]);&quot;&quot;;([.B173]-[.C173])^2)">
            <text:p/>
          </table:table-cell>
          <table:table-cell table:style-name="ce6" table:formula="of:=IF(ISBLANK([.A173]);&quot;&quot;;MP0+([.A173]^2)*[.MP1])">
            <text:p/>
          </table:table-cell>
          <table:table-cell table:style-name="ce6" table:formula="of:=IF(ISBLANK([.A173]);&quot;&quot;;([.E173]-[.B1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4]);&quot;&quot;;ML0+[.A174]*[.ML1])">
            <text:p/>
          </table:table-cell>
          <table:table-cell table:style-name="ce6" table:formula="of:=IF(ISBLANK([.A174]);&quot;&quot;;([.B174]-[.C174])^2)">
            <text:p/>
          </table:table-cell>
          <table:table-cell table:style-name="ce6" table:formula="of:=IF(ISBLANK([.A174]);&quot;&quot;;MP0+([.A174]^2)*[.MP1])">
            <text:p/>
          </table:table-cell>
          <table:table-cell table:style-name="ce6" table:formula="of:=IF(ISBLANK([.A174]);&quot;&quot;;([.E174]-[.B1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5]);&quot;&quot;;ML0+[.A175]*[.ML1])">
            <text:p/>
          </table:table-cell>
          <table:table-cell table:style-name="ce6" table:formula="of:=IF(ISBLANK([.A175]);&quot;&quot;;([.B175]-[.C175])^2)">
            <text:p/>
          </table:table-cell>
          <table:table-cell table:style-name="ce6" table:formula="of:=IF(ISBLANK([.A175]);&quot;&quot;;MP0+([.A175]^2)*[.MP1])">
            <text:p/>
          </table:table-cell>
          <table:table-cell table:style-name="ce6" table:formula="of:=IF(ISBLANK([.A175]);&quot;&quot;;([.E175]-[.B1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6]);&quot;&quot;;ML0+[.A176]*[.ML1])">
            <text:p/>
          </table:table-cell>
          <table:table-cell table:style-name="ce6" table:formula="of:=IF(ISBLANK([.A176]);&quot;&quot;;([.B176]-[.C176])^2)">
            <text:p/>
          </table:table-cell>
          <table:table-cell table:style-name="ce6" table:formula="of:=IF(ISBLANK([.A176]);&quot;&quot;;MP0+([.A176]^2)*[.MP1])">
            <text:p/>
          </table:table-cell>
          <table:table-cell table:style-name="ce6" table:formula="of:=IF(ISBLANK([.A176]);&quot;&quot;;([.E176]-[.B1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7]);&quot;&quot;;ML0+[.A177]*[.ML1])">
            <text:p/>
          </table:table-cell>
          <table:table-cell table:style-name="ce6" table:formula="of:=IF(ISBLANK([.A177]);&quot;&quot;;([.B177]-[.C177])^2)">
            <text:p/>
          </table:table-cell>
          <table:table-cell table:style-name="ce6" table:formula="of:=IF(ISBLANK([.A177]);&quot;&quot;;MP0+([.A177]^2)*[.MP1])">
            <text:p/>
          </table:table-cell>
          <table:table-cell table:style-name="ce6" table:formula="of:=IF(ISBLANK([.A177]);&quot;&quot;;([.E177]-[.B1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8]);&quot;&quot;;ML0+[.A178]*[.ML1])">
            <text:p/>
          </table:table-cell>
          <table:table-cell table:style-name="ce6" table:formula="of:=IF(ISBLANK([.A178]);&quot;&quot;;([.B178]-[.C178])^2)">
            <text:p/>
          </table:table-cell>
          <table:table-cell table:style-name="ce6" table:formula="of:=IF(ISBLANK([.A178]);&quot;&quot;;MP0+([.A178]^2)*[.MP1])">
            <text:p/>
          </table:table-cell>
          <table:table-cell table:style-name="ce6" table:formula="of:=IF(ISBLANK([.A178]);&quot;&quot;;([.E178]-[.B1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79]);&quot;&quot;;ML0+[.A179]*[.ML1])">
            <text:p/>
          </table:table-cell>
          <table:table-cell table:style-name="ce6" table:formula="of:=IF(ISBLANK([.A179]);&quot;&quot;;([.B179]-[.C179])^2)">
            <text:p/>
          </table:table-cell>
          <table:table-cell table:style-name="ce6" table:formula="of:=IF(ISBLANK([.A179]);&quot;&quot;;MP0+([.A179]^2)*[.MP1])">
            <text:p/>
          </table:table-cell>
          <table:table-cell table:style-name="ce6" table:formula="of:=IF(ISBLANK([.A179]);&quot;&quot;;([.E179]-[.B1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0]);&quot;&quot;;ML0+[.A180]*[.ML1])">
            <text:p/>
          </table:table-cell>
          <table:table-cell table:style-name="ce6" table:formula="of:=IF(ISBLANK([.A180]);&quot;&quot;;([.B180]-[.C180])^2)">
            <text:p/>
          </table:table-cell>
          <table:table-cell table:style-name="ce6" table:formula="of:=IF(ISBLANK([.A180]);&quot;&quot;;MP0+([.A180]^2)*[.MP1])">
            <text:p/>
          </table:table-cell>
          <table:table-cell table:style-name="ce6" table:formula="of:=IF(ISBLANK([.A180]);&quot;&quot;;([.E180]-[.B1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1]);&quot;&quot;;ML0+[.A181]*[.ML1])">
            <text:p/>
          </table:table-cell>
          <table:table-cell table:style-name="ce6" table:formula="of:=IF(ISBLANK([.A181]);&quot;&quot;;([.B181]-[.C181])^2)">
            <text:p/>
          </table:table-cell>
          <table:table-cell table:style-name="ce6" table:formula="of:=IF(ISBLANK([.A181]);&quot;&quot;;MP0+([.A181]^2)*[.MP1])">
            <text:p/>
          </table:table-cell>
          <table:table-cell table:style-name="ce6" table:formula="of:=IF(ISBLANK([.A181]);&quot;&quot;;([.E181]-[.B1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2]);&quot;&quot;;ML0+[.A182]*[.ML1])">
            <text:p/>
          </table:table-cell>
          <table:table-cell table:style-name="ce6" table:formula="of:=IF(ISBLANK([.A182]);&quot;&quot;;([.B182]-[.C182])^2)">
            <text:p/>
          </table:table-cell>
          <table:table-cell table:style-name="ce6" table:formula="of:=IF(ISBLANK([.A182]);&quot;&quot;;MP0+([.A182]^2)*[.MP1])">
            <text:p/>
          </table:table-cell>
          <table:table-cell table:style-name="ce6" table:formula="of:=IF(ISBLANK([.A182]);&quot;&quot;;([.E182]-[.B1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3]);&quot;&quot;;ML0+[.A183]*[.ML1])">
            <text:p/>
          </table:table-cell>
          <table:table-cell table:style-name="ce6" table:formula="of:=IF(ISBLANK([.A183]);&quot;&quot;;([.B183]-[.C183])^2)">
            <text:p/>
          </table:table-cell>
          <table:table-cell table:style-name="ce6" table:formula="of:=IF(ISBLANK([.A183]);&quot;&quot;;MP0+([.A183]^2)*[.MP1])">
            <text:p/>
          </table:table-cell>
          <table:table-cell table:style-name="ce6" table:formula="of:=IF(ISBLANK([.A183]);&quot;&quot;;([.E183]-[.B1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4]);&quot;&quot;;ML0+[.A184]*[.ML1])">
            <text:p/>
          </table:table-cell>
          <table:table-cell table:style-name="ce6" table:formula="of:=IF(ISBLANK([.A184]);&quot;&quot;;([.B184]-[.C184])^2)">
            <text:p/>
          </table:table-cell>
          <table:table-cell table:style-name="ce6" table:formula="of:=IF(ISBLANK([.A184]);&quot;&quot;;MP0+([.A184]^2)*[.MP1])">
            <text:p/>
          </table:table-cell>
          <table:table-cell table:style-name="ce6" table:formula="of:=IF(ISBLANK([.A184]);&quot;&quot;;([.E184]-[.B1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5]);&quot;&quot;;ML0+[.A185]*[.ML1])">
            <text:p/>
          </table:table-cell>
          <table:table-cell table:style-name="ce6" table:formula="of:=IF(ISBLANK([.A185]);&quot;&quot;;([.B185]-[.C185])^2)">
            <text:p/>
          </table:table-cell>
          <table:table-cell table:style-name="ce6" table:formula="of:=IF(ISBLANK([.A185]);&quot;&quot;;MP0+([.A185]^2)*[.MP1])">
            <text:p/>
          </table:table-cell>
          <table:table-cell table:style-name="ce6" table:formula="of:=IF(ISBLANK([.A185]);&quot;&quot;;([.E185]-[.B1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6]);&quot;&quot;;ML0+[.A186]*[.ML1])">
            <text:p/>
          </table:table-cell>
          <table:table-cell table:style-name="ce6" table:formula="of:=IF(ISBLANK([.A186]);&quot;&quot;;([.B186]-[.C186])^2)">
            <text:p/>
          </table:table-cell>
          <table:table-cell table:style-name="ce6" table:formula="of:=IF(ISBLANK([.A186]);&quot;&quot;;MP0+([.A186]^2)*[.MP1])">
            <text:p/>
          </table:table-cell>
          <table:table-cell table:style-name="ce6" table:formula="of:=IF(ISBLANK([.A186]);&quot;&quot;;([.E186]-[.B1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7]);&quot;&quot;;ML0+[.A187]*[.ML1])">
            <text:p/>
          </table:table-cell>
          <table:table-cell table:style-name="ce6" table:formula="of:=IF(ISBLANK([.A187]);&quot;&quot;;([.B187]-[.C187])^2)">
            <text:p/>
          </table:table-cell>
          <table:table-cell table:style-name="ce6" table:formula="of:=IF(ISBLANK([.A187]);&quot;&quot;;MP0+([.A187]^2)*[.MP1])">
            <text:p/>
          </table:table-cell>
          <table:table-cell table:style-name="ce6" table:formula="of:=IF(ISBLANK([.A187]);&quot;&quot;;([.E187]-[.B1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8]);&quot;&quot;;ML0+[.A188]*[.ML1])">
            <text:p/>
          </table:table-cell>
          <table:table-cell table:style-name="ce6" table:formula="of:=IF(ISBLANK([.A188]);&quot;&quot;;([.B188]-[.C188])^2)">
            <text:p/>
          </table:table-cell>
          <table:table-cell table:style-name="ce6" table:formula="of:=IF(ISBLANK([.A188]);&quot;&quot;;MP0+([.A188]^2)*[.MP1])">
            <text:p/>
          </table:table-cell>
          <table:table-cell table:style-name="ce6" table:formula="of:=IF(ISBLANK([.A188]);&quot;&quot;;([.E188]-[.B1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89]);&quot;&quot;;ML0+[.A189]*[.ML1])">
            <text:p/>
          </table:table-cell>
          <table:table-cell table:style-name="ce6" table:formula="of:=IF(ISBLANK([.A189]);&quot;&quot;;([.B189]-[.C189])^2)">
            <text:p/>
          </table:table-cell>
          <table:table-cell table:style-name="ce6" table:formula="of:=IF(ISBLANK([.A189]);&quot;&quot;;MP0+([.A189]^2)*[.MP1])">
            <text:p/>
          </table:table-cell>
          <table:table-cell table:style-name="ce6" table:formula="of:=IF(ISBLANK([.A189]);&quot;&quot;;([.E189]-[.B1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0]);&quot;&quot;;ML0+[.A190]*[.ML1])">
            <text:p/>
          </table:table-cell>
          <table:table-cell table:style-name="ce6" table:formula="of:=IF(ISBLANK([.A190]);&quot;&quot;;([.B190]-[.C190])^2)">
            <text:p/>
          </table:table-cell>
          <table:table-cell table:style-name="ce6" table:formula="of:=IF(ISBLANK([.A190]);&quot;&quot;;MP0+([.A190]^2)*[.MP1])">
            <text:p/>
          </table:table-cell>
          <table:table-cell table:style-name="ce6" table:formula="of:=IF(ISBLANK([.A190]);&quot;&quot;;([.E190]-[.B1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1]);&quot;&quot;;ML0+[.A191]*[.ML1])">
            <text:p/>
          </table:table-cell>
          <table:table-cell table:style-name="ce6" table:formula="of:=IF(ISBLANK([.A191]);&quot;&quot;;([.B191]-[.C191])^2)">
            <text:p/>
          </table:table-cell>
          <table:table-cell table:style-name="ce6" table:formula="of:=IF(ISBLANK([.A191]);&quot;&quot;;MP0+([.A191]^2)*[.MP1])">
            <text:p/>
          </table:table-cell>
          <table:table-cell table:style-name="ce6" table:formula="of:=IF(ISBLANK([.A191]);&quot;&quot;;([.E191]-[.B1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2]);&quot;&quot;;ML0+[.A192]*[.ML1])">
            <text:p/>
          </table:table-cell>
          <table:table-cell table:style-name="ce6" table:formula="of:=IF(ISBLANK([.A192]);&quot;&quot;;([.B192]-[.C192])^2)">
            <text:p/>
          </table:table-cell>
          <table:table-cell table:style-name="ce6" table:formula="of:=IF(ISBLANK([.A192]);&quot;&quot;;MP0+([.A192]^2)*[.MP1])">
            <text:p/>
          </table:table-cell>
          <table:table-cell table:style-name="ce6" table:formula="of:=IF(ISBLANK([.A192]);&quot;&quot;;([.E192]-[.B1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3]);&quot;&quot;;ML0+[.A193]*[.ML1])">
            <text:p/>
          </table:table-cell>
          <table:table-cell table:style-name="ce6" table:formula="of:=IF(ISBLANK([.A193]);&quot;&quot;;([.B193]-[.C193])^2)">
            <text:p/>
          </table:table-cell>
          <table:table-cell table:style-name="ce6" table:formula="of:=IF(ISBLANK([.A193]);&quot;&quot;;MP0+([.A193]^2)*[.MP1])">
            <text:p/>
          </table:table-cell>
          <table:table-cell table:style-name="ce6" table:formula="of:=IF(ISBLANK([.A193]);&quot;&quot;;([.E193]-[.B1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4]);&quot;&quot;;ML0+[.A194]*[.ML1])">
            <text:p/>
          </table:table-cell>
          <table:table-cell table:style-name="ce6" table:formula="of:=IF(ISBLANK([.A194]);&quot;&quot;;([.B194]-[.C194])^2)">
            <text:p/>
          </table:table-cell>
          <table:table-cell table:style-name="ce6" table:formula="of:=IF(ISBLANK([.A194]);&quot;&quot;;MP0+([.A194]^2)*[.MP1])">
            <text:p/>
          </table:table-cell>
          <table:table-cell table:style-name="ce6" table:formula="of:=IF(ISBLANK([.A194]);&quot;&quot;;([.E194]-[.B1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5]);&quot;&quot;;ML0+[.A195]*[.ML1])">
            <text:p/>
          </table:table-cell>
          <table:table-cell table:style-name="ce6" table:formula="of:=IF(ISBLANK([.A195]);&quot;&quot;;([.B195]-[.C195])^2)">
            <text:p/>
          </table:table-cell>
          <table:table-cell table:style-name="ce6" table:formula="of:=IF(ISBLANK([.A195]);&quot;&quot;;MP0+([.A195]^2)*[.MP1])">
            <text:p/>
          </table:table-cell>
          <table:table-cell table:style-name="ce6" table:formula="of:=IF(ISBLANK([.A195]);&quot;&quot;;([.E195]-[.B1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6]);&quot;&quot;;ML0+[.A196]*[.ML1])">
            <text:p/>
          </table:table-cell>
          <table:table-cell table:style-name="ce6" table:formula="of:=IF(ISBLANK([.A196]);&quot;&quot;;([.B196]-[.C196])^2)">
            <text:p/>
          </table:table-cell>
          <table:table-cell table:style-name="ce6" table:formula="of:=IF(ISBLANK([.A196]);&quot;&quot;;MP0+([.A196]^2)*[.MP1])">
            <text:p/>
          </table:table-cell>
          <table:table-cell table:style-name="ce6" table:formula="of:=IF(ISBLANK([.A196]);&quot;&quot;;([.E196]-[.B1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7]);&quot;&quot;;ML0+[.A197]*[.ML1])">
            <text:p/>
          </table:table-cell>
          <table:table-cell table:style-name="ce6" table:formula="of:=IF(ISBLANK([.A197]);&quot;&quot;;([.B197]-[.C197])^2)">
            <text:p/>
          </table:table-cell>
          <table:table-cell table:style-name="ce6" table:formula="of:=IF(ISBLANK([.A197]);&quot;&quot;;MP0+([.A197]^2)*[.MP1])">
            <text:p/>
          </table:table-cell>
          <table:table-cell table:style-name="ce6" table:formula="of:=IF(ISBLANK([.A197]);&quot;&quot;;([.E197]-[.B1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8]);&quot;&quot;;ML0+[.A198]*[.ML1])">
            <text:p/>
          </table:table-cell>
          <table:table-cell table:style-name="ce6" table:formula="of:=IF(ISBLANK([.A198]);&quot;&quot;;([.B198]-[.C198])^2)">
            <text:p/>
          </table:table-cell>
          <table:table-cell table:style-name="ce6" table:formula="of:=IF(ISBLANK([.A198]);&quot;&quot;;MP0+([.A198]^2)*[.MP1])">
            <text:p/>
          </table:table-cell>
          <table:table-cell table:style-name="ce6" table:formula="of:=IF(ISBLANK([.A198]);&quot;&quot;;([.E198]-[.B1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199]);&quot;&quot;;ML0+[.A199]*[.ML1])">
            <text:p/>
          </table:table-cell>
          <table:table-cell table:style-name="ce6" table:formula="of:=IF(ISBLANK([.A199]);&quot;&quot;;([.B199]-[.C199])^2)">
            <text:p/>
          </table:table-cell>
          <table:table-cell table:style-name="ce6" table:formula="of:=IF(ISBLANK([.A199]);&quot;&quot;;MP0+([.A199]^2)*[.MP1])">
            <text:p/>
          </table:table-cell>
          <table:table-cell table:style-name="ce6" table:formula="of:=IF(ISBLANK([.A199]);&quot;&quot;;([.E199]-[.B1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0]);&quot;&quot;;ML0+[.A200]*[.ML1])">
            <text:p/>
          </table:table-cell>
          <table:table-cell table:style-name="ce6" table:formula="of:=IF(ISBLANK([.A200]);&quot;&quot;;([.B200]-[.C200])^2)">
            <text:p/>
          </table:table-cell>
          <table:table-cell table:style-name="ce6" table:formula="of:=IF(ISBLANK([.A200]);&quot;&quot;;MP0+([.A200]^2)*[.MP1])">
            <text:p/>
          </table:table-cell>
          <table:table-cell table:style-name="ce6" table:formula="of:=IF(ISBLANK([.A200]);&quot;&quot;;([.E200]-[.B2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1]);&quot;&quot;;ML0+[.A201]*[.ML1])">
            <text:p/>
          </table:table-cell>
          <table:table-cell table:style-name="ce6" table:formula="of:=IF(ISBLANK([.A201]);&quot;&quot;;([.B201]-[.C201])^2)">
            <text:p/>
          </table:table-cell>
          <table:table-cell table:style-name="ce6" table:formula="of:=IF(ISBLANK([.A201]);&quot;&quot;;MP0+([.A201]^2)*[.MP1])">
            <text:p/>
          </table:table-cell>
          <table:table-cell table:style-name="ce6" table:formula="of:=IF(ISBLANK([.A201]);&quot;&quot;;([.E201]-[.B2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2]);&quot;&quot;;ML0+[.A202]*[.ML1])">
            <text:p/>
          </table:table-cell>
          <table:table-cell table:style-name="ce6" table:formula="of:=IF(ISBLANK([.A202]);&quot;&quot;;([.B202]-[.C202])^2)">
            <text:p/>
          </table:table-cell>
          <table:table-cell table:style-name="ce6" table:formula="of:=IF(ISBLANK([.A202]);&quot;&quot;;MP0+([.A202]^2)*[.MP1])">
            <text:p/>
          </table:table-cell>
          <table:table-cell table:style-name="ce6" table:formula="of:=IF(ISBLANK([.A202]);&quot;&quot;;([.E202]-[.B2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3]);&quot;&quot;;ML0+[.A203]*[.ML1])">
            <text:p/>
          </table:table-cell>
          <table:table-cell table:style-name="ce6" table:formula="of:=IF(ISBLANK([.A203]);&quot;&quot;;([.B203]-[.C203])^2)">
            <text:p/>
          </table:table-cell>
          <table:table-cell table:style-name="ce6" table:formula="of:=IF(ISBLANK([.A203]);&quot;&quot;;MP0+([.A203]^2)*[.MP1])">
            <text:p/>
          </table:table-cell>
          <table:table-cell table:style-name="ce6" table:formula="of:=IF(ISBLANK([.A203]);&quot;&quot;;([.E203]-[.B2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4]);&quot;&quot;;ML0+[.A204]*[.ML1])">
            <text:p/>
          </table:table-cell>
          <table:table-cell table:style-name="ce6" table:formula="of:=IF(ISBLANK([.A204]);&quot;&quot;;([.B204]-[.C204])^2)">
            <text:p/>
          </table:table-cell>
          <table:table-cell table:style-name="ce6" table:formula="of:=IF(ISBLANK([.A204]);&quot;&quot;;MP0+([.A204]^2)*[.MP1])">
            <text:p/>
          </table:table-cell>
          <table:table-cell table:style-name="ce6" table:formula="of:=IF(ISBLANK([.A204]);&quot;&quot;;([.E204]-[.B2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5]);&quot;&quot;;ML0+[.A205]*[.ML1])">
            <text:p/>
          </table:table-cell>
          <table:table-cell table:style-name="ce6" table:formula="of:=IF(ISBLANK([.A205]);&quot;&quot;;([.B205]-[.C205])^2)">
            <text:p/>
          </table:table-cell>
          <table:table-cell table:style-name="ce6" table:formula="of:=IF(ISBLANK([.A205]);&quot;&quot;;MP0+([.A205]^2)*[.MP1])">
            <text:p/>
          </table:table-cell>
          <table:table-cell table:style-name="ce6" table:formula="of:=IF(ISBLANK([.A205]);&quot;&quot;;([.E205]-[.B2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6]);&quot;&quot;;ML0+[.A206]*[.ML1])">
            <text:p/>
          </table:table-cell>
          <table:table-cell table:style-name="ce6" table:formula="of:=IF(ISBLANK([.A206]);&quot;&quot;;([.B206]-[.C206])^2)">
            <text:p/>
          </table:table-cell>
          <table:table-cell table:style-name="ce6" table:formula="of:=IF(ISBLANK([.A206]);&quot;&quot;;MP0+([.A206]^2)*[.MP1])">
            <text:p/>
          </table:table-cell>
          <table:table-cell table:style-name="ce6" table:formula="of:=IF(ISBLANK([.A206]);&quot;&quot;;([.E206]-[.B2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7]);&quot;&quot;;ML0+[.A207]*[.ML1])">
            <text:p/>
          </table:table-cell>
          <table:table-cell table:style-name="ce6" table:formula="of:=IF(ISBLANK([.A207]);&quot;&quot;;([.B207]-[.C207])^2)">
            <text:p/>
          </table:table-cell>
          <table:table-cell table:style-name="ce6" table:formula="of:=IF(ISBLANK([.A207]);&quot;&quot;;MP0+([.A207]^2)*[.MP1])">
            <text:p/>
          </table:table-cell>
          <table:table-cell table:style-name="ce6" table:formula="of:=IF(ISBLANK([.A207]);&quot;&quot;;([.E207]-[.B2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8]);&quot;&quot;;ML0+[.A208]*[.ML1])">
            <text:p/>
          </table:table-cell>
          <table:table-cell table:style-name="ce6" table:formula="of:=IF(ISBLANK([.A208]);&quot;&quot;;([.B208]-[.C208])^2)">
            <text:p/>
          </table:table-cell>
          <table:table-cell table:style-name="ce6" table:formula="of:=IF(ISBLANK([.A208]);&quot;&quot;;MP0+([.A208]^2)*[.MP1])">
            <text:p/>
          </table:table-cell>
          <table:table-cell table:style-name="ce6" table:formula="of:=IF(ISBLANK([.A208]);&quot;&quot;;([.E208]-[.B2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09]);&quot;&quot;;ML0+[.A209]*[.ML1])">
            <text:p/>
          </table:table-cell>
          <table:table-cell table:style-name="ce6" table:formula="of:=IF(ISBLANK([.A209]);&quot;&quot;;([.B209]-[.C209])^2)">
            <text:p/>
          </table:table-cell>
          <table:table-cell table:style-name="ce6" table:formula="of:=IF(ISBLANK([.A209]);&quot;&quot;;MP0+([.A209]^2)*[.MP1])">
            <text:p/>
          </table:table-cell>
          <table:table-cell table:style-name="ce6" table:formula="of:=IF(ISBLANK([.A209]);&quot;&quot;;([.E209]-[.B2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0]);&quot;&quot;;ML0+[.A210]*[.ML1])">
            <text:p/>
          </table:table-cell>
          <table:table-cell table:style-name="ce6" table:formula="of:=IF(ISBLANK([.A210]);&quot;&quot;;([.B210]-[.C210])^2)">
            <text:p/>
          </table:table-cell>
          <table:table-cell table:style-name="ce6" table:formula="of:=IF(ISBLANK([.A210]);&quot;&quot;;MP0+([.A210]^2)*[.MP1])">
            <text:p/>
          </table:table-cell>
          <table:table-cell table:style-name="ce6" table:formula="of:=IF(ISBLANK([.A210]);&quot;&quot;;([.E210]-[.B2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1]);&quot;&quot;;ML0+[.A211]*[.ML1])">
            <text:p/>
          </table:table-cell>
          <table:table-cell table:style-name="ce6" table:formula="of:=IF(ISBLANK([.A211]);&quot;&quot;;([.B211]-[.C211])^2)">
            <text:p/>
          </table:table-cell>
          <table:table-cell table:style-name="ce6" table:formula="of:=IF(ISBLANK([.A211]);&quot;&quot;;MP0+([.A211]^2)*[.MP1])">
            <text:p/>
          </table:table-cell>
          <table:table-cell table:style-name="ce6" table:formula="of:=IF(ISBLANK([.A211]);&quot;&quot;;([.E211]-[.B2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2]);&quot;&quot;;ML0+[.A212]*[.ML1])">
            <text:p/>
          </table:table-cell>
          <table:table-cell table:style-name="ce6" table:formula="of:=IF(ISBLANK([.A212]);&quot;&quot;;([.B212]-[.C212])^2)">
            <text:p/>
          </table:table-cell>
          <table:table-cell table:style-name="ce6" table:formula="of:=IF(ISBLANK([.A212]);&quot;&quot;;MP0+([.A212]^2)*[.MP1])">
            <text:p/>
          </table:table-cell>
          <table:table-cell table:style-name="ce6" table:formula="of:=IF(ISBLANK([.A212]);&quot;&quot;;([.E212]-[.B2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3]);&quot;&quot;;ML0+[.A213]*[.ML1])">
            <text:p/>
          </table:table-cell>
          <table:table-cell table:style-name="ce6" table:formula="of:=IF(ISBLANK([.A213]);&quot;&quot;;([.B213]-[.C213])^2)">
            <text:p/>
          </table:table-cell>
          <table:table-cell table:style-name="ce6" table:formula="of:=IF(ISBLANK([.A213]);&quot;&quot;;MP0+([.A213]^2)*[.MP1])">
            <text:p/>
          </table:table-cell>
          <table:table-cell table:style-name="ce6" table:formula="of:=IF(ISBLANK([.A213]);&quot;&quot;;([.E213]-[.B2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4]);&quot;&quot;;ML0+[.A214]*[.ML1])">
            <text:p/>
          </table:table-cell>
          <table:table-cell table:style-name="ce6" table:formula="of:=IF(ISBLANK([.A214]);&quot;&quot;;([.B214]-[.C214])^2)">
            <text:p/>
          </table:table-cell>
          <table:table-cell table:style-name="ce6" table:formula="of:=IF(ISBLANK([.A214]);&quot;&quot;;MP0+([.A214]^2)*[.MP1])">
            <text:p/>
          </table:table-cell>
          <table:table-cell table:style-name="ce6" table:formula="of:=IF(ISBLANK([.A214]);&quot;&quot;;([.E214]-[.B2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5]);&quot;&quot;;ML0+[.A215]*[.ML1])">
            <text:p/>
          </table:table-cell>
          <table:table-cell table:style-name="ce6" table:formula="of:=IF(ISBLANK([.A215]);&quot;&quot;;([.B215]-[.C215])^2)">
            <text:p/>
          </table:table-cell>
          <table:table-cell table:style-name="ce6" table:formula="of:=IF(ISBLANK([.A215]);&quot;&quot;;MP0+([.A215]^2)*[.MP1])">
            <text:p/>
          </table:table-cell>
          <table:table-cell table:style-name="ce6" table:formula="of:=IF(ISBLANK([.A215]);&quot;&quot;;([.E215]-[.B2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6]);&quot;&quot;;ML0+[.A216]*[.ML1])">
            <text:p/>
          </table:table-cell>
          <table:table-cell table:style-name="ce6" table:formula="of:=IF(ISBLANK([.A216]);&quot;&quot;;([.B216]-[.C216])^2)">
            <text:p/>
          </table:table-cell>
          <table:table-cell table:style-name="ce6" table:formula="of:=IF(ISBLANK([.A216]);&quot;&quot;;MP0+([.A216]^2)*[.MP1])">
            <text:p/>
          </table:table-cell>
          <table:table-cell table:style-name="ce6" table:formula="of:=IF(ISBLANK([.A216]);&quot;&quot;;([.E216]-[.B2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7]);&quot;&quot;;ML0+[.A217]*[.ML1])">
            <text:p/>
          </table:table-cell>
          <table:table-cell table:style-name="ce6" table:formula="of:=IF(ISBLANK([.A217]);&quot;&quot;;([.B217]-[.C217])^2)">
            <text:p/>
          </table:table-cell>
          <table:table-cell table:style-name="ce6" table:formula="of:=IF(ISBLANK([.A217]);&quot;&quot;;MP0+([.A217]^2)*[.MP1])">
            <text:p/>
          </table:table-cell>
          <table:table-cell table:style-name="ce6" table:formula="of:=IF(ISBLANK([.A217]);&quot;&quot;;([.E217]-[.B2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8]);&quot;&quot;;ML0+[.A218]*[.ML1])">
            <text:p/>
          </table:table-cell>
          <table:table-cell table:style-name="ce6" table:formula="of:=IF(ISBLANK([.A218]);&quot;&quot;;([.B218]-[.C218])^2)">
            <text:p/>
          </table:table-cell>
          <table:table-cell table:style-name="ce6" table:formula="of:=IF(ISBLANK([.A218]);&quot;&quot;;MP0+([.A218]^2)*[.MP1])">
            <text:p/>
          </table:table-cell>
          <table:table-cell table:style-name="ce6" table:formula="of:=IF(ISBLANK([.A218]);&quot;&quot;;([.E218]-[.B2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19]);&quot;&quot;;ML0+[.A219]*[.ML1])">
            <text:p/>
          </table:table-cell>
          <table:table-cell table:style-name="ce6" table:formula="of:=IF(ISBLANK([.A219]);&quot;&quot;;([.B219]-[.C219])^2)">
            <text:p/>
          </table:table-cell>
          <table:table-cell table:style-name="ce6" table:formula="of:=IF(ISBLANK([.A219]);&quot;&quot;;MP0+([.A219]^2)*[.MP1])">
            <text:p/>
          </table:table-cell>
          <table:table-cell table:style-name="ce6" table:formula="of:=IF(ISBLANK([.A219]);&quot;&quot;;([.E219]-[.B2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0]);&quot;&quot;;ML0+[.A220]*[.ML1])">
            <text:p/>
          </table:table-cell>
          <table:table-cell table:style-name="ce6" table:formula="of:=IF(ISBLANK([.A220]);&quot;&quot;;([.B220]-[.C220])^2)">
            <text:p/>
          </table:table-cell>
          <table:table-cell table:style-name="ce6" table:formula="of:=IF(ISBLANK([.A220]);&quot;&quot;;MP0+([.A220]^2)*[.MP1])">
            <text:p/>
          </table:table-cell>
          <table:table-cell table:style-name="ce6" table:formula="of:=IF(ISBLANK([.A220]);&quot;&quot;;([.E220]-[.B2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1]);&quot;&quot;;ML0+[.A221]*[.ML1])">
            <text:p/>
          </table:table-cell>
          <table:table-cell table:style-name="ce6" table:formula="of:=IF(ISBLANK([.A221]);&quot;&quot;;([.B221]-[.C221])^2)">
            <text:p/>
          </table:table-cell>
          <table:table-cell table:style-name="ce6" table:formula="of:=IF(ISBLANK([.A221]);&quot;&quot;;MP0+([.A221]^2)*[.MP1])">
            <text:p/>
          </table:table-cell>
          <table:table-cell table:style-name="ce6" table:formula="of:=IF(ISBLANK([.A221]);&quot;&quot;;([.E221]-[.B2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2]);&quot;&quot;;ML0+[.A222]*[.ML1])">
            <text:p/>
          </table:table-cell>
          <table:table-cell table:style-name="ce6" table:formula="of:=IF(ISBLANK([.A222]);&quot;&quot;;([.B222]-[.C222])^2)">
            <text:p/>
          </table:table-cell>
          <table:table-cell table:style-name="ce6" table:formula="of:=IF(ISBLANK([.A222]);&quot;&quot;;MP0+([.A222]^2)*[.MP1])">
            <text:p/>
          </table:table-cell>
          <table:table-cell table:style-name="ce6" table:formula="of:=IF(ISBLANK([.A222]);&quot;&quot;;([.E222]-[.B2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3]);&quot;&quot;;ML0+[.A223]*[.ML1])">
            <text:p/>
          </table:table-cell>
          <table:table-cell table:style-name="ce6" table:formula="of:=IF(ISBLANK([.A223]);&quot;&quot;;([.B223]-[.C223])^2)">
            <text:p/>
          </table:table-cell>
          <table:table-cell table:style-name="ce6" table:formula="of:=IF(ISBLANK([.A223]);&quot;&quot;;MP0+([.A223]^2)*[.MP1])">
            <text:p/>
          </table:table-cell>
          <table:table-cell table:style-name="ce6" table:formula="of:=IF(ISBLANK([.A223]);&quot;&quot;;([.E223]-[.B2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4]);&quot;&quot;;ML0+[.A224]*[.ML1])">
            <text:p/>
          </table:table-cell>
          <table:table-cell table:style-name="ce6" table:formula="of:=IF(ISBLANK([.A224]);&quot;&quot;;([.B224]-[.C224])^2)">
            <text:p/>
          </table:table-cell>
          <table:table-cell table:style-name="ce6" table:formula="of:=IF(ISBLANK([.A224]);&quot;&quot;;MP0+([.A224]^2)*[.MP1])">
            <text:p/>
          </table:table-cell>
          <table:table-cell table:style-name="ce6" table:formula="of:=IF(ISBLANK([.A224]);&quot;&quot;;([.E224]-[.B2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5]);&quot;&quot;;ML0+[.A225]*[.ML1])">
            <text:p/>
          </table:table-cell>
          <table:table-cell table:style-name="ce6" table:formula="of:=IF(ISBLANK([.A225]);&quot;&quot;;([.B225]-[.C225])^2)">
            <text:p/>
          </table:table-cell>
          <table:table-cell table:style-name="ce6" table:formula="of:=IF(ISBLANK([.A225]);&quot;&quot;;MP0+([.A225]^2)*[.MP1])">
            <text:p/>
          </table:table-cell>
          <table:table-cell table:style-name="ce6" table:formula="of:=IF(ISBLANK([.A225]);&quot;&quot;;([.E225]-[.B2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6]);&quot;&quot;;ML0+[.A226]*[.ML1])">
            <text:p/>
          </table:table-cell>
          <table:table-cell table:style-name="ce6" table:formula="of:=IF(ISBLANK([.A226]);&quot;&quot;;([.B226]-[.C226])^2)">
            <text:p/>
          </table:table-cell>
          <table:table-cell table:style-name="ce6" table:formula="of:=IF(ISBLANK([.A226]);&quot;&quot;;MP0+([.A226]^2)*[.MP1])">
            <text:p/>
          </table:table-cell>
          <table:table-cell table:style-name="ce6" table:formula="of:=IF(ISBLANK([.A226]);&quot;&quot;;([.E226]-[.B2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7]);&quot;&quot;;ML0+[.A227]*[.ML1])">
            <text:p/>
          </table:table-cell>
          <table:table-cell table:style-name="ce6" table:formula="of:=IF(ISBLANK([.A227]);&quot;&quot;;([.B227]-[.C227])^2)">
            <text:p/>
          </table:table-cell>
          <table:table-cell table:style-name="ce6" table:formula="of:=IF(ISBLANK([.A227]);&quot;&quot;;MP0+([.A227]^2)*[.MP1])">
            <text:p/>
          </table:table-cell>
          <table:table-cell table:style-name="ce6" table:formula="of:=IF(ISBLANK([.A227]);&quot;&quot;;([.E227]-[.B2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8]);&quot;&quot;;ML0+[.A228]*[.ML1])">
            <text:p/>
          </table:table-cell>
          <table:table-cell table:style-name="ce6" table:formula="of:=IF(ISBLANK([.A228]);&quot;&quot;;([.B228]-[.C228])^2)">
            <text:p/>
          </table:table-cell>
          <table:table-cell table:style-name="ce6" table:formula="of:=IF(ISBLANK([.A228]);&quot;&quot;;MP0+([.A228]^2)*[.MP1])">
            <text:p/>
          </table:table-cell>
          <table:table-cell table:style-name="ce6" table:formula="of:=IF(ISBLANK([.A228]);&quot;&quot;;([.E228]-[.B2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29]);&quot;&quot;;ML0+[.A229]*[.ML1])">
            <text:p/>
          </table:table-cell>
          <table:table-cell table:style-name="ce6" table:formula="of:=IF(ISBLANK([.A229]);&quot;&quot;;([.B229]-[.C229])^2)">
            <text:p/>
          </table:table-cell>
          <table:table-cell table:style-name="ce6" table:formula="of:=IF(ISBLANK([.A229]);&quot;&quot;;MP0+([.A229]^2)*[.MP1])">
            <text:p/>
          </table:table-cell>
          <table:table-cell table:style-name="ce6" table:formula="of:=IF(ISBLANK([.A229]);&quot;&quot;;([.E229]-[.B2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0]);&quot;&quot;;ML0+[.A230]*[.ML1])">
            <text:p/>
          </table:table-cell>
          <table:table-cell table:style-name="ce6" table:formula="of:=IF(ISBLANK([.A230]);&quot;&quot;;([.B230]-[.C230])^2)">
            <text:p/>
          </table:table-cell>
          <table:table-cell table:style-name="ce6" table:formula="of:=IF(ISBLANK([.A230]);&quot;&quot;;MP0+([.A230]^2)*[.MP1])">
            <text:p/>
          </table:table-cell>
          <table:table-cell table:style-name="ce6" table:formula="of:=IF(ISBLANK([.A230]);&quot;&quot;;([.E230]-[.B2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1]);&quot;&quot;;ML0+[.A231]*[.ML1])">
            <text:p/>
          </table:table-cell>
          <table:table-cell table:style-name="ce6" table:formula="of:=IF(ISBLANK([.A231]);&quot;&quot;;([.B231]-[.C231])^2)">
            <text:p/>
          </table:table-cell>
          <table:table-cell table:style-name="ce6" table:formula="of:=IF(ISBLANK([.A231]);&quot;&quot;;MP0+([.A231]^2)*[.MP1])">
            <text:p/>
          </table:table-cell>
          <table:table-cell table:style-name="ce6" table:formula="of:=IF(ISBLANK([.A231]);&quot;&quot;;([.E231]-[.B2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2]);&quot;&quot;;ML0+[.A232]*[.ML1])">
            <text:p/>
          </table:table-cell>
          <table:table-cell table:style-name="ce6" table:formula="of:=IF(ISBLANK([.A232]);&quot;&quot;;([.B232]-[.C232])^2)">
            <text:p/>
          </table:table-cell>
          <table:table-cell table:style-name="ce6" table:formula="of:=IF(ISBLANK([.A232]);&quot;&quot;;MP0+([.A232]^2)*[.MP1])">
            <text:p/>
          </table:table-cell>
          <table:table-cell table:style-name="ce6" table:formula="of:=IF(ISBLANK([.A232]);&quot;&quot;;([.E232]-[.B2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3]);&quot;&quot;;ML0+[.A233]*[.ML1])">
            <text:p/>
          </table:table-cell>
          <table:table-cell table:style-name="ce6" table:formula="of:=IF(ISBLANK([.A233]);&quot;&quot;;([.B233]-[.C233])^2)">
            <text:p/>
          </table:table-cell>
          <table:table-cell table:style-name="ce6" table:formula="of:=IF(ISBLANK([.A233]);&quot;&quot;;MP0+([.A233]^2)*[.MP1])">
            <text:p/>
          </table:table-cell>
          <table:table-cell table:style-name="ce6" table:formula="of:=IF(ISBLANK([.A233]);&quot;&quot;;([.E233]-[.B2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4]);&quot;&quot;;ML0+[.A234]*[.ML1])">
            <text:p/>
          </table:table-cell>
          <table:table-cell table:style-name="ce6" table:formula="of:=IF(ISBLANK([.A234]);&quot;&quot;;([.B234]-[.C234])^2)">
            <text:p/>
          </table:table-cell>
          <table:table-cell table:style-name="ce6" table:formula="of:=IF(ISBLANK([.A234]);&quot;&quot;;MP0+([.A234]^2)*[.MP1])">
            <text:p/>
          </table:table-cell>
          <table:table-cell table:style-name="ce6" table:formula="of:=IF(ISBLANK([.A234]);&quot;&quot;;([.E234]-[.B2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5]);&quot;&quot;;ML0+[.A235]*[.ML1])">
            <text:p/>
          </table:table-cell>
          <table:table-cell table:style-name="ce6" table:formula="of:=IF(ISBLANK([.A235]);&quot;&quot;;([.B235]-[.C235])^2)">
            <text:p/>
          </table:table-cell>
          <table:table-cell table:style-name="ce6" table:formula="of:=IF(ISBLANK([.A235]);&quot;&quot;;MP0+([.A235]^2)*[.MP1])">
            <text:p/>
          </table:table-cell>
          <table:table-cell table:style-name="ce6" table:formula="of:=IF(ISBLANK([.A235]);&quot;&quot;;([.E235]-[.B2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6]);&quot;&quot;;ML0+[.A236]*[.ML1])">
            <text:p/>
          </table:table-cell>
          <table:table-cell table:style-name="ce6" table:formula="of:=IF(ISBLANK([.A236]);&quot;&quot;;([.B236]-[.C236])^2)">
            <text:p/>
          </table:table-cell>
          <table:table-cell table:style-name="ce6" table:formula="of:=IF(ISBLANK([.A236]);&quot;&quot;;MP0+([.A236]^2)*[.MP1])">
            <text:p/>
          </table:table-cell>
          <table:table-cell table:style-name="ce6" table:formula="of:=IF(ISBLANK([.A236]);&quot;&quot;;([.E236]-[.B2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7]);&quot;&quot;;ML0+[.A237]*[.ML1])">
            <text:p/>
          </table:table-cell>
          <table:table-cell table:style-name="ce6" table:formula="of:=IF(ISBLANK([.A237]);&quot;&quot;;([.B237]-[.C237])^2)">
            <text:p/>
          </table:table-cell>
          <table:table-cell table:style-name="ce6" table:formula="of:=IF(ISBLANK([.A237]);&quot;&quot;;MP0+([.A237]^2)*[.MP1])">
            <text:p/>
          </table:table-cell>
          <table:table-cell table:style-name="ce6" table:formula="of:=IF(ISBLANK([.A237]);&quot;&quot;;([.E237]-[.B2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8]);&quot;&quot;;ML0+[.A238]*[.ML1])">
            <text:p/>
          </table:table-cell>
          <table:table-cell table:style-name="ce6" table:formula="of:=IF(ISBLANK([.A238]);&quot;&quot;;([.B238]-[.C238])^2)">
            <text:p/>
          </table:table-cell>
          <table:table-cell table:style-name="ce6" table:formula="of:=IF(ISBLANK([.A238]);&quot;&quot;;MP0+([.A238]^2)*[.MP1])">
            <text:p/>
          </table:table-cell>
          <table:table-cell table:style-name="ce6" table:formula="of:=IF(ISBLANK([.A238]);&quot;&quot;;([.E238]-[.B2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39]);&quot;&quot;;ML0+[.A239]*[.ML1])">
            <text:p/>
          </table:table-cell>
          <table:table-cell table:style-name="ce6" table:formula="of:=IF(ISBLANK([.A239]);&quot;&quot;;([.B239]-[.C239])^2)">
            <text:p/>
          </table:table-cell>
          <table:table-cell table:style-name="ce6" table:formula="of:=IF(ISBLANK([.A239]);&quot;&quot;;MP0+([.A239]^2)*[.MP1])">
            <text:p/>
          </table:table-cell>
          <table:table-cell table:style-name="ce6" table:formula="of:=IF(ISBLANK([.A239]);&quot;&quot;;([.E239]-[.B2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0]);&quot;&quot;;ML0+[.A240]*[.ML1])">
            <text:p/>
          </table:table-cell>
          <table:table-cell table:style-name="ce6" table:formula="of:=IF(ISBLANK([.A240]);&quot;&quot;;([.B240]-[.C240])^2)">
            <text:p/>
          </table:table-cell>
          <table:table-cell table:style-name="ce6" table:formula="of:=IF(ISBLANK([.A240]);&quot;&quot;;MP0+([.A240]^2)*[.MP1])">
            <text:p/>
          </table:table-cell>
          <table:table-cell table:style-name="ce6" table:formula="of:=IF(ISBLANK([.A240]);&quot;&quot;;([.E240]-[.B2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1]);&quot;&quot;;ML0+[.A241]*[.ML1])">
            <text:p/>
          </table:table-cell>
          <table:table-cell table:style-name="ce6" table:formula="of:=IF(ISBLANK([.A241]);&quot;&quot;;([.B241]-[.C241])^2)">
            <text:p/>
          </table:table-cell>
          <table:table-cell table:style-name="ce6" table:formula="of:=IF(ISBLANK([.A241]);&quot;&quot;;MP0+([.A241]^2)*[.MP1])">
            <text:p/>
          </table:table-cell>
          <table:table-cell table:style-name="ce6" table:formula="of:=IF(ISBLANK([.A241]);&quot;&quot;;([.E241]-[.B2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2]);&quot;&quot;;ML0+[.A242]*[.ML1])">
            <text:p/>
          </table:table-cell>
          <table:table-cell table:style-name="ce6" table:formula="of:=IF(ISBLANK([.A242]);&quot;&quot;;([.B242]-[.C242])^2)">
            <text:p/>
          </table:table-cell>
          <table:table-cell table:style-name="ce6" table:formula="of:=IF(ISBLANK([.A242]);&quot;&quot;;MP0+([.A242]^2)*[.MP1])">
            <text:p/>
          </table:table-cell>
          <table:table-cell table:style-name="ce6" table:formula="of:=IF(ISBLANK([.A242]);&quot;&quot;;([.E242]-[.B2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3]);&quot;&quot;;ML0+[.A243]*[.ML1])">
            <text:p/>
          </table:table-cell>
          <table:table-cell table:style-name="ce6" table:formula="of:=IF(ISBLANK([.A243]);&quot;&quot;;([.B243]-[.C243])^2)">
            <text:p/>
          </table:table-cell>
          <table:table-cell table:style-name="ce6" table:formula="of:=IF(ISBLANK([.A243]);&quot;&quot;;MP0+([.A243]^2)*[.MP1])">
            <text:p/>
          </table:table-cell>
          <table:table-cell table:style-name="ce6" table:formula="of:=IF(ISBLANK([.A243]);&quot;&quot;;([.E243]-[.B2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4]);&quot;&quot;;ML0+[.A244]*[.ML1])">
            <text:p/>
          </table:table-cell>
          <table:table-cell table:style-name="ce6" table:formula="of:=IF(ISBLANK([.A244]);&quot;&quot;;([.B244]-[.C244])^2)">
            <text:p/>
          </table:table-cell>
          <table:table-cell table:style-name="ce6" table:formula="of:=IF(ISBLANK([.A244]);&quot;&quot;;MP0+([.A244]^2)*[.MP1])">
            <text:p/>
          </table:table-cell>
          <table:table-cell table:style-name="ce6" table:formula="of:=IF(ISBLANK([.A244]);&quot;&quot;;([.E244]-[.B2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5]);&quot;&quot;;ML0+[.A245]*[.ML1])">
            <text:p/>
          </table:table-cell>
          <table:table-cell table:style-name="ce6" table:formula="of:=IF(ISBLANK([.A245]);&quot;&quot;;([.B245]-[.C245])^2)">
            <text:p/>
          </table:table-cell>
          <table:table-cell table:style-name="ce6" table:formula="of:=IF(ISBLANK([.A245]);&quot;&quot;;MP0+([.A245]^2)*[.MP1])">
            <text:p/>
          </table:table-cell>
          <table:table-cell table:style-name="ce6" table:formula="of:=IF(ISBLANK([.A245]);&quot;&quot;;([.E245]-[.B2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6]);&quot;&quot;;ML0+[.A246]*[.ML1])">
            <text:p/>
          </table:table-cell>
          <table:table-cell table:style-name="ce6" table:formula="of:=IF(ISBLANK([.A246]);&quot;&quot;;([.B246]-[.C246])^2)">
            <text:p/>
          </table:table-cell>
          <table:table-cell table:style-name="ce6" table:formula="of:=IF(ISBLANK([.A246]);&quot;&quot;;MP0+([.A246]^2)*[.MP1])">
            <text:p/>
          </table:table-cell>
          <table:table-cell table:style-name="ce6" table:formula="of:=IF(ISBLANK([.A246]);&quot;&quot;;([.E246]-[.B2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7]);&quot;&quot;;ML0+[.A247]*[.ML1])">
            <text:p/>
          </table:table-cell>
          <table:table-cell table:style-name="ce6" table:formula="of:=IF(ISBLANK([.A247]);&quot;&quot;;([.B247]-[.C247])^2)">
            <text:p/>
          </table:table-cell>
          <table:table-cell table:style-name="ce6" table:formula="of:=IF(ISBLANK([.A247]);&quot;&quot;;MP0+([.A247]^2)*[.MP1])">
            <text:p/>
          </table:table-cell>
          <table:table-cell table:style-name="ce6" table:formula="of:=IF(ISBLANK([.A247]);&quot;&quot;;([.E247]-[.B2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8]);&quot;&quot;;ML0+[.A248]*[.ML1])">
            <text:p/>
          </table:table-cell>
          <table:table-cell table:style-name="ce6" table:formula="of:=IF(ISBLANK([.A248]);&quot;&quot;;([.B248]-[.C248])^2)">
            <text:p/>
          </table:table-cell>
          <table:table-cell table:style-name="ce6" table:formula="of:=IF(ISBLANK([.A248]);&quot;&quot;;MP0+([.A248]^2)*[.MP1])">
            <text:p/>
          </table:table-cell>
          <table:table-cell table:style-name="ce6" table:formula="of:=IF(ISBLANK([.A248]);&quot;&quot;;([.E248]-[.B2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49]);&quot;&quot;;ML0+[.A249]*[.ML1])">
            <text:p/>
          </table:table-cell>
          <table:table-cell table:style-name="ce6" table:formula="of:=IF(ISBLANK([.A249]);&quot;&quot;;([.B249]-[.C249])^2)">
            <text:p/>
          </table:table-cell>
          <table:table-cell table:style-name="ce6" table:formula="of:=IF(ISBLANK([.A249]);&quot;&quot;;MP0+([.A249]^2)*[.MP1])">
            <text:p/>
          </table:table-cell>
          <table:table-cell table:style-name="ce6" table:formula="of:=IF(ISBLANK([.A249]);&quot;&quot;;([.E249]-[.B2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0]);&quot;&quot;;ML0+[.A250]*[.ML1])">
            <text:p/>
          </table:table-cell>
          <table:table-cell table:style-name="ce6" table:formula="of:=IF(ISBLANK([.A250]);&quot;&quot;;([.B250]-[.C250])^2)">
            <text:p/>
          </table:table-cell>
          <table:table-cell table:style-name="ce6" table:formula="of:=IF(ISBLANK([.A250]);&quot;&quot;;MP0+([.A250]^2)*[.MP1])">
            <text:p/>
          </table:table-cell>
          <table:table-cell table:style-name="ce6" table:formula="of:=IF(ISBLANK([.A250]);&quot;&quot;;([.E250]-[.B2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1]);&quot;&quot;;ML0+[.A251]*[.ML1])">
            <text:p/>
          </table:table-cell>
          <table:table-cell table:style-name="ce6" table:formula="of:=IF(ISBLANK([.A251]);&quot;&quot;;([.B251]-[.C251])^2)">
            <text:p/>
          </table:table-cell>
          <table:table-cell table:style-name="ce6" table:formula="of:=IF(ISBLANK([.A251]);&quot;&quot;;MP0+([.A251]^2)*[.MP1])">
            <text:p/>
          </table:table-cell>
          <table:table-cell table:style-name="ce6" table:formula="of:=IF(ISBLANK([.A251]);&quot;&quot;;([.E251]-[.B2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2]);&quot;&quot;;ML0+[.A252]*[.ML1])">
            <text:p/>
          </table:table-cell>
          <table:table-cell table:style-name="ce6" table:formula="of:=IF(ISBLANK([.A252]);&quot;&quot;;([.B252]-[.C252])^2)">
            <text:p/>
          </table:table-cell>
          <table:table-cell table:style-name="ce6" table:formula="of:=IF(ISBLANK([.A252]);&quot;&quot;;MP0+([.A252]^2)*[.MP1])">
            <text:p/>
          </table:table-cell>
          <table:table-cell table:style-name="ce6" table:formula="of:=IF(ISBLANK([.A252]);&quot;&quot;;([.E252]-[.B2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3]);&quot;&quot;;ML0+[.A253]*[.ML1])">
            <text:p/>
          </table:table-cell>
          <table:table-cell table:style-name="ce6" table:formula="of:=IF(ISBLANK([.A253]);&quot;&quot;;([.B253]-[.C253])^2)">
            <text:p/>
          </table:table-cell>
          <table:table-cell table:style-name="ce6" table:formula="of:=IF(ISBLANK([.A253]);&quot;&quot;;MP0+([.A253]^2)*[.MP1])">
            <text:p/>
          </table:table-cell>
          <table:table-cell table:style-name="ce6" table:formula="of:=IF(ISBLANK([.A253]);&quot;&quot;;([.E253]-[.B2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4]);&quot;&quot;;ML0+[.A254]*[.ML1])">
            <text:p/>
          </table:table-cell>
          <table:table-cell table:style-name="ce6" table:formula="of:=IF(ISBLANK([.A254]);&quot;&quot;;([.B254]-[.C254])^2)">
            <text:p/>
          </table:table-cell>
          <table:table-cell table:style-name="ce6" table:formula="of:=IF(ISBLANK([.A254]);&quot;&quot;;MP0+([.A254]^2)*[.MP1])">
            <text:p/>
          </table:table-cell>
          <table:table-cell table:style-name="ce6" table:formula="of:=IF(ISBLANK([.A254]);&quot;&quot;;([.E254]-[.B2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5]);&quot;&quot;;ML0+[.A255]*[.ML1])">
            <text:p/>
          </table:table-cell>
          <table:table-cell table:style-name="ce6" table:formula="of:=IF(ISBLANK([.A255]);&quot;&quot;;([.B255]-[.C255])^2)">
            <text:p/>
          </table:table-cell>
          <table:table-cell table:style-name="ce6" table:formula="of:=IF(ISBLANK([.A255]);&quot;&quot;;MP0+([.A255]^2)*[.MP1])">
            <text:p/>
          </table:table-cell>
          <table:table-cell table:style-name="ce6" table:formula="of:=IF(ISBLANK([.A255]);&quot;&quot;;([.E255]-[.B2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6]);&quot;&quot;;ML0+[.A256]*[.ML1])">
            <text:p/>
          </table:table-cell>
          <table:table-cell table:style-name="ce6" table:formula="of:=IF(ISBLANK([.A256]);&quot;&quot;;([.B256]-[.C256])^2)">
            <text:p/>
          </table:table-cell>
          <table:table-cell table:style-name="ce6" table:formula="of:=IF(ISBLANK([.A256]);&quot;&quot;;MP0+([.A256]^2)*[.MP1])">
            <text:p/>
          </table:table-cell>
          <table:table-cell table:style-name="ce6" table:formula="of:=IF(ISBLANK([.A256]);&quot;&quot;;([.E256]-[.B2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7]);&quot;&quot;;ML0+[.A257]*[.ML1])">
            <text:p/>
          </table:table-cell>
          <table:table-cell table:style-name="ce6" table:formula="of:=IF(ISBLANK([.A257]);&quot;&quot;;([.B257]-[.C257])^2)">
            <text:p/>
          </table:table-cell>
          <table:table-cell table:style-name="ce6" table:formula="of:=IF(ISBLANK([.A257]);&quot;&quot;;MP0+([.A257]^2)*[.MP1])">
            <text:p/>
          </table:table-cell>
          <table:table-cell table:style-name="ce6" table:formula="of:=IF(ISBLANK([.A257]);&quot;&quot;;([.E257]-[.B2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8]);&quot;&quot;;ML0+[.A258]*[.ML1])">
            <text:p/>
          </table:table-cell>
          <table:table-cell table:style-name="ce6" table:formula="of:=IF(ISBLANK([.A258]);&quot;&quot;;([.B258]-[.C258])^2)">
            <text:p/>
          </table:table-cell>
          <table:table-cell table:style-name="ce6" table:formula="of:=IF(ISBLANK([.A258]);&quot;&quot;;MP0+([.A258]^2)*[.MP1])">
            <text:p/>
          </table:table-cell>
          <table:table-cell table:style-name="ce6" table:formula="of:=IF(ISBLANK([.A258]);&quot;&quot;;([.E258]-[.B2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59]);&quot;&quot;;ML0+[.A259]*[.ML1])">
            <text:p/>
          </table:table-cell>
          <table:table-cell table:style-name="ce6" table:formula="of:=IF(ISBLANK([.A259]);&quot;&quot;;([.B259]-[.C259])^2)">
            <text:p/>
          </table:table-cell>
          <table:table-cell table:style-name="ce6" table:formula="of:=IF(ISBLANK([.A259]);&quot;&quot;;MP0+([.A259]^2)*[.MP1])">
            <text:p/>
          </table:table-cell>
          <table:table-cell table:style-name="ce6" table:formula="of:=IF(ISBLANK([.A259]);&quot;&quot;;([.E259]-[.B2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0]);&quot;&quot;;ML0+[.A260]*[.ML1])">
            <text:p/>
          </table:table-cell>
          <table:table-cell table:style-name="ce6" table:formula="of:=IF(ISBLANK([.A260]);&quot;&quot;;([.B260]-[.C260])^2)">
            <text:p/>
          </table:table-cell>
          <table:table-cell table:style-name="ce6" table:formula="of:=IF(ISBLANK([.A260]);&quot;&quot;;MP0+([.A260]^2)*[.MP1])">
            <text:p/>
          </table:table-cell>
          <table:table-cell table:style-name="ce6" table:formula="of:=IF(ISBLANK([.A260]);&quot;&quot;;([.E260]-[.B2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1]);&quot;&quot;;ML0+[.A261]*[.ML1])">
            <text:p/>
          </table:table-cell>
          <table:table-cell table:style-name="ce6" table:formula="of:=IF(ISBLANK([.A261]);&quot;&quot;;([.B261]-[.C261])^2)">
            <text:p/>
          </table:table-cell>
          <table:table-cell table:style-name="ce6" table:formula="of:=IF(ISBLANK([.A261]);&quot;&quot;;MP0+([.A261]^2)*[.MP1])">
            <text:p/>
          </table:table-cell>
          <table:table-cell table:style-name="ce6" table:formula="of:=IF(ISBLANK([.A261]);&quot;&quot;;([.E261]-[.B2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2]);&quot;&quot;;ML0+[.A262]*[.ML1])">
            <text:p/>
          </table:table-cell>
          <table:table-cell table:style-name="ce6" table:formula="of:=IF(ISBLANK([.A262]);&quot;&quot;;([.B262]-[.C262])^2)">
            <text:p/>
          </table:table-cell>
          <table:table-cell table:style-name="ce6" table:formula="of:=IF(ISBLANK([.A262]);&quot;&quot;;MP0+([.A262]^2)*[.MP1])">
            <text:p/>
          </table:table-cell>
          <table:table-cell table:style-name="ce6" table:formula="of:=IF(ISBLANK([.A262]);&quot;&quot;;([.E262]-[.B2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3]);&quot;&quot;;ML0+[.A263]*[.ML1])">
            <text:p/>
          </table:table-cell>
          <table:table-cell table:style-name="ce6" table:formula="of:=IF(ISBLANK([.A263]);&quot;&quot;;([.B263]-[.C263])^2)">
            <text:p/>
          </table:table-cell>
          <table:table-cell table:style-name="ce6" table:formula="of:=IF(ISBLANK([.A263]);&quot;&quot;;MP0+([.A263]^2)*[.MP1])">
            <text:p/>
          </table:table-cell>
          <table:table-cell table:style-name="ce6" table:formula="of:=IF(ISBLANK([.A263]);&quot;&quot;;([.E263]-[.B2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4]);&quot;&quot;;ML0+[.A264]*[.ML1])">
            <text:p/>
          </table:table-cell>
          <table:table-cell table:style-name="ce6" table:formula="of:=IF(ISBLANK([.A264]);&quot;&quot;;([.B264]-[.C264])^2)">
            <text:p/>
          </table:table-cell>
          <table:table-cell table:style-name="ce6" table:formula="of:=IF(ISBLANK([.A264]);&quot;&quot;;MP0+([.A264]^2)*[.MP1])">
            <text:p/>
          </table:table-cell>
          <table:table-cell table:style-name="ce6" table:formula="of:=IF(ISBLANK([.A264]);&quot;&quot;;([.E264]-[.B2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5]);&quot;&quot;;ML0+[.A265]*[.ML1])">
            <text:p/>
          </table:table-cell>
          <table:table-cell table:style-name="ce6" table:formula="of:=IF(ISBLANK([.A265]);&quot;&quot;;([.B265]-[.C265])^2)">
            <text:p/>
          </table:table-cell>
          <table:table-cell table:style-name="ce6" table:formula="of:=IF(ISBLANK([.A265]);&quot;&quot;;MP0+([.A265]^2)*[.MP1])">
            <text:p/>
          </table:table-cell>
          <table:table-cell table:style-name="ce6" table:formula="of:=IF(ISBLANK([.A265]);&quot;&quot;;([.E265]-[.B2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6]);&quot;&quot;;ML0+[.A266]*[.ML1])">
            <text:p/>
          </table:table-cell>
          <table:table-cell table:style-name="ce6" table:formula="of:=IF(ISBLANK([.A266]);&quot;&quot;;([.B266]-[.C266])^2)">
            <text:p/>
          </table:table-cell>
          <table:table-cell table:style-name="ce6" table:formula="of:=IF(ISBLANK([.A266]);&quot;&quot;;MP0+([.A266]^2)*[.MP1])">
            <text:p/>
          </table:table-cell>
          <table:table-cell table:style-name="ce6" table:formula="of:=IF(ISBLANK([.A266]);&quot;&quot;;([.E266]-[.B2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7]);&quot;&quot;;ML0+[.A267]*[.ML1])">
            <text:p/>
          </table:table-cell>
          <table:table-cell table:style-name="ce6" table:formula="of:=IF(ISBLANK([.A267]);&quot;&quot;;([.B267]-[.C267])^2)">
            <text:p/>
          </table:table-cell>
          <table:table-cell table:style-name="ce6" table:formula="of:=IF(ISBLANK([.A267]);&quot;&quot;;MP0+([.A267]^2)*[.MP1])">
            <text:p/>
          </table:table-cell>
          <table:table-cell table:style-name="ce6" table:formula="of:=IF(ISBLANK([.A267]);&quot;&quot;;([.E267]-[.B2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8]);&quot;&quot;;ML0+[.A268]*[.ML1])">
            <text:p/>
          </table:table-cell>
          <table:table-cell table:style-name="ce6" table:formula="of:=IF(ISBLANK([.A268]);&quot;&quot;;([.B268]-[.C268])^2)">
            <text:p/>
          </table:table-cell>
          <table:table-cell table:style-name="ce6" table:formula="of:=IF(ISBLANK([.A268]);&quot;&quot;;MP0+([.A268]^2)*[.MP1])">
            <text:p/>
          </table:table-cell>
          <table:table-cell table:style-name="ce6" table:formula="of:=IF(ISBLANK([.A268]);&quot;&quot;;([.E268]-[.B2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69]);&quot;&quot;;ML0+[.A269]*[.ML1])">
            <text:p/>
          </table:table-cell>
          <table:table-cell table:style-name="ce6" table:formula="of:=IF(ISBLANK([.A269]);&quot;&quot;;([.B269]-[.C269])^2)">
            <text:p/>
          </table:table-cell>
          <table:table-cell table:style-name="ce6" table:formula="of:=IF(ISBLANK([.A269]);&quot;&quot;;MP0+([.A269]^2)*[.MP1])">
            <text:p/>
          </table:table-cell>
          <table:table-cell table:style-name="ce6" table:formula="of:=IF(ISBLANK([.A269]);&quot;&quot;;([.E269]-[.B2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0]);&quot;&quot;;ML0+[.A270]*[.ML1])">
            <text:p/>
          </table:table-cell>
          <table:table-cell table:style-name="ce6" table:formula="of:=IF(ISBLANK([.A270]);&quot;&quot;;([.B270]-[.C270])^2)">
            <text:p/>
          </table:table-cell>
          <table:table-cell table:style-name="ce6" table:formula="of:=IF(ISBLANK([.A270]);&quot;&quot;;MP0+([.A270]^2)*[.MP1])">
            <text:p/>
          </table:table-cell>
          <table:table-cell table:style-name="ce6" table:formula="of:=IF(ISBLANK([.A270]);&quot;&quot;;([.E270]-[.B2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1]);&quot;&quot;;ML0+[.A271]*[.ML1])">
            <text:p/>
          </table:table-cell>
          <table:table-cell table:style-name="ce6" table:formula="of:=IF(ISBLANK([.A271]);&quot;&quot;;([.B271]-[.C271])^2)">
            <text:p/>
          </table:table-cell>
          <table:table-cell table:style-name="ce6" table:formula="of:=IF(ISBLANK([.A271]);&quot;&quot;;MP0+([.A271]^2)*[.MP1])">
            <text:p/>
          </table:table-cell>
          <table:table-cell table:style-name="ce6" table:formula="of:=IF(ISBLANK([.A271]);&quot;&quot;;([.E271]-[.B2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2]);&quot;&quot;;ML0+[.A272]*[.ML1])">
            <text:p/>
          </table:table-cell>
          <table:table-cell table:style-name="ce6" table:formula="of:=IF(ISBLANK([.A272]);&quot;&quot;;([.B272]-[.C272])^2)">
            <text:p/>
          </table:table-cell>
          <table:table-cell table:style-name="ce6" table:formula="of:=IF(ISBLANK([.A272]);&quot;&quot;;MP0+([.A272]^2)*[.MP1])">
            <text:p/>
          </table:table-cell>
          <table:table-cell table:style-name="ce6" table:formula="of:=IF(ISBLANK([.A272]);&quot;&quot;;([.E272]-[.B2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3]);&quot;&quot;;ML0+[.A273]*[.ML1])">
            <text:p/>
          </table:table-cell>
          <table:table-cell table:style-name="ce6" table:formula="of:=IF(ISBLANK([.A273]);&quot;&quot;;([.B273]-[.C273])^2)">
            <text:p/>
          </table:table-cell>
          <table:table-cell table:style-name="ce6" table:formula="of:=IF(ISBLANK([.A273]);&quot;&quot;;MP0+([.A273]^2)*[.MP1])">
            <text:p/>
          </table:table-cell>
          <table:table-cell table:style-name="ce6" table:formula="of:=IF(ISBLANK([.A273]);&quot;&quot;;([.E273]-[.B2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4]);&quot;&quot;;ML0+[.A274]*[.ML1])">
            <text:p/>
          </table:table-cell>
          <table:table-cell table:style-name="ce6" table:formula="of:=IF(ISBLANK([.A274]);&quot;&quot;;([.B274]-[.C274])^2)">
            <text:p/>
          </table:table-cell>
          <table:table-cell table:style-name="ce6" table:formula="of:=IF(ISBLANK([.A274]);&quot;&quot;;MP0+([.A274]^2)*[.MP1])">
            <text:p/>
          </table:table-cell>
          <table:table-cell table:style-name="ce6" table:formula="of:=IF(ISBLANK([.A274]);&quot;&quot;;([.E274]-[.B2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5]);&quot;&quot;;ML0+[.A275]*[.ML1])">
            <text:p/>
          </table:table-cell>
          <table:table-cell table:style-name="ce6" table:formula="of:=IF(ISBLANK([.A275]);&quot;&quot;;([.B275]-[.C275])^2)">
            <text:p/>
          </table:table-cell>
          <table:table-cell table:style-name="ce6" table:formula="of:=IF(ISBLANK([.A275]);&quot;&quot;;MP0+([.A275]^2)*[.MP1])">
            <text:p/>
          </table:table-cell>
          <table:table-cell table:style-name="ce6" table:formula="of:=IF(ISBLANK([.A275]);&quot;&quot;;([.E275]-[.B2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6]);&quot;&quot;;ML0+[.A276]*[.ML1])">
            <text:p/>
          </table:table-cell>
          <table:table-cell table:style-name="ce6" table:formula="of:=IF(ISBLANK([.A276]);&quot;&quot;;([.B276]-[.C276])^2)">
            <text:p/>
          </table:table-cell>
          <table:table-cell table:style-name="ce6" table:formula="of:=IF(ISBLANK([.A276]);&quot;&quot;;MP0+([.A276]^2)*[.MP1])">
            <text:p/>
          </table:table-cell>
          <table:table-cell table:style-name="ce6" table:formula="of:=IF(ISBLANK([.A276]);&quot;&quot;;([.E276]-[.B2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7]);&quot;&quot;;ML0+[.A277]*[.ML1])">
            <text:p/>
          </table:table-cell>
          <table:table-cell table:style-name="ce6" table:formula="of:=IF(ISBLANK([.A277]);&quot;&quot;;([.B277]-[.C277])^2)">
            <text:p/>
          </table:table-cell>
          <table:table-cell table:style-name="ce6" table:formula="of:=IF(ISBLANK([.A277]);&quot;&quot;;MP0+([.A277]^2)*[.MP1])">
            <text:p/>
          </table:table-cell>
          <table:table-cell table:style-name="ce6" table:formula="of:=IF(ISBLANK([.A277]);&quot;&quot;;([.E277]-[.B2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8]);&quot;&quot;;ML0+[.A278]*[.ML1])">
            <text:p/>
          </table:table-cell>
          <table:table-cell table:style-name="ce6" table:formula="of:=IF(ISBLANK([.A278]);&quot;&quot;;([.B278]-[.C278])^2)">
            <text:p/>
          </table:table-cell>
          <table:table-cell table:style-name="ce6" table:formula="of:=IF(ISBLANK([.A278]);&quot;&quot;;MP0+([.A278]^2)*[.MP1])">
            <text:p/>
          </table:table-cell>
          <table:table-cell table:style-name="ce6" table:formula="of:=IF(ISBLANK([.A278]);&quot;&quot;;([.E278]-[.B2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79]);&quot;&quot;;ML0+[.A279]*[.ML1])">
            <text:p/>
          </table:table-cell>
          <table:table-cell table:style-name="ce6" table:formula="of:=IF(ISBLANK([.A279]);&quot;&quot;;([.B279]-[.C279])^2)">
            <text:p/>
          </table:table-cell>
          <table:table-cell table:style-name="ce6" table:formula="of:=IF(ISBLANK([.A279]);&quot;&quot;;MP0+([.A279]^2)*[.MP1])">
            <text:p/>
          </table:table-cell>
          <table:table-cell table:style-name="ce6" table:formula="of:=IF(ISBLANK([.A279]);&quot;&quot;;([.E279]-[.B2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0]);&quot;&quot;;ML0+[.A280]*[.ML1])">
            <text:p/>
          </table:table-cell>
          <table:table-cell table:style-name="ce6" table:formula="of:=IF(ISBLANK([.A280]);&quot;&quot;;([.B280]-[.C280])^2)">
            <text:p/>
          </table:table-cell>
          <table:table-cell table:style-name="ce6" table:formula="of:=IF(ISBLANK([.A280]);&quot;&quot;;MP0+([.A280]^2)*[.MP1])">
            <text:p/>
          </table:table-cell>
          <table:table-cell table:style-name="ce6" table:formula="of:=IF(ISBLANK([.A280]);&quot;&quot;;([.E280]-[.B2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1]);&quot;&quot;;ML0+[.A281]*[.ML1])">
            <text:p/>
          </table:table-cell>
          <table:table-cell table:style-name="ce6" table:formula="of:=IF(ISBLANK([.A281]);&quot;&quot;;([.B281]-[.C281])^2)">
            <text:p/>
          </table:table-cell>
          <table:table-cell table:style-name="ce6" table:formula="of:=IF(ISBLANK([.A281]);&quot;&quot;;MP0+([.A281]^2)*[.MP1])">
            <text:p/>
          </table:table-cell>
          <table:table-cell table:style-name="ce6" table:formula="of:=IF(ISBLANK([.A281]);&quot;&quot;;([.E281]-[.B2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2]);&quot;&quot;;ML0+[.A282]*[.ML1])">
            <text:p/>
          </table:table-cell>
          <table:table-cell table:style-name="ce6" table:formula="of:=IF(ISBLANK([.A282]);&quot;&quot;;([.B282]-[.C282])^2)">
            <text:p/>
          </table:table-cell>
          <table:table-cell table:style-name="ce6" table:formula="of:=IF(ISBLANK([.A282]);&quot;&quot;;MP0+([.A282]^2)*[.MP1])">
            <text:p/>
          </table:table-cell>
          <table:table-cell table:style-name="ce6" table:formula="of:=IF(ISBLANK([.A282]);&quot;&quot;;([.E282]-[.B2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3]);&quot;&quot;;ML0+[.A283]*[.ML1])">
            <text:p/>
          </table:table-cell>
          <table:table-cell table:style-name="ce6" table:formula="of:=IF(ISBLANK([.A283]);&quot;&quot;;([.B283]-[.C283])^2)">
            <text:p/>
          </table:table-cell>
          <table:table-cell table:style-name="ce6" table:formula="of:=IF(ISBLANK([.A283]);&quot;&quot;;MP0+([.A283]^2)*[.MP1])">
            <text:p/>
          </table:table-cell>
          <table:table-cell table:style-name="ce6" table:formula="of:=IF(ISBLANK([.A283]);&quot;&quot;;([.E283]-[.B2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4]);&quot;&quot;;ML0+[.A284]*[.ML1])">
            <text:p/>
          </table:table-cell>
          <table:table-cell table:style-name="ce6" table:formula="of:=IF(ISBLANK([.A284]);&quot;&quot;;([.B284]-[.C284])^2)">
            <text:p/>
          </table:table-cell>
          <table:table-cell table:style-name="ce6" table:formula="of:=IF(ISBLANK([.A284]);&quot;&quot;;MP0+([.A284]^2)*[.MP1])">
            <text:p/>
          </table:table-cell>
          <table:table-cell table:style-name="ce6" table:formula="of:=IF(ISBLANK([.A284]);&quot;&quot;;([.E284]-[.B2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5]);&quot;&quot;;ML0+[.A285]*[.ML1])">
            <text:p/>
          </table:table-cell>
          <table:table-cell table:style-name="ce6" table:formula="of:=IF(ISBLANK([.A285]);&quot;&quot;;([.B285]-[.C285])^2)">
            <text:p/>
          </table:table-cell>
          <table:table-cell table:style-name="ce6" table:formula="of:=IF(ISBLANK([.A285]);&quot;&quot;;MP0+([.A285]^2)*[.MP1])">
            <text:p/>
          </table:table-cell>
          <table:table-cell table:style-name="ce6" table:formula="of:=IF(ISBLANK([.A285]);&quot;&quot;;([.E285]-[.B2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6]);&quot;&quot;;ML0+[.A286]*[.ML1])">
            <text:p/>
          </table:table-cell>
          <table:table-cell table:style-name="ce6" table:formula="of:=IF(ISBLANK([.A286]);&quot;&quot;;([.B286]-[.C286])^2)">
            <text:p/>
          </table:table-cell>
          <table:table-cell table:style-name="ce6" table:formula="of:=IF(ISBLANK([.A286]);&quot;&quot;;MP0+([.A286]^2)*[.MP1])">
            <text:p/>
          </table:table-cell>
          <table:table-cell table:style-name="ce6" table:formula="of:=IF(ISBLANK([.A286]);&quot;&quot;;([.E286]-[.B2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7]);&quot;&quot;;ML0+[.A287]*[.ML1])">
            <text:p/>
          </table:table-cell>
          <table:table-cell table:style-name="ce6" table:formula="of:=IF(ISBLANK([.A287]);&quot;&quot;;([.B287]-[.C287])^2)">
            <text:p/>
          </table:table-cell>
          <table:table-cell table:style-name="ce6" table:formula="of:=IF(ISBLANK([.A287]);&quot;&quot;;MP0+([.A287]^2)*[.MP1])">
            <text:p/>
          </table:table-cell>
          <table:table-cell table:style-name="ce6" table:formula="of:=IF(ISBLANK([.A287]);&quot;&quot;;([.E287]-[.B2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8]);&quot;&quot;;ML0+[.A288]*[.ML1])">
            <text:p/>
          </table:table-cell>
          <table:table-cell table:style-name="ce6" table:formula="of:=IF(ISBLANK([.A288]);&quot;&quot;;([.B288]-[.C288])^2)">
            <text:p/>
          </table:table-cell>
          <table:table-cell table:style-name="ce6" table:formula="of:=IF(ISBLANK([.A288]);&quot;&quot;;MP0+([.A288]^2)*[.MP1])">
            <text:p/>
          </table:table-cell>
          <table:table-cell table:style-name="ce6" table:formula="of:=IF(ISBLANK([.A288]);&quot;&quot;;([.E288]-[.B2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89]);&quot;&quot;;ML0+[.A289]*[.ML1])">
            <text:p/>
          </table:table-cell>
          <table:table-cell table:style-name="ce6" table:formula="of:=IF(ISBLANK([.A289]);&quot;&quot;;([.B289]-[.C289])^2)">
            <text:p/>
          </table:table-cell>
          <table:table-cell table:style-name="ce6" table:formula="of:=IF(ISBLANK([.A289]);&quot;&quot;;MP0+([.A289]^2)*[.MP1])">
            <text:p/>
          </table:table-cell>
          <table:table-cell table:style-name="ce6" table:formula="of:=IF(ISBLANK([.A289]);&quot;&quot;;([.E289]-[.B2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0]);&quot;&quot;;ML0+[.A290]*[.ML1])">
            <text:p/>
          </table:table-cell>
          <table:table-cell table:style-name="ce6" table:formula="of:=IF(ISBLANK([.A290]);&quot;&quot;;([.B290]-[.C290])^2)">
            <text:p/>
          </table:table-cell>
          <table:table-cell table:style-name="ce6" table:formula="of:=IF(ISBLANK([.A290]);&quot;&quot;;MP0+([.A290]^2)*[.MP1])">
            <text:p/>
          </table:table-cell>
          <table:table-cell table:style-name="ce6" table:formula="of:=IF(ISBLANK([.A290]);&quot;&quot;;([.E290]-[.B2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1]);&quot;&quot;;ML0+[.A291]*[.ML1])">
            <text:p/>
          </table:table-cell>
          <table:table-cell table:style-name="ce6" table:formula="of:=IF(ISBLANK([.A291]);&quot;&quot;;([.B291]-[.C291])^2)">
            <text:p/>
          </table:table-cell>
          <table:table-cell table:style-name="ce6" table:formula="of:=IF(ISBLANK([.A291]);&quot;&quot;;MP0+([.A291]^2)*[.MP1])">
            <text:p/>
          </table:table-cell>
          <table:table-cell table:style-name="ce6" table:formula="of:=IF(ISBLANK([.A291]);&quot;&quot;;([.E291]-[.B2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2]);&quot;&quot;;ML0+[.A292]*[.ML1])">
            <text:p/>
          </table:table-cell>
          <table:table-cell table:style-name="ce6" table:formula="of:=IF(ISBLANK([.A292]);&quot;&quot;;([.B292]-[.C292])^2)">
            <text:p/>
          </table:table-cell>
          <table:table-cell table:style-name="ce6" table:formula="of:=IF(ISBLANK([.A292]);&quot;&quot;;MP0+([.A292]^2)*[.MP1])">
            <text:p/>
          </table:table-cell>
          <table:table-cell table:style-name="ce6" table:formula="of:=IF(ISBLANK([.A292]);&quot;&quot;;([.E292]-[.B2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3]);&quot;&quot;;ML0+[.A293]*[.ML1])">
            <text:p/>
          </table:table-cell>
          <table:table-cell table:style-name="ce6" table:formula="of:=IF(ISBLANK([.A293]);&quot;&quot;;([.B293]-[.C293])^2)">
            <text:p/>
          </table:table-cell>
          <table:table-cell table:style-name="ce6" table:formula="of:=IF(ISBLANK([.A293]);&quot;&quot;;MP0+([.A293]^2)*[.MP1])">
            <text:p/>
          </table:table-cell>
          <table:table-cell table:style-name="ce6" table:formula="of:=IF(ISBLANK([.A293]);&quot;&quot;;([.E293]-[.B2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4]);&quot;&quot;;ML0+[.A294]*[.ML1])">
            <text:p/>
          </table:table-cell>
          <table:table-cell table:style-name="ce6" table:formula="of:=IF(ISBLANK([.A294]);&quot;&quot;;([.B294]-[.C294])^2)">
            <text:p/>
          </table:table-cell>
          <table:table-cell table:style-name="ce6" table:formula="of:=IF(ISBLANK([.A294]);&quot;&quot;;MP0+([.A294]^2)*[.MP1])">
            <text:p/>
          </table:table-cell>
          <table:table-cell table:style-name="ce6" table:formula="of:=IF(ISBLANK([.A294]);&quot;&quot;;([.E294]-[.B2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5]);&quot;&quot;;ML0+[.A295]*[.ML1])">
            <text:p/>
          </table:table-cell>
          <table:table-cell table:style-name="ce6" table:formula="of:=IF(ISBLANK([.A295]);&quot;&quot;;([.B295]-[.C295])^2)">
            <text:p/>
          </table:table-cell>
          <table:table-cell table:style-name="ce6" table:formula="of:=IF(ISBLANK([.A295]);&quot;&quot;;MP0+([.A295]^2)*[.MP1])">
            <text:p/>
          </table:table-cell>
          <table:table-cell table:style-name="ce6" table:formula="of:=IF(ISBLANK([.A295]);&quot;&quot;;([.E295]-[.B2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6]);&quot;&quot;;ML0+[.A296]*[.ML1])">
            <text:p/>
          </table:table-cell>
          <table:table-cell table:style-name="ce6" table:formula="of:=IF(ISBLANK([.A296]);&quot;&quot;;([.B296]-[.C296])^2)">
            <text:p/>
          </table:table-cell>
          <table:table-cell table:style-name="ce6" table:formula="of:=IF(ISBLANK([.A296]);&quot;&quot;;MP0+([.A296]^2)*[.MP1])">
            <text:p/>
          </table:table-cell>
          <table:table-cell table:style-name="ce6" table:formula="of:=IF(ISBLANK([.A296]);&quot;&quot;;([.E296]-[.B2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7]);&quot;&quot;;ML0+[.A297]*[.ML1])">
            <text:p/>
          </table:table-cell>
          <table:table-cell table:style-name="ce6" table:formula="of:=IF(ISBLANK([.A297]);&quot;&quot;;([.B297]-[.C297])^2)">
            <text:p/>
          </table:table-cell>
          <table:table-cell table:style-name="ce6" table:formula="of:=IF(ISBLANK([.A297]);&quot;&quot;;MP0+([.A297]^2)*[.MP1])">
            <text:p/>
          </table:table-cell>
          <table:table-cell table:style-name="ce6" table:formula="of:=IF(ISBLANK([.A297]);&quot;&quot;;([.E297]-[.B2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8]);&quot;&quot;;ML0+[.A298]*[.ML1])">
            <text:p/>
          </table:table-cell>
          <table:table-cell table:style-name="ce6" table:formula="of:=IF(ISBLANK([.A298]);&quot;&quot;;([.B298]-[.C298])^2)">
            <text:p/>
          </table:table-cell>
          <table:table-cell table:style-name="ce6" table:formula="of:=IF(ISBLANK([.A298]);&quot;&quot;;MP0+([.A298]^2)*[.MP1])">
            <text:p/>
          </table:table-cell>
          <table:table-cell table:style-name="ce6" table:formula="of:=IF(ISBLANK([.A298]);&quot;&quot;;([.E298]-[.B2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299]);&quot;&quot;;ML0+[.A299]*[.ML1])">
            <text:p/>
          </table:table-cell>
          <table:table-cell table:style-name="ce6" table:formula="of:=IF(ISBLANK([.A299]);&quot;&quot;;([.B299]-[.C299])^2)">
            <text:p/>
          </table:table-cell>
          <table:table-cell table:style-name="ce6" table:formula="of:=IF(ISBLANK([.A299]);&quot;&quot;;MP0+([.A299]^2)*[.MP1])">
            <text:p/>
          </table:table-cell>
          <table:table-cell table:style-name="ce6" table:formula="of:=IF(ISBLANK([.A299]);&quot;&quot;;([.E299]-[.B2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0]);&quot;&quot;;ML0+[.A300]*[.ML1])">
            <text:p/>
          </table:table-cell>
          <table:table-cell table:style-name="ce6" table:formula="of:=IF(ISBLANK([.A300]);&quot;&quot;;([.B300]-[.C300])^2)">
            <text:p/>
          </table:table-cell>
          <table:table-cell table:style-name="ce6" table:formula="of:=IF(ISBLANK([.A300]);&quot;&quot;;MP0+([.A300]^2)*[.MP1])">
            <text:p/>
          </table:table-cell>
          <table:table-cell table:style-name="ce6" table:formula="of:=IF(ISBLANK([.A300]);&quot;&quot;;([.E300]-[.B3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1]);&quot;&quot;;ML0+[.A301]*[.ML1])">
            <text:p/>
          </table:table-cell>
          <table:table-cell table:style-name="ce6" table:formula="of:=IF(ISBLANK([.A301]);&quot;&quot;;([.B301]-[.C301])^2)">
            <text:p/>
          </table:table-cell>
          <table:table-cell table:style-name="ce6" table:formula="of:=IF(ISBLANK([.A301]);&quot;&quot;;MP0+([.A301]^2)*[.MP1])">
            <text:p/>
          </table:table-cell>
          <table:table-cell table:style-name="ce6" table:formula="of:=IF(ISBLANK([.A301]);&quot;&quot;;([.E301]-[.B30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2]);&quot;&quot;;ML0+[.A302]*[.ML1])">
            <text:p/>
          </table:table-cell>
          <table:table-cell table:style-name="ce6" table:formula="of:=IF(ISBLANK([.A302]);&quot;&quot;;([.B302]-[.C302])^2)">
            <text:p/>
          </table:table-cell>
          <table:table-cell table:style-name="ce6" table:formula="of:=IF(ISBLANK([.A302]);&quot;&quot;;MP0+([.A302]^2)*[.MP1])">
            <text:p/>
          </table:table-cell>
          <table:table-cell table:style-name="ce6" table:formula="of:=IF(ISBLANK([.A302]);&quot;&quot;;([.E302]-[.B30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3]);&quot;&quot;;ML0+[.A303]*[.ML1])">
            <text:p/>
          </table:table-cell>
          <table:table-cell table:style-name="ce6" table:formula="of:=IF(ISBLANK([.A303]);&quot;&quot;;([.B303]-[.C303])^2)">
            <text:p/>
          </table:table-cell>
          <table:table-cell table:style-name="ce6" table:formula="of:=IF(ISBLANK([.A303]);&quot;&quot;;MP0+([.A303]^2)*[.MP1])">
            <text:p/>
          </table:table-cell>
          <table:table-cell table:style-name="ce6" table:formula="of:=IF(ISBLANK([.A303]);&quot;&quot;;([.E303]-[.B30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4]);&quot;&quot;;ML0+[.A304]*[.ML1])">
            <text:p/>
          </table:table-cell>
          <table:table-cell table:style-name="ce6" table:formula="of:=IF(ISBLANK([.A304]);&quot;&quot;;([.B304]-[.C304])^2)">
            <text:p/>
          </table:table-cell>
          <table:table-cell table:style-name="ce6" table:formula="of:=IF(ISBLANK([.A304]);&quot;&quot;;MP0+([.A304]^2)*[.MP1])">
            <text:p/>
          </table:table-cell>
          <table:table-cell table:style-name="ce6" table:formula="of:=IF(ISBLANK([.A304]);&quot;&quot;;([.E304]-[.B30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5]);&quot;&quot;;ML0+[.A305]*[.ML1])">
            <text:p/>
          </table:table-cell>
          <table:table-cell table:style-name="ce6" table:formula="of:=IF(ISBLANK([.A305]);&quot;&quot;;([.B305]-[.C305])^2)">
            <text:p/>
          </table:table-cell>
          <table:table-cell table:style-name="ce6" table:formula="of:=IF(ISBLANK([.A305]);&quot;&quot;;MP0+([.A305]^2)*[.MP1])">
            <text:p/>
          </table:table-cell>
          <table:table-cell table:style-name="ce6" table:formula="of:=IF(ISBLANK([.A305]);&quot;&quot;;([.E305]-[.B30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6]);&quot;&quot;;ML0+[.A306]*[.ML1])">
            <text:p/>
          </table:table-cell>
          <table:table-cell table:style-name="ce6" table:formula="of:=IF(ISBLANK([.A306]);&quot;&quot;;([.B306]-[.C306])^2)">
            <text:p/>
          </table:table-cell>
          <table:table-cell table:style-name="ce6" table:formula="of:=IF(ISBLANK([.A306]);&quot;&quot;;MP0+([.A306]^2)*[.MP1])">
            <text:p/>
          </table:table-cell>
          <table:table-cell table:style-name="ce6" table:formula="of:=IF(ISBLANK([.A306]);&quot;&quot;;([.E306]-[.B30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7]);&quot;&quot;;ML0+[.A307]*[.ML1])">
            <text:p/>
          </table:table-cell>
          <table:table-cell table:style-name="ce6" table:formula="of:=IF(ISBLANK([.A307]);&quot;&quot;;([.B307]-[.C307])^2)">
            <text:p/>
          </table:table-cell>
          <table:table-cell table:style-name="ce6" table:formula="of:=IF(ISBLANK([.A307]);&quot;&quot;;MP0+([.A307]^2)*[.MP1])">
            <text:p/>
          </table:table-cell>
          <table:table-cell table:style-name="ce6" table:formula="of:=IF(ISBLANK([.A307]);&quot;&quot;;([.E307]-[.B30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8]);&quot;&quot;;ML0+[.A308]*[.ML1])">
            <text:p/>
          </table:table-cell>
          <table:table-cell table:style-name="ce6" table:formula="of:=IF(ISBLANK([.A308]);&quot;&quot;;([.B308]-[.C308])^2)">
            <text:p/>
          </table:table-cell>
          <table:table-cell table:style-name="ce6" table:formula="of:=IF(ISBLANK([.A308]);&quot;&quot;;MP0+([.A308]^2)*[.MP1])">
            <text:p/>
          </table:table-cell>
          <table:table-cell table:style-name="ce6" table:formula="of:=IF(ISBLANK([.A308]);&quot;&quot;;([.E308]-[.B30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09]);&quot;&quot;;ML0+[.A309]*[.ML1])">
            <text:p/>
          </table:table-cell>
          <table:table-cell table:style-name="ce6" table:formula="of:=IF(ISBLANK([.A309]);&quot;&quot;;([.B309]-[.C309])^2)">
            <text:p/>
          </table:table-cell>
          <table:table-cell table:style-name="ce6" table:formula="of:=IF(ISBLANK([.A309]);&quot;&quot;;MP0+([.A309]^2)*[.MP1])">
            <text:p/>
          </table:table-cell>
          <table:table-cell table:style-name="ce6" table:formula="of:=IF(ISBLANK([.A309]);&quot;&quot;;([.E309]-[.B30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0]);&quot;&quot;;ML0+[.A310]*[.ML1])">
            <text:p/>
          </table:table-cell>
          <table:table-cell table:style-name="ce6" table:formula="of:=IF(ISBLANK([.A310]);&quot;&quot;;([.B310]-[.C310])^2)">
            <text:p/>
          </table:table-cell>
          <table:table-cell table:style-name="ce6" table:formula="of:=IF(ISBLANK([.A310]);&quot;&quot;;MP0+([.A310]^2)*[.MP1])">
            <text:p/>
          </table:table-cell>
          <table:table-cell table:style-name="ce6" table:formula="of:=IF(ISBLANK([.A310]);&quot;&quot;;([.E310]-[.B31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1]);&quot;&quot;;ML0+[.A311]*[.ML1])">
            <text:p/>
          </table:table-cell>
          <table:table-cell table:style-name="ce6" table:formula="of:=IF(ISBLANK([.A311]);&quot;&quot;;([.B311]-[.C311])^2)">
            <text:p/>
          </table:table-cell>
          <table:table-cell table:style-name="ce6" table:formula="of:=IF(ISBLANK([.A311]);&quot;&quot;;MP0+([.A311]^2)*[.MP1])">
            <text:p/>
          </table:table-cell>
          <table:table-cell table:style-name="ce6" table:formula="of:=IF(ISBLANK([.A311]);&quot;&quot;;([.E311]-[.B31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2]);&quot;&quot;;ML0+[.A312]*[.ML1])">
            <text:p/>
          </table:table-cell>
          <table:table-cell table:style-name="ce6" table:formula="of:=IF(ISBLANK([.A312]);&quot;&quot;;([.B312]-[.C312])^2)">
            <text:p/>
          </table:table-cell>
          <table:table-cell table:style-name="ce6" table:formula="of:=IF(ISBLANK([.A312]);&quot;&quot;;MP0+([.A312]^2)*[.MP1])">
            <text:p/>
          </table:table-cell>
          <table:table-cell table:style-name="ce6" table:formula="of:=IF(ISBLANK([.A312]);&quot;&quot;;([.E312]-[.B31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3]);&quot;&quot;;ML0+[.A313]*[.ML1])">
            <text:p/>
          </table:table-cell>
          <table:table-cell table:style-name="ce6" table:formula="of:=IF(ISBLANK([.A313]);&quot;&quot;;([.B313]-[.C313])^2)">
            <text:p/>
          </table:table-cell>
          <table:table-cell table:style-name="ce6" table:formula="of:=IF(ISBLANK([.A313]);&quot;&quot;;MP0+([.A313]^2)*[.MP1])">
            <text:p/>
          </table:table-cell>
          <table:table-cell table:style-name="ce6" table:formula="of:=IF(ISBLANK([.A313]);&quot;&quot;;([.E313]-[.B31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4]);&quot;&quot;;ML0+[.A314]*[.ML1])">
            <text:p/>
          </table:table-cell>
          <table:table-cell table:style-name="ce6" table:formula="of:=IF(ISBLANK([.A314]);&quot;&quot;;([.B314]-[.C314])^2)">
            <text:p/>
          </table:table-cell>
          <table:table-cell table:style-name="ce6" table:formula="of:=IF(ISBLANK([.A314]);&quot;&quot;;MP0+([.A314]^2)*[.MP1])">
            <text:p/>
          </table:table-cell>
          <table:table-cell table:style-name="ce6" table:formula="of:=IF(ISBLANK([.A314]);&quot;&quot;;([.E314]-[.B31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5]);&quot;&quot;;ML0+[.A315]*[.ML1])">
            <text:p/>
          </table:table-cell>
          <table:table-cell table:style-name="ce6" table:formula="of:=IF(ISBLANK([.A315]);&quot;&quot;;([.B315]-[.C315])^2)">
            <text:p/>
          </table:table-cell>
          <table:table-cell table:style-name="ce6" table:formula="of:=IF(ISBLANK([.A315]);&quot;&quot;;MP0+([.A315]^2)*[.MP1])">
            <text:p/>
          </table:table-cell>
          <table:table-cell table:style-name="ce6" table:formula="of:=IF(ISBLANK([.A315]);&quot;&quot;;([.E315]-[.B31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6]);&quot;&quot;;ML0+[.A316]*[.ML1])">
            <text:p/>
          </table:table-cell>
          <table:table-cell table:style-name="ce6" table:formula="of:=IF(ISBLANK([.A316]);&quot;&quot;;([.B316]-[.C316])^2)">
            <text:p/>
          </table:table-cell>
          <table:table-cell table:style-name="ce6" table:formula="of:=IF(ISBLANK([.A316]);&quot;&quot;;MP0+([.A316]^2)*[.MP1])">
            <text:p/>
          </table:table-cell>
          <table:table-cell table:style-name="ce6" table:formula="of:=IF(ISBLANK([.A316]);&quot;&quot;;([.E316]-[.B31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7]);&quot;&quot;;ML0+[.A317]*[.ML1])">
            <text:p/>
          </table:table-cell>
          <table:table-cell table:style-name="ce6" table:formula="of:=IF(ISBLANK([.A317]);&quot;&quot;;([.B317]-[.C317])^2)">
            <text:p/>
          </table:table-cell>
          <table:table-cell table:style-name="ce6" table:formula="of:=IF(ISBLANK([.A317]);&quot;&quot;;MP0+([.A317]^2)*[.MP1])">
            <text:p/>
          </table:table-cell>
          <table:table-cell table:style-name="ce6" table:formula="of:=IF(ISBLANK([.A317]);&quot;&quot;;([.E317]-[.B31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8]);&quot;&quot;;ML0+[.A318]*[.ML1])">
            <text:p/>
          </table:table-cell>
          <table:table-cell table:style-name="ce6" table:formula="of:=IF(ISBLANK([.A318]);&quot;&quot;;([.B318]-[.C318])^2)">
            <text:p/>
          </table:table-cell>
          <table:table-cell table:style-name="ce6" table:formula="of:=IF(ISBLANK([.A318]);&quot;&quot;;MP0+([.A318]^2)*[.MP1])">
            <text:p/>
          </table:table-cell>
          <table:table-cell table:style-name="ce6" table:formula="of:=IF(ISBLANK([.A318]);&quot;&quot;;([.E318]-[.B31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19]);&quot;&quot;;ML0+[.A319]*[.ML1])">
            <text:p/>
          </table:table-cell>
          <table:table-cell table:style-name="ce6" table:formula="of:=IF(ISBLANK([.A319]);&quot;&quot;;([.B319]-[.C319])^2)">
            <text:p/>
          </table:table-cell>
          <table:table-cell table:style-name="ce6" table:formula="of:=IF(ISBLANK([.A319]);&quot;&quot;;MP0+([.A319]^2)*[.MP1])">
            <text:p/>
          </table:table-cell>
          <table:table-cell table:style-name="ce6" table:formula="of:=IF(ISBLANK([.A319]);&quot;&quot;;([.E319]-[.B31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0]);&quot;&quot;;ML0+[.A320]*[.ML1])">
            <text:p/>
          </table:table-cell>
          <table:table-cell table:style-name="ce6" table:formula="of:=IF(ISBLANK([.A320]);&quot;&quot;;([.B320]-[.C320])^2)">
            <text:p/>
          </table:table-cell>
          <table:table-cell table:style-name="ce6" table:formula="of:=IF(ISBLANK([.A320]);&quot;&quot;;MP0+([.A320]^2)*[.MP1])">
            <text:p/>
          </table:table-cell>
          <table:table-cell table:style-name="ce6" table:formula="of:=IF(ISBLANK([.A320]);&quot;&quot;;([.E320]-[.B32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1]);&quot;&quot;;ML0+[.A321]*[.ML1])">
            <text:p/>
          </table:table-cell>
          <table:table-cell table:style-name="ce6" table:formula="of:=IF(ISBLANK([.A321]);&quot;&quot;;([.B321]-[.C321])^2)">
            <text:p/>
          </table:table-cell>
          <table:table-cell table:style-name="ce6" table:formula="of:=IF(ISBLANK([.A321]);&quot;&quot;;MP0+([.A321]^2)*[.MP1])">
            <text:p/>
          </table:table-cell>
          <table:table-cell table:style-name="ce6" table:formula="of:=IF(ISBLANK([.A321]);&quot;&quot;;([.E321]-[.B32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2]);&quot;&quot;;ML0+[.A322]*[.ML1])">
            <text:p/>
          </table:table-cell>
          <table:table-cell table:style-name="ce6" table:formula="of:=IF(ISBLANK([.A322]);&quot;&quot;;([.B322]-[.C322])^2)">
            <text:p/>
          </table:table-cell>
          <table:table-cell table:style-name="ce6" table:formula="of:=IF(ISBLANK([.A322]);&quot;&quot;;MP0+([.A322]^2)*[.MP1])">
            <text:p/>
          </table:table-cell>
          <table:table-cell table:style-name="ce6" table:formula="of:=IF(ISBLANK([.A322]);&quot;&quot;;([.E322]-[.B32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3]);&quot;&quot;;ML0+[.A323]*[.ML1])">
            <text:p/>
          </table:table-cell>
          <table:table-cell table:style-name="ce6" table:formula="of:=IF(ISBLANK([.A323]);&quot;&quot;;([.B323]-[.C323])^2)">
            <text:p/>
          </table:table-cell>
          <table:table-cell table:style-name="ce6" table:formula="of:=IF(ISBLANK([.A323]);&quot;&quot;;MP0+([.A323]^2)*[.MP1])">
            <text:p/>
          </table:table-cell>
          <table:table-cell table:style-name="ce6" table:formula="of:=IF(ISBLANK([.A323]);&quot;&quot;;([.E323]-[.B32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4]);&quot;&quot;;ML0+[.A324]*[.ML1])">
            <text:p/>
          </table:table-cell>
          <table:table-cell table:style-name="ce6" table:formula="of:=IF(ISBLANK([.A324]);&quot;&quot;;([.B324]-[.C324])^2)">
            <text:p/>
          </table:table-cell>
          <table:table-cell table:style-name="ce6" table:formula="of:=IF(ISBLANK([.A324]);&quot;&quot;;MP0+([.A324]^2)*[.MP1])">
            <text:p/>
          </table:table-cell>
          <table:table-cell table:style-name="ce6" table:formula="of:=IF(ISBLANK([.A324]);&quot;&quot;;([.E324]-[.B32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5]);&quot;&quot;;ML0+[.A325]*[.ML1])">
            <text:p/>
          </table:table-cell>
          <table:table-cell table:style-name="ce6" table:formula="of:=IF(ISBLANK([.A325]);&quot;&quot;;([.B325]-[.C325])^2)">
            <text:p/>
          </table:table-cell>
          <table:table-cell table:style-name="ce6" table:formula="of:=IF(ISBLANK([.A325]);&quot;&quot;;MP0+([.A325]^2)*[.MP1])">
            <text:p/>
          </table:table-cell>
          <table:table-cell table:style-name="ce6" table:formula="of:=IF(ISBLANK([.A325]);&quot;&quot;;([.E325]-[.B32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6]);&quot;&quot;;ML0+[.A326]*[.ML1])">
            <text:p/>
          </table:table-cell>
          <table:table-cell table:style-name="ce6" table:formula="of:=IF(ISBLANK([.A326]);&quot;&quot;;([.B326]-[.C326])^2)">
            <text:p/>
          </table:table-cell>
          <table:table-cell table:style-name="ce6" table:formula="of:=IF(ISBLANK([.A326]);&quot;&quot;;MP0+([.A326]^2)*[.MP1])">
            <text:p/>
          </table:table-cell>
          <table:table-cell table:style-name="ce6" table:formula="of:=IF(ISBLANK([.A326]);&quot;&quot;;([.E326]-[.B32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7]);&quot;&quot;;ML0+[.A327]*[.ML1])">
            <text:p/>
          </table:table-cell>
          <table:table-cell table:style-name="ce6" table:formula="of:=IF(ISBLANK([.A327]);&quot;&quot;;([.B327]-[.C327])^2)">
            <text:p/>
          </table:table-cell>
          <table:table-cell table:style-name="ce6" table:formula="of:=IF(ISBLANK([.A327]);&quot;&quot;;MP0+([.A327]^2)*[.MP1])">
            <text:p/>
          </table:table-cell>
          <table:table-cell table:style-name="ce6" table:formula="of:=IF(ISBLANK([.A327]);&quot;&quot;;([.E327]-[.B32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8]);&quot;&quot;;ML0+[.A328]*[.ML1])">
            <text:p/>
          </table:table-cell>
          <table:table-cell table:style-name="ce6" table:formula="of:=IF(ISBLANK([.A328]);&quot;&quot;;([.B328]-[.C328])^2)">
            <text:p/>
          </table:table-cell>
          <table:table-cell table:style-name="ce6" table:formula="of:=IF(ISBLANK([.A328]);&quot;&quot;;MP0+([.A328]^2)*[.MP1])">
            <text:p/>
          </table:table-cell>
          <table:table-cell table:style-name="ce6" table:formula="of:=IF(ISBLANK([.A328]);&quot;&quot;;([.E328]-[.B32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29]);&quot;&quot;;ML0+[.A329]*[.ML1])">
            <text:p/>
          </table:table-cell>
          <table:table-cell table:style-name="ce6" table:formula="of:=IF(ISBLANK([.A329]);&quot;&quot;;([.B329]-[.C329])^2)">
            <text:p/>
          </table:table-cell>
          <table:table-cell table:style-name="ce6" table:formula="of:=IF(ISBLANK([.A329]);&quot;&quot;;MP0+([.A329]^2)*[.MP1])">
            <text:p/>
          </table:table-cell>
          <table:table-cell table:style-name="ce6" table:formula="of:=IF(ISBLANK([.A329]);&quot;&quot;;([.E329]-[.B32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0]);&quot;&quot;;ML0+[.A330]*[.ML1])">
            <text:p/>
          </table:table-cell>
          <table:table-cell table:style-name="ce6" table:formula="of:=IF(ISBLANK([.A330]);&quot;&quot;;([.B330]-[.C330])^2)">
            <text:p/>
          </table:table-cell>
          <table:table-cell table:style-name="ce6" table:formula="of:=IF(ISBLANK([.A330]);&quot;&quot;;MP0+([.A330]^2)*[.MP1])">
            <text:p/>
          </table:table-cell>
          <table:table-cell table:style-name="ce6" table:formula="of:=IF(ISBLANK([.A330]);&quot;&quot;;([.E330]-[.B33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1]);&quot;&quot;;ML0+[.A331]*[.ML1])">
            <text:p/>
          </table:table-cell>
          <table:table-cell table:style-name="ce6" table:formula="of:=IF(ISBLANK([.A331]);&quot;&quot;;([.B331]-[.C331])^2)">
            <text:p/>
          </table:table-cell>
          <table:table-cell table:style-name="ce6" table:formula="of:=IF(ISBLANK([.A331]);&quot;&quot;;MP0+([.A331]^2)*[.MP1])">
            <text:p/>
          </table:table-cell>
          <table:table-cell table:style-name="ce6" table:formula="of:=IF(ISBLANK([.A331]);&quot;&quot;;([.E331]-[.B33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2]);&quot;&quot;;ML0+[.A332]*[.ML1])">
            <text:p/>
          </table:table-cell>
          <table:table-cell table:style-name="ce6" table:formula="of:=IF(ISBLANK([.A332]);&quot;&quot;;([.B332]-[.C332])^2)">
            <text:p/>
          </table:table-cell>
          <table:table-cell table:style-name="ce6" table:formula="of:=IF(ISBLANK([.A332]);&quot;&quot;;MP0+([.A332]^2)*[.MP1])">
            <text:p/>
          </table:table-cell>
          <table:table-cell table:style-name="ce6" table:formula="of:=IF(ISBLANK([.A332]);&quot;&quot;;([.E332]-[.B33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3]);&quot;&quot;;ML0+[.A333]*[.ML1])">
            <text:p/>
          </table:table-cell>
          <table:table-cell table:style-name="ce6" table:formula="of:=IF(ISBLANK([.A333]);&quot;&quot;;([.B333]-[.C333])^2)">
            <text:p/>
          </table:table-cell>
          <table:table-cell table:style-name="ce6" table:formula="of:=IF(ISBLANK([.A333]);&quot;&quot;;MP0+([.A333]^2)*[.MP1])">
            <text:p/>
          </table:table-cell>
          <table:table-cell table:style-name="ce6" table:formula="of:=IF(ISBLANK([.A333]);&quot;&quot;;([.E333]-[.B33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4]);&quot;&quot;;ML0+[.A334]*[.ML1])">
            <text:p/>
          </table:table-cell>
          <table:table-cell table:style-name="ce6" table:formula="of:=IF(ISBLANK([.A334]);&quot;&quot;;([.B334]-[.C334])^2)">
            <text:p/>
          </table:table-cell>
          <table:table-cell table:style-name="ce6" table:formula="of:=IF(ISBLANK([.A334]);&quot;&quot;;MP0+([.A334]^2)*[.MP1])">
            <text:p/>
          </table:table-cell>
          <table:table-cell table:style-name="ce6" table:formula="of:=IF(ISBLANK([.A334]);&quot;&quot;;([.E334]-[.B33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5]);&quot;&quot;;ML0+[.A335]*[.ML1])">
            <text:p/>
          </table:table-cell>
          <table:table-cell table:style-name="ce6" table:formula="of:=IF(ISBLANK([.A335]);&quot;&quot;;([.B335]-[.C335])^2)">
            <text:p/>
          </table:table-cell>
          <table:table-cell table:style-name="ce6" table:formula="of:=IF(ISBLANK([.A335]);&quot;&quot;;MP0+([.A335]^2)*[.MP1])">
            <text:p/>
          </table:table-cell>
          <table:table-cell table:style-name="ce6" table:formula="of:=IF(ISBLANK([.A335]);&quot;&quot;;([.E335]-[.B33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6]);&quot;&quot;;ML0+[.A336]*[.ML1])">
            <text:p/>
          </table:table-cell>
          <table:table-cell table:style-name="ce6" table:formula="of:=IF(ISBLANK([.A336]);&quot;&quot;;([.B336]-[.C336])^2)">
            <text:p/>
          </table:table-cell>
          <table:table-cell table:style-name="ce6" table:formula="of:=IF(ISBLANK([.A336]);&quot;&quot;;MP0+([.A336]^2)*[.MP1])">
            <text:p/>
          </table:table-cell>
          <table:table-cell table:style-name="ce6" table:formula="of:=IF(ISBLANK([.A336]);&quot;&quot;;([.E336]-[.B33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7]);&quot;&quot;;ML0+[.A337]*[.ML1])">
            <text:p/>
          </table:table-cell>
          <table:table-cell table:style-name="ce6" table:formula="of:=IF(ISBLANK([.A337]);&quot;&quot;;([.B337]-[.C337])^2)">
            <text:p/>
          </table:table-cell>
          <table:table-cell table:style-name="ce6" table:formula="of:=IF(ISBLANK([.A337]);&quot;&quot;;MP0+([.A337]^2)*[.MP1])">
            <text:p/>
          </table:table-cell>
          <table:table-cell table:style-name="ce6" table:formula="of:=IF(ISBLANK([.A337]);&quot;&quot;;([.E337]-[.B33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8]);&quot;&quot;;ML0+[.A338]*[.ML1])">
            <text:p/>
          </table:table-cell>
          <table:table-cell table:style-name="ce6" table:formula="of:=IF(ISBLANK([.A338]);&quot;&quot;;([.B338]-[.C338])^2)">
            <text:p/>
          </table:table-cell>
          <table:table-cell table:style-name="ce6" table:formula="of:=IF(ISBLANK([.A338]);&quot;&quot;;MP0+([.A338]^2)*[.MP1])">
            <text:p/>
          </table:table-cell>
          <table:table-cell table:style-name="ce6" table:formula="of:=IF(ISBLANK([.A338]);&quot;&quot;;([.E338]-[.B33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39]);&quot;&quot;;ML0+[.A339]*[.ML1])">
            <text:p/>
          </table:table-cell>
          <table:table-cell table:style-name="ce6" table:formula="of:=IF(ISBLANK([.A339]);&quot;&quot;;([.B339]-[.C339])^2)">
            <text:p/>
          </table:table-cell>
          <table:table-cell table:style-name="ce6" table:formula="of:=IF(ISBLANK([.A339]);&quot;&quot;;MP0+([.A339]^2)*[.MP1])">
            <text:p/>
          </table:table-cell>
          <table:table-cell table:style-name="ce6" table:formula="of:=IF(ISBLANK([.A339]);&quot;&quot;;([.E339]-[.B33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0]);&quot;&quot;;ML0+[.A340]*[.ML1])">
            <text:p/>
          </table:table-cell>
          <table:table-cell table:style-name="ce6" table:formula="of:=IF(ISBLANK([.A340]);&quot;&quot;;([.B340]-[.C340])^2)">
            <text:p/>
          </table:table-cell>
          <table:table-cell table:style-name="ce6" table:formula="of:=IF(ISBLANK([.A340]);&quot;&quot;;MP0+([.A340]^2)*[.MP1])">
            <text:p/>
          </table:table-cell>
          <table:table-cell table:style-name="ce6" table:formula="of:=IF(ISBLANK([.A340]);&quot;&quot;;([.E340]-[.B34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1]);&quot;&quot;;ML0+[.A341]*[.ML1])">
            <text:p/>
          </table:table-cell>
          <table:table-cell table:style-name="ce6" table:formula="of:=IF(ISBLANK([.A341]);&quot;&quot;;([.B341]-[.C341])^2)">
            <text:p/>
          </table:table-cell>
          <table:table-cell table:style-name="ce6" table:formula="of:=IF(ISBLANK([.A341]);&quot;&quot;;MP0+([.A341]^2)*[.MP1])">
            <text:p/>
          </table:table-cell>
          <table:table-cell table:style-name="ce6" table:formula="of:=IF(ISBLANK([.A341]);&quot;&quot;;([.E341]-[.B34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2]);&quot;&quot;;ML0+[.A342]*[.ML1])">
            <text:p/>
          </table:table-cell>
          <table:table-cell table:style-name="ce6" table:formula="of:=IF(ISBLANK([.A342]);&quot;&quot;;([.B342]-[.C342])^2)">
            <text:p/>
          </table:table-cell>
          <table:table-cell table:style-name="ce6" table:formula="of:=IF(ISBLANK([.A342]);&quot;&quot;;MP0+([.A342]^2)*[.MP1])">
            <text:p/>
          </table:table-cell>
          <table:table-cell table:style-name="ce6" table:formula="of:=IF(ISBLANK([.A342]);&quot;&quot;;([.E342]-[.B34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3]);&quot;&quot;;ML0+[.A343]*[.ML1])">
            <text:p/>
          </table:table-cell>
          <table:table-cell table:style-name="ce6" table:formula="of:=IF(ISBLANK([.A343]);&quot;&quot;;([.B343]-[.C343])^2)">
            <text:p/>
          </table:table-cell>
          <table:table-cell table:style-name="ce6" table:formula="of:=IF(ISBLANK([.A343]);&quot;&quot;;MP0+([.A343]^2)*[.MP1])">
            <text:p/>
          </table:table-cell>
          <table:table-cell table:style-name="ce6" table:formula="of:=IF(ISBLANK([.A343]);&quot;&quot;;([.E343]-[.B34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4]);&quot;&quot;;ML0+[.A344]*[.ML1])">
            <text:p/>
          </table:table-cell>
          <table:table-cell table:style-name="ce6" table:formula="of:=IF(ISBLANK([.A344]);&quot;&quot;;([.B344]-[.C344])^2)">
            <text:p/>
          </table:table-cell>
          <table:table-cell table:style-name="ce6" table:formula="of:=IF(ISBLANK([.A344]);&quot;&quot;;MP0+([.A344]^2)*[.MP1])">
            <text:p/>
          </table:table-cell>
          <table:table-cell table:style-name="ce6" table:formula="of:=IF(ISBLANK([.A344]);&quot;&quot;;([.E344]-[.B34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5]);&quot;&quot;;ML0+[.A345]*[.ML1])">
            <text:p/>
          </table:table-cell>
          <table:table-cell table:style-name="ce6" table:formula="of:=IF(ISBLANK([.A345]);&quot;&quot;;([.B345]-[.C345])^2)">
            <text:p/>
          </table:table-cell>
          <table:table-cell table:style-name="ce6" table:formula="of:=IF(ISBLANK([.A345]);&quot;&quot;;MP0+([.A345]^2)*[.MP1])">
            <text:p/>
          </table:table-cell>
          <table:table-cell table:style-name="ce6" table:formula="of:=IF(ISBLANK([.A345]);&quot;&quot;;([.E345]-[.B34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6]);&quot;&quot;;ML0+[.A346]*[.ML1])">
            <text:p/>
          </table:table-cell>
          <table:table-cell table:style-name="ce6" table:formula="of:=IF(ISBLANK([.A346]);&quot;&quot;;([.B346]-[.C346])^2)">
            <text:p/>
          </table:table-cell>
          <table:table-cell table:style-name="ce6" table:formula="of:=IF(ISBLANK([.A346]);&quot;&quot;;MP0+([.A346]^2)*[.MP1])">
            <text:p/>
          </table:table-cell>
          <table:table-cell table:style-name="ce6" table:formula="of:=IF(ISBLANK([.A346]);&quot;&quot;;([.E346]-[.B34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7]);&quot;&quot;;ML0+[.A347]*[.ML1])">
            <text:p/>
          </table:table-cell>
          <table:table-cell table:style-name="ce6" table:formula="of:=IF(ISBLANK([.A347]);&quot;&quot;;([.B347]-[.C347])^2)">
            <text:p/>
          </table:table-cell>
          <table:table-cell table:style-name="ce6" table:formula="of:=IF(ISBLANK([.A347]);&quot;&quot;;MP0+([.A347]^2)*[.MP1])">
            <text:p/>
          </table:table-cell>
          <table:table-cell table:style-name="ce6" table:formula="of:=IF(ISBLANK([.A347]);&quot;&quot;;([.E347]-[.B34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8]);&quot;&quot;;ML0+[.A348]*[.ML1])">
            <text:p/>
          </table:table-cell>
          <table:table-cell table:style-name="ce6" table:formula="of:=IF(ISBLANK([.A348]);&quot;&quot;;([.B348]-[.C348])^2)">
            <text:p/>
          </table:table-cell>
          <table:table-cell table:style-name="ce6" table:formula="of:=IF(ISBLANK([.A348]);&quot;&quot;;MP0+([.A348]^2)*[.MP1])">
            <text:p/>
          </table:table-cell>
          <table:table-cell table:style-name="ce6" table:formula="of:=IF(ISBLANK([.A348]);&quot;&quot;;([.E348]-[.B34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49]);&quot;&quot;;ML0+[.A349]*[.ML1])">
            <text:p/>
          </table:table-cell>
          <table:table-cell table:style-name="ce6" table:formula="of:=IF(ISBLANK([.A349]);&quot;&quot;;([.B349]-[.C349])^2)">
            <text:p/>
          </table:table-cell>
          <table:table-cell table:style-name="ce6" table:formula="of:=IF(ISBLANK([.A349]);&quot;&quot;;MP0+([.A349]^2)*[.MP1])">
            <text:p/>
          </table:table-cell>
          <table:table-cell table:style-name="ce6" table:formula="of:=IF(ISBLANK([.A349]);&quot;&quot;;([.E349]-[.B34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0]);&quot;&quot;;ML0+[.A350]*[.ML1])">
            <text:p/>
          </table:table-cell>
          <table:table-cell table:style-name="ce6" table:formula="of:=IF(ISBLANK([.A350]);&quot;&quot;;([.B350]-[.C350])^2)">
            <text:p/>
          </table:table-cell>
          <table:table-cell table:style-name="ce6" table:formula="of:=IF(ISBLANK([.A350]);&quot;&quot;;MP0+([.A350]^2)*[.MP1])">
            <text:p/>
          </table:table-cell>
          <table:table-cell table:style-name="ce6" table:formula="of:=IF(ISBLANK([.A350]);&quot;&quot;;([.E350]-[.B35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1]);&quot;&quot;;ML0+[.A351]*[.ML1])">
            <text:p/>
          </table:table-cell>
          <table:table-cell table:style-name="ce6" table:formula="of:=IF(ISBLANK([.A351]);&quot;&quot;;([.B351]-[.C351])^2)">
            <text:p/>
          </table:table-cell>
          <table:table-cell table:style-name="ce6" table:formula="of:=IF(ISBLANK([.A351]);&quot;&quot;;MP0+([.A351]^2)*[.MP1])">
            <text:p/>
          </table:table-cell>
          <table:table-cell table:style-name="ce6" table:formula="of:=IF(ISBLANK([.A351]);&quot;&quot;;([.E351]-[.B35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2]);&quot;&quot;;ML0+[.A352]*[.ML1])">
            <text:p/>
          </table:table-cell>
          <table:table-cell table:style-name="ce6" table:formula="of:=IF(ISBLANK([.A352]);&quot;&quot;;([.B352]-[.C352])^2)">
            <text:p/>
          </table:table-cell>
          <table:table-cell table:style-name="ce6" table:formula="of:=IF(ISBLANK([.A352]);&quot;&quot;;MP0+([.A352]^2)*[.MP1])">
            <text:p/>
          </table:table-cell>
          <table:table-cell table:style-name="ce6" table:formula="of:=IF(ISBLANK([.A352]);&quot;&quot;;([.E352]-[.B35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3]);&quot;&quot;;ML0+[.A353]*[.ML1])">
            <text:p/>
          </table:table-cell>
          <table:table-cell table:style-name="ce6" table:formula="of:=IF(ISBLANK([.A353]);&quot;&quot;;([.B353]-[.C353])^2)">
            <text:p/>
          </table:table-cell>
          <table:table-cell table:style-name="ce6" table:formula="of:=IF(ISBLANK([.A353]);&quot;&quot;;MP0+([.A353]^2)*[.MP1])">
            <text:p/>
          </table:table-cell>
          <table:table-cell table:style-name="ce6" table:formula="of:=IF(ISBLANK([.A353]);&quot;&quot;;([.E353]-[.B35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4]);&quot;&quot;;ML0+[.A354]*[.ML1])">
            <text:p/>
          </table:table-cell>
          <table:table-cell table:style-name="ce6" table:formula="of:=IF(ISBLANK([.A354]);&quot;&quot;;([.B354]-[.C354])^2)">
            <text:p/>
          </table:table-cell>
          <table:table-cell table:style-name="ce6" table:formula="of:=IF(ISBLANK([.A354]);&quot;&quot;;MP0+([.A354]^2)*[.MP1])">
            <text:p/>
          </table:table-cell>
          <table:table-cell table:style-name="ce6" table:formula="of:=IF(ISBLANK([.A354]);&quot;&quot;;([.E354]-[.B35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5]);&quot;&quot;;ML0+[.A355]*[.ML1])">
            <text:p/>
          </table:table-cell>
          <table:table-cell table:style-name="ce6" table:formula="of:=IF(ISBLANK([.A355]);&quot;&quot;;([.B355]-[.C355])^2)">
            <text:p/>
          </table:table-cell>
          <table:table-cell table:style-name="ce6" table:formula="of:=IF(ISBLANK([.A355]);&quot;&quot;;MP0+([.A355]^2)*[.MP1])">
            <text:p/>
          </table:table-cell>
          <table:table-cell table:style-name="ce6" table:formula="of:=IF(ISBLANK([.A355]);&quot;&quot;;([.E355]-[.B35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6]);&quot;&quot;;ML0+[.A356]*[.ML1])">
            <text:p/>
          </table:table-cell>
          <table:table-cell table:style-name="ce6" table:formula="of:=IF(ISBLANK([.A356]);&quot;&quot;;([.B356]-[.C356])^2)">
            <text:p/>
          </table:table-cell>
          <table:table-cell table:style-name="ce6" table:formula="of:=IF(ISBLANK([.A356]);&quot;&quot;;MP0+([.A356]^2)*[.MP1])">
            <text:p/>
          </table:table-cell>
          <table:table-cell table:style-name="ce6" table:formula="of:=IF(ISBLANK([.A356]);&quot;&quot;;([.E356]-[.B35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7]);&quot;&quot;;ML0+[.A357]*[.ML1])">
            <text:p/>
          </table:table-cell>
          <table:table-cell table:style-name="ce6" table:formula="of:=IF(ISBLANK([.A357]);&quot;&quot;;([.B357]-[.C357])^2)">
            <text:p/>
          </table:table-cell>
          <table:table-cell table:style-name="ce6" table:formula="of:=IF(ISBLANK([.A357]);&quot;&quot;;MP0+([.A357]^2)*[.MP1])">
            <text:p/>
          </table:table-cell>
          <table:table-cell table:style-name="ce6" table:formula="of:=IF(ISBLANK([.A357]);&quot;&quot;;([.E357]-[.B35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8]);&quot;&quot;;ML0+[.A358]*[.ML1])">
            <text:p/>
          </table:table-cell>
          <table:table-cell table:style-name="ce6" table:formula="of:=IF(ISBLANK([.A358]);&quot;&quot;;([.B358]-[.C358])^2)">
            <text:p/>
          </table:table-cell>
          <table:table-cell table:style-name="ce6" table:formula="of:=IF(ISBLANK([.A358]);&quot;&quot;;MP0+([.A358]^2)*[.MP1])">
            <text:p/>
          </table:table-cell>
          <table:table-cell table:style-name="ce6" table:formula="of:=IF(ISBLANK([.A358]);&quot;&quot;;([.E358]-[.B35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59]);&quot;&quot;;ML0+[.A359]*[.ML1])">
            <text:p/>
          </table:table-cell>
          <table:table-cell table:style-name="ce6" table:formula="of:=IF(ISBLANK([.A359]);&quot;&quot;;([.B359]-[.C359])^2)">
            <text:p/>
          </table:table-cell>
          <table:table-cell table:style-name="ce6" table:formula="of:=IF(ISBLANK([.A359]);&quot;&quot;;MP0+([.A359]^2)*[.MP1])">
            <text:p/>
          </table:table-cell>
          <table:table-cell table:style-name="ce6" table:formula="of:=IF(ISBLANK([.A359]);&quot;&quot;;([.E359]-[.B35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0]);&quot;&quot;;ML0+[.A360]*[.ML1])">
            <text:p/>
          </table:table-cell>
          <table:table-cell table:style-name="ce6" table:formula="of:=IF(ISBLANK([.A360]);&quot;&quot;;([.B360]-[.C360])^2)">
            <text:p/>
          </table:table-cell>
          <table:table-cell table:style-name="ce6" table:formula="of:=IF(ISBLANK([.A360]);&quot;&quot;;MP0+([.A360]^2)*[.MP1])">
            <text:p/>
          </table:table-cell>
          <table:table-cell table:style-name="ce6" table:formula="of:=IF(ISBLANK([.A360]);&quot;&quot;;([.E360]-[.B36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1]);&quot;&quot;;ML0+[.A361]*[.ML1])">
            <text:p/>
          </table:table-cell>
          <table:table-cell table:style-name="ce6" table:formula="of:=IF(ISBLANK([.A361]);&quot;&quot;;([.B361]-[.C361])^2)">
            <text:p/>
          </table:table-cell>
          <table:table-cell table:style-name="ce6" table:formula="of:=IF(ISBLANK([.A361]);&quot;&quot;;MP0+([.A361]^2)*[.MP1])">
            <text:p/>
          </table:table-cell>
          <table:table-cell table:style-name="ce6" table:formula="of:=IF(ISBLANK([.A361]);&quot;&quot;;([.E361]-[.B36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2]);&quot;&quot;;ML0+[.A362]*[.ML1])">
            <text:p/>
          </table:table-cell>
          <table:table-cell table:style-name="ce6" table:formula="of:=IF(ISBLANK([.A362]);&quot;&quot;;([.B362]-[.C362])^2)">
            <text:p/>
          </table:table-cell>
          <table:table-cell table:style-name="ce6" table:formula="of:=IF(ISBLANK([.A362]);&quot;&quot;;MP0+([.A362]^2)*[.MP1])">
            <text:p/>
          </table:table-cell>
          <table:table-cell table:style-name="ce6" table:formula="of:=IF(ISBLANK([.A362]);&quot;&quot;;([.E362]-[.B36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3]);&quot;&quot;;ML0+[.A363]*[.ML1])">
            <text:p/>
          </table:table-cell>
          <table:table-cell table:style-name="ce6" table:formula="of:=IF(ISBLANK([.A363]);&quot;&quot;;([.B363]-[.C363])^2)">
            <text:p/>
          </table:table-cell>
          <table:table-cell table:style-name="ce6" table:formula="of:=IF(ISBLANK([.A363]);&quot;&quot;;MP0+([.A363]^2)*[.MP1])">
            <text:p/>
          </table:table-cell>
          <table:table-cell table:style-name="ce6" table:formula="of:=IF(ISBLANK([.A363]);&quot;&quot;;([.E363]-[.B36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4]);&quot;&quot;;ML0+[.A364]*[.ML1])">
            <text:p/>
          </table:table-cell>
          <table:table-cell table:style-name="ce6" table:formula="of:=IF(ISBLANK([.A364]);&quot;&quot;;([.B364]-[.C364])^2)">
            <text:p/>
          </table:table-cell>
          <table:table-cell table:style-name="ce6" table:formula="of:=IF(ISBLANK([.A364]);&quot;&quot;;MP0+([.A364]^2)*[.MP1])">
            <text:p/>
          </table:table-cell>
          <table:table-cell table:style-name="ce6" table:formula="of:=IF(ISBLANK([.A364]);&quot;&quot;;([.E364]-[.B36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5]);&quot;&quot;;ML0+[.A365]*[.ML1])">
            <text:p/>
          </table:table-cell>
          <table:table-cell table:style-name="ce6" table:formula="of:=IF(ISBLANK([.A365]);&quot;&quot;;([.B365]-[.C365])^2)">
            <text:p/>
          </table:table-cell>
          <table:table-cell table:style-name="ce6" table:formula="of:=IF(ISBLANK([.A365]);&quot;&quot;;MP0+([.A365]^2)*[.MP1])">
            <text:p/>
          </table:table-cell>
          <table:table-cell table:style-name="ce6" table:formula="of:=IF(ISBLANK([.A365]);&quot;&quot;;([.E365]-[.B36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6]);&quot;&quot;;ML0+[.A366]*[.ML1])">
            <text:p/>
          </table:table-cell>
          <table:table-cell table:style-name="ce6" table:formula="of:=IF(ISBLANK([.A366]);&quot;&quot;;([.B366]-[.C366])^2)">
            <text:p/>
          </table:table-cell>
          <table:table-cell table:style-name="ce6" table:formula="of:=IF(ISBLANK([.A366]);&quot;&quot;;MP0+([.A366]^2)*[.MP1])">
            <text:p/>
          </table:table-cell>
          <table:table-cell table:style-name="ce6" table:formula="of:=IF(ISBLANK([.A366]);&quot;&quot;;([.E366]-[.B36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7]);&quot;&quot;;ML0+[.A367]*[.ML1])">
            <text:p/>
          </table:table-cell>
          <table:table-cell table:style-name="ce6" table:formula="of:=IF(ISBLANK([.A367]);&quot;&quot;;([.B367]-[.C367])^2)">
            <text:p/>
          </table:table-cell>
          <table:table-cell table:style-name="ce6" table:formula="of:=IF(ISBLANK([.A367]);&quot;&quot;;MP0+([.A367]^2)*[.MP1])">
            <text:p/>
          </table:table-cell>
          <table:table-cell table:style-name="ce6" table:formula="of:=IF(ISBLANK([.A367]);&quot;&quot;;([.E367]-[.B36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8]);&quot;&quot;;ML0+[.A368]*[.ML1])">
            <text:p/>
          </table:table-cell>
          <table:table-cell table:style-name="ce6" table:formula="of:=IF(ISBLANK([.A368]);&quot;&quot;;([.B368]-[.C368])^2)">
            <text:p/>
          </table:table-cell>
          <table:table-cell table:style-name="ce6" table:formula="of:=IF(ISBLANK([.A368]);&quot;&quot;;MP0+([.A368]^2)*[.MP1])">
            <text:p/>
          </table:table-cell>
          <table:table-cell table:style-name="ce6" table:formula="of:=IF(ISBLANK([.A368]);&quot;&quot;;([.E368]-[.B36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69]);&quot;&quot;;ML0+[.A369]*[.ML1])">
            <text:p/>
          </table:table-cell>
          <table:table-cell table:style-name="ce6" table:formula="of:=IF(ISBLANK([.A369]);&quot;&quot;;([.B369]-[.C369])^2)">
            <text:p/>
          </table:table-cell>
          <table:table-cell table:style-name="ce6" table:formula="of:=IF(ISBLANK([.A369]);&quot;&quot;;MP0+([.A369]^2)*[.MP1])">
            <text:p/>
          </table:table-cell>
          <table:table-cell table:style-name="ce6" table:formula="of:=IF(ISBLANK([.A369]);&quot;&quot;;([.E369]-[.B36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0]);&quot;&quot;;ML0+[.A370]*[.ML1])">
            <text:p/>
          </table:table-cell>
          <table:table-cell table:style-name="ce6" table:formula="of:=IF(ISBLANK([.A370]);&quot;&quot;;([.B370]-[.C370])^2)">
            <text:p/>
          </table:table-cell>
          <table:table-cell table:style-name="ce6" table:formula="of:=IF(ISBLANK([.A370]);&quot;&quot;;MP0+([.A370]^2)*[.MP1])">
            <text:p/>
          </table:table-cell>
          <table:table-cell table:style-name="ce6" table:formula="of:=IF(ISBLANK([.A370]);&quot;&quot;;([.E370]-[.B37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1]);&quot;&quot;;ML0+[.A371]*[.ML1])">
            <text:p/>
          </table:table-cell>
          <table:table-cell table:style-name="ce6" table:formula="of:=IF(ISBLANK([.A371]);&quot;&quot;;([.B371]-[.C371])^2)">
            <text:p/>
          </table:table-cell>
          <table:table-cell table:style-name="ce6" table:formula="of:=IF(ISBLANK([.A371]);&quot;&quot;;MP0+([.A371]^2)*[.MP1])">
            <text:p/>
          </table:table-cell>
          <table:table-cell table:style-name="ce6" table:formula="of:=IF(ISBLANK([.A371]);&quot;&quot;;([.E371]-[.B37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2]);&quot;&quot;;ML0+[.A372]*[.ML1])">
            <text:p/>
          </table:table-cell>
          <table:table-cell table:style-name="ce6" table:formula="of:=IF(ISBLANK([.A372]);&quot;&quot;;([.B372]-[.C372])^2)">
            <text:p/>
          </table:table-cell>
          <table:table-cell table:style-name="ce6" table:formula="of:=IF(ISBLANK([.A372]);&quot;&quot;;MP0+([.A372]^2)*[.MP1])">
            <text:p/>
          </table:table-cell>
          <table:table-cell table:style-name="ce6" table:formula="of:=IF(ISBLANK([.A372]);&quot;&quot;;([.E372]-[.B37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3]);&quot;&quot;;ML0+[.A373]*[.ML1])">
            <text:p/>
          </table:table-cell>
          <table:table-cell table:style-name="ce6" table:formula="of:=IF(ISBLANK([.A373]);&quot;&quot;;([.B373]-[.C373])^2)">
            <text:p/>
          </table:table-cell>
          <table:table-cell table:style-name="ce6" table:formula="of:=IF(ISBLANK([.A373]);&quot;&quot;;MP0+([.A373]^2)*[.MP1])">
            <text:p/>
          </table:table-cell>
          <table:table-cell table:style-name="ce6" table:formula="of:=IF(ISBLANK([.A373]);&quot;&quot;;([.E373]-[.B37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4]);&quot;&quot;;ML0+[.A374]*[.ML1])">
            <text:p/>
          </table:table-cell>
          <table:table-cell table:style-name="ce6" table:formula="of:=IF(ISBLANK([.A374]);&quot;&quot;;([.B374]-[.C374])^2)">
            <text:p/>
          </table:table-cell>
          <table:table-cell table:style-name="ce6" table:formula="of:=IF(ISBLANK([.A374]);&quot;&quot;;MP0+([.A374]^2)*[.MP1])">
            <text:p/>
          </table:table-cell>
          <table:table-cell table:style-name="ce6" table:formula="of:=IF(ISBLANK([.A374]);&quot;&quot;;([.E374]-[.B37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5]);&quot;&quot;;ML0+[.A375]*[.ML1])">
            <text:p/>
          </table:table-cell>
          <table:table-cell table:style-name="ce6" table:formula="of:=IF(ISBLANK([.A375]);&quot;&quot;;([.B375]-[.C375])^2)">
            <text:p/>
          </table:table-cell>
          <table:table-cell table:style-name="ce6" table:formula="of:=IF(ISBLANK([.A375]);&quot;&quot;;MP0+([.A375]^2)*[.MP1])">
            <text:p/>
          </table:table-cell>
          <table:table-cell table:style-name="ce6" table:formula="of:=IF(ISBLANK([.A375]);&quot;&quot;;([.E375]-[.B37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6]);&quot;&quot;;ML0+[.A376]*[.ML1])">
            <text:p/>
          </table:table-cell>
          <table:table-cell table:style-name="ce6" table:formula="of:=IF(ISBLANK([.A376]);&quot;&quot;;([.B376]-[.C376])^2)">
            <text:p/>
          </table:table-cell>
          <table:table-cell table:style-name="ce6" table:formula="of:=IF(ISBLANK([.A376]);&quot;&quot;;MP0+([.A376]^2)*[.MP1])">
            <text:p/>
          </table:table-cell>
          <table:table-cell table:style-name="ce6" table:formula="of:=IF(ISBLANK([.A376]);&quot;&quot;;([.E376]-[.B37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7]);&quot;&quot;;ML0+[.A377]*[.ML1])">
            <text:p/>
          </table:table-cell>
          <table:table-cell table:style-name="ce6" table:formula="of:=IF(ISBLANK([.A377]);&quot;&quot;;([.B377]-[.C377])^2)">
            <text:p/>
          </table:table-cell>
          <table:table-cell table:style-name="ce6" table:formula="of:=IF(ISBLANK([.A377]);&quot;&quot;;MP0+([.A377]^2)*[.MP1])">
            <text:p/>
          </table:table-cell>
          <table:table-cell table:style-name="ce6" table:formula="of:=IF(ISBLANK([.A377]);&quot;&quot;;([.E377]-[.B37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8]);&quot;&quot;;ML0+[.A378]*[.ML1])">
            <text:p/>
          </table:table-cell>
          <table:table-cell table:style-name="ce6" table:formula="of:=IF(ISBLANK([.A378]);&quot;&quot;;([.B378]-[.C378])^2)">
            <text:p/>
          </table:table-cell>
          <table:table-cell table:style-name="ce6" table:formula="of:=IF(ISBLANK([.A378]);&quot;&quot;;MP0+([.A378]^2)*[.MP1])">
            <text:p/>
          </table:table-cell>
          <table:table-cell table:style-name="ce6" table:formula="of:=IF(ISBLANK([.A378]);&quot;&quot;;([.E378]-[.B37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79]);&quot;&quot;;ML0+[.A379]*[.ML1])">
            <text:p/>
          </table:table-cell>
          <table:table-cell table:style-name="ce6" table:formula="of:=IF(ISBLANK([.A379]);&quot;&quot;;([.B379]-[.C379])^2)">
            <text:p/>
          </table:table-cell>
          <table:table-cell table:style-name="ce6" table:formula="of:=IF(ISBLANK([.A379]);&quot;&quot;;MP0+([.A379]^2)*[.MP1])">
            <text:p/>
          </table:table-cell>
          <table:table-cell table:style-name="ce6" table:formula="of:=IF(ISBLANK([.A379]);&quot;&quot;;([.E379]-[.B37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0]);&quot;&quot;;ML0+[.A380]*[.ML1])">
            <text:p/>
          </table:table-cell>
          <table:table-cell table:style-name="ce6" table:formula="of:=IF(ISBLANK([.A380]);&quot;&quot;;([.B380]-[.C380])^2)">
            <text:p/>
          </table:table-cell>
          <table:table-cell table:style-name="ce6" table:formula="of:=IF(ISBLANK([.A380]);&quot;&quot;;MP0+([.A380]^2)*[.MP1])">
            <text:p/>
          </table:table-cell>
          <table:table-cell table:style-name="ce6" table:formula="of:=IF(ISBLANK([.A380]);&quot;&quot;;([.E380]-[.B38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1]);&quot;&quot;;ML0+[.A381]*[.ML1])">
            <text:p/>
          </table:table-cell>
          <table:table-cell table:style-name="ce6" table:formula="of:=IF(ISBLANK([.A381]);&quot;&quot;;([.B381]-[.C381])^2)">
            <text:p/>
          </table:table-cell>
          <table:table-cell table:style-name="ce6" table:formula="of:=IF(ISBLANK([.A381]);&quot;&quot;;MP0+([.A381]^2)*[.MP1])">
            <text:p/>
          </table:table-cell>
          <table:table-cell table:style-name="ce6" table:formula="of:=IF(ISBLANK([.A381]);&quot;&quot;;([.E381]-[.B38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2]);&quot;&quot;;ML0+[.A382]*[.ML1])">
            <text:p/>
          </table:table-cell>
          <table:table-cell table:style-name="ce6" table:formula="of:=IF(ISBLANK([.A382]);&quot;&quot;;([.B382]-[.C382])^2)">
            <text:p/>
          </table:table-cell>
          <table:table-cell table:style-name="ce6" table:formula="of:=IF(ISBLANK([.A382]);&quot;&quot;;MP0+([.A382]^2)*[.MP1])">
            <text:p/>
          </table:table-cell>
          <table:table-cell table:style-name="ce6" table:formula="of:=IF(ISBLANK([.A382]);&quot;&quot;;([.E382]-[.B38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3]);&quot;&quot;;ML0+[.A383]*[.ML1])">
            <text:p/>
          </table:table-cell>
          <table:table-cell table:style-name="ce6" table:formula="of:=IF(ISBLANK([.A383]);&quot;&quot;;([.B383]-[.C383])^2)">
            <text:p/>
          </table:table-cell>
          <table:table-cell table:style-name="ce6" table:formula="of:=IF(ISBLANK([.A383]);&quot;&quot;;MP0+([.A383]^2)*[.MP1])">
            <text:p/>
          </table:table-cell>
          <table:table-cell table:style-name="ce6" table:formula="of:=IF(ISBLANK([.A383]);&quot;&quot;;([.E383]-[.B38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4]);&quot;&quot;;ML0+[.A384]*[.ML1])">
            <text:p/>
          </table:table-cell>
          <table:table-cell table:style-name="ce6" table:formula="of:=IF(ISBLANK([.A384]);&quot;&quot;;([.B384]-[.C384])^2)">
            <text:p/>
          </table:table-cell>
          <table:table-cell table:style-name="ce6" table:formula="of:=IF(ISBLANK([.A384]);&quot;&quot;;MP0+([.A384]^2)*[.MP1])">
            <text:p/>
          </table:table-cell>
          <table:table-cell table:style-name="ce6" table:formula="of:=IF(ISBLANK([.A384]);&quot;&quot;;([.E384]-[.B38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5]);&quot;&quot;;ML0+[.A385]*[.ML1])">
            <text:p/>
          </table:table-cell>
          <table:table-cell table:style-name="ce6" table:formula="of:=IF(ISBLANK([.A385]);&quot;&quot;;([.B385]-[.C385])^2)">
            <text:p/>
          </table:table-cell>
          <table:table-cell table:style-name="ce6" table:formula="of:=IF(ISBLANK([.A385]);&quot;&quot;;MP0+([.A385]^2)*[.MP1])">
            <text:p/>
          </table:table-cell>
          <table:table-cell table:style-name="ce6" table:formula="of:=IF(ISBLANK([.A385]);&quot;&quot;;([.E385]-[.B38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6]);&quot;&quot;;ML0+[.A386]*[.ML1])">
            <text:p/>
          </table:table-cell>
          <table:table-cell table:style-name="ce6" table:formula="of:=IF(ISBLANK([.A386]);&quot;&quot;;([.B386]-[.C386])^2)">
            <text:p/>
          </table:table-cell>
          <table:table-cell table:style-name="ce6" table:formula="of:=IF(ISBLANK([.A386]);&quot;&quot;;MP0+([.A386]^2)*[.MP1])">
            <text:p/>
          </table:table-cell>
          <table:table-cell table:style-name="ce6" table:formula="of:=IF(ISBLANK([.A386]);&quot;&quot;;([.E386]-[.B38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7]);&quot;&quot;;ML0+[.A387]*[.ML1])">
            <text:p/>
          </table:table-cell>
          <table:table-cell table:style-name="ce6" table:formula="of:=IF(ISBLANK([.A387]);&quot;&quot;;([.B387]-[.C387])^2)">
            <text:p/>
          </table:table-cell>
          <table:table-cell table:style-name="ce6" table:formula="of:=IF(ISBLANK([.A387]);&quot;&quot;;MP0+([.A387]^2)*[.MP1])">
            <text:p/>
          </table:table-cell>
          <table:table-cell table:style-name="ce6" table:formula="of:=IF(ISBLANK([.A387]);&quot;&quot;;([.E387]-[.B38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8]);&quot;&quot;;ML0+[.A388]*[.ML1])">
            <text:p/>
          </table:table-cell>
          <table:table-cell table:style-name="ce6" table:formula="of:=IF(ISBLANK([.A388]);&quot;&quot;;([.B388]-[.C388])^2)">
            <text:p/>
          </table:table-cell>
          <table:table-cell table:style-name="ce6" table:formula="of:=IF(ISBLANK([.A388]);&quot;&quot;;MP0+([.A388]^2)*[.MP1])">
            <text:p/>
          </table:table-cell>
          <table:table-cell table:style-name="ce6" table:formula="of:=IF(ISBLANK([.A388]);&quot;&quot;;([.E388]-[.B38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89]);&quot;&quot;;ML0+[.A389]*[.ML1])">
            <text:p/>
          </table:table-cell>
          <table:table-cell table:style-name="ce6" table:formula="of:=IF(ISBLANK([.A389]);&quot;&quot;;([.B389]-[.C389])^2)">
            <text:p/>
          </table:table-cell>
          <table:table-cell table:style-name="ce6" table:formula="of:=IF(ISBLANK([.A389]);&quot;&quot;;MP0+([.A389]^2)*[.MP1])">
            <text:p/>
          </table:table-cell>
          <table:table-cell table:style-name="ce6" table:formula="of:=IF(ISBLANK([.A389]);&quot;&quot;;([.E389]-[.B38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0]);&quot;&quot;;ML0+[.A390]*[.ML1])">
            <text:p/>
          </table:table-cell>
          <table:table-cell table:style-name="ce6" table:formula="of:=IF(ISBLANK([.A390]);&quot;&quot;;([.B390]-[.C390])^2)">
            <text:p/>
          </table:table-cell>
          <table:table-cell table:style-name="ce6" table:formula="of:=IF(ISBLANK([.A390]);&quot;&quot;;MP0+([.A390]^2)*[.MP1])">
            <text:p/>
          </table:table-cell>
          <table:table-cell table:style-name="ce6" table:formula="of:=IF(ISBLANK([.A390]);&quot;&quot;;([.E390]-[.B39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1]);&quot;&quot;;ML0+[.A391]*[.ML1])">
            <text:p/>
          </table:table-cell>
          <table:table-cell table:style-name="ce6" table:formula="of:=IF(ISBLANK([.A391]);&quot;&quot;;([.B391]-[.C391])^2)">
            <text:p/>
          </table:table-cell>
          <table:table-cell table:style-name="ce6" table:formula="of:=IF(ISBLANK([.A391]);&quot;&quot;;MP0+([.A391]^2)*[.MP1])">
            <text:p/>
          </table:table-cell>
          <table:table-cell table:style-name="ce6" table:formula="of:=IF(ISBLANK([.A391]);&quot;&quot;;([.E391]-[.B391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2]);&quot;&quot;;ML0+[.A392]*[.ML1])">
            <text:p/>
          </table:table-cell>
          <table:table-cell table:style-name="ce6" table:formula="of:=IF(ISBLANK([.A392]);&quot;&quot;;([.B392]-[.C392])^2)">
            <text:p/>
          </table:table-cell>
          <table:table-cell table:style-name="ce6" table:formula="of:=IF(ISBLANK([.A392]);&quot;&quot;;MP0+([.A392]^2)*[.MP1])">
            <text:p/>
          </table:table-cell>
          <table:table-cell table:style-name="ce6" table:formula="of:=IF(ISBLANK([.A392]);&quot;&quot;;([.E392]-[.B392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3]);&quot;&quot;;ML0+[.A393]*[.ML1])">
            <text:p/>
          </table:table-cell>
          <table:table-cell table:style-name="ce6" table:formula="of:=IF(ISBLANK([.A393]);&quot;&quot;;([.B393]-[.C393])^2)">
            <text:p/>
          </table:table-cell>
          <table:table-cell table:style-name="ce6" table:formula="of:=IF(ISBLANK([.A393]);&quot;&quot;;MP0+([.A393]^2)*[.MP1])">
            <text:p/>
          </table:table-cell>
          <table:table-cell table:style-name="ce6" table:formula="of:=IF(ISBLANK([.A393]);&quot;&quot;;([.E393]-[.B393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4]);&quot;&quot;;ML0+[.A394]*[.ML1])">
            <text:p/>
          </table:table-cell>
          <table:table-cell table:style-name="ce6" table:formula="of:=IF(ISBLANK([.A394]);&quot;&quot;;([.B394]-[.C394])^2)">
            <text:p/>
          </table:table-cell>
          <table:table-cell table:style-name="ce6" table:formula="of:=IF(ISBLANK([.A394]);&quot;&quot;;MP0+([.A394]^2)*[.MP1])">
            <text:p/>
          </table:table-cell>
          <table:table-cell table:style-name="ce6" table:formula="of:=IF(ISBLANK([.A394]);&quot;&quot;;([.E394]-[.B394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5]);&quot;&quot;;ML0+[.A395]*[.ML1])">
            <text:p/>
          </table:table-cell>
          <table:table-cell table:style-name="ce6" table:formula="of:=IF(ISBLANK([.A395]);&quot;&quot;;([.B395]-[.C395])^2)">
            <text:p/>
          </table:table-cell>
          <table:table-cell table:style-name="ce6" table:formula="of:=IF(ISBLANK([.A395]);&quot;&quot;;MP0+([.A395]^2)*[.MP1])">
            <text:p/>
          </table:table-cell>
          <table:table-cell table:style-name="ce6" table:formula="of:=IF(ISBLANK([.A395]);&quot;&quot;;([.E395]-[.B395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6]);&quot;&quot;;ML0+[.A396]*[.ML1])">
            <text:p/>
          </table:table-cell>
          <table:table-cell table:style-name="ce6" table:formula="of:=IF(ISBLANK([.A396]);&quot;&quot;;([.B396]-[.C396])^2)">
            <text:p/>
          </table:table-cell>
          <table:table-cell table:style-name="ce6" table:formula="of:=IF(ISBLANK([.A396]);&quot;&quot;;MP0+([.A396]^2)*[.MP1])">
            <text:p/>
          </table:table-cell>
          <table:table-cell table:style-name="ce6" table:formula="of:=IF(ISBLANK([.A396]);&quot;&quot;;([.E396]-[.B396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7]);&quot;&quot;;ML0+[.A397]*[.ML1])">
            <text:p/>
          </table:table-cell>
          <table:table-cell table:style-name="ce6" table:formula="of:=IF(ISBLANK([.A397]);&quot;&quot;;([.B397]-[.C397])^2)">
            <text:p/>
          </table:table-cell>
          <table:table-cell table:style-name="ce6" table:formula="of:=IF(ISBLANK([.A397]);&quot;&quot;;MP0+([.A397]^2)*[.MP1])">
            <text:p/>
          </table:table-cell>
          <table:table-cell table:style-name="ce6" table:formula="of:=IF(ISBLANK([.A397]);&quot;&quot;;([.E397]-[.B397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8]);&quot;&quot;;ML0+[.A398]*[.ML1])">
            <text:p/>
          </table:table-cell>
          <table:table-cell table:style-name="ce6" table:formula="of:=IF(ISBLANK([.A398]);&quot;&quot;;([.B398]-[.C398])^2)">
            <text:p/>
          </table:table-cell>
          <table:table-cell table:style-name="ce6" table:formula="of:=IF(ISBLANK([.A398]);&quot;&quot;;MP0+([.A398]^2)*[.MP1])">
            <text:p/>
          </table:table-cell>
          <table:table-cell table:style-name="ce6" table:formula="of:=IF(ISBLANK([.A398]);&quot;&quot;;([.E398]-[.B398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399]);&quot;&quot;;ML0+[.A399]*[.ML1])">
            <text:p/>
          </table:table-cell>
          <table:table-cell table:style-name="ce6" table:formula="of:=IF(ISBLANK([.A399]);&quot;&quot;;([.B399]-[.C399])^2)">
            <text:p/>
          </table:table-cell>
          <table:table-cell table:style-name="ce6" table:formula="of:=IF(ISBLANK([.A399]);&quot;&quot;;MP0+([.A399]^2)*[.MP1])">
            <text:p/>
          </table:table-cell>
          <table:table-cell table:style-name="ce6" table:formula="of:=IF(ISBLANK([.A399]);&quot;&quot;;([.E399]-[.B399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400]);&quot;&quot;;ML0+[.A400]*[.ML1])">
            <text:p/>
          </table:table-cell>
          <table:table-cell table:style-name="ce6" table:formula="of:=IF(ISBLANK([.A400]);&quot;&quot;;([.B400]-[.C400])^2)">
            <text:p/>
          </table:table-cell>
          <table:table-cell table:style-name="ce6" table:formula="of:=IF(ISBLANK([.A400]);&quot;&quot;;MP0+([.A400]^2)*[.MP1])">
            <text:p/>
          </table:table-cell>
          <table:table-cell table:style-name="ce6" table:formula="of:=IF(ISBLANK([.A400]);&quot;&quot;;([.E400]-[.B400])^2)">
            <text:p/>
          </table:table-cell>
          <table:table-cell table:number-columns-repeated="1018"/>
        </table:table-row>
        <table:table-row table:style-name="ro1">
          <table:table-cell table:number-columns-repeated="2" table:style-name="ce3"/>
          <table:table-cell table:style-name="ce6" table:formula="of:=IF(ISBLANK([.A401]);&quot;&quot;;ML0+[.A401]*[.ML1])">
            <text:p/>
          </table:table-cell>
          <table:table-cell table:style-name="ce6" table:formula="of:=IF(ISBLANK([.A401]);&quot;&quot;;([.B401]-[.C401])^2)">
            <text:p/>
          </table:table-cell>
          <table:table-cell table:style-name="ce6" table:formula="of:=IF(ISBLANK([.A401]);&quot;&quot;;MP0+([.A401]^2)*[.MP1])">
            <text:p/>
          </table:table-cell>
          <table:table-cell table:style-name="ce6" table:formula="of:=IF(ISBLANK([.A401]);&quot;&quot;;([.E401]-[.B401])^2)">
            <text:p/>
          </table:table-cell>
          <table:table-cell table:number-columns-repeated="1018"/>
        </table:table-row>
        <table:table-row table:style-name="ro1" table:number-rows-repeated="10481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cNL0" table:base-cell-address="$'Magnet-DC Magnetic Field'.$A$1" table:expression="[$#REF!.$G$4]"/>
        <table:named-expression table:name="acNL1" table:base-cell-address="$'Magnet-DC Magnetic Field'.$A$1" table:expression="[$#REF!.$G$6]"/>
        <table:named-expression table:name="acNLSdev" table:base-cell-address="$'Magnet-DC Magnetic Field'.$A$1" table:expression="[$#REF!.$G$8]"/>
        <table:named-expression table:name="acNP0" table:base-cell-address="$'Magnet-DC Magnetic Field'.$A$1" table:expression="[$#REF!.$G$11]"/>
        <table:named-expression table:name="acNP1" table:base-cell-address="$'Magnet-DC Magnetic Field'.$A$1" table:expression="[$#REF!.$G$13]"/>
        <table:named-expression table:name="acNPSdev" table:base-cell-address="$'Magnet-DC Magnetic Field'.$A$1" table:expression="[$#REF!.$G$15]"/>
        <table:named-range table:name="ML0" table:base-cell-address="$'Magnet-DC Magnetic Field'.$A$1" table:cell-range-address="$'Magnet-DC Magnetic Field'.$G$4"/>
        <table:named-range table:name="ML1" table:base-cell-address="$'Magnet-DC Magnetic Field'.$A$1" table:cell-range-address="$'Magnet-DC Magnetic Field'.$G$6"/>
        <table:named-range table:name="MLSdev" table:base-cell-address="$'Magnet-DC Magnetic Field'.$A$1" table:cell-range-address="$'Magnet-DC Magnetic Field'.$G$8"/>
        <table:named-range table:name="MP0" table:base-cell-address="$'Magnet-DC Magnetic Field'.$A$1" table:cell-range-address="$'Magnet-DC Magnetic Field'.$G$11"/>
        <table:named-range table:name="MP1" table:base-cell-address="$'Magnet-DC Magnetic Field'.$A$1" table:cell-range-address="$'Magnet-DC Magnetic Field'.$G$13"/>
        <table:named-range table:name="MPSdev" table:base-cell-address="$'Magnet-DC Magnetic Field'.$A$1" table:cell-range-address="$'Magnet-DC Magnetic Field'.$G$15"/>
        <table:named-expression table:name="NL0" table:base-cell-address="$'Magnet-DC Magnetic Field'.$A$1" table:expression="[$#REF!.$G$4]"/>
        <table:named-expression table:name="NL1" table:base-cell-address="$'Magnet-DC Magnetic Field'.$A$1" table:expression="[$#REF!.$G$6]"/>
        <table:named-expression table:name="NLSdev" table:base-cell-address="$'Magnet-DC Magnetic Field'.$A$1" table:expression="[$#REF!.$G$8]"/>
        <table:named-expression table:name="NP0" table:base-cell-address="$'Magnet-DC Magnetic Field'.$A$1" table:expression="[$#REF!.$G$11]"/>
        <table:named-expression table:name="NP1" table:base-cell-address="$'Magnet-DC Magnetic Field'.$A$1" table:expression="[$#REF!.$G$13]"/>
        <table:named-expression table:name="NPSdev" table:base-cell-address="$'Magnet-DC Magnetic Field'.$A$1" table:expression="[$#REF!.$G$15]"/>
        <table:named-expression table:name="solver_adj" table:base-cell-address="$'Magnet-DC Magnetic Field'.$A$1" table:expression="[$'Magnet-DC Magnetic Field'.$G$4];[$'Magnet-DC Magnetic Field'.$G$6]"/>
        <table:named-expression table:name="solver_adj 1" table:base-cell-address="$'Magnet-DC Magnetic Field'.$A$1" table:expression="[$#REF!.$G$11];[$#REF!.$G$13]"/>
        <table:named-expression table:name="solver_adj 2" table:base-cell-address="$'Magnet-DC Magnetic Field'.$A$1" table:expression="[$#REF!.$G$11];[$#REF!.$G$13]"/>
        <table:named-expression table:name="solver_cvg" table:base-cell-address="$'Magnet-DC Magnetic Field'.$A$1" table:expression="0.0001"/>
        <table:named-expression table:name="solver_cvg 1" table:base-cell-address="$'Magnet-DC Magnetic Field'.$A$1" table:expression="0.0001"/>
        <table:named-expression table:name="solver_cvg 2" table:base-cell-address="$'Magnet-DC Magnetic Field'.$A$1" table:expression="0.0001"/>
        <table:named-expression table:name="solver_drv" table:base-cell-address="$'Magnet-DC Magnetic Field'.$A$1" table:expression="1"/>
        <table:named-expression table:name="solver_drv 1" table:base-cell-address="$'Magnet-DC Magnetic Field'.$A$1" table:expression="1"/>
        <table:named-expression table:name="solver_drv 2" table:base-cell-address="$'Magnet-DC Magnetic Field'.$A$1" table:expression="1"/>
        <table:named-expression table:name="solver_est" table:base-cell-address="$'Magnet-DC Magnetic Field'.$A$1" table:expression="1"/>
        <table:named-expression table:name="solver_est 1" table:base-cell-address="$'Magnet-DC Magnetic Field'.$A$1" table:expression="1"/>
        <table:named-expression table:name="solver_est 2" table:base-cell-address="$'Magnet-DC Magnetic Field'.$A$1" table:expression="1"/>
        <table:named-expression table:name="solver_itr" table:base-cell-address="$'Magnet-DC Magnetic Field'.$A$1" table:expression="100"/>
        <table:named-expression table:name="solver_itr 1" table:base-cell-address="$'Magnet-DC Magnetic Field'.$A$1" table:expression="100"/>
        <table:named-expression table:name="solver_itr 2" table:base-cell-address="$'Magnet-DC Magnetic Field'.$A$1" table:expression="100"/>
        <table:named-expression table:name="solver_lin" table:base-cell-address="$'Magnet-DC Magnetic Field'.$A$1" table:expression="2"/>
        <table:named-expression table:name="solver_lin 1" table:base-cell-address="$'Magnet-DC Magnetic Field'.$A$1" table:expression="2"/>
        <table:named-expression table:name="solver_lin 2" table:base-cell-address="$'Magnet-DC Magnetic Field'.$A$1" table:expression="2"/>
        <table:named-expression table:name="solver_neg" table:base-cell-address="$'Magnet-DC Magnetic Field'.$A$1" table:expression="2"/>
        <table:named-expression table:name="solver_neg 1" table:base-cell-address="$'Magnet-DC Magnetic Field'.$A$1" table:expression="2"/>
        <table:named-expression table:name="solver_neg 2" table:base-cell-address="$'Magnet-DC Magnetic Field'.$A$1" table:expression="2"/>
        <table:named-expression table:name="solver_num" table:base-cell-address="$'Magnet-DC Magnetic Field'.$A$1" table:expression="0"/>
        <table:named-expression table:name="solver_num 1" table:base-cell-address="$'Magnet-DC Magnetic Field'.$A$1" table:expression="0"/>
        <table:named-expression table:name="solver_num 2" table:base-cell-address="$'Magnet-DC Magnetic Field'.$A$1" table:expression="0"/>
        <table:named-expression table:name="solver_nwt" table:base-cell-address="$'Magnet-DC Magnetic Field'.$A$1" table:expression="1"/>
        <table:named-expression table:name="solver_nwt 1" table:base-cell-address="$'Magnet-DC Magnetic Field'.$A$1" table:expression="1"/>
        <table:named-expression table:name="solver_nwt 2" table:base-cell-address="$'Magnet-DC Magnetic Field'.$A$1" table:expression="1"/>
        <table:named-range table:name="solver_opt" table:base-cell-address="$'Magnet-DC Magnetic Field'.$A$1" table:cell-range-address="$'Magnet-DC Magnetic Field'.$G$8"/>
        <table:named-expression table:name="solver_opt 1" table:base-cell-address="$'Magnet-DC Magnetic Field'.$A$1" table:expression="[$#REF!.$G$15]"/>
        <table:named-expression table:name="solver_opt 2" table:base-cell-address="$'Magnet-DC Magnetic Field'.$A$1" table:expression="[$#REF!.$G$15]"/>
        <table:named-expression table:name="solver_pre" table:base-cell-address="$'Magnet-DC Magnetic Field'.$A$1" table:expression="0.000001"/>
        <table:named-expression table:name="solver_pre 1" table:base-cell-address="$'Magnet-DC Magnetic Field'.$A$1" table:expression="0.000001"/>
        <table:named-expression table:name="solver_pre 2" table:base-cell-address="$'Magnet-DC Magnetic Field'.$A$1" table:expression="0.000001"/>
        <table:named-expression table:name="solver_scl" table:base-cell-address="$'Magnet-DC Magnetic Field'.$A$1" table:expression="2"/>
        <table:named-expression table:name="solver_scl 1" table:base-cell-address="$'Magnet-DC Magnetic Field'.$A$1" table:expression="2"/>
        <table:named-expression table:name="solver_scl 2" table:base-cell-address="$'Magnet-DC Magnetic Field'.$A$1" table:expression="2"/>
        <table:named-expression table:name="solver_sho" table:base-cell-address="$'Magnet-DC Magnetic Field'.$A$1" table:expression="2"/>
        <table:named-expression table:name="solver_sho 1" table:base-cell-address="$'Magnet-DC Magnetic Field'.$A$1" table:expression="2"/>
        <table:named-expression table:name="solver_sho 2" table:base-cell-address="$'Magnet-DC Magnetic Field'.$A$1" table:expression="2"/>
        <table:named-expression table:name="solver_tim" table:base-cell-address="$'Magnet-DC Magnetic Field'.$A$1" table:expression="100"/>
        <table:named-expression table:name="solver_tim 1" table:base-cell-address="$'Magnet-DC Magnetic Field'.$A$1" table:expression="100"/>
        <table:named-expression table:name="solver_tim 2" table:base-cell-address="$'Magnet-DC Magnetic Field'.$A$1" table:expression="100"/>
        <table:named-expression table:name="solver_tol" table:base-cell-address="$'Magnet-DC Magnetic Field'.$A$1" table:expression="0.05"/>
        <table:named-expression table:name="solver_tol 1" table:base-cell-address="$'Magnet-DC Magnetic Field'.$A$1" table:expression="0.05"/>
        <table:named-expression table:name="solver_tol 2" table:base-cell-address="$'Magnet-DC Magnetic Field'.$A$1" table:expression="0.05"/>
        <table:named-expression table:name="solver_typ" table:base-cell-address="$'Magnet-DC Magnetic Field'.$A$1" table:expression="2"/>
        <table:named-expression table:name="solver_typ 1" table:base-cell-address="$'Magnet-DC Magnetic Field'.$A$1" table:expression="2"/>
        <table:named-expression table:name="solver_typ 2" table:base-cell-address="$'Magnet-DC Magnetic Field'.$A$1" table:expression="2"/>
        <table:named-expression table:name="solver_val" table:base-cell-address="$'Magnet-DC Magnetic Field'.$A$1" table:expression="0"/>
        <table:named-expression table:name="solver_val 1" table:base-cell-address="$'Magnet-DC Magnetic Field'.$A$1" table:expression="0"/>
        <table:named-expression table:name="solver_val 2" table:base-cell-address="$'Magnet-DC Magnetic Field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scientific-number number:decimal-places="4" number:min-integer-digits="1" number:min-exponent-digits="2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AR PL SungtiL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2/26/2013</text:date>, <text:time>10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il-AC_20_Magnetic_20_Field" style:display-name="PageStyle_Nail-AC Magneti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l-DC_20_Magnetic_20_Field" style:display-name="PageStyle_Nail-DC Magneti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il-Hysteresis_20_in_20_DC_20_Field" style:display-name="PageStyle_Nail-Hysteresis in DC Fiel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net-DC_20_Magnetic_20_Field" style:display-name="PageStyle_Magnet-DC Magnetic Fiel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24T13:17:45</meta:creation-date>
    <dc:date>2013-02-26T10:11:23</dc:date>
    <meta:generator>OpenOffice.org/3.4.1$Linux OpenOffice.org_project/341m1$Build-9593</meta:generator>
    <meta:editing-duration>PT19M5S</meta:editing-duration>
    <meta:editing-cycles>1</meta:editing-cycles>
    <meta:document-statistic meta:table-count="1" meta:cell-count="2432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Arial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61">
      <style:chart-properties chart:display-label="true" chart:logarithmic="false" chart:reverse-direction="false" text:line-break="fals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0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9" style:family="chart" style:data-style-name="N61">
      <style:chart-properties chart:symbol-type="none"/>
      <style:graphic-properties svg:stroke-width="0.533cm" svg:stroke-color="#c5000b" svg:stroke-opacity="50%" draw:fill-color="#c5000b" draw:opacity="50%"/>
      <style:text-properties fo:font-size="10pt" style:font-size-asian="10pt" style:font-size-complex="10pt"/>
    </style:style>
    <style:style style:name="ch10" style:family="chart" style:data-style-name="N61">
      <style:chart-properties chart:symbol-type="none"/>
      <style:graphic-properties svg:stroke-width="0.533cm" svg:stroke-color="#00ff00" svg:stroke-opacity="50%" draw:fill-color="#00ff00" draw:opacity="50%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378cm" svg:height="13.75cm" xlink:href=".." xlink:type="simple" chart:class="chart:scatter" chart:style-name="ch1">
        <chart:title svg:x="4.232cm" svg:y="0.41cm" chart:style-name="ch2">
          <text:p>Sample : Magnet : Current [A] vs Force/g [kg]
Linear Fit: Red  Poly Fit: Green </text:p>
        </chart:title>
        <chart:plot-area chart:style-name="ch3" table:cell-range-address="'Magnet-DC Magnetic Field'.A2:'Magnet-DC Magnetic Field'.B78 'Magnet-DC Magnetic Field'.C2:'Magnet-DC Magnetic Field'.C401 'Magnet-DC Magnetic Field'.E2:'Magnet-DC Magnetic Field'.E401" svg:x="1.339cm" svg:y="2.43cm" svg:width="14.385cm" svg:height="10.063cm">
          <chartooo:coordinate-region svg:x="2.599cm" svg:y="2.626cm" svg:width="12.895cm" svg:height="9.671cm"/>
          <chart:axis chart:dimension="x" chart:name="primary-x" chart:style-name="ch4">
            <chart:title svg:x="7.649cm" svg:y="12.769cm" chart:style-name="ch5">
              <text:p>Current [A]</text:p>
            </chart:title>
          </chart:axis>
          <chart:axis chart:dimension="y" chart:name="primary-y" chart:style-name="ch6">
            <chart:title svg:x="0.451cm" svg:y="8.408cm" chart:style-name="ch7">
              <text:p>Force/g [kg]</text:p>
            </chart:title>
            <chart:grid chart:class="major"/>
          </chart:axis>
          <chart:series chart:style-name="ch8" chart:values-cell-range-address="'Magnet-DC Magnetic Field'.B2:'Magnet-DC Magnetic Field'.B78" chart:class="chart:scatter">
            <chart:domain table:cell-range-address="'Magnet-DC Magnetic Field'.A2:'Magnet-DC Magnetic Field'.A78"/>
            <chart:data-point chart:repeated="77"/>
          </chart:series>
          <chart:series chart:style-name="ch9" chart:values-cell-range-address="'Magnet-DC Magnetic Field'.C2:'Magnet-DC Magnetic Field'.C401" chart:class="chart:scatter">
            <chart:domain table:cell-range-address="'Magnet-DC Magnetic Field'.A2:'Magnet-DC Magnetic Field'.A401"/>
            <chart:data-point chart:repeated="400"/>
          </chart:series>
          <chart:series chart:style-name="ch10" chart:values-cell-range-address="'Magnet-DC Magnetic Field'.E2:'Magnet-DC Magnetic Field'.E401" chart:class="chart:scatter">
            <chart:domain table:cell-range-address="'Magnet-DC Magnetic Field'.A2:'Magnet-DC Magnetic Field'.A401"/>
            <chart:data-point chart:repeated="4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agnet-DC Magnetic Field'.A2:'Magnet-DC Magnetic Field'.A78</svg:desc>
                </draw:g>
              </table:table-cell>
              <table:table-cell office:value-type="float" office:value="0">
                <text:p>0</text:p>
                <draw:g>
                  <svg:desc>'Magnet-DC Magnetic Field'.B2:'Magnet-DC Magnetic Field'.B78</svg:desc>
                </draw:g>
              </table:table-cell>
              <table:table-cell office:value-type="float" office:value="0">
                <text:p>0</text:p>
                <draw:g>
                  <svg:desc>'Magnet-DC Magnetic Field'.A2:'Magnet-DC Magnetic Field'.A401</svg:desc>
                </draw:g>
              </table:table-cell>
              <table:table-cell office:value-type="float" office:value="0.0000444187535013169">
                <text:p>0.0000444187535013169</text:p>
                <draw:g>
                  <svg:desc>'Magnet-DC Magnetic Field'.C2:'Magnet-DC Magnetic Field'.C401</svg:desc>
                </draw:g>
              </table:table-cell>
              <table:table-cell office:value-type="float" office:value="0">
                <text:p>0</text:p>
                <draw:g>
                  <svg:desc>'Magnet-DC Magnetic Field'.A2:'Magnet-DC Magnetic Field'.A401</svg:desc>
                </draw:g>
              </table:table-cell>
              <table:table-cell office:value-type="float" office:value="-0.00203085885403936">
                <text:p>-0.00203085885403936</text:p>
                <draw:g>
                  <svg:desc>'Magnet-DC Magnetic Field'.E2:'Magnet-DC Magnetic Field'.E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0.00001">
                <text:p>-0.00001</text:p>
              </table:table-cell>
              <table:table-cell office:value-type="float" office:value="0">
                <text:p>0</text:p>
              </table:table-cell>
              <table:table-cell office:value-type="float" office:value="0.0000444187535013169">
                <text:p>0.0000444187535013169</text:p>
              </table:table-cell>
              <table:table-cell office:value-type="float" office:value="0">
                <text:p>0</text:p>
              </table:table-cell>
              <table:table-cell office:value-type="float" office:value="-0.00203085885403936">
                <text:p>-0.002030858854039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-0.00000640074619589498">
                <text:p>-0.00000640074619589498</text:p>
              </table:table-cell>
              <table:table-cell office:value-type="float" office:value="0.001">
                <text:p>0.001</text:p>
              </table:table-cell>
              <table:table-cell office:value-type="float" office:value="-0.00203102689877752">
                <text:p>-0.002031026898777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-0.00013">
                <text:p>-0.00013</text:p>
              </table:table-cell>
              <table:table-cell office:value-type="float" office:value="0.003">
                <text:p>0.003</text:p>
              </table:table-cell>
              <table:table-cell office:value-type="float" office:value="-0.000108039745590319">
                <text:p>-0.000108039745590319</text:p>
              </table:table-cell>
              <table:table-cell office:value-type="float" office:value="0.003">
                <text:p>0.003</text:p>
              </table:table-cell>
              <table:table-cell office:value-type="float" office:value="-0.00203237125668281">
                <text:p>-0.002032371256682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6">
                <text:p>0.006</text:p>
              </table:table-cell>
              <table:table-cell office:value-type="float" office:value="-0.00028">
                <text:p>-0.00028</text:p>
              </table:table-cell>
              <table:table-cell office:value-type="float" office:value="0.006">
                <text:p>0.006</text:p>
              </table:table-cell>
              <table:table-cell office:value-type="float" office:value="-0.000260498244681954">
                <text:p>-0.000260498244681954</text:p>
              </table:table-cell>
              <table:table-cell office:value-type="float" office:value="0.006">
                <text:p>0.006</text:p>
              </table:table-cell>
              <table:table-cell office:value-type="float" office:value="-0.00203690846461316">
                <text:p>-0.002036908464613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">
                <text:p>0.01</text:p>
              </table:table-cell>
              <table:table-cell office:value-type="float" office:value="-0.00041">
                <text:p>-0.00041</text:p>
              </table:table-cell>
              <table:table-cell office:value-type="float" office:value="0.01">
                <text:p>0.01</text:p>
              </table:table-cell>
              <table:table-cell office:value-type="float" office:value="-0.000463776243470802">
                <text:p>-0.000463776243470802</text:p>
              </table:table-cell>
              <table:table-cell office:value-type="float" office:value="0.01">
                <text:p>0.01</text:p>
              </table:table-cell>
              <table:table-cell office:value-type="float" office:value="-0.00204766332785549">
                <text:p>-0.00204766332785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3">
                <text:p>0.013</text:p>
              </table:table-cell>
              <table:table-cell office:value-type="float" office:value="-0.00062">
                <text:p>-0.00062</text:p>
              </table:table-cell>
              <table:table-cell office:value-type="float" office:value="0.013">
                <text:p>0.013</text:p>
              </table:table-cell>
              <table:table-cell office:value-type="float" office:value="-0.000616234742562437">
                <text:p>-0.000616234742562437</text:p>
              </table:table-cell>
              <table:table-cell office:value-type="float" office:value="0.013">
                <text:p>0.013</text:p>
              </table:table-cell>
              <table:table-cell office:value-type="float" office:value="-0.00205925841478862">
                <text:p>-0.002059258414788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">
                <text:p>0.016</text:p>
              </table:table-cell>
              <table:table-cell office:value-type="float" office:value="-0.00079">
                <text:p>-0.00079</text:p>
              </table:table-cell>
              <table:table-cell office:value-type="float" office:value="0.016">
                <text:p>0.016</text:p>
              </table:table-cell>
              <table:table-cell office:value-type="float" office:value="-0.000768693241654072">
                <text:p>-0.000768693241654072</text:p>
              </table:table-cell>
              <table:table-cell office:value-type="float" office:value="0.016">
                <text:p>0.016</text:p>
              </table:table-cell>
              <table:table-cell office:value-type="float" office:value="-0.00207387830700865">
                <text:p>-0.002073878307008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9">
                <text:p>0.019</text:p>
              </table:table-cell>
              <table:table-cell office:value-type="float" office:value="-0.00092">
                <text:p>-0.00092</text:p>
              </table:table-cell>
              <table:table-cell office:value-type="float" office:value="0.019">
                <text:p>0.019</text:p>
              </table:table-cell>
              <table:table-cell office:value-type="float" office:value="-0.000921151740745708">
                <text:p>-0.000921151740745708</text:p>
              </table:table-cell>
              <table:table-cell office:value-type="float" office:value="0.019">
                <text:p>0.019</text:p>
              </table:table-cell>
              <table:table-cell office:value-type="float" office:value="-0.00209152300451559">
                <text:p>-0.002091523004515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21">
                <text:p>0.021</text:p>
              </table:table-cell>
              <table:table-cell office:value-type="float" office:value="-0.0011">
                <text:p>-0.0011</text:p>
              </table:table-cell>
              <table:table-cell office:value-type="float" office:value="0.021">
                <text:p>0.021</text:p>
              </table:table-cell>
              <table:table-cell office:value-type="float" office:value="-0.00102279074014013">
                <text:p>-0.00102279074014013</text:p>
              </table:table-cell>
              <table:table-cell office:value-type="float" office:value="0.021">
                <text:p>0.021</text:p>
              </table:table-cell>
              <table:table-cell office:value-type="float" office:value="-0.00210496658356849">
                <text:p>-0.002104966583568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24">
                <text:p>0.024</text:p>
              </table:table-cell>
              <table:table-cell office:value-type="float" office:value="-0.00125">
                <text:p>-0.00125</text:p>
              </table:table-cell>
              <table:table-cell office:value-type="float" office:value="0.024">
                <text:p>0.024</text:p>
              </table:table-cell>
              <table:table-cell office:value-type="float" office:value="-0.00117524923923177">
                <text:p>-0.00117524923923177</text:p>
              </table:table-cell>
              <table:table-cell office:value-type="float" office:value="0.024">
                <text:p>0.024</text:p>
              </table:table-cell>
              <table:table-cell office:value-type="float" office:value="-0.00212765262322026">
                <text:p>-0.002127652623220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28">
                <text:p>0.028</text:p>
              </table:table-cell>
              <table:table-cell office:value-type="float" office:value="-0.00143">
                <text:p>-0.00143</text:p>
              </table:table-cell>
              <table:table-cell office:value-type="float" office:value="0.028">
                <text:p>0.028</text:p>
              </table:table-cell>
              <table:table-cell office:value-type="float" office:value="-0.00137852723802061">
                <text:p>-0.00137852723802061</text:p>
              </table:table-cell>
              <table:table-cell office:value-type="float" office:value="0.028">
                <text:p>0.028</text:p>
              </table:table-cell>
              <table:table-cell office:value-type="float" office:value="-0.00216260592875781">
                <text:p>-0.002162605928757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33">
                <text:p>0.033</text:p>
              </table:table-cell>
              <table:table-cell office:value-type="float" office:value="-0.00161">
                <text:p>-0.00161</text:p>
              </table:table-cell>
              <table:table-cell office:value-type="float" office:value="0.033">
                <text:p>0.033</text:p>
              </table:table-cell>
              <table:table-cell office:value-type="float" office:value="-0.00163262473650667">
                <text:p>-0.00163262473650667</text:p>
              </table:table-cell>
              <table:table-cell office:value-type="float" office:value="0.033">
                <text:p>0.033</text:p>
              </table:table-cell>
              <table:table-cell office:value-type="float" office:value="-0.00221385957389701">
                <text:p>-0.002213859573897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5">
                <text:p>0.035</text:p>
              </table:table-cell>
              <table:table-cell office:value-type="float" office:value="-0.00174">
                <text:p>-0.00174</text:p>
              </table:table-cell>
              <table:table-cell office:value-type="float" office:value="0.035">
                <text:p>0.035</text:p>
              </table:table-cell>
              <table:table-cell office:value-type="float" office:value="-0.0017342637359011">
                <text:p>-0.0017342637359011</text:p>
              </table:table-cell>
              <table:table-cell office:value-type="float" office:value="0.035">
                <text:p>0.035</text:p>
              </table:table-cell>
              <table:table-cell office:value-type="float" office:value="-0.00223671365828695">
                <text:p>-0.002236713658286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7">
                <text:p>0.037</text:p>
              </table:table-cell>
              <table:table-cell office:value-type="float" office:value="-0.00185">
                <text:p>-0.00185</text:p>
              </table:table-cell>
              <table:table-cell office:value-type="float" office:value="0.037">
                <text:p>0.037</text:p>
              </table:table-cell>
              <table:table-cell office:value-type="float" office:value="-0.00183590273529552">
                <text:p>-0.00183590273529552</text:p>
              </table:table-cell>
              <table:table-cell office:value-type="float" office:value="0.037">
                <text:p>0.037</text:p>
              </table:table-cell>
              <table:table-cell office:value-type="float" office:value="-0.00226091210058217">
                <text:p>-0.002260912100582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2">
                <text:p>0.042</text:p>
              </table:table-cell>
              <table:table-cell office:value-type="float" office:value="-0.00208">
                <text:p>-0.00208</text:p>
              </table:table-cell>
              <table:table-cell office:value-type="float" office:value="0.042">
                <text:p>0.042</text:p>
              </table:table-cell>
              <table:table-cell office:value-type="float" office:value="-0.00209000023378158">
                <text:p>-0.00209000023378158</text:p>
              </table:table-cell>
              <table:table-cell office:value-type="float" office:value="0.042">
                <text:p>0.042</text:p>
              </table:table-cell>
              <table:table-cell office:value-type="float" office:value="-0.00232728977215589">
                <text:p>-0.002327289772155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6">
                <text:p>0.046</text:p>
              </table:table-cell>
              <table:table-cell office:value-type="float" office:value="-0.00228">
                <text:p>-0.00228</text:p>
              </table:table-cell>
              <table:table-cell office:value-type="float" office:value="0.046">
                <text:p>0.046</text:p>
              </table:table-cell>
              <table:table-cell office:value-type="float" office:value="-0.00229327823257043">
                <text:p>-0.00229327823257043</text:p>
              </table:table-cell>
              <table:table-cell office:value-type="float" office:value="0.046">
                <text:p>0.046</text:p>
              </table:table-cell>
              <table:table-cell office:value-type="float" office:value="-0.00238644151998866">
                <text:p>-0.0023864415199886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51">
                <text:p>0.051</text:p>
              </table:table-cell>
              <table:table-cell office:value-type="float" office:value="-0.00249">
                <text:p>-0.00249</text:p>
              </table:table-cell>
              <table:table-cell office:value-type="float" office:value="0.051">
                <text:p>0.051</text:p>
              </table:table-cell>
              <table:table-cell office:value-type="float" office:value="-0.00254737573105649">
                <text:p>-0.00254737573105649</text:p>
              </table:table-cell>
              <table:table-cell office:value-type="float" office:value="0.051">
                <text:p>0.051</text:p>
              </table:table-cell>
              <table:table-cell office:value-type="float" office:value="-0.00246794321799689">
                <text:p>-0.002467943217996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5">
                <text:p>0.055</text:p>
              </table:table-cell>
              <table:table-cell office:value-type="float" office:value="-0.00273">
                <text:p>-0.00273</text:p>
              </table:table-cell>
              <table:table-cell office:value-type="float" office:value="0.055">
                <text:p>0.055</text:p>
              </table:table-cell>
              <table:table-cell office:value-type="float" office:value="-0.00275065372984533">
                <text:p>-0.00275065372984533</text:p>
              </table:table-cell>
              <table:table-cell office:value-type="float" office:value="0.055">
                <text:p>0.055</text:p>
              </table:table-cell>
              <table:table-cell office:value-type="float" office:value="-0.00253919418697728">
                <text:p>-0.002539194186977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9">
                <text:p>0.059</text:p>
              </table:table-cell>
              <table:table-cell office:value-type="float" office:value="-0.0029">
                <text:p>-0.0029</text:p>
              </table:table-cell>
              <table:table-cell office:value-type="float" office:value="0.059">
                <text:p>0.059</text:p>
              </table:table-cell>
              <table:table-cell office:value-type="float" office:value="-0.00295393172863418">
                <text:p>-0.00295393172863418</text:p>
              </table:table-cell>
              <table:table-cell office:value-type="float" office:value="0.059">
                <text:p>0.059</text:p>
              </table:table-cell>
              <table:table-cell office:value-type="float" office:value="-0.00261582258757883">
                <text:p>-0.002615822587578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62">
                <text:p>0.062</text:p>
              </table:table-cell>
              <table:table-cell office:value-type="float" office:value="-0.00312">
                <text:p>-0.00312</text:p>
              </table:table-cell>
              <table:table-cell office:value-type="float" office:value="0.062">
                <text:p>0.062</text:p>
              </table:table-cell>
              <table:table-cell office:value-type="float" office:value="-0.00310639022772582">
                <text:p>-0.00310639022772582</text:p>
              </table:table-cell>
              <table:table-cell office:value-type="float" office:value="0.062">
                <text:p>0.062</text:p>
              </table:table-cell>
              <table:table-cell office:value-type="float" office:value="-0.00267682282753139">
                <text:p>-0.002676822827531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7">
                <text:p>0.067</text:p>
              </table:table-cell>
              <table:table-cell office:value-type="float" office:value="-0.00336">
                <text:p>-0.00336</text:p>
              </table:table-cell>
              <table:table-cell office:value-type="float" office:value="0.067">
                <text:p>0.067</text:p>
              </table:table-cell>
              <table:table-cell office:value-type="float" office:value="-0.00336048772621188">
                <text:p>-0.00336048772621188</text:p>
              </table:table-cell>
              <table:table-cell office:value-type="float" office:value="0.067">
                <text:p>0.067</text:p>
              </table:table-cell>
              <table:table-cell office:value-type="float" office:value="-0.00278521168364542">
                <text:p>-0.002785211683645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7">
                <text:p>0.07</text:p>
              </table:table-cell>
              <table:table-cell office:value-type="float" office:value="-0.00354">
                <text:p>-0.00354</text:p>
              </table:table-cell>
              <table:table-cell office:value-type="float" office:value="0.07">
                <text:p>0.07</text:p>
              </table:table-cell>
              <table:table-cell office:value-type="float" office:value="-0.00351294622530351">
                <text:p>-0.00351294622530351</text:p>
              </table:table-cell>
              <table:table-cell office:value-type="float" office:value="0.07">
                <text:p>0.07</text:p>
              </table:table-cell>
              <table:table-cell office:value-type="float" office:value="-0.00285427807102972">
                <text:p>-0.002854278071029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75">
                <text:p>0.075</text:p>
              </table:table-cell>
              <table:table-cell office:value-type="float" office:value="-0.00374">
                <text:p>-0.00374</text:p>
              </table:table-cell>
              <table:table-cell office:value-type="float" office:value="0.075">
                <text:p>0.075</text:p>
              </table:table-cell>
              <table:table-cell office:value-type="float" office:value="-0.00376704372378957">
                <text:p>-0.00376704372378957</text:p>
              </table:table-cell>
              <table:table-cell office:value-type="float" office:value="0.075">
                <text:p>0.075</text:p>
              </table:table-cell>
              <table:table-cell office:value-type="float" office:value="-0.00297611050619666">
                <text:p>-0.002976110506196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9">
                <text:p>0.079</text:p>
              </table:table-cell>
              <table:table-cell office:value-type="float" office:value="-0.00395">
                <text:p>-0.00395</text:p>
              </table:table-cell>
              <table:table-cell office:value-type="float" office:value="0.079">
                <text:p>0.079</text:p>
              </table:table-cell>
              <table:table-cell office:value-type="float" office:value="-0.00397032172257842">
                <text:p>-0.00397032172257842</text:p>
              </table:table-cell>
              <table:table-cell office:value-type="float" office:value="0.079">
                <text:p>0.079</text:p>
              </table:table-cell>
              <table:table-cell office:value-type="float" office:value="-0.00307962606490402">
                <text:p>-0.003079626064904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8">
                <text:p>0.08</text:p>
              </table:table-cell>
              <table:table-cell office:value-type="float" office:value="-0.00403">
                <text:p>-0.00403</text:p>
              </table:table-cell>
              <table:table-cell office:value-type="float" office:value="0.08">
                <text:p>0.08</text:p>
              </table:table-cell>
              <table:table-cell office:value-type="float" office:value="-0.00402114122227563">
                <text:p>-0.00402114122227563</text:p>
              </table:table-cell>
              <table:table-cell office:value-type="float" office:value="0.08">
                <text:p>0.08</text:p>
              </table:table-cell>
              <table:table-cell office:value-type="float" office:value="-0.00310634517827166">
                <text:p>-0.003106345178271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83">
                <text:p>0.083</text:p>
              </table:table-cell>
              <table:table-cell office:value-type="float" office:value="-0.00415">
                <text:p>-0.00415</text:p>
              </table:table-cell>
              <table:table-cell office:value-type="float" office:value="0.083">
                <text:p>0.083</text:p>
              </table:table-cell>
              <table:table-cell office:value-type="float" office:value="-0.00417359972136727">
                <text:p>-0.00417359972136727</text:p>
              </table:table-cell>
              <table:table-cell office:value-type="float" office:value="0.083">
                <text:p>0.083</text:p>
              </table:table-cell>
              <table:table-cell office:value-type="float" office:value="-0.00318851905523254">
                <text:p>-0.003188519055232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87">
                <text:p>0.087</text:p>
              </table:table-cell>
              <table:table-cell office:value-type="float" office:value="-0.00434">
                <text:p>-0.00434</text:p>
              </table:table-cell>
              <table:table-cell office:value-type="float" office:value="0.087">
                <text:p>0.087</text:p>
              </table:table-cell>
              <table:table-cell office:value-type="float" office:value="-0.00437687772015611">
                <text:p>-0.00437687772015611</text:p>
              </table:table-cell>
              <table:table-cell office:value-type="float" office:value="0.087">
                <text:p>0.087</text:p>
              </table:table-cell>
              <table:table-cell office:value-type="float" office:value="-0.00330278947718222">
                <text:p>-0.003302789477182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91">
                <text:p>0.091</text:p>
              </table:table-cell>
              <table:table-cell office:value-type="float" office:value="-0.0046">
                <text:p>-0.0046</text:p>
              </table:table-cell>
              <table:table-cell office:value-type="float" office:value="0.091">
                <text:p>0.091</text:p>
              </table:table-cell>
              <table:table-cell office:value-type="float" office:value="-0.00458015571894496">
                <text:p>-0.00458015571894496</text:p>
              </table:table-cell>
              <table:table-cell office:value-type="float" office:value="0.091">
                <text:p>0.091</text:p>
              </table:table-cell>
              <table:table-cell office:value-type="float" office:value="-0.00342243733075306">
                <text:p>-0.003422437330753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98">
                <text:p>0.098</text:p>
              </table:table-cell>
              <table:table-cell office:value-type="float" office:value="-0.00491">
                <text:p>-0.00491</text:p>
              </table:table-cell>
              <table:table-cell office:value-type="float" office:value="0.098">
                <text:p>0.098</text:p>
              </table:table-cell>
              <table:table-cell office:value-type="float" office:value="-0.00493589221682544">
                <text:p>-0.00493589221682544</text:p>
              </table:table-cell>
              <table:table-cell office:value-type="float" office:value="0.098">
                <text:p>0.098</text:p>
              </table:table-cell>
              <table:table-cell office:value-type="float" office:value="-0.00364476051934046">
                <text:p>-0.003644760519340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03">
                <text:p>0.103</text:p>
              </table:table-cell>
              <table:table-cell office:value-type="float" office:value="-0.00518">
                <text:p>-0.00518</text:p>
              </table:table-cell>
              <table:table-cell office:value-type="float" office:value="0.103">
                <text:p>0.103</text:p>
              </table:table-cell>
              <table:table-cell office:value-type="float" office:value="-0.0051899897153115">
                <text:p>-0.0051899897153115</text:p>
              </table:table-cell>
              <table:table-cell office:value-type="float" office:value="0.103">
                <text:p>0.103</text:p>
              </table:table-cell>
              <table:table-cell office:value-type="float" office:value="-0.00381364548119257">
                <text:p>-0.003813645481192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07">
                <text:p>0.107</text:p>
              </table:table-cell>
              <table:table-cell office:value-type="float" office:value="-0.00533">
                <text:p>-0.00533</text:p>
              </table:table-cell>
              <table:table-cell office:value-type="float" office:value="0.107">
                <text:p>0.107</text:p>
              </table:table-cell>
              <table:table-cell office:value-type="float" office:value="-0.00539326771410035">
                <text:p>-0.00539326771410035</text:p>
              </table:table-cell>
              <table:table-cell office:value-type="float" office:value="0.107">
                <text:p>0.107</text:p>
              </table:table-cell>
              <table:table-cell office:value-type="float" office:value="-0.00395480306124806">
                <text:p>-0.003954803061248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11">
                <text:p>0.111</text:p>
              </table:table-cell>
              <table:table-cell office:value-type="float" office:value="-0.00554">
                <text:p>-0.00554</text:p>
              </table:table-cell>
              <table:table-cell office:value-type="float" office:value="0.111">
                <text:p>0.111</text:p>
              </table:table-cell>
              <table:table-cell office:value-type="float" office:value="-0.0055965457128892">
                <text:p>-0.0055965457128892</text:p>
              </table:table-cell>
              <table:table-cell office:value-type="float" office:value="0.111">
                <text:p>0.111</text:p>
              </table:table-cell>
              <table:table-cell office:value-type="float" office:value="-0.00410133807292471">
                <text:p>-0.004101338072924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14">
                <text:p>0.114</text:p>
              </table:table-cell>
              <table:table-cell office:value-type="float" office:value="-0.00577">
                <text:p>-0.00577</text:p>
              </table:table-cell>
              <table:table-cell office:value-type="float" office:value="0.114">
                <text:p>0.114</text:p>
              </table:table-cell>
              <table:table-cell office:value-type="float" office:value="-0.00574900421198083">
                <text:p>-0.00574900421198083</text:p>
              </table:table-cell>
              <table:table-cell office:value-type="float" office:value="0.114">
                <text:p>0.114</text:p>
              </table:table-cell>
              <table:table-cell office:value-type="float" office:value="-0.00421476827118358">
                <text:p>-0.004214768271183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19">
                <text:p>0.119</text:p>
              </table:table-cell>
              <table:table-cell office:value-type="float" office:value="-0.00594">
                <text:p>-0.00594</text:p>
              </table:table-cell>
              <table:table-cell office:value-type="float" office:value="0.119">
                <text:p>0.119</text:p>
              </table:table-cell>
              <table:table-cell office:value-type="float" office:value="-0.00600310171046689">
                <text:p>-0.00600310171046689</text:p>
              </table:table-cell>
              <table:table-cell office:value-type="float" office:value="0.119">
                <text:p>0.119</text:p>
              </table:table-cell>
              <table:table-cell office:value-type="float" office:value="-0.0044105403911415">
                <text:p>-0.00441054039114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2">
                <text:p>0.12</text:p>
              </table:table-cell>
              <table:table-cell office:value-type="float" office:value="-0.00605">
                <text:p>-0.00605</text:p>
              </table:table-cell>
              <table:table-cell office:value-type="float" office:value="0.12">
                <text:p>0.12</text:p>
              </table:table-cell>
              <table:table-cell office:value-type="float" office:value="-0.0060539212101641">
                <text:p>-0.0060539212101641</text:p>
              </table:table-cell>
              <table:table-cell office:value-type="float" office:value="0.12">
                <text:p>0.12</text:p>
              </table:table-cell>
              <table:table-cell office:value-type="float" office:value="-0.00445070308356204">
                <text:p>-0.004450703083562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26">
                <text:p>0.126</text:p>
              </table:table-cell>
              <table:table-cell office:value-type="float" office:value="-0.00631">
                <text:p>-0.00631</text:p>
              </table:table-cell>
              <table:table-cell office:value-type="float" office:value="0.126">
                <text:p>0.126</text:p>
              </table:table-cell>
              <table:table-cell office:value-type="float" office:value="-0.00635883820834737">
                <text:p>-0.00635883820834737</text:p>
              </table:table-cell>
              <table:table-cell office:value-type="float" office:value="0.126">
                <text:p>0.126</text:p>
              </table:table-cell>
              <table:table-cell office:value-type="float" office:value="-0.00469873711708812">
                <text:p>-0.004698737117088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29">
                <text:p>0.129</text:p>
              </table:table-cell>
              <table:table-cell office:value-type="float" office:value="-0.00652">
                <text:p>-0.00652</text:p>
              </table:table-cell>
              <table:table-cell office:value-type="float" office:value="0.129">
                <text:p>0.129</text:p>
              </table:table-cell>
              <table:table-cell office:value-type="float" office:value="-0.00651129670743901">
                <text:p>-0.00651129670743901</text:p>
              </table:table-cell>
              <table:table-cell office:value-type="float" office:value="0.129">
                <text:p>0.129</text:p>
              </table:table-cell>
              <table:table-cell office:value-type="float" office:value="-0.00482729134178151">
                <text:p>-0.004827291341781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34">
                <text:p>0.134</text:p>
              </table:table-cell>
              <table:table-cell office:value-type="float" office:value="-0.00676">
                <text:p>-0.00676</text:p>
              </table:table-cell>
              <table:table-cell office:value-type="float" office:value="0.134">
                <text:p>0.134</text:p>
              </table:table-cell>
              <table:table-cell office:value-type="float" office:value="-0.00676539420592507">
                <text:p>-0.00676539420592507</text:p>
              </table:table-cell>
              <table:table-cell office:value-type="float" office:value="0.134">
                <text:p>0.134</text:p>
              </table:table-cell>
              <table:table-cell office:value-type="float" office:value="-0.00504827017246362">
                <text:p>-0.005048270172463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39">
                <text:p>0.139</text:p>
              </table:table-cell>
              <table:table-cell office:value-type="float" office:value="-0.00701">
                <text:p>-0.00701</text:p>
              </table:table-cell>
              <table:table-cell office:value-type="float" office:value="0.139">
                <text:p>0.139</text:p>
              </table:table-cell>
              <table:table-cell office:value-type="float" office:value="-0.00701949170441113">
                <text:p>-0.00701949170441113</text:p>
              </table:table-cell>
              <table:table-cell office:value-type="float" office:value="0.139">
                <text:p>0.139</text:p>
              </table:table-cell>
              <table:table-cell office:value-type="float" office:value="-0.00527765124005379">
                <text:p>-0.005277651240053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44">
                <text:p>0.144</text:p>
              </table:table-cell>
              <table:table-cell office:value-type="float" office:value="-0.00728">
                <text:p>-0.00728</text:p>
              </table:table-cell>
              <table:table-cell office:value-type="float" office:value="0.144">
                <text:p>0.144</text:p>
              </table:table-cell>
              <table:table-cell office:value-type="float" office:value="-0.00727358920289719">
                <text:p>-0.00727358920289719</text:p>
              </table:table-cell>
              <table:table-cell office:value-type="float" office:value="0.144">
                <text:p>0.144</text:p>
              </table:table-cell>
              <table:table-cell office:value-type="float" office:value="-0.00551543454455203">
                <text:p>-0.005515434544552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49">
                <text:p>0.149</text:p>
              </table:table-cell>
              <table:table-cell office:value-type="float" office:value="-0.00747">
                <text:p>-0.00747</text:p>
              </table:table-cell>
              <table:table-cell office:value-type="float" office:value="0.149">
                <text:p>0.149</text:p>
              </table:table-cell>
              <table:table-cell office:value-type="float" office:value="-0.00752768670138325">
                <text:p>-0.00752768670138325</text:p>
              </table:table-cell>
              <table:table-cell office:value-type="float" office:value="0.149">
                <text:p>0.149</text:p>
              </table:table-cell>
              <table:table-cell office:value-type="float" office:value="-0.00576162008595833">
                <text:p>-0.005761620085958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52">
                <text:p>0.152</text:p>
              </table:table-cell>
              <table:table-cell office:value-type="float" office:value="-0.00767">
                <text:p>-0.00767</text:p>
              </table:table-cell>
              <table:table-cell office:value-type="float" office:value="0.152">
                <text:p>0.152</text:p>
              </table:table-cell>
              <table:table-cell office:value-type="float" office:value="-0.00768014520047488">
                <text:p>-0.00768014520047488</text:p>
              </table:table-cell>
              <table:table-cell office:value-type="float" office:value="0.152">
                <text:p>0.152</text:p>
              </table:table-cell>
              <table:table-cell office:value-type="float" office:value="-0.00591336448451798">
                <text:p>-0.005913364484517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57">
                <text:p>0.157</text:p>
              </table:table-cell>
              <table:table-cell office:value-type="float" office:value="-0.00789">
                <text:p>-0.00789</text:p>
              </table:table-cell>
              <table:table-cell office:value-type="float" office:value="0.157">
                <text:p>0.157</text:p>
              </table:table-cell>
              <table:table-cell office:value-type="float" office:value="-0.00793424269896094">
                <text:p>-0.00793424269896094</text:p>
              </table:table-cell>
              <table:table-cell office:value-type="float" office:value="0.157">
                <text:p>0.157</text:p>
              </table:table-cell>
              <table:table-cell office:value-type="float" office:value="-0.00617299360497719">
                <text:p>-0.006172993604977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62">
                <text:p>0.162</text:p>
              </table:table-cell>
              <table:table-cell office:value-type="float" office:value="-0.00816">
                <text:p>-0.00816</text:p>
              </table:table-cell>
              <table:table-cell office:value-type="float" office:value="0.162">
                <text:p>0.162</text:p>
              </table:table-cell>
              <table:table-cell office:value-type="float" office:value="-0.008188340197447">
                <text:p>-0.008188340197447</text:p>
              </table:table-cell>
              <table:table-cell office:value-type="float" office:value="0.162">
                <text:p>0.162</text:p>
              </table:table-cell>
              <table:table-cell office:value-type="float" office:value="-0.00644102496234446">
                <text:p>-0.006441024962344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65">
                <text:p>0.165</text:p>
              </table:table-cell>
              <table:table-cell office:value-type="float" office:value="-0.00833">
                <text:p>-0.00833</text:p>
              </table:table-cell>
              <table:table-cell office:value-type="float" office:value="0.165">
                <text:p>0.165</text:p>
              </table:table-cell>
              <table:table-cell office:value-type="float" office:value="-0.00834079869653864">
                <text:p>-0.00834079869653864</text:p>
              </table:table-cell>
              <table:table-cell office:value-type="float" office:value="0.165">
                <text:p>0.165</text:p>
              </table:table-cell>
              <table:table-cell office:value-type="float" office:value="-0.00660587685048069">
                <text:p>-0.006605876850480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71">
                <text:p>0.171</text:p>
              </table:table-cell>
              <table:table-cell office:value-type="float" office:value="-0.00859">
                <text:p>-0.00859</text:p>
              </table:table-cell>
              <table:table-cell office:value-type="float" office:value="0.171">
                <text:p>0.171</text:p>
              </table:table-cell>
              <table:table-cell office:value-type="float" office:value="-0.00864571569472191">
                <text:p>-0.00864571569472191</text:p>
              </table:table-cell>
              <table:table-cell office:value-type="float" office:value="0.171">
                <text:p>0.171</text:p>
              </table:table-cell>
              <table:table-cell office:value-type="float" office:value="-0.00694465504261386">
                <text:p>-0.006944655042613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76">
                <text:p>0.176</text:p>
              </table:table-cell>
              <table:table-cell office:value-type="float" office:value="-0.00885">
                <text:p>-0.00885</text:p>
              </table:table-cell>
              <table:table-cell office:value-type="float" office:value="0.176">
                <text:p>0.176</text:p>
              </table:table-cell>
              <table:table-cell office:value-type="float" office:value="-0.00889981319320797">
                <text:p>-0.00889981319320797</text:p>
              </table:table-cell>
              <table:table-cell office:value-type="float" office:value="0.176">
                <text:p>0.176</text:p>
              </table:table-cell>
              <table:table-cell office:value-type="float" office:value="-0.00723621266332372">
                <text:p>-0.007236212663323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79">
                <text:p>0.179</text:p>
              </table:table-cell>
              <table:table-cell office:value-type="float" office:value="-0.00901">
                <text:p>-0.00901</text:p>
              </table:table-cell>
              <table:table-cell office:value-type="float" office:value="0.179">
                <text:p>0.179</text:p>
              </table:table-cell>
              <table:table-cell office:value-type="float" office:value="-0.0090522716922996">
                <text:p>-0.0090522716922996</text:p>
              </table:table-cell>
              <table:table-cell office:value-type="float" office:value="0.179">
                <text:p>0.179</text:p>
              </table:table-cell>
              <table:table-cell office:value-type="float" office:value="-0.0074151803094655">
                <text:p>-0.00741518030946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84">
                <text:p>0.184</text:p>
              </table:table-cell>
              <table:table-cell office:value-type="float" office:value="-0.00931">
                <text:p>-0.00931</text:p>
              </table:table-cell>
              <table:table-cell office:value-type="float" office:value="0.184">
                <text:p>0.184</text:p>
              </table:table-cell>
              <table:table-cell office:value-type="float" office:value="-0.00930636919078566">
                <text:p>-0.00930636919078566</text:p>
              </table:table-cell>
              <table:table-cell office:value-type="float" office:value="0.184">
                <text:p>0.184</text:p>
              </table:table-cell>
              <table:table-cell office:value-type="float" office:value="-0.00772018150922825">
                <text:p>-0.0077201815092282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88">
                <text:p>0.188</text:p>
              </table:table-cell>
              <table:table-cell office:value-type="float" office:value="-0.00948">
                <text:p>-0.00948</text:p>
              </table:table-cell>
              <table:table-cell office:value-type="float" office:value="0.188">
                <text:p>0.188</text:p>
              </table:table-cell>
              <table:table-cell office:value-type="float" office:value="-0.00950964718957451">
                <text:p>-0.00950964718957451</text:p>
              </table:table-cell>
              <table:table-cell office:value-type="float" office:value="0.188">
                <text:p>0.188</text:p>
              </table:table-cell>
              <table:table-cell office:value-type="float" office:value="-0.00797023207961227">
                <text:p>-0.0079702320796122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92">
                <text:p>0.192</text:p>
              </table:table-cell>
              <table:table-cell office:value-type="float" office:value="-0.00969">
                <text:p>-0.00969</text:p>
              </table:table-cell>
              <table:table-cell office:value-type="float" office:value="0.192">
                <text:p>0.192</text:p>
              </table:table-cell>
              <table:table-cell office:value-type="float" office:value="-0.00971292518836336">
                <text:p>-0.00971292518836336</text:p>
              </table:table-cell>
              <table:table-cell office:value-type="float" office:value="0.192">
                <text:p>0.192</text:p>
              </table:table-cell>
              <table:table-cell office:value-type="float" office:value="-0.00822566008161744">
                <text:p>-0.008225660081617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95">
                <text:p>0.195</text:p>
              </table:table-cell>
              <table:table-cell office:value-type="float" office:value="-0.00988">
                <text:p>-0.00988</text:p>
              </table:table-cell>
              <table:table-cell office:value-type="float" office:value="0.195">
                <text:p>0.195</text:p>
              </table:table-cell>
              <table:table-cell office:value-type="float" office:value="-0.00986538368745499">
                <text:p>-0.00986538368745499</text:p>
              </table:table-cell>
              <table:table-cell office:value-type="float" office:value="0.195">
                <text:p>0.195</text:p>
              </table:table-cell>
              <table:table-cell office:value-type="float" office:value="-0.00842076002262271">
                <text:p>-0.008420760022622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99">
                <text:p>0.199</text:p>
              </table:table-cell>
              <table:table-cell office:value-type="float" office:value="-0.01009">
                <text:p>-0.01009</text:p>
              </table:table-cell>
              <table:table-cell office:value-type="float" office:value="0.199">
                <text:p>0.199</text:p>
              </table:table-cell>
              <table:table-cell office:value-type="float" office:value="-0.0100686616862438">
                <text:p>-0.0100686616862438</text:p>
              </table:table-cell>
              <table:table-cell office:value-type="float" office:value="0.199">
                <text:p>0.199</text:p>
              </table:table-cell>
              <table:table-cell office:value-type="float" office:value="-0.00868559852996491">
                <text:p>-0.008685598529964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03">
                <text:p>0.203</text:p>
              </table:table-cell>
              <table:table-cell office:value-type="float" office:value="-0.01025">
                <text:p>-0.01025</text:p>
              </table:table-cell>
              <table:table-cell office:value-type="float" office:value="0.203">
                <text:p>0.203</text:p>
              </table:table-cell>
              <table:table-cell office:value-type="float" office:value="-0.0102719396850327">
                <text:p>-0.0102719396850327</text:p>
              </table:table-cell>
              <table:table-cell office:value-type="float" office:value="0.203">
                <text:p>0.203</text:p>
              </table:table-cell>
              <table:table-cell office:value-type="float" office:value="-0.00895581446892828">
                <text:p>-0.008955814468928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07">
                <text:p>0.207</text:p>
              </table:table-cell>
              <table:table-cell office:value-type="float" office:value="-0.01042">
                <text:p>-0.01042</text:p>
              </table:table-cell>
              <table:table-cell office:value-type="float" office:value="0.207">
                <text:p>0.207</text:p>
              </table:table-cell>
              <table:table-cell office:value-type="float" office:value="-0.0104752176838215">
                <text:p>-0.0104752176838215</text:p>
              </table:table-cell>
              <table:table-cell office:value-type="float" office:value="0.207">
                <text:p>0.207</text:p>
              </table:table-cell>
              <table:table-cell office:value-type="float" office:value="-0.0092314078395128">
                <text:p>-0.00923140783951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12">
                <text:p>0.212</text:p>
              </table:table-cell>
              <table:table-cell office:value-type="float" office:value="-0.01071">
                <text:p>-0.01071</text:p>
              </table:table-cell>
              <table:table-cell office:value-type="float" office:value="0.212">
                <text:p>0.212</text:p>
              </table:table-cell>
              <table:table-cell office:value-type="float" office:value="-0.0107293151823076">
                <text:p>-0.0107293151823076</text:p>
              </table:table-cell>
              <table:table-cell office:value-type="float" office:value="0.212">
                <text:p>0.212</text:p>
              </table:table-cell>
              <table:table-cell office:value-type="float" office:value="-0.00958346156596072">
                <text:p>-0.009583461565960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15">
                <text:p>0.215</text:p>
              </table:table-cell>
              <table:table-cell office:value-type="float" office:value="-0.0109">
                <text:p>-0.0109</text:p>
              </table:table-cell>
              <table:table-cell office:value-type="float" office:value="0.215">
                <text:p>0.215</text:p>
              </table:table-cell>
              <table:table-cell office:value-type="float" office:value="-0.0108817736813992">
                <text:p>-0.0108817736813992</text:p>
              </table:table-cell>
              <table:table-cell office:value-type="float" office:value="0.215">
                <text:p>0.215</text:p>
              </table:table-cell>
              <table:table-cell office:value-type="float" office:value="-0.00979872687554535">
                <text:p>-0.009798726875545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18">
                <text:p>0.218</text:p>
              </table:table-cell>
              <table:table-cell office:value-type="float" office:value="-0.01102">
                <text:p>-0.01102</text:p>
              </table:table-cell>
              <table:table-cell office:value-type="float" office:value="0.218">
                <text:p>0.218</text:p>
              </table:table-cell>
              <table:table-cell office:value-type="float" office:value="-0.0110342321804909">
                <text:p>-0.0110342321804909</text:p>
              </table:table-cell>
              <table:table-cell office:value-type="float" office:value="0.218">
                <text:p>0.218</text:p>
              </table:table-cell>
              <table:table-cell office:value-type="float" office:value="-0.0100170169904169">
                <text:p>-0.01001701699041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21">
                <text:p>0.221</text:p>
              </table:table-cell>
              <table:table-cell office:value-type="float" office:value="-0.01113">
                <text:p>-0.01113</text:p>
              </table:table-cell>
              <table:table-cell office:value-type="float" office:value="0.221">
                <text:p>0.221</text:p>
              </table:table-cell>
              <table:table-cell office:value-type="float" office:value="-0.0111866906795825">
                <text:p>-0.0111866906795825</text:p>
              </table:table-cell>
              <table:table-cell office:value-type="float" office:value="0.221">
                <text:p>0.221</text:p>
              </table:table-cell>
              <table:table-cell office:value-type="float" office:value="-0.0102383319105753">
                <text:p>-0.01023833191057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23">
                <text:p>0.223</text:p>
              </table:table-cell>
              <table:table-cell office:value-type="float" office:value="-0.01129">
                <text:p>-0.01129</text:p>
              </table:table-cell>
              <table:table-cell office:value-type="float" office:value="0.223">
                <text:p>0.223</text:p>
              </table:table-cell>
              <table:table-cell office:value-type="float" office:value="-0.0112883296789769">
                <text:p>-0.0112883296789769</text:p>
              </table:table-cell>
              <table:table-cell office:value-type="float" office:value="0.223">
                <text:p>0.223</text:p>
              </table:table-cell>
              <table:table-cell office:value-type="float" office:value="-0.0103875556380625">
                <text:p>-0.01038755563806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27">
                <text:p>0.227</text:p>
              </table:table-cell>
              <table:table-cell office:value-type="float" office:value="-0.01148">
                <text:p>-0.01148</text:p>
              </table:table-cell>
              <table:table-cell office:value-type="float" office:value="0.227">
                <text:p>0.227</text:p>
              </table:table-cell>
              <table:table-cell office:value-type="float" office:value="-0.0114916076777658">
                <text:p>-0.0114916076777658</text:p>
              </table:table-cell>
              <table:table-cell office:value-type="float" office:value="0.227">
                <text:p>0.227</text:p>
              </table:table-cell>
              <table:table-cell office:value-type="float" office:value="-0.0106900361667529">
                <text:p>-0.01069003616675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29">
                <text:p>0.229</text:p>
              </table:table-cell>
              <table:table-cell office:value-type="float" office:value="-0.01164">
                <text:p>-0.01164</text:p>
              </table:table-cell>
              <table:table-cell office:value-type="float" office:value="0.229">
                <text:p>0.229</text:p>
              </table:table-cell>
              <table:table-cell office:value-type="float" office:value="-0.0115932466771602">
                <text:p>-0.0115932466771602</text:p>
              </table:table-cell>
              <table:table-cell office:value-type="float" office:value="0.229">
                <text:p>0.229</text:p>
              </table:table-cell>
              <table:table-cell office:value-type="float" office:value="-0.010843292967956">
                <text:p>-0.0108432929679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33">
                <text:p>0.233</text:p>
              </table:table-cell>
              <table:table-cell office:value-type="float" office:value="-0.01183">
                <text:p>-0.01183</text:p>
              </table:table-cell>
              <table:table-cell office:value-type="float" office:value="0.233">
                <text:p>0.233</text:p>
              </table:table-cell>
              <table:table-cell office:value-type="float" office:value="-0.011796524675949">
                <text:p>-0.011796524675949</text:p>
              </table:table-cell>
              <table:table-cell office:value-type="float" office:value="0.233">
                <text:p>0.233</text:p>
              </table:table-cell>
              <table:table-cell office:value-type="float" office:value="-0.0111538396440781">
                <text:p>-0.01115383964407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39">
                <text:p>0.239</text:p>
              </table:table-cell>
              <table:table-cell office:value-type="float" office:value="-0.01207">
                <text:p>-0.01207</text:p>
              </table:table-cell>
              <table:table-cell office:value-type="float" office:value="0.239">
                <text:p>0.239</text:p>
              </table:table-cell>
              <table:table-cell office:value-type="float" office:value="-0.0121014416741323">
                <text:p>-0.0121014416741323</text:p>
              </table:table-cell>
              <table:table-cell office:value-type="float" office:value="0.239">
                <text:p>0.239</text:p>
              </table:table-cell>
              <table:table-cell office:value-type="float" office:value="-0.0116297423425508">
                <text:p>-0.01162974234255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2">
                <text:p>0.242</text:p>
              </table:table-cell>
              <table:table-cell office:value-type="float" office:value="-0.01224">
                <text:p>-0.01224</text:p>
              </table:table-cell>
              <table:table-cell office:value-type="float" office:value="0.242">
                <text:p>0.242</text:p>
              </table:table-cell>
              <table:table-cell office:value-type="float" office:value="-0.0122539001732239">
                <text:p>-0.0122539001732239</text:p>
              </table:table-cell>
              <table:table-cell office:value-type="float" office:value="0.242">
                <text:p>0.242</text:p>
              </table:table-cell>
              <table:table-cell office:value-type="float" office:value="-0.0118722308997176">
                <text:p>-0.01187223089971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43">
                <text:p>0.243</text:p>
              </table:table-cell>
              <table:table-cell office:value-type="float" office:value="-0.01224">
                <text:p>-0.01224</text:p>
              </table:table-cell>
              <table:table-cell office:value-type="float" office:value="0.243">
                <text:p>0.243</text:p>
              </table:table-cell>
              <table:table-cell office:value-type="float" office:value="-0.0123047196729212">
                <text:p>-0.0123047196729212</text:p>
              </table:table-cell>
              <table:table-cell office:value-type="float" office:value="0.243">
                <text:p>0.243</text:p>
              </table:table-cell>
              <table:table-cell office:value-type="float" office:value="-0.0119537325977258">
                <text:p>-0.01195373259772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44">
                <text:p>0.244</text:p>
              </table:table-cell>
              <table:table-cell office:value-type="float" office:value="-0.01237">
                <text:p>-0.01237</text:p>
              </table:table-cell>
              <table:table-cell office:value-type="float" office:value="0.244">
                <text:p>0.244</text:p>
              </table:table-cell>
              <table:table-cell office:value-type="float" office:value="-0.0123555391726184">
                <text:p>-0.0123555391726184</text:p>
              </table:table-cell>
              <table:table-cell office:value-type="float" office:value="0.244">
                <text:p>0.244</text:p>
              </table:table-cell>
              <table:table-cell office:value-type="float" office:value="-0.0120355703852104">
                <text:p>-0.012035570385210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5">
                <text:p>0.25</text:p>
              </table:table-cell>
              <table:table-cell office:value-type="float" office:value="-0.01264">
                <text:p>-0.01264</text:p>
              </table:table-cell>
              <table:table-cell office:value-type="float" office:value="0.25">
                <text:p>0.25</text:p>
              </table:table-cell>
              <table:table-cell office:value-type="float" office:value="-0.0126604561708016">
                <text:p>-0.0126604561708016</text:p>
              </table:table-cell>
              <table:table-cell office:value-type="float" office:value="0.25">
                <text:p>0.25</text:p>
              </table:table-cell>
              <table:table-cell office:value-type="float" office:value="-0.0125336549891205">
                <text:p>-0.01253365498912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56">
                <text:p>0.256</text:p>
              </table:table-cell>
              <table:table-cell office:value-type="float" office:value="-0.013">
                <text:p>-0.013</text:p>
              </table:table-cell>
              <table:table-cell office:value-type="float" office:value="0.256">
                <text:p>0.256</text:p>
              </table:table-cell>
              <table:table-cell office:value-type="float" office:value="-0.0129653731689849">
                <text:p>-0.0129653731689849</text:p>
              </table:table-cell>
              <table:table-cell office:value-type="float" office:value="0.256">
                <text:p>0.256</text:p>
              </table:table-cell>
              <table:table-cell office:value-type="float" office:value="-0.0130438388141782">
                <text:p>-0.01304383881417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65">
                <text:p>0.265</text:p>
              </table:table-cell>
              <table:table-cell office:value-type="float" office:value="-0.01341">
                <text:p>-0.01341</text:p>
              </table:table-cell>
              <table:table-cell office:value-type="float" office:value="0.265">
                <text:p>0.265</text:p>
              </table:table-cell>
              <table:table-cell office:value-type="float" office:value="-0.0134227486662598">
                <text:p>-0.0134227486662598</text:p>
              </table:table-cell>
              <table:table-cell office:value-type="float" office:value="0.265">
                <text:p>0.265</text:p>
              </table:table-cell>
              <table:table-cell office:value-type="float" office:value="-0.0138318005914165">
                <text:p>-0.01383180059141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72">
                <text:p>0.272</text:p>
              </table:table-cell>
              <table:table-cell office:value-type="float" office:value="-0.01375">
                <text:p>-0.01375</text:p>
              </table:table-cell>
              <table:table-cell office:value-type="float" office:value="0.272">
                <text:p>0.272</text:p>
              </table:table-cell>
              <table:table-cell office:value-type="float" office:value="-0.0137784851641403">
                <text:p>-0.0137784851641403</text:p>
              </table:table-cell>
              <table:table-cell office:value-type="float" office:value="0.272">
                <text:p>0.272</text:p>
              </table:table-cell>
              <table:table-cell office:value-type="float" office:value="-0.0144634807621648">
                <text:p>-0.014463480762164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77">
                <text:p>0.277</text:p>
              </table:table-cell>
              <table:table-cell office:value-type="float" office:value="-0.01406">
                <text:p>-0.01406</text:p>
              </table:table-cell>
              <table:table-cell office:value-type="float" office:value="0.277">
                <text:p>0.277</text:p>
              </table:table-cell>
              <table:table-cell office:value-type="float" office:value="-0.0140325826626264">
                <text:p>-0.0140325826626264</text:p>
              </table:table-cell>
              <table:table-cell office:value-type="float" office:value="0.277">
                <text:p>0.277</text:p>
              </table:table-cell>
              <table:table-cell office:value-type="float" office:value="-0.0149247635684176">
                <text:p>-0.01492476356841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83">
                <text:p>0.283</text:p>
              </table:table-cell>
              <table:table-cell office:value-type="float" office:value="-0.01431">
                <text:p>-0.01431</text:p>
              </table:table-cell>
              <table:table-cell office:value-type="float" office:value="0.283">
                <text:p>0.283</text:p>
              </table:table-cell>
              <table:table-cell office:value-type="float" office:value="-0.0143374996608096">
                <text:p>-0.0143374996608096</text:p>
              </table:table-cell>
              <table:table-cell office:value-type="float" office:value="0.283">
                <text:p>0.283</text:p>
              </table:table-cell>
              <table:table-cell office:value-type="float" office:value="-0.0154893938886395">
                <text:p>-0.01548939388863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88">
                <text:p>0.288</text:p>
              </table:table-cell>
              <table:table-cell office:value-type="float" office:value="-0.01465">
                <text:p>-0.01465</text:p>
              </table:table-cell>
              <table:table-cell office:value-type="float" office:value="0.288">
                <text:p>0.288</text:p>
              </table:table-cell>
              <table:table-cell office:value-type="float" office:value="-0.0145915971592957">
                <text:p>-0.0145915971592957</text:p>
              </table:table-cell>
              <table:table-cell office:value-type="float" office:value="0.288">
                <text:p>0.288</text:p>
              </table:table-cell>
              <table:table-cell office:value-type="float" office:value="-0.01596916161609">
                <text:p>-0.0159691616160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97">
                <text:p>0.297</text:p>
              </table:table-cell>
              <table:table-cell office:value-type="float" office:value="-0.01513">
                <text:p>-0.01513</text:p>
              </table:table-cell>
              <table:table-cell office:value-type="float" office:value="0.297">
                <text:p>0.297</text:p>
              </table:table-cell>
              <table:table-cell office:value-type="float" office:value="-0.0150489726565706">
                <text:p>-0.0150489726565706</text:p>
              </table:table-cell>
              <table:table-cell office:value-type="float" office:value="0.297">
                <text:p>0.297</text:p>
              </table:table-cell>
              <table:table-cell office:value-type="float" office:value="-0.0168539171625093">
                <text:p>-0.016853917162509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301">
                <text:p>0.301</text:p>
              </table:table-cell>
              <table:table-cell office:value-type="float" office:value="-0.01529">
                <text:p>-0.01529</text:p>
              </table:table-cell>
              <table:table-cell office:value-type="float" office:value="0.301">
                <text:p>0.301</text:p>
              </table:table-cell>
              <table:table-cell office:value-type="float" office:value="-0.0152522506553594">
                <text:p>-0.0152522506553594</text:p>
              </table:table-cell>
              <table:table-cell office:value-type="float" office:value="0.301">
                <text:p>0.301</text:p>
              </table:table-cell>
              <table:table-cell office:value-type="float" office:value="-0.0172558801761911">
                <text:p>-0.01725588017619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