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gif" manifest:full-path="Object 4/Pictures/100002000000000A0000000ADDA84F49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1.6756in"/>
    </style:style>
    <style:style style:name="co3" style:family="table-column">
      <style:table-column-properties fo:break-before="auto" style:column-width="0.8563in"/>
    </style:style>
    <style:style style:name="co4" style:family="table-column">
      <style:table-column-properties fo:break-before="auto" style:column-width="0.8819in"/>
    </style:style>
    <style:style style:name="co5" style:family="table-column">
      <style:table-column-properties fo:break-before="auto" style:column-width="0.7937in"/>
    </style:style>
    <style:style style:name="co6" style:family="table-column">
      <style:table-column-properties fo:break-before="auto" style:column-width="0.7429in"/>
    </style:style>
    <style:style style:name="co7" style:family="table-column">
      <style:table-column-properties fo:break-before="auto" style:column-width="1.1839in"/>
    </style:style>
    <style:style style:name="co8" style:family="table-column">
      <style:table-column-properties fo:break-before="auto" style:column-width="0.9071in"/>
    </style:style>
    <style:style style:name="co9" style:family="table-column">
      <style:table-column-properties fo:break-before="auto" style:column-width="0.7984in"/>
    </style:style>
    <style:style style:name="co10" style:family="table-column">
      <style:table-column-properties fo:break-before="auto" style:column-width="0.7181in"/>
    </style:style>
    <style:style style:name="co11" style:family="table-column">
      <style:table-column-properties fo:break-before="auto" style:column-width="1.2472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925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Nail-AC_20_Magnetic_20_Field">
      <style:table-properties table:display="true" style:writing-mode="lr-tb" tableooo:tab-color="#ff00ff"/>
    </style:style>
    <style:style style:name="ta2" style:family="table" style:master-page-name="PageStyle_5f_Nail-DC_20_Magnetic_20_Field">
      <style:table-properties table:display="true" style:writing-mode="lr-tb" tableooo:tab-color="#ff6600"/>
    </style:style>
    <style:style style:name="ta3" style:family="table" style:master-page-name="PageStyle_5f_Nail-Hysteresis_20_in_20_DC_20_Field">
      <style:table-properties table:display="true" style:writing-mode="lr-tb" tableooo:tab-color="#ffff99"/>
    </style:style>
    <style:style style:name="ta4" style:family="table" style:master-page-name="PageStyle_5f_Magnet-DC_20_Magnetic_20_Field">
      <style:table-properties table:display="true" style:writing-mode="lr-tb" tableooo:tab-color="#99ccff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ff99cc"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</style:style>
    <style:style style:name="ce3" style:family="table-cell" style:parent-style-name="Default">
      <style:table-cell-properties fo:background-color="#ccffcc" style:diagonal-bl-tr="none" style:diagonal-tl-br="none" fo:border="0.0138in solid #000000" style:rotation-align="none"/>
    </style:style>
    <style:style style:name="ce4" style:family="table-cell" style:parent-style-name="Default" style:data-style-name="N6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61">
      <style:table-cell-properties fo:background-color="#ffcc99" style:diagonal-bl-tr="none" style:diagonal-tl-br="none" fo:border="0.0138in solid #000000" style:rotation-align="none"/>
    </style:style>
    <style:style style:name="ce6" style:family="table-cell" style:parent-style-name="Default" style:data-style-name="N61">
      <style:table-cell-properties fo:background-color="transparent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8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ffff99"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Nail-AC Magnetic Fiel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current [A] </text:p>
          </table:table-cell>
          <table:table-cell table:style-name="ce1" office:value-type="string">
            <text:p><text:s/>Scale Reading [kg]</text:p>
          </table:table-cell>
          <table:table-cell table:style-name="ce4" office:value-type="string">
            <text:p>Linear Fit</text:p>
          </table:table-cell>
          <table:table-cell table:style-name="ce4" office:value-type="string">
            <text:p>Linear SD</text:p>
          </table:table-cell>
          <table:table-cell table:style-name="ce4" office:value-type="string">
            <text:p>Poly fit</text:p>
          </table:table-cell>
          <table:table-cell table:style-name="ce4" office:value-type="string">
            <text:p>Poly SD</text:p>
          </table:table-cell>
          <table:table-cell table:style-name="ce7" office:value-type="string">
            <text:p>Fits</text:p>
          </table:table-cell>
          <table:table-cell table:number-columns-repeated="1017"/>
        </table:table-row>
        <table:table-row table:style-name="ro1">
          <table:table-cell table:style-name="ce2" office:value-type="float" office:value="0.00013239">
            <text:p>1.32E-04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2]);&quot;&quot;;acNL0+[.A2]*acNL1)" office:value-type="float" office:value="0.000368970779592347">
            <text:p>3.69E-04</text:p>
          </table:table-cell>
          <table:table-cell table:style-name="ce5" table:formula="of:=IF(ISBLANK([.A2]);&quot;&quot;;([.B2]-[.C2])^2)" office:value-type="float" office:value="0.000000136139436192985">
            <text:p>1.36E-07</text:p>
          </table:table-cell>
          <table:table-cell table:style-name="ce5" table:formula="of:=IF(ISBLANK([.A2]);&quot;&quot;;acNP0+([.A2]^2)*acNP1)" office:value-type="float" office:value="0.0000930847630927296">
            <text:p>9.31E-05</text:p>
          </table:table-cell>
          <table:table-cell table:style-name="ce5" table:formula="of:=IF(ISBLANK([.A2]);&quot;&quot;;([.E2]-[.B2])^2)" office:value-type="float" office:value="0.0000000086647731200296">
            <text:p>8.66E-09</text:p>
          </table:table-cell>
          <table:table-cell table:style-name="ce8" office:value-type="string">
            <text:p>Linear fit</text:p>
          </table:table-cell>
          <table:table-cell table:number-columns-repeated="1017"/>
        </table:table-row>
        <table:table-row table:style-name="ro2">
          <table:table-cell table:style-name="ce2" office:value-type="float" office:value="0.0031377">
            <text:p>3.14E-03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3]);&quot;&quot;;acNL0+[.A3]*acNL1)" office:value-type="float" office:value="0.000332418340901184">
            <text:p>3.32E-04</text:p>
          </table:table-cell>
          <table:table-cell table:style-name="ce5" table:formula="of:=IF(ISBLANK([.A3]);&quot;&quot;;([.B3]-[.C3])^2)" office:value-type="float" office:value="0.000000110501953367496">
            <text:p>1.11E-07</text:p>
          </table:table-cell>
          <table:table-cell table:style-name="ce5" table:formula="of:=IF(ISBLANK([.A3]);&quot;&quot;;acNP0+([.A3]^2)*acNP1)" office:value-type="float" office:value="0.0000923428662337513">
            <text:p>9.23E-05</text:p>
          </table:table-cell>
          <table:table-cell table:style-name="ce5" table:formula="of:=IF(ISBLANK([.A3]);&quot;&quot;;([.E3]-[.B3])^2)" office:value-type="float" office:value="0.00000000852720494426449">
            <text:p>8.53E-09</text:p>
          </table:table-cell>
          <table:table-cell table:style-name="ce8" office:value-type="string">
            <text:p>acNailt:ML0</text:p>
          </table:table-cell>
          <table:table-cell table:number-columns-repeated="1017"/>
        </table:table-row>
        <table:table-row table:style-name="ro1">
          <table:table-cell table:style-name="ce2" office:value-type="float" office:value="0.0049975">
            <text:p>5.00E-03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4]);&quot;&quot;;acNL0+[.A4]*acNL1)" office:value-type="float" office:value="0.000309798303208625">
            <text:p>3.10E-04</text:p>
          </table:table-cell>
          <table:table-cell table:style-name="ce5" table:formula="of:=IF(ISBLANK([.A4]);&quot;&quot;;([.B4]-[.C4])^2)" office:value-type="float" office:value="0.0000000959749886709431">
            <text:p>9.60E-08</text:p>
          </table:table-cell>
          <table:table-cell table:style-name="ce5" table:formula="of:=IF(ISBLANK([.A4]);&quot;&quot;;acNP0+([.A4]^2)*acNP1)" office:value-type="float" office:value="0.0000912007007593898">
            <text:p>9.12E-05</text:p>
          </table:table-cell>
          <table:table-cell table:style-name="ce5" table:formula="of:=IF(ISBLANK([.A4]);&quot;&quot;;([.E4]-[.B4])^2)" office:value-type="float" office:value="0.00000000831756781900377">
            <text:p>8.32E-09</text:p>
          </table:table-cell>
          <table:table-cell table:style-name="ce8" office:value-type="float" office:value="0.000370580988641771">
            <text:p>3.7058E-04</text:p>
          </table:table-cell>
          <table:table-cell table:style-name="ce10" office:value-type="string">
            <text:p>acNL0</text:p>
          </table:table-cell>
          <table:table-cell table:number-columns-repeated="1016"/>
        </table:table-row>
        <table:table-row table:style-name="ro2">
          <table:table-cell table:style-name="ce2" office:value-type="float" office:value="0.012385">
            <text:p>1.24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5]);&quot;&quot;;acNL0+[.A5]*acNL1)" office:value-type="float" office:value="0.000219946959809452">
            <text:p>2.20E-04</text:p>
          </table:table-cell>
          <table:table-cell table:style-name="ce5" table:formula="of:=IF(ISBLANK([.A5]);&quot;&quot;;([.B5]-[.C5])^2)" office:value-type="float" office:value="0.0000000483766651294207">
            <text:p>4.84E-08</text:p>
          </table:table-cell>
          <table:table-cell table:style-name="ce5" table:formula="of:=IF(ISBLANK([.A5]);&quot;&quot;;acNP0+([.A5]^2)*acNP1)" office:value-type="float" office:value="0.0000815066724798111">
            <text:p>8.15E-05</text:p>
          </table:table-cell>
          <table:table-cell table:style-name="ce5" table:formula="of:=IF(ISBLANK([.A5]);&quot;&quot;;([.E5]-[.B5])^2)" office:value-type="float" office:value="0.00000000664333765873119">
            <text:p>6.64E-09</text:p>
          </table:table-cell>
          <table:table-cell table:style-name="ce8" office:value-type="string">
            <text:p>acNail:ML1</text:p>
          </table:table-cell>
          <table:table-cell table:number-columns-repeated="1017"/>
        </table:table-row>
        <table:table-row table:style-name="ro1">
          <table:table-cell table:style-name="ce2" office:value-type="float" office:value="0.016974">
            <text:p>1.70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6]);&quot;&quot;;acNL0+[.A6]*acNL1)" office:value-type="float" office:value="0.000164132703991001">
            <text:p>1.64E-04</text:p>
          </table:table-cell>
          <table:table-cell table:style-name="ce5" table:formula="of:=IF(ISBLANK([.A6]);&quot;&quot;;([.B6]-[.C6])^2)" office:value-type="float" office:value="0.0000000269395445193976">
            <text:p>2.69E-08</text:p>
          </table:table-cell>
          <table:table-cell table:style-name="ce5" table:formula="of:=IF(ISBLANK([.A6]);&quot;&quot;;acNP0+([.A6]^2)*acNP1)" office:value-type="float" office:value="0.0000713359016917932">
            <text:p>7.13E-05</text:p>
          </table:table-cell>
          <table:table-cell table:style-name="ce5" table:formula="of:=IF(ISBLANK([.A6]);&quot;&quot;;([.E6]-[.B6])^2)" office:value-type="float" office:value="0.00000000508881087018119">
            <text:p>5.09E-09</text:p>
          </table:table-cell>
          <table:table-cell table:style-name="ce8" office:value-type="float" office:value="-0.0121626183958271">
            <text:p>-1.2163E-02</text:p>
          </table:table-cell>
          <table:table-cell table:style-name="ce10" office:value-type="string">
            <text:p>acNL1</text:p>
          </table:table-cell>
          <table:table-cell table:number-columns-repeated="1016"/>
        </table:table-row>
        <table:table-row table:style-name="ro2">
          <table:table-cell table:style-name="ce2" office:value-type="float" office:value="0.019869">
            <text:p>1.99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7]);&quot;&quot;;acNL0+[.A7]*acNL1)" office:value-type="float" office:value="0.000128921923735082">
            <text:p>1.29E-04</text:p>
          </table:table-cell>
          <table:table-cell table:style-name="ce5" table:formula="of:=IF(ISBLANK([.A7]);&quot;&quot;;([.B7]-[.C7])^2)" office:value-type="float" office:value="0.0000000166208624195542">
            <text:p>1.66E-08</text:p>
          </table:table-cell>
          <table:table-cell table:style-name="ce5" table:formula="of:=IF(ISBLANK([.A7]);&quot;&quot;;acNP0+([.A7]^2)*acNP1)" office:value-type="float" office:value="0.0000632840066612936">
            <text:p>6.33E-05</text:p>
          </table:table-cell>
          <table:table-cell table:style-name="ce5" table:formula="of:=IF(ISBLANK([.A7]);&quot;&quot;;([.E7]-[.B7])^2)" office:value-type="float" office:value="0.00000000400486549910665">
            <text:p>4.00E-09</text:p>
          </table:table-cell>
          <table:table-cell table:style-name="ce9" office:value-type="string">
            <text:p>SQR(SdevSD)</text:p>
          </table:table-cell>
          <table:table-cell table:number-columns-repeated="1017"/>
        </table:table-row>
        <table:table-row table:style-name="ro2">
          <table:table-cell table:style-name="ce2" office:value-type="float" office:value="0.021435">
            <text:p>2.14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8]);&quot;&quot;;acNL0+[.A8]*acNL1)" office:value-type="float" office:value="0.000109875263327216">
            <text:p>1.10E-04</text:p>
          </table:table-cell>
          <table:table-cell table:style-name="ce5" table:formula="of:=IF(ISBLANK([.A8]);&quot;&quot;;([.B8]-[.C8])^2)" office:value-type="float" office:value="0.0000000120725734912252">
            <text:p>1.21E-08</text:p>
          </table:table-cell>
          <table:table-cell table:style-name="ce5" table:formula="of:=IF(ISBLANK([.A8]);&quot;&quot;;acNP0+([.A8]^2)*acNP1)" office:value-type="float" office:value="0.0000584011000283071">
            <text:p>5.84E-05</text:p>
          </table:table-cell>
          <table:table-cell table:style-name="ce5" table:formula="of:=IF(ISBLANK([.A8]);&quot;&quot;;([.E8]-[.B8])^2)" office:value-type="float" office:value="0.00000000341068848451633">
            <text:p>3.41E-09</text:p>
          </table:table-cell>
          <table:table-cell table:style-name="ce9" table:formula="of:=(STDEV([.D2:.D401]))^0.5" office:value-type="float" office:value="0.00017928819255836">
            <text:p>1.7929E-04</text:p>
          </table:table-cell>
          <table:table-cell table:style-name="ce10" office:value-type="string">
            <text:p>acNLSdev</text:p>
          </table:table-cell>
          <table:table-cell table:number-columns-repeated="1016"/>
        </table:table-row>
        <table:table-row table:style-name="ro1">
          <table:table-cell table:style-name="ce2" office:value-type="float" office:value="0.024528">
            <text:p>2.45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9]);&quot;&quot;;acNL0+[.A9]*acNL1)" office:value-type="float" office:value="0.0000722562846289231">
            <text:p>7.23E-05</text:p>
          </table:table-cell>
          <table:table-cell table:style-name="ce5" table:formula="of:=IF(ISBLANK([.A9]);&quot;&quot;;([.B9]-[.C9])^2)" office:value-type="float" office:value="0.00000000522097066837594">
            <text:p>5.22E-09</text:p>
          </table:table-cell>
          <table:table-cell table:style-name="ce5" table:formula="of:=IF(ISBLANK([.A9]);&quot;&quot;;acNP0+([.A9]^2)*acNP1)" office:value-type="float" office:value="0.0000476690463138482">
            <text:p>4.77E-05</text:p>
          </table:table-cell>
          <table:table-cell table:style-name="ce5" table:formula="of:=IF(ISBLANK([.A9]);&quot;&quot;;([.E9]-[.B9])^2)" office:value-type="float" office:value="0.0000000022723379764718">
            <text:p>2.27E-09</text:p>
          </table:table-cell>
          <table:table-cell table:style-name="ce8" office:value-type="string">
            <text:p>Poly Fit</text:p>
          </table:table-cell>
          <table:table-cell table:number-columns-repeated="1017"/>
        </table:table-row>
        <table:table-row table:style-name="ro2">
          <table:table-cell table:style-name="ce2" office:value-type="float" office:value="0.027141">
            <text:p>2.71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10]);&quot;&quot;;acNL0+[.A10]*acNL1)" office:value-type="float" office:value="0.0000404753627606268">
            <text:p>4.05E-05</text:p>
          </table:table-cell>
          <table:table-cell table:style-name="ce5" table:formula="of:=IF(ISBLANK([.A10]);&quot;&quot;;([.B10]-[.C10])^2)" office:value-type="float" office:value="0.00000000163825499060434">
            <text:p>1.64E-09</text:p>
          </table:table-cell>
          <table:table-cell table:style-name="ce5" table:formula="of:=IF(ISBLANK([.A10]);&quot;&quot;;acNP0+([.A10]^2)*acNP1)" office:value-type="float" office:value="0.0000374769383274969">
            <text:p>3.75E-05</text:p>
          </table:table-cell>
          <table:table-cell table:style-name="ce5" table:formula="of:=IF(ISBLANK([.A10]);&quot;&quot;;([.E10]-[.B10])^2)" office:value-type="float" office:value="0.000000001404520906403">
            <text:p>1.40E-09</text:p>
          </table:table-cell>
          <table:table-cell table:style-name="ce8" office:value-type="string">
            <text:p>acNail:p0</text:p>
          </table:table-cell>
          <table:table-cell table:number-columns-repeated="1017"/>
        </table:table-row>
        <table:table-row table:style-name="ro1">
          <table:table-cell table:style-name="ce2" office:value-type="float" office:value="0.029456">
            <text:p>2.95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11]);&quot;&quot;;acNL0+[.A11]*acNL1)" office:value-type="float" office:value="0.000012318901174287">
            <text:p>1.23E-05</text:p>
          </table:table-cell>
          <table:table-cell table:style-name="ce5" table:formula="of:=IF(ISBLANK([.A11]);&quot;&quot;;([.B11]-[.C11])^2)" office:value-type="float" office:value="0.000000000151755326141849">
            <text:p>1.52E-10</text:p>
          </table:table-cell>
          <table:table-cell table:style-name="ce5" table:formula="of:=IF(ISBLANK([.A11]);&quot;&quot;;acNP0+([.A11]^2)*acNP1)" office:value-type="float" office:value="0.0000275859666753395">
            <text:p>2.76E-05</text:p>
          </table:table-cell>
          <table:table-cell table:style-name="ce5" table:formula="of:=IF(ISBLANK([.A11]);&quot;&quot;;([.E11]-[.B11])^2)" office:value-type="float" office:value="0.000000000760985557412944">
            <text:p>7.61E-10</text:p>
          </table:table-cell>
          <table:table-cell table:style-name="ce8" office:value-type="float" office:value="0.000093086086230036">
            <text:p>9.3086E-05</text:p>
          </table:table-cell>
          <table:table-cell table:style-name="ce10" office:value-type="string">
            <text:p>acNP0</text:p>
          </table:table-cell>
          <table:table-cell table:number-columns-repeated="1016"/>
        </table:table-row>
        <table:table-row table:style-name="ro2">
          <table:table-cell table:style-name="ce2" office:value-type="float" office:value="0.03327">
            <text:p>3.33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12]);&quot;&quot;;acNL0+[.A12]*acNL1)" office:value-type="float" office:value="-0.0000340693253873977">
            <text:p>-3.41E-05</text:p>
          </table:table-cell>
          <table:table-cell table:style-name="ce5" table:formula="of:=IF(ISBLANK([.A12]);&quot;&quot;;([.B12]-[.C12])^2)" office:value-type="float" office:value="0.00000000116071893235238">
            <text:p>1.16E-09</text:p>
          </table:table-cell>
          <table:table-cell table:style-name="ce5" table:formula="of:=IF(ISBLANK([.A12]);&quot;&quot;;acNP0+([.A12]^2)*acNP1)" office:value-type="float" office:value="0.00000952575514017336">
            <text:p>9.53E-06</text:p>
          </table:table-cell>
          <table:table-cell table:style-name="ce5" table:formula="of:=IF(ISBLANK([.A12]);&quot;&quot;;([.E12]-[.B12])^2)" office:value-type="float" office:value="0.0000000000907400109905392">
            <text:p>9.07E-11</text:p>
          </table:table-cell>
          <table:table-cell table:style-name="ce8" office:value-type="string">
            <text:p>acNail:p1</text:p>
          </table:table-cell>
          <table:table-cell table:number-columns-repeated="1017"/>
        </table:table-row>
        <table:table-row table:style-name="ro1">
          <table:table-cell table:style-name="ce2" office:value-type="float" office:value="0.035276">
            <text:p>3.53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13]);&quot;&quot;;acNL0+[.A13]*acNL1)" office:value-type="float" office:value="-0.0000584675378894269">
            <text:p>-5.85E-05</text:p>
          </table:table-cell>
          <table:table-cell table:style-name="ce5" table:formula="of:=IF(ISBLANK([.A13]);&quot;&quot;;([.B13]-[.C13])^2)" office:value-type="float" office:value="0.00000000341845298685157">
            <text:p>3.42E-09</text:p>
          </table:table-cell>
          <table:table-cell table:style-name="ce5" table:formula="of:=IF(ISBLANK([.A13]);&quot;&quot;;acNP0+([.A13]^2)*acNP1)" office:value-type="float" office:value="-0.000000854489659030597">
            <text:p>-8.54E-07</text:p>
          </table:table-cell>
          <table:table-cell table:style-name="ce5" table:formula="of:=IF(ISBLANK([.A13]);&quot;&quot;;([.E13]-[.B13])^2)" office:value-type="float" office:value="0.000000000000730152577390225">
            <text:p>7.30E-13</text:p>
          </table:table-cell>
          <table:table-cell table:style-name="ce8" office:value-type="float" office:value="-0.0754908908439675">
            <text:p>-7.5491E-02</text:p>
          </table:table-cell>
          <table:table-cell table:style-name="ce10" office:value-type="string">
            <text:p>acNP1</text:p>
          </table:table-cell>
          <table:table-cell table:number-columns-repeated="1016"/>
        </table:table-row>
        <table:table-row table:style-name="ro2">
          <table:table-cell table:style-name="ce2" office:value-type="float" office:value="0.038873">
            <text:p>3.89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14]);&quot;&quot;;acNL0+[.A14]*acNL1)" office:value-type="float" office:value="-0.000102216476259217">
            <text:p>-1.02E-04</text:p>
          </table:table-cell>
          <table:table-cell table:style-name="ce5" table:formula="of:=IF(ISBLANK([.A14]);&quot;&quot;;([.B14]-[.C14])^2)" office:value-type="float" office:value="0.0000000104482080188511">
            <text:p>1.04E-08</text:p>
          </table:table-cell>
          <table:table-cell table:style-name="ce5" table:formula="of:=IF(ISBLANK([.A14]);&quot;&quot;;acNP0+([.A14]^2)*acNP1)" office:value-type="float" office:value="-0.0000209889635715166">
            <text:p>-2.10E-05</text:p>
          </table:table-cell>
          <table:table-cell table:style-name="ce5" table:formula="of:=IF(ISBLANK([.A14]);&quot;&quot;;([.E14]-[.B14])^2)" office:value-type="float" office:value="0.000000000440536591806453">
            <text:p>4.41E-10</text:p>
          </table:table-cell>
          <table:table-cell table:style-name="ce9" office:value-type="string">
            <text:p>SdevSD</text:p>
          </table:table-cell>
          <table:table-cell table:number-columns-repeated="1017"/>
        </table:table-row>
        <table:table-row table:style-name="ro2">
          <table:table-cell table:style-name="ce2" office:value-type="float" office:value="0.0417">
            <text:p>4.17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15]);&quot;&quot;;acNL0+[.A15]*acNL1)" office:value-type="float" office:value="-0.00013660019846422">
            <text:p>-1.37E-04</text:p>
          </table:table-cell>
          <table:table-cell table:style-name="ce5" table:formula="of:=IF(ISBLANK([.A15]);&quot;&quot;;([.B15]-[.C15])^2)" office:value-type="float" office:value="0.0000000186596142204644">
            <text:p>1.87E-08</text:p>
          </table:table-cell>
          <table:table-cell table:style-name="ce5" table:formula="of:=IF(ISBLANK([.A15]);&quot;&quot;;acNP0+([.A15]^2)*acNP1)" office:value-type="float" office:value="-0.0000381842689496306">
            <text:p>-3.82E-05</text:p>
          </table:table-cell>
          <table:table-cell table:style-name="ce5" table:formula="of:=IF(ISBLANK([.A15]);&quot;&quot;;([.E15]-[.B15])^2)" office:value-type="float" office:value="0.00000000145803839521773">
            <text:p>1.46E-09</text:p>
          </table:table-cell>
          <table:table-cell table:style-name="ce9" table:formula="of:=(STDEV([.F2:.F401]))^0.5" office:value-type="float" office:value="0.0000479838966633595">
            <text:p>4.7984E-05</text:p>
          </table:table-cell>
          <table:table-cell table:style-name="ce10" office:value-type="string">
            <text:p>acNPSdev</text:p>
          </table:table-cell>
          <table:table-cell table:number-columns-repeated="1016"/>
        </table:table-row>
        <table:table-row table:style-name="ro1">
          <table:table-cell table:style-name="ce2" office:value-type="float" office:value="0.044873">
            <text:p>4.49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16]);&quot;&quot;;acNL0+[.A16]*acNL1)" office:value-type="float" office:value="-0.00017519218663418">
            <text:p>-1.75E-04</text:p>
          </table:table-cell>
          <table:table-cell table:style-name="ce5" table:formula="of:=IF(ISBLANK([.A16]);&quot;&quot;;([.B16]-[.C16])^2)" office:value-type="float" office:value="0.0000000306923022576653">
            <text:p>3.07E-08</text:p>
          </table:table-cell>
          <table:table-cell table:style-name="ce5" table:formula="of:=IF(ISBLANK([.A16]);&quot;&quot;;acNP0+([.A16]^2)*acNP1)" office:value-type="float" office:value="-0.0000589213244392301">
            <text:p>-5.89E-05</text:p>
          </table:table-cell>
          <table:table-cell table:style-name="ce5" table:formula="of:=IF(ISBLANK([.A16]);&quot;&quot;;([.E16]-[.B16])^2)" office:value-type="float" office:value="0.00000000347172247367301">
            <text:p>3.47E-09</text:p>
          </table:table-cell>
          <table:table-cell>
            <draw:frame table:end-cell-address="'Nail-AC Magnetic Field'.M45" table:end-x="0.5358in" table:end-y="0.0827in" draw:z-index="0" draw:name="Chart 1" draw:style-name="gr1" svg:width="5.7756in" svg:height="5.3583in" svg:x="0.026in" svg:y="0.1618in">
              <draw:object draw:notify-on-update-of-ranges="'Nail-AC Magnetic Field'.B2:'Nail-AC Magnetic Field'.B401 'Nail-AC Magnetic Field'.A2:'Nail-AC Magnetic Field'.A401 'Nail-AC Magnetic Field'.E2:'Nail-AC Magnetic Field'.E401 'Nail-AC Magnetic Field'.A2:'Nail-AC Magnetic Field'.A401 'Nail-AC Magnetic Field'.C2:'Nail-AC Magnetic Field'.C401 'Nail-AC Magnetic Field'.A2:'Nail-AC Magnetic Field'.A4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float" office:value="0.04726">
            <text:p>4.73E-02</text:p>
          </table:table-cell>
          <table:table-cell table:style-name="ce3" office:value-type="float" office:value="-0.00003">
            <text:p>-0.00003</text:p>
          </table:table-cell>
          <table:table-cell table:style-name="ce5" table:formula="of:=IF(ISBLANK([.A17]);&quot;&quot;;acNL0+[.A17]*acNL1)" office:value-type="float" office:value="-0.000204224356745019">
            <text:p>-2.04E-04</text:p>
          </table:table-cell>
          <table:table-cell table:style-name="ce5" table:formula="of:=IF(ISBLANK([.A17]);&quot;&quot;;([.B17]-[.C17])^2)" office:value-type="float" office:value="0.0000000303541264832158">
            <text:p>3.04E-08</text:p>
          </table:table-cell>
          <table:table-cell table:style-name="ce5" table:formula="of:=IF(ISBLANK([.A17]);&quot;&quot;;acNP0+([.A17]^2)*acNP1)" office:value-type="float" office:value="-0.0000755233922007358">
            <text:p>-7.55E-05</text:p>
          </table:table-cell>
          <table:table-cell table:style-name="ce5" table:formula="of:=IF(ISBLANK([.A17]);&quot;&quot;;([.E17]-[.B17])^2)" office:value-type="float" office:value="0.00000000207237923746202">
            <text:p>2.0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7229">
            <text:p>4.72E-02</text:p>
          </table:table-cell>
          <table:table-cell table:style-name="ce3" office:value-type="float" office:value="-0.00003">
            <text:p>-0.00003</text:p>
          </table:table-cell>
          <table:table-cell table:style-name="ce5" table:formula="of:=IF(ISBLANK([.A18]);&quot;&quot;;acNL0+[.A18]*acNL1)" office:value-type="float" office:value="-0.000203847315574749">
            <text:p>-2.04E-04</text:p>
          </table:table-cell>
          <table:table-cell table:style-name="ce5" table:formula="of:=IF(ISBLANK([.A18]);&quot;&quot;;([.B18]-[.C18])^2)" office:value-type="float" office:value="0.0000000302228891325462">
            <text:p>3.02E-08</text:p>
          </table:table-cell>
          <table:table-cell table:style-name="ce5" table:formula="of:=IF(ISBLANK([.A18]);&quot;&quot;;acNP0+([.A18]^2)*acNP1)" office:value-type="float" office:value="-0.0000753022673784022">
            <text:p>-7.53E-05</text:p>
          </table:table-cell>
          <table:table-cell table:style-name="ce5" table:formula="of:=IF(ISBLANK([.A18]);&quot;&quot;;([.E18]-[.B18])^2)" office:value-type="float" office:value="0.00000000205229542962424">
            <text:p>2.0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9767">
            <text:p>4.98E-02</text:p>
          </table:table-cell>
          <table:table-cell table:style-name="ce3" office:value-type="float" office:value="-0.00003">
            <text:p>-0.00003</text:p>
          </table:table-cell>
          <table:table-cell table:style-name="ce5" table:formula="of:=IF(ISBLANK([.A19]);&quot;&quot;;acNL0+[.A19]*acNL1)" office:value-type="float" office:value="-0.000234716041063358">
            <text:p>-2.35E-04</text:p>
          </table:table-cell>
          <table:table-cell table:style-name="ce5" table:formula="of:=IF(ISBLANK([.A19]);&quot;&quot;;([.B19]-[.C19])^2)" office:value-type="float" office:value="0.0000000419086574686544">
            <text:p>4.19E-08</text:p>
          </table:table-cell>
          <table:table-cell table:style-name="ce5" table:formula="of:=IF(ISBLANK([.A19]);&quot;&quot;;acNP0+([.A19]^2)*acNP1)" office:value-type="float" office:value="-0.0000938863014481913">
            <text:p>-9.39E-05</text:p>
          </table:table-cell>
          <table:table-cell table:style-name="ce5" table:formula="of:=IF(ISBLANK([.A19]);&quot;&quot;;([.E19]-[.B19])^2)" office:value-type="float" office:value="0.00000000408145951272918">
            <text:p>4.08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9854">
            <text:p>4.99E-02</text:p>
          </table:table-cell>
          <table:table-cell table:style-name="ce3" office:value-type="float" office:value="-0.00005">
            <text:p>-0.00005</text:p>
          </table:table-cell>
          <table:table-cell table:style-name="ce5" table:formula="of:=IF(ISBLANK([.A20]);&quot;&quot;;acNL0+[.A20]*acNL1)" office:value-type="float" office:value="-0.000235774188863795">
            <text:p>-2.36E-04</text:p>
          </table:table-cell>
          <table:table-cell table:style-name="ce5" table:formula="of:=IF(ISBLANK([.A20]);&quot;&quot;;([.B20]-[.C20])^2)" office:value-type="float" office:value="0.0000000345120492480009">
            <text:p>3.45E-08</text:p>
          </table:table-cell>
          <table:table-cell table:style-name="ce5" table:formula="of:=IF(ISBLANK([.A20]);&quot;&quot;;acNP0+([.A20]^2)*acNP1)" office:value-type="float" office:value="-0.0000945405830373901">
            <text:p>-9.45E-05</text:p>
          </table:table-cell>
          <table:table-cell table:style-name="ce5" table:formula="of:=IF(ISBLANK([.A20]);&quot;&quot;;([.E20]-[.B20])^2)" office:value-type="float" office:value="0.00000000198386353731064">
            <text:p>1.98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9838">
            <text:p>4.98E-02</text:p>
          </table:table-cell>
          <table:table-cell table:style-name="ce3" office:value-type="float" office:value="-0.00005">
            <text:p>-0.00005</text:p>
          </table:table-cell>
          <table:table-cell table:style-name="ce5" table:formula="of:=IF(ISBLANK([.A21]);&quot;&quot;;acNL0+[.A21]*acNL1)" office:value-type="float" office:value="-0.000235579586969462">
            <text:p>-2.36E-04</text:p>
          </table:table-cell>
          <table:table-cell table:style-name="ce5" table:formula="of:=IF(ISBLANK([.A21]);&quot;&quot;;([.B21]-[.C21])^2)" office:value-type="float" office:value="0.000000034439783099756">
            <text:p>3.44E-08</text:p>
          </table:table-cell>
          <table:table-cell table:style-name="ce5" table:formula="of:=IF(ISBLANK([.A21]);&quot;&quot;;acNP0+([.A21]^2)*acNP1)" office:value-type="float" office:value="-0.0000944201696311498">
            <text:p>-9.44E-05</text:p>
          </table:table-cell>
          <table:table-cell table:style-name="ce5" table:formula="of:=IF(ISBLANK([.A21]);&quot;&quot;;([.E21]-[.B21])^2)" office:value-type="float" office:value="0.00000000197315147006012">
            <text:p>1.9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5776">
            <text:p>5.78E-02</text:p>
          </table:table-cell>
          <table:table-cell table:style-name="ce3" office:value-type="float" office:value="-0.00011">
            <text:p>-0.00011</text:p>
          </table:table-cell>
          <table:table-cell table:style-name="ce5" table:formula="of:=IF(ISBLANK([.A22]);&quot;&quot;;acNL0+[.A22]*acNL1)" office:value-type="float" office:value="-0.000331931849901204">
            <text:p>-3.32E-04</text:p>
          </table:table-cell>
          <table:table-cell table:style-name="ce5" table:formula="of:=IF(ISBLANK([.A22]);&quot;&quot;;([.B22]-[.C22])^2)" office:value-type="float" office:value="0.0000000492537460005706">
            <text:p>4.93E-08</text:p>
          </table:table-cell>
          <table:table-cell table:style-name="ce5" table:formula="of:=IF(ISBLANK([.A22]);&quot;&quot;;acNP0+([.A22]^2)*acNP1)" office:value-type="float" office:value="-0.000158767952443287">
            <text:p>-1.59E-04</text:p>
          </table:table-cell>
          <table:table-cell table:style-name="ce5" table:formula="of:=IF(ISBLANK([.A22]);&quot;&quot;;([.E22]-[.B22])^2)" office:value-type="float" office:value="0.00000000237831318551072">
            <text:p>2.38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5769">
            <text:p>5.77E-02</text:p>
          </table:table-cell>
          <table:table-cell table:style-name="ce3" office:value-type="float" office:value="-0.00011">
            <text:p>-0.00011</text:p>
          </table:table-cell>
          <table:table-cell table:style-name="ce5" table:formula="of:=IF(ISBLANK([.A23]);&quot;&quot;;acNL0+[.A23]*acNL1)" office:value-type="float" office:value="-0.000331080466613496">
            <text:p>-3.31E-04</text:p>
          </table:table-cell>
          <table:table-cell table:style-name="ce5" table:formula="of:=IF(ISBLANK([.A23]);&quot;&quot;;([.B23]-[.C23])^2)" office:value-type="float" office:value="0.0000000488765727180412">
            <text:p>4.89E-08</text:p>
          </table:table-cell>
          <table:table-cell table:style-name="ce5" table:formula="of:=IF(ISBLANK([.A23]);&quot;&quot;;acNP0+([.A23]^2)*acNP1)" office:value-type="float" office:value="-0.000158157872808932">
            <text:p>-1.58E-04</text:p>
          </table:table-cell>
          <table:table-cell table:style-name="ce5" table:formula="of:=IF(ISBLANK([.A23]);&quot;&quot;;([.E23]-[.B23])^2)" office:value-type="float" office:value="0.00000000231918071348124">
            <text:p>2.3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609">
            <text:p>6.09E-02</text:p>
          </table:table-cell>
          <table:table-cell table:style-name="ce3" office:value-type="float" office:value="-0.00012">
            <text:p>-0.00012</text:p>
          </table:table-cell>
          <table:table-cell table:style-name="ce5" table:formula="of:=IF(ISBLANK([.A24]);&quot;&quot;;acNL0+[.A24]*acNL1)" office:value-type="float" office:value="-0.000370122471664101">
            <text:p>-3.70E-04</text:p>
          </table:table-cell>
          <table:table-cell table:style-name="ce5" table:formula="of:=IF(ISBLANK([.A24]);&quot;&quot;;([.B24]-[.C24])^2)" office:value-type="float" office:value="0.0000000625612508313592">
            <text:p>6.26E-08</text:p>
          </table:table-cell>
          <table:table-cell table:style-name="ce5" table:formula="of:=IF(ISBLANK([.A24]);&quot;&quot;;acNP0+([.A24]^2)*acNP1)" office:value-type="float" office:value="-0.000186895284640979">
            <text:p>-1.87E-04</text:p>
          </table:table-cell>
          <table:table-cell table:style-name="ce5" table:formula="of:=IF(ISBLANK([.A24]);&quot;&quot;;([.E24]-[.B24])^2)" office:value-type="float" office:value="0.00000000447497910719761">
            <text:p>4.4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6366">
            <text:p>6.37E-02</text:p>
          </table:table-cell>
          <table:table-cell table:style-name="ce3" office:value-type="float" office:value="-0.00014">
            <text:p>-0.00014</text:p>
          </table:table-cell>
          <table:table-cell table:style-name="ce5" table:formula="of:=IF(ISBLANK([.A25]);&quot;&quot;;acNL0+[.A25]*acNL1)" office:value-type="float" office:value="-0.000403691298436584">
            <text:p>-4.04E-04</text:p>
          </table:table-cell>
          <table:table-cell table:style-name="ce5" table:formula="of:=IF(ISBLANK([.A25]);&quot;&quot;;([.B25]-[.C25])^2)" office:value-type="float" office:value="0.0000000695331008711717">
            <text:p>6.95E-08</text:p>
          </table:table-cell>
          <table:table-cell table:style-name="ce5" table:formula="of:=IF(ISBLANK([.A25]);&quot;&quot;;acNP0+([.A25]^2)*acNP1)" office:value-type="float" office:value="-0.000212847965844307">
            <text:p>-2.13E-04</text:p>
          </table:table-cell>
          <table:table-cell table:style-name="ce5" table:formula="of:=IF(ISBLANK([.A25]);&quot;&quot;;([.E25]-[.B25])^2)" office:value-type="float" office:value="0.00000000530682612765331">
            <text:p>5.3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6619">
            <text:p>6.62E-02</text:p>
          </table:table-cell>
          <table:table-cell table:style-name="ce3" office:value-type="float" office:value="-0.00016">
            <text:p>-0.00016</text:p>
          </table:table-cell>
          <table:table-cell table:style-name="ce5" table:formula="of:=IF(ISBLANK([.A26]);&quot;&quot;;acNL0+[.A26]*acNL1)" office:value-type="float" office:value="-0.000434462722978027">
            <text:p>-4.34E-04</text:p>
          </table:table-cell>
          <table:table-cell table:style-name="ce5" table:formula="of:=IF(ISBLANK([.A26]);&quot;&quot;;([.B26]-[.C26])^2)" office:value-type="float" office:value="0.0000000753297863045131">
            <text:p>7.53E-08</text:p>
          </table:table-cell>
          <table:table-cell table:style-name="ce5" table:formula="of:=IF(ISBLANK([.A26]);&quot;&quot;;acNP0+([.A26]^2)*acNP1)" office:value-type="float" office:value="-0.000237648271049813">
            <text:p>-2.38E-04</text:p>
          </table:table-cell>
          <table:table-cell table:style-name="ce5" table:formula="of:=IF(ISBLANK([.A26]);&quot;&quot;;([.E26]-[.B26])^2)" office:value-type="float" office:value="0.00000000602925399702516">
            <text:p>6.0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6901">
            <text:p>6.90E-02</text:p>
          </table:table-cell>
          <table:table-cell table:style-name="ce3" office:value-type="float" office:value="-0.0002">
            <text:p>-0.0002</text:p>
          </table:table-cell>
          <table:table-cell table:style-name="ce5" table:formula="of:=IF(ISBLANK([.A27]);&quot;&quot;;acNL0+[.A27]*acNL1)" office:value-type="float" office:value="-0.000468761306854259">
            <text:p>-4.69E-04</text:p>
          </table:table-cell>
          <table:table-cell table:style-name="ce5" table:formula="of:=IF(ISBLANK([.A27]);&quot;&quot;;([.B27]-[.C27])^2)" office:value-type="float" office:value="0.0000000722326400620094">
            <text:p>7.22E-08</text:p>
          </table:table-cell>
          <table:table-cell table:style-name="ce5" table:formula="of:=IF(ISBLANK([.A27]);&quot;&quot;;acNP0+([.A27]^2)*acNP1)" office:value-type="float" office:value="-0.000266430230056547">
            <text:p>-2.66E-04</text:p>
          </table:table-cell>
          <table:table-cell table:style-name="ce5" table:formula="of:=IF(ISBLANK([.A27]);&quot;&quot;;([.E27]-[.B27])^2)" office:value-type="float" office:value="0.00000000441297546536577">
            <text:p>4.4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725">
            <text:p>7.25E-02</text:p>
          </table:table-cell>
          <table:table-cell table:style-name="ce3" office:value-type="float" office:value="-0.00021">
            <text:p>-0.00021</text:p>
          </table:table-cell>
          <table:table-cell table:style-name="ce5" table:formula="of:=IF(ISBLANK([.A28]);&quot;&quot;;acNL0+[.A28]*acNL1)" office:value-type="float" office:value="-0.000511208845055696">
            <text:p>-5.11E-04</text:p>
          </table:table-cell>
          <table:table-cell table:style-name="ce5" table:formula="of:=IF(ISBLANK([.A28]);&quot;&quot;;([.B28]-[.C28])^2)" office:value-type="float" office:value="0.0000000907267683397863">
            <text:p>9.07E-08</text:p>
          </table:table-cell>
          <table:table-cell table:style-name="ce5" table:formula="of:=IF(ISBLANK([.A28]);&quot;&quot;;acNP0+([.A28]^2)*acNP1)" office:value-type="float" office:value="-0.000303712908768568">
            <text:p>-3.04E-04</text:p>
          </table:table-cell>
          <table:table-cell table:style-name="ce5" table:formula="of:=IF(ISBLANK([.A28]);&quot;&quot;;([.E28]-[.B28])^2)" office:value-type="float" office:value="0.00000000878210926986597">
            <text:p>8.78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7494">
            <text:p>7.49E-02</text:p>
          </table:table-cell>
          <table:table-cell table:style-name="ce3" office:value-type="float" office:value="-0.00024">
            <text:p>-0.00024</text:p>
          </table:table-cell>
          <table:table-cell table:style-name="ce5" table:formula="of:=IF(ISBLANK([.A29]);&quot;&quot;;acNL0+[.A29]*acNL1)" office:value-type="float" office:value="-0.000540885633941514">
            <text:p>-5.41E-04</text:p>
          </table:table-cell>
          <table:table-cell table:style-name="ce5" table:formula="of:=IF(ISBLANK([.A29]);&quot;&quot;;([.B29]-[.C29])^2)" office:value-type="float" office:value="0.000000090532164712387">
            <text:p>9.05E-08</text:p>
          </table:table-cell>
          <table:table-cell table:style-name="ce5" table:formula="of:=IF(ISBLANK([.A29]);&quot;&quot;;acNP0+([.A29]^2)*acNP1)" office:value-type="float" office:value="-0.000330871028516893">
            <text:p>-3.31E-04</text:p>
          </table:table-cell>
          <table:table-cell table:style-name="ce5" table:formula="of:=IF(ISBLANK([.A29]);&quot;&quot;;([.E29]-[.B29])^2)" office:value-type="float" office:value="0.0000000082575438237179">
            <text:p>8.26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7809">
            <text:p>7.81E-02</text:p>
          </table:table-cell>
          <table:table-cell table:style-name="ce3" office:value-type="float" office:value="-0.00028">
            <text:p>-0.00028</text:p>
          </table:table-cell>
          <table:table-cell table:style-name="ce5" table:formula="of:=IF(ISBLANK([.A30]);&quot;&quot;;acNL0+[.A30]*acNL1)" office:value-type="float" office:value="-0.00057919788188837">
            <text:p>-5.79E-04</text:p>
          </table:table-cell>
          <table:table-cell table:style-name="ce5" table:formula="of:=IF(ISBLANK([.A30]);&quot;&quot;;([.B30]-[.C30])^2)" office:value-type="float" office:value="0.000000089519372526487">
            <text:p>8.95E-08</text:p>
          </table:table-cell>
          <table:table-cell table:style-name="ce5" table:formula="of:=IF(ISBLANK([.A30]);&quot;&quot;;acNP0+([.A30]^2)*acNP1)" office:value-type="float" office:value="-0.000367260997248327">
            <text:p>-3.67E-04</text:p>
          </table:table-cell>
          <table:table-cell table:style-name="ce5" table:formula="of:=IF(ISBLANK([.A30]);&quot;&quot;;([.E30]-[.B30])^2)" office:value-type="float" office:value="0.00000000761448164077262">
            <text:p>7.6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7962">
            <text:p>7.96E-02</text:p>
          </table:table-cell>
          <table:table-cell table:style-name="ce3" office:value-type="float" office:value="-0.00032">
            <text:p>-0.00032</text:p>
          </table:table-cell>
          <table:table-cell table:style-name="ce5" table:formula="of:=IF(ISBLANK([.A31]);&quot;&quot;;acNL0+[.A31]*acNL1)" office:value-type="float" office:value="-0.000597806688033985">
            <text:p>-5.98E-04</text:p>
          </table:table-cell>
          <table:table-cell table:style-name="ce5" table:formula="of:=IF(ISBLANK([.A31]);&quot;&quot;;([.B31]-[.C31])^2)" office:value-type="float" office:value="0.000000077176555916412">
            <text:p>7.72E-08</text:p>
          </table:table-cell>
          <table:table-cell table:style-name="ce5" table:formula="of:=IF(ISBLANK([.A31]);&quot;&quot;;acNP0+([.A31]^2)*acNP1)" office:value-type="float" office:value="-0.000385476669892681">
            <text:p>-3.85E-04</text:p>
          </table:table-cell>
          <table:table-cell table:style-name="ce5" table:formula="of:=IF(ISBLANK([.A31]);&quot;&quot;;([.E31]-[.B31])^2)" office:value-type="float" office:value="0.00000000428719430023506">
            <text:p>4.2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159">
            <text:p>8.16E-02</text:p>
          </table:table-cell>
          <table:table-cell table:style-name="ce3" office:value-type="float" office:value="-0.00034">
            <text:p>-0.00034</text:p>
          </table:table-cell>
          <table:table-cell table:style-name="ce5" table:formula="of:=IF(ISBLANK([.A32]);&quot;&quot;;acNL0+[.A32]*acNL1)" office:value-type="float" office:value="-0.000621767046273765">
            <text:p>-6.22E-04</text:p>
          </table:table-cell>
          <table:table-cell table:style-name="ce5" table:formula="of:=IF(ISBLANK([.A32]);&quot;&quot;;([.B32]-[.C32])^2)" office:value-type="float" office:value="0.0000000793926683658418">
            <text:p>7.94E-08</text:p>
          </table:table-cell>
          <table:table-cell table:style-name="ce5" table:formula="of:=IF(ISBLANK([.A32]);&quot;&quot;;acNP0+([.A32]^2)*acNP1)" office:value-type="float" office:value="-0.000409451346323204">
            <text:p>-4.09E-04</text:p>
          </table:table-cell>
          <table:table-cell table:style-name="ce5" table:formula="of:=IF(ISBLANK([.A32]);&quot;&quot;;([.E32]-[.B32])^2)" office:value-type="float" office:value="0.00000000482348950610561">
            <text:p>4.8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299">
            <text:p>8.30E-02</text:p>
          </table:table-cell>
          <table:table-cell table:style-name="ce3" office:value-type="float" office:value="-0.00037">
            <text:p>-0.00037</text:p>
          </table:table-cell>
          <table:table-cell table:style-name="ce5" table:formula="of:=IF(ISBLANK([.A33]);&quot;&quot;;acNL0+[.A33]*acNL1)" office:value-type="float" office:value="-0.000638794712027923">
            <text:p>-6.39E-04</text:p>
          </table:table-cell>
          <table:table-cell table:style-name="ce5" table:formula="of:=IF(ISBLANK([.A33]);&quot;&quot;;([.B33]-[.C33])^2)" office:value-type="float" office:value="0.0000000722505972141738">
            <text:p>7.23E-08</text:p>
          </table:table-cell>
          <table:table-cell table:style-name="ce5" table:formula="of:=IF(ISBLANK([.A33]);&quot;&quot;;acNP0+([.A33]^2)*acNP1)" office:value-type="float" office:value="-0.000426845353464344">
            <text:p>-4.27E-04</text:p>
          </table:table-cell>
          <table:table-cell table:style-name="ce5" table:formula="of:=IF(ISBLANK([.A33]);&quot;&quot;;([.E33]-[.B33])^2)" office:value-type="float" office:value="0.00000000323139421048622">
            <text:p>3.2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527">
            <text:p>8.53E-02</text:p>
          </table:table-cell>
          <table:table-cell table:style-name="ce3" office:value-type="float" office:value="-0.00038">
            <text:p>-0.00038</text:p>
          </table:table-cell>
          <table:table-cell table:style-name="ce5" table:formula="of:=IF(ISBLANK([.A34]);&quot;&quot;;acNL0+[.A34]*acNL1)" office:value-type="float" office:value="-0.000666525481970409">
            <text:p>-6.67E-04</text:p>
          </table:table-cell>
          <table:table-cell table:style-name="ce5" table:formula="of:=IF(ISBLANK([.A34]);&quot;&quot;;([.B34]-[.C34])^2)" office:value-type="float" office:value="0.0000000820968518183749">
            <text:p>8.21E-08</text:p>
          </table:table-cell>
          <table:table-cell table:style-name="ce5" table:formula="of:=IF(ISBLANK([.A34]);&quot;&quot;;acNP0+([.A34]^2)*acNP1)" office:value-type="float" office:value="-0.00045580613529331">
            <text:p>-4.56E-04</text:p>
          </table:table-cell>
          <table:table-cell table:style-name="ce5" table:formula="of:=IF(ISBLANK([.A34]);&quot;&quot;;([.E34]-[.B34])^2)" office:value-type="float" office:value="0.00000000574657014810759">
            <text:p>5.7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677">
            <text:p>8.68E-02</text:p>
          </table:table-cell>
          <table:table-cell table:style-name="ce3" office:value-type="float" office:value="-0.00041">
            <text:p>-0.00041</text:p>
          </table:table-cell>
          <table:table-cell table:style-name="ce5" table:formula="of:=IF(ISBLANK([.A35]);&quot;&quot;;acNL0+[.A35]*acNL1)" office:value-type="float" office:value="-0.000684769409564149">
            <text:p>-6.85E-04</text:p>
          </table:table-cell>
          <table:table-cell table:style-name="ce5" table:formula="of:=IF(ISBLANK([.A35]);&quot;&quot;;([.B35]-[.C35])^2)" office:value-type="float" office:value="0.0000000754982284322311">
            <text:p>7.55E-08</text:p>
          </table:table-cell>
          <table:table-cell table:style-name="ce5" table:formula="of:=IF(ISBLANK([.A35]);&quot;&quot;;acNP0+([.A35]^2)*acNP1)" office:value-type="float" office:value="-0.000475287314584504">
            <text:p>-4.75E-04</text:p>
          </table:table-cell>
          <table:table-cell table:style-name="ce5" table:formula="of:=IF(ISBLANK([.A35]);&quot;&quot;;([.E35]-[.B35])^2)" office:value-type="float" office:value="0.00000000426243344565599">
            <text:p>4.26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993">
            <text:p>8.99E-02</text:p>
          </table:table-cell>
          <table:table-cell table:style-name="ce3" office:value-type="float" office:value="-0.00045">
            <text:p>-0.00045</text:p>
          </table:table-cell>
          <table:table-cell table:style-name="ce5" table:formula="of:=IF(ISBLANK([.A36]);&quot;&quot;;acNL0+[.A36]*acNL1)" office:value-type="float" office:value="-0.000723203283694963">
            <text:p>-7.23E-04</text:p>
          </table:table-cell>
          <table:table-cell table:style-name="ce5" table:formula="of:=IF(ISBLANK([.A36]);&quot;&quot;;([.B36]-[.C36])^2)" office:value-type="float" office:value="0.0000000746400342217104">
            <text:p>7.46E-08</text:p>
          </table:table-cell>
          <table:table-cell table:style-name="ce5" table:formula="of:=IF(ISBLANK([.A36]);&quot;&quot;;acNP0+([.A36]^2)*acNP1)" office:value-type="float" office:value="-0.000517439314286832">
            <text:p>-5.17E-04</text:p>
          </table:table-cell>
          <table:table-cell table:style-name="ce5" table:formula="of:=IF(ISBLANK([.A36]);&quot;&quot;;([.E36]-[.B36])^2)" office:value-type="float" office:value="0.00000000454806111147809">
            <text:p>4.5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9164">
            <text:p>9.16E-02</text:p>
          </table:table-cell>
          <table:table-cell table:style-name="ce3" office:value-type="float" office:value="-0.00048">
            <text:p>-0.00048</text:p>
          </table:table-cell>
          <table:table-cell table:style-name="ce5" table:formula="of:=IF(ISBLANK([.A37]);&quot;&quot;;acNL0+[.A37]*acNL1)" office:value-type="float" office:value="-0.000744001361151827">
            <text:p>-7.44E-04</text:p>
          </table:table-cell>
          <table:table-cell table:style-name="ce5" table:formula="of:=IF(ISBLANK([.A37]);&quot;&quot;;([.B37]-[.C37])^2)" office:value-type="float" office:value="0.0000000696967186900176">
            <text:p>6.97E-08</text:p>
          </table:table-cell>
          <table:table-cell table:style-name="ce5" table:formula="of:=IF(ISBLANK([.A37]);&quot;&quot;;acNP0+([.A37]^2)*acNP1)" office:value-type="float" office:value="-0.000540878080883254">
            <text:p>-5.41E-04</text:p>
          </table:table-cell>
          <table:table-cell table:style-name="ce5" table:formula="of:=IF(ISBLANK([.A37]);&quot;&quot;;([.E37]-[.B37])^2)" office:value-type="float" office:value="0.00000000370614073202801">
            <text:p>3.7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9413">
            <text:p>9.41E-02</text:p>
          </table:table-cell>
          <table:table-cell table:style-name="ce3" office:value-type="float" office:value="-0.00052">
            <text:p>-0.00052</text:p>
          </table:table-cell>
          <table:table-cell table:style-name="ce5" table:formula="of:=IF(ISBLANK([.A38]);&quot;&quot;;acNL0+[.A38]*acNL1)" office:value-type="float" office:value="-0.000774286280957437">
            <text:p>-7.74E-04</text:p>
          </table:table-cell>
          <table:table-cell table:style-name="ce5" table:formula="of:=IF(ISBLANK([.A38]);&quot;&quot;;([.B38]-[.C38])^2)" office:value-type="float" office:value="0.0000000646615126831646">
            <text:p>6.47E-08</text:p>
          </table:table-cell>
          <table:table-cell table:style-name="ce5" table:formula="of:=IF(ISBLANK([.A38]);&quot;&quot;;acNP0+([.A38]^2)*acNP1)" office:value-type="float" office:value="-0.000575797698435543">
            <text:p>-5.76E-04</text:p>
          </table:table-cell>
          <table:table-cell table:style-name="ce5" table:formula="of:=IF(ISBLANK([.A38]);&quot;&quot;;([.E38]-[.B38])^2)" office:value-type="float" office:value="0.00000000311338315070378">
            <text:p>3.1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9676">
            <text:p>9.68E-02</text:p>
          </table:table-cell>
          <table:table-cell table:style-name="ce3" office:value-type="float" office:value="-0.00055">
            <text:p>-0.00055</text:p>
          </table:table-cell>
          <table:table-cell table:style-name="ce5" table:formula="of:=IF(ISBLANK([.A39]);&quot;&quot;;acNL0+[.A39]*acNL1)" office:value-type="float" office:value="-0.000806273967338462">
            <text:p>-8.06E-04</text:p>
          </table:table-cell>
          <table:table-cell table:style-name="ce5" table:formula="of:=IF(ISBLANK([.A39]);&quot;&quot;;([.B39]-[.C39])^2)" office:value-type="float" office:value="0.0000000656763463353952">
            <text:p>6.57E-08</text:p>
          </table:table-cell>
          <table:table-cell table:style-name="ce5" table:formula="of:=IF(ISBLANK([.A39]);&quot;&quot;;acNP0+([.A39]^2)*acNP1)" office:value-type="float" office:value="-0.000613697198118472">
            <text:p>-6.14E-04</text:p>
          </table:table-cell>
          <table:table-cell table:style-name="ce5" table:formula="of:=IF(ISBLANK([.A39]);&quot;&quot;;([.E39]-[.B39])^2)" office:value-type="float" office:value="0.00000000405733304814384">
            <text:p>4.06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985">
            <text:p>9.85E-02</text:p>
          </table:table-cell>
          <table:table-cell table:style-name="ce3" office:value-type="float" office:value="-0.00058">
            <text:p>-0.00058</text:p>
          </table:table-cell>
          <table:table-cell table:style-name="ce5" table:formula="of:=IF(ISBLANK([.A40]);&quot;&quot;;acNL0+[.A40]*acNL1)" office:value-type="float" office:value="-0.000827436923347201">
            <text:p>-8.27E-04</text:p>
          </table:table-cell>
          <table:table-cell table:style-name="ce5" table:formula="of:=IF(ISBLANK([.A40]);&quot;&quot;;([.B40]-[.C40])^2)" office:value-type="float" office:value="0.0000000612250310355288">
            <text:p>6.12E-08</text:p>
          </table:table-cell>
          <table:table-cell table:style-name="ce5" table:formula="of:=IF(ISBLANK([.A40]);&quot;&quot;;acNP0+([.A40]^2)*acNP1)" office:value-type="float" office:value="-0.000639345409460848">
            <text:p>-6.39E-04</text:p>
          </table:table-cell>
          <table:table-cell table:style-name="ce5" table:formula="of:=IF(ISBLANK([.A40]);&quot;&quot;;([.E40]-[.B40])^2)" office:value-type="float" office:value="0.00000000352187762407568">
            <text:p>3.5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05">
            <text:p>1.01E-01</text:p>
          </table:table-cell>
          <table:table-cell table:style-name="ce3" office:value-type="float" office:value="-0.00061">
            <text:p>-0.00061</text:p>
          </table:table-cell>
          <table:table-cell table:style-name="ce5" table:formula="of:=IF(ISBLANK([.A41]);&quot;&quot;;acNL0+[.A41]*acNL1)" office:value-type="float" office:value="-0.000851762160138856">
            <text:p>-8.52E-04</text:p>
          </table:table-cell>
          <table:table-cell table:style-name="ce5" table:formula="of:=IF(ISBLANK([.A41]);&quot;&quot;;([.B41]-[.C41])^2)" office:value-type="float" office:value="0.0000000584489420750058">
            <text:p>5.84E-08</text:p>
          </table:table-cell>
          <table:table-cell table:style-name="ce5" table:formula="of:=IF(ISBLANK([.A41]);&quot;&quot;;acNP0+([.A41]^2)*acNP1)" office:value-type="float" office:value="-0.000669390784016747">
            <text:p>-6.69E-04</text:p>
          </table:table-cell>
          <table:table-cell table:style-name="ce5" table:formula="of:=IF(ISBLANK([.A41]);&quot;&quot;;([.E41]-[.B41])^2)" office:value-type="float" office:value="0.00000000352726522612388">
            <text:p>3.5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241">
            <text:p>1.02E-01</text:p>
          </table:table-cell>
          <table:table-cell table:style-name="ce3" office:value-type="float" office:value="-0.00064">
            <text:p>-0.00064</text:p>
          </table:table-cell>
          <table:table-cell table:style-name="ce5" table:formula="of:=IF(ISBLANK([.A42]);&quot;&quot;;acNL0+[.A42]*acNL1)" office:value-type="float" office:value="-0.000874992761274886">
            <text:p>-8.75E-04</text:p>
          </table:table-cell>
          <table:table-cell table:style-name="ce5" table:formula="of:=IF(ISBLANK([.A42]);&quot;&quot;;([.B42]-[.C42])^2)" office:value-type="float" office:value="0.0000000552215978515953">
            <text:p>5.52E-08</text:p>
          </table:table-cell>
          <table:table-cell table:style-name="ce5" table:formula="of:=IF(ISBLANK([.A42]);&quot;&quot;;acNP0+([.A42]^2)*acNP1)" office:value-type="float" office:value="-0.000698647890239542">
            <text:p>-6.99E-04</text:p>
          </table:table-cell>
          <table:table-cell table:style-name="ce5" table:formula="of:=IF(ISBLANK([.A42]);&quot;&quot;;([.E42]-[.B42])^2)" office:value-type="float" office:value="0.00000000343957502954939">
            <text:p>3.4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346">
            <text:p>1.03E-01</text:p>
          </table:table-cell>
          <table:table-cell table:style-name="ce3" office:value-type="float" office:value="-0.00068">
            <text:p>-0.00068</text:p>
          </table:table-cell>
          <table:table-cell table:style-name="ce5" table:formula="of:=IF(ISBLANK([.A43]);&quot;&quot;;acNL0+[.A43]*acNL1)" office:value-type="float" office:value="-0.000887763510590504">
            <text:p>-8.88E-04</text:p>
          </table:table-cell>
          <table:table-cell table:style-name="ce5" table:formula="of:=IF(ISBLANK([.A43]);&quot;&quot;;([.B43]-[.C43])^2)" office:value-type="float" office:value="0.0000000431656763328904">
            <text:p>4.32E-08</text:p>
          </table:table-cell>
          <table:table-cell table:style-name="ce5" table:formula="of:=IF(ISBLANK([.A43]);&quot;&quot;;acNP0+([.A43]^2)*acNP1)" office:value-type="float" office:value="-0.000714966265422492">
            <text:p>-7.15E-04</text:p>
          </table:table-cell>
          <table:table-cell table:style-name="ce5" table:formula="of:=IF(ISBLANK([.A43]);&quot;&quot;;([.E43]-[.B43])^2)" office:value-type="float" office:value="0.00000000122263971759616">
            <text:p>1.2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528">
            <text:p>1.05E-01</text:p>
          </table:table-cell>
          <table:table-cell table:style-name="ce3" office:value-type="float" office:value="-0.0007">
            <text:p>-0.0007</text:p>
          </table:table-cell>
          <table:table-cell table:style-name="ce5" table:formula="of:=IF(ISBLANK([.A44]);&quot;&quot;;acNL0+[.A44]*acNL1)" office:value-type="float" office:value="-0.000909899476070909">
            <text:p>-9.10E-04</text:p>
          </table:table-cell>
          <table:table-cell table:style-name="ce5" table:formula="of:=IF(ISBLANK([.A44]);&quot;&quot;;([.B44]-[.C44])^2)" office:value-type="float" office:value="0.0000000440577900548422">
            <text:p>4.41E-08</text:p>
          </table:table-cell>
          <table:table-cell table:style-name="ce5" table:formula="of:=IF(ISBLANK([.A44]);&quot;&quot;;acNP0+([.A44]^2)*acNP1)" office:value-type="float" office:value="-0.000743645768192173">
            <text:p>-7.44E-04</text:p>
          </table:table-cell>
          <table:table-cell table:style-name="ce5" table:formula="of:=IF(ISBLANK([.A44]);&quot;&quot;;([.E44]-[.B44])^2)" office:value-type="float" office:value="0.00000000190495308108492">
            <text:p>1.9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739">
            <text:p>1.07E-01</text:p>
          </table:table-cell>
          <table:table-cell table:style-name="ce3" office:value-type="float" office:value="-0.00072">
            <text:p>-0.00072</text:p>
          </table:table-cell>
          <table:table-cell table:style-name="ce5" table:formula="of:=IF(ISBLANK([.A45]);&quot;&quot;;acNL0+[.A45]*acNL1)" office:value-type="float" office:value="-0.000935562600886105">
            <text:p>-9.36E-04</text:p>
          </table:table-cell>
          <table:table-cell table:style-name="ce5" table:formula="of:=IF(ISBLANK([.A45]);&quot;&quot;;([.B45]-[.C45])^2)" office:value-type="float" office:value="0.000000046467234900782">
            <text:p>4.65E-08</text:p>
          </table:table-cell>
          <table:table-cell table:style-name="ce5" table:formula="of:=IF(ISBLANK([.A45]);&quot;&quot;;acNP0+([.A45]^2)*acNP1)" office:value-type="float" office:value="-0.000777521074956883">
            <text:p>-7.78E-04</text:p>
          </table:table-cell>
          <table:table-cell table:style-name="ce5" table:formula="of:=IF(ISBLANK([.A45]);&quot;&quot;;([.E45]-[.B45])^2)" office:value-type="float" office:value="0.00000000330867406419534">
            <text:p>3.3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1002">
            <text:p>1.10E-01</text:p>
          </table:table-cell>
          <table:table-cell table:style-name="ce3" office:value-type="float" office:value="-0.0008">
            <text:p>-0.0008</text:p>
          </table:table-cell>
          <table:table-cell table:style-name="ce5" table:formula="of:=IF(ISBLANK([.A46]);&quot;&quot;;acNL0+[.A46]*acNL1)" office:value-type="float" office:value="-0.00096755028726713">
            <text:p>-9.68E-04</text:p>
          </table:table-cell>
          <table:table-cell table:style-name="ce5" table:formula="of:=IF(ISBLANK([.A46]);&quot;&quot;;([.B46]-[.C46])^2)" office:value-type="float" office:value="0.0000000280730987632978">
            <text:p>2.81E-08</text:p>
          </table:table-cell>
          <table:table-cell table:style-name="ce5" table:formula="of:=IF(ISBLANK([.A46]);&quot;&quot;;acNP0+([.A46]^2)*acNP1)" office:value-type="float" office:value="-0.000820685883098041">
            <text:p>-8.21E-04</text:p>
          </table:table-cell>
          <table:table-cell table:style-name="ce5" table:formula="of:=IF(ISBLANK([.A46]);&quot;&quot;;([.E46]-[.B46])^2)" office:value-type="float" office:value="0.000000000427905759545804">
            <text:p>4.28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1153">
            <text:p>1.12E-01</text:p>
          </table:table-cell>
          <table:table-cell table:style-name="ce3" office:value-type="float" office:value="-0.00082">
            <text:p>-0.00082</text:p>
          </table:table-cell>
          <table:table-cell table:style-name="ce5" table:formula="of:=IF(ISBLANK([.A47]);&quot;&quot;;acNL0+[.A47]*acNL1)" office:value-type="float" office:value="-0.000985915841044829">
            <text:p>-9.86E-04</text:p>
          </table:table-cell>
          <table:table-cell table:style-name="ce5" table:formula="of:=IF(ISBLANK([.A47]);&quot;&quot;;([.B47]-[.C47])^2)" office:value-type="float" office:value="0.000000027528066309613">
            <text:p>2.75E-08</text:p>
          </table:table-cell>
          <table:table-cell table:style-name="ce5" table:formula="of:=IF(ISBLANK([.A47]);&quot;&quot;;acNP0+([.A47]^2)*acNP1)" office:value-type="float" office:value="-0.000845940643466427">
            <text:p>-8.46E-04</text:p>
          </table:table-cell>
          <table:table-cell table:style-name="ce5" table:formula="of:=IF(ISBLANK([.A47]);&quot;&quot;;([.E47]-[.B47])^2)" office:value-type="float" office:value="0.00000000067291698345228">
            <text:p>6.73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1441">
            <text:p>1.14E-01</text:p>
          </table:table-cell>
          <table:table-cell table:style-name="ce3" office:value-type="float" office:value="-0.00084">
            <text:p>-0.00084</text:p>
          </table:table-cell>
          <table:table-cell table:style-name="ce5" table:formula="of:=IF(ISBLANK([.A48]);&quot;&quot;;acNL0+[.A48]*acNL1)" office:value-type="float" office:value="-0.00102094418202481">
            <text:p>-1.02E-03</text:p>
          </table:table-cell>
          <table:table-cell table:style-name="ce5" table:formula="of:=IF(ISBLANK([.A48]);&quot;&quot;;([.B48]-[.C48])^2)" office:value-type="float" office:value="0.0000000327407970086279">
            <text:p>3.27E-08</text:p>
          </table:table-cell>
          <table:table-cell table:style-name="ce5" table:formula="of:=IF(ISBLANK([.A48]);&quot;&quot;;acNP0+([.A48]^2)*acNP1)" office:value-type="float" office:value="-0.000895063109673011">
            <text:p>-8.95E-04</text:p>
          </table:table-cell>
          <table:table-cell table:style-name="ce5" table:formula="of:=IF(ISBLANK([.A48]);&quot;&quot;;([.E48]-[.B48])^2)" office:value-type="float" office:value="0.000000003031946046862">
            <text:p>3.0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1647">
            <text:p>1.16E-01</text:p>
          </table:table-cell>
          <table:table-cell table:style-name="ce3" office:value-type="float" office:value="-0.00093">
            <text:p>-0.00093</text:p>
          </table:table-cell>
          <table:table-cell table:style-name="ce5" table:formula="of:=IF(ISBLANK([.A49]);&quot;&quot;;acNL0+[.A49]*acNL1)" office:value-type="float" office:value="-0.00104599917592022">
            <text:p>-1.05E-03</text:p>
          </table:table-cell>
          <table:table-cell table:style-name="ce5" table:formula="of:=IF(ISBLANK([.A49]);&quot;&quot;;([.B49]-[.C49])^2)" office:value-type="float" office:value="0.000000013455808814169">
            <text:p>1.35E-08</text:p>
          </table:table-cell>
          <table:table-cell table:style-name="ce5" table:formula="of:=IF(ISBLANK([.A49]);&quot;&quot;;acNP0+([.A49]^2)*acNP1)" office:value-type="float" office:value="-0.000930967543641804">
            <text:p>-9.31E-04</text:p>
          </table:table-cell>
          <table:table-cell table:style-name="ce5" table:formula="of:=IF(ISBLANK([.A49]);&quot;&quot;;([.E49]-[.B49])^2)" office:value-type="float" office:value="0.000000000000936140698795841">
            <text:p>9.36E-13</text:p>
          </table:table-cell>
          <table:table-cell table:number-columns-repeated="1018"/>
        </table:table-row>
        <table:table-row table:style-name="ro1">
          <table:table-cell table:style-name="ce2" office:value-type="float" office:value="0.11834">
            <text:p>1.18E-01</text:p>
          </table:table-cell>
          <table:table-cell table:style-name="ce3" office:value-type="float" office:value="-0.00094">
            <text:p>-0.00094</text:p>
          </table:table-cell>
          <table:table-cell table:style-name="ce5" table:formula="of:=IF(ISBLANK([.A50]);&quot;&quot;;acNL0+[.A50]*acNL1)" office:value-type="float" office:value="-0.00106874327232041">
            <text:p>-1.07E-03</text:p>
          </table:table-cell>
          <table:table-cell table:style-name="ce5" table:formula="of:=IF(ISBLANK([.A50]);&quot;&quot;;([.B50]-[.C50])^2)" office:value-type="float" office:value="0.0000000165748301677677">
            <text:p>1.66E-08</text:p>
          </table:table-cell>
          <table:table-cell table:style-name="ce5" table:formula="of:=IF(ISBLANK([.A50]);&quot;&quot;;acNP0+([.A50]^2)*acNP1)" office:value-type="float" office:value="-0.000964115193709669">
            <text:p>-9.64E-04</text:p>
          </table:table-cell>
          <table:table-cell table:style-name="ce5" table:formula="of:=IF(ISBLANK([.A50]);&quot;&quot;;([.E50]-[.B50])^2)" office:value-type="float" office:value="0.000000000581542567654869">
            <text:p>5.82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1962">
            <text:p>1.20E-01</text:p>
          </table:table-cell>
          <table:table-cell table:style-name="ce3" office:value-type="float" office:value="-0.00096">
            <text:p>-0.00096</text:p>
          </table:table-cell>
          <table:table-cell table:style-name="ce5" table:formula="of:=IF(ISBLANK([.A51]);&quot;&quot;;acNL0+[.A51]*acNL1)" office:value-type="float" office:value="-0.00108431142386707">
            <text:p>-1.08E-03</text:p>
          </table:table-cell>
          <table:table-cell table:style-name="ce5" table:formula="of:=IF(ISBLANK([.A51]);&quot;&quot;;([.B51]-[.C51])^2)" office:value-type="float" office:value="0.0000000154533301038585">
            <text:p>1.55E-08</text:p>
          </table:table-cell>
          <table:table-cell table:style-name="ce5" table:formula="of:=IF(ISBLANK([.A51]);&quot;&quot;;acNP0+([.A51]^2)*acNP1)" office:value-type="float" office:value="-0.000987108873562764">
            <text:p>-9.87E-04</text:p>
          </table:table-cell>
          <table:table-cell table:style-name="ce5" table:formula="of:=IF(ISBLANK([.A51]);&quot;&quot;;([.E51]-[.B51])^2)" office:value-type="float" office:value="0.000000000734891025841924">
            <text:p>7.35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2146">
            <text:p>1.21E-01</text:p>
          </table:table-cell>
          <table:table-cell table:style-name="ce3" office:value-type="float" office:value="-0.00099">
            <text:p>-0.00099</text:p>
          </table:table-cell>
          <table:table-cell table:style-name="ce5" table:formula="of:=IF(ISBLANK([.A52]);&quot;&quot;;acNL0+[.A52]*acNL1)" office:value-type="float" office:value="-0.00110669064171539">
            <text:p>-1.11E-03</text:p>
          </table:table-cell>
          <table:table-cell table:style-name="ce5" table:formula="of:=IF(ISBLANK([.A52]);&quot;&quot;;([.B52]-[.C52])^2)" office:value-type="float" office:value="0.0000000136167058639501">
            <text:p>1.36E-08</text:p>
          </table:table-cell>
          <table:table-cell table:style-name="ce5" table:formula="of:=IF(ISBLANK([.A52]);&quot;&quot;;acNP0+([.A52]^2)*acNP1)" office:value-type="float" office:value="-0.00102059566645775">
            <text:p>-1.02E-03</text:p>
          </table:table-cell>
          <table:table-cell table:style-name="ce5" table:formula="of:=IF(ISBLANK([.A52]);&quot;&quot;;([.E52]-[.B52])^2)" office:value-type="float" office:value="0.000000000936094805993603">
            <text:p>9.36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2297">
            <text:p>1.23E-01</text:p>
          </table:table-cell>
          <table:table-cell table:style-name="ce3" office:value-type="float" office:value="-0.00102">
            <text:p>-0.00102</text:p>
          </table:table-cell>
          <table:table-cell table:style-name="ce5" table:formula="of:=IF(ISBLANK([.A53]);&quot;&quot;;acNL0+[.A53]*acNL1)" office:value-type="float" office:value="-0.00112505619549309">
            <text:p>-1.13E-03</text:p>
          </table:table-cell>
          <table:table-cell table:style-name="ce5" table:formula="of:=IF(ISBLANK([.A53]);&quot;&quot;;([.B53]-[.C53])^2)" office:value-type="float" office:value="0.0000000110368042114826">
            <text:p>1.10E-08</text:p>
          </table:table-cell>
          <table:table-cell table:style-name="ce5" table:formula="of:=IF(ISBLANK([.A53]);&quot;&quot;;acNP0+([.A53]^2)*acNP1)" office:value-type="float" office:value="-0.00104845854651572">
            <text:p>-1.05E-03</text:p>
          </table:table-cell>
          <table:table-cell table:style-name="ce5" table:formula="of:=IF(ISBLANK([.A53]);&quot;&quot;;([.E53]-[.B53])^2)" office:value-type="float" office:value="0.000000000809888869787481">
            <text:p>8.10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2603">
            <text:p>1.26E-01</text:p>
          </table:table-cell>
          <table:table-cell table:style-name="ce3" office:value-type="float" office:value="-0.00113">
            <text:p>-0.00113</text:p>
          </table:table-cell>
          <table:table-cell table:style-name="ce5" table:formula="of:=IF(ISBLANK([.A54]);&quot;&quot;;acNL0+[.A54]*acNL1)" office:value-type="float" office:value="-0.00116227380778432">
            <text:p>-1.16E-03</text:p>
          </table:table-cell>
          <table:table-cell table:style-name="ce5" table:formula="of:=IF(ISBLANK([.A54]);&quot;&quot;;([.B54]-[.C54])^2)" office:value-type="float" office:value="0.00000000104159866889939">
            <text:p>1.04E-09</text:p>
          </table:table-cell>
          <table:table-cell table:style-name="ce5" table:formula="of:=IF(ISBLANK([.A54]);&quot;&quot;;acNP0+([.A54]^2)*acNP1)" office:value-type="float" office:value="-0.00110597807588537">
            <text:p>-1.11E-03</text:p>
          </table:table-cell>
          <table:table-cell table:style-name="ce5" table:formula="of:=IF(ISBLANK([.A54]);&quot;&quot;;([.E54]-[.B54])^2)" office:value-type="float" office:value="0.000000000577052838168835">
            <text:p>5.77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2726">
            <text:p>1.27E-01</text:p>
          </table:table-cell>
          <table:table-cell table:style-name="ce3" office:value-type="float" office:value="-0.00113">
            <text:p>-0.00113</text:p>
          </table:table-cell>
          <table:table-cell table:style-name="ce5" table:formula="of:=IF(ISBLANK([.A55]);&quot;&quot;;acNL0+[.A55]*acNL1)" office:value-type="float" office:value="-0.00117723382841119">
            <text:p>-1.18E-03</text:p>
          </table:table-cell>
          <table:table-cell table:style-name="ce5" table:formula="of:=IF(ISBLANK([.A55]);&quot;&quot;;([.B55]-[.C55])^2)" office:value-type="float" office:value="0.00000000223103454637773">
            <text:p>2.23E-09</text:p>
          </table:table-cell>
          <table:table-cell table:style-name="ce5" table:formula="of:=IF(ISBLANK([.A55]);&quot;&quot;;acNP0+([.A55]^2)*acNP1)" office:value-type="float" office:value="-0.00112949701380787">
            <text:p>-1.13E-03</text:p>
          </table:table-cell>
          <table:table-cell table:style-name="ce5" table:formula="of:=IF(ISBLANK([.A55]);&quot;&quot;;([.E55]-[.B55])^2)" office:value-type="float" office:value="0.00000000000025299510947083">
            <text:p>2.53E-13</text:p>
          </table:table-cell>
          <table:table-cell table:number-columns-repeated="1018"/>
        </table:table-row>
        <table:table-row table:style-name="ro1">
          <table:table-cell table:style-name="ce2" office:value-type="float" office:value="0.13071">
            <text:p>1.31E-01</text:p>
          </table:table-cell>
          <table:table-cell table:style-name="ce3" office:value-type="float" office:value="-0.00123">
            <text:p>-0.00123</text:p>
          </table:table-cell>
          <table:table-cell table:style-name="ce5" table:formula="of:=IF(ISBLANK([.A56]);&quot;&quot;;acNL0+[.A56]*acNL1)" office:value-type="float" office:value="-0.00121919486187679">
            <text:p>-1.22E-03</text:p>
          </table:table-cell>
          <table:table-cell table:style-name="ce5" table:formula="of:=IF(ISBLANK([.A56]);&quot;&quot;;([.B56]-[.C56])^2)" office:value-type="float" office:value="0.000000000116751009861574">
            <text:p>1.17E-10</text:p>
          </table:table-cell>
          <table:table-cell table:style-name="ce5" table:formula="of:=IF(ISBLANK([.A56]);&quot;&quot;;acNP0+([.A56]^2)*acNP1)" office:value-type="float" office:value="-0.00119668364244089">
            <text:p>-1.20E-03</text:p>
          </table:table-cell>
          <table:table-cell table:style-name="ce5" table:formula="of:=IF(ISBLANK([.A56]);&quot;&quot;;([.E56]-[.B56])^2)" office:value-type="float" office:value="0.00000000110997968100677">
            <text:p>1.1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337">
            <text:p>1.33E-01</text:p>
          </table:table-cell>
          <table:table-cell table:style-name="ce3" office:value-type="float" office:value="-0.00129">
            <text:p>-0.00129</text:p>
          </table:table-cell>
          <table:table-cell table:style-name="ce5" table:formula="of:=IF(ISBLANK([.A57]);&quot;&quot;;acNL0+[.A57]*acNL1)" office:value-type="float" office:value="-0.00125154742680969">
            <text:p>-1.25E-03</text:p>
          </table:table-cell>
          <table:table-cell table:style-name="ce5" table:formula="of:=IF(ISBLANK([.A57]);&quot;&quot;;([.B57]-[.C57])^2)" office:value-type="float" office:value="0.00000000147860038495587">
            <text:p>1.48E-09</text:p>
          </table:table-cell>
          <table:table-cell table:style-name="ce5" table:formula="of:=IF(ISBLANK([.A57]);&quot;&quot;;acNP0+([.A57]^2)*acNP1)" office:value-type="float" office:value="-0.00124971243008872">
            <text:p>-1.25E-03</text:p>
          </table:table-cell>
          <table:table-cell table:style-name="ce5" table:formula="of:=IF(ISBLANK([.A57]);&quot;&quot;;([.E57]-[.B57])^2)" office:value-type="float" office:value="0.00000000162308828935589">
            <text:p>1.6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642">
            <text:p>1.36E-01</text:p>
          </table:table-cell>
          <table:table-cell table:style-name="ce3" office:value-type="float" office:value="-0.00136">
            <text:p>-0.00136</text:p>
          </table:table-cell>
          <table:table-cell table:style-name="ce5" table:formula="of:=IF(ISBLANK([.A58]);&quot;&quot;;acNL0+[.A58]*acNL1)" office:value-type="float" office:value="-0.00128864341291697">
            <text:p>-1.29E-03</text:p>
          </table:table-cell>
          <table:table-cell table:style-name="ce5" table:formula="of:=IF(ISBLANK([.A58]);&quot;&quot;;([.B58]-[.C58])^2)" office:value-type="float" office:value="0.00000000509176252013858">
            <text:p>5.09E-09</text:p>
          </table:table-cell>
          <table:table-cell table:style-name="ce5" table:formula="of:=IF(ISBLANK([.A58]);&quot;&quot;;acNP0+([.A58]^2)*acNP1)" office:value-type="float" office:value="-0.00131183082678315">
            <text:p>-1.31E-03</text:p>
          </table:table-cell>
          <table:table-cell table:style-name="ce5" table:formula="of:=IF(ISBLANK([.A58]);&quot;&quot;;([.E58]-[.B58])^2)" office:value-type="float" office:value="0.00000000232026924839521">
            <text:p>2.3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849">
            <text:p>1.38E-01</text:p>
          </table:table-cell>
          <table:table-cell table:style-name="ce3" office:value-type="float" office:value="-0.0014">
            <text:p>-0.0014</text:p>
          </table:table-cell>
          <table:table-cell table:style-name="ce5" table:formula="of:=IF(ISBLANK([.A59]);&quot;&quot;;acNL0+[.A59]*acNL1)" office:value-type="float" office:value="-0.00131382003299633">
            <text:p>-1.31E-03</text:p>
          </table:table-cell>
          <table:table-cell table:style-name="ce5" table:formula="of:=IF(ISBLANK([.A59]);&quot;&quot;;([.B59]-[.C59])^2)" office:value-type="float" office:value="0.00000000742698671275393">
            <text:p>7.43E-09</text:p>
          </table:table-cell>
          <table:table-cell table:style-name="ce5" table:formula="of:=IF(ISBLANK([.A59]);&quot;&quot;;acNP0+([.A59]^2)*acNP1)" office:value-type="float" office:value="-0.00135478995244311">
            <text:p>-1.35E-03</text:p>
          </table:table-cell>
          <table:table-cell table:style-name="ce5" table:formula="of:=IF(ISBLANK([.A59]);&quot;&quot;;([.E59]-[.B59])^2)" office:value-type="float" office:value="0.00000000204394840009618">
            <text:p>2.0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224">
            <text:p>1.42E-01</text:p>
          </table:table-cell>
          <table:table-cell table:style-name="ce3" office:value-type="float" office:value="-0.00148">
            <text:p>-0.00148</text:p>
          </table:table-cell>
          <table:table-cell table:style-name="ce5" table:formula="of:=IF(ISBLANK([.A60]);&quot;&quot;;acNL0+[.A60]*acNL1)" office:value-type="float" office:value="-0.00135942985198068">
            <text:p>-1.36E-03</text:p>
          </table:table-cell>
          <table:table-cell table:style-name="ce5" table:formula="of:=IF(ISBLANK([.A60]);&quot;&quot;;([.B60]-[.C60])^2)" office:value-type="float" office:value="0.0000000145371605934006">
            <text:p>1.45E-08</text:p>
          </table:table-cell>
          <table:table-cell table:style-name="ce5" table:formula="of:=IF(ISBLANK([.A60]);&quot;&quot;;acNP0+([.A60]^2)*acNP1)" office:value-type="float" office:value="-0.00143426204414296">
            <text:p>-1.43E-03</text:p>
          </table:table-cell>
          <table:table-cell table:style-name="ce5" table:formula="of:=IF(ISBLANK([.A60]);&quot;&quot;;([.E60]-[.B60])^2)" office:value-type="float" office:value="0.00000000209196060598033">
            <text:p>2.0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452">
            <text:p>1.45E-01</text:p>
          </table:table-cell>
          <table:table-cell table:style-name="ce3" office:value-type="float" office:value="-0.00153">
            <text:p>-0.00153</text:p>
          </table:table-cell>
          <table:table-cell table:style-name="ce5" table:formula="of:=IF(ISBLANK([.A61]);&quot;&quot;;acNL0+[.A61]*acNL1)" office:value-type="float" office:value="-0.00138716062192317">
            <text:p>-1.39E-03</text:p>
          </table:table-cell>
          <table:table-cell table:style-name="ce5" table:formula="of:=IF(ISBLANK([.A61]);&quot;&quot;;([.B61]-[.C61])^2)" office:value-type="float" office:value="0.0000000204030879293767">
            <text:p>2.04E-08</text:p>
          </table:table-cell>
          <table:table-cell table:style-name="ce5" table:formula="of:=IF(ISBLANK([.A61]);&quot;&quot;;acNP0+([.A61]^2)*acNP1)" office:value-type="float" office:value="-0.00148361895486015">
            <text:p>-1.48E-03</text:p>
          </table:table-cell>
          <table:table-cell table:style-name="ce5" table:formula="of:=IF(ISBLANK([.A61]);&quot;&quot;;([.E61]-[.B61])^2)" office:value-type="float" office:value="0.00000000215120134826471">
            <text:p>2.1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802">
            <text:p>1.48E-01</text:p>
          </table:table-cell>
          <table:table-cell table:style-name="ce3" office:value-type="float" office:value="-0.00162">
            <text:p>-0.00162</text:p>
          </table:table-cell>
          <table:table-cell table:style-name="ce5" table:formula="of:=IF(ISBLANK([.A62]);&quot;&quot;;acNL0+[.A62]*acNL1)" office:value-type="float" office:value="-0.00142972978630856">
            <text:p>-1.43E-03</text:p>
          </table:table-cell>
          <table:table-cell table:style-name="ce5" table:formula="of:=IF(ISBLANK([.A62]);&quot;&quot;;([.B62]-[.C62])^2)" office:value-type="float" office:value="0.0000000362027542181857">
            <text:p>3.62E-08</text:p>
          </table:table-cell>
          <table:table-cell table:style-name="ce5" table:formula="of:=IF(ISBLANK([.A62]);&quot;&quot;;acNP0+([.A62]^2)*acNP1)" office:value-type="float" office:value="-0.00156091332308638">
            <text:p>-1.56E-03</text:p>
          </table:table-cell>
          <table:table-cell table:style-name="ce5" table:formula="of:=IF(ISBLANK([.A62]);&quot;&quot;;([.E62]-[.B62])^2)" office:value-type="float" office:value="0.00000000349123538869437">
            <text:p>3.4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5132">
            <text:p>1.51E-01</text:p>
          </table:table-cell>
          <table:table-cell table:style-name="ce3" office:value-type="float" office:value="-0.0017">
            <text:p>-0.0017</text:p>
          </table:table-cell>
          <table:table-cell table:style-name="ce5" table:formula="of:=IF(ISBLANK([.A63]);&quot;&quot;;acNL0+[.A63]*acNL1)" office:value-type="float" office:value="-0.00146986642701479">
            <text:p>-1.47E-03</text:p>
          </table:table-cell>
          <table:table-cell table:style-name="ce5" table:formula="of:=IF(ISBLANK([.A63]);&quot;&quot;;([.B63]-[.C63])^2)" office:value-type="float" office:value="0.0000000529614614149386">
            <text:p>5.30E-08</text:p>
          </table:table-cell>
          <table:table-cell table:style-name="ce5" table:formula="of:=IF(ISBLANK([.A63]);&quot;&quot;;acNP0+([.A63]^2)*acNP1)" office:value-type="float" office:value="-0.00163548488586165">
            <text:p>-1.64E-03</text:p>
          </table:table-cell>
          <table:table-cell table:style-name="ce5" table:formula="of:=IF(ISBLANK([.A63]);&quot;&quot;;([.E63]-[.B63])^2)" office:value-type="float" office:value="0.00000000416219995228422">
            <text:p>4.16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532">
            <text:p>1.53E-01</text:p>
          </table:table-cell>
          <table:table-cell table:style-name="ce3" office:value-type="float" office:value="-0.00175">
            <text:p>-0.00175</text:p>
          </table:table-cell>
          <table:table-cell table:style-name="ce5" table:formula="of:=IF(ISBLANK([.A64]);&quot;&quot;;acNL0+[.A64]*acNL1)" office:value-type="float" office:value="-0.00149273214959895">
            <text:p>-1.49E-03</text:p>
          </table:table-cell>
          <table:table-cell table:style-name="ce5" table:formula="of:=IF(ISBLANK([.A64]);&quot;&quot;;([.B64]-[.C64])^2)" office:value-type="float" office:value="0.0000000661867468499794">
            <text:p>6.62E-08</text:p>
          </table:table-cell>
          <table:table-cell table:style-name="ce5" table:formula="of:=IF(ISBLANK([.A64]);&quot;&quot;;acNP0+([.A64]^2)*acNP1)" office:value-type="float" office:value="-0.00167870323969168">
            <text:p>-1.68E-03</text:p>
          </table:table-cell>
          <table:table-cell table:style-name="ce5" table:formula="of:=IF(ISBLANK([.A64]);&quot;&quot;;([.E64]-[.B64])^2)" office:value-type="float" office:value="0.00000000508322803046151">
            <text:p>5.08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5689">
            <text:p>1.57E-01</text:p>
          </table:table-cell>
          <table:table-cell table:style-name="ce3" office:value-type="float" office:value="-0.00184">
            <text:p>-0.00184</text:p>
          </table:table-cell>
          <table:table-cell table:style-name="ce5" table:formula="of:=IF(ISBLANK([.A65]);&quot;&quot;;acNL0+[.A65]*acNL1)" office:value-type="float" office:value="-0.00153761221147955">
            <text:p>-1.54E-03</text:p>
          </table:table-cell>
          <table:table-cell table:style-name="ce5" table:formula="of:=IF(ISBLANK([.A65]);&quot;&quot;;([.B65]-[.C65])^2)" office:value-type="float" office:value="0.0000000914383746462898">
            <text:p>9.14E-08</text:p>
          </table:table-cell>
          <table:table-cell table:style-name="ce5" table:formula="of:=IF(ISBLANK([.A65]);&quot;&quot;;acNP0+([.A65]^2)*acNP1)" office:value-type="float" office:value="-0.00176508234025295">
            <text:p>-1.77E-03</text:p>
          </table:table-cell>
          <table:table-cell table:style-name="ce5" table:formula="of:=IF(ISBLANK([.A65]);&quot;&quot;;([.E65]-[.B65])^2)" office:value-type="float" office:value="0.00000000561265574197515">
            <text:p>5.6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6052">
            <text:p>1.61E-01</text:p>
          </table:table-cell>
          <table:table-cell table:style-name="ce3" office:value-type="float" office:value="-0.00192">
            <text:p>-0.00192</text:p>
          </table:table-cell>
          <table:table-cell table:style-name="ce5" table:formula="of:=IF(ISBLANK([.A66]);&quot;&quot;;acNL0+[.A66]*acNL1)" office:value-type="float" office:value="-0.0015817625162564">
            <text:p>-1.58E-03</text:p>
          </table:table-cell>
          <table:table-cell table:style-name="ce5" table:formula="of:=IF(ISBLANK([.A66]);&quot;&quot;;([.B66]-[.C66])^2)" office:value-type="float" office:value="0.000000114404595409202">
            <text:p>1.14E-07</text:p>
          </table:table-cell>
          <table:table-cell table:style-name="ce5" table:formula="of:=IF(ISBLANK([.A66]);&quot;&quot;;acNP0+([.A66]^2)*acNP1)" office:value-type="float" office:value="-0.00185206281634885">
            <text:p>-1.85E-03</text:p>
          </table:table-cell>
          <table:table-cell table:style-name="ce5" table:formula="of:=IF(ISBLANK([.A66]);&quot;&quot;;([.E66]-[.B66])^2)" office:value-type="float" office:value="0.00000000461546092244975">
            <text:p>4.6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6091">
            <text:p>1.61E-01</text:p>
          </table:table-cell>
          <table:table-cell table:style-name="ce3" office:value-type="float" office:value="-0.00193">
            <text:p>-0.00193</text:p>
          </table:table-cell>
          <table:table-cell table:style-name="ce5" table:formula="of:=IF(ISBLANK([.A67]);&quot;&quot;;acNL0+[.A67]*acNL1)" office:value-type="float" office:value="-0.00158650593743077">
            <text:p>-1.59E-03</text:p>
          </table:table-cell>
          <table:table-cell table:style-name="ce5" table:formula="of:=IF(ISBLANK([.A67]);&quot;&quot;;([.B67]-[.C67])^2)" office:value-type="float" office:value="0.000000117988171020312">
            <text:p>1.18E-07</text:p>
          </table:table-cell>
          <table:table-cell table:style-name="ce5" table:formula="of:=IF(ISBLANK([.A67]);&quot;&quot;;acNP0+([.A67]^2)*acNP1)" office:value-type="float" office:value="-0.001861526180796">
            <text:p>-1.86E-03</text:p>
          </table:table-cell>
          <table:table-cell table:style-name="ce5" table:formula="of:=IF(ISBLANK([.A67]);&quot;&quot;;([.E67]-[.B67])^2)" office:value-type="float" office:value="0.00000000468866391638168">
            <text:p>4.6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5079">
            <text:p>1.51E-01</text:p>
          </table:table-cell>
          <table:table-cell table:style-name="ce3" office:value-type="float" office:value="-0.00168">
            <text:p>-0.00168</text:p>
          </table:table-cell>
          <table:table-cell table:style-name="ce5" table:formula="of:=IF(ISBLANK([.A68]);&quot;&quot;;acNL0+[.A68]*acNL1)" office:value-type="float" office:value="-0.001463420239265">
            <text:p>-1.46E-03</text:p>
          </table:table-cell>
          <table:table-cell table:style-name="ce5" table:formula="of:=IF(ISBLANK([.A68]);&quot;&quot;;([.B68]-[.C68])^2)" office:value-type="float" office:value="0.0000000469067927600289">
            <text:p>4.69E-08</text:p>
          </table:table-cell>
          <table:table-cell table:style-name="ce5" table:formula="of:=IF(ISBLANK([.A68]);&quot;&quot;;acNP0+([.A68]^2)*acNP1)" office:value-type="float" office:value="-0.00162339741275423">
            <text:p>-1.62E-03</text:p>
          </table:table-cell>
          <table:table-cell table:style-name="ce5" table:formula="of:=IF(ISBLANK([.A68]);&quot;&quot;;([.E68]-[.B68])^2)" office:value-type="float" office:value="0.00000000320385288291513">
            <text:p>3.2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624">
            <text:p>1.46E-01</text:p>
          </table:table-cell>
          <table:table-cell table:style-name="ce3" office:value-type="float" office:value="-0.00158">
            <text:p>-0.00158</text:p>
          </table:table-cell>
          <table:table-cell table:style-name="ce5" table:formula="of:=IF(ISBLANK([.A69]);&quot;&quot;;acNL0+[.A69]*acNL1)" office:value-type="float" office:value="-0.00140808032556399">
            <text:p>-1.41E-03</text:p>
          </table:table-cell>
          <table:table-cell table:style-name="ce5" table:formula="of:=IF(ISBLANK([.A69]);&quot;&quot;;([.B69]-[.C69])^2)" office:value-type="float" office:value="0.0000000295563744581841">
            <text:p>2.96E-08</text:p>
          </table:table-cell>
          <table:table-cell table:style-name="ce5" table:formula="of:=IF(ISBLANK([.A69]);&quot;&quot;;acNP0+([.A69]^2)*acNP1)" office:value-type="float" office:value="-0.00152137249290563">
            <text:p>-1.52E-03</text:p>
          </table:table-cell>
          <table:table-cell table:style-name="ce5" table:formula="of:=IF(ISBLANK([.A69]);&quot;&quot;;([.E69]-[.B69])^2)" office:value-type="float" office:value="0.00000000343718458810001">
            <text:p>3.4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179">
            <text:p>1.42E-01</text:p>
          </table:table-cell>
          <table:table-cell table:style-name="ce3" office:value-type="float" office:value="-0.00148">
            <text:p>-0.00148</text:p>
          </table:table-cell>
          <table:table-cell table:style-name="ce5" table:formula="of:=IF(ISBLANK([.A70]);&quot;&quot;;acNL0+[.A70]*acNL1)" office:value-type="float" office:value="-0.00135395667370256">
            <text:p>-1.35E-03</text:p>
          </table:table-cell>
          <table:table-cell table:style-name="ce5" table:formula="of:=IF(ISBLANK([.A70]);&quot;&quot;;([.B70]-[.C70])^2)" office:value-type="float" office:value="0.0000000158869201041234">
            <text:p>1.59E-08</text:p>
          </table:table-cell>
          <table:table-cell table:style-name="ce5" table:formula="of:=IF(ISBLANK([.A70]);&quot;&quot;;acNP0+([.A70]^2)*acNP1)" office:value-type="float" office:value="-0.00142461328916608">
            <text:p>-1.42E-03</text:p>
          </table:table-cell>
          <table:table-cell table:style-name="ce5" table:formula="of:=IF(ISBLANK([.A70]);&quot;&quot;;([.E70]-[.B70])^2)" office:value-type="float" office:value="0.00000000306768773700064">
            <text:p>3.0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335">
            <text:p>1.33E-01</text:p>
          </table:table-cell>
          <table:table-cell table:style-name="ce3" office:value-type="float" office:value="-0.0013">
            <text:p>-0.0013</text:p>
          </table:table-cell>
          <table:table-cell table:style-name="ce5" table:formula="of:=IF(ISBLANK([.A71]);&quot;&quot;;acNL0+[.A71]*acNL1)" office:value-type="float" office:value="-0.00125130417444178">
            <text:p>-1.25E-03</text:p>
          </table:table-cell>
          <table:table-cell table:style-name="ce5" table:formula="of:=IF(ISBLANK([.A71]);&quot;&quot;;([.B71]-[.C71])^2)" office:value-type="float" office:value="0.00000000237128342679688">
            <text:p>2.37E-09</text:p>
          </table:table-cell>
          <table:table-cell table:style-name="ce5" table:formula="of:=IF(ISBLANK([.A71]);&quot;&quot;;acNP0+([.A71]^2)*acNP1)" office:value-type="float" office:value="-0.00124930973148061">
            <text:p>-1.25E-03</text:p>
          </table:table-cell>
          <table:table-cell table:style-name="ce5" table:formula="of:=IF(ISBLANK([.A71]);&quot;&quot;;([.E71]-[.B71])^2)" office:value-type="float" office:value="0.00000000256950332256817">
            <text:p>2.5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2832">
            <text:p>1.28E-01</text:p>
          </table:table-cell>
          <table:table-cell table:style-name="ce3" office:value-type="float" office:value="-0.00119">
            <text:p>-0.00119</text:p>
          </table:table-cell>
          <table:table-cell table:style-name="ce5" table:formula="of:=IF(ISBLANK([.A72]);&quot;&quot;;acNL0+[.A72]*acNL1)" office:value-type="float" office:value="-0.00119012620391077">
            <text:p>-1.19E-03</text:p>
          </table:table-cell>
          <table:table-cell table:style-name="ce5" table:formula="of:=IF(ISBLANK([.A72]);&quot;&quot;;([.B72]-[.C72])^2)" office:value-type="float" office:value="0.000000000000015927427092719">
            <text:p>1.59E-14</text:p>
          </table:table-cell>
          <table:table-cell table:style-name="ce5" table:formula="of:=IF(ISBLANK([.A72]);&quot;&quot;;acNP0+([.A72]^2)*acNP1)" office:value-type="float" office:value="-0.00114994861340269">
            <text:p>-1.15E-03</text:p>
          </table:table-cell>
          <table:table-cell table:style-name="ce5" table:formula="of:=IF(ISBLANK([.A72]);&quot;&quot;;([.E72]-[.B72])^2)" office:value-type="float" office:value="0.00000000160411356836738">
            <text:p>1.6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2294">
            <text:p>1.23E-01</text:p>
          </table:table-cell>
          <table:table-cell table:style-name="ce3" office:value-type="float" office:value="-0.00108">
            <text:p>-0.00108</text:p>
          </table:table-cell>
          <table:table-cell table:style-name="ce5" table:formula="of:=IF(ISBLANK([.A73]);&quot;&quot;;acNL0+[.A73]*acNL1)" office:value-type="float" office:value="-0.00112469131694122">
            <text:p>-1.12E-03</text:p>
          </table:table-cell>
          <table:table-cell table:style-name="ce5" table:formula="of:=IF(ISBLANK([.A73]);&quot;&quot;;([.B73]-[.C73])^2)" office:value-type="float" office:value="0.00000000199731380994026">
            <text:p>2.00E-09</text:p>
          </table:table-cell>
          <table:table-cell table:style-name="ce5" table:formula="of:=IF(ISBLANK([.A73]);&quot;&quot;;acNP0+([.A73]^2)*acNP1)" office:value-type="float" office:value="-0.0010479016275667">
            <text:p>-1.05E-03</text:p>
          </table:table-cell>
          <table:table-cell table:style-name="ce5" table:formula="of:=IF(ISBLANK([.A73]);&quot;&quot;;([.E73]-[.B73])^2)" office:value-type="float" office:value="0.00000000103030551286695">
            <text:p>1.0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1588">
            <text:p>1.16E-01</text:p>
          </table:table-cell>
          <table:table-cell table:style-name="ce3" office:value-type="float" office:value="-0.00094">
            <text:p>-0.00094</text:p>
          </table:table-cell>
          <table:table-cell table:style-name="ce5" table:formula="of:=IF(ISBLANK([.A74]);&quot;&quot;;acNL0+[.A74]*acNL1)" office:value-type="float" office:value="-0.00103882323106668">
            <text:p>-1.04E-03</text:p>
          </table:table-cell>
          <table:table-cell table:style-name="ce5" table:formula="of:=IF(ISBLANK([.A74]);&quot;&quot;;([.B74]-[.C74])^2)" office:value-type="float" office:value="0.00000000976603099845784">
            <text:p>9.77E-09</text:p>
          </table:table-cell>
          <table:table-cell table:style-name="ce5" table:formula="of:=IF(ISBLANK([.A74]);&quot;&quot;;acNP0+([.A74]^2)*acNP1)" office:value-type="float" office:value="-0.000920618761634123">
            <text:p>-9.21E-04</text:p>
          </table:table-cell>
          <table:table-cell table:style-name="ce5" table:formula="of:=IF(ISBLANK([.A74]);&quot;&quot;;([.E74]-[.B74])^2)" office:value-type="float" office:value="0.000000000375632400594952">
            <text:p>3.76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1277">
            <text:p>1.13E-01</text:p>
          </table:table-cell>
          <table:table-cell table:style-name="ce3" office:value-type="float" office:value="-0.00088">
            <text:p>-0.00088</text:p>
          </table:table-cell>
          <table:table-cell table:style-name="ce5" table:formula="of:=IF(ISBLANK([.A75]);&quot;&quot;;acNL0+[.A75]*acNL1)" office:value-type="float" office:value="-0.00100099748785565">
            <text:p>-1.00E-03</text:p>
          </table:table-cell>
          <table:table-cell table:style-name="ce5" table:formula="of:=IF(ISBLANK([.A75]);&quot;&quot;;([.B75]-[.C75])^2)" office:value-type="float" office:value="0.0000000146403920673793">
            <text:p>1.46E-08</text:p>
          </table:table-cell>
          <table:table-cell table:style-name="ce5" table:formula="of:=IF(ISBLANK([.A75]);&quot;&quot;;acNP0+([.A75]^2)*acNP1)" office:value-type="float" office:value="-0.000866937075918641">
            <text:p>-8.67E-04</text:p>
          </table:table-cell>
          <table:table-cell table:style-name="ce5" table:formula="of:=IF(ISBLANK([.A75]);&quot;&quot;;([.E75]-[.B75])^2)" office:value-type="float" office:value="0.000000000170639985555345">
            <text:p>1.71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062">
            <text:p>1.06E-01</text:p>
          </table:table-cell>
          <table:table-cell table:style-name="ce3" office:value-type="float" office:value="-0.00077">
            <text:p>-0.00077</text:p>
          </table:table-cell>
          <table:table-cell table:style-name="ce5" table:formula="of:=IF(ISBLANK([.A76]);&quot;&quot;;acNL0+[.A76]*acNL1)" office:value-type="float" office:value="-0.00092108908499507">
            <text:p>-9.21E-04</text:p>
          </table:table-cell>
          <table:table-cell table:style-name="ce5" table:formula="of:=IF(ISBLANK([.A76]);&quot;&quot;;([.B76]-[.C76])^2)" office:value-type="float" office:value="0.0000000228279116046476">
            <text:p>2.28E-08</text:p>
          </table:table-cell>
          <table:table-cell table:style-name="ce5" table:formula="of:=IF(ISBLANK([.A76]);&quot;&quot;;acNP0+([.A76]^2)*acNP1)" office:value-type="float" office:value="-0.000758333396700201">
            <text:p>-7.58E-04</text:p>
          </table:table-cell>
          <table:table-cell table:style-name="ce5" table:formula="of:=IF(ISBLANK([.A76]);&quot;&quot;;([.E76]-[.B76])^2)" office:value-type="float" office:value="0.000000000136109632554882">
            <text:p>1.36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0137">
            <text:p>1.01E-01</text:p>
          </table:table-cell>
          <table:table-cell table:style-name="ce3" office:value-type="float" office:value="-0.00068">
            <text:p>-0.00068</text:p>
          </table:table-cell>
          <table:table-cell table:style-name="ce5" table:formula="of:=IF(ISBLANK([.A77]);&quot;&quot;;acNL0+[.A77]*acNL1)" office:value-type="float" office:value="-0.000862343638143225">
            <text:p>-8.62E-04</text:p>
          </table:table-cell>
          <table:table-cell table:style-name="ce5" table:formula="of:=IF(ISBLANK([.A77]);&quot;&quot;;([.B77]-[.C77])^2)" office:value-type="float" office:value="0.0000000332492023713075">
            <text:p>3.32E-08</text:p>
          </table:table-cell>
          <table:table-cell table:style-name="ce5" table:formula="of:=IF(ISBLANK([.A77]);&quot;&quot;;acNP0+([.A77]^2)*acNP1)" office:value-type="float" office:value="-0.000682649015153911">
            <text:p>-6.83E-04</text:p>
          </table:table-cell>
          <table:table-cell table:style-name="ce5" table:formula="of:=IF(ISBLANK([.A77]);&quot;&quot;;([.E77]-[.B77])^2)" office:value-type="float" office:value="0.00000000000701728128565054">
            <text:p>7.02E-12</text:p>
          </table:table-cell>
          <table:table-cell table:number-columns-repeated="1018"/>
        </table:table-row>
        <table:table-row table:style-name="ro1">
          <table:table-cell table:style-name="ce2" office:value-type="float" office:value="0.09807">
            <text:p>9.81E-02</text:p>
          </table:table-cell>
          <table:table-cell table:style-name="ce3" office:value-type="float" office:value="-0.00063">
            <text:p>-0.00063</text:p>
          </table:table-cell>
          <table:table-cell table:style-name="ce5" table:formula="of:=IF(ISBLANK([.A78]);&quot;&quot;;acNL0+[.A78]*acNL1)" office:value-type="float" office:value="-0.000822206997436996">
            <text:p>-8.22E-04</text:p>
          </table:table-cell>
          <table:table-cell table:style-name="ce5" table:formula="of:=IF(ISBLANK([.A78]);&quot;&quot;;([.B78]-[.C78])^2)" office:value-type="float" office:value="0.0000000369435298637453">
            <text:p>3.69E-08</text:p>
          </table:table-cell>
          <table:table-cell table:style-name="ce5" table:formula="of:=IF(ISBLANK([.A78]);&quot;&quot;;acNP0+([.A78]^2)*acNP1)" office:value-type="float" office:value="-0.000632964534363172">
            <text:p>-6.33E-04</text:p>
          </table:table-cell>
          <table:table-cell table:style-name="ce5" table:formula="of:=IF(ISBLANK([.A78]);&quot;&quot;;([.E78]-[.B78])^2)" office:value-type="float" office:value="0.00000000000878846399042973">
            <text:p>8.79E-12</text:p>
          </table:table-cell>
          <table:table-cell table:number-columns-repeated="1018"/>
        </table:table-row>
        <table:table-row table:style-name="ro1">
          <table:table-cell table:style-name="ce2" office:value-type="float" office:value="0.09515">
            <text:p>9.52E-02</text:p>
          </table:table-cell>
          <table:table-cell table:style-name="ce3" office:value-type="float" office:value="-0.00062">
            <text:p>-0.00062</text:p>
          </table:table-cell>
          <table:table-cell table:style-name="ce5" table:formula="of:=IF(ISBLANK([.A79]);&quot;&quot;;acNL0+[.A79]*acNL1)" office:value-type="float" office:value="-0.000786692151721181">
            <text:p>-7.87E-04</text:p>
          </table:table-cell>
          <table:table-cell table:style-name="ce5" table:formula="of:=IF(ISBLANK([.A79]);&quot;&quot;;([.B79]-[.C79])^2)" office:value-type="float" office:value="0.0000000277862734454371">
            <text:p>2.78E-08</text:p>
          </table:table-cell>
          <table:table-cell table:style-name="ce5" table:formula="of:=IF(ISBLANK([.A79]);&quot;&quot;;acNP0+([.A79]^2)*acNP1)" office:value-type="float" office:value="-0.000590372392570868">
            <text:p>-5.90E-04</text:p>
          </table:table-cell>
          <table:table-cell table:style-name="ce5" table:formula="of:=IF(ISBLANK([.A79]);&quot;&quot;;([.E79]-[.B79])^2)" office:value-type="float" office:value="0.000000000877795121974771">
            <text:p>8.78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9064">
            <text:p>9.06E-02</text:p>
          </table:table-cell>
          <table:table-cell table:style-name="ce3" office:value-type="float" office:value="-0.00051">
            <text:p>-0.00051</text:p>
          </table:table-cell>
          <table:table-cell table:style-name="ce5" table:formula="of:=IF(ISBLANK([.A80]);&quot;&quot;;acNL0+[.A80]*acNL1)" office:value-type="float" office:value="-0.000731838742756">
            <text:p>-7.32E-04</text:p>
          </table:table-cell>
          <table:table-cell table:style-name="ce5" table:formula="of:=IF(ISBLANK([.A80]);&quot;&quot;;([.B80]-[.C80])^2)" office:value-type="float" office:value="0.0000000492124277875628">
            <text:p>4.92E-08</text:p>
          </table:table-cell>
          <table:table-cell table:style-name="ce5" table:formula="of:=IF(ISBLANK([.A80]);&quot;&quot;;acNP0+([.A80]^2)*acNP1)" office:value-type="float" office:value="-0.000527117601300215">
            <text:p>-5.27E-04</text:p>
          </table:table-cell>
          <table:table-cell table:style-name="ce5" table:formula="of:=IF(ISBLANK([.A80]);&quot;&quot;;([.E80]-[.B80])^2)" office:value-type="float" office:value="0.000000000293012274273137">
            <text:p>2.93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8478">
            <text:p>8.48E-02</text:p>
          </table:table-cell>
          <table:table-cell table:style-name="ce3" office:value-type="float" office:value="-0.00043">
            <text:p>-0.00043</text:p>
          </table:table-cell>
          <table:table-cell table:style-name="ce5" table:formula="of:=IF(ISBLANK([.A81]);&quot;&quot;;acNL0+[.A81]*acNL1)" office:value-type="float" office:value="-0.000660565798956453">
            <text:p>-6.61E-04</text:p>
          </table:table-cell>
          <table:table-cell table:style-name="ce5" table:formula="of:=IF(ISBLANK([.A81]);&quot;&quot;;([.B81]-[.C81])^2)" office:value-type="float" office:value="0.0000000531605876484276">
            <text:p>5.32E-08</text:p>
          </table:table-cell>
          <table:table-cell table:style-name="ce5" table:formula="of:=IF(ISBLANK([.A81]);&quot;&quot;;acNP0+([.A81]^2)*acNP1)" office:value-type="float" office:value="-0.000449515894559181">
            <text:p>-4.50E-04</text:p>
          </table:table-cell>
          <table:table-cell table:style-name="ce5" table:formula="of:=IF(ISBLANK([.A81]);&quot;&quot;;([.E81]-[.B81])^2)" office:value-type="float" office:value="0.00000000038087014044509">
            <text:p>3.81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7967">
            <text:p>7.97E-02</text:p>
          </table:table-cell>
          <table:table-cell table:style-name="ce3" office:value-type="float" office:value="-0.00037">
            <text:p>-0.00037</text:p>
          </table:table-cell>
          <table:table-cell table:style-name="ce5" table:formula="of:=IF(ISBLANK([.A82]);&quot;&quot;;acNL0+[.A82]*acNL1)" office:value-type="float" office:value="-0.000598414818953777">
            <text:p>-5.98E-04</text:p>
          </table:table-cell>
          <table:table-cell table:style-name="ce5" table:formula="of:=IF(ISBLANK([.A82]);&quot;&quot;;([.B82]-[.C82])^2)" office:value-type="float" office:value="0.0000000521733295176866">
            <text:p>5.22E-08</text:p>
          </table:table-cell>
          <table:table-cell table:style-name="ce5" table:formula="of:=IF(ISBLANK([.A82]);&quot;&quot;;acNP0+([.A82]^2)*acNP1)" office:value-type="float" office:value="-0.000386077917092807">
            <text:p>-3.86E-04</text:p>
          </table:table-cell>
          <table:table-cell table:style-name="ce5" table:formula="of:=IF(ISBLANK([.A82]);&quot;&quot;;([.E82]-[.B82])^2)" office:value-type="float" office:value="0.000000000258499418043191">
            <text:p>2.58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7298">
            <text:p>7.30E-02</text:p>
          </table:table-cell>
          <table:table-cell table:style-name="ce3" office:value-type="float" office:value="-0.00028">
            <text:p>-0.00028</text:p>
          </table:table-cell>
          <table:table-cell table:style-name="ce5" table:formula="of:=IF(ISBLANK([.A83]);&quot;&quot;;acNL0+[.A83]*acNL1)" office:value-type="float" office:value="-0.000517046901885693">
            <text:p>-5.17E-04</text:p>
          </table:table-cell>
          <table:table-cell table:style-name="ce5" table:formula="of:=IF(ISBLANK([.A83]);&quot;&quot;;([.B83]-[.C83])^2)" office:value-type="float" office:value="0.0000000561912336936054">
            <text:p>5.62E-08</text:p>
          </table:table-cell>
          <table:table-cell table:style-name="ce5" table:formula="of:=IF(ISBLANK([.A83]);&quot;&quot;;acNP0+([.A83]^2)*acNP1)" office:value-type="float" office:value="-0.000308984467872559">
            <text:p>-3.09E-04</text:p>
          </table:table-cell>
          <table:table-cell table:style-name="ce5" table:formula="of:=IF(ISBLANK([.A83]);&quot;&quot;;([.E83]-[.B83])^2)" office:value-type="float" office:value="0.000000000840099377855393">
            <text:p>8.40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6859">
            <text:p>6.86E-02</text:p>
          </table:table-cell>
          <table:table-cell table:style-name="ce3" office:value-type="float" office:value="-0.00028">
            <text:p>-0.00028</text:p>
          </table:table-cell>
          <table:table-cell table:style-name="ce5" table:formula="of:=IF(ISBLANK([.A84]);&quot;&quot;;acNL0+[.A84]*acNL1)" office:value-type="float" office:value="-0.000463653007128012">
            <text:p>-4.64E-04</text:p>
          </table:table-cell>
          <table:table-cell table:style-name="ce5" table:formula="of:=IF(ISBLANK([.A84]);&quot;&quot;;([.B84]-[.C84])^2)" office:value-type="float" office:value="0.0000000337284270271616">
            <text:p>3.37E-08</text:p>
          </table:table-cell>
          <table:table-cell table:style-name="ce5" table:formula="of:=IF(ISBLANK([.A84]);&quot;&quot;;acNP0+([.A84]^2)*acNP1)" office:value-type="float" office:value="-0.000262067460492892">
            <text:p>-2.62E-04</text:p>
          </table:table-cell>
          <table:table-cell table:style-name="ce5" table:formula="of:=IF(ISBLANK([.A84]);&quot;&quot;;([.E84]-[.B84])^2)" office:value-type="float" office:value="0.000000000321575973173974">
            <text:p>3.22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572">
            <text:p>5.72E-02</text:p>
          </table:table-cell>
          <table:table-cell table:style-name="ce3" office:value-type="float" office:value="-0.00012">
            <text:p>-0.00012</text:p>
          </table:table-cell>
          <table:table-cell table:style-name="ce5" table:formula="of:=IF(ISBLANK([.A85]);&quot;&quot;;acNL0+[.A85]*acNL1)" office:value-type="float" office:value="-0.000325120783599541">
            <text:p>-3.25E-04</text:p>
          </table:table-cell>
          <table:table-cell table:style-name="ce5" table:formula="of:=IF(ISBLANK([.A85]);&quot;&quot;;([.B85]-[.C85])^2)" office:value-type="float" office:value="0.0000000420745358644898">
            <text:p>4.21E-08</text:p>
          </table:table-cell>
          <table:table-cell table:style-name="ce5" table:formula="of:=IF(ISBLANK([.A85]);&quot;&quot;;acNP0+([.A85]^2)*acNP1)" office:value-type="float" office:value="-0.000153908030068891">
            <text:p>-1.54E-04</text:p>
          </table:table-cell>
          <table:table-cell table:style-name="ce5" table:formula="of:=IF(ISBLANK([.A85]);&quot;&quot;;([.E85]-[.B85])^2)" office:value-type="float" office:value="0.00000000114975450315279">
            <text:p>1.1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5179">
            <text:p>5.18E-02</text:p>
          </table:table-cell>
          <table:table-cell table:style-name="ce3" office:value-type="float" office:value="-0.00007">
            <text:p>-0.00007</text:p>
          </table:table-cell>
          <table:table-cell table:style-name="ce5" table:formula="of:=IF(ISBLANK([.A86]);&quot;&quot;;acNL0+[.A86]*acNL1)" office:value-type="float" office:value="-0.000259321018078116">
            <text:p>-2.59E-04</text:p>
          </table:table-cell>
          <table:table-cell table:style-name="ce5" table:formula="of:=IF(ISBLANK([.A86]);&quot;&quot;;([.B86]-[.C86])^2)" office:value-type="float" office:value="0.0000000358424478861344">
            <text:p>3.58E-08</text:p>
          </table:table-cell>
          <table:table-cell table:style-name="ce5" table:formula="of:=IF(ISBLANK([.A86]);&quot;&quot;;acNP0+([.A86]^2)*acNP1)" office:value-type="float" office:value="-0.000109395890704306">
            <text:p>-1.09E-04</text:p>
          </table:table-cell>
          <table:table-cell table:style-name="ce5" table:formula="of:=IF(ISBLANK([.A86]);&quot;&quot;;([.E86]-[.B86])^2)" office:value-type="float" office:value="0.00000000155203620438563">
            <text:p>1.5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0152">
            <text:p>4.02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87]);&quot;&quot;;acNL0+[.A87]*acNL1)" office:value-type="float" office:value="-0.00011777246518748">
            <text:p>-1.18E-04</text:p>
          </table:table-cell>
          <table:table-cell table:style-name="ce5" table:formula="of:=IF(ISBLANK([.A87]);&quot;&quot;;([.B87]-[.C87])^2)" office:value-type="float" office:value="0.0000000138703535563362">
            <text:p>1.39E-08</text:p>
          </table:table-cell>
          <table:table-cell table:style-name="ce5" table:formula="of:=IF(ISBLANK([.A87]);&quot;&quot;;acNP0+([.A87]^2)*acNP1)" office:value-type="float" office:value="-0.0000286190524945167">
            <text:p>-2.86E-05</text:p>
          </table:table-cell>
          <table:table-cell table:style-name="ce5" table:formula="of:=IF(ISBLANK([.A87]);&quot;&quot;;([.E87]-[.B87])^2)" office:value-type="float" office:value="0.000000000819050165683903">
            <text:p>8.19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32735">
            <text:p>3.27E-02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88]);&quot;&quot;;acNL0+[.A88]*acNL1)" office:value-type="float" office:value="-0.0000275623245456302">
            <text:p>-2.76E-05</text:p>
          </table:table-cell>
          <table:table-cell table:style-name="ce5" table:formula="of:=IF(ISBLANK([.A88]);&quot;&quot;;([.B88]-[.C88])^2)" office:value-type="float" office:value="0.000000000759681734358648">
            <text:p>7.60E-10</text:p>
          </table:table-cell>
          <table:table-cell table:style-name="ce5" table:formula="of:=IF(ISBLANK([.A88]);&quot;&quot;;acNP0+([.A88]^2)*acNP1)" office:value-type="float" office:value="0.0000121915404340069">
            <text:p>1.22E-05</text:p>
          </table:table-cell>
          <table:table-cell table:style-name="ce5" table:formula="of:=IF(ISBLANK([.A88]);&quot;&quot;;([.E88]-[.B88])^2)" office:value-type="float" office:value="0.000000000148633658154024">
            <text:p>1.49E-10</text:p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89]);&quot;&quot;;acNL0+[.A89]*acNL1)">
            <text:p/>
          </table:table-cell>
          <table:table-cell table:style-name="ce5" table:formula="of:=IF(ISBLANK([.A89]);&quot;&quot;;([.B89]-[.C89])^2)">
            <text:p/>
          </table:table-cell>
          <table:table-cell table:style-name="ce5" table:formula="of:=IF(ISBLANK([.A89]);&quot;&quot;;acNP0+([.A89]^2)*acNP1)">
            <text:p/>
          </table:table-cell>
          <table:table-cell table:style-name="ce5" table:formula="of:=IF(ISBLANK([.A89]);&quot;&quot;;([.E89]-[.B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0]);&quot;&quot;;acNL0+[.A90]*acNL1)">
            <text:p/>
          </table:table-cell>
          <table:table-cell table:style-name="ce5" table:formula="of:=IF(ISBLANK([.A90]);&quot;&quot;;([.B90]-[.C90])^2)">
            <text:p/>
          </table:table-cell>
          <table:table-cell table:style-name="ce5" table:formula="of:=IF(ISBLANK([.A90]);&quot;&quot;;acNP0+([.A90]^2)*acNP1)">
            <text:p/>
          </table:table-cell>
          <table:table-cell table:style-name="ce5" table:formula="of:=IF(ISBLANK([.A90]);&quot;&quot;;([.E90]-[.B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1]);&quot;&quot;;acNL0+[.A91]*acNL1)">
            <text:p/>
          </table:table-cell>
          <table:table-cell table:style-name="ce5" table:formula="of:=IF(ISBLANK([.A91]);&quot;&quot;;([.B91]-[.C91])^2)">
            <text:p/>
          </table:table-cell>
          <table:table-cell table:style-name="ce5" table:formula="of:=IF(ISBLANK([.A91]);&quot;&quot;;acNP0+([.A91]^2)*acNP1)">
            <text:p/>
          </table:table-cell>
          <table:table-cell table:style-name="ce5" table:formula="of:=IF(ISBLANK([.A91]);&quot;&quot;;([.E91]-[.B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2]);&quot;&quot;;acNL0+[.A92]*acNL1)">
            <text:p/>
          </table:table-cell>
          <table:table-cell table:style-name="ce5" table:formula="of:=IF(ISBLANK([.A92]);&quot;&quot;;([.B92]-[.C92])^2)">
            <text:p/>
          </table:table-cell>
          <table:table-cell table:style-name="ce5" table:formula="of:=IF(ISBLANK([.A92]);&quot;&quot;;acNP0+([.A92]^2)*acNP1)">
            <text:p/>
          </table:table-cell>
          <table:table-cell table:style-name="ce5" table:formula="of:=IF(ISBLANK([.A92]);&quot;&quot;;([.E92]-[.B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3]);&quot;&quot;;acNL0+[.A93]*acNL1)">
            <text:p/>
          </table:table-cell>
          <table:table-cell table:style-name="ce5" table:formula="of:=IF(ISBLANK([.A93]);&quot;&quot;;([.B93]-[.C93])^2)">
            <text:p/>
          </table:table-cell>
          <table:table-cell table:style-name="ce5" table:formula="of:=IF(ISBLANK([.A93]);&quot;&quot;;acNP0+([.A93]^2)*acNP1)">
            <text:p/>
          </table:table-cell>
          <table:table-cell table:style-name="ce5" table:formula="of:=IF(ISBLANK([.A93]);&quot;&quot;;([.E93]-[.B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4]);&quot;&quot;;acNL0+[.A94]*acNL1)">
            <text:p/>
          </table:table-cell>
          <table:table-cell table:style-name="ce5" table:formula="of:=IF(ISBLANK([.A94]);&quot;&quot;;([.B94]-[.C94])^2)">
            <text:p/>
          </table:table-cell>
          <table:table-cell table:style-name="ce5" table:formula="of:=IF(ISBLANK([.A94]);&quot;&quot;;acNP0+([.A94]^2)*acNP1)">
            <text:p/>
          </table:table-cell>
          <table:table-cell table:style-name="ce5" table:formula="of:=IF(ISBLANK([.A94]);&quot;&quot;;([.E94]-[.B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5]);&quot;&quot;;acNL0+[.A95]*acNL1)">
            <text:p/>
          </table:table-cell>
          <table:table-cell table:style-name="ce5" table:formula="of:=IF(ISBLANK([.A95]);&quot;&quot;;([.B95]-[.C95])^2)">
            <text:p/>
          </table:table-cell>
          <table:table-cell table:style-name="ce5" table:formula="of:=IF(ISBLANK([.A95]);&quot;&quot;;acNP0+([.A95]^2)*acNP1)">
            <text:p/>
          </table:table-cell>
          <table:table-cell table:style-name="ce5" table:formula="of:=IF(ISBLANK([.A95]);&quot;&quot;;([.E95]-[.B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6]);&quot;&quot;;acNL0+[.A96]*acNL1)">
            <text:p/>
          </table:table-cell>
          <table:table-cell table:style-name="ce5" table:formula="of:=IF(ISBLANK([.A96]);&quot;&quot;;([.B96]-[.C96])^2)">
            <text:p/>
          </table:table-cell>
          <table:table-cell table:style-name="ce5" table:formula="of:=IF(ISBLANK([.A96]);&quot;&quot;;acNP0+([.A96]^2)*acNP1)">
            <text:p/>
          </table:table-cell>
          <table:table-cell table:style-name="ce5" table:formula="of:=IF(ISBLANK([.A96]);&quot;&quot;;([.E96]-[.B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7]);&quot;&quot;;acNL0+[.A97]*acNL1)">
            <text:p/>
          </table:table-cell>
          <table:table-cell table:style-name="ce5" table:formula="of:=IF(ISBLANK([.A97]);&quot;&quot;;([.B97]-[.C97])^2)">
            <text:p/>
          </table:table-cell>
          <table:table-cell table:style-name="ce5" table:formula="of:=IF(ISBLANK([.A97]);&quot;&quot;;acNP0+([.A97]^2)*acNP1)">
            <text:p/>
          </table:table-cell>
          <table:table-cell table:style-name="ce5" table:formula="of:=IF(ISBLANK([.A97]);&quot;&quot;;([.E97]-[.B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8]);&quot;&quot;;acNL0+[.A98]*acNL1)">
            <text:p/>
          </table:table-cell>
          <table:table-cell table:style-name="ce5" table:formula="of:=IF(ISBLANK([.A98]);&quot;&quot;;([.B98]-[.C98])^2)">
            <text:p/>
          </table:table-cell>
          <table:table-cell table:style-name="ce5" table:formula="of:=IF(ISBLANK([.A98]);&quot;&quot;;acNP0+([.A98]^2)*acNP1)">
            <text:p/>
          </table:table-cell>
          <table:table-cell table:style-name="ce5" table:formula="of:=IF(ISBLANK([.A98]);&quot;&quot;;([.E98]-[.B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99]);&quot;&quot;;acNL0+[.A99]*acNL1)">
            <text:p/>
          </table:table-cell>
          <table:table-cell table:style-name="ce5" table:formula="of:=IF(ISBLANK([.A99]);&quot;&quot;;([.B99]-[.C99])^2)">
            <text:p/>
          </table:table-cell>
          <table:table-cell table:style-name="ce5" table:formula="of:=IF(ISBLANK([.A99]);&quot;&quot;;acNP0+([.A99]^2)*acNP1)">
            <text:p/>
          </table:table-cell>
          <table:table-cell table:style-name="ce5" table:formula="of:=IF(ISBLANK([.A99]);&quot;&quot;;([.E99]-[.B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0]);&quot;&quot;;acNL0+[.A100]*acNL1)">
            <text:p/>
          </table:table-cell>
          <table:table-cell table:style-name="ce5" table:formula="of:=IF(ISBLANK([.A100]);&quot;&quot;;([.B100]-[.C100])^2)">
            <text:p/>
          </table:table-cell>
          <table:table-cell table:style-name="ce5" table:formula="of:=IF(ISBLANK([.A100]);&quot;&quot;;acNP0+([.A100]^2)*acNP1)">
            <text:p/>
          </table:table-cell>
          <table:table-cell table:style-name="ce5" table:formula="of:=IF(ISBLANK([.A100]);&quot;&quot;;([.E100]-[.B1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1]);&quot;&quot;;acNL0+[.A101]*acNL1)">
            <text:p/>
          </table:table-cell>
          <table:table-cell table:style-name="ce5" table:formula="of:=IF(ISBLANK([.A101]);&quot;&quot;;([.B101]-[.C101])^2)">
            <text:p/>
          </table:table-cell>
          <table:table-cell table:style-name="ce5" table:formula="of:=IF(ISBLANK([.A101]);&quot;&quot;;acNP0+([.A101]^2)*acNP1)">
            <text:p/>
          </table:table-cell>
          <table:table-cell table:style-name="ce5" table:formula="of:=IF(ISBLANK([.A101]);&quot;&quot;;([.E101]-[.B1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2]);&quot;&quot;;acNL0+[.A102]*acNL1)">
            <text:p/>
          </table:table-cell>
          <table:table-cell table:style-name="ce5" table:formula="of:=IF(ISBLANK([.A102]);&quot;&quot;;([.B102]-[.C102])^2)">
            <text:p/>
          </table:table-cell>
          <table:table-cell table:style-name="ce5" table:formula="of:=IF(ISBLANK([.A102]);&quot;&quot;;acNP0+([.A102]^2)*acNP1)">
            <text:p/>
          </table:table-cell>
          <table:table-cell table:style-name="ce5" table:formula="of:=IF(ISBLANK([.A102]);&quot;&quot;;([.E102]-[.B1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3]);&quot;&quot;;acNL0+[.A103]*acNL1)">
            <text:p/>
          </table:table-cell>
          <table:table-cell table:style-name="ce5" table:formula="of:=IF(ISBLANK([.A103]);&quot;&quot;;([.B103]-[.C103])^2)">
            <text:p/>
          </table:table-cell>
          <table:table-cell table:style-name="ce5" table:formula="of:=IF(ISBLANK([.A103]);&quot;&quot;;acNP0+([.A103]^2)*acNP1)">
            <text:p/>
          </table:table-cell>
          <table:table-cell table:style-name="ce5" table:formula="of:=IF(ISBLANK([.A103]);&quot;&quot;;([.E103]-[.B1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4]);&quot;&quot;;acNL0+[.A104]*acNL1)">
            <text:p/>
          </table:table-cell>
          <table:table-cell table:style-name="ce5" table:formula="of:=IF(ISBLANK([.A104]);&quot;&quot;;([.B104]-[.C104])^2)">
            <text:p/>
          </table:table-cell>
          <table:table-cell table:style-name="ce5" table:formula="of:=IF(ISBLANK([.A104]);&quot;&quot;;acNP0+([.A104]^2)*acNP1)">
            <text:p/>
          </table:table-cell>
          <table:table-cell table:style-name="ce5" table:formula="of:=IF(ISBLANK([.A104]);&quot;&quot;;([.E104]-[.B1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5]);&quot;&quot;;acNL0+[.A105]*acNL1)">
            <text:p/>
          </table:table-cell>
          <table:table-cell table:style-name="ce5" table:formula="of:=IF(ISBLANK([.A105]);&quot;&quot;;([.B105]-[.C105])^2)">
            <text:p/>
          </table:table-cell>
          <table:table-cell table:style-name="ce5" table:formula="of:=IF(ISBLANK([.A105]);&quot;&quot;;acNP0+([.A105]^2)*acNP1)">
            <text:p/>
          </table:table-cell>
          <table:table-cell table:style-name="ce5" table:formula="of:=IF(ISBLANK([.A105]);&quot;&quot;;([.E105]-[.B1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6]);&quot;&quot;;acNL0+[.A106]*acNL1)">
            <text:p/>
          </table:table-cell>
          <table:table-cell table:style-name="ce5" table:formula="of:=IF(ISBLANK([.A106]);&quot;&quot;;([.B106]-[.C106])^2)">
            <text:p/>
          </table:table-cell>
          <table:table-cell table:style-name="ce5" table:formula="of:=IF(ISBLANK([.A106]);&quot;&quot;;acNP0+([.A106]^2)*acNP1)">
            <text:p/>
          </table:table-cell>
          <table:table-cell table:style-name="ce5" table:formula="of:=IF(ISBLANK([.A106]);&quot;&quot;;([.E106]-[.B1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7]);&quot;&quot;;acNL0+[.A107]*acNL1)">
            <text:p/>
          </table:table-cell>
          <table:table-cell table:style-name="ce5" table:formula="of:=IF(ISBLANK([.A107]);&quot;&quot;;([.B107]-[.C107])^2)">
            <text:p/>
          </table:table-cell>
          <table:table-cell table:style-name="ce5" table:formula="of:=IF(ISBLANK([.A107]);&quot;&quot;;acNP0+([.A107]^2)*acNP1)">
            <text:p/>
          </table:table-cell>
          <table:table-cell table:style-name="ce5" table:formula="of:=IF(ISBLANK([.A107]);&quot;&quot;;([.E107]-[.B1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8]);&quot;&quot;;acNL0+[.A108]*acNL1)">
            <text:p/>
          </table:table-cell>
          <table:table-cell table:style-name="ce5" table:formula="of:=IF(ISBLANK([.A108]);&quot;&quot;;([.B108]-[.C108])^2)">
            <text:p/>
          </table:table-cell>
          <table:table-cell table:style-name="ce5" table:formula="of:=IF(ISBLANK([.A108]);&quot;&quot;;acNP0+([.A108]^2)*acNP1)">
            <text:p/>
          </table:table-cell>
          <table:table-cell table:style-name="ce5" table:formula="of:=IF(ISBLANK([.A108]);&quot;&quot;;([.E108]-[.B1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09]);&quot;&quot;;acNL0+[.A109]*acNL1)">
            <text:p/>
          </table:table-cell>
          <table:table-cell table:style-name="ce5" table:formula="of:=IF(ISBLANK([.A109]);&quot;&quot;;([.B109]-[.C109])^2)">
            <text:p/>
          </table:table-cell>
          <table:table-cell table:style-name="ce5" table:formula="of:=IF(ISBLANK([.A109]);&quot;&quot;;acNP0+([.A109]^2)*acNP1)">
            <text:p/>
          </table:table-cell>
          <table:table-cell table:style-name="ce5" table:formula="of:=IF(ISBLANK([.A109]);&quot;&quot;;([.E109]-[.B1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0]);&quot;&quot;;acNL0+[.A110]*acNL1)">
            <text:p/>
          </table:table-cell>
          <table:table-cell table:style-name="ce5" table:formula="of:=IF(ISBLANK([.A110]);&quot;&quot;;([.B110]-[.C110])^2)">
            <text:p/>
          </table:table-cell>
          <table:table-cell table:style-name="ce5" table:formula="of:=IF(ISBLANK([.A110]);&quot;&quot;;acNP0+([.A110]^2)*acNP1)">
            <text:p/>
          </table:table-cell>
          <table:table-cell table:style-name="ce5" table:formula="of:=IF(ISBLANK([.A110]);&quot;&quot;;([.E110]-[.B1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1]);&quot;&quot;;acNL0+[.A111]*acNL1)">
            <text:p/>
          </table:table-cell>
          <table:table-cell table:style-name="ce5" table:formula="of:=IF(ISBLANK([.A111]);&quot;&quot;;([.B111]-[.C111])^2)">
            <text:p/>
          </table:table-cell>
          <table:table-cell table:style-name="ce5" table:formula="of:=IF(ISBLANK([.A111]);&quot;&quot;;acNP0+([.A111]^2)*acNP1)">
            <text:p/>
          </table:table-cell>
          <table:table-cell table:style-name="ce5" table:formula="of:=IF(ISBLANK([.A111]);&quot;&quot;;([.E111]-[.B1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2]);&quot;&quot;;acNL0+[.A112]*acNL1)">
            <text:p/>
          </table:table-cell>
          <table:table-cell table:style-name="ce5" table:formula="of:=IF(ISBLANK([.A112]);&quot;&quot;;([.B112]-[.C112])^2)">
            <text:p/>
          </table:table-cell>
          <table:table-cell table:style-name="ce5" table:formula="of:=IF(ISBLANK([.A112]);&quot;&quot;;acNP0+([.A112]^2)*acNP1)">
            <text:p/>
          </table:table-cell>
          <table:table-cell table:style-name="ce5" table:formula="of:=IF(ISBLANK([.A112]);&quot;&quot;;([.E112]-[.B1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3]);&quot;&quot;;acNL0+[.A113]*acNL1)">
            <text:p/>
          </table:table-cell>
          <table:table-cell table:style-name="ce5" table:formula="of:=IF(ISBLANK([.A113]);&quot;&quot;;([.B113]-[.C113])^2)">
            <text:p/>
          </table:table-cell>
          <table:table-cell table:style-name="ce5" table:formula="of:=IF(ISBLANK([.A113]);&quot;&quot;;acNP0+([.A113]^2)*acNP1)">
            <text:p/>
          </table:table-cell>
          <table:table-cell table:style-name="ce5" table:formula="of:=IF(ISBLANK([.A113]);&quot;&quot;;([.E113]-[.B1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4]);&quot;&quot;;acNL0+[.A114]*acNL1)">
            <text:p/>
          </table:table-cell>
          <table:table-cell table:style-name="ce5" table:formula="of:=IF(ISBLANK([.A114]);&quot;&quot;;([.B114]-[.C114])^2)">
            <text:p/>
          </table:table-cell>
          <table:table-cell table:style-name="ce5" table:formula="of:=IF(ISBLANK([.A114]);&quot;&quot;;acNP0+([.A114]^2)*acNP1)">
            <text:p/>
          </table:table-cell>
          <table:table-cell table:style-name="ce5" table:formula="of:=IF(ISBLANK([.A114]);&quot;&quot;;([.E114]-[.B1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5]);&quot;&quot;;acNL0+[.A115]*acNL1)">
            <text:p/>
          </table:table-cell>
          <table:table-cell table:style-name="ce5" table:formula="of:=IF(ISBLANK([.A115]);&quot;&quot;;([.B115]-[.C115])^2)">
            <text:p/>
          </table:table-cell>
          <table:table-cell table:style-name="ce5" table:formula="of:=IF(ISBLANK([.A115]);&quot;&quot;;acNP0+([.A115]^2)*acNP1)">
            <text:p/>
          </table:table-cell>
          <table:table-cell table:style-name="ce5" table:formula="of:=IF(ISBLANK([.A115]);&quot;&quot;;([.E115]-[.B1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6]);&quot;&quot;;acNL0+[.A116]*acNL1)">
            <text:p/>
          </table:table-cell>
          <table:table-cell table:style-name="ce5" table:formula="of:=IF(ISBLANK([.A116]);&quot;&quot;;([.B116]-[.C116])^2)">
            <text:p/>
          </table:table-cell>
          <table:table-cell table:style-name="ce5" table:formula="of:=IF(ISBLANK([.A116]);&quot;&quot;;acNP0+([.A116]^2)*acNP1)">
            <text:p/>
          </table:table-cell>
          <table:table-cell table:style-name="ce5" table:formula="of:=IF(ISBLANK([.A116]);&quot;&quot;;([.E116]-[.B1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7]);&quot;&quot;;acNL0+[.A117]*acNL1)">
            <text:p/>
          </table:table-cell>
          <table:table-cell table:style-name="ce5" table:formula="of:=IF(ISBLANK([.A117]);&quot;&quot;;([.B117]-[.C117])^2)">
            <text:p/>
          </table:table-cell>
          <table:table-cell table:style-name="ce5" table:formula="of:=IF(ISBLANK([.A117]);&quot;&quot;;acNP0+([.A117]^2)*acNP1)">
            <text:p/>
          </table:table-cell>
          <table:table-cell table:style-name="ce5" table:formula="of:=IF(ISBLANK([.A117]);&quot;&quot;;([.E117]-[.B1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8]);&quot;&quot;;acNL0+[.A118]*acNL1)">
            <text:p/>
          </table:table-cell>
          <table:table-cell table:style-name="ce5" table:formula="of:=IF(ISBLANK([.A118]);&quot;&quot;;([.B118]-[.C118])^2)">
            <text:p/>
          </table:table-cell>
          <table:table-cell table:style-name="ce5" table:formula="of:=IF(ISBLANK([.A118]);&quot;&quot;;acNP0+([.A118]^2)*acNP1)">
            <text:p/>
          </table:table-cell>
          <table:table-cell table:style-name="ce5" table:formula="of:=IF(ISBLANK([.A118]);&quot;&quot;;([.E118]-[.B1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19]);&quot;&quot;;acNL0+[.A119]*acNL1)">
            <text:p/>
          </table:table-cell>
          <table:table-cell table:style-name="ce5" table:formula="of:=IF(ISBLANK([.A119]);&quot;&quot;;([.B119]-[.C119])^2)">
            <text:p/>
          </table:table-cell>
          <table:table-cell table:style-name="ce5" table:formula="of:=IF(ISBLANK([.A119]);&quot;&quot;;acNP0+([.A119]^2)*acNP1)">
            <text:p/>
          </table:table-cell>
          <table:table-cell table:style-name="ce5" table:formula="of:=IF(ISBLANK([.A119]);&quot;&quot;;([.E119]-[.B1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0]);&quot;&quot;;acNL0+[.A120]*acNL1)">
            <text:p/>
          </table:table-cell>
          <table:table-cell table:style-name="ce5" table:formula="of:=IF(ISBLANK([.A120]);&quot;&quot;;([.B120]-[.C120])^2)">
            <text:p/>
          </table:table-cell>
          <table:table-cell table:style-name="ce5" table:formula="of:=IF(ISBLANK([.A120]);&quot;&quot;;acNP0+([.A120]^2)*acNP1)">
            <text:p/>
          </table:table-cell>
          <table:table-cell table:style-name="ce5" table:formula="of:=IF(ISBLANK([.A120]);&quot;&quot;;([.E120]-[.B1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1]);&quot;&quot;;acNL0+[.A121]*acNL1)">
            <text:p/>
          </table:table-cell>
          <table:table-cell table:style-name="ce5" table:formula="of:=IF(ISBLANK([.A121]);&quot;&quot;;([.B121]-[.C121])^2)">
            <text:p/>
          </table:table-cell>
          <table:table-cell table:style-name="ce5" table:formula="of:=IF(ISBLANK([.A121]);&quot;&quot;;acNP0+([.A121]^2)*acNP1)">
            <text:p/>
          </table:table-cell>
          <table:table-cell table:style-name="ce5" table:formula="of:=IF(ISBLANK([.A121]);&quot;&quot;;([.E121]-[.B1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2]);&quot;&quot;;acNL0+[.A122]*acNL1)">
            <text:p/>
          </table:table-cell>
          <table:table-cell table:style-name="ce5" table:formula="of:=IF(ISBLANK([.A122]);&quot;&quot;;([.B122]-[.C122])^2)">
            <text:p/>
          </table:table-cell>
          <table:table-cell table:style-name="ce5" table:formula="of:=IF(ISBLANK([.A122]);&quot;&quot;;acNP0+([.A122]^2)*acNP1)">
            <text:p/>
          </table:table-cell>
          <table:table-cell table:style-name="ce5" table:formula="of:=IF(ISBLANK([.A122]);&quot;&quot;;([.E122]-[.B1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3]);&quot;&quot;;acNL0+[.A123]*acNL1)">
            <text:p/>
          </table:table-cell>
          <table:table-cell table:style-name="ce5" table:formula="of:=IF(ISBLANK([.A123]);&quot;&quot;;([.B123]-[.C123])^2)">
            <text:p/>
          </table:table-cell>
          <table:table-cell table:style-name="ce5" table:formula="of:=IF(ISBLANK([.A123]);&quot;&quot;;acNP0+([.A123]^2)*acNP1)">
            <text:p/>
          </table:table-cell>
          <table:table-cell table:style-name="ce5" table:formula="of:=IF(ISBLANK([.A123]);&quot;&quot;;([.E123]-[.B1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4]);&quot;&quot;;acNL0+[.A124]*acNL1)">
            <text:p/>
          </table:table-cell>
          <table:table-cell table:style-name="ce5" table:formula="of:=IF(ISBLANK([.A124]);&quot;&quot;;([.B124]-[.C124])^2)">
            <text:p/>
          </table:table-cell>
          <table:table-cell table:style-name="ce5" table:formula="of:=IF(ISBLANK([.A124]);&quot;&quot;;acNP0+([.A124]^2)*acNP1)">
            <text:p/>
          </table:table-cell>
          <table:table-cell table:style-name="ce5" table:formula="of:=IF(ISBLANK([.A124]);&quot;&quot;;([.E124]-[.B1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5]);&quot;&quot;;acNL0+[.A125]*acNL1)">
            <text:p/>
          </table:table-cell>
          <table:table-cell table:style-name="ce5" table:formula="of:=IF(ISBLANK([.A125]);&quot;&quot;;([.B125]-[.C125])^2)">
            <text:p/>
          </table:table-cell>
          <table:table-cell table:style-name="ce5" table:formula="of:=IF(ISBLANK([.A125]);&quot;&quot;;acNP0+([.A125]^2)*acNP1)">
            <text:p/>
          </table:table-cell>
          <table:table-cell table:style-name="ce5" table:formula="of:=IF(ISBLANK([.A125]);&quot;&quot;;([.E125]-[.B1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6]);&quot;&quot;;acNL0+[.A126]*acNL1)">
            <text:p/>
          </table:table-cell>
          <table:table-cell table:style-name="ce5" table:formula="of:=IF(ISBLANK([.A126]);&quot;&quot;;([.B126]-[.C126])^2)">
            <text:p/>
          </table:table-cell>
          <table:table-cell table:style-name="ce5" table:formula="of:=IF(ISBLANK([.A126]);&quot;&quot;;acNP0+([.A126]^2)*acNP1)">
            <text:p/>
          </table:table-cell>
          <table:table-cell table:style-name="ce5" table:formula="of:=IF(ISBLANK([.A126]);&quot;&quot;;([.E126]-[.B1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7]);&quot;&quot;;acNL0+[.A127]*acNL1)">
            <text:p/>
          </table:table-cell>
          <table:table-cell table:style-name="ce5" table:formula="of:=IF(ISBLANK([.A127]);&quot;&quot;;([.B127]-[.C127])^2)">
            <text:p/>
          </table:table-cell>
          <table:table-cell table:style-name="ce5" table:formula="of:=IF(ISBLANK([.A127]);&quot;&quot;;acNP0+([.A127]^2)*acNP1)">
            <text:p/>
          </table:table-cell>
          <table:table-cell table:style-name="ce5" table:formula="of:=IF(ISBLANK([.A127]);&quot;&quot;;([.E127]-[.B1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8]);&quot;&quot;;acNL0+[.A128]*acNL1)">
            <text:p/>
          </table:table-cell>
          <table:table-cell table:style-name="ce5" table:formula="of:=IF(ISBLANK([.A128]);&quot;&quot;;([.B128]-[.C128])^2)">
            <text:p/>
          </table:table-cell>
          <table:table-cell table:style-name="ce5" table:formula="of:=IF(ISBLANK([.A128]);&quot;&quot;;acNP0+([.A128]^2)*acNP1)">
            <text:p/>
          </table:table-cell>
          <table:table-cell table:style-name="ce5" table:formula="of:=IF(ISBLANK([.A128]);&quot;&quot;;([.E128]-[.B1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29]);&quot;&quot;;acNL0+[.A129]*acNL1)">
            <text:p/>
          </table:table-cell>
          <table:table-cell table:style-name="ce5" table:formula="of:=IF(ISBLANK([.A129]);&quot;&quot;;([.B129]-[.C129])^2)">
            <text:p/>
          </table:table-cell>
          <table:table-cell table:style-name="ce5" table:formula="of:=IF(ISBLANK([.A129]);&quot;&quot;;acNP0+([.A129]^2)*acNP1)">
            <text:p/>
          </table:table-cell>
          <table:table-cell table:style-name="ce5" table:formula="of:=IF(ISBLANK([.A129]);&quot;&quot;;([.E129]-[.B1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0]);&quot;&quot;;acNL0+[.A130]*acNL1)">
            <text:p/>
          </table:table-cell>
          <table:table-cell table:style-name="ce5" table:formula="of:=IF(ISBLANK([.A130]);&quot;&quot;;([.B130]-[.C130])^2)">
            <text:p/>
          </table:table-cell>
          <table:table-cell table:style-name="ce5" table:formula="of:=IF(ISBLANK([.A130]);&quot;&quot;;acNP0+([.A130]^2)*acNP1)">
            <text:p/>
          </table:table-cell>
          <table:table-cell table:style-name="ce5" table:formula="of:=IF(ISBLANK([.A130]);&quot;&quot;;([.E130]-[.B1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1]);&quot;&quot;;acNL0+[.A131]*acNL1)">
            <text:p/>
          </table:table-cell>
          <table:table-cell table:style-name="ce5" table:formula="of:=IF(ISBLANK([.A131]);&quot;&quot;;([.B131]-[.C131])^2)">
            <text:p/>
          </table:table-cell>
          <table:table-cell table:style-name="ce5" table:formula="of:=IF(ISBLANK([.A131]);&quot;&quot;;acNP0+([.A131]^2)*acNP1)">
            <text:p/>
          </table:table-cell>
          <table:table-cell table:style-name="ce5" table:formula="of:=IF(ISBLANK([.A131]);&quot;&quot;;([.E131]-[.B1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2]);&quot;&quot;;acNL0+[.A132]*acNL1)">
            <text:p/>
          </table:table-cell>
          <table:table-cell table:style-name="ce5" table:formula="of:=IF(ISBLANK([.A132]);&quot;&quot;;([.B132]-[.C132])^2)">
            <text:p/>
          </table:table-cell>
          <table:table-cell table:style-name="ce5" table:formula="of:=IF(ISBLANK([.A132]);&quot;&quot;;acNP0+([.A132]^2)*acNP1)">
            <text:p/>
          </table:table-cell>
          <table:table-cell table:style-name="ce5" table:formula="of:=IF(ISBLANK([.A132]);&quot;&quot;;([.E132]-[.B1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3]);&quot;&quot;;acNL0+[.A133]*acNL1)">
            <text:p/>
          </table:table-cell>
          <table:table-cell table:style-name="ce5" table:formula="of:=IF(ISBLANK([.A133]);&quot;&quot;;([.B133]-[.C133])^2)">
            <text:p/>
          </table:table-cell>
          <table:table-cell table:style-name="ce5" table:formula="of:=IF(ISBLANK([.A133]);&quot;&quot;;acNP0+([.A133]^2)*acNP1)">
            <text:p/>
          </table:table-cell>
          <table:table-cell table:style-name="ce5" table:formula="of:=IF(ISBLANK([.A133]);&quot;&quot;;([.E133]-[.B1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4]);&quot;&quot;;acNL0+[.A134]*acNL1)">
            <text:p/>
          </table:table-cell>
          <table:table-cell table:style-name="ce5" table:formula="of:=IF(ISBLANK([.A134]);&quot;&quot;;([.B134]-[.C134])^2)">
            <text:p/>
          </table:table-cell>
          <table:table-cell table:style-name="ce5" table:formula="of:=IF(ISBLANK([.A134]);&quot;&quot;;acNP0+([.A134]^2)*acNP1)">
            <text:p/>
          </table:table-cell>
          <table:table-cell table:style-name="ce5" table:formula="of:=IF(ISBLANK([.A134]);&quot;&quot;;([.E134]-[.B1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5]);&quot;&quot;;acNL0+[.A135]*acNL1)">
            <text:p/>
          </table:table-cell>
          <table:table-cell table:style-name="ce5" table:formula="of:=IF(ISBLANK([.A135]);&quot;&quot;;([.B135]-[.C135])^2)">
            <text:p/>
          </table:table-cell>
          <table:table-cell table:style-name="ce5" table:formula="of:=IF(ISBLANK([.A135]);&quot;&quot;;acNP0+([.A135]^2)*acNP1)">
            <text:p/>
          </table:table-cell>
          <table:table-cell table:style-name="ce5" table:formula="of:=IF(ISBLANK([.A135]);&quot;&quot;;([.E135]-[.B1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6]);&quot;&quot;;acNL0+[.A136]*acNL1)">
            <text:p/>
          </table:table-cell>
          <table:table-cell table:style-name="ce5" table:formula="of:=IF(ISBLANK([.A136]);&quot;&quot;;([.B136]-[.C136])^2)">
            <text:p/>
          </table:table-cell>
          <table:table-cell table:style-name="ce5" table:formula="of:=IF(ISBLANK([.A136]);&quot;&quot;;acNP0+([.A136]^2)*acNP1)">
            <text:p/>
          </table:table-cell>
          <table:table-cell table:style-name="ce5" table:formula="of:=IF(ISBLANK([.A136]);&quot;&quot;;([.E136]-[.B1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7]);&quot;&quot;;acNL0+[.A137]*acNL1)">
            <text:p/>
          </table:table-cell>
          <table:table-cell table:style-name="ce5" table:formula="of:=IF(ISBLANK([.A137]);&quot;&quot;;([.B137]-[.C137])^2)">
            <text:p/>
          </table:table-cell>
          <table:table-cell table:style-name="ce5" table:formula="of:=IF(ISBLANK([.A137]);&quot;&quot;;acNP0+([.A137]^2)*acNP1)">
            <text:p/>
          </table:table-cell>
          <table:table-cell table:style-name="ce5" table:formula="of:=IF(ISBLANK([.A137]);&quot;&quot;;([.E137]-[.B1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8]);&quot;&quot;;acNL0+[.A138]*acNL1)">
            <text:p/>
          </table:table-cell>
          <table:table-cell table:style-name="ce5" table:formula="of:=IF(ISBLANK([.A138]);&quot;&quot;;([.B138]-[.C138])^2)">
            <text:p/>
          </table:table-cell>
          <table:table-cell table:style-name="ce5" table:formula="of:=IF(ISBLANK([.A138]);&quot;&quot;;acNP0+([.A138]^2)*acNP1)">
            <text:p/>
          </table:table-cell>
          <table:table-cell table:style-name="ce5" table:formula="of:=IF(ISBLANK([.A138]);&quot;&quot;;([.E138]-[.B1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39]);&quot;&quot;;acNL0+[.A139]*acNL1)">
            <text:p/>
          </table:table-cell>
          <table:table-cell table:style-name="ce5" table:formula="of:=IF(ISBLANK([.A139]);&quot;&quot;;([.B139]-[.C139])^2)">
            <text:p/>
          </table:table-cell>
          <table:table-cell table:style-name="ce5" table:formula="of:=IF(ISBLANK([.A139]);&quot;&quot;;acNP0+([.A139]^2)*acNP1)">
            <text:p/>
          </table:table-cell>
          <table:table-cell table:style-name="ce5" table:formula="of:=IF(ISBLANK([.A139]);&quot;&quot;;([.E139]-[.B1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0]);&quot;&quot;;acNL0+[.A140]*acNL1)">
            <text:p/>
          </table:table-cell>
          <table:table-cell table:style-name="ce5" table:formula="of:=IF(ISBLANK([.A140]);&quot;&quot;;([.B140]-[.C140])^2)">
            <text:p/>
          </table:table-cell>
          <table:table-cell table:style-name="ce5" table:formula="of:=IF(ISBLANK([.A140]);&quot;&quot;;acNP0+([.A140]^2)*acNP1)">
            <text:p/>
          </table:table-cell>
          <table:table-cell table:style-name="ce5" table:formula="of:=IF(ISBLANK([.A140]);&quot;&quot;;([.E140]-[.B1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1]);&quot;&quot;;acNL0+[.A141]*acNL1)">
            <text:p/>
          </table:table-cell>
          <table:table-cell table:style-name="ce5" table:formula="of:=IF(ISBLANK([.A141]);&quot;&quot;;([.B141]-[.C141])^2)">
            <text:p/>
          </table:table-cell>
          <table:table-cell table:style-name="ce5" table:formula="of:=IF(ISBLANK([.A141]);&quot;&quot;;acNP0+([.A141]^2)*acNP1)">
            <text:p/>
          </table:table-cell>
          <table:table-cell table:style-name="ce5" table:formula="of:=IF(ISBLANK([.A141]);&quot;&quot;;([.E141]-[.B1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2]);&quot;&quot;;acNL0+[.A142]*acNL1)">
            <text:p/>
          </table:table-cell>
          <table:table-cell table:style-name="ce5" table:formula="of:=IF(ISBLANK([.A142]);&quot;&quot;;([.B142]-[.C142])^2)">
            <text:p/>
          </table:table-cell>
          <table:table-cell table:style-name="ce5" table:formula="of:=IF(ISBLANK([.A142]);&quot;&quot;;acNP0+([.A142]^2)*acNP1)">
            <text:p/>
          </table:table-cell>
          <table:table-cell table:style-name="ce5" table:formula="of:=IF(ISBLANK([.A142]);&quot;&quot;;([.E142]-[.B1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3]);&quot;&quot;;acNL0+[.A143]*acNL1)">
            <text:p/>
          </table:table-cell>
          <table:table-cell table:style-name="ce5" table:formula="of:=IF(ISBLANK([.A143]);&quot;&quot;;([.B143]-[.C143])^2)">
            <text:p/>
          </table:table-cell>
          <table:table-cell table:style-name="ce5" table:formula="of:=IF(ISBLANK([.A143]);&quot;&quot;;acNP0+([.A143]^2)*acNP1)">
            <text:p/>
          </table:table-cell>
          <table:table-cell table:style-name="ce5" table:formula="of:=IF(ISBLANK([.A143]);&quot;&quot;;([.E143]-[.B1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4]);&quot;&quot;;acNL0+[.A144]*acNL1)">
            <text:p/>
          </table:table-cell>
          <table:table-cell table:style-name="ce5" table:formula="of:=IF(ISBLANK([.A144]);&quot;&quot;;([.B144]-[.C144])^2)">
            <text:p/>
          </table:table-cell>
          <table:table-cell table:style-name="ce5" table:formula="of:=IF(ISBLANK([.A144]);&quot;&quot;;acNP0+([.A144]^2)*acNP1)">
            <text:p/>
          </table:table-cell>
          <table:table-cell table:style-name="ce5" table:formula="of:=IF(ISBLANK([.A144]);&quot;&quot;;([.E144]-[.B1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5]);&quot;&quot;;acNL0+[.A145]*acNL1)">
            <text:p/>
          </table:table-cell>
          <table:table-cell table:style-name="ce5" table:formula="of:=IF(ISBLANK([.A145]);&quot;&quot;;([.B145]-[.C145])^2)">
            <text:p/>
          </table:table-cell>
          <table:table-cell table:style-name="ce5" table:formula="of:=IF(ISBLANK([.A145]);&quot;&quot;;acNP0+([.A145]^2)*acNP1)">
            <text:p/>
          </table:table-cell>
          <table:table-cell table:style-name="ce5" table:formula="of:=IF(ISBLANK([.A145]);&quot;&quot;;([.E145]-[.B1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6]);&quot;&quot;;acNL0+[.A146]*acNL1)">
            <text:p/>
          </table:table-cell>
          <table:table-cell table:style-name="ce5" table:formula="of:=IF(ISBLANK([.A146]);&quot;&quot;;([.B146]-[.C146])^2)">
            <text:p/>
          </table:table-cell>
          <table:table-cell table:style-name="ce5" table:formula="of:=IF(ISBLANK([.A146]);&quot;&quot;;acNP0+([.A146]^2)*acNP1)">
            <text:p/>
          </table:table-cell>
          <table:table-cell table:style-name="ce5" table:formula="of:=IF(ISBLANK([.A146]);&quot;&quot;;([.E146]-[.B1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7]);&quot;&quot;;acNL0+[.A147]*acNL1)">
            <text:p/>
          </table:table-cell>
          <table:table-cell table:style-name="ce5" table:formula="of:=IF(ISBLANK([.A147]);&quot;&quot;;([.B147]-[.C147])^2)">
            <text:p/>
          </table:table-cell>
          <table:table-cell table:style-name="ce5" table:formula="of:=IF(ISBLANK([.A147]);&quot;&quot;;acNP0+([.A147]^2)*acNP1)">
            <text:p/>
          </table:table-cell>
          <table:table-cell table:style-name="ce5" table:formula="of:=IF(ISBLANK([.A147]);&quot;&quot;;([.E147]-[.B1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8]);&quot;&quot;;acNL0+[.A148]*acNL1)">
            <text:p/>
          </table:table-cell>
          <table:table-cell table:style-name="ce5" table:formula="of:=IF(ISBLANK([.A148]);&quot;&quot;;([.B148]-[.C148])^2)">
            <text:p/>
          </table:table-cell>
          <table:table-cell table:style-name="ce5" table:formula="of:=IF(ISBLANK([.A148]);&quot;&quot;;acNP0+([.A148]^2)*acNP1)">
            <text:p/>
          </table:table-cell>
          <table:table-cell table:style-name="ce5" table:formula="of:=IF(ISBLANK([.A148]);&quot;&quot;;([.E148]-[.B1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49]);&quot;&quot;;acNL0+[.A149]*acNL1)">
            <text:p/>
          </table:table-cell>
          <table:table-cell table:style-name="ce5" table:formula="of:=IF(ISBLANK([.A149]);&quot;&quot;;([.B149]-[.C149])^2)">
            <text:p/>
          </table:table-cell>
          <table:table-cell table:style-name="ce5" table:formula="of:=IF(ISBLANK([.A149]);&quot;&quot;;acNP0+([.A149]^2)*acNP1)">
            <text:p/>
          </table:table-cell>
          <table:table-cell table:style-name="ce5" table:formula="of:=IF(ISBLANK([.A149]);&quot;&quot;;([.E149]-[.B1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0]);&quot;&quot;;acNL0+[.A150]*acNL1)">
            <text:p/>
          </table:table-cell>
          <table:table-cell table:style-name="ce5" table:formula="of:=IF(ISBLANK([.A150]);&quot;&quot;;([.B150]-[.C150])^2)">
            <text:p/>
          </table:table-cell>
          <table:table-cell table:style-name="ce5" table:formula="of:=IF(ISBLANK([.A150]);&quot;&quot;;acNP0+([.A150]^2)*acNP1)">
            <text:p/>
          </table:table-cell>
          <table:table-cell table:style-name="ce5" table:formula="of:=IF(ISBLANK([.A150]);&quot;&quot;;([.E150]-[.B1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1]);&quot;&quot;;acNL0+[.A151]*acNL1)">
            <text:p/>
          </table:table-cell>
          <table:table-cell table:style-name="ce5" table:formula="of:=IF(ISBLANK([.A151]);&quot;&quot;;([.B151]-[.C151])^2)">
            <text:p/>
          </table:table-cell>
          <table:table-cell table:style-name="ce5" table:formula="of:=IF(ISBLANK([.A151]);&quot;&quot;;acNP0+([.A151]^2)*acNP1)">
            <text:p/>
          </table:table-cell>
          <table:table-cell table:style-name="ce5" table:formula="of:=IF(ISBLANK([.A151]);&quot;&quot;;([.E151]-[.B1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2]);&quot;&quot;;acNL0+[.A152]*acNL1)">
            <text:p/>
          </table:table-cell>
          <table:table-cell table:style-name="ce5" table:formula="of:=IF(ISBLANK([.A152]);&quot;&quot;;([.B152]-[.C152])^2)">
            <text:p/>
          </table:table-cell>
          <table:table-cell table:style-name="ce5" table:formula="of:=IF(ISBLANK([.A152]);&quot;&quot;;acNP0+([.A152]^2)*acNP1)">
            <text:p/>
          </table:table-cell>
          <table:table-cell table:style-name="ce5" table:formula="of:=IF(ISBLANK([.A152]);&quot;&quot;;([.E152]-[.B1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3]);&quot;&quot;;acNL0+[.A153]*acNL1)">
            <text:p/>
          </table:table-cell>
          <table:table-cell table:style-name="ce5" table:formula="of:=IF(ISBLANK([.A153]);&quot;&quot;;([.B153]-[.C153])^2)">
            <text:p/>
          </table:table-cell>
          <table:table-cell table:style-name="ce5" table:formula="of:=IF(ISBLANK([.A153]);&quot;&quot;;acNP0+([.A153]^2)*acNP1)">
            <text:p/>
          </table:table-cell>
          <table:table-cell table:style-name="ce5" table:formula="of:=IF(ISBLANK([.A153]);&quot;&quot;;([.E153]-[.B1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4]);&quot;&quot;;acNL0+[.A154]*acNL1)">
            <text:p/>
          </table:table-cell>
          <table:table-cell table:style-name="ce5" table:formula="of:=IF(ISBLANK([.A154]);&quot;&quot;;([.B154]-[.C154])^2)">
            <text:p/>
          </table:table-cell>
          <table:table-cell table:style-name="ce5" table:formula="of:=IF(ISBLANK([.A154]);&quot;&quot;;acNP0+([.A154]^2)*acNP1)">
            <text:p/>
          </table:table-cell>
          <table:table-cell table:style-name="ce5" table:formula="of:=IF(ISBLANK([.A154]);&quot;&quot;;([.E154]-[.B1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5]);&quot;&quot;;acNL0+[.A155]*acNL1)">
            <text:p/>
          </table:table-cell>
          <table:table-cell table:style-name="ce5" table:formula="of:=IF(ISBLANK([.A155]);&quot;&quot;;([.B155]-[.C155])^2)">
            <text:p/>
          </table:table-cell>
          <table:table-cell table:style-name="ce5" table:formula="of:=IF(ISBLANK([.A155]);&quot;&quot;;acNP0+([.A155]^2)*acNP1)">
            <text:p/>
          </table:table-cell>
          <table:table-cell table:style-name="ce5" table:formula="of:=IF(ISBLANK([.A155]);&quot;&quot;;([.E155]-[.B1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6]);&quot;&quot;;acNL0+[.A156]*acNL1)">
            <text:p/>
          </table:table-cell>
          <table:table-cell table:style-name="ce5" table:formula="of:=IF(ISBLANK([.A156]);&quot;&quot;;([.B156]-[.C156])^2)">
            <text:p/>
          </table:table-cell>
          <table:table-cell table:style-name="ce5" table:formula="of:=IF(ISBLANK([.A156]);&quot;&quot;;acNP0+([.A156]^2)*acNP1)">
            <text:p/>
          </table:table-cell>
          <table:table-cell table:style-name="ce5" table:formula="of:=IF(ISBLANK([.A156]);&quot;&quot;;([.E156]-[.B1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7]);&quot;&quot;;acNL0+[.A157]*acNL1)">
            <text:p/>
          </table:table-cell>
          <table:table-cell table:style-name="ce5" table:formula="of:=IF(ISBLANK([.A157]);&quot;&quot;;([.B157]-[.C157])^2)">
            <text:p/>
          </table:table-cell>
          <table:table-cell table:style-name="ce5" table:formula="of:=IF(ISBLANK([.A157]);&quot;&quot;;acNP0+([.A157]^2)*acNP1)">
            <text:p/>
          </table:table-cell>
          <table:table-cell table:style-name="ce5" table:formula="of:=IF(ISBLANK([.A157]);&quot;&quot;;([.E157]-[.B1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8]);&quot;&quot;;acNL0+[.A158]*acNL1)">
            <text:p/>
          </table:table-cell>
          <table:table-cell table:style-name="ce5" table:formula="of:=IF(ISBLANK([.A158]);&quot;&quot;;([.B158]-[.C158])^2)">
            <text:p/>
          </table:table-cell>
          <table:table-cell table:style-name="ce5" table:formula="of:=IF(ISBLANK([.A158]);&quot;&quot;;acNP0+([.A158]^2)*acNP1)">
            <text:p/>
          </table:table-cell>
          <table:table-cell table:style-name="ce5" table:formula="of:=IF(ISBLANK([.A158]);&quot;&quot;;([.E158]-[.B1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59]);&quot;&quot;;acNL0+[.A159]*acNL1)">
            <text:p/>
          </table:table-cell>
          <table:table-cell table:style-name="ce5" table:formula="of:=IF(ISBLANK([.A159]);&quot;&quot;;([.B159]-[.C159])^2)">
            <text:p/>
          </table:table-cell>
          <table:table-cell table:style-name="ce5" table:formula="of:=IF(ISBLANK([.A159]);&quot;&quot;;acNP0+([.A159]^2)*acNP1)">
            <text:p/>
          </table:table-cell>
          <table:table-cell table:style-name="ce5" table:formula="of:=IF(ISBLANK([.A159]);&quot;&quot;;([.E159]-[.B1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0]);&quot;&quot;;acNL0+[.A160]*acNL1)">
            <text:p/>
          </table:table-cell>
          <table:table-cell table:style-name="ce5" table:formula="of:=IF(ISBLANK([.A160]);&quot;&quot;;([.B160]-[.C160])^2)">
            <text:p/>
          </table:table-cell>
          <table:table-cell table:style-name="ce5" table:formula="of:=IF(ISBLANK([.A160]);&quot;&quot;;acNP0+([.A160]^2)*acNP1)">
            <text:p/>
          </table:table-cell>
          <table:table-cell table:style-name="ce5" table:formula="of:=IF(ISBLANK([.A160]);&quot;&quot;;([.E160]-[.B1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1]);&quot;&quot;;acNL0+[.A161]*acNL1)">
            <text:p/>
          </table:table-cell>
          <table:table-cell table:style-name="ce5" table:formula="of:=IF(ISBLANK([.A161]);&quot;&quot;;([.B161]-[.C161])^2)">
            <text:p/>
          </table:table-cell>
          <table:table-cell table:style-name="ce5" table:formula="of:=IF(ISBLANK([.A161]);&quot;&quot;;acNP0+([.A161]^2)*acNP1)">
            <text:p/>
          </table:table-cell>
          <table:table-cell table:style-name="ce5" table:formula="of:=IF(ISBLANK([.A161]);&quot;&quot;;([.E161]-[.B1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2]);&quot;&quot;;acNL0+[.A162]*acNL1)">
            <text:p/>
          </table:table-cell>
          <table:table-cell table:style-name="ce5" table:formula="of:=IF(ISBLANK([.A162]);&quot;&quot;;([.B162]-[.C162])^2)">
            <text:p/>
          </table:table-cell>
          <table:table-cell table:style-name="ce5" table:formula="of:=IF(ISBLANK([.A162]);&quot;&quot;;acNP0+([.A162]^2)*acNP1)">
            <text:p/>
          </table:table-cell>
          <table:table-cell table:style-name="ce5" table:formula="of:=IF(ISBLANK([.A162]);&quot;&quot;;([.E162]-[.B1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3]);&quot;&quot;;acNL0+[.A163]*acNL1)">
            <text:p/>
          </table:table-cell>
          <table:table-cell table:style-name="ce5" table:formula="of:=IF(ISBLANK([.A163]);&quot;&quot;;([.B163]-[.C163])^2)">
            <text:p/>
          </table:table-cell>
          <table:table-cell table:style-name="ce5" table:formula="of:=IF(ISBLANK([.A163]);&quot;&quot;;acNP0+([.A163]^2)*acNP1)">
            <text:p/>
          </table:table-cell>
          <table:table-cell table:style-name="ce5" table:formula="of:=IF(ISBLANK([.A163]);&quot;&quot;;([.E163]-[.B1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4]);&quot;&quot;;acNL0+[.A164]*acNL1)">
            <text:p/>
          </table:table-cell>
          <table:table-cell table:style-name="ce5" table:formula="of:=IF(ISBLANK([.A164]);&quot;&quot;;([.B164]-[.C164])^2)">
            <text:p/>
          </table:table-cell>
          <table:table-cell table:style-name="ce5" table:formula="of:=IF(ISBLANK([.A164]);&quot;&quot;;acNP0+([.A164]^2)*acNP1)">
            <text:p/>
          </table:table-cell>
          <table:table-cell table:style-name="ce5" table:formula="of:=IF(ISBLANK([.A164]);&quot;&quot;;([.E164]-[.B1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5]);&quot;&quot;;acNL0+[.A165]*acNL1)">
            <text:p/>
          </table:table-cell>
          <table:table-cell table:style-name="ce5" table:formula="of:=IF(ISBLANK([.A165]);&quot;&quot;;([.B165]-[.C165])^2)">
            <text:p/>
          </table:table-cell>
          <table:table-cell table:style-name="ce5" table:formula="of:=IF(ISBLANK([.A165]);&quot;&quot;;acNP0+([.A165]^2)*acNP1)">
            <text:p/>
          </table:table-cell>
          <table:table-cell table:style-name="ce5" table:formula="of:=IF(ISBLANK([.A165]);&quot;&quot;;([.E165]-[.B1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6]);&quot;&quot;;acNL0+[.A166]*acNL1)">
            <text:p/>
          </table:table-cell>
          <table:table-cell table:style-name="ce5" table:formula="of:=IF(ISBLANK([.A166]);&quot;&quot;;([.B166]-[.C166])^2)">
            <text:p/>
          </table:table-cell>
          <table:table-cell table:style-name="ce5" table:formula="of:=IF(ISBLANK([.A166]);&quot;&quot;;acNP0+([.A166]^2)*acNP1)">
            <text:p/>
          </table:table-cell>
          <table:table-cell table:style-name="ce5" table:formula="of:=IF(ISBLANK([.A166]);&quot;&quot;;([.E166]-[.B1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7]);&quot;&quot;;acNL0+[.A167]*acNL1)">
            <text:p/>
          </table:table-cell>
          <table:table-cell table:style-name="ce5" table:formula="of:=IF(ISBLANK([.A167]);&quot;&quot;;([.B167]-[.C167])^2)">
            <text:p/>
          </table:table-cell>
          <table:table-cell table:style-name="ce5" table:formula="of:=IF(ISBLANK([.A167]);&quot;&quot;;acNP0+([.A167]^2)*acNP1)">
            <text:p/>
          </table:table-cell>
          <table:table-cell table:style-name="ce5" table:formula="of:=IF(ISBLANK([.A167]);&quot;&quot;;([.E167]-[.B1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8]);&quot;&quot;;acNL0+[.A168]*acNL1)">
            <text:p/>
          </table:table-cell>
          <table:table-cell table:style-name="ce5" table:formula="of:=IF(ISBLANK([.A168]);&quot;&quot;;([.B168]-[.C168])^2)">
            <text:p/>
          </table:table-cell>
          <table:table-cell table:style-name="ce5" table:formula="of:=IF(ISBLANK([.A168]);&quot;&quot;;acNP0+([.A168]^2)*acNP1)">
            <text:p/>
          </table:table-cell>
          <table:table-cell table:style-name="ce5" table:formula="of:=IF(ISBLANK([.A168]);&quot;&quot;;([.E168]-[.B1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69]);&quot;&quot;;acNL0+[.A169]*acNL1)">
            <text:p/>
          </table:table-cell>
          <table:table-cell table:style-name="ce5" table:formula="of:=IF(ISBLANK([.A169]);&quot;&quot;;([.B169]-[.C169])^2)">
            <text:p/>
          </table:table-cell>
          <table:table-cell table:style-name="ce5" table:formula="of:=IF(ISBLANK([.A169]);&quot;&quot;;acNP0+([.A169]^2)*acNP1)">
            <text:p/>
          </table:table-cell>
          <table:table-cell table:style-name="ce5" table:formula="of:=IF(ISBLANK([.A169]);&quot;&quot;;([.E169]-[.B1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0]);&quot;&quot;;acNL0+[.A170]*acNL1)">
            <text:p/>
          </table:table-cell>
          <table:table-cell table:style-name="ce5" table:formula="of:=IF(ISBLANK([.A170]);&quot;&quot;;([.B170]-[.C170])^2)">
            <text:p/>
          </table:table-cell>
          <table:table-cell table:style-name="ce5" table:formula="of:=IF(ISBLANK([.A170]);&quot;&quot;;acNP0+([.A170]^2)*acNP1)">
            <text:p/>
          </table:table-cell>
          <table:table-cell table:style-name="ce5" table:formula="of:=IF(ISBLANK([.A170]);&quot;&quot;;([.E170]-[.B1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1]);&quot;&quot;;acNL0+[.A171]*acNL1)">
            <text:p/>
          </table:table-cell>
          <table:table-cell table:style-name="ce5" table:formula="of:=IF(ISBLANK([.A171]);&quot;&quot;;([.B171]-[.C171])^2)">
            <text:p/>
          </table:table-cell>
          <table:table-cell table:style-name="ce5" table:formula="of:=IF(ISBLANK([.A171]);&quot;&quot;;acNP0+([.A171]^2)*acNP1)">
            <text:p/>
          </table:table-cell>
          <table:table-cell table:style-name="ce5" table:formula="of:=IF(ISBLANK([.A171]);&quot;&quot;;([.E171]-[.B1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2]);&quot;&quot;;acNL0+[.A172]*acNL1)">
            <text:p/>
          </table:table-cell>
          <table:table-cell table:style-name="ce5" table:formula="of:=IF(ISBLANK([.A172]);&quot;&quot;;([.B172]-[.C172])^2)">
            <text:p/>
          </table:table-cell>
          <table:table-cell table:style-name="ce5" table:formula="of:=IF(ISBLANK([.A172]);&quot;&quot;;acNP0+([.A172]^2)*acNP1)">
            <text:p/>
          </table:table-cell>
          <table:table-cell table:style-name="ce5" table:formula="of:=IF(ISBLANK([.A172]);&quot;&quot;;([.E172]-[.B1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3]);&quot;&quot;;acNL0+[.A173]*acNL1)">
            <text:p/>
          </table:table-cell>
          <table:table-cell table:style-name="ce5" table:formula="of:=IF(ISBLANK([.A173]);&quot;&quot;;([.B173]-[.C173])^2)">
            <text:p/>
          </table:table-cell>
          <table:table-cell table:style-name="ce5" table:formula="of:=IF(ISBLANK([.A173]);&quot;&quot;;acNP0+([.A173]^2)*acNP1)">
            <text:p/>
          </table:table-cell>
          <table:table-cell table:style-name="ce5" table:formula="of:=IF(ISBLANK([.A173]);&quot;&quot;;([.E173]-[.B1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4]);&quot;&quot;;acNL0+[.A174]*acNL1)">
            <text:p/>
          </table:table-cell>
          <table:table-cell table:style-name="ce5" table:formula="of:=IF(ISBLANK([.A174]);&quot;&quot;;([.B174]-[.C174])^2)">
            <text:p/>
          </table:table-cell>
          <table:table-cell table:style-name="ce5" table:formula="of:=IF(ISBLANK([.A174]);&quot;&quot;;acNP0+([.A174]^2)*acNP1)">
            <text:p/>
          </table:table-cell>
          <table:table-cell table:style-name="ce5" table:formula="of:=IF(ISBLANK([.A174]);&quot;&quot;;([.E174]-[.B1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5]);&quot;&quot;;acNL0+[.A175]*acNL1)">
            <text:p/>
          </table:table-cell>
          <table:table-cell table:style-name="ce5" table:formula="of:=IF(ISBLANK([.A175]);&quot;&quot;;([.B175]-[.C175])^2)">
            <text:p/>
          </table:table-cell>
          <table:table-cell table:style-name="ce5" table:formula="of:=IF(ISBLANK([.A175]);&quot;&quot;;acNP0+([.A175]^2)*acNP1)">
            <text:p/>
          </table:table-cell>
          <table:table-cell table:style-name="ce5" table:formula="of:=IF(ISBLANK([.A175]);&quot;&quot;;([.E175]-[.B1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6]);&quot;&quot;;acNL0+[.A176]*acNL1)">
            <text:p/>
          </table:table-cell>
          <table:table-cell table:style-name="ce5" table:formula="of:=IF(ISBLANK([.A176]);&quot;&quot;;([.B176]-[.C176])^2)">
            <text:p/>
          </table:table-cell>
          <table:table-cell table:style-name="ce5" table:formula="of:=IF(ISBLANK([.A176]);&quot;&quot;;acNP0+([.A176]^2)*acNP1)">
            <text:p/>
          </table:table-cell>
          <table:table-cell table:style-name="ce5" table:formula="of:=IF(ISBLANK([.A176]);&quot;&quot;;([.E176]-[.B1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7]);&quot;&quot;;acNL0+[.A177]*acNL1)">
            <text:p/>
          </table:table-cell>
          <table:table-cell table:style-name="ce5" table:formula="of:=IF(ISBLANK([.A177]);&quot;&quot;;([.B177]-[.C177])^2)">
            <text:p/>
          </table:table-cell>
          <table:table-cell table:style-name="ce5" table:formula="of:=IF(ISBLANK([.A177]);&quot;&quot;;acNP0+([.A177]^2)*acNP1)">
            <text:p/>
          </table:table-cell>
          <table:table-cell table:style-name="ce5" table:formula="of:=IF(ISBLANK([.A177]);&quot;&quot;;([.E177]-[.B1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8]);&quot;&quot;;acNL0+[.A178]*acNL1)">
            <text:p/>
          </table:table-cell>
          <table:table-cell table:style-name="ce5" table:formula="of:=IF(ISBLANK([.A178]);&quot;&quot;;([.B178]-[.C178])^2)">
            <text:p/>
          </table:table-cell>
          <table:table-cell table:style-name="ce5" table:formula="of:=IF(ISBLANK([.A178]);&quot;&quot;;acNP0+([.A178]^2)*acNP1)">
            <text:p/>
          </table:table-cell>
          <table:table-cell table:style-name="ce5" table:formula="of:=IF(ISBLANK([.A178]);&quot;&quot;;([.E178]-[.B1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79]);&quot;&quot;;acNL0+[.A179]*acNL1)">
            <text:p/>
          </table:table-cell>
          <table:table-cell table:style-name="ce5" table:formula="of:=IF(ISBLANK([.A179]);&quot;&quot;;([.B179]-[.C179])^2)">
            <text:p/>
          </table:table-cell>
          <table:table-cell table:style-name="ce5" table:formula="of:=IF(ISBLANK([.A179]);&quot;&quot;;acNP0+([.A179]^2)*acNP1)">
            <text:p/>
          </table:table-cell>
          <table:table-cell table:style-name="ce5" table:formula="of:=IF(ISBLANK([.A179]);&quot;&quot;;([.E179]-[.B1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0]);&quot;&quot;;acNL0+[.A180]*acNL1)">
            <text:p/>
          </table:table-cell>
          <table:table-cell table:style-name="ce5" table:formula="of:=IF(ISBLANK([.A180]);&quot;&quot;;([.B180]-[.C180])^2)">
            <text:p/>
          </table:table-cell>
          <table:table-cell table:style-name="ce5" table:formula="of:=IF(ISBLANK([.A180]);&quot;&quot;;acNP0+([.A180]^2)*acNP1)">
            <text:p/>
          </table:table-cell>
          <table:table-cell table:style-name="ce5" table:formula="of:=IF(ISBLANK([.A180]);&quot;&quot;;([.E180]-[.B1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1]);&quot;&quot;;acNL0+[.A181]*acNL1)">
            <text:p/>
          </table:table-cell>
          <table:table-cell table:style-name="ce5" table:formula="of:=IF(ISBLANK([.A181]);&quot;&quot;;([.B181]-[.C181])^2)">
            <text:p/>
          </table:table-cell>
          <table:table-cell table:style-name="ce5" table:formula="of:=IF(ISBLANK([.A181]);&quot;&quot;;acNP0+([.A181]^2)*acNP1)">
            <text:p/>
          </table:table-cell>
          <table:table-cell table:style-name="ce5" table:formula="of:=IF(ISBLANK([.A181]);&quot;&quot;;([.E181]-[.B1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2]);&quot;&quot;;acNL0+[.A182]*acNL1)">
            <text:p/>
          </table:table-cell>
          <table:table-cell table:style-name="ce5" table:formula="of:=IF(ISBLANK([.A182]);&quot;&quot;;([.B182]-[.C182])^2)">
            <text:p/>
          </table:table-cell>
          <table:table-cell table:style-name="ce5" table:formula="of:=IF(ISBLANK([.A182]);&quot;&quot;;acNP0+([.A182]^2)*acNP1)">
            <text:p/>
          </table:table-cell>
          <table:table-cell table:style-name="ce5" table:formula="of:=IF(ISBLANK([.A182]);&quot;&quot;;([.E182]-[.B1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3]);&quot;&quot;;acNL0+[.A183]*acNL1)">
            <text:p/>
          </table:table-cell>
          <table:table-cell table:style-name="ce5" table:formula="of:=IF(ISBLANK([.A183]);&quot;&quot;;([.B183]-[.C183])^2)">
            <text:p/>
          </table:table-cell>
          <table:table-cell table:style-name="ce5" table:formula="of:=IF(ISBLANK([.A183]);&quot;&quot;;acNP0+([.A183]^2)*acNP1)">
            <text:p/>
          </table:table-cell>
          <table:table-cell table:style-name="ce5" table:formula="of:=IF(ISBLANK([.A183]);&quot;&quot;;([.E183]-[.B1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4]);&quot;&quot;;acNL0+[.A184]*acNL1)">
            <text:p/>
          </table:table-cell>
          <table:table-cell table:style-name="ce5" table:formula="of:=IF(ISBLANK([.A184]);&quot;&quot;;([.B184]-[.C184])^2)">
            <text:p/>
          </table:table-cell>
          <table:table-cell table:style-name="ce5" table:formula="of:=IF(ISBLANK([.A184]);&quot;&quot;;acNP0+([.A184]^2)*acNP1)">
            <text:p/>
          </table:table-cell>
          <table:table-cell table:style-name="ce5" table:formula="of:=IF(ISBLANK([.A184]);&quot;&quot;;([.E184]-[.B1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5]);&quot;&quot;;acNL0+[.A185]*acNL1)">
            <text:p/>
          </table:table-cell>
          <table:table-cell table:style-name="ce5" table:formula="of:=IF(ISBLANK([.A185]);&quot;&quot;;([.B185]-[.C185])^2)">
            <text:p/>
          </table:table-cell>
          <table:table-cell table:style-name="ce5" table:formula="of:=IF(ISBLANK([.A185]);&quot;&quot;;acNP0+([.A185]^2)*acNP1)">
            <text:p/>
          </table:table-cell>
          <table:table-cell table:style-name="ce5" table:formula="of:=IF(ISBLANK([.A185]);&quot;&quot;;([.E185]-[.B1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6]);&quot;&quot;;acNL0+[.A186]*acNL1)">
            <text:p/>
          </table:table-cell>
          <table:table-cell table:style-name="ce5" table:formula="of:=IF(ISBLANK([.A186]);&quot;&quot;;([.B186]-[.C186])^2)">
            <text:p/>
          </table:table-cell>
          <table:table-cell table:style-name="ce5" table:formula="of:=IF(ISBLANK([.A186]);&quot;&quot;;acNP0+([.A186]^2)*acNP1)">
            <text:p/>
          </table:table-cell>
          <table:table-cell table:style-name="ce5" table:formula="of:=IF(ISBLANK([.A186]);&quot;&quot;;([.E186]-[.B1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7]);&quot;&quot;;acNL0+[.A187]*acNL1)">
            <text:p/>
          </table:table-cell>
          <table:table-cell table:style-name="ce5" table:formula="of:=IF(ISBLANK([.A187]);&quot;&quot;;([.B187]-[.C187])^2)">
            <text:p/>
          </table:table-cell>
          <table:table-cell table:style-name="ce5" table:formula="of:=IF(ISBLANK([.A187]);&quot;&quot;;acNP0+([.A187]^2)*acNP1)">
            <text:p/>
          </table:table-cell>
          <table:table-cell table:style-name="ce5" table:formula="of:=IF(ISBLANK([.A187]);&quot;&quot;;([.E187]-[.B1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8]);&quot;&quot;;acNL0+[.A188]*acNL1)">
            <text:p/>
          </table:table-cell>
          <table:table-cell table:style-name="ce5" table:formula="of:=IF(ISBLANK([.A188]);&quot;&quot;;([.B188]-[.C188])^2)">
            <text:p/>
          </table:table-cell>
          <table:table-cell table:style-name="ce5" table:formula="of:=IF(ISBLANK([.A188]);&quot;&quot;;acNP0+([.A188]^2)*acNP1)">
            <text:p/>
          </table:table-cell>
          <table:table-cell table:style-name="ce5" table:formula="of:=IF(ISBLANK([.A188]);&quot;&quot;;([.E188]-[.B1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89]);&quot;&quot;;acNL0+[.A189]*acNL1)">
            <text:p/>
          </table:table-cell>
          <table:table-cell table:style-name="ce5" table:formula="of:=IF(ISBLANK([.A189]);&quot;&quot;;([.B189]-[.C189])^2)">
            <text:p/>
          </table:table-cell>
          <table:table-cell table:style-name="ce5" table:formula="of:=IF(ISBLANK([.A189]);&quot;&quot;;acNP0+([.A189]^2)*acNP1)">
            <text:p/>
          </table:table-cell>
          <table:table-cell table:style-name="ce5" table:formula="of:=IF(ISBLANK([.A189]);&quot;&quot;;([.E189]-[.B1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0]);&quot;&quot;;acNL0+[.A190]*acNL1)">
            <text:p/>
          </table:table-cell>
          <table:table-cell table:style-name="ce5" table:formula="of:=IF(ISBLANK([.A190]);&quot;&quot;;([.B190]-[.C190])^2)">
            <text:p/>
          </table:table-cell>
          <table:table-cell table:style-name="ce5" table:formula="of:=IF(ISBLANK([.A190]);&quot;&quot;;acNP0+([.A190]^2)*acNP1)">
            <text:p/>
          </table:table-cell>
          <table:table-cell table:style-name="ce5" table:formula="of:=IF(ISBLANK([.A190]);&quot;&quot;;([.E190]-[.B1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1]);&quot;&quot;;acNL0+[.A191]*acNL1)">
            <text:p/>
          </table:table-cell>
          <table:table-cell table:style-name="ce5" table:formula="of:=IF(ISBLANK([.A191]);&quot;&quot;;([.B191]-[.C191])^2)">
            <text:p/>
          </table:table-cell>
          <table:table-cell table:style-name="ce5" table:formula="of:=IF(ISBLANK([.A191]);&quot;&quot;;acNP0+([.A191]^2)*acNP1)">
            <text:p/>
          </table:table-cell>
          <table:table-cell table:style-name="ce5" table:formula="of:=IF(ISBLANK([.A191]);&quot;&quot;;([.E191]-[.B1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2]);&quot;&quot;;acNL0+[.A192]*acNL1)">
            <text:p/>
          </table:table-cell>
          <table:table-cell table:style-name="ce5" table:formula="of:=IF(ISBLANK([.A192]);&quot;&quot;;([.B192]-[.C192])^2)">
            <text:p/>
          </table:table-cell>
          <table:table-cell table:style-name="ce5" table:formula="of:=IF(ISBLANK([.A192]);&quot;&quot;;acNP0+([.A192]^2)*acNP1)">
            <text:p/>
          </table:table-cell>
          <table:table-cell table:style-name="ce5" table:formula="of:=IF(ISBLANK([.A192]);&quot;&quot;;([.E192]-[.B1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3]);&quot;&quot;;acNL0+[.A193]*acNL1)">
            <text:p/>
          </table:table-cell>
          <table:table-cell table:style-name="ce5" table:formula="of:=IF(ISBLANK([.A193]);&quot;&quot;;([.B193]-[.C193])^2)">
            <text:p/>
          </table:table-cell>
          <table:table-cell table:style-name="ce5" table:formula="of:=IF(ISBLANK([.A193]);&quot;&quot;;acNP0+([.A193]^2)*acNP1)">
            <text:p/>
          </table:table-cell>
          <table:table-cell table:style-name="ce5" table:formula="of:=IF(ISBLANK([.A193]);&quot;&quot;;([.E193]-[.B1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4]);&quot;&quot;;acNL0+[.A194]*acNL1)">
            <text:p/>
          </table:table-cell>
          <table:table-cell table:style-name="ce5" table:formula="of:=IF(ISBLANK([.A194]);&quot;&quot;;([.B194]-[.C194])^2)">
            <text:p/>
          </table:table-cell>
          <table:table-cell table:style-name="ce5" table:formula="of:=IF(ISBLANK([.A194]);&quot;&quot;;acNP0+([.A194]^2)*acNP1)">
            <text:p/>
          </table:table-cell>
          <table:table-cell table:style-name="ce5" table:formula="of:=IF(ISBLANK([.A194]);&quot;&quot;;([.E194]-[.B1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5]);&quot;&quot;;acNL0+[.A195]*acNL1)">
            <text:p/>
          </table:table-cell>
          <table:table-cell table:style-name="ce5" table:formula="of:=IF(ISBLANK([.A195]);&quot;&quot;;([.B195]-[.C195])^2)">
            <text:p/>
          </table:table-cell>
          <table:table-cell table:style-name="ce5" table:formula="of:=IF(ISBLANK([.A195]);&quot;&quot;;acNP0+([.A195]^2)*acNP1)">
            <text:p/>
          </table:table-cell>
          <table:table-cell table:style-name="ce5" table:formula="of:=IF(ISBLANK([.A195]);&quot;&quot;;([.E195]-[.B1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6]);&quot;&quot;;acNL0+[.A196]*acNL1)">
            <text:p/>
          </table:table-cell>
          <table:table-cell table:style-name="ce5" table:formula="of:=IF(ISBLANK([.A196]);&quot;&quot;;([.B196]-[.C196])^2)">
            <text:p/>
          </table:table-cell>
          <table:table-cell table:style-name="ce5" table:formula="of:=IF(ISBLANK([.A196]);&quot;&quot;;acNP0+([.A196]^2)*acNP1)">
            <text:p/>
          </table:table-cell>
          <table:table-cell table:style-name="ce5" table:formula="of:=IF(ISBLANK([.A196]);&quot;&quot;;([.E196]-[.B1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7]);&quot;&quot;;acNL0+[.A197]*acNL1)">
            <text:p/>
          </table:table-cell>
          <table:table-cell table:style-name="ce5" table:formula="of:=IF(ISBLANK([.A197]);&quot;&quot;;([.B197]-[.C197])^2)">
            <text:p/>
          </table:table-cell>
          <table:table-cell table:style-name="ce5" table:formula="of:=IF(ISBLANK([.A197]);&quot;&quot;;acNP0+([.A197]^2)*acNP1)">
            <text:p/>
          </table:table-cell>
          <table:table-cell table:style-name="ce5" table:formula="of:=IF(ISBLANK([.A197]);&quot;&quot;;([.E197]-[.B1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8]);&quot;&quot;;acNL0+[.A198]*acNL1)">
            <text:p/>
          </table:table-cell>
          <table:table-cell table:style-name="ce5" table:formula="of:=IF(ISBLANK([.A198]);&quot;&quot;;([.B198]-[.C198])^2)">
            <text:p/>
          </table:table-cell>
          <table:table-cell table:style-name="ce5" table:formula="of:=IF(ISBLANK([.A198]);&quot;&quot;;acNP0+([.A198]^2)*acNP1)">
            <text:p/>
          </table:table-cell>
          <table:table-cell table:style-name="ce5" table:formula="of:=IF(ISBLANK([.A198]);&quot;&quot;;([.E198]-[.B1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199]);&quot;&quot;;acNL0+[.A199]*acNL1)">
            <text:p/>
          </table:table-cell>
          <table:table-cell table:style-name="ce5" table:formula="of:=IF(ISBLANK([.A199]);&quot;&quot;;([.B199]-[.C199])^2)">
            <text:p/>
          </table:table-cell>
          <table:table-cell table:style-name="ce5" table:formula="of:=IF(ISBLANK([.A199]);&quot;&quot;;acNP0+([.A199]^2)*acNP1)">
            <text:p/>
          </table:table-cell>
          <table:table-cell table:style-name="ce5" table:formula="of:=IF(ISBLANK([.A199]);&quot;&quot;;([.E199]-[.B1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0]);&quot;&quot;;acNL0+[.A200]*acNL1)">
            <text:p/>
          </table:table-cell>
          <table:table-cell table:style-name="ce5" table:formula="of:=IF(ISBLANK([.A200]);&quot;&quot;;([.B200]-[.C200])^2)">
            <text:p/>
          </table:table-cell>
          <table:table-cell table:style-name="ce5" table:formula="of:=IF(ISBLANK([.A200]);&quot;&quot;;acNP0+([.A200]^2)*acNP1)">
            <text:p/>
          </table:table-cell>
          <table:table-cell table:style-name="ce5" table:formula="of:=IF(ISBLANK([.A200]);&quot;&quot;;([.E200]-[.B2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1]);&quot;&quot;;acNL0+[.A201]*acNL1)">
            <text:p/>
          </table:table-cell>
          <table:table-cell table:style-name="ce5" table:formula="of:=IF(ISBLANK([.A201]);&quot;&quot;;([.B201]-[.C201])^2)">
            <text:p/>
          </table:table-cell>
          <table:table-cell table:style-name="ce5" table:formula="of:=IF(ISBLANK([.A201]);&quot;&quot;;acNP0+([.A201]^2)*acNP1)">
            <text:p/>
          </table:table-cell>
          <table:table-cell table:style-name="ce5" table:formula="of:=IF(ISBLANK([.A201]);&quot;&quot;;([.E201]-[.B2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2]);&quot;&quot;;acNL0+[.A202]*acNL1)">
            <text:p/>
          </table:table-cell>
          <table:table-cell table:style-name="ce5" table:formula="of:=IF(ISBLANK([.A202]);&quot;&quot;;([.B202]-[.C202])^2)">
            <text:p/>
          </table:table-cell>
          <table:table-cell table:style-name="ce5" table:formula="of:=IF(ISBLANK([.A202]);&quot;&quot;;acNP0+([.A202]^2)*acNP1)">
            <text:p/>
          </table:table-cell>
          <table:table-cell table:style-name="ce5" table:formula="of:=IF(ISBLANK([.A202]);&quot;&quot;;([.E202]-[.B2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3]);&quot;&quot;;acNL0+[.A203]*acNL1)">
            <text:p/>
          </table:table-cell>
          <table:table-cell table:style-name="ce5" table:formula="of:=IF(ISBLANK([.A203]);&quot;&quot;;([.B203]-[.C203])^2)">
            <text:p/>
          </table:table-cell>
          <table:table-cell table:style-name="ce5" table:formula="of:=IF(ISBLANK([.A203]);&quot;&quot;;acNP0+([.A203]^2)*acNP1)">
            <text:p/>
          </table:table-cell>
          <table:table-cell table:style-name="ce5" table:formula="of:=IF(ISBLANK([.A203]);&quot;&quot;;([.E203]-[.B2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4]);&quot;&quot;;acNL0+[.A204]*acNL1)">
            <text:p/>
          </table:table-cell>
          <table:table-cell table:style-name="ce5" table:formula="of:=IF(ISBLANK([.A204]);&quot;&quot;;([.B204]-[.C204])^2)">
            <text:p/>
          </table:table-cell>
          <table:table-cell table:style-name="ce5" table:formula="of:=IF(ISBLANK([.A204]);&quot;&quot;;acNP0+([.A204]^2)*acNP1)">
            <text:p/>
          </table:table-cell>
          <table:table-cell table:style-name="ce5" table:formula="of:=IF(ISBLANK([.A204]);&quot;&quot;;([.E204]-[.B2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5]);&quot;&quot;;acNL0+[.A205]*acNL1)">
            <text:p/>
          </table:table-cell>
          <table:table-cell table:style-name="ce5" table:formula="of:=IF(ISBLANK([.A205]);&quot;&quot;;([.B205]-[.C205])^2)">
            <text:p/>
          </table:table-cell>
          <table:table-cell table:style-name="ce5" table:formula="of:=IF(ISBLANK([.A205]);&quot;&quot;;acNP0+([.A205]^2)*acNP1)">
            <text:p/>
          </table:table-cell>
          <table:table-cell table:style-name="ce5" table:formula="of:=IF(ISBLANK([.A205]);&quot;&quot;;([.E205]-[.B2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6]);&quot;&quot;;acNL0+[.A206]*acNL1)">
            <text:p/>
          </table:table-cell>
          <table:table-cell table:style-name="ce5" table:formula="of:=IF(ISBLANK([.A206]);&quot;&quot;;([.B206]-[.C206])^2)">
            <text:p/>
          </table:table-cell>
          <table:table-cell table:style-name="ce5" table:formula="of:=IF(ISBLANK([.A206]);&quot;&quot;;acNP0+([.A206]^2)*acNP1)">
            <text:p/>
          </table:table-cell>
          <table:table-cell table:style-name="ce5" table:formula="of:=IF(ISBLANK([.A206]);&quot;&quot;;([.E206]-[.B2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7]);&quot;&quot;;acNL0+[.A207]*acNL1)">
            <text:p/>
          </table:table-cell>
          <table:table-cell table:style-name="ce5" table:formula="of:=IF(ISBLANK([.A207]);&quot;&quot;;([.B207]-[.C207])^2)">
            <text:p/>
          </table:table-cell>
          <table:table-cell table:style-name="ce5" table:formula="of:=IF(ISBLANK([.A207]);&quot;&quot;;acNP0+([.A207]^2)*acNP1)">
            <text:p/>
          </table:table-cell>
          <table:table-cell table:style-name="ce5" table:formula="of:=IF(ISBLANK([.A207]);&quot;&quot;;([.E207]-[.B2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8]);&quot;&quot;;acNL0+[.A208]*acNL1)">
            <text:p/>
          </table:table-cell>
          <table:table-cell table:style-name="ce5" table:formula="of:=IF(ISBLANK([.A208]);&quot;&quot;;([.B208]-[.C208])^2)">
            <text:p/>
          </table:table-cell>
          <table:table-cell table:style-name="ce5" table:formula="of:=IF(ISBLANK([.A208]);&quot;&quot;;acNP0+([.A208]^2)*acNP1)">
            <text:p/>
          </table:table-cell>
          <table:table-cell table:style-name="ce5" table:formula="of:=IF(ISBLANK([.A208]);&quot;&quot;;([.E208]-[.B2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09]);&quot;&quot;;acNL0+[.A209]*acNL1)">
            <text:p/>
          </table:table-cell>
          <table:table-cell table:style-name="ce5" table:formula="of:=IF(ISBLANK([.A209]);&quot;&quot;;([.B209]-[.C209])^2)">
            <text:p/>
          </table:table-cell>
          <table:table-cell table:style-name="ce5" table:formula="of:=IF(ISBLANK([.A209]);&quot;&quot;;acNP0+([.A209]^2)*acNP1)">
            <text:p/>
          </table:table-cell>
          <table:table-cell table:style-name="ce5" table:formula="of:=IF(ISBLANK([.A209]);&quot;&quot;;([.E209]-[.B2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0]);&quot;&quot;;acNL0+[.A210]*acNL1)">
            <text:p/>
          </table:table-cell>
          <table:table-cell table:style-name="ce5" table:formula="of:=IF(ISBLANK([.A210]);&quot;&quot;;([.B210]-[.C210])^2)">
            <text:p/>
          </table:table-cell>
          <table:table-cell table:style-name="ce5" table:formula="of:=IF(ISBLANK([.A210]);&quot;&quot;;acNP0+([.A210]^2)*acNP1)">
            <text:p/>
          </table:table-cell>
          <table:table-cell table:style-name="ce5" table:formula="of:=IF(ISBLANK([.A210]);&quot;&quot;;([.E210]-[.B2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1]);&quot;&quot;;acNL0+[.A211]*acNL1)">
            <text:p/>
          </table:table-cell>
          <table:table-cell table:style-name="ce5" table:formula="of:=IF(ISBLANK([.A211]);&quot;&quot;;([.B211]-[.C211])^2)">
            <text:p/>
          </table:table-cell>
          <table:table-cell table:style-name="ce5" table:formula="of:=IF(ISBLANK([.A211]);&quot;&quot;;acNP0+([.A211]^2)*acNP1)">
            <text:p/>
          </table:table-cell>
          <table:table-cell table:style-name="ce5" table:formula="of:=IF(ISBLANK([.A211]);&quot;&quot;;([.E211]-[.B2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2]);&quot;&quot;;acNL0+[.A212]*acNL1)">
            <text:p/>
          </table:table-cell>
          <table:table-cell table:style-name="ce5" table:formula="of:=IF(ISBLANK([.A212]);&quot;&quot;;([.B212]-[.C212])^2)">
            <text:p/>
          </table:table-cell>
          <table:table-cell table:style-name="ce5" table:formula="of:=IF(ISBLANK([.A212]);&quot;&quot;;acNP0+([.A212]^2)*acNP1)">
            <text:p/>
          </table:table-cell>
          <table:table-cell table:style-name="ce5" table:formula="of:=IF(ISBLANK([.A212]);&quot;&quot;;([.E212]-[.B2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3]);&quot;&quot;;acNL0+[.A213]*acNL1)">
            <text:p/>
          </table:table-cell>
          <table:table-cell table:style-name="ce5" table:formula="of:=IF(ISBLANK([.A213]);&quot;&quot;;([.B213]-[.C213])^2)">
            <text:p/>
          </table:table-cell>
          <table:table-cell table:style-name="ce5" table:formula="of:=IF(ISBLANK([.A213]);&quot;&quot;;acNP0+([.A213]^2)*acNP1)">
            <text:p/>
          </table:table-cell>
          <table:table-cell table:style-name="ce5" table:formula="of:=IF(ISBLANK([.A213]);&quot;&quot;;([.E213]-[.B2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4]);&quot;&quot;;acNL0+[.A214]*acNL1)">
            <text:p/>
          </table:table-cell>
          <table:table-cell table:style-name="ce5" table:formula="of:=IF(ISBLANK([.A214]);&quot;&quot;;([.B214]-[.C214])^2)">
            <text:p/>
          </table:table-cell>
          <table:table-cell table:style-name="ce5" table:formula="of:=IF(ISBLANK([.A214]);&quot;&quot;;acNP0+([.A214]^2)*acNP1)">
            <text:p/>
          </table:table-cell>
          <table:table-cell table:style-name="ce5" table:formula="of:=IF(ISBLANK([.A214]);&quot;&quot;;([.E214]-[.B2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5]);&quot;&quot;;acNL0+[.A215]*acNL1)">
            <text:p/>
          </table:table-cell>
          <table:table-cell table:style-name="ce5" table:formula="of:=IF(ISBLANK([.A215]);&quot;&quot;;([.B215]-[.C215])^2)">
            <text:p/>
          </table:table-cell>
          <table:table-cell table:style-name="ce5" table:formula="of:=IF(ISBLANK([.A215]);&quot;&quot;;acNP0+([.A215]^2)*acNP1)">
            <text:p/>
          </table:table-cell>
          <table:table-cell table:style-name="ce5" table:formula="of:=IF(ISBLANK([.A215]);&quot;&quot;;([.E215]-[.B2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6]);&quot;&quot;;acNL0+[.A216]*acNL1)">
            <text:p/>
          </table:table-cell>
          <table:table-cell table:style-name="ce5" table:formula="of:=IF(ISBLANK([.A216]);&quot;&quot;;([.B216]-[.C216])^2)">
            <text:p/>
          </table:table-cell>
          <table:table-cell table:style-name="ce5" table:formula="of:=IF(ISBLANK([.A216]);&quot;&quot;;acNP0+([.A216]^2)*acNP1)">
            <text:p/>
          </table:table-cell>
          <table:table-cell table:style-name="ce5" table:formula="of:=IF(ISBLANK([.A216]);&quot;&quot;;([.E216]-[.B2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7]);&quot;&quot;;acNL0+[.A217]*acNL1)">
            <text:p/>
          </table:table-cell>
          <table:table-cell table:style-name="ce5" table:formula="of:=IF(ISBLANK([.A217]);&quot;&quot;;([.B217]-[.C217])^2)">
            <text:p/>
          </table:table-cell>
          <table:table-cell table:style-name="ce5" table:formula="of:=IF(ISBLANK([.A217]);&quot;&quot;;acNP0+([.A217]^2)*acNP1)">
            <text:p/>
          </table:table-cell>
          <table:table-cell table:style-name="ce5" table:formula="of:=IF(ISBLANK([.A217]);&quot;&quot;;([.E217]-[.B2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8]);&quot;&quot;;acNL0+[.A218]*acNL1)">
            <text:p/>
          </table:table-cell>
          <table:table-cell table:style-name="ce5" table:formula="of:=IF(ISBLANK([.A218]);&quot;&quot;;([.B218]-[.C218])^2)">
            <text:p/>
          </table:table-cell>
          <table:table-cell table:style-name="ce5" table:formula="of:=IF(ISBLANK([.A218]);&quot;&quot;;acNP0+([.A218]^2)*acNP1)">
            <text:p/>
          </table:table-cell>
          <table:table-cell table:style-name="ce5" table:formula="of:=IF(ISBLANK([.A218]);&quot;&quot;;([.E218]-[.B2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19]);&quot;&quot;;acNL0+[.A219]*acNL1)">
            <text:p/>
          </table:table-cell>
          <table:table-cell table:style-name="ce5" table:formula="of:=IF(ISBLANK([.A219]);&quot;&quot;;([.B219]-[.C219])^2)">
            <text:p/>
          </table:table-cell>
          <table:table-cell table:style-name="ce5" table:formula="of:=IF(ISBLANK([.A219]);&quot;&quot;;acNP0+([.A219]^2)*acNP1)">
            <text:p/>
          </table:table-cell>
          <table:table-cell table:style-name="ce5" table:formula="of:=IF(ISBLANK([.A219]);&quot;&quot;;([.E219]-[.B2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0]);&quot;&quot;;acNL0+[.A220]*acNL1)">
            <text:p/>
          </table:table-cell>
          <table:table-cell table:style-name="ce5" table:formula="of:=IF(ISBLANK([.A220]);&quot;&quot;;([.B220]-[.C220])^2)">
            <text:p/>
          </table:table-cell>
          <table:table-cell table:style-name="ce5" table:formula="of:=IF(ISBLANK([.A220]);&quot;&quot;;acNP0+([.A220]^2)*acNP1)">
            <text:p/>
          </table:table-cell>
          <table:table-cell table:style-name="ce5" table:formula="of:=IF(ISBLANK([.A220]);&quot;&quot;;([.E220]-[.B2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1]);&quot;&quot;;acNL0+[.A221]*acNL1)">
            <text:p/>
          </table:table-cell>
          <table:table-cell table:style-name="ce5" table:formula="of:=IF(ISBLANK([.A221]);&quot;&quot;;([.B221]-[.C221])^2)">
            <text:p/>
          </table:table-cell>
          <table:table-cell table:style-name="ce5" table:formula="of:=IF(ISBLANK([.A221]);&quot;&quot;;acNP0+([.A221]^2)*acNP1)">
            <text:p/>
          </table:table-cell>
          <table:table-cell table:style-name="ce5" table:formula="of:=IF(ISBLANK([.A221]);&quot;&quot;;([.E221]-[.B2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2]);&quot;&quot;;acNL0+[.A222]*acNL1)">
            <text:p/>
          </table:table-cell>
          <table:table-cell table:style-name="ce5" table:formula="of:=IF(ISBLANK([.A222]);&quot;&quot;;([.B222]-[.C222])^2)">
            <text:p/>
          </table:table-cell>
          <table:table-cell table:style-name="ce5" table:formula="of:=IF(ISBLANK([.A222]);&quot;&quot;;acNP0+([.A222]^2)*acNP1)">
            <text:p/>
          </table:table-cell>
          <table:table-cell table:style-name="ce5" table:formula="of:=IF(ISBLANK([.A222]);&quot;&quot;;([.E222]-[.B2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3]);&quot;&quot;;acNL0+[.A223]*acNL1)">
            <text:p/>
          </table:table-cell>
          <table:table-cell table:style-name="ce5" table:formula="of:=IF(ISBLANK([.A223]);&quot;&quot;;([.B223]-[.C223])^2)">
            <text:p/>
          </table:table-cell>
          <table:table-cell table:style-name="ce5" table:formula="of:=IF(ISBLANK([.A223]);&quot;&quot;;acNP0+([.A223]^2)*acNP1)">
            <text:p/>
          </table:table-cell>
          <table:table-cell table:style-name="ce5" table:formula="of:=IF(ISBLANK([.A223]);&quot;&quot;;([.E223]-[.B2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4]);&quot;&quot;;acNL0+[.A224]*acNL1)">
            <text:p/>
          </table:table-cell>
          <table:table-cell table:style-name="ce5" table:formula="of:=IF(ISBLANK([.A224]);&quot;&quot;;([.B224]-[.C224])^2)">
            <text:p/>
          </table:table-cell>
          <table:table-cell table:style-name="ce5" table:formula="of:=IF(ISBLANK([.A224]);&quot;&quot;;acNP0+([.A224]^2)*acNP1)">
            <text:p/>
          </table:table-cell>
          <table:table-cell table:style-name="ce5" table:formula="of:=IF(ISBLANK([.A224]);&quot;&quot;;([.E224]-[.B2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5]);&quot;&quot;;acNL0+[.A225]*acNL1)">
            <text:p/>
          </table:table-cell>
          <table:table-cell table:style-name="ce5" table:formula="of:=IF(ISBLANK([.A225]);&quot;&quot;;([.B225]-[.C225])^2)">
            <text:p/>
          </table:table-cell>
          <table:table-cell table:style-name="ce5" table:formula="of:=IF(ISBLANK([.A225]);&quot;&quot;;acNP0+([.A225]^2)*acNP1)">
            <text:p/>
          </table:table-cell>
          <table:table-cell table:style-name="ce5" table:formula="of:=IF(ISBLANK([.A225]);&quot;&quot;;([.E225]-[.B2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6]);&quot;&quot;;acNL0+[.A226]*acNL1)">
            <text:p/>
          </table:table-cell>
          <table:table-cell table:style-name="ce5" table:formula="of:=IF(ISBLANK([.A226]);&quot;&quot;;([.B226]-[.C226])^2)">
            <text:p/>
          </table:table-cell>
          <table:table-cell table:style-name="ce5" table:formula="of:=IF(ISBLANK([.A226]);&quot;&quot;;acNP0+([.A226]^2)*acNP1)">
            <text:p/>
          </table:table-cell>
          <table:table-cell table:style-name="ce5" table:formula="of:=IF(ISBLANK([.A226]);&quot;&quot;;([.E226]-[.B2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7]);&quot;&quot;;acNL0+[.A227]*acNL1)">
            <text:p/>
          </table:table-cell>
          <table:table-cell table:style-name="ce5" table:formula="of:=IF(ISBLANK([.A227]);&quot;&quot;;([.B227]-[.C227])^2)">
            <text:p/>
          </table:table-cell>
          <table:table-cell table:style-name="ce5" table:formula="of:=IF(ISBLANK([.A227]);&quot;&quot;;acNP0+([.A227]^2)*acNP1)">
            <text:p/>
          </table:table-cell>
          <table:table-cell table:style-name="ce5" table:formula="of:=IF(ISBLANK([.A227]);&quot;&quot;;([.E227]-[.B2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8]);&quot;&quot;;acNL0+[.A228]*acNL1)">
            <text:p/>
          </table:table-cell>
          <table:table-cell table:style-name="ce5" table:formula="of:=IF(ISBLANK([.A228]);&quot;&quot;;([.B228]-[.C228])^2)">
            <text:p/>
          </table:table-cell>
          <table:table-cell table:style-name="ce5" table:formula="of:=IF(ISBLANK([.A228]);&quot;&quot;;acNP0+([.A228]^2)*acNP1)">
            <text:p/>
          </table:table-cell>
          <table:table-cell table:style-name="ce5" table:formula="of:=IF(ISBLANK([.A228]);&quot;&quot;;([.E228]-[.B2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29]);&quot;&quot;;acNL0+[.A229]*acNL1)">
            <text:p/>
          </table:table-cell>
          <table:table-cell table:style-name="ce5" table:formula="of:=IF(ISBLANK([.A229]);&quot;&quot;;([.B229]-[.C229])^2)">
            <text:p/>
          </table:table-cell>
          <table:table-cell table:style-name="ce5" table:formula="of:=IF(ISBLANK([.A229]);&quot;&quot;;acNP0+([.A229]^2)*acNP1)">
            <text:p/>
          </table:table-cell>
          <table:table-cell table:style-name="ce5" table:formula="of:=IF(ISBLANK([.A229]);&quot;&quot;;([.E229]-[.B2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0]);&quot;&quot;;acNL0+[.A230]*acNL1)">
            <text:p/>
          </table:table-cell>
          <table:table-cell table:style-name="ce5" table:formula="of:=IF(ISBLANK([.A230]);&quot;&quot;;([.B230]-[.C230])^2)">
            <text:p/>
          </table:table-cell>
          <table:table-cell table:style-name="ce5" table:formula="of:=IF(ISBLANK([.A230]);&quot;&quot;;acNP0+([.A230]^2)*acNP1)">
            <text:p/>
          </table:table-cell>
          <table:table-cell table:style-name="ce5" table:formula="of:=IF(ISBLANK([.A230]);&quot;&quot;;([.E230]-[.B2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1]);&quot;&quot;;acNL0+[.A231]*acNL1)">
            <text:p/>
          </table:table-cell>
          <table:table-cell table:style-name="ce5" table:formula="of:=IF(ISBLANK([.A231]);&quot;&quot;;([.B231]-[.C231])^2)">
            <text:p/>
          </table:table-cell>
          <table:table-cell table:style-name="ce5" table:formula="of:=IF(ISBLANK([.A231]);&quot;&quot;;acNP0+([.A231]^2)*acNP1)">
            <text:p/>
          </table:table-cell>
          <table:table-cell table:style-name="ce5" table:formula="of:=IF(ISBLANK([.A231]);&quot;&quot;;([.E231]-[.B2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2]);&quot;&quot;;acNL0+[.A232]*acNL1)">
            <text:p/>
          </table:table-cell>
          <table:table-cell table:style-name="ce5" table:formula="of:=IF(ISBLANK([.A232]);&quot;&quot;;([.B232]-[.C232])^2)">
            <text:p/>
          </table:table-cell>
          <table:table-cell table:style-name="ce5" table:formula="of:=IF(ISBLANK([.A232]);&quot;&quot;;acNP0+([.A232]^2)*acNP1)">
            <text:p/>
          </table:table-cell>
          <table:table-cell table:style-name="ce5" table:formula="of:=IF(ISBLANK([.A232]);&quot;&quot;;([.E232]-[.B2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3]);&quot;&quot;;acNL0+[.A233]*acNL1)">
            <text:p/>
          </table:table-cell>
          <table:table-cell table:style-name="ce5" table:formula="of:=IF(ISBLANK([.A233]);&quot;&quot;;([.B233]-[.C233])^2)">
            <text:p/>
          </table:table-cell>
          <table:table-cell table:style-name="ce5" table:formula="of:=IF(ISBLANK([.A233]);&quot;&quot;;acNP0+([.A233]^2)*acNP1)">
            <text:p/>
          </table:table-cell>
          <table:table-cell table:style-name="ce5" table:formula="of:=IF(ISBLANK([.A233]);&quot;&quot;;([.E233]-[.B2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4]);&quot;&quot;;acNL0+[.A234]*acNL1)">
            <text:p/>
          </table:table-cell>
          <table:table-cell table:style-name="ce5" table:formula="of:=IF(ISBLANK([.A234]);&quot;&quot;;([.B234]-[.C234])^2)">
            <text:p/>
          </table:table-cell>
          <table:table-cell table:style-name="ce5" table:formula="of:=IF(ISBLANK([.A234]);&quot;&quot;;acNP0+([.A234]^2)*acNP1)">
            <text:p/>
          </table:table-cell>
          <table:table-cell table:style-name="ce5" table:formula="of:=IF(ISBLANK([.A234]);&quot;&quot;;([.E234]-[.B2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5]);&quot;&quot;;acNL0+[.A235]*acNL1)">
            <text:p/>
          </table:table-cell>
          <table:table-cell table:style-name="ce5" table:formula="of:=IF(ISBLANK([.A235]);&quot;&quot;;([.B235]-[.C235])^2)">
            <text:p/>
          </table:table-cell>
          <table:table-cell table:style-name="ce5" table:formula="of:=IF(ISBLANK([.A235]);&quot;&quot;;acNP0+([.A235]^2)*acNP1)">
            <text:p/>
          </table:table-cell>
          <table:table-cell table:style-name="ce5" table:formula="of:=IF(ISBLANK([.A235]);&quot;&quot;;([.E235]-[.B2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6]);&quot;&quot;;acNL0+[.A236]*acNL1)">
            <text:p/>
          </table:table-cell>
          <table:table-cell table:style-name="ce5" table:formula="of:=IF(ISBLANK([.A236]);&quot;&quot;;([.B236]-[.C236])^2)">
            <text:p/>
          </table:table-cell>
          <table:table-cell table:style-name="ce5" table:formula="of:=IF(ISBLANK([.A236]);&quot;&quot;;acNP0+([.A236]^2)*acNP1)">
            <text:p/>
          </table:table-cell>
          <table:table-cell table:style-name="ce5" table:formula="of:=IF(ISBLANK([.A236]);&quot;&quot;;([.E236]-[.B2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7]);&quot;&quot;;acNL0+[.A237]*acNL1)">
            <text:p/>
          </table:table-cell>
          <table:table-cell table:style-name="ce5" table:formula="of:=IF(ISBLANK([.A237]);&quot;&quot;;([.B237]-[.C237])^2)">
            <text:p/>
          </table:table-cell>
          <table:table-cell table:style-name="ce5" table:formula="of:=IF(ISBLANK([.A237]);&quot;&quot;;acNP0+([.A237]^2)*acNP1)">
            <text:p/>
          </table:table-cell>
          <table:table-cell table:style-name="ce5" table:formula="of:=IF(ISBLANK([.A237]);&quot;&quot;;([.E237]-[.B2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8]);&quot;&quot;;acNL0+[.A238]*acNL1)">
            <text:p/>
          </table:table-cell>
          <table:table-cell table:style-name="ce5" table:formula="of:=IF(ISBLANK([.A238]);&quot;&quot;;([.B238]-[.C238])^2)">
            <text:p/>
          </table:table-cell>
          <table:table-cell table:style-name="ce5" table:formula="of:=IF(ISBLANK([.A238]);&quot;&quot;;acNP0+([.A238]^2)*acNP1)">
            <text:p/>
          </table:table-cell>
          <table:table-cell table:style-name="ce5" table:formula="of:=IF(ISBLANK([.A238]);&quot;&quot;;([.E238]-[.B2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39]);&quot;&quot;;acNL0+[.A239]*acNL1)">
            <text:p/>
          </table:table-cell>
          <table:table-cell table:style-name="ce5" table:formula="of:=IF(ISBLANK([.A239]);&quot;&quot;;([.B239]-[.C239])^2)">
            <text:p/>
          </table:table-cell>
          <table:table-cell table:style-name="ce5" table:formula="of:=IF(ISBLANK([.A239]);&quot;&quot;;acNP0+([.A239]^2)*acNP1)">
            <text:p/>
          </table:table-cell>
          <table:table-cell table:style-name="ce5" table:formula="of:=IF(ISBLANK([.A239]);&quot;&quot;;([.E239]-[.B2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0]);&quot;&quot;;acNL0+[.A240]*acNL1)">
            <text:p/>
          </table:table-cell>
          <table:table-cell table:style-name="ce5" table:formula="of:=IF(ISBLANK([.A240]);&quot;&quot;;([.B240]-[.C240])^2)">
            <text:p/>
          </table:table-cell>
          <table:table-cell table:style-name="ce5" table:formula="of:=IF(ISBLANK([.A240]);&quot;&quot;;acNP0+([.A240]^2)*acNP1)">
            <text:p/>
          </table:table-cell>
          <table:table-cell table:style-name="ce5" table:formula="of:=IF(ISBLANK([.A240]);&quot;&quot;;([.E240]-[.B2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1]);&quot;&quot;;acNL0+[.A241]*acNL1)">
            <text:p/>
          </table:table-cell>
          <table:table-cell table:style-name="ce5" table:formula="of:=IF(ISBLANK([.A241]);&quot;&quot;;([.B241]-[.C241])^2)">
            <text:p/>
          </table:table-cell>
          <table:table-cell table:style-name="ce5" table:formula="of:=IF(ISBLANK([.A241]);&quot;&quot;;acNP0+([.A241]^2)*acNP1)">
            <text:p/>
          </table:table-cell>
          <table:table-cell table:style-name="ce5" table:formula="of:=IF(ISBLANK([.A241]);&quot;&quot;;([.E241]-[.B2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2]);&quot;&quot;;acNL0+[.A242]*acNL1)">
            <text:p/>
          </table:table-cell>
          <table:table-cell table:style-name="ce5" table:formula="of:=IF(ISBLANK([.A242]);&quot;&quot;;([.B242]-[.C242])^2)">
            <text:p/>
          </table:table-cell>
          <table:table-cell table:style-name="ce5" table:formula="of:=IF(ISBLANK([.A242]);&quot;&quot;;acNP0+([.A242]^2)*acNP1)">
            <text:p/>
          </table:table-cell>
          <table:table-cell table:style-name="ce5" table:formula="of:=IF(ISBLANK([.A242]);&quot;&quot;;([.E242]-[.B2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3]);&quot;&quot;;acNL0+[.A243]*acNL1)">
            <text:p/>
          </table:table-cell>
          <table:table-cell table:style-name="ce5" table:formula="of:=IF(ISBLANK([.A243]);&quot;&quot;;([.B243]-[.C243])^2)">
            <text:p/>
          </table:table-cell>
          <table:table-cell table:style-name="ce5" table:formula="of:=IF(ISBLANK([.A243]);&quot;&quot;;acNP0+([.A243]^2)*acNP1)">
            <text:p/>
          </table:table-cell>
          <table:table-cell table:style-name="ce5" table:formula="of:=IF(ISBLANK([.A243]);&quot;&quot;;([.E243]-[.B2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4]);&quot;&quot;;acNL0+[.A244]*acNL1)">
            <text:p/>
          </table:table-cell>
          <table:table-cell table:style-name="ce5" table:formula="of:=IF(ISBLANK([.A244]);&quot;&quot;;([.B244]-[.C244])^2)">
            <text:p/>
          </table:table-cell>
          <table:table-cell table:style-name="ce5" table:formula="of:=IF(ISBLANK([.A244]);&quot;&quot;;acNP0+([.A244]^2)*acNP1)">
            <text:p/>
          </table:table-cell>
          <table:table-cell table:style-name="ce5" table:formula="of:=IF(ISBLANK([.A244]);&quot;&quot;;([.E244]-[.B2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5]);&quot;&quot;;acNL0+[.A245]*acNL1)">
            <text:p/>
          </table:table-cell>
          <table:table-cell table:style-name="ce5" table:formula="of:=IF(ISBLANK([.A245]);&quot;&quot;;([.B245]-[.C245])^2)">
            <text:p/>
          </table:table-cell>
          <table:table-cell table:style-name="ce5" table:formula="of:=IF(ISBLANK([.A245]);&quot;&quot;;acNP0+([.A245]^2)*acNP1)">
            <text:p/>
          </table:table-cell>
          <table:table-cell table:style-name="ce5" table:formula="of:=IF(ISBLANK([.A245]);&quot;&quot;;([.E245]-[.B2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6]);&quot;&quot;;acNL0+[.A246]*acNL1)">
            <text:p/>
          </table:table-cell>
          <table:table-cell table:style-name="ce5" table:formula="of:=IF(ISBLANK([.A246]);&quot;&quot;;([.B246]-[.C246])^2)">
            <text:p/>
          </table:table-cell>
          <table:table-cell table:style-name="ce5" table:formula="of:=IF(ISBLANK([.A246]);&quot;&quot;;acNP0+([.A246]^2)*acNP1)">
            <text:p/>
          </table:table-cell>
          <table:table-cell table:style-name="ce5" table:formula="of:=IF(ISBLANK([.A246]);&quot;&quot;;([.E246]-[.B2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7]);&quot;&quot;;acNL0+[.A247]*acNL1)">
            <text:p/>
          </table:table-cell>
          <table:table-cell table:style-name="ce5" table:formula="of:=IF(ISBLANK([.A247]);&quot;&quot;;([.B247]-[.C247])^2)">
            <text:p/>
          </table:table-cell>
          <table:table-cell table:style-name="ce5" table:formula="of:=IF(ISBLANK([.A247]);&quot;&quot;;acNP0+([.A247]^2)*acNP1)">
            <text:p/>
          </table:table-cell>
          <table:table-cell table:style-name="ce5" table:formula="of:=IF(ISBLANK([.A247]);&quot;&quot;;([.E247]-[.B2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8]);&quot;&quot;;acNL0+[.A248]*acNL1)">
            <text:p/>
          </table:table-cell>
          <table:table-cell table:style-name="ce5" table:formula="of:=IF(ISBLANK([.A248]);&quot;&quot;;([.B248]-[.C248])^2)">
            <text:p/>
          </table:table-cell>
          <table:table-cell table:style-name="ce5" table:formula="of:=IF(ISBLANK([.A248]);&quot;&quot;;acNP0+([.A248]^2)*acNP1)">
            <text:p/>
          </table:table-cell>
          <table:table-cell table:style-name="ce5" table:formula="of:=IF(ISBLANK([.A248]);&quot;&quot;;([.E248]-[.B2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49]);&quot;&quot;;acNL0+[.A249]*acNL1)">
            <text:p/>
          </table:table-cell>
          <table:table-cell table:style-name="ce5" table:formula="of:=IF(ISBLANK([.A249]);&quot;&quot;;([.B249]-[.C249])^2)">
            <text:p/>
          </table:table-cell>
          <table:table-cell table:style-name="ce5" table:formula="of:=IF(ISBLANK([.A249]);&quot;&quot;;acNP0+([.A249]^2)*acNP1)">
            <text:p/>
          </table:table-cell>
          <table:table-cell table:style-name="ce5" table:formula="of:=IF(ISBLANK([.A249]);&quot;&quot;;([.E249]-[.B2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0]);&quot;&quot;;acNL0+[.A250]*acNL1)">
            <text:p/>
          </table:table-cell>
          <table:table-cell table:style-name="ce5" table:formula="of:=IF(ISBLANK([.A250]);&quot;&quot;;([.B250]-[.C250])^2)">
            <text:p/>
          </table:table-cell>
          <table:table-cell table:style-name="ce5" table:formula="of:=IF(ISBLANK([.A250]);&quot;&quot;;acNP0+([.A250]^2)*acNP1)">
            <text:p/>
          </table:table-cell>
          <table:table-cell table:style-name="ce5" table:formula="of:=IF(ISBLANK([.A250]);&quot;&quot;;([.E250]-[.B2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1]);&quot;&quot;;acNL0+[.A251]*acNL1)">
            <text:p/>
          </table:table-cell>
          <table:table-cell table:style-name="ce5" table:formula="of:=IF(ISBLANK([.A251]);&quot;&quot;;([.B251]-[.C251])^2)">
            <text:p/>
          </table:table-cell>
          <table:table-cell table:style-name="ce5" table:formula="of:=IF(ISBLANK([.A251]);&quot;&quot;;acNP0+([.A251]^2)*acNP1)">
            <text:p/>
          </table:table-cell>
          <table:table-cell table:style-name="ce5" table:formula="of:=IF(ISBLANK([.A251]);&quot;&quot;;([.E251]-[.B2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2]);&quot;&quot;;acNL0+[.A252]*acNL1)">
            <text:p/>
          </table:table-cell>
          <table:table-cell table:style-name="ce5" table:formula="of:=IF(ISBLANK([.A252]);&quot;&quot;;([.B252]-[.C252])^2)">
            <text:p/>
          </table:table-cell>
          <table:table-cell table:style-name="ce5" table:formula="of:=IF(ISBLANK([.A252]);&quot;&quot;;acNP0+([.A252]^2)*acNP1)">
            <text:p/>
          </table:table-cell>
          <table:table-cell table:style-name="ce5" table:formula="of:=IF(ISBLANK([.A252]);&quot;&quot;;([.E252]-[.B2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3]);&quot;&quot;;acNL0+[.A253]*acNL1)">
            <text:p/>
          </table:table-cell>
          <table:table-cell table:style-name="ce5" table:formula="of:=IF(ISBLANK([.A253]);&quot;&quot;;([.B253]-[.C253])^2)">
            <text:p/>
          </table:table-cell>
          <table:table-cell table:style-name="ce5" table:formula="of:=IF(ISBLANK([.A253]);&quot;&quot;;acNP0+([.A253]^2)*acNP1)">
            <text:p/>
          </table:table-cell>
          <table:table-cell table:style-name="ce5" table:formula="of:=IF(ISBLANK([.A253]);&quot;&quot;;([.E253]-[.B2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4]);&quot;&quot;;acNL0+[.A254]*acNL1)">
            <text:p/>
          </table:table-cell>
          <table:table-cell table:style-name="ce5" table:formula="of:=IF(ISBLANK([.A254]);&quot;&quot;;([.B254]-[.C254])^2)">
            <text:p/>
          </table:table-cell>
          <table:table-cell table:style-name="ce5" table:formula="of:=IF(ISBLANK([.A254]);&quot;&quot;;acNP0+([.A254]^2)*acNP1)">
            <text:p/>
          </table:table-cell>
          <table:table-cell table:style-name="ce5" table:formula="of:=IF(ISBLANK([.A254]);&quot;&quot;;([.E254]-[.B2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5]);&quot;&quot;;acNL0+[.A255]*acNL1)">
            <text:p/>
          </table:table-cell>
          <table:table-cell table:style-name="ce5" table:formula="of:=IF(ISBLANK([.A255]);&quot;&quot;;([.B255]-[.C255])^2)">
            <text:p/>
          </table:table-cell>
          <table:table-cell table:style-name="ce5" table:formula="of:=IF(ISBLANK([.A255]);&quot;&quot;;acNP0+([.A255]^2)*acNP1)">
            <text:p/>
          </table:table-cell>
          <table:table-cell table:style-name="ce5" table:formula="of:=IF(ISBLANK([.A255]);&quot;&quot;;([.E255]-[.B2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6]);&quot;&quot;;acNL0+[.A256]*acNL1)">
            <text:p/>
          </table:table-cell>
          <table:table-cell table:style-name="ce5" table:formula="of:=IF(ISBLANK([.A256]);&quot;&quot;;([.B256]-[.C256])^2)">
            <text:p/>
          </table:table-cell>
          <table:table-cell table:style-name="ce5" table:formula="of:=IF(ISBLANK([.A256]);&quot;&quot;;acNP0+([.A256]^2)*acNP1)">
            <text:p/>
          </table:table-cell>
          <table:table-cell table:style-name="ce5" table:formula="of:=IF(ISBLANK([.A256]);&quot;&quot;;([.E256]-[.B2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7]);&quot;&quot;;acNL0+[.A257]*acNL1)">
            <text:p/>
          </table:table-cell>
          <table:table-cell table:style-name="ce5" table:formula="of:=IF(ISBLANK([.A257]);&quot;&quot;;([.B257]-[.C257])^2)">
            <text:p/>
          </table:table-cell>
          <table:table-cell table:style-name="ce5" table:formula="of:=IF(ISBLANK([.A257]);&quot;&quot;;acNP0+([.A257]^2)*acNP1)">
            <text:p/>
          </table:table-cell>
          <table:table-cell table:style-name="ce5" table:formula="of:=IF(ISBLANK([.A257]);&quot;&quot;;([.E257]-[.B2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8]);&quot;&quot;;acNL0+[.A258]*acNL1)">
            <text:p/>
          </table:table-cell>
          <table:table-cell table:style-name="ce5" table:formula="of:=IF(ISBLANK([.A258]);&quot;&quot;;([.B258]-[.C258])^2)">
            <text:p/>
          </table:table-cell>
          <table:table-cell table:style-name="ce5" table:formula="of:=IF(ISBLANK([.A258]);&quot;&quot;;acNP0+([.A258]^2)*acNP1)">
            <text:p/>
          </table:table-cell>
          <table:table-cell table:style-name="ce5" table:formula="of:=IF(ISBLANK([.A258]);&quot;&quot;;([.E258]-[.B2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59]);&quot;&quot;;acNL0+[.A259]*acNL1)">
            <text:p/>
          </table:table-cell>
          <table:table-cell table:style-name="ce5" table:formula="of:=IF(ISBLANK([.A259]);&quot;&quot;;([.B259]-[.C259])^2)">
            <text:p/>
          </table:table-cell>
          <table:table-cell table:style-name="ce5" table:formula="of:=IF(ISBLANK([.A259]);&quot;&quot;;acNP0+([.A259]^2)*acNP1)">
            <text:p/>
          </table:table-cell>
          <table:table-cell table:style-name="ce5" table:formula="of:=IF(ISBLANK([.A259]);&quot;&quot;;([.E259]-[.B2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0]);&quot;&quot;;acNL0+[.A260]*acNL1)">
            <text:p/>
          </table:table-cell>
          <table:table-cell table:style-name="ce5" table:formula="of:=IF(ISBLANK([.A260]);&quot;&quot;;([.B260]-[.C260])^2)">
            <text:p/>
          </table:table-cell>
          <table:table-cell table:style-name="ce5" table:formula="of:=IF(ISBLANK([.A260]);&quot;&quot;;acNP0+([.A260]^2)*acNP1)">
            <text:p/>
          </table:table-cell>
          <table:table-cell table:style-name="ce5" table:formula="of:=IF(ISBLANK([.A260]);&quot;&quot;;([.E260]-[.B2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1]);&quot;&quot;;acNL0+[.A261]*acNL1)">
            <text:p/>
          </table:table-cell>
          <table:table-cell table:style-name="ce5" table:formula="of:=IF(ISBLANK([.A261]);&quot;&quot;;([.B261]-[.C261])^2)">
            <text:p/>
          </table:table-cell>
          <table:table-cell table:style-name="ce5" table:formula="of:=IF(ISBLANK([.A261]);&quot;&quot;;acNP0+([.A261]^2)*acNP1)">
            <text:p/>
          </table:table-cell>
          <table:table-cell table:style-name="ce5" table:formula="of:=IF(ISBLANK([.A261]);&quot;&quot;;([.E261]-[.B2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2]);&quot;&quot;;acNL0+[.A262]*acNL1)">
            <text:p/>
          </table:table-cell>
          <table:table-cell table:style-name="ce5" table:formula="of:=IF(ISBLANK([.A262]);&quot;&quot;;([.B262]-[.C262])^2)">
            <text:p/>
          </table:table-cell>
          <table:table-cell table:style-name="ce5" table:formula="of:=IF(ISBLANK([.A262]);&quot;&quot;;acNP0+([.A262]^2)*acNP1)">
            <text:p/>
          </table:table-cell>
          <table:table-cell table:style-name="ce5" table:formula="of:=IF(ISBLANK([.A262]);&quot;&quot;;([.E262]-[.B2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3]);&quot;&quot;;acNL0+[.A263]*acNL1)">
            <text:p/>
          </table:table-cell>
          <table:table-cell table:style-name="ce5" table:formula="of:=IF(ISBLANK([.A263]);&quot;&quot;;([.B263]-[.C263])^2)">
            <text:p/>
          </table:table-cell>
          <table:table-cell table:style-name="ce5" table:formula="of:=IF(ISBLANK([.A263]);&quot;&quot;;acNP0+([.A263]^2)*acNP1)">
            <text:p/>
          </table:table-cell>
          <table:table-cell table:style-name="ce5" table:formula="of:=IF(ISBLANK([.A263]);&quot;&quot;;([.E263]-[.B2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4]);&quot;&quot;;acNL0+[.A264]*acNL1)">
            <text:p/>
          </table:table-cell>
          <table:table-cell table:style-name="ce5" table:formula="of:=IF(ISBLANK([.A264]);&quot;&quot;;([.B264]-[.C264])^2)">
            <text:p/>
          </table:table-cell>
          <table:table-cell table:style-name="ce5" table:formula="of:=IF(ISBLANK([.A264]);&quot;&quot;;acNP0+([.A264]^2)*acNP1)">
            <text:p/>
          </table:table-cell>
          <table:table-cell table:style-name="ce5" table:formula="of:=IF(ISBLANK([.A264]);&quot;&quot;;([.E264]-[.B2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5]);&quot;&quot;;acNL0+[.A265]*acNL1)">
            <text:p/>
          </table:table-cell>
          <table:table-cell table:style-name="ce5" table:formula="of:=IF(ISBLANK([.A265]);&quot;&quot;;([.B265]-[.C265])^2)">
            <text:p/>
          </table:table-cell>
          <table:table-cell table:style-name="ce5" table:formula="of:=IF(ISBLANK([.A265]);&quot;&quot;;acNP0+([.A265]^2)*acNP1)">
            <text:p/>
          </table:table-cell>
          <table:table-cell table:style-name="ce5" table:formula="of:=IF(ISBLANK([.A265]);&quot;&quot;;([.E265]-[.B2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6]);&quot;&quot;;acNL0+[.A266]*acNL1)">
            <text:p/>
          </table:table-cell>
          <table:table-cell table:style-name="ce5" table:formula="of:=IF(ISBLANK([.A266]);&quot;&quot;;([.B266]-[.C266])^2)">
            <text:p/>
          </table:table-cell>
          <table:table-cell table:style-name="ce5" table:formula="of:=IF(ISBLANK([.A266]);&quot;&quot;;acNP0+([.A266]^2)*acNP1)">
            <text:p/>
          </table:table-cell>
          <table:table-cell table:style-name="ce5" table:formula="of:=IF(ISBLANK([.A266]);&quot;&quot;;([.E266]-[.B2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7]);&quot;&quot;;acNL0+[.A267]*acNL1)">
            <text:p/>
          </table:table-cell>
          <table:table-cell table:style-name="ce5" table:formula="of:=IF(ISBLANK([.A267]);&quot;&quot;;([.B267]-[.C267])^2)">
            <text:p/>
          </table:table-cell>
          <table:table-cell table:style-name="ce5" table:formula="of:=IF(ISBLANK([.A267]);&quot;&quot;;acNP0+([.A267]^2)*acNP1)">
            <text:p/>
          </table:table-cell>
          <table:table-cell table:style-name="ce5" table:formula="of:=IF(ISBLANK([.A267]);&quot;&quot;;([.E267]-[.B2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8]);&quot;&quot;;acNL0+[.A268]*acNL1)">
            <text:p/>
          </table:table-cell>
          <table:table-cell table:style-name="ce5" table:formula="of:=IF(ISBLANK([.A268]);&quot;&quot;;([.B268]-[.C268])^2)">
            <text:p/>
          </table:table-cell>
          <table:table-cell table:style-name="ce5" table:formula="of:=IF(ISBLANK([.A268]);&quot;&quot;;acNP0+([.A268]^2)*acNP1)">
            <text:p/>
          </table:table-cell>
          <table:table-cell table:style-name="ce5" table:formula="of:=IF(ISBLANK([.A268]);&quot;&quot;;([.E268]-[.B2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69]);&quot;&quot;;acNL0+[.A269]*acNL1)">
            <text:p/>
          </table:table-cell>
          <table:table-cell table:style-name="ce5" table:formula="of:=IF(ISBLANK([.A269]);&quot;&quot;;([.B269]-[.C269])^2)">
            <text:p/>
          </table:table-cell>
          <table:table-cell table:style-name="ce5" table:formula="of:=IF(ISBLANK([.A269]);&quot;&quot;;acNP0+([.A269]^2)*acNP1)">
            <text:p/>
          </table:table-cell>
          <table:table-cell table:style-name="ce5" table:formula="of:=IF(ISBLANK([.A269]);&quot;&quot;;([.E269]-[.B2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0]);&quot;&quot;;acNL0+[.A270]*acNL1)">
            <text:p/>
          </table:table-cell>
          <table:table-cell table:style-name="ce5" table:formula="of:=IF(ISBLANK([.A270]);&quot;&quot;;([.B270]-[.C270])^2)">
            <text:p/>
          </table:table-cell>
          <table:table-cell table:style-name="ce5" table:formula="of:=IF(ISBLANK([.A270]);&quot;&quot;;acNP0+([.A270]^2)*acNP1)">
            <text:p/>
          </table:table-cell>
          <table:table-cell table:style-name="ce5" table:formula="of:=IF(ISBLANK([.A270]);&quot;&quot;;([.E270]-[.B2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1]);&quot;&quot;;acNL0+[.A271]*acNL1)">
            <text:p/>
          </table:table-cell>
          <table:table-cell table:style-name="ce5" table:formula="of:=IF(ISBLANK([.A271]);&quot;&quot;;([.B271]-[.C271])^2)">
            <text:p/>
          </table:table-cell>
          <table:table-cell table:style-name="ce5" table:formula="of:=IF(ISBLANK([.A271]);&quot;&quot;;acNP0+([.A271]^2)*acNP1)">
            <text:p/>
          </table:table-cell>
          <table:table-cell table:style-name="ce5" table:formula="of:=IF(ISBLANK([.A271]);&quot;&quot;;([.E271]-[.B2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2]);&quot;&quot;;acNL0+[.A272]*acNL1)">
            <text:p/>
          </table:table-cell>
          <table:table-cell table:style-name="ce5" table:formula="of:=IF(ISBLANK([.A272]);&quot;&quot;;([.B272]-[.C272])^2)">
            <text:p/>
          </table:table-cell>
          <table:table-cell table:style-name="ce5" table:formula="of:=IF(ISBLANK([.A272]);&quot;&quot;;acNP0+([.A272]^2)*acNP1)">
            <text:p/>
          </table:table-cell>
          <table:table-cell table:style-name="ce5" table:formula="of:=IF(ISBLANK([.A272]);&quot;&quot;;([.E272]-[.B2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3]);&quot;&quot;;acNL0+[.A273]*acNL1)">
            <text:p/>
          </table:table-cell>
          <table:table-cell table:style-name="ce5" table:formula="of:=IF(ISBLANK([.A273]);&quot;&quot;;([.B273]-[.C273])^2)">
            <text:p/>
          </table:table-cell>
          <table:table-cell table:style-name="ce5" table:formula="of:=IF(ISBLANK([.A273]);&quot;&quot;;acNP0+([.A273]^2)*acNP1)">
            <text:p/>
          </table:table-cell>
          <table:table-cell table:style-name="ce5" table:formula="of:=IF(ISBLANK([.A273]);&quot;&quot;;([.E273]-[.B2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4]);&quot;&quot;;acNL0+[.A274]*acNL1)">
            <text:p/>
          </table:table-cell>
          <table:table-cell table:style-name="ce5" table:formula="of:=IF(ISBLANK([.A274]);&quot;&quot;;([.B274]-[.C274])^2)">
            <text:p/>
          </table:table-cell>
          <table:table-cell table:style-name="ce5" table:formula="of:=IF(ISBLANK([.A274]);&quot;&quot;;acNP0+([.A274]^2)*acNP1)">
            <text:p/>
          </table:table-cell>
          <table:table-cell table:style-name="ce5" table:formula="of:=IF(ISBLANK([.A274]);&quot;&quot;;([.E274]-[.B2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5]);&quot;&quot;;acNL0+[.A275]*acNL1)">
            <text:p/>
          </table:table-cell>
          <table:table-cell table:style-name="ce5" table:formula="of:=IF(ISBLANK([.A275]);&quot;&quot;;([.B275]-[.C275])^2)">
            <text:p/>
          </table:table-cell>
          <table:table-cell table:style-name="ce5" table:formula="of:=IF(ISBLANK([.A275]);&quot;&quot;;acNP0+([.A275]^2)*acNP1)">
            <text:p/>
          </table:table-cell>
          <table:table-cell table:style-name="ce5" table:formula="of:=IF(ISBLANK([.A275]);&quot;&quot;;([.E275]-[.B2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6]);&quot;&quot;;acNL0+[.A276]*acNL1)">
            <text:p/>
          </table:table-cell>
          <table:table-cell table:style-name="ce5" table:formula="of:=IF(ISBLANK([.A276]);&quot;&quot;;([.B276]-[.C276])^2)">
            <text:p/>
          </table:table-cell>
          <table:table-cell table:style-name="ce5" table:formula="of:=IF(ISBLANK([.A276]);&quot;&quot;;acNP0+([.A276]^2)*acNP1)">
            <text:p/>
          </table:table-cell>
          <table:table-cell table:style-name="ce5" table:formula="of:=IF(ISBLANK([.A276]);&quot;&quot;;([.E276]-[.B2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7]);&quot;&quot;;acNL0+[.A277]*acNL1)">
            <text:p/>
          </table:table-cell>
          <table:table-cell table:style-name="ce5" table:formula="of:=IF(ISBLANK([.A277]);&quot;&quot;;([.B277]-[.C277])^2)">
            <text:p/>
          </table:table-cell>
          <table:table-cell table:style-name="ce5" table:formula="of:=IF(ISBLANK([.A277]);&quot;&quot;;acNP0+([.A277]^2)*acNP1)">
            <text:p/>
          </table:table-cell>
          <table:table-cell table:style-name="ce5" table:formula="of:=IF(ISBLANK([.A277]);&quot;&quot;;([.E277]-[.B2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8]);&quot;&quot;;acNL0+[.A278]*acNL1)">
            <text:p/>
          </table:table-cell>
          <table:table-cell table:style-name="ce5" table:formula="of:=IF(ISBLANK([.A278]);&quot;&quot;;([.B278]-[.C278])^2)">
            <text:p/>
          </table:table-cell>
          <table:table-cell table:style-name="ce5" table:formula="of:=IF(ISBLANK([.A278]);&quot;&quot;;acNP0+([.A278]^2)*acNP1)">
            <text:p/>
          </table:table-cell>
          <table:table-cell table:style-name="ce5" table:formula="of:=IF(ISBLANK([.A278]);&quot;&quot;;([.E278]-[.B2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79]);&quot;&quot;;acNL0+[.A279]*acNL1)">
            <text:p/>
          </table:table-cell>
          <table:table-cell table:style-name="ce5" table:formula="of:=IF(ISBLANK([.A279]);&quot;&quot;;([.B279]-[.C279])^2)">
            <text:p/>
          </table:table-cell>
          <table:table-cell table:style-name="ce5" table:formula="of:=IF(ISBLANK([.A279]);&quot;&quot;;acNP0+([.A279]^2)*acNP1)">
            <text:p/>
          </table:table-cell>
          <table:table-cell table:style-name="ce5" table:formula="of:=IF(ISBLANK([.A279]);&quot;&quot;;([.E279]-[.B2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0]);&quot;&quot;;acNL0+[.A280]*acNL1)">
            <text:p/>
          </table:table-cell>
          <table:table-cell table:style-name="ce5" table:formula="of:=IF(ISBLANK([.A280]);&quot;&quot;;([.B280]-[.C280])^2)">
            <text:p/>
          </table:table-cell>
          <table:table-cell table:style-name="ce5" table:formula="of:=IF(ISBLANK([.A280]);&quot;&quot;;acNP0+([.A280]^2)*acNP1)">
            <text:p/>
          </table:table-cell>
          <table:table-cell table:style-name="ce5" table:formula="of:=IF(ISBLANK([.A280]);&quot;&quot;;([.E280]-[.B2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1]);&quot;&quot;;acNL0+[.A281]*acNL1)">
            <text:p/>
          </table:table-cell>
          <table:table-cell table:style-name="ce5" table:formula="of:=IF(ISBLANK([.A281]);&quot;&quot;;([.B281]-[.C281])^2)">
            <text:p/>
          </table:table-cell>
          <table:table-cell table:style-name="ce5" table:formula="of:=IF(ISBLANK([.A281]);&quot;&quot;;acNP0+([.A281]^2)*acNP1)">
            <text:p/>
          </table:table-cell>
          <table:table-cell table:style-name="ce5" table:formula="of:=IF(ISBLANK([.A281]);&quot;&quot;;([.E281]-[.B2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2]);&quot;&quot;;acNL0+[.A282]*acNL1)">
            <text:p/>
          </table:table-cell>
          <table:table-cell table:style-name="ce5" table:formula="of:=IF(ISBLANK([.A282]);&quot;&quot;;([.B282]-[.C282])^2)">
            <text:p/>
          </table:table-cell>
          <table:table-cell table:style-name="ce5" table:formula="of:=IF(ISBLANK([.A282]);&quot;&quot;;acNP0+([.A282]^2)*acNP1)">
            <text:p/>
          </table:table-cell>
          <table:table-cell table:style-name="ce5" table:formula="of:=IF(ISBLANK([.A282]);&quot;&quot;;([.E282]-[.B2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3]);&quot;&quot;;acNL0+[.A283]*acNL1)">
            <text:p/>
          </table:table-cell>
          <table:table-cell table:style-name="ce5" table:formula="of:=IF(ISBLANK([.A283]);&quot;&quot;;([.B283]-[.C283])^2)">
            <text:p/>
          </table:table-cell>
          <table:table-cell table:style-name="ce5" table:formula="of:=IF(ISBLANK([.A283]);&quot;&quot;;acNP0+([.A283]^2)*acNP1)">
            <text:p/>
          </table:table-cell>
          <table:table-cell table:style-name="ce5" table:formula="of:=IF(ISBLANK([.A283]);&quot;&quot;;([.E283]-[.B2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4]);&quot;&quot;;acNL0+[.A284]*acNL1)">
            <text:p/>
          </table:table-cell>
          <table:table-cell table:style-name="ce5" table:formula="of:=IF(ISBLANK([.A284]);&quot;&quot;;([.B284]-[.C284])^2)">
            <text:p/>
          </table:table-cell>
          <table:table-cell table:style-name="ce5" table:formula="of:=IF(ISBLANK([.A284]);&quot;&quot;;acNP0+([.A284]^2)*acNP1)">
            <text:p/>
          </table:table-cell>
          <table:table-cell table:style-name="ce5" table:formula="of:=IF(ISBLANK([.A284]);&quot;&quot;;([.E284]-[.B2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5]);&quot;&quot;;acNL0+[.A285]*acNL1)">
            <text:p/>
          </table:table-cell>
          <table:table-cell table:style-name="ce5" table:formula="of:=IF(ISBLANK([.A285]);&quot;&quot;;([.B285]-[.C285])^2)">
            <text:p/>
          </table:table-cell>
          <table:table-cell table:style-name="ce5" table:formula="of:=IF(ISBLANK([.A285]);&quot;&quot;;acNP0+([.A285]^2)*acNP1)">
            <text:p/>
          </table:table-cell>
          <table:table-cell table:style-name="ce5" table:formula="of:=IF(ISBLANK([.A285]);&quot;&quot;;([.E285]-[.B2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6]);&quot;&quot;;acNL0+[.A286]*acNL1)">
            <text:p/>
          </table:table-cell>
          <table:table-cell table:style-name="ce5" table:formula="of:=IF(ISBLANK([.A286]);&quot;&quot;;([.B286]-[.C286])^2)">
            <text:p/>
          </table:table-cell>
          <table:table-cell table:style-name="ce5" table:formula="of:=IF(ISBLANK([.A286]);&quot;&quot;;acNP0+([.A286]^2)*acNP1)">
            <text:p/>
          </table:table-cell>
          <table:table-cell table:style-name="ce5" table:formula="of:=IF(ISBLANK([.A286]);&quot;&quot;;([.E286]-[.B2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7]);&quot;&quot;;acNL0+[.A287]*acNL1)">
            <text:p/>
          </table:table-cell>
          <table:table-cell table:style-name="ce5" table:formula="of:=IF(ISBLANK([.A287]);&quot;&quot;;([.B287]-[.C287])^2)">
            <text:p/>
          </table:table-cell>
          <table:table-cell table:style-name="ce5" table:formula="of:=IF(ISBLANK([.A287]);&quot;&quot;;acNP0+([.A287]^2)*acNP1)">
            <text:p/>
          </table:table-cell>
          <table:table-cell table:style-name="ce5" table:formula="of:=IF(ISBLANK([.A287]);&quot;&quot;;([.E287]-[.B2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8]);&quot;&quot;;acNL0+[.A288]*acNL1)">
            <text:p/>
          </table:table-cell>
          <table:table-cell table:style-name="ce5" table:formula="of:=IF(ISBLANK([.A288]);&quot;&quot;;([.B288]-[.C288])^2)">
            <text:p/>
          </table:table-cell>
          <table:table-cell table:style-name="ce5" table:formula="of:=IF(ISBLANK([.A288]);&quot;&quot;;acNP0+([.A288]^2)*acNP1)">
            <text:p/>
          </table:table-cell>
          <table:table-cell table:style-name="ce5" table:formula="of:=IF(ISBLANK([.A288]);&quot;&quot;;([.E288]-[.B2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89]);&quot;&quot;;acNL0+[.A289]*acNL1)">
            <text:p/>
          </table:table-cell>
          <table:table-cell table:style-name="ce5" table:formula="of:=IF(ISBLANK([.A289]);&quot;&quot;;([.B289]-[.C289])^2)">
            <text:p/>
          </table:table-cell>
          <table:table-cell table:style-name="ce5" table:formula="of:=IF(ISBLANK([.A289]);&quot;&quot;;acNP0+([.A289]^2)*acNP1)">
            <text:p/>
          </table:table-cell>
          <table:table-cell table:style-name="ce5" table:formula="of:=IF(ISBLANK([.A289]);&quot;&quot;;([.E289]-[.B2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0]);&quot;&quot;;acNL0+[.A290]*acNL1)">
            <text:p/>
          </table:table-cell>
          <table:table-cell table:style-name="ce5" table:formula="of:=IF(ISBLANK([.A290]);&quot;&quot;;([.B290]-[.C290])^2)">
            <text:p/>
          </table:table-cell>
          <table:table-cell table:style-name="ce5" table:formula="of:=IF(ISBLANK([.A290]);&quot;&quot;;acNP0+([.A290]^2)*acNP1)">
            <text:p/>
          </table:table-cell>
          <table:table-cell table:style-name="ce5" table:formula="of:=IF(ISBLANK([.A290]);&quot;&quot;;([.E290]-[.B2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1]);&quot;&quot;;acNL0+[.A291]*acNL1)">
            <text:p/>
          </table:table-cell>
          <table:table-cell table:style-name="ce5" table:formula="of:=IF(ISBLANK([.A291]);&quot;&quot;;([.B291]-[.C291])^2)">
            <text:p/>
          </table:table-cell>
          <table:table-cell table:style-name="ce5" table:formula="of:=IF(ISBLANK([.A291]);&quot;&quot;;acNP0+([.A291]^2)*acNP1)">
            <text:p/>
          </table:table-cell>
          <table:table-cell table:style-name="ce5" table:formula="of:=IF(ISBLANK([.A291]);&quot;&quot;;([.E291]-[.B2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2]);&quot;&quot;;acNL0+[.A292]*acNL1)">
            <text:p/>
          </table:table-cell>
          <table:table-cell table:style-name="ce5" table:formula="of:=IF(ISBLANK([.A292]);&quot;&quot;;([.B292]-[.C292])^2)">
            <text:p/>
          </table:table-cell>
          <table:table-cell table:style-name="ce5" table:formula="of:=IF(ISBLANK([.A292]);&quot;&quot;;acNP0+([.A292]^2)*acNP1)">
            <text:p/>
          </table:table-cell>
          <table:table-cell table:style-name="ce5" table:formula="of:=IF(ISBLANK([.A292]);&quot;&quot;;([.E292]-[.B2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3]);&quot;&quot;;acNL0+[.A293]*acNL1)">
            <text:p/>
          </table:table-cell>
          <table:table-cell table:style-name="ce5" table:formula="of:=IF(ISBLANK([.A293]);&quot;&quot;;([.B293]-[.C293])^2)">
            <text:p/>
          </table:table-cell>
          <table:table-cell table:style-name="ce5" table:formula="of:=IF(ISBLANK([.A293]);&quot;&quot;;acNP0+([.A293]^2)*acNP1)">
            <text:p/>
          </table:table-cell>
          <table:table-cell table:style-name="ce5" table:formula="of:=IF(ISBLANK([.A293]);&quot;&quot;;([.E293]-[.B2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4]);&quot;&quot;;acNL0+[.A294]*acNL1)">
            <text:p/>
          </table:table-cell>
          <table:table-cell table:style-name="ce5" table:formula="of:=IF(ISBLANK([.A294]);&quot;&quot;;([.B294]-[.C294])^2)">
            <text:p/>
          </table:table-cell>
          <table:table-cell table:style-name="ce5" table:formula="of:=IF(ISBLANK([.A294]);&quot;&quot;;acNP0+([.A294]^2)*acNP1)">
            <text:p/>
          </table:table-cell>
          <table:table-cell table:style-name="ce5" table:formula="of:=IF(ISBLANK([.A294]);&quot;&quot;;([.E294]-[.B2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5]);&quot;&quot;;acNL0+[.A295]*acNL1)">
            <text:p/>
          </table:table-cell>
          <table:table-cell table:style-name="ce5" table:formula="of:=IF(ISBLANK([.A295]);&quot;&quot;;([.B295]-[.C295])^2)">
            <text:p/>
          </table:table-cell>
          <table:table-cell table:style-name="ce5" table:formula="of:=IF(ISBLANK([.A295]);&quot;&quot;;acNP0+([.A295]^2)*acNP1)">
            <text:p/>
          </table:table-cell>
          <table:table-cell table:style-name="ce5" table:formula="of:=IF(ISBLANK([.A295]);&quot;&quot;;([.E295]-[.B2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6]);&quot;&quot;;acNL0+[.A296]*acNL1)">
            <text:p/>
          </table:table-cell>
          <table:table-cell table:style-name="ce5" table:formula="of:=IF(ISBLANK([.A296]);&quot;&quot;;([.B296]-[.C296])^2)">
            <text:p/>
          </table:table-cell>
          <table:table-cell table:style-name="ce5" table:formula="of:=IF(ISBLANK([.A296]);&quot;&quot;;acNP0+([.A296]^2)*acNP1)">
            <text:p/>
          </table:table-cell>
          <table:table-cell table:style-name="ce5" table:formula="of:=IF(ISBLANK([.A296]);&quot;&quot;;([.E296]-[.B2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7]);&quot;&quot;;acNL0+[.A297]*acNL1)">
            <text:p/>
          </table:table-cell>
          <table:table-cell table:style-name="ce5" table:formula="of:=IF(ISBLANK([.A297]);&quot;&quot;;([.B297]-[.C297])^2)">
            <text:p/>
          </table:table-cell>
          <table:table-cell table:style-name="ce5" table:formula="of:=IF(ISBLANK([.A297]);&quot;&quot;;acNP0+([.A297]^2)*acNP1)">
            <text:p/>
          </table:table-cell>
          <table:table-cell table:style-name="ce5" table:formula="of:=IF(ISBLANK([.A297]);&quot;&quot;;([.E297]-[.B2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8]);&quot;&quot;;acNL0+[.A298]*acNL1)">
            <text:p/>
          </table:table-cell>
          <table:table-cell table:style-name="ce5" table:formula="of:=IF(ISBLANK([.A298]);&quot;&quot;;([.B298]-[.C298])^2)">
            <text:p/>
          </table:table-cell>
          <table:table-cell table:style-name="ce5" table:formula="of:=IF(ISBLANK([.A298]);&quot;&quot;;acNP0+([.A298]^2)*acNP1)">
            <text:p/>
          </table:table-cell>
          <table:table-cell table:style-name="ce5" table:formula="of:=IF(ISBLANK([.A298]);&quot;&quot;;([.E298]-[.B2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299]);&quot;&quot;;acNL0+[.A299]*acNL1)">
            <text:p/>
          </table:table-cell>
          <table:table-cell table:style-name="ce5" table:formula="of:=IF(ISBLANK([.A299]);&quot;&quot;;([.B299]-[.C299])^2)">
            <text:p/>
          </table:table-cell>
          <table:table-cell table:style-name="ce5" table:formula="of:=IF(ISBLANK([.A299]);&quot;&quot;;acNP0+([.A299]^2)*acNP1)">
            <text:p/>
          </table:table-cell>
          <table:table-cell table:style-name="ce5" table:formula="of:=IF(ISBLANK([.A299]);&quot;&quot;;([.E299]-[.B2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0]);&quot;&quot;;acNL0+[.A300]*acNL1)">
            <text:p/>
          </table:table-cell>
          <table:table-cell table:style-name="ce5" table:formula="of:=IF(ISBLANK([.A300]);&quot;&quot;;([.B300]-[.C300])^2)">
            <text:p/>
          </table:table-cell>
          <table:table-cell table:style-name="ce5" table:formula="of:=IF(ISBLANK([.A300]);&quot;&quot;;acNP0+([.A300]^2)*acNP1)">
            <text:p/>
          </table:table-cell>
          <table:table-cell table:style-name="ce5" table:formula="of:=IF(ISBLANK([.A300]);&quot;&quot;;([.E300]-[.B3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1]);&quot;&quot;;acNL0+[.A301]*acNL1)">
            <text:p/>
          </table:table-cell>
          <table:table-cell table:style-name="ce5" table:formula="of:=IF(ISBLANK([.A301]);&quot;&quot;;([.B301]-[.C301])^2)">
            <text:p/>
          </table:table-cell>
          <table:table-cell table:style-name="ce5" table:formula="of:=IF(ISBLANK([.A301]);&quot;&quot;;acNP0+([.A301]^2)*acNP1)">
            <text:p/>
          </table:table-cell>
          <table:table-cell table:style-name="ce5" table:formula="of:=IF(ISBLANK([.A301]);&quot;&quot;;([.E301]-[.B3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2]);&quot;&quot;;acNL0+[.A302]*acNL1)">
            <text:p/>
          </table:table-cell>
          <table:table-cell table:style-name="ce5" table:formula="of:=IF(ISBLANK([.A302]);&quot;&quot;;([.B302]-[.C302])^2)">
            <text:p/>
          </table:table-cell>
          <table:table-cell table:style-name="ce5" table:formula="of:=IF(ISBLANK([.A302]);&quot;&quot;;acNP0+([.A302]^2)*acNP1)">
            <text:p/>
          </table:table-cell>
          <table:table-cell table:style-name="ce5" table:formula="of:=IF(ISBLANK([.A302]);&quot;&quot;;([.E302]-[.B3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3]);&quot;&quot;;acNL0+[.A303]*acNL1)">
            <text:p/>
          </table:table-cell>
          <table:table-cell table:style-name="ce5" table:formula="of:=IF(ISBLANK([.A303]);&quot;&quot;;([.B303]-[.C303])^2)">
            <text:p/>
          </table:table-cell>
          <table:table-cell table:style-name="ce5" table:formula="of:=IF(ISBLANK([.A303]);&quot;&quot;;acNP0+([.A303]^2)*acNP1)">
            <text:p/>
          </table:table-cell>
          <table:table-cell table:style-name="ce5" table:formula="of:=IF(ISBLANK([.A303]);&quot;&quot;;([.E303]-[.B3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4]);&quot;&quot;;acNL0+[.A304]*acNL1)">
            <text:p/>
          </table:table-cell>
          <table:table-cell table:style-name="ce5" table:formula="of:=IF(ISBLANK([.A304]);&quot;&quot;;([.B304]-[.C304])^2)">
            <text:p/>
          </table:table-cell>
          <table:table-cell table:style-name="ce5" table:formula="of:=IF(ISBLANK([.A304]);&quot;&quot;;acNP0+([.A304]^2)*acNP1)">
            <text:p/>
          </table:table-cell>
          <table:table-cell table:style-name="ce5" table:formula="of:=IF(ISBLANK([.A304]);&quot;&quot;;([.E304]-[.B3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5]);&quot;&quot;;acNL0+[.A305]*acNL1)">
            <text:p/>
          </table:table-cell>
          <table:table-cell table:style-name="ce5" table:formula="of:=IF(ISBLANK([.A305]);&quot;&quot;;([.B305]-[.C305])^2)">
            <text:p/>
          </table:table-cell>
          <table:table-cell table:style-name="ce5" table:formula="of:=IF(ISBLANK([.A305]);&quot;&quot;;acNP0+([.A305]^2)*acNP1)">
            <text:p/>
          </table:table-cell>
          <table:table-cell table:style-name="ce5" table:formula="of:=IF(ISBLANK([.A305]);&quot;&quot;;([.E305]-[.B3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6]);&quot;&quot;;acNL0+[.A306]*acNL1)">
            <text:p/>
          </table:table-cell>
          <table:table-cell table:style-name="ce5" table:formula="of:=IF(ISBLANK([.A306]);&quot;&quot;;([.B306]-[.C306])^2)">
            <text:p/>
          </table:table-cell>
          <table:table-cell table:style-name="ce5" table:formula="of:=IF(ISBLANK([.A306]);&quot;&quot;;acNP0+([.A306]^2)*acNP1)">
            <text:p/>
          </table:table-cell>
          <table:table-cell table:style-name="ce5" table:formula="of:=IF(ISBLANK([.A306]);&quot;&quot;;([.E306]-[.B3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7]);&quot;&quot;;acNL0+[.A307]*acNL1)">
            <text:p/>
          </table:table-cell>
          <table:table-cell table:style-name="ce5" table:formula="of:=IF(ISBLANK([.A307]);&quot;&quot;;([.B307]-[.C307])^2)">
            <text:p/>
          </table:table-cell>
          <table:table-cell table:style-name="ce5" table:formula="of:=IF(ISBLANK([.A307]);&quot;&quot;;acNP0+([.A307]^2)*acNP1)">
            <text:p/>
          </table:table-cell>
          <table:table-cell table:style-name="ce5" table:formula="of:=IF(ISBLANK([.A307]);&quot;&quot;;([.E307]-[.B3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8]);&quot;&quot;;acNL0+[.A308]*acNL1)">
            <text:p/>
          </table:table-cell>
          <table:table-cell table:style-name="ce5" table:formula="of:=IF(ISBLANK([.A308]);&quot;&quot;;([.B308]-[.C308])^2)">
            <text:p/>
          </table:table-cell>
          <table:table-cell table:style-name="ce5" table:formula="of:=IF(ISBLANK([.A308]);&quot;&quot;;acNP0+([.A308]^2)*acNP1)">
            <text:p/>
          </table:table-cell>
          <table:table-cell table:style-name="ce5" table:formula="of:=IF(ISBLANK([.A308]);&quot;&quot;;([.E308]-[.B3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09]);&quot;&quot;;acNL0+[.A309]*acNL1)">
            <text:p/>
          </table:table-cell>
          <table:table-cell table:style-name="ce5" table:formula="of:=IF(ISBLANK([.A309]);&quot;&quot;;([.B309]-[.C309])^2)">
            <text:p/>
          </table:table-cell>
          <table:table-cell table:style-name="ce5" table:formula="of:=IF(ISBLANK([.A309]);&quot;&quot;;acNP0+([.A309]^2)*acNP1)">
            <text:p/>
          </table:table-cell>
          <table:table-cell table:style-name="ce5" table:formula="of:=IF(ISBLANK([.A309]);&quot;&quot;;([.E309]-[.B3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0]);&quot;&quot;;acNL0+[.A310]*acNL1)">
            <text:p/>
          </table:table-cell>
          <table:table-cell table:style-name="ce5" table:formula="of:=IF(ISBLANK([.A310]);&quot;&quot;;([.B310]-[.C310])^2)">
            <text:p/>
          </table:table-cell>
          <table:table-cell table:style-name="ce5" table:formula="of:=IF(ISBLANK([.A310]);&quot;&quot;;acNP0+([.A310]^2)*acNP1)">
            <text:p/>
          </table:table-cell>
          <table:table-cell table:style-name="ce5" table:formula="of:=IF(ISBLANK([.A310]);&quot;&quot;;([.E310]-[.B3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1]);&quot;&quot;;acNL0+[.A311]*acNL1)">
            <text:p/>
          </table:table-cell>
          <table:table-cell table:style-name="ce5" table:formula="of:=IF(ISBLANK([.A311]);&quot;&quot;;([.B311]-[.C311])^2)">
            <text:p/>
          </table:table-cell>
          <table:table-cell table:style-name="ce5" table:formula="of:=IF(ISBLANK([.A311]);&quot;&quot;;acNP0+([.A311]^2)*acNP1)">
            <text:p/>
          </table:table-cell>
          <table:table-cell table:style-name="ce5" table:formula="of:=IF(ISBLANK([.A311]);&quot;&quot;;([.E311]-[.B3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2]);&quot;&quot;;acNL0+[.A312]*acNL1)">
            <text:p/>
          </table:table-cell>
          <table:table-cell table:style-name="ce5" table:formula="of:=IF(ISBLANK([.A312]);&quot;&quot;;([.B312]-[.C312])^2)">
            <text:p/>
          </table:table-cell>
          <table:table-cell table:style-name="ce5" table:formula="of:=IF(ISBLANK([.A312]);&quot;&quot;;acNP0+([.A312]^2)*acNP1)">
            <text:p/>
          </table:table-cell>
          <table:table-cell table:style-name="ce5" table:formula="of:=IF(ISBLANK([.A312]);&quot;&quot;;([.E312]-[.B3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3]);&quot;&quot;;acNL0+[.A313]*acNL1)">
            <text:p/>
          </table:table-cell>
          <table:table-cell table:style-name="ce5" table:formula="of:=IF(ISBLANK([.A313]);&quot;&quot;;([.B313]-[.C313])^2)">
            <text:p/>
          </table:table-cell>
          <table:table-cell table:style-name="ce5" table:formula="of:=IF(ISBLANK([.A313]);&quot;&quot;;acNP0+([.A313]^2)*acNP1)">
            <text:p/>
          </table:table-cell>
          <table:table-cell table:style-name="ce5" table:formula="of:=IF(ISBLANK([.A313]);&quot;&quot;;([.E313]-[.B3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4]);&quot;&quot;;acNL0+[.A314]*acNL1)">
            <text:p/>
          </table:table-cell>
          <table:table-cell table:style-name="ce5" table:formula="of:=IF(ISBLANK([.A314]);&quot;&quot;;([.B314]-[.C314])^2)">
            <text:p/>
          </table:table-cell>
          <table:table-cell table:style-name="ce5" table:formula="of:=IF(ISBLANK([.A314]);&quot;&quot;;acNP0+([.A314]^2)*acNP1)">
            <text:p/>
          </table:table-cell>
          <table:table-cell table:style-name="ce5" table:formula="of:=IF(ISBLANK([.A314]);&quot;&quot;;([.E314]-[.B3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5]);&quot;&quot;;acNL0+[.A315]*acNL1)">
            <text:p/>
          </table:table-cell>
          <table:table-cell table:style-name="ce5" table:formula="of:=IF(ISBLANK([.A315]);&quot;&quot;;([.B315]-[.C315])^2)">
            <text:p/>
          </table:table-cell>
          <table:table-cell table:style-name="ce5" table:formula="of:=IF(ISBLANK([.A315]);&quot;&quot;;acNP0+([.A315]^2)*acNP1)">
            <text:p/>
          </table:table-cell>
          <table:table-cell table:style-name="ce5" table:formula="of:=IF(ISBLANK([.A315]);&quot;&quot;;([.E315]-[.B3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6]);&quot;&quot;;acNL0+[.A316]*acNL1)">
            <text:p/>
          </table:table-cell>
          <table:table-cell table:style-name="ce5" table:formula="of:=IF(ISBLANK([.A316]);&quot;&quot;;([.B316]-[.C316])^2)">
            <text:p/>
          </table:table-cell>
          <table:table-cell table:style-name="ce5" table:formula="of:=IF(ISBLANK([.A316]);&quot;&quot;;acNP0+([.A316]^2)*acNP1)">
            <text:p/>
          </table:table-cell>
          <table:table-cell table:style-name="ce5" table:formula="of:=IF(ISBLANK([.A316]);&quot;&quot;;([.E316]-[.B3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7]);&quot;&quot;;acNL0+[.A317]*acNL1)">
            <text:p/>
          </table:table-cell>
          <table:table-cell table:style-name="ce5" table:formula="of:=IF(ISBLANK([.A317]);&quot;&quot;;([.B317]-[.C317])^2)">
            <text:p/>
          </table:table-cell>
          <table:table-cell table:style-name="ce5" table:formula="of:=IF(ISBLANK([.A317]);&quot;&quot;;acNP0+([.A317]^2)*acNP1)">
            <text:p/>
          </table:table-cell>
          <table:table-cell table:style-name="ce5" table:formula="of:=IF(ISBLANK([.A317]);&quot;&quot;;([.E317]-[.B3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8]);&quot;&quot;;acNL0+[.A318]*acNL1)">
            <text:p/>
          </table:table-cell>
          <table:table-cell table:style-name="ce5" table:formula="of:=IF(ISBLANK([.A318]);&quot;&quot;;([.B318]-[.C318])^2)">
            <text:p/>
          </table:table-cell>
          <table:table-cell table:style-name="ce5" table:formula="of:=IF(ISBLANK([.A318]);&quot;&quot;;acNP0+([.A318]^2)*acNP1)">
            <text:p/>
          </table:table-cell>
          <table:table-cell table:style-name="ce5" table:formula="of:=IF(ISBLANK([.A318]);&quot;&quot;;([.E318]-[.B3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19]);&quot;&quot;;acNL0+[.A319]*acNL1)">
            <text:p/>
          </table:table-cell>
          <table:table-cell table:style-name="ce5" table:formula="of:=IF(ISBLANK([.A319]);&quot;&quot;;([.B319]-[.C319])^2)">
            <text:p/>
          </table:table-cell>
          <table:table-cell table:style-name="ce5" table:formula="of:=IF(ISBLANK([.A319]);&quot;&quot;;acNP0+([.A319]^2)*acNP1)">
            <text:p/>
          </table:table-cell>
          <table:table-cell table:style-name="ce5" table:formula="of:=IF(ISBLANK([.A319]);&quot;&quot;;([.E319]-[.B3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0]);&quot;&quot;;acNL0+[.A320]*acNL1)">
            <text:p/>
          </table:table-cell>
          <table:table-cell table:style-name="ce5" table:formula="of:=IF(ISBLANK([.A320]);&quot;&quot;;([.B320]-[.C320])^2)">
            <text:p/>
          </table:table-cell>
          <table:table-cell table:style-name="ce5" table:formula="of:=IF(ISBLANK([.A320]);&quot;&quot;;acNP0+([.A320]^2)*acNP1)">
            <text:p/>
          </table:table-cell>
          <table:table-cell table:style-name="ce5" table:formula="of:=IF(ISBLANK([.A320]);&quot;&quot;;([.E320]-[.B3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1]);&quot;&quot;;acNL0+[.A321]*acNL1)">
            <text:p/>
          </table:table-cell>
          <table:table-cell table:style-name="ce5" table:formula="of:=IF(ISBLANK([.A321]);&quot;&quot;;([.B321]-[.C321])^2)">
            <text:p/>
          </table:table-cell>
          <table:table-cell table:style-name="ce5" table:formula="of:=IF(ISBLANK([.A321]);&quot;&quot;;acNP0+([.A321]^2)*acNP1)">
            <text:p/>
          </table:table-cell>
          <table:table-cell table:style-name="ce5" table:formula="of:=IF(ISBLANK([.A321]);&quot;&quot;;([.E321]-[.B3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2]);&quot;&quot;;acNL0+[.A322]*acNL1)">
            <text:p/>
          </table:table-cell>
          <table:table-cell table:style-name="ce5" table:formula="of:=IF(ISBLANK([.A322]);&quot;&quot;;([.B322]-[.C322])^2)">
            <text:p/>
          </table:table-cell>
          <table:table-cell table:style-name="ce5" table:formula="of:=IF(ISBLANK([.A322]);&quot;&quot;;acNP0+([.A322]^2)*acNP1)">
            <text:p/>
          </table:table-cell>
          <table:table-cell table:style-name="ce5" table:formula="of:=IF(ISBLANK([.A322]);&quot;&quot;;([.E322]-[.B3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3]);&quot;&quot;;acNL0+[.A323]*acNL1)">
            <text:p/>
          </table:table-cell>
          <table:table-cell table:style-name="ce5" table:formula="of:=IF(ISBLANK([.A323]);&quot;&quot;;([.B323]-[.C323])^2)">
            <text:p/>
          </table:table-cell>
          <table:table-cell table:style-name="ce5" table:formula="of:=IF(ISBLANK([.A323]);&quot;&quot;;acNP0+([.A323]^2)*acNP1)">
            <text:p/>
          </table:table-cell>
          <table:table-cell table:style-name="ce5" table:formula="of:=IF(ISBLANK([.A323]);&quot;&quot;;([.E323]-[.B3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4]);&quot;&quot;;acNL0+[.A324]*acNL1)">
            <text:p/>
          </table:table-cell>
          <table:table-cell table:style-name="ce5" table:formula="of:=IF(ISBLANK([.A324]);&quot;&quot;;([.B324]-[.C324])^2)">
            <text:p/>
          </table:table-cell>
          <table:table-cell table:style-name="ce5" table:formula="of:=IF(ISBLANK([.A324]);&quot;&quot;;acNP0+([.A324]^2)*acNP1)">
            <text:p/>
          </table:table-cell>
          <table:table-cell table:style-name="ce5" table:formula="of:=IF(ISBLANK([.A324]);&quot;&quot;;([.E324]-[.B3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5]);&quot;&quot;;acNL0+[.A325]*acNL1)">
            <text:p/>
          </table:table-cell>
          <table:table-cell table:style-name="ce5" table:formula="of:=IF(ISBLANK([.A325]);&quot;&quot;;([.B325]-[.C325])^2)">
            <text:p/>
          </table:table-cell>
          <table:table-cell table:style-name="ce5" table:formula="of:=IF(ISBLANK([.A325]);&quot;&quot;;acNP0+([.A325]^2)*acNP1)">
            <text:p/>
          </table:table-cell>
          <table:table-cell table:style-name="ce5" table:formula="of:=IF(ISBLANK([.A325]);&quot;&quot;;([.E325]-[.B3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6]);&quot;&quot;;acNL0+[.A326]*acNL1)">
            <text:p/>
          </table:table-cell>
          <table:table-cell table:style-name="ce5" table:formula="of:=IF(ISBLANK([.A326]);&quot;&quot;;([.B326]-[.C326])^2)">
            <text:p/>
          </table:table-cell>
          <table:table-cell table:style-name="ce5" table:formula="of:=IF(ISBLANK([.A326]);&quot;&quot;;acNP0+([.A326]^2)*acNP1)">
            <text:p/>
          </table:table-cell>
          <table:table-cell table:style-name="ce5" table:formula="of:=IF(ISBLANK([.A326]);&quot;&quot;;([.E326]-[.B3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7]);&quot;&quot;;acNL0+[.A327]*acNL1)">
            <text:p/>
          </table:table-cell>
          <table:table-cell table:style-name="ce5" table:formula="of:=IF(ISBLANK([.A327]);&quot;&quot;;([.B327]-[.C327])^2)">
            <text:p/>
          </table:table-cell>
          <table:table-cell table:style-name="ce5" table:formula="of:=IF(ISBLANK([.A327]);&quot;&quot;;acNP0+([.A327]^2)*acNP1)">
            <text:p/>
          </table:table-cell>
          <table:table-cell table:style-name="ce5" table:formula="of:=IF(ISBLANK([.A327]);&quot;&quot;;([.E327]-[.B3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8]);&quot;&quot;;acNL0+[.A328]*acNL1)">
            <text:p/>
          </table:table-cell>
          <table:table-cell table:style-name="ce5" table:formula="of:=IF(ISBLANK([.A328]);&quot;&quot;;([.B328]-[.C328])^2)">
            <text:p/>
          </table:table-cell>
          <table:table-cell table:style-name="ce5" table:formula="of:=IF(ISBLANK([.A328]);&quot;&quot;;acNP0+([.A328]^2)*acNP1)">
            <text:p/>
          </table:table-cell>
          <table:table-cell table:style-name="ce5" table:formula="of:=IF(ISBLANK([.A328]);&quot;&quot;;([.E328]-[.B3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29]);&quot;&quot;;acNL0+[.A329]*acNL1)">
            <text:p/>
          </table:table-cell>
          <table:table-cell table:style-name="ce5" table:formula="of:=IF(ISBLANK([.A329]);&quot;&quot;;([.B329]-[.C329])^2)">
            <text:p/>
          </table:table-cell>
          <table:table-cell table:style-name="ce5" table:formula="of:=IF(ISBLANK([.A329]);&quot;&quot;;acNP0+([.A329]^2)*acNP1)">
            <text:p/>
          </table:table-cell>
          <table:table-cell table:style-name="ce5" table:formula="of:=IF(ISBLANK([.A329]);&quot;&quot;;([.E329]-[.B3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0]);&quot;&quot;;acNL0+[.A330]*acNL1)">
            <text:p/>
          </table:table-cell>
          <table:table-cell table:style-name="ce5" table:formula="of:=IF(ISBLANK([.A330]);&quot;&quot;;([.B330]-[.C330])^2)">
            <text:p/>
          </table:table-cell>
          <table:table-cell table:style-name="ce5" table:formula="of:=IF(ISBLANK([.A330]);&quot;&quot;;acNP0+([.A330]^2)*acNP1)">
            <text:p/>
          </table:table-cell>
          <table:table-cell table:style-name="ce5" table:formula="of:=IF(ISBLANK([.A330]);&quot;&quot;;([.E330]-[.B3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1]);&quot;&quot;;acNL0+[.A331]*acNL1)">
            <text:p/>
          </table:table-cell>
          <table:table-cell table:style-name="ce5" table:formula="of:=IF(ISBLANK([.A331]);&quot;&quot;;([.B331]-[.C331])^2)">
            <text:p/>
          </table:table-cell>
          <table:table-cell table:style-name="ce5" table:formula="of:=IF(ISBLANK([.A331]);&quot;&quot;;acNP0+([.A331]^2)*acNP1)">
            <text:p/>
          </table:table-cell>
          <table:table-cell table:style-name="ce5" table:formula="of:=IF(ISBLANK([.A331]);&quot;&quot;;([.E331]-[.B3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2]);&quot;&quot;;acNL0+[.A332]*acNL1)">
            <text:p/>
          </table:table-cell>
          <table:table-cell table:style-name="ce5" table:formula="of:=IF(ISBLANK([.A332]);&quot;&quot;;([.B332]-[.C332])^2)">
            <text:p/>
          </table:table-cell>
          <table:table-cell table:style-name="ce5" table:formula="of:=IF(ISBLANK([.A332]);&quot;&quot;;acNP0+([.A332]^2)*acNP1)">
            <text:p/>
          </table:table-cell>
          <table:table-cell table:style-name="ce5" table:formula="of:=IF(ISBLANK([.A332]);&quot;&quot;;([.E332]-[.B3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3]);&quot;&quot;;acNL0+[.A333]*acNL1)">
            <text:p/>
          </table:table-cell>
          <table:table-cell table:style-name="ce5" table:formula="of:=IF(ISBLANK([.A333]);&quot;&quot;;([.B333]-[.C333])^2)">
            <text:p/>
          </table:table-cell>
          <table:table-cell table:style-name="ce5" table:formula="of:=IF(ISBLANK([.A333]);&quot;&quot;;acNP0+([.A333]^2)*acNP1)">
            <text:p/>
          </table:table-cell>
          <table:table-cell table:style-name="ce5" table:formula="of:=IF(ISBLANK([.A333]);&quot;&quot;;([.E333]-[.B3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4]);&quot;&quot;;acNL0+[.A334]*acNL1)">
            <text:p/>
          </table:table-cell>
          <table:table-cell table:style-name="ce5" table:formula="of:=IF(ISBLANK([.A334]);&quot;&quot;;([.B334]-[.C334])^2)">
            <text:p/>
          </table:table-cell>
          <table:table-cell table:style-name="ce5" table:formula="of:=IF(ISBLANK([.A334]);&quot;&quot;;acNP0+([.A334]^2)*acNP1)">
            <text:p/>
          </table:table-cell>
          <table:table-cell table:style-name="ce5" table:formula="of:=IF(ISBLANK([.A334]);&quot;&quot;;([.E334]-[.B3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5]);&quot;&quot;;acNL0+[.A335]*acNL1)">
            <text:p/>
          </table:table-cell>
          <table:table-cell table:style-name="ce5" table:formula="of:=IF(ISBLANK([.A335]);&quot;&quot;;([.B335]-[.C335])^2)">
            <text:p/>
          </table:table-cell>
          <table:table-cell table:style-name="ce5" table:formula="of:=IF(ISBLANK([.A335]);&quot;&quot;;acNP0+([.A335]^2)*acNP1)">
            <text:p/>
          </table:table-cell>
          <table:table-cell table:style-name="ce5" table:formula="of:=IF(ISBLANK([.A335]);&quot;&quot;;([.E335]-[.B3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6]);&quot;&quot;;acNL0+[.A336]*acNL1)">
            <text:p/>
          </table:table-cell>
          <table:table-cell table:style-name="ce5" table:formula="of:=IF(ISBLANK([.A336]);&quot;&quot;;([.B336]-[.C336])^2)">
            <text:p/>
          </table:table-cell>
          <table:table-cell table:style-name="ce5" table:formula="of:=IF(ISBLANK([.A336]);&quot;&quot;;acNP0+([.A336]^2)*acNP1)">
            <text:p/>
          </table:table-cell>
          <table:table-cell table:style-name="ce5" table:formula="of:=IF(ISBLANK([.A336]);&quot;&quot;;([.E336]-[.B3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7]);&quot;&quot;;acNL0+[.A337]*acNL1)">
            <text:p/>
          </table:table-cell>
          <table:table-cell table:style-name="ce5" table:formula="of:=IF(ISBLANK([.A337]);&quot;&quot;;([.B337]-[.C337])^2)">
            <text:p/>
          </table:table-cell>
          <table:table-cell table:style-name="ce5" table:formula="of:=IF(ISBLANK([.A337]);&quot;&quot;;acNP0+([.A337]^2)*acNP1)">
            <text:p/>
          </table:table-cell>
          <table:table-cell table:style-name="ce5" table:formula="of:=IF(ISBLANK([.A337]);&quot;&quot;;([.E337]-[.B3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8]);&quot;&quot;;acNL0+[.A338]*acNL1)">
            <text:p/>
          </table:table-cell>
          <table:table-cell table:style-name="ce5" table:formula="of:=IF(ISBLANK([.A338]);&quot;&quot;;([.B338]-[.C338])^2)">
            <text:p/>
          </table:table-cell>
          <table:table-cell table:style-name="ce5" table:formula="of:=IF(ISBLANK([.A338]);&quot;&quot;;acNP0+([.A338]^2)*acNP1)">
            <text:p/>
          </table:table-cell>
          <table:table-cell table:style-name="ce5" table:formula="of:=IF(ISBLANK([.A338]);&quot;&quot;;([.E338]-[.B3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39]);&quot;&quot;;acNL0+[.A339]*acNL1)">
            <text:p/>
          </table:table-cell>
          <table:table-cell table:style-name="ce5" table:formula="of:=IF(ISBLANK([.A339]);&quot;&quot;;([.B339]-[.C339])^2)">
            <text:p/>
          </table:table-cell>
          <table:table-cell table:style-name="ce5" table:formula="of:=IF(ISBLANK([.A339]);&quot;&quot;;acNP0+([.A339]^2)*acNP1)">
            <text:p/>
          </table:table-cell>
          <table:table-cell table:style-name="ce5" table:formula="of:=IF(ISBLANK([.A339]);&quot;&quot;;([.E339]-[.B3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0]);&quot;&quot;;acNL0+[.A340]*acNL1)">
            <text:p/>
          </table:table-cell>
          <table:table-cell table:style-name="ce5" table:formula="of:=IF(ISBLANK([.A340]);&quot;&quot;;([.B340]-[.C340])^2)">
            <text:p/>
          </table:table-cell>
          <table:table-cell table:style-name="ce5" table:formula="of:=IF(ISBLANK([.A340]);&quot;&quot;;acNP0+([.A340]^2)*acNP1)">
            <text:p/>
          </table:table-cell>
          <table:table-cell table:style-name="ce5" table:formula="of:=IF(ISBLANK([.A340]);&quot;&quot;;([.E340]-[.B3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1]);&quot;&quot;;acNL0+[.A341]*acNL1)">
            <text:p/>
          </table:table-cell>
          <table:table-cell table:style-name="ce5" table:formula="of:=IF(ISBLANK([.A341]);&quot;&quot;;([.B341]-[.C341])^2)">
            <text:p/>
          </table:table-cell>
          <table:table-cell table:style-name="ce5" table:formula="of:=IF(ISBLANK([.A341]);&quot;&quot;;acNP0+([.A341]^2)*acNP1)">
            <text:p/>
          </table:table-cell>
          <table:table-cell table:style-name="ce5" table:formula="of:=IF(ISBLANK([.A341]);&quot;&quot;;([.E341]-[.B3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2]);&quot;&quot;;acNL0+[.A342]*acNL1)">
            <text:p/>
          </table:table-cell>
          <table:table-cell table:style-name="ce5" table:formula="of:=IF(ISBLANK([.A342]);&quot;&quot;;([.B342]-[.C342])^2)">
            <text:p/>
          </table:table-cell>
          <table:table-cell table:style-name="ce5" table:formula="of:=IF(ISBLANK([.A342]);&quot;&quot;;acNP0+([.A342]^2)*acNP1)">
            <text:p/>
          </table:table-cell>
          <table:table-cell table:style-name="ce5" table:formula="of:=IF(ISBLANK([.A342]);&quot;&quot;;([.E342]-[.B3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3]);&quot;&quot;;acNL0+[.A343]*acNL1)">
            <text:p/>
          </table:table-cell>
          <table:table-cell table:style-name="ce5" table:formula="of:=IF(ISBLANK([.A343]);&quot;&quot;;([.B343]-[.C343])^2)">
            <text:p/>
          </table:table-cell>
          <table:table-cell table:style-name="ce5" table:formula="of:=IF(ISBLANK([.A343]);&quot;&quot;;acNP0+([.A343]^2)*acNP1)">
            <text:p/>
          </table:table-cell>
          <table:table-cell table:style-name="ce5" table:formula="of:=IF(ISBLANK([.A343]);&quot;&quot;;([.E343]-[.B3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4]);&quot;&quot;;acNL0+[.A344]*acNL1)">
            <text:p/>
          </table:table-cell>
          <table:table-cell table:style-name="ce5" table:formula="of:=IF(ISBLANK([.A344]);&quot;&quot;;([.B344]-[.C344])^2)">
            <text:p/>
          </table:table-cell>
          <table:table-cell table:style-name="ce5" table:formula="of:=IF(ISBLANK([.A344]);&quot;&quot;;acNP0+([.A344]^2)*acNP1)">
            <text:p/>
          </table:table-cell>
          <table:table-cell table:style-name="ce5" table:formula="of:=IF(ISBLANK([.A344]);&quot;&quot;;([.E344]-[.B3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5]);&quot;&quot;;acNL0+[.A345]*acNL1)">
            <text:p/>
          </table:table-cell>
          <table:table-cell table:style-name="ce5" table:formula="of:=IF(ISBLANK([.A345]);&quot;&quot;;([.B345]-[.C345])^2)">
            <text:p/>
          </table:table-cell>
          <table:table-cell table:style-name="ce5" table:formula="of:=IF(ISBLANK([.A345]);&quot;&quot;;acNP0+([.A345]^2)*acNP1)">
            <text:p/>
          </table:table-cell>
          <table:table-cell table:style-name="ce5" table:formula="of:=IF(ISBLANK([.A345]);&quot;&quot;;([.E345]-[.B3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6]);&quot;&quot;;acNL0+[.A346]*acNL1)">
            <text:p/>
          </table:table-cell>
          <table:table-cell table:style-name="ce5" table:formula="of:=IF(ISBLANK([.A346]);&quot;&quot;;([.B346]-[.C346])^2)">
            <text:p/>
          </table:table-cell>
          <table:table-cell table:style-name="ce5" table:formula="of:=IF(ISBLANK([.A346]);&quot;&quot;;acNP0+([.A346]^2)*acNP1)">
            <text:p/>
          </table:table-cell>
          <table:table-cell table:style-name="ce5" table:formula="of:=IF(ISBLANK([.A346]);&quot;&quot;;([.E346]-[.B3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7]);&quot;&quot;;acNL0+[.A347]*acNL1)">
            <text:p/>
          </table:table-cell>
          <table:table-cell table:style-name="ce5" table:formula="of:=IF(ISBLANK([.A347]);&quot;&quot;;([.B347]-[.C347])^2)">
            <text:p/>
          </table:table-cell>
          <table:table-cell table:style-name="ce5" table:formula="of:=IF(ISBLANK([.A347]);&quot;&quot;;acNP0+([.A347]^2)*acNP1)">
            <text:p/>
          </table:table-cell>
          <table:table-cell table:style-name="ce5" table:formula="of:=IF(ISBLANK([.A347]);&quot;&quot;;([.E347]-[.B3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8]);&quot;&quot;;acNL0+[.A348]*acNL1)">
            <text:p/>
          </table:table-cell>
          <table:table-cell table:style-name="ce5" table:formula="of:=IF(ISBLANK([.A348]);&quot;&quot;;([.B348]-[.C348])^2)">
            <text:p/>
          </table:table-cell>
          <table:table-cell table:style-name="ce5" table:formula="of:=IF(ISBLANK([.A348]);&quot;&quot;;acNP0+([.A348]^2)*acNP1)">
            <text:p/>
          </table:table-cell>
          <table:table-cell table:style-name="ce5" table:formula="of:=IF(ISBLANK([.A348]);&quot;&quot;;([.E348]-[.B3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49]);&quot;&quot;;acNL0+[.A349]*acNL1)">
            <text:p/>
          </table:table-cell>
          <table:table-cell table:style-name="ce5" table:formula="of:=IF(ISBLANK([.A349]);&quot;&quot;;([.B349]-[.C349])^2)">
            <text:p/>
          </table:table-cell>
          <table:table-cell table:style-name="ce5" table:formula="of:=IF(ISBLANK([.A349]);&quot;&quot;;acNP0+([.A349]^2)*acNP1)">
            <text:p/>
          </table:table-cell>
          <table:table-cell table:style-name="ce5" table:formula="of:=IF(ISBLANK([.A349]);&quot;&quot;;([.E349]-[.B3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0]);&quot;&quot;;acNL0+[.A350]*acNL1)">
            <text:p/>
          </table:table-cell>
          <table:table-cell table:style-name="ce5" table:formula="of:=IF(ISBLANK([.A350]);&quot;&quot;;([.B350]-[.C350])^2)">
            <text:p/>
          </table:table-cell>
          <table:table-cell table:style-name="ce5" table:formula="of:=IF(ISBLANK([.A350]);&quot;&quot;;acNP0+([.A350]^2)*acNP1)">
            <text:p/>
          </table:table-cell>
          <table:table-cell table:style-name="ce5" table:formula="of:=IF(ISBLANK([.A350]);&quot;&quot;;([.E350]-[.B3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1]);&quot;&quot;;acNL0+[.A351]*acNL1)">
            <text:p/>
          </table:table-cell>
          <table:table-cell table:style-name="ce5" table:formula="of:=IF(ISBLANK([.A351]);&quot;&quot;;([.B351]-[.C351])^2)">
            <text:p/>
          </table:table-cell>
          <table:table-cell table:style-name="ce5" table:formula="of:=IF(ISBLANK([.A351]);&quot;&quot;;acNP0+([.A351]^2)*acNP1)">
            <text:p/>
          </table:table-cell>
          <table:table-cell table:style-name="ce5" table:formula="of:=IF(ISBLANK([.A351]);&quot;&quot;;([.E351]-[.B3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2]);&quot;&quot;;acNL0+[.A352]*acNL1)">
            <text:p/>
          </table:table-cell>
          <table:table-cell table:style-name="ce5" table:formula="of:=IF(ISBLANK([.A352]);&quot;&quot;;([.B352]-[.C352])^2)">
            <text:p/>
          </table:table-cell>
          <table:table-cell table:style-name="ce5" table:formula="of:=IF(ISBLANK([.A352]);&quot;&quot;;acNP0+([.A352]^2)*acNP1)">
            <text:p/>
          </table:table-cell>
          <table:table-cell table:style-name="ce5" table:formula="of:=IF(ISBLANK([.A352]);&quot;&quot;;([.E352]-[.B3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3]);&quot;&quot;;acNL0+[.A353]*acNL1)">
            <text:p/>
          </table:table-cell>
          <table:table-cell table:style-name="ce5" table:formula="of:=IF(ISBLANK([.A353]);&quot;&quot;;([.B353]-[.C353])^2)">
            <text:p/>
          </table:table-cell>
          <table:table-cell table:style-name="ce5" table:formula="of:=IF(ISBLANK([.A353]);&quot;&quot;;acNP0+([.A353]^2)*acNP1)">
            <text:p/>
          </table:table-cell>
          <table:table-cell table:style-name="ce5" table:formula="of:=IF(ISBLANK([.A353]);&quot;&quot;;([.E353]-[.B3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4]);&quot;&quot;;acNL0+[.A354]*acNL1)">
            <text:p/>
          </table:table-cell>
          <table:table-cell table:style-name="ce5" table:formula="of:=IF(ISBLANK([.A354]);&quot;&quot;;([.B354]-[.C354])^2)">
            <text:p/>
          </table:table-cell>
          <table:table-cell table:style-name="ce5" table:formula="of:=IF(ISBLANK([.A354]);&quot;&quot;;acNP0+([.A354]^2)*acNP1)">
            <text:p/>
          </table:table-cell>
          <table:table-cell table:style-name="ce5" table:formula="of:=IF(ISBLANK([.A354]);&quot;&quot;;([.E354]-[.B3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5]);&quot;&quot;;acNL0+[.A355]*acNL1)">
            <text:p/>
          </table:table-cell>
          <table:table-cell table:style-name="ce5" table:formula="of:=IF(ISBLANK([.A355]);&quot;&quot;;([.B355]-[.C355])^2)">
            <text:p/>
          </table:table-cell>
          <table:table-cell table:style-name="ce5" table:formula="of:=IF(ISBLANK([.A355]);&quot;&quot;;acNP0+([.A355]^2)*acNP1)">
            <text:p/>
          </table:table-cell>
          <table:table-cell table:style-name="ce5" table:formula="of:=IF(ISBLANK([.A355]);&quot;&quot;;([.E355]-[.B3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6]);&quot;&quot;;acNL0+[.A356]*acNL1)">
            <text:p/>
          </table:table-cell>
          <table:table-cell table:style-name="ce5" table:formula="of:=IF(ISBLANK([.A356]);&quot;&quot;;([.B356]-[.C356])^2)">
            <text:p/>
          </table:table-cell>
          <table:table-cell table:style-name="ce5" table:formula="of:=IF(ISBLANK([.A356]);&quot;&quot;;acNP0+([.A356]^2)*acNP1)">
            <text:p/>
          </table:table-cell>
          <table:table-cell table:style-name="ce5" table:formula="of:=IF(ISBLANK([.A356]);&quot;&quot;;([.E356]-[.B3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7]);&quot;&quot;;acNL0+[.A357]*acNL1)">
            <text:p/>
          </table:table-cell>
          <table:table-cell table:style-name="ce5" table:formula="of:=IF(ISBLANK([.A357]);&quot;&quot;;([.B357]-[.C357])^2)">
            <text:p/>
          </table:table-cell>
          <table:table-cell table:style-name="ce5" table:formula="of:=IF(ISBLANK([.A357]);&quot;&quot;;acNP0+([.A357]^2)*acNP1)">
            <text:p/>
          </table:table-cell>
          <table:table-cell table:style-name="ce5" table:formula="of:=IF(ISBLANK([.A357]);&quot;&quot;;([.E357]-[.B3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8]);&quot;&quot;;acNL0+[.A358]*acNL1)">
            <text:p/>
          </table:table-cell>
          <table:table-cell table:style-name="ce5" table:formula="of:=IF(ISBLANK([.A358]);&quot;&quot;;([.B358]-[.C358])^2)">
            <text:p/>
          </table:table-cell>
          <table:table-cell table:style-name="ce5" table:formula="of:=IF(ISBLANK([.A358]);&quot;&quot;;acNP0+([.A358]^2)*acNP1)">
            <text:p/>
          </table:table-cell>
          <table:table-cell table:style-name="ce5" table:formula="of:=IF(ISBLANK([.A358]);&quot;&quot;;([.E358]-[.B3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59]);&quot;&quot;;acNL0+[.A359]*acNL1)">
            <text:p/>
          </table:table-cell>
          <table:table-cell table:style-name="ce5" table:formula="of:=IF(ISBLANK([.A359]);&quot;&quot;;([.B359]-[.C359])^2)">
            <text:p/>
          </table:table-cell>
          <table:table-cell table:style-name="ce5" table:formula="of:=IF(ISBLANK([.A359]);&quot;&quot;;acNP0+([.A359]^2)*acNP1)">
            <text:p/>
          </table:table-cell>
          <table:table-cell table:style-name="ce5" table:formula="of:=IF(ISBLANK([.A359]);&quot;&quot;;([.E359]-[.B3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0]);&quot;&quot;;acNL0+[.A360]*acNL1)">
            <text:p/>
          </table:table-cell>
          <table:table-cell table:style-name="ce5" table:formula="of:=IF(ISBLANK([.A360]);&quot;&quot;;([.B360]-[.C360])^2)">
            <text:p/>
          </table:table-cell>
          <table:table-cell table:style-name="ce5" table:formula="of:=IF(ISBLANK([.A360]);&quot;&quot;;acNP0+([.A360]^2)*acNP1)">
            <text:p/>
          </table:table-cell>
          <table:table-cell table:style-name="ce5" table:formula="of:=IF(ISBLANK([.A360]);&quot;&quot;;([.E360]-[.B3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1]);&quot;&quot;;acNL0+[.A361]*acNL1)">
            <text:p/>
          </table:table-cell>
          <table:table-cell table:style-name="ce5" table:formula="of:=IF(ISBLANK([.A361]);&quot;&quot;;([.B361]-[.C361])^2)">
            <text:p/>
          </table:table-cell>
          <table:table-cell table:style-name="ce5" table:formula="of:=IF(ISBLANK([.A361]);&quot;&quot;;acNP0+([.A361]^2)*acNP1)">
            <text:p/>
          </table:table-cell>
          <table:table-cell table:style-name="ce5" table:formula="of:=IF(ISBLANK([.A361]);&quot;&quot;;([.E361]-[.B3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2]);&quot;&quot;;acNL0+[.A362]*acNL1)">
            <text:p/>
          </table:table-cell>
          <table:table-cell table:style-name="ce5" table:formula="of:=IF(ISBLANK([.A362]);&quot;&quot;;([.B362]-[.C362])^2)">
            <text:p/>
          </table:table-cell>
          <table:table-cell table:style-name="ce5" table:formula="of:=IF(ISBLANK([.A362]);&quot;&quot;;acNP0+([.A362]^2)*acNP1)">
            <text:p/>
          </table:table-cell>
          <table:table-cell table:style-name="ce5" table:formula="of:=IF(ISBLANK([.A362]);&quot;&quot;;([.E362]-[.B3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3]);&quot;&quot;;acNL0+[.A363]*acNL1)">
            <text:p/>
          </table:table-cell>
          <table:table-cell table:style-name="ce5" table:formula="of:=IF(ISBLANK([.A363]);&quot;&quot;;([.B363]-[.C363])^2)">
            <text:p/>
          </table:table-cell>
          <table:table-cell table:style-name="ce5" table:formula="of:=IF(ISBLANK([.A363]);&quot;&quot;;acNP0+([.A363]^2)*acNP1)">
            <text:p/>
          </table:table-cell>
          <table:table-cell table:style-name="ce5" table:formula="of:=IF(ISBLANK([.A363]);&quot;&quot;;([.E363]-[.B3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4]);&quot;&quot;;acNL0+[.A364]*acNL1)">
            <text:p/>
          </table:table-cell>
          <table:table-cell table:style-name="ce5" table:formula="of:=IF(ISBLANK([.A364]);&quot;&quot;;([.B364]-[.C364])^2)">
            <text:p/>
          </table:table-cell>
          <table:table-cell table:style-name="ce5" table:formula="of:=IF(ISBLANK([.A364]);&quot;&quot;;acNP0+([.A364]^2)*acNP1)">
            <text:p/>
          </table:table-cell>
          <table:table-cell table:style-name="ce5" table:formula="of:=IF(ISBLANK([.A364]);&quot;&quot;;([.E364]-[.B3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5]);&quot;&quot;;acNL0+[.A365]*acNL1)">
            <text:p/>
          </table:table-cell>
          <table:table-cell table:style-name="ce5" table:formula="of:=IF(ISBLANK([.A365]);&quot;&quot;;([.B365]-[.C365])^2)">
            <text:p/>
          </table:table-cell>
          <table:table-cell table:style-name="ce5" table:formula="of:=IF(ISBLANK([.A365]);&quot;&quot;;acNP0+([.A365]^2)*acNP1)">
            <text:p/>
          </table:table-cell>
          <table:table-cell table:style-name="ce5" table:formula="of:=IF(ISBLANK([.A365]);&quot;&quot;;([.E365]-[.B3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6]);&quot;&quot;;acNL0+[.A366]*acNL1)">
            <text:p/>
          </table:table-cell>
          <table:table-cell table:style-name="ce5" table:formula="of:=IF(ISBLANK([.A366]);&quot;&quot;;([.B366]-[.C366])^2)">
            <text:p/>
          </table:table-cell>
          <table:table-cell table:style-name="ce5" table:formula="of:=IF(ISBLANK([.A366]);&quot;&quot;;acNP0+([.A366]^2)*acNP1)">
            <text:p/>
          </table:table-cell>
          <table:table-cell table:style-name="ce5" table:formula="of:=IF(ISBLANK([.A366]);&quot;&quot;;([.E366]-[.B3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7]);&quot;&quot;;acNL0+[.A367]*acNL1)">
            <text:p/>
          </table:table-cell>
          <table:table-cell table:style-name="ce5" table:formula="of:=IF(ISBLANK([.A367]);&quot;&quot;;([.B367]-[.C367])^2)">
            <text:p/>
          </table:table-cell>
          <table:table-cell table:style-name="ce5" table:formula="of:=IF(ISBLANK([.A367]);&quot;&quot;;acNP0+([.A367]^2)*acNP1)">
            <text:p/>
          </table:table-cell>
          <table:table-cell table:style-name="ce5" table:formula="of:=IF(ISBLANK([.A367]);&quot;&quot;;([.E367]-[.B3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8]);&quot;&quot;;acNL0+[.A368]*acNL1)">
            <text:p/>
          </table:table-cell>
          <table:table-cell table:style-name="ce5" table:formula="of:=IF(ISBLANK([.A368]);&quot;&quot;;([.B368]-[.C368])^2)">
            <text:p/>
          </table:table-cell>
          <table:table-cell table:style-name="ce5" table:formula="of:=IF(ISBLANK([.A368]);&quot;&quot;;acNP0+([.A368]^2)*acNP1)">
            <text:p/>
          </table:table-cell>
          <table:table-cell table:style-name="ce5" table:formula="of:=IF(ISBLANK([.A368]);&quot;&quot;;([.E368]-[.B3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69]);&quot;&quot;;acNL0+[.A369]*acNL1)">
            <text:p/>
          </table:table-cell>
          <table:table-cell table:style-name="ce5" table:formula="of:=IF(ISBLANK([.A369]);&quot;&quot;;([.B369]-[.C369])^2)">
            <text:p/>
          </table:table-cell>
          <table:table-cell table:style-name="ce5" table:formula="of:=IF(ISBLANK([.A369]);&quot;&quot;;acNP0+([.A369]^2)*acNP1)">
            <text:p/>
          </table:table-cell>
          <table:table-cell table:style-name="ce5" table:formula="of:=IF(ISBLANK([.A369]);&quot;&quot;;([.E369]-[.B3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0]);&quot;&quot;;acNL0+[.A370]*acNL1)">
            <text:p/>
          </table:table-cell>
          <table:table-cell table:style-name="ce5" table:formula="of:=IF(ISBLANK([.A370]);&quot;&quot;;([.B370]-[.C370])^2)">
            <text:p/>
          </table:table-cell>
          <table:table-cell table:style-name="ce5" table:formula="of:=IF(ISBLANK([.A370]);&quot;&quot;;acNP0+([.A370]^2)*acNP1)">
            <text:p/>
          </table:table-cell>
          <table:table-cell table:style-name="ce5" table:formula="of:=IF(ISBLANK([.A370]);&quot;&quot;;([.E370]-[.B3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1]);&quot;&quot;;acNL0+[.A371]*acNL1)">
            <text:p/>
          </table:table-cell>
          <table:table-cell table:style-name="ce5" table:formula="of:=IF(ISBLANK([.A371]);&quot;&quot;;([.B371]-[.C371])^2)">
            <text:p/>
          </table:table-cell>
          <table:table-cell table:style-name="ce5" table:formula="of:=IF(ISBLANK([.A371]);&quot;&quot;;acNP0+([.A371]^2)*acNP1)">
            <text:p/>
          </table:table-cell>
          <table:table-cell table:style-name="ce5" table:formula="of:=IF(ISBLANK([.A371]);&quot;&quot;;([.E371]-[.B3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2]);&quot;&quot;;acNL0+[.A372]*acNL1)">
            <text:p/>
          </table:table-cell>
          <table:table-cell table:style-name="ce5" table:formula="of:=IF(ISBLANK([.A372]);&quot;&quot;;([.B372]-[.C372])^2)">
            <text:p/>
          </table:table-cell>
          <table:table-cell table:style-name="ce5" table:formula="of:=IF(ISBLANK([.A372]);&quot;&quot;;acNP0+([.A372]^2)*acNP1)">
            <text:p/>
          </table:table-cell>
          <table:table-cell table:style-name="ce5" table:formula="of:=IF(ISBLANK([.A372]);&quot;&quot;;([.E372]-[.B3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3]);&quot;&quot;;acNL0+[.A373]*acNL1)">
            <text:p/>
          </table:table-cell>
          <table:table-cell table:style-name="ce5" table:formula="of:=IF(ISBLANK([.A373]);&quot;&quot;;([.B373]-[.C373])^2)">
            <text:p/>
          </table:table-cell>
          <table:table-cell table:style-name="ce5" table:formula="of:=IF(ISBLANK([.A373]);&quot;&quot;;acNP0+([.A373]^2)*acNP1)">
            <text:p/>
          </table:table-cell>
          <table:table-cell table:style-name="ce5" table:formula="of:=IF(ISBLANK([.A373]);&quot;&quot;;([.E373]-[.B3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4]);&quot;&quot;;acNL0+[.A374]*acNL1)">
            <text:p/>
          </table:table-cell>
          <table:table-cell table:style-name="ce5" table:formula="of:=IF(ISBLANK([.A374]);&quot;&quot;;([.B374]-[.C374])^2)">
            <text:p/>
          </table:table-cell>
          <table:table-cell table:style-name="ce5" table:formula="of:=IF(ISBLANK([.A374]);&quot;&quot;;acNP0+([.A374]^2)*acNP1)">
            <text:p/>
          </table:table-cell>
          <table:table-cell table:style-name="ce5" table:formula="of:=IF(ISBLANK([.A374]);&quot;&quot;;([.E374]-[.B3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5]);&quot;&quot;;acNL0+[.A375]*acNL1)">
            <text:p/>
          </table:table-cell>
          <table:table-cell table:style-name="ce5" table:formula="of:=IF(ISBLANK([.A375]);&quot;&quot;;([.B375]-[.C375])^2)">
            <text:p/>
          </table:table-cell>
          <table:table-cell table:style-name="ce5" table:formula="of:=IF(ISBLANK([.A375]);&quot;&quot;;acNP0+([.A375]^2)*acNP1)">
            <text:p/>
          </table:table-cell>
          <table:table-cell table:style-name="ce5" table:formula="of:=IF(ISBLANK([.A375]);&quot;&quot;;([.E375]-[.B3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6]);&quot;&quot;;acNL0+[.A376]*acNL1)">
            <text:p/>
          </table:table-cell>
          <table:table-cell table:style-name="ce5" table:formula="of:=IF(ISBLANK([.A376]);&quot;&quot;;([.B376]-[.C376])^2)">
            <text:p/>
          </table:table-cell>
          <table:table-cell table:style-name="ce5" table:formula="of:=IF(ISBLANK([.A376]);&quot;&quot;;acNP0+([.A376]^2)*acNP1)">
            <text:p/>
          </table:table-cell>
          <table:table-cell table:style-name="ce5" table:formula="of:=IF(ISBLANK([.A376]);&quot;&quot;;([.E376]-[.B3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7]);&quot;&quot;;acNL0+[.A377]*acNL1)">
            <text:p/>
          </table:table-cell>
          <table:table-cell table:style-name="ce5" table:formula="of:=IF(ISBLANK([.A377]);&quot;&quot;;([.B377]-[.C377])^2)">
            <text:p/>
          </table:table-cell>
          <table:table-cell table:style-name="ce5" table:formula="of:=IF(ISBLANK([.A377]);&quot;&quot;;acNP0+([.A377]^2)*acNP1)">
            <text:p/>
          </table:table-cell>
          <table:table-cell table:style-name="ce5" table:formula="of:=IF(ISBLANK([.A377]);&quot;&quot;;([.E377]-[.B3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8]);&quot;&quot;;acNL0+[.A378]*acNL1)">
            <text:p/>
          </table:table-cell>
          <table:table-cell table:style-name="ce5" table:formula="of:=IF(ISBLANK([.A378]);&quot;&quot;;([.B378]-[.C378])^2)">
            <text:p/>
          </table:table-cell>
          <table:table-cell table:style-name="ce5" table:formula="of:=IF(ISBLANK([.A378]);&quot;&quot;;acNP0+([.A378]^2)*acNP1)">
            <text:p/>
          </table:table-cell>
          <table:table-cell table:style-name="ce5" table:formula="of:=IF(ISBLANK([.A378]);&quot;&quot;;([.E378]-[.B3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79]);&quot;&quot;;acNL0+[.A379]*acNL1)">
            <text:p/>
          </table:table-cell>
          <table:table-cell table:style-name="ce5" table:formula="of:=IF(ISBLANK([.A379]);&quot;&quot;;([.B379]-[.C379])^2)">
            <text:p/>
          </table:table-cell>
          <table:table-cell table:style-name="ce5" table:formula="of:=IF(ISBLANK([.A379]);&quot;&quot;;acNP0+([.A379]^2)*acNP1)">
            <text:p/>
          </table:table-cell>
          <table:table-cell table:style-name="ce5" table:formula="of:=IF(ISBLANK([.A379]);&quot;&quot;;([.E379]-[.B3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0]);&quot;&quot;;acNL0+[.A380]*acNL1)">
            <text:p/>
          </table:table-cell>
          <table:table-cell table:style-name="ce5" table:formula="of:=IF(ISBLANK([.A380]);&quot;&quot;;([.B380]-[.C380])^2)">
            <text:p/>
          </table:table-cell>
          <table:table-cell table:style-name="ce5" table:formula="of:=IF(ISBLANK([.A380]);&quot;&quot;;acNP0+([.A380]^2)*acNP1)">
            <text:p/>
          </table:table-cell>
          <table:table-cell table:style-name="ce5" table:formula="of:=IF(ISBLANK([.A380]);&quot;&quot;;([.E380]-[.B3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1]);&quot;&quot;;acNL0+[.A381]*acNL1)">
            <text:p/>
          </table:table-cell>
          <table:table-cell table:style-name="ce5" table:formula="of:=IF(ISBLANK([.A381]);&quot;&quot;;([.B381]-[.C381])^2)">
            <text:p/>
          </table:table-cell>
          <table:table-cell table:style-name="ce5" table:formula="of:=IF(ISBLANK([.A381]);&quot;&quot;;acNP0+([.A381]^2)*acNP1)">
            <text:p/>
          </table:table-cell>
          <table:table-cell table:style-name="ce5" table:formula="of:=IF(ISBLANK([.A381]);&quot;&quot;;([.E381]-[.B3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2]);&quot;&quot;;acNL0+[.A382]*acNL1)">
            <text:p/>
          </table:table-cell>
          <table:table-cell table:style-name="ce5" table:formula="of:=IF(ISBLANK([.A382]);&quot;&quot;;([.B382]-[.C382])^2)">
            <text:p/>
          </table:table-cell>
          <table:table-cell table:style-name="ce5" table:formula="of:=IF(ISBLANK([.A382]);&quot;&quot;;acNP0+([.A382]^2)*acNP1)">
            <text:p/>
          </table:table-cell>
          <table:table-cell table:style-name="ce5" table:formula="of:=IF(ISBLANK([.A382]);&quot;&quot;;([.E382]-[.B3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3]);&quot;&quot;;acNL0+[.A383]*acNL1)">
            <text:p/>
          </table:table-cell>
          <table:table-cell table:style-name="ce5" table:formula="of:=IF(ISBLANK([.A383]);&quot;&quot;;([.B383]-[.C383])^2)">
            <text:p/>
          </table:table-cell>
          <table:table-cell table:style-name="ce5" table:formula="of:=IF(ISBLANK([.A383]);&quot;&quot;;acNP0+([.A383]^2)*acNP1)">
            <text:p/>
          </table:table-cell>
          <table:table-cell table:style-name="ce5" table:formula="of:=IF(ISBLANK([.A383]);&quot;&quot;;([.E383]-[.B3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4]);&quot;&quot;;acNL0+[.A384]*acNL1)">
            <text:p/>
          </table:table-cell>
          <table:table-cell table:style-name="ce5" table:formula="of:=IF(ISBLANK([.A384]);&quot;&quot;;([.B384]-[.C384])^2)">
            <text:p/>
          </table:table-cell>
          <table:table-cell table:style-name="ce5" table:formula="of:=IF(ISBLANK([.A384]);&quot;&quot;;acNP0+([.A384]^2)*acNP1)">
            <text:p/>
          </table:table-cell>
          <table:table-cell table:style-name="ce5" table:formula="of:=IF(ISBLANK([.A384]);&quot;&quot;;([.E384]-[.B3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5]);&quot;&quot;;acNL0+[.A385]*acNL1)">
            <text:p/>
          </table:table-cell>
          <table:table-cell table:style-name="ce5" table:formula="of:=IF(ISBLANK([.A385]);&quot;&quot;;([.B385]-[.C385])^2)">
            <text:p/>
          </table:table-cell>
          <table:table-cell table:style-name="ce5" table:formula="of:=IF(ISBLANK([.A385]);&quot;&quot;;acNP0+([.A385]^2)*acNP1)">
            <text:p/>
          </table:table-cell>
          <table:table-cell table:style-name="ce5" table:formula="of:=IF(ISBLANK([.A385]);&quot;&quot;;([.E385]-[.B3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6]);&quot;&quot;;acNL0+[.A386]*acNL1)">
            <text:p/>
          </table:table-cell>
          <table:table-cell table:style-name="ce5" table:formula="of:=IF(ISBLANK([.A386]);&quot;&quot;;([.B386]-[.C386])^2)">
            <text:p/>
          </table:table-cell>
          <table:table-cell table:style-name="ce5" table:formula="of:=IF(ISBLANK([.A386]);&quot;&quot;;acNP0+([.A386]^2)*acNP1)">
            <text:p/>
          </table:table-cell>
          <table:table-cell table:style-name="ce5" table:formula="of:=IF(ISBLANK([.A386]);&quot;&quot;;([.E386]-[.B3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7]);&quot;&quot;;acNL0+[.A387]*acNL1)">
            <text:p/>
          </table:table-cell>
          <table:table-cell table:style-name="ce5" table:formula="of:=IF(ISBLANK([.A387]);&quot;&quot;;([.B387]-[.C387])^2)">
            <text:p/>
          </table:table-cell>
          <table:table-cell table:style-name="ce5" table:formula="of:=IF(ISBLANK([.A387]);&quot;&quot;;acNP0+([.A387]^2)*acNP1)">
            <text:p/>
          </table:table-cell>
          <table:table-cell table:style-name="ce5" table:formula="of:=IF(ISBLANK([.A387]);&quot;&quot;;([.E387]-[.B3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8]);&quot;&quot;;acNL0+[.A388]*acNL1)">
            <text:p/>
          </table:table-cell>
          <table:table-cell table:style-name="ce5" table:formula="of:=IF(ISBLANK([.A388]);&quot;&quot;;([.B388]-[.C388])^2)">
            <text:p/>
          </table:table-cell>
          <table:table-cell table:style-name="ce5" table:formula="of:=IF(ISBLANK([.A388]);&quot;&quot;;acNP0+([.A388]^2)*acNP1)">
            <text:p/>
          </table:table-cell>
          <table:table-cell table:style-name="ce5" table:formula="of:=IF(ISBLANK([.A388]);&quot;&quot;;([.E388]-[.B3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89]);&quot;&quot;;acNL0+[.A389]*acNL1)">
            <text:p/>
          </table:table-cell>
          <table:table-cell table:style-name="ce5" table:formula="of:=IF(ISBLANK([.A389]);&quot;&quot;;([.B389]-[.C389])^2)">
            <text:p/>
          </table:table-cell>
          <table:table-cell table:style-name="ce5" table:formula="of:=IF(ISBLANK([.A389]);&quot;&quot;;acNP0+([.A389]^2)*acNP1)">
            <text:p/>
          </table:table-cell>
          <table:table-cell table:style-name="ce5" table:formula="of:=IF(ISBLANK([.A389]);&quot;&quot;;([.E389]-[.B3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0]);&quot;&quot;;acNL0+[.A390]*acNL1)">
            <text:p/>
          </table:table-cell>
          <table:table-cell table:style-name="ce5" table:formula="of:=IF(ISBLANK([.A390]);&quot;&quot;;([.B390]-[.C390])^2)">
            <text:p/>
          </table:table-cell>
          <table:table-cell table:style-name="ce5" table:formula="of:=IF(ISBLANK([.A390]);&quot;&quot;;acNP0+([.A390]^2)*acNP1)">
            <text:p/>
          </table:table-cell>
          <table:table-cell table:style-name="ce5" table:formula="of:=IF(ISBLANK([.A390]);&quot;&quot;;([.E390]-[.B3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1]);&quot;&quot;;acNL0+[.A391]*acNL1)">
            <text:p/>
          </table:table-cell>
          <table:table-cell table:style-name="ce5" table:formula="of:=IF(ISBLANK([.A391]);&quot;&quot;;([.B391]-[.C391])^2)">
            <text:p/>
          </table:table-cell>
          <table:table-cell table:style-name="ce5" table:formula="of:=IF(ISBLANK([.A391]);&quot;&quot;;acNP0+([.A391]^2)*acNP1)">
            <text:p/>
          </table:table-cell>
          <table:table-cell table:style-name="ce5" table:formula="of:=IF(ISBLANK([.A391]);&quot;&quot;;([.E391]-[.B3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2]);&quot;&quot;;acNL0+[.A392]*acNL1)">
            <text:p/>
          </table:table-cell>
          <table:table-cell table:style-name="ce5" table:formula="of:=IF(ISBLANK([.A392]);&quot;&quot;;([.B392]-[.C392])^2)">
            <text:p/>
          </table:table-cell>
          <table:table-cell table:style-name="ce5" table:formula="of:=IF(ISBLANK([.A392]);&quot;&quot;;acNP0+([.A392]^2)*acNP1)">
            <text:p/>
          </table:table-cell>
          <table:table-cell table:style-name="ce5" table:formula="of:=IF(ISBLANK([.A392]);&quot;&quot;;([.E392]-[.B3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3]);&quot;&quot;;acNL0+[.A393]*acNL1)">
            <text:p/>
          </table:table-cell>
          <table:table-cell table:style-name="ce5" table:formula="of:=IF(ISBLANK([.A393]);&quot;&quot;;([.B393]-[.C393])^2)">
            <text:p/>
          </table:table-cell>
          <table:table-cell table:style-name="ce5" table:formula="of:=IF(ISBLANK([.A393]);&quot;&quot;;acNP0+([.A393]^2)*acNP1)">
            <text:p/>
          </table:table-cell>
          <table:table-cell table:style-name="ce5" table:formula="of:=IF(ISBLANK([.A393]);&quot;&quot;;([.E393]-[.B3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4]);&quot;&quot;;acNL0+[.A394]*acNL1)">
            <text:p/>
          </table:table-cell>
          <table:table-cell table:style-name="ce5" table:formula="of:=IF(ISBLANK([.A394]);&quot;&quot;;([.B394]-[.C394])^2)">
            <text:p/>
          </table:table-cell>
          <table:table-cell table:style-name="ce5" table:formula="of:=IF(ISBLANK([.A394]);&quot;&quot;;acNP0+([.A394]^2)*acNP1)">
            <text:p/>
          </table:table-cell>
          <table:table-cell table:style-name="ce5" table:formula="of:=IF(ISBLANK([.A394]);&quot;&quot;;([.E394]-[.B3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5]);&quot;&quot;;acNL0+[.A395]*acNL1)">
            <text:p/>
          </table:table-cell>
          <table:table-cell table:style-name="ce5" table:formula="of:=IF(ISBLANK([.A395]);&quot;&quot;;([.B395]-[.C395])^2)">
            <text:p/>
          </table:table-cell>
          <table:table-cell table:style-name="ce5" table:formula="of:=IF(ISBLANK([.A395]);&quot;&quot;;acNP0+([.A395]^2)*acNP1)">
            <text:p/>
          </table:table-cell>
          <table:table-cell table:style-name="ce5" table:formula="of:=IF(ISBLANK([.A395]);&quot;&quot;;([.E395]-[.B3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6]);&quot;&quot;;acNL0+[.A396]*acNL1)">
            <text:p/>
          </table:table-cell>
          <table:table-cell table:style-name="ce5" table:formula="of:=IF(ISBLANK([.A396]);&quot;&quot;;([.B396]-[.C396])^2)">
            <text:p/>
          </table:table-cell>
          <table:table-cell table:style-name="ce5" table:formula="of:=IF(ISBLANK([.A396]);&quot;&quot;;acNP0+([.A396]^2)*acNP1)">
            <text:p/>
          </table:table-cell>
          <table:table-cell table:style-name="ce5" table:formula="of:=IF(ISBLANK([.A396]);&quot;&quot;;([.E396]-[.B3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7]);&quot;&quot;;acNL0+[.A397]*acNL1)">
            <text:p/>
          </table:table-cell>
          <table:table-cell table:style-name="ce5" table:formula="of:=IF(ISBLANK([.A397]);&quot;&quot;;([.B397]-[.C397])^2)">
            <text:p/>
          </table:table-cell>
          <table:table-cell table:style-name="ce5" table:formula="of:=IF(ISBLANK([.A397]);&quot;&quot;;acNP0+([.A397]^2)*acNP1)">
            <text:p/>
          </table:table-cell>
          <table:table-cell table:style-name="ce5" table:formula="of:=IF(ISBLANK([.A397]);&quot;&quot;;([.E397]-[.B3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8]);&quot;&quot;;acNL0+[.A398]*acNL1)">
            <text:p/>
          </table:table-cell>
          <table:table-cell table:style-name="ce5" table:formula="of:=IF(ISBLANK([.A398]);&quot;&quot;;([.B398]-[.C398])^2)">
            <text:p/>
          </table:table-cell>
          <table:table-cell table:style-name="ce5" table:formula="of:=IF(ISBLANK([.A398]);&quot;&quot;;acNP0+([.A398]^2)*acNP1)">
            <text:p/>
          </table:table-cell>
          <table:table-cell table:style-name="ce5" table:formula="of:=IF(ISBLANK([.A398]);&quot;&quot;;([.E398]-[.B3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399]);&quot;&quot;;acNL0+[.A399]*acNL1)">
            <text:p/>
          </table:table-cell>
          <table:table-cell table:style-name="ce5" table:formula="of:=IF(ISBLANK([.A399]);&quot;&quot;;([.B399]-[.C399])^2)">
            <text:p/>
          </table:table-cell>
          <table:table-cell table:style-name="ce5" table:formula="of:=IF(ISBLANK([.A399]);&quot;&quot;;acNP0+([.A399]^2)*acNP1)">
            <text:p/>
          </table:table-cell>
          <table:table-cell table:style-name="ce5" table:formula="of:=IF(ISBLANK([.A399]);&quot;&quot;;([.E399]-[.B3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400]);&quot;&quot;;acNL0+[.A400]*acNL1)">
            <text:p/>
          </table:table-cell>
          <table:table-cell table:style-name="ce5" table:formula="of:=IF(ISBLANK([.A400]);&quot;&quot;;([.B400]-[.C400])^2)">
            <text:p/>
          </table:table-cell>
          <table:table-cell table:style-name="ce5" table:formula="of:=IF(ISBLANK([.A400]);&quot;&quot;;acNP0+([.A400]^2)*acNP1)">
            <text:p/>
          </table:table-cell>
          <table:table-cell table:style-name="ce5" table:formula="of:=IF(ISBLANK([.A400]);&quot;&quot;;([.E400]-[.B4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5" table:formula="of:=IF(ISBLANK([.A401]);&quot;&quot;;acNL0+[.A401]*acNL1)">
            <text:p/>
          </table:table-cell>
          <table:table-cell table:style-name="ce5" table:formula="of:=IF(ISBLANK([.A401]);&quot;&quot;;([.B401]-[.C401])^2)">
            <text:p/>
          </table:table-cell>
          <table:table-cell table:style-name="ce5" table:formula="of:=IF(ISBLANK([.A401]);&quot;&quot;;acNP0+([.A401]^2)*acNP1)">
            <text:p/>
          </table:table-cell>
          <table:table-cell table:style-name="ce5" table:formula="of:=IF(ISBLANK([.A401]);&quot;&quot;;([.E401]-[.B401])^2)">
            <text:p/>
          </table:table-cell>
          <table:table-cell table:number-columns-repeated="1018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il-DC Magnetic Field" table:style-name="ta2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6"/>
        <table:table-column table:style-name="co7" table:default-cell-style-name="Default"/>
        <table:table-column table:style-name="co10" table:default-cell-style-name="Default"/>
        <table:table-column table:style-name="co9" table:number-columns-repeated="1016" table:default-cell-style-name="Default"/>
        <table:table-row table:style-name="ro3">
          <table:table-cell table:style-name="ce11" office:value-type="string">
            <text:p>current [A] </text:p>
          </table:table-cell>
          <table:table-cell table:style-name="ce11" office:value-type="string">
            <text:p><text:s/>Scale Reading [kg]</text:p>
          </table:table-cell>
          <table:table-cell table:style-name="ce4" office:value-type="string">
            <text:p>Linear Fit</text:p>
          </table:table-cell>
          <table:table-cell table:style-name="ce4" office:value-type="string">
            <text:p>Linear SD</text:p>
          </table:table-cell>
          <table:table-cell table:style-name="ce4" office:value-type="string">
            <text:p>Poly fit</text:p>
          </table:table-cell>
          <table:table-cell table:style-name="ce4" office:value-type="string">
            <text:p>Poly SD</text:p>
          </table:table-cell>
          <table:table-cell table:style-name="ce7" office:value-type="string">
            <text:p>Fits</text:p>
          </table:table-cell>
          <table:table-cell table:number-columns-repeated="372"/>
          <table:table-cell office:value-type="float" office:value="321.606858778526">
            <text:p>321.6068587785</text:p>
          </table:table-cell>
          <table:table-cell table:number-columns-repeated="644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0.00658">
            <text:p>0.00658</text:p>
          </table:table-cell>
          <table:table-cell table:style-name="ce5" table:formula="of:=IF(ISBLANK([.A2]);&quot;&quot;;NL0+[.A2]*NL1)" office:value-type="float" office:value="0.00745758825218581">
            <text:p>7.46E-03</text:p>
          </table:table-cell>
          <table:table-cell table:style-name="ce5" table:formula="of:=IF(ISBLANK([.A2]);&quot;&quot;;([.B2]-[.C2])^2)" office:value-type="float" office:value="0.000000770161140374543">
            <text:p>7.70E-07</text:p>
          </table:table-cell>
          <table:table-cell table:style-name="ce5" table:formula="of:=IF(ISBLANK([.A2]);&quot;&quot;;NP0+([.A2]^2)*NP1)" office:value-type="float" office:value="0.0066705053214863">
            <text:p>6.67E-03</text:p>
          </table:table-cell>
          <table:table-cell table:style-name="ce5" table:formula="of:=IF(ISBLANK([.A2]);&quot;&quot;;([.E2]-[.B2])^2)" office:value-type="float" office:value="0.00000000819121321733893">
            <text:p>8.19E-09</text:p>
          </table:table-cell>
          <table:table-cell table:style-name="ce8" office:value-type="string">
            <text:p>Linear fit</text:p>
          </table:table-cell>
          <table:table-cell table:number-columns-repeated="1017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0.0066">
            <text:p>0.0066</text:p>
          </table:table-cell>
          <table:table-cell table:style-name="ce5" table:formula="of:=IF(ISBLANK([.A3]);&quot;&quot;;NL0+[.A3]*NL1)" office:value-type="float" office:value="0.00745758825218581">
            <text:p>7.46E-03</text:p>
          </table:table-cell>
          <table:table-cell table:style-name="ce5" table:formula="of:=IF(ISBLANK([.A3]);&quot;&quot;;([.B3]-[.C3])^2)" office:value-type="float" office:value="0.000000735457610287111">
            <text:p>7.35E-07</text:p>
          </table:table-cell>
          <table:table-cell table:style-name="ce5" table:formula="of:=IF(ISBLANK([.A3]);&quot;&quot;;NP0+([.A3]^2)*NP1)" office:value-type="float" office:value="0.0066705053214863">
            <text:p>6.67E-03</text:p>
          </table:table-cell>
          <table:table-cell table:style-name="ce5" table:formula="of:=IF(ISBLANK([.A3]);&quot;&quot;;([.E3]-[.B3])^2)" office:value-type="float" office:value="0.00000000497100035788683">
            <text:p>4.97E-09</text:p>
          </table:table-cell>
          <table:table-cell table:style-name="ce8" office:value-type="string">
            <text:p>Nailt:ML0</text:p>
          </table:table-cell>
          <table:table-cell table:number-columns-repeated="1017"/>
        </table:table-row>
        <table:table-row table:style-name="ro3">
          <table:table-cell table:style-name="ce2" office:value-type="float" office:value="0.001">
            <text:p>1.00E-03</text:p>
          </table:table-cell>
          <table:table-cell table:style-name="ce3" office:value-type="float" office:value="0.0066">
            <text:p>0.0066</text:p>
          </table:table-cell>
          <table:table-cell table:style-name="ce5" table:formula="of:=IF(ISBLANK([.A4]);&quot;&quot;;NL0+[.A4]*NL1)" office:value-type="float" office:value="0.0074357322566273">
            <text:p>7.44E-03</text:p>
          </table:table-cell>
          <table:table-cell table:style-name="ce5" table:formula="of:=IF(ISBLANK([.A4]);&quot;&quot;;([.B4]-[.C4])^2)" office:value-type="float" office:value="0.000000698448404767359">
            <text:p>6.98E-07</text:p>
          </table:table-cell>
          <table:table-cell table:style-name="ce5" table:formula="of:=IF(ISBLANK([.A4]);&quot;&quot;;NP0+([.A4]^2)*NP1)" office:value-type="float" office:value="0.0066704283603341">
            <text:p>6.67E-03</text:p>
          </table:table-cell>
          <table:table-cell table:style-name="ce5" table:formula="of:=IF(ISBLANK([.A4]);&quot;&quot;;([.E4]-[.B4])^2)" office:value-type="float" office:value="0.00000000496015393934937">
            <text:p>4.96E-09</text:p>
          </table:table-cell>
          <table:table-cell table:style-name="ce8" office:value-type="float" office:value="0.00745758825218581">
            <text:p>7.4576E-03</text:p>
          </table:table-cell>
          <table:table-cell table:style-name="ce10" office:value-type="string">
            <text:p>NL0</text:p>
          </table:table-cell>
          <table:table-cell table:number-columns-repeated="1016"/>
        </table:table-row>
        <table:table-row table:style-name="ro3">
          <table:table-cell table:style-name="ce2" office:value-type="float" office:value="0.015">
            <text:p>1.50E-02</text:p>
          </table:table-cell>
          <table:table-cell table:style-name="ce3" office:value-type="float" office:value="0.00661">
            <text:p>0.00661</text:p>
          </table:table-cell>
          <table:table-cell table:style-name="ce5" table:formula="of:=IF(ISBLANK([.A5]);&quot;&quot;;NL0+[.A5]*NL1)" office:value-type="float" office:value="0.00712974831880817">
            <text:p>7.13E-03</text:p>
          </table:table-cell>
          <table:table-cell table:style-name="ce5" table:formula="of:=IF(ISBLANK([.A5]);&quot;&quot;;([.B5]-[.C5])^2)" office:value-type="float" office:value="0.000000270138314903917">
            <text:p>2.70E-07</text:p>
          </table:table-cell>
          <table:table-cell table:style-name="ce5" table:formula="of:=IF(ISBLANK([.A5]);&quot;&quot;;NP0+([.A5]^2)*NP1)" office:value-type="float" office:value="0.00665318906224013">
            <text:p>6.65E-03</text:p>
          </table:table-cell>
          <table:table-cell table:style-name="ce5" table:formula="of:=IF(ISBLANK([.A5]);&quot;&quot;;([.E5]-[.B5])^2)" office:value-type="float" office:value="0.00000000186529509718157">
            <text:p>1.87E-09</text:p>
          </table:table-cell>
          <table:table-cell table:style-name="ce8" office:value-type="string">
            <text:p>Nail:ML1</text:p>
          </table:table-cell>
          <table:table-cell table:number-columns-repeated="1017"/>
        </table:table-row>
        <table:table-row table:style-name="ro3">
          <table:table-cell table:style-name="ce2" office:value-type="float" office:value="0.026">
            <text:p>2.60E-02</text:p>
          </table:table-cell>
          <table:table-cell table:style-name="ce3" office:value-type="float" office:value="0.00661">
            <text:p>0.00661</text:p>
          </table:table-cell>
          <table:table-cell table:style-name="ce5" table:formula="of:=IF(ISBLANK([.A6]);&quot;&quot;;NL0+[.A6]*NL1)" office:value-type="float" office:value="0.00688933236766457">
            <text:p>6.89E-03</text:p>
          </table:table-cell>
          <table:table-cell table:style-name="ce5" table:formula="of:=IF(ISBLANK([.A6]);&quot;&quot;;([.B6]-[.C6])^2)" office:value-type="float" office:value="0.0000000780265716250916">
            <text:p>7.80E-08</text:p>
          </table:table-cell>
          <table:table-cell table:style-name="ce5" table:formula="of:=IF(ISBLANK([.A6]);&quot;&quot;;NP0+([.A6]^2)*NP1)" office:value-type="float" office:value="0.00661847958259557">
            <text:p>6.62E-03</text:p>
          </table:table-cell>
          <table:table-cell table:style-name="ce5" table:formula="of:=IF(ISBLANK([.A6]);&quot;&quot;;([.E6]-[.B6])^2)" office:value-type="float" office:value="0.0000000000719033209951437">
            <text:p>7.19E-11</text:p>
          </table:table-cell>
          <table:table-cell table:style-name="ce8" office:value-type="float" office:value="-0.0218559955585094">
            <text:p>-2.1856E-02</text:p>
          </table:table-cell>
          <table:table-cell table:style-name="ce10" office:value-type="string">
            <text:p>NL1</text:p>
          </table:table-cell>
          <table:table-cell table:number-columns-repeated="1016"/>
        </table:table-row>
        <table:table-row table:style-name="ro3">
          <table:table-cell table:style-name="ce2" office:value-type="float" office:value="0.035">
            <text:p>3.50E-02</text:p>
          </table:table-cell>
          <table:table-cell table:style-name="ce3" office:value-type="float" office:value="0.00658">
            <text:p>0.00658</text:p>
          </table:table-cell>
          <table:table-cell table:style-name="ce5" table:formula="of:=IF(ISBLANK([.A7]);&quot;&quot;;NL0+[.A7]*NL1)" office:value-type="float" office:value="0.00669262840763798">
            <text:p>6.69E-03</text:p>
          </table:table-cell>
          <table:table-cell table:style-name="ce5" table:formula="of:=IF(ISBLANK([.A7]);&quot;&quot;;([.B7]-[.C7])^2)" office:value-type="float" office:value="0.0000000126851582070671">
            <text:p>1.27E-08</text:p>
          </table:table-cell>
          <table:table-cell table:style-name="ce5" table:formula="of:=IF(ISBLANK([.A7]);&quot;&quot;;NP0+([.A7]^2)*NP1)" office:value-type="float" office:value="0.00657622791003491">
            <text:p>6.58E-03</text:p>
          </table:table-cell>
          <table:table-cell table:style-name="ce5" table:formula="of:=IF(ISBLANK([.A7]);&quot;&quot;;([.E7]-[.B7])^2)" office:value-type="float" office:value="0.0000000000142286627047461">
            <text:p>1.42E-11</text:p>
          </table:table-cell>
          <table:table-cell table:style-name="ce9" office:value-type="string">
            <text:p>SQR(SdevSD)</text:p>
          </table:table-cell>
          <table:table-cell table:number-columns-repeated="1017"/>
        </table:table-row>
        <table:table-row table:style-name="ro3">
          <table:table-cell table:style-name="ce2" office:value-type="float" office:value="0.046">
            <text:p>4.60E-02</text:p>
          </table:table-cell>
          <table:table-cell table:style-name="ce3" office:value-type="float" office:value="0.00656">
            <text:p>0.00656</text:p>
          </table:table-cell>
          <table:table-cell table:style-name="ce5" table:formula="of:=IF(ISBLANK([.A8]);&quot;&quot;;NL0+[.A8]*NL1)" office:value-type="float" office:value="0.00645221245649438">
            <text:p>6.45E-03</text:p>
          </table:table-cell>
          <table:table-cell table:style-name="ce5" table:formula="of:=IF(ISBLANK([.A8]);&quot;&quot;;([.B8]-[.C8])^2)" office:value-type="float" office:value="0.0000000116181545349764">
            <text:p>1.16E-08</text:p>
          </table:table-cell>
          <table:table-cell table:style-name="ce5" table:formula="of:=IF(ISBLANK([.A8]);&quot;&quot;;NP0+([.A8]^2)*NP1)" office:value-type="float" office:value="0.00650765552342006">
            <text:p>6.51E-03</text:p>
          </table:table-cell>
          <table:table-cell table:style-name="ce5" table:formula="of:=IF(ISBLANK([.A8]);&quot;&quot;;([.E8]-[.B8])^2)" office:value-type="float" office:value="0.00000000273994422842822">
            <text:p>2.74E-09</text:p>
          </table:table-cell>
          <table:table-cell table:style-name="ce9" table:formula="of:=(STDEV([.D2:.D401]))^0.5" office:value-type="float" office:value="0.000521566623005001">
            <text:p>5.2157E-04</text:p>
          </table:table-cell>
          <table:table-cell table:style-name="ce10" office:value-type="string">
            <text:p>NLSdev</text:p>
          </table:table-cell>
          <table:table-cell table:number-columns-repeated="1016"/>
        </table:table-row>
        <table:table-row table:style-name="ro3">
          <table:table-cell table:style-name="ce2" office:value-type="float" office:value="0.056">
            <text:p>5.60E-02</text:p>
          </table:table-cell>
          <table:table-cell table:style-name="ce3" office:value-type="float" office:value="0.00644">
            <text:p>0.00644</text:p>
          </table:table-cell>
          <table:table-cell table:style-name="ce5" table:formula="of:=IF(ISBLANK([.A9]);&quot;&quot;;NL0+[.A9]*NL1)" office:value-type="float" office:value="0.00623365250090928">
            <text:p>6.23E-03</text:p>
          </table:table-cell>
          <table:table-cell table:style-name="ce5" table:formula="of:=IF(ISBLANK([.A9]);&quot;&quot;;([.B9]-[.C9])^2)" office:value-type="float" office:value="0.0000000425792903809933">
            <text:p>4.26E-08</text:p>
          </table:table-cell>
          <table:table-cell table:style-name="ce5" table:formula="of:=IF(ISBLANK([.A9]);&quot;&quot;;NP0+([.A9]^2)*NP1)" office:value-type="float" office:value="0.00642915514817073">
            <text:p>6.43E-03</text:p>
          </table:table-cell>
          <table:table-cell table:style-name="ce5" table:formula="of:=IF(ISBLANK([.A9]);&quot;&quot;;([.E9]-[.B9])^2)" office:value-type="float" office:value="0.000000000117610811198778">
            <text:p>1.18E-10</text:p>
          </table:table-cell>
          <table:table-cell table:style-name="ce8" office:value-type="string">
            <text:p>Poly Fit</text:p>
          </table:table-cell>
          <table:table-cell table:number-columns-repeated="1017"/>
        </table:table-row>
        <table:table-row table:style-name="ro3">
          <table:table-cell table:style-name="ce2" office:value-type="float" office:value="0.065">
            <text:p>6.50E-02</text:p>
          </table:table-cell>
          <table:table-cell table:style-name="ce3" office:value-type="float" office:value="0.00637">
            <text:p>0.00637</text:p>
          </table:table-cell>
          <table:table-cell table:style-name="ce5" table:formula="of:=IF(ISBLANK([.A10]);&quot;&quot;;NL0+[.A10]*NL1)" office:value-type="float" office:value="0.0060369485408827">
            <text:p>6.04E-03</text:p>
          </table:table-cell>
          <table:table-cell table:style-name="ce5" table:formula="of:=IF(ISBLANK([.A10]);&quot;&quot;;([.B10]-[.C10])^2)" office:value-type="float" office:value="0.000000110923274420163">
            <text:p>1.11E-07</text:p>
          </table:table-cell>
          <table:table-cell table:style-name="ce5" table:formula="of:=IF(ISBLANK([.A10]);&quot;&quot;;NP0+([.A10]^2)*NP1)" office:value-type="float" office:value="0.00634534445341925">
            <text:p>6.35E-03</text:p>
          </table:table-cell>
          <table:table-cell table:style-name="ce5" table:formula="of:=IF(ISBLANK([.A10]);&quot;&quot;;([.E10]-[.B10])^2)" office:value-type="float" office:value="0.000000000607895977195598">
            <text:p>6.08E-10</text:p>
          </table:table-cell>
          <table:table-cell table:style-name="ce8" office:value-type="string">
            <text:p>Nail:p0</text:p>
          </table:table-cell>
          <table:table-cell table:number-columns-repeated="1017"/>
        </table:table-row>
        <table:table-row table:style-name="ro3">
          <table:table-cell table:style-name="ce2" office:value-type="float" office:value="0.073">
            <text:p>7.30E-02</text:p>
          </table:table-cell>
          <table:table-cell table:style-name="ce3" office:value-type="float" office:value="0.00629">
            <text:p>0.00629</text:p>
          </table:table-cell>
          <table:table-cell table:style-name="ce5" table:formula="of:=IF(ISBLANK([.A11]);&quot;&quot;;NL0+[.A11]*NL1)" office:value-type="float" office:value="0.00586210057641462">
            <text:p>5.86E-03</text:p>
          </table:table-cell>
          <table:table-cell table:style-name="ce5" table:formula="of:=IF(ISBLANK([.A11]);&quot;&quot;;([.B11]-[.C11])^2)" office:value-type="float" office:value="0.000000183097916704697">
            <text:p>1.83E-07</text:p>
          </table:table-cell>
          <table:table-cell table:style-name="ce5" table:formula="of:=IF(ISBLANK([.A11]);&quot;&quot;;NP0+([.A11]^2)*NP1)" office:value-type="float" office:value="0.00626037934138469">
            <text:p>6.26E-03</text:p>
          </table:table-cell>
          <table:table-cell table:style-name="ce5" table:formula="of:=IF(ISBLANK([.A11]);&quot;&quot;;([.E11]-[.B11])^2)" office:value-type="float" office:value="0.000000000877383416804997">
            <text:p>8.77E-10</text:p>
          </table:table-cell>
          <table:table-cell table:style-name="ce8" office:value-type="float" office:value="0.0066705053214863">
            <text:p>6.6705E-03</text:p>
          </table:table-cell>
          <table:table-cell table:style-name="ce10" office:value-type="string">
            <text:p>NP0</text:p>
          </table:table-cell>
          <table:table-cell table:number-columns-repeated="1016"/>
        </table:table-row>
        <table:table-row table:style-name="ro3">
          <table:table-cell table:style-name="ce2" office:value-type="float" office:value="0.08">
            <text:p>8.00E-02</text:p>
          </table:table-cell>
          <table:table-cell table:style-name="ce3" office:value-type="float" office:value="0.00622">
            <text:p>0.00622</text:p>
          </table:table-cell>
          <table:table-cell table:style-name="ce5" table:formula="of:=IF(ISBLANK([.A12]);&quot;&quot;;NL0+[.A12]*NL1)" office:value-type="float" office:value="0.00570910860750506">
            <text:p>5.71E-03</text:p>
          </table:table-cell>
          <table:table-cell table:style-name="ce5" table:formula="of:=IF(ISBLANK([.A12]);&quot;&quot;;([.B12]-[.C12])^2)" office:value-type="float" office:value="0.00000026101001492542">
            <text:p>2.61E-07</text:p>
          </table:table-cell>
          <table:table-cell table:style-name="ce5" table:formula="of:=IF(ISBLANK([.A12]);&quot;&quot;;NP0+([.A12]^2)*NP1)" office:value-type="float" office:value="0.0061779539473729">
            <text:p>6.18E-03</text:p>
          </table:table-cell>
          <table:table-cell table:style-name="ce5" table:formula="of:=IF(ISBLANK([.A12]);&quot;&quot;;([.E12]-[.B12])^2)" office:value-type="float" office:value="0.00000000176787054152124">
            <text:p>1.77E-09</text:p>
          </table:table-cell>
          <table:table-cell table:style-name="ce8" office:value-type="string">
            <text:p>Nail:p1</text:p>
          </table:table-cell>
          <table:table-cell table:number-columns-repeated="1017"/>
        </table:table-row>
        <table:table-row table:style-name="ro3">
          <table:table-cell table:style-name="ce2" office:value-type="float" office:value="0.085">
            <text:p>8.50E-02</text:p>
          </table:table-cell>
          <table:table-cell table:style-name="ce3" office:value-type="float" office:value="0.00616">
            <text:p>0.00616</text:p>
          </table:table-cell>
          <table:table-cell table:style-name="ce5" table:formula="of:=IF(ISBLANK([.A13]);&quot;&quot;;NL0+[.A13]*NL1)" office:value-type="float" office:value="0.00559982862971251">
            <text:p>5.60E-03</text:p>
          </table:table-cell>
          <table:table-cell table:style-name="ce5" table:formula="of:=IF(ISBLANK([.A13]);&quot;&quot;;([.B13]-[.C13])^2)" office:value-type="float" office:value="0.000000313791964089763">
            <text:p>3.14E-07</text:p>
          </table:table-cell>
          <table:table-cell table:style-name="ce5" table:formula="of:=IF(ISBLANK([.A13]);&quot;&quot;;NP0+([.A13]^2)*NP1)" office:value-type="float" office:value="0.00611446099680359">
            <text:p>6.11E-03</text:p>
          </table:table-cell>
          <table:table-cell table:style-name="ce5" table:formula="of:=IF(ISBLANK([.A13]);&quot;&quot;;([.E13]-[.B13])^2)" office:value-type="float" office:value="0.00000000207380081212272">
            <text:p>2.07E-09</text:p>
          </table:table-cell>
          <table:table-cell table:style-name="ce8" office:value-type="float" office:value="-0.0769611522052199">
            <text:p>-7.6961E-02</text:p>
          </table:table-cell>
          <table:table-cell table:style-name="ce10" office:value-type="string">
            <text:p>NP1</text:p>
          </table:table-cell>
          <table:table-cell table:number-columns-repeated="1016"/>
        </table:table-row>
        <table:table-row table:style-name="ro3">
          <table:table-cell table:style-name="ce2" office:value-type="float" office:value="0.09">
            <text:p>9.00E-02</text:p>
          </table:table-cell>
          <table:table-cell table:style-name="ce3" office:value-type="float" office:value="0.00609">
            <text:p>0.00609</text:p>
          </table:table-cell>
          <table:table-cell table:style-name="ce5" table:formula="of:=IF(ISBLANK([.A14]);&quot;&quot;;NL0+[.A14]*NL1)" office:value-type="float" office:value="0.00549054865191996">
            <text:p>5.49E-03</text:p>
          </table:table-cell>
          <table:table-cell table:style-name="ce5" table:formula="of:=IF(ISBLANK([.A14]);&quot;&quot;;([.B14]-[.C14])^2)" office:value-type="float" office:value="0.000000359341918714973">
            <text:p>3.59E-07</text:p>
          </table:table-cell>
          <table:table-cell table:style-name="ce5" table:formula="of:=IF(ISBLANK([.A14]);&quot;&quot;;NP0+([.A14]^2)*NP1)" office:value-type="float" office:value="0.00604711998862402">
            <text:p>6.05E-03</text:p>
          </table:table-cell>
          <table:table-cell table:style-name="ce5" table:formula="of:=IF(ISBLANK([.A14]);&quot;&quot;;([.E14]-[.B14])^2)" office:value-type="float" office:value="0.00000000183869537560406">
            <text:p>1.84E-09</text:p>
          </table:table-cell>
          <table:table-cell table:style-name="ce9" office:value-type="string">
            <text:p>SdevSD</text:p>
          </table:table-cell>
          <table:table-cell table:number-columns-repeated="1017"/>
        </table:table-row>
        <table:table-row table:style-name="ro3">
          <table:table-cell table:style-name="ce2" office:value-type="float" office:value="0.099">
            <text:p>9.90E-02</text:p>
          </table:table-cell>
          <table:table-cell table:style-name="ce3" office:value-type="float" office:value="0.00598">
            <text:p>0.00598</text:p>
          </table:table-cell>
          <table:table-cell table:style-name="ce5" table:formula="of:=IF(ISBLANK([.A15]);&quot;&quot;;NL0+[.A15]*NL1)" office:value-type="float" office:value="0.00529384469189338">
            <text:p>5.29E-03</text:p>
          </table:table-cell>
          <table:table-cell table:style-name="ce5" table:formula="of:=IF(ISBLANK([.A15]);&quot;&quot;;([.B15]-[.C15])^2)" office:value-type="float" office:value="0.000000470809106842891">
            <text:p>4.71E-07</text:p>
          </table:table-cell>
          <table:table-cell table:style-name="ce5" table:formula="of:=IF(ISBLANK([.A15]);&quot;&quot;;NP0+([.A15]^2)*NP1)" office:value-type="float" office:value="0.00591620906872294">
            <text:p>5.92E-03</text:p>
          </table:table-cell>
          <table:table-cell table:style-name="ce5" table:formula="of:=IF(ISBLANK([.A15]);&quot;&quot;;([.E15]-[.B15])^2)" office:value-type="float" office:value="0.00000000406928291319426">
            <text:p>4.07E-09</text:p>
          </table:table-cell>
          <table:table-cell table:style-name="ce9" table:formula="of:=(STDEV([.F2:.F401]))^0.5" office:value-type="float" office:value="0.0000462920424693703">
            <text:p>4.6292E-05</text:p>
          </table:table-cell>
          <table:table-cell table:style-name="ce10" office:value-type="string">
            <text:p>NPSdev</text:p>
          </table:table-cell>
          <table:table-cell table:number-columns-repeated="1016"/>
        </table:table-row>
        <table:table-row table:style-name="ro3">
          <table:table-cell table:style-name="ce2" office:value-type="float" office:value="0.105">
            <text:p>1.05E-01</text:p>
          </table:table-cell>
          <table:table-cell table:style-name="ce3" office:value-type="float" office:value="0.00587">
            <text:p>0.00587</text:p>
          </table:table-cell>
          <table:table-cell table:style-name="ce5" table:formula="of:=IF(ISBLANK([.A16]);&quot;&quot;;NL0+[.A16]*NL1)" office:value-type="float" office:value="0.00516270871854232">
            <text:p>5.16E-03</text:p>
          </table:table-cell>
          <table:table-cell table:style-name="ce5" table:formula="of:=IF(ISBLANK([.A16]);&quot;&quot;;([.B16]-[.C16])^2)" office:value-type="float" office:value="0.000000500260956826043">
            <text:p>5.00E-07</text:p>
          </table:table-cell>
          <table:table-cell table:style-name="ce5" table:formula="of:=IF(ISBLANK([.A16]);&quot;&quot;;NP0+([.A16]^2)*NP1)" office:value-type="float" office:value="0.00582200861842375">
            <text:p>5.82E-03</text:p>
          </table:table-cell>
          <table:table-cell table:style-name="ce5" table:formula="of:=IF(ISBLANK([.A16]);&quot;&quot;;([.E16]-[.B16])^2)" office:value-type="float" office:value="0.00000000230317270559694">
            <text:p>2.30E-09</text:p>
          </table:table-cell>
          <table:table-cell>
            <draw:frame table:end-cell-address="'Nail-DC Magnetic Field'.M43" table:end-x="0.3366in" table:end-y="0.0209in" draw:z-index="0" draw:name="Chart 1" draw:style-name="gr1" svg:width="5.352in" svg:height="4.722in" svg:x="0.0622in" svg:y="0.0622in">
              <draw:object draw:notify-on-update-of-ranges="'Nail-DC Magnetic Field'.B2:'Nail-DC Magnetic Field'.B401 'Nail-DC Magnetic Field'.A2:'Nail-DC Magnetic Field'.A401 'Nail-DC Magnetic Field'.E2:'Nail-DC Magnetic Field'.E401 'Nail-DC Magnetic Field'.A2:'Nail-DC Magnetic Field'.A401 'Nail-DC Magnetic Field'.C2:'Nail-DC Magnetic Field'.C401 'Nail-DC Magnetic Field'.A2:'Nail-DC Magnetic Field'.A4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2" office:value-type="float" office:value="0.114">
            <text:p>1.14E-01</text:p>
          </table:table-cell>
          <table:table-cell table:style-name="ce3" office:value-type="float" office:value="0.00573">
            <text:p>0.00573</text:p>
          </table:table-cell>
          <table:table-cell table:style-name="ce5" table:formula="of:=IF(ISBLANK([.A17]);&quot;&quot;;NL0+[.A17]*NL1)" office:value-type="float" office:value="0.00496600475851574">
            <text:p>4.97E-03</text:p>
          </table:table-cell>
          <table:table-cell table:style-name="ce5" table:formula="of:=IF(ISBLANK([.A17]);&quot;&quot;;([.B17]-[.C17])^2)" office:value-type="float" office:value="0.000000583688729010594">
            <text:p>5.84E-07</text:p>
          </table:table-cell>
          <table:table-cell table:style-name="ce5" table:formula="of:=IF(ISBLANK([.A17]);&quot;&quot;;NP0+([.A17]^2)*NP1)" office:value-type="float" office:value="0.00567031818742727">
            <text:p>5.67E-03</text:p>
          </table:table-cell>
          <table:table-cell table:style-name="ce5" table:formula="of:=IF(ISBLANK([.A17]);&quot;&quot;;([.E17]-[.B17])^2)" office:value-type="float" office:value="0.00000000356191875196702">
            <text:p>3.56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22">
            <text:p>1.22E-01</text:p>
          </table:table-cell>
          <table:table-cell table:style-name="ce3" office:value-type="float" office:value="0.00562">
            <text:p>0.00562</text:p>
          </table:table-cell>
          <table:table-cell table:style-name="ce5" table:formula="of:=IF(ISBLANK([.A18]);&quot;&quot;;NL0+[.A18]*NL1)" office:value-type="float" office:value="0.00479115679404766">
            <text:p>4.79E-03</text:p>
          </table:table-cell>
          <table:table-cell table:style-name="ce5" table:formula="of:=IF(ISBLANK([.A18]);&quot;&quot;;([.B18]-[.C18])^2)" office:value-type="float" office:value="0.000000686981060053347">
            <text:p>6.87E-07</text:p>
          </table:table-cell>
          <table:table-cell table:style-name="ce5" table:formula="of:=IF(ISBLANK([.A18]);&quot;&quot;;NP0+([.A18]^2)*NP1)" office:value-type="float" office:value="0.00552501553206381">
            <text:p>5.53E-03</text:p>
          </table:table-cell>
          <table:table-cell table:style-name="ce5" table:formula="of:=IF(ISBLANK([.A18]);&quot;&quot;;([.E18]-[.B18])^2)" office:value-type="float" office:value="0.00000000902204914912111">
            <text:p>9.02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32">
            <text:p>1.32E-01</text:p>
          </table:table-cell>
          <table:table-cell table:style-name="ce3" office:value-type="float" office:value="0.0054">
            <text:p>0.0054</text:p>
          </table:table-cell>
          <table:table-cell table:style-name="ce5" table:formula="of:=IF(ISBLANK([.A19]);&quot;&quot;;NL0+[.A19]*NL1)" office:value-type="float" office:value="0.00457259683846257">
            <text:p>4.57E-03</text:p>
          </table:table-cell>
          <table:table-cell table:style-name="ce5" table:formula="of:=IF(ISBLANK([.A19]);&quot;&quot;;([.B19]-[.C19])^2)" office:value-type="float" office:value="0.000000684595991722135">
            <text:p>6.85E-07</text:p>
          </table:table-cell>
          <table:table-cell table:style-name="ce5" table:formula="of:=IF(ISBLANK([.A19]);&quot;&quot;;NP0+([.A19]^2)*NP1)" office:value-type="float" office:value="0.00532953420546255">
            <text:p>5.33E-03</text:p>
          </table:table-cell>
          <table:table-cell table:style-name="ce5" table:formula="of:=IF(ISBLANK([.A19]);&quot;&quot;;([.E19]-[.B19])^2)" office:value-type="float" office:value="0.00000000496542819979402">
            <text:p>4.97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37">
            <text:p>1.37E-01</text:p>
          </table:table-cell>
          <table:table-cell table:style-name="ce3" office:value-type="float" office:value="0.00528">
            <text:p>0.00528</text:p>
          </table:table-cell>
          <table:table-cell table:style-name="ce5" table:formula="of:=IF(ISBLANK([.A20]);&quot;&quot;;NL0+[.A20]*NL1)" office:value-type="float" office:value="0.00446331686067002">
            <text:p>4.46E-03</text:p>
          </table:table-cell>
          <table:table-cell table:style-name="ce5" table:formula="of:=IF(ISBLANK([.A20]);&quot;&quot;;([.B20]-[.C20])^2)" office:value-type="float" office:value="0.000000666971350065866">
            <text:p>6.67E-07</text:p>
          </table:table-cell>
          <table:table-cell table:style-name="ce5" table:formula="of:=IF(ISBLANK([.A20]);&quot;&quot;;NP0+([.A20]^2)*NP1)" office:value-type="float" office:value="0.00522602145574653">
            <text:p>5.23E-03</text:p>
          </table:table-cell>
          <table:table-cell table:style-name="ce5" table:formula="of:=IF(ISBLANK([.A20]);&quot;&quot;;([.E20]-[.B20])^2)" office:value-type="float" office:value="0.00000000291368323972383">
            <text:p>2.91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43">
            <text:p>1.43E-01</text:p>
          </table:table-cell>
          <table:table-cell table:style-name="ce3" office:value-type="float" office:value="0.00517">
            <text:p>0.00517</text:p>
          </table:table-cell>
          <table:table-cell table:style-name="ce5" table:formula="of:=IF(ISBLANK([.A21]);&quot;&quot;;NL0+[.A21]*NL1)" office:value-type="float" office:value="0.00433218088731897">
            <text:p>4.33E-03</text:p>
          </table:table-cell>
          <table:table-cell table:style-name="ce5" table:formula="of:=IF(ISBLANK([.A21]);&quot;&quot;;([.B21]-[.C21])^2)" office:value-type="float" office:value="0.000000701940865573633">
            <text:p>7.02E-07</text:p>
          </table:table-cell>
          <table:table-cell table:style-name="ce5" table:formula="of:=IF(ISBLANK([.A21]);&quot;&quot;;NP0+([.A21]^2)*NP1)" office:value-type="float" office:value="0.00509672672004176">
            <text:p>5.10E-03</text:p>
          </table:table-cell>
          <table:table-cell table:style-name="ce5" table:formula="of:=IF(ISBLANK([.A21]);&quot;&quot;;([.E21]-[.B21])^2)" office:value-type="float" office:value="0.00000000536897355583839">
            <text:p>5.37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47">
            <text:p>1.47E-01</text:p>
          </table:table-cell>
          <table:table-cell table:style-name="ce3" office:value-type="float" office:value="0.00504">
            <text:p>0.00504</text:p>
          </table:table-cell>
          <table:table-cell table:style-name="ce5" table:formula="of:=IF(ISBLANK([.A22]);&quot;&quot;;NL0+[.A22]*NL1)" office:value-type="float" office:value="0.00424475690508493">
            <text:p>4.24E-03</text:p>
          </table:table-cell>
          <table:table-cell table:style-name="ce5" table:formula="of:=IF(ISBLANK([.A22]);&quot;&quot;;([.B22]-[.C22])^2)" office:value-type="float" office:value="0.0000006324115800101">
            <text:p>6.32E-07</text:p>
          </table:table-cell>
          <table:table-cell table:style-name="ce5" table:formula="of:=IF(ISBLANK([.A22]);&quot;&quot;;NP0+([.A22]^2)*NP1)" office:value-type="float" office:value="0.00500745178348371">
            <text:p>5.01E-03</text:p>
          </table:table-cell>
          <table:table-cell table:style-name="ce5" table:formula="of:=IF(ISBLANK([.A22]);&quot;&quot;;([.E22]-[.B22])^2)" office:value-type="float" office:value="0.00000000105938639839155">
            <text:p>1.06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56">
            <text:p>1.56E-01</text:p>
          </table:table-cell>
          <table:table-cell table:style-name="ce3" office:value-type="float" office:value="0.00485">
            <text:p>0.00485</text:p>
          </table:table-cell>
          <table:table-cell table:style-name="ce5" table:formula="of:=IF(ISBLANK([.A23]);&quot;&quot;;NL0+[.A23]*NL1)" office:value-type="float" office:value="0.00404805294505835">
            <text:p>4.05E-03</text:p>
          </table:table-cell>
          <table:table-cell table:style-name="ce5" table:formula="of:=IF(ISBLANK([.A23]);&quot;&quot;;([.B23]-[.C23])^2)" office:value-type="float" office:value="0.000000643119078929594">
            <text:p>6.43E-07</text:p>
          </table:table-cell>
          <table:table-cell table:style-name="ce5" table:formula="of:=IF(ISBLANK([.A23]);&quot;&quot;;NP0+([.A23]^2)*NP1)" office:value-type="float" office:value="0.00479757872142007">
            <text:p>4.80E-03</text:p>
          </table:table-cell>
          <table:table-cell table:style-name="ce5" table:formula="of:=IF(ISBLANK([.A23]);&quot;&quot;;([.E23]-[.B23])^2)" office:value-type="float" office:value="0.00000000274799044795448">
            <text:p>2.75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62">
            <text:p>1.62E-01</text:p>
          </table:table-cell>
          <table:table-cell table:style-name="ce3" office:value-type="float" office:value="0.0047">
            <text:p>0.0047</text:p>
          </table:table-cell>
          <table:table-cell table:style-name="ce5" table:formula="of:=IF(ISBLANK([.A24]);&quot;&quot;;NL0+[.A24]*NL1)" office:value-type="float" office:value="0.00391691697170729">
            <text:p>3.92E-03</text:p>
          </table:table-cell>
          <table:table-cell table:style-name="ce5" table:formula="of:=IF(ISBLANK([.A24]);&quot;&quot;;([.B24]-[.C24])^2)" office:value-type="float" office:value="0.000000613219029200083">
            <text:p>6.13E-07</text:p>
          </table:table-cell>
          <table:table-cell table:style-name="ce5" table:formula="of:=IF(ISBLANK([.A24]);&quot;&quot;;NP0+([.A24]^2)*NP1)" office:value-type="float" office:value="0.00465073684301251">
            <text:p>4.65E-03</text:p>
          </table:table-cell>
          <table:table-cell table:style-name="ce5" table:formula="of:=IF(ISBLANK([.A24]);&quot;&quot;;([.E24]-[.B24])^2)" office:value-type="float" office:value="0.00000000242685863637389">
            <text:p>2.43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74">
            <text:p>1.74E-01</text:p>
          </table:table-cell>
          <table:table-cell table:style-name="ce3" office:value-type="float" office:value="0.00439">
            <text:p>0.00439</text:p>
          </table:table-cell>
          <table:table-cell table:style-name="ce5" table:formula="of:=IF(ISBLANK([.A25]);&quot;&quot;;NL0+[.A25]*NL1)" office:value-type="float" office:value="0.00365464502500518">
            <text:p>3.65E-03</text:p>
          </table:table-cell>
          <table:table-cell table:style-name="ce5" table:formula="of:=IF(ISBLANK([.A25]);&quot;&quot;;([.B25]-[.C25])^2)" office:value-type="float" office:value="0.000000540746939249637">
            <text:p>5.41E-07</text:p>
          </table:table-cell>
          <table:table-cell table:style-name="ce5" table:formula="of:=IF(ISBLANK([.A25]);&quot;&quot;;NP0+([.A25]^2)*NP1)" office:value-type="float" office:value="0.00434042947732107">
            <text:p>4.34E-03</text:p>
          </table:table-cell>
          <table:table-cell table:style-name="ce5" table:formula="of:=IF(ISBLANK([.A25]);&quot;&quot;;([.E25]-[.B25])^2)" office:value-type="float" office:value="0.00000000245723671866267">
            <text:p>2.46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81">
            <text:p>1.81E-01</text:p>
          </table:table-cell>
          <table:table-cell table:style-name="ce3" office:value-type="float" office:value="0.0042">
            <text:p>0.0042</text:p>
          </table:table-cell>
          <table:table-cell table:style-name="ce5" table:formula="of:=IF(ISBLANK([.A26]);&quot;&quot;;NL0+[.A26]*NL1)" office:value-type="float" office:value="0.00350165305609561">
            <text:p>3.50E-03</text:p>
          </table:table-cell>
          <table:table-cell table:style-name="ce5" table:formula="of:=IF(ISBLANK([.A26]);&quot;&quot;;([.B26]-[.C26])^2)" office:value-type="float" office:value="0.0000004876884540606">
            <text:p>4.88E-07</text:p>
          </table:table-cell>
          <table:table-cell table:style-name="ce5" table:formula="of:=IF(ISBLANK([.A26]);&quot;&quot;;NP0+([.A26]^2)*NP1)" office:value-type="float" office:value="0.0041491810140911">
            <text:p>4.15E-03</text:p>
          </table:table-cell>
          <table:table-cell table:style-name="ce5" table:formula="of:=IF(ISBLANK([.A26]);&quot;&quot;;([.E26]-[.B26])^2)" office:value-type="float" office:value="0.00000000258256932880949">
            <text:p>2.58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91">
            <text:p>1.91E-01</text:p>
          </table:table-cell>
          <table:table-cell table:style-name="ce3" office:value-type="float" office:value="0.0039">
            <text:p>0.0039</text:p>
          </table:table-cell>
          <table:table-cell table:style-name="ce5" table:formula="of:=IF(ISBLANK([.A27]);&quot;&quot;;NL0+[.A27]*NL1)" office:value-type="float" office:value="0.00328309310051052">
            <text:p>3.28E-03</text:p>
          </table:table-cell>
          <table:table-cell table:style-name="ce5" table:formula="of:=IF(ISBLANK([.A27]);&quot;&quot;;([.B27]-[.C27])^2)" office:value-type="float" office:value="0.000000380574122637727">
            <text:p>3.81E-07</text:p>
          </table:table-cell>
          <table:table-cell table:style-name="ce5" table:formula="of:=IF(ISBLANK([.A27]);&quot;&quot;;NP0+([.A27]^2)*NP1)" office:value-type="float" office:value="0.00386288552788768">
            <text:p>3.86E-03</text:p>
          </table:table-cell>
          <table:table-cell table:style-name="ce5" table:formula="of:=IF(ISBLANK([.A27]);&quot;&quot;;([.E27]-[.B27])^2)" office:value-type="float" office:value="0.00000000137748404017641">
            <text:p>1.38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198">
            <text:p>1.98E-01</text:p>
          </table:table-cell>
          <table:table-cell table:style-name="ce3" office:value-type="float" office:value="0.00366">
            <text:p>0.00366</text:p>
          </table:table-cell>
          <table:table-cell table:style-name="ce5" table:formula="of:=IF(ISBLANK([.A28]);&quot;&quot;;NL0+[.A28]*NL1)" office:value-type="float" office:value="0.00313010113160095">
            <text:p>3.13E-03</text:p>
          </table:table-cell>
          <table:table-cell table:style-name="ce5" table:formula="of:=IF(ISBLANK([.A28]);&quot;&quot;;([.B28]-[.C28])^2)" office:value-type="float" office:value="0.000000280792810730593">
            <text:p>2.81E-07</text:p>
          </table:table-cell>
          <table:table-cell table:style-name="ce5" table:formula="of:=IF(ISBLANK([.A28]);&quot;&quot;;NP0+([.A28]^2)*NP1)" office:value-type="float" office:value="0.00365332031043286">
            <text:p>3.65E-03</text:p>
          </table:table-cell>
          <table:table-cell table:style-name="ce5" table:formula="of:=IF(ISBLANK([.A28]);&quot;&quot;;([.E28]-[.B28])^2)" office:value-type="float" office:value="0.0000000000446182527133276">
            <text:p>4.46E-11</text:p>
          </table:table-cell>
          <table:table-cell table:number-columns-repeated="1018"/>
        </table:table-row>
        <table:table-row table:style-name="ro3">
          <table:table-cell table:style-name="ce2" office:value-type="float" office:value="0.209">
            <text:p>2.09E-01</text:p>
          </table:table-cell>
          <table:table-cell table:style-name="ce3" office:value-type="float" office:value="0.00334">
            <text:p>0.00334</text:p>
          </table:table-cell>
          <table:table-cell table:style-name="ce5" table:formula="of:=IF(ISBLANK([.A29]);&quot;&quot;;NL0+[.A29]*NL1)" office:value-type="float" office:value="0.00288968518045735">
            <text:p>2.89E-03</text:p>
          </table:table-cell>
          <table:table-cell table:style-name="ce5" table:formula="of:=IF(ISBLANK([.A29]);&quot;&quot;;([.B29]-[.C29])^2)" office:value-type="float" office:value="0.000000202783436699731">
            <text:p>2.03E-07</text:p>
          </table:table-cell>
          <table:table-cell table:style-name="ce5" table:formula="of:=IF(ISBLANK([.A29]);&quot;&quot;;NP0+([.A29]^2)*NP1)" office:value-type="float" office:value="0.00330876523201009">
            <text:p>3.31E-03</text:p>
          </table:table-cell>
          <table:table-cell table:style-name="ce5" table:formula="of:=IF(ISBLANK([.A29]);&quot;&quot;;([.E29]-[.B29])^2)" office:value-type="float" office:value="0.000000000975610731383273">
            <text:p>9.76E-10</text:p>
          </table:table-cell>
          <table:table-cell table:number-columns-repeated="1018"/>
        </table:table-row>
        <table:table-row table:style-name="ro3">
          <table:table-cell table:style-name="ce2" office:value-type="float" office:value="0.221">
            <text:p>2.21E-01</text:p>
          </table:table-cell>
          <table:table-cell table:style-name="ce3" office:value-type="float" office:value="0.00296">
            <text:p>0.00296</text:p>
          </table:table-cell>
          <table:table-cell table:style-name="ce5" table:formula="of:=IF(ISBLANK([.A30]);&quot;&quot;;NL0+[.A30]*NL1)" office:value-type="float" office:value="0.00262741323375523">
            <text:p>2.63E-03</text:p>
          </table:table-cell>
          <table:table-cell table:style-name="ce5" table:formula="of:=IF(ISBLANK([.A30]);&quot;&quot;;([.B30]-[.C30])^2)" office:value-type="float" office:value="0.00000011061395708115">
            <text:p>1.11E-07</text:p>
          </table:table-cell>
          <table:table-cell table:style-name="ce5" table:formula="of:=IF(ISBLANK([.A30]);&quot;&quot;;NP0+([.A30]^2)*NP1)" office:value-type="float" office:value="0.00291164568663116">
            <text:p>2.91E-03</text:p>
          </table:table-cell>
          <table:table-cell table:style-name="ce5" table:formula="of:=IF(ISBLANK([.A30]);&quot;&quot;;([.E30]-[.B30])^2)" office:value-type="float" office:value="0.00000000233813962137211">
            <text:p>2.34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231">
            <text:p>2.31E-01</text:p>
          </table:table-cell>
          <table:table-cell table:style-name="ce3" office:value-type="float" office:value="0.00258">
            <text:p>0.00258</text:p>
          </table:table-cell>
          <table:table-cell table:style-name="ce5" table:formula="of:=IF(ISBLANK([.A31]);&quot;&quot;;NL0+[.A31]*NL1)" office:value-type="float" office:value="0.00240885327817014">
            <text:p>2.41E-03</text:p>
          </table:table-cell>
          <table:table-cell table:style-name="ce5" table:formula="of:=IF(ISBLANK([.A31]);&quot;&quot;;([.B31]-[.C31])^2)" office:value-type="float" office:value="0.000000029291200393107">
            <text:p>2.93E-08</text:p>
          </table:table-cell>
          <table:table-cell table:style-name="ce5" table:formula="of:=IF(ISBLANK([.A31]);&quot;&quot;;NP0+([.A31]^2)*NP1)" office:value-type="float" office:value="0.00256378127866356">
            <text:p>2.56E-03</text:p>
          </table:table-cell>
          <table:table-cell table:style-name="ce5" table:formula="of:=IF(ISBLANK([.A31]);&quot;&quot;;([.E31]-[.B31])^2)" office:value-type="float" office:value="0.000000000263046921788937">
            <text:p>2.63E-10</text:p>
          </table:table-cell>
          <table:table-cell table:number-columns-repeated="1018"/>
        </table:table-row>
        <table:table-row table:style-name="ro3">
          <table:table-cell table:style-name="ce2" office:value-type="float" office:value="0.236">
            <text:p>2.36E-01</text:p>
          </table:table-cell>
          <table:table-cell table:style-name="ce3" office:value-type="float" office:value="0.00238">
            <text:p>0.00238</text:p>
          </table:table-cell>
          <table:table-cell table:style-name="ce5" table:formula="of:=IF(ISBLANK([.A32]);&quot;&quot;;NL0+[.A32]*NL1)" office:value-type="float" office:value="0.00229957330037759">
            <text:p>2.30E-03</text:p>
          </table:table-cell>
          <table:table-cell table:style-name="ce5" table:formula="of:=IF(ISBLANK([.A32]);&quot;&quot;;([.B32]-[.C32])^2)" office:value-type="float" office:value="0.00000000646845401215269">
            <text:p>6.47E-09</text:p>
          </table:table-cell>
          <table:table-cell table:style-name="ce5" table:formula="of:=IF(ISBLANK([.A32]);&quot;&quot;;NP0+([.A32]^2)*NP1)" office:value-type="float" office:value="0.00238407698826438">
            <text:p>2.38E-03</text:p>
          </table:table-cell>
          <table:table-cell table:style-name="ce5" table:formula="of:=IF(ISBLANK([.A32]);&quot;&quot;;([.E32]-[.B32])^2)" office:value-type="float" office:value="0.0000000000166218333078679">
            <text:p>1.66E-11</text:p>
          </table:table-cell>
          <table:table-cell table:number-columns-repeated="1018"/>
        </table:table-row>
        <table:table-row table:style-name="ro3">
          <table:table-cell table:style-name="ce2" office:value-type="float" office:value="0.243">
            <text:p>2.43E-01</text:p>
          </table:table-cell>
          <table:table-cell table:style-name="ce3" office:value-type="float" office:value="0.00214">
            <text:p>0.00214</text:p>
          </table:table-cell>
          <table:table-cell table:style-name="ce5" table:formula="of:=IF(ISBLANK([.A33]);&quot;&quot;;NL0+[.A33]*NL1)" office:value-type="float" office:value="0.00214658133146803">
            <text:p>2.15E-03</text:p>
          </table:table-cell>
          <table:table-cell table:style-name="ce5" table:formula="of:=IF(ISBLANK([.A33]);&quot;&quot;;([.B33]-[.C33])^2)" office:value-type="float" office:value="0.0000000000433139238920701">
            <text:p>4.33E-11</text:p>
          </table:table-cell>
          <table:table-cell table:style-name="ce5" table:formula="of:=IF(ISBLANK([.A33]);&quot;&quot;;NP0+([.A33]^2)*NP1)" office:value-type="float" office:value="0.00212602624492027">
            <text:p>2.13E-03</text:p>
          </table:table-cell>
          <table:table-cell table:style-name="ce5" table:formula="of:=IF(ISBLANK([.A33]);&quot;&quot;;([.E33]-[.B33])^2)" office:value-type="float" office:value="0.000000000195265831028149">
            <text:p>1.95E-10</text:p>
          </table:table-cell>
          <table:table-cell table:number-columns-repeated="1018"/>
        </table:table-row>
        <table:table-row table:style-name="ro3">
          <table:table-cell table:style-name="ce2" office:value-type="float" office:value="0.251">
            <text:p>2.51E-01</text:p>
          </table:table-cell>
          <table:table-cell table:style-name="ce3" office:value-type="float" office:value="0.00178">
            <text:p>0.00178</text:p>
          </table:table-cell>
          <table:table-cell table:style-name="ce5" table:formula="of:=IF(ISBLANK([.A34]);&quot;&quot;;NL0+[.A34]*NL1)" office:value-type="float" office:value="0.00197173336699995">
            <text:p>1.97E-03</text:p>
          </table:table-cell>
          <table:table-cell table:style-name="ce5" table:formula="of:=IF(ISBLANK([.A34]);&quot;&quot;;([.B34]-[.C34])^2)" office:value-type="float" office:value="0.000000036761684021139">
            <text:p>3.68E-08</text:p>
          </table:table-cell>
          <table:table-cell table:style-name="ce5" table:formula="of:=IF(ISBLANK([.A34]);&quot;&quot;;NP0+([.A34]^2)*NP1)" office:value-type="float" office:value="0.00182187577140525">
            <text:p>1.82E-03</text:p>
          </table:table-cell>
          <table:table-cell table:style-name="ce5" table:formula="of:=IF(ISBLANK([.A34]);&quot;&quot;;([.E34]-[.B34])^2)" office:value-type="float" office:value="0.00000000175358023078441">
            <text:p>1.75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256">
            <text:p>2.56E-01</text:p>
          </table:table-cell>
          <table:table-cell table:style-name="ce3" office:value-type="float" office:value="0.0016">
            <text:p>0.0016</text:p>
          </table:table-cell>
          <table:table-cell table:style-name="ce5" table:formula="of:=IF(ISBLANK([.A35]);&quot;&quot;;NL0+[.A35]*NL1)" office:value-type="float" office:value="0.00186245338920741">
            <text:p>1.86E-03</text:p>
          </table:table-cell>
          <table:table-cell table:style-name="ce5" table:formula="of:=IF(ISBLANK([.A35]);&quot;&quot;;([.B35]-[.C35])^2)" office:value-type="float" office:value="0.0000000688817815064545">
            <text:p>6.89E-08</text:p>
          </table:table-cell>
          <table:table-cell table:style-name="ce5" table:formula="of:=IF(ISBLANK([.A35]);&quot;&quot;;NP0+([.A35]^2)*NP1)" office:value-type="float" office:value="0.00162677925056501">
            <text:p>1.63E-03</text:p>
          </table:table-cell>
          <table:table-cell table:style-name="ce5" table:formula="of:=IF(ISBLANK([.A35]);&quot;&quot;;([.E35]-[.B35])^2)" office:value-type="float" office:value="0.000000000717128260823759">
            <text:p>7.17E-10</text:p>
          </table:table-cell>
          <table:table-cell table:number-columns-repeated="1018"/>
        </table:table-row>
        <table:table-row table:style-name="ro3">
          <table:table-cell table:style-name="ce2" office:value-type="float" office:value="0.266">
            <text:p>2.66E-01</text:p>
          </table:table-cell>
          <table:table-cell table:style-name="ce3" office:value-type="float" office:value="0.00123">
            <text:p>0.00123</text:p>
          </table:table-cell>
          <table:table-cell table:style-name="ce5" table:formula="of:=IF(ISBLANK([.A36]);&quot;&quot;;NL0+[.A36]*NL1)" office:value-type="float" office:value="0.00164389343362231">
            <text:p>1.64E-03</text:p>
          </table:table-cell>
          <table:table-cell table:style-name="ce5" table:formula="of:=IF(ISBLANK([.A36]);&quot;&quot;;([.B36]-[.C36])^2)" office:value-type="float" office:value="0.000000171307774395667">
            <text:p>1.71E-07</text:p>
          </table:table-cell>
          <table:table-cell table:style-name="ce5" table:formula="of:=IF(ISBLANK([.A36]);&quot;&quot;;NP0+([.A36]^2)*NP1)" office:value-type="float" office:value="0.00122504203605377">
            <text:p>1.23E-03</text:p>
          </table:table-cell>
          <table:table-cell table:style-name="ce5" table:formula="of:=IF(ISBLANK([.A36]);&quot;&quot;;([.E36]-[.B36])^2)" office:value-type="float" office:value="0.0000000000245814064921661">
            <text:p>2.46E-11</text:p>
          </table:table-cell>
          <table:table-cell table:number-columns-repeated="1018"/>
        </table:table-row>
        <table:table-row table:style-name="ro3">
          <table:table-cell table:style-name="ce2" office:value-type="float" office:value="0.271">
            <text:p>2.71E-01</text:p>
          </table:table-cell>
          <table:table-cell table:style-name="ce3" office:value-type="float" office:value="0.00101">
            <text:p>0.00101</text:p>
          </table:table-cell>
          <table:table-cell table:style-name="ce5" table:formula="of:=IF(ISBLANK([.A37]);&quot;&quot;;NL0+[.A37]*NL1)" office:value-type="float" office:value="0.00153461345582977">
            <text:p>1.53E-03</text:p>
          </table:table-cell>
          <table:table-cell table:style-name="ce5" table:formula="of:=IF(ISBLANK([.A37]);&quot;&quot;;([.B37]-[.C37])^2)" office:value-type="float" office:value="0.000000275219278037649">
            <text:p>2.75E-07</text:p>
          </table:table-cell>
          <table:table-cell table:style-name="ce5" table:formula="of:=IF(ISBLANK([.A37]);&quot;&quot;;NP0+([.A37]^2)*NP1)" office:value-type="float" office:value="0.00101840134238275">
            <text:p>1.02E-03</text:p>
          </table:table-cell>
          <table:table-cell table:style-name="ce5" table:formula="of:=IF(ISBLANK([.A37]);&quot;&quot;;([.E37]-[.B37])^2)" office:value-type="float" office:value="0.0000000000705825538321929">
            <text:p>7.06E-11</text:p>
          </table:table-cell>
          <table:table-cell table:number-columns-repeated="1018"/>
        </table:table-row>
        <table:table-row table:style-name="ro3">
          <table:table-cell table:style-name="ce2" office:value-type="float" office:value="0.27">
            <text:p>2.70E-01</text:p>
          </table:table-cell>
          <table:table-cell table:style-name="ce3" office:value-type="float" office:value="0.001">
            <text:p>0.001</text:p>
          </table:table-cell>
          <table:table-cell table:style-name="ce5" table:formula="of:=IF(ISBLANK([.A38]);&quot;&quot;;NL0+[.A38]*NL1)" office:value-type="float" office:value="0.00155646945138827">
            <text:p>1.56E-03</text:p>
          </table:table-cell>
          <table:table-cell table:style-name="ce5" table:formula="of:=IF(ISBLANK([.A38]);&quot;&quot;;([.B38]-[.C38])^2)" office:value-type="float" office:value="0.000000309658250328367">
            <text:p>3.10E-07</text:p>
          </table:table-cell>
          <table:table-cell table:style-name="ce5" table:formula="of:=IF(ISBLANK([.A38]);&quot;&quot;;NP0+([.A38]^2)*NP1)" office:value-type="float" office:value="0.00106003732572577">
            <text:p>1.06E-03</text:p>
          </table:table-cell>
          <table:table-cell table:style-name="ce5" table:formula="of:=IF(ISBLANK([.A38]);&quot;&quot;;([.E38]-[.B38])^2)" office:value-type="float" office:value="0.00000000360448048030271">
            <text:p>3.60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274">
            <text:p>2.74E-01</text:p>
          </table:table-cell>
          <table:table-cell table:style-name="ce3" office:value-type="float" office:value="0.00085">
            <text:p>0.00085</text:p>
          </table:table-cell>
          <table:table-cell table:style-name="ce5" table:formula="of:=IF(ISBLANK([.A39]);&quot;&quot;;NL0+[.A39]*NL1)" office:value-type="float" office:value="0.00146904546915424">
            <text:p>1.47E-03</text:p>
          </table:table-cell>
          <table:table-cell table:style-name="ce5" table:formula="of:=IF(ISBLANK([.A39]);&quot;&quot;;([.B39]-[.C39])^2)" office:value-type="float" office:value="0.00000038321729288039">
            <text:p>3.83E-07</text:p>
          </table:table-cell>
          <table:table-cell table:style-name="ce5" table:formula="of:=IF(ISBLANK([.A39]);&quot;&quot;;NP0+([.A39]^2)*NP1)" office:value-type="float" office:value="0.000892569858527215">
            <text:p>8.93E-04</text:p>
          </table:table-cell>
          <table:table-cell table:style-name="ce5" table:formula="of:=IF(ISBLANK([.A39]);&quot;&quot;;([.E39]-[.B39])^2)" office:value-type="float" office:value="0.00000000181219285502708">
            <text:p>1.81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278">
            <text:p>2.78E-01</text:p>
          </table:table-cell>
          <table:table-cell table:style-name="ce3" office:value-type="float" office:value="0.00066">
            <text:p>0.00066</text:p>
          </table:table-cell>
          <table:table-cell table:style-name="ce5" table:formula="of:=IF(ISBLANK([.A40]);&quot;&quot;;NL0+[.A40]*NL1)" office:value-type="float" office:value="0.0013816214869202">
            <text:p>1.38E-03</text:p>
          </table:table-cell>
          <table:table-cell table:style-name="ce5" table:formula="of:=IF(ISBLANK([.A40]);&quot;&quot;;([.B40]-[.C40])^2)" office:value-type="float" office:value="0.00000052073757038492">
            <text:p>5.21E-07</text:p>
          </table:table-cell>
          <table:table-cell table:style-name="ce5" table:formula="of:=IF(ISBLANK([.A40]);&quot;&quot;;NP0+([.A40]^2)*NP1)" office:value-type="float" office:value="0.000722639634458089">
            <text:p>7.23E-04</text:p>
          </table:table-cell>
          <table:table-cell table:style-name="ce5" table:formula="of:=IF(ISBLANK([.A40]);&quot;&quot;;([.E40]-[.B40])^2)" office:value-type="float" office:value="0.00000000392372380504303">
            <text:p>3.92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288">
            <text:p>2.88E-01</text:p>
          </table:table-cell>
          <table:table-cell table:style-name="ce3" office:value-type="float" office:value="0.00031">
            <text:p>0.00031</text:p>
          </table:table-cell>
          <table:table-cell table:style-name="ce5" table:formula="of:=IF(ISBLANK([.A41]);&quot;&quot;;NL0+[.A41]*NL1)" office:value-type="float" office:value="0.00116306153133511">
            <text:p>1.16E-03</text:p>
          </table:table-cell>
          <table:table-cell table:style-name="ce5" table:formula="of:=IF(ISBLANK([.A41]);&quot;&quot;;([.B41]-[.C41])^2)" office:value-type="float" office:value="0.000000727713976243798">
            <text:p>7.28E-07</text:p>
          </table:table-cell>
          <table:table-cell table:style-name="ce5" table:formula="of:=IF(ISBLANK([.A41]);&quot;&quot;;NP0+([.A41]^2)*NP1)" office:value-type="float" office:value="0.000287039512976547">
            <text:p>2.87E-04</text:p>
          </table:table-cell>
          <table:table-cell table:style-name="ce5" table:formula="of:=IF(ISBLANK([.A41]);&quot;&quot;;([.E41]-[.B41])^2)" office:value-type="float" office:value="0.000000000527183964354159">
            <text:p>5.27E-10</text:p>
          </table:table-cell>
          <table:table-cell table:number-columns-repeated="1018"/>
        </table:table-row>
        <table:table-row table:style-name="ro3">
          <table:table-cell table:style-name="ce2" office:value-type="float" office:value="0.294">
            <text:p>2.94E-01</text:p>
          </table:table-cell>
          <table:table-cell table:style-name="ce3" office:value-type="float" office:value="0.00004">
            <text:p>0.00004</text:p>
          </table:table-cell>
          <table:table-cell table:style-name="ce5" table:formula="of:=IF(ISBLANK([.A42]);&quot;&quot;;NL0+[.A42]*NL1)" office:value-type="float" office:value="0.00103192555798405">
            <text:p>1.03E-03</text:p>
          </table:table-cell>
          <table:table-cell table:style-name="ce5" table:formula="of:=IF(ISBLANK([.A42]);&quot;&quot;;([.B42]-[.C42])^2)" office:value-type="float" office:value="0.000000983916312581969">
            <text:p>9.84E-07</text:p>
          </table:table-cell>
          <table:table-cell table:style-name="ce5" table:formula="of:=IF(ISBLANK([.A42]);&quot;&quot;;NP0+([.A42]^2)*NP1)" office:value-type="float" office:value="0.0000182911694759195">
            <text:p>1.83E-05</text:p>
          </table:table-cell>
          <table:table-cell table:style-name="ce5" table:formula="of:=IF(ISBLANK([.A42]);&quot;&quot;;([.E42]-[.B42])^2)" office:value-type="float" office:value="0.000000000471273322723247">
            <text:p>4.71E-1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43]);&quot;&quot;;NL0+[.A43]*NL1)">
            <text:p/>
          </table:table-cell>
          <table:table-cell table:style-name="ce5" table:formula="of:=IF(ISBLANK([.A43]);&quot;&quot;;([.B43]-[.C43])^2)">
            <text:p/>
          </table:table-cell>
          <table:table-cell table:style-name="ce5" table:formula="of:=IF(ISBLANK([.A43]);&quot;&quot;;NP0+([.A43]^2)*NP1)">
            <text:p/>
          </table:table-cell>
          <table:table-cell table:style-name="ce5" table:formula="of:=IF(ISBLANK([.A43]);&quot;&quot;;([.E43]-[.B43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44]);&quot;&quot;;NL0+[.A44]*NL1)">
            <text:p/>
          </table:table-cell>
          <table:table-cell table:style-name="ce5" table:formula="of:=IF(ISBLANK([.A44]);&quot;&quot;;([.B44]-[.C44])^2)">
            <text:p/>
          </table:table-cell>
          <table:table-cell table:style-name="ce5" table:formula="of:=IF(ISBLANK([.A44]);&quot;&quot;;NP0+([.A44]^2)*NP1)">
            <text:p/>
          </table:table-cell>
          <table:table-cell table:style-name="ce5" table:formula="of:=IF(ISBLANK([.A44]);&quot;&quot;;([.E44]-[.B44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45]);&quot;&quot;;NL0+[.A45]*NL1)">
            <text:p/>
          </table:table-cell>
          <table:table-cell table:style-name="ce5" table:formula="of:=IF(ISBLANK([.A45]);&quot;&quot;;([.B45]-[.C45])^2)">
            <text:p/>
          </table:table-cell>
          <table:table-cell table:style-name="ce5" table:formula="of:=IF(ISBLANK([.A45]);&quot;&quot;;NP0+([.A45]^2)*NP1)">
            <text:p/>
          </table:table-cell>
          <table:table-cell table:style-name="ce5" table:formula="of:=IF(ISBLANK([.A45]);&quot;&quot;;([.E45]-[.B45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46]);&quot;&quot;;NL0+[.A46]*NL1)">
            <text:p/>
          </table:table-cell>
          <table:table-cell table:style-name="ce5" table:formula="of:=IF(ISBLANK([.A46]);&quot;&quot;;([.B46]-[.C46])^2)">
            <text:p/>
          </table:table-cell>
          <table:table-cell table:style-name="ce5" table:formula="of:=IF(ISBLANK([.A46]);&quot;&quot;;NP0+([.A46]^2)*NP1)">
            <text:p/>
          </table:table-cell>
          <table:table-cell table:style-name="ce5" table:formula="of:=IF(ISBLANK([.A46]);&quot;&quot;;([.E46]-[.B46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47]);&quot;&quot;;NL0+[.A47]*NL1)">
            <text:p/>
          </table:table-cell>
          <table:table-cell table:style-name="ce5" table:formula="of:=IF(ISBLANK([.A47]);&quot;&quot;;([.B47]-[.C47])^2)">
            <text:p/>
          </table:table-cell>
          <table:table-cell table:style-name="ce5" table:formula="of:=IF(ISBLANK([.A47]);&quot;&quot;;NP0+([.A47]^2)*NP1)">
            <text:p/>
          </table:table-cell>
          <table:table-cell table:style-name="ce5" table:formula="of:=IF(ISBLANK([.A47]);&quot;&quot;;([.E47]-[.B47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48]);&quot;&quot;;NL0+[.A48]*NL1)">
            <text:p/>
          </table:table-cell>
          <table:table-cell table:style-name="ce5" table:formula="of:=IF(ISBLANK([.A48]);&quot;&quot;;([.B48]-[.C48])^2)">
            <text:p/>
          </table:table-cell>
          <table:table-cell table:style-name="ce5" table:formula="of:=IF(ISBLANK([.A48]);&quot;&quot;;NP0+([.A48]^2)*NP1)">
            <text:p/>
          </table:table-cell>
          <table:table-cell table:style-name="ce5" table:formula="of:=IF(ISBLANK([.A48]);&quot;&quot;;([.E48]-[.B48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49]);&quot;&quot;;NL0+[.A49]*NL1)">
            <text:p/>
          </table:table-cell>
          <table:table-cell table:style-name="ce5" table:formula="of:=IF(ISBLANK([.A49]);&quot;&quot;;([.B49]-[.C49])^2)">
            <text:p/>
          </table:table-cell>
          <table:table-cell table:style-name="ce5" table:formula="of:=IF(ISBLANK([.A49]);&quot;&quot;;NP0+([.A49]^2)*NP1)">
            <text:p/>
          </table:table-cell>
          <table:table-cell table:style-name="ce5" table:formula="of:=IF(ISBLANK([.A49]);&quot;&quot;;([.E49]-[.B49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0]);&quot;&quot;;NL0+[.A50]*NL1)">
            <text:p/>
          </table:table-cell>
          <table:table-cell table:style-name="ce5" table:formula="of:=IF(ISBLANK([.A50]);&quot;&quot;;([.B50]-[.C50])^2)">
            <text:p/>
          </table:table-cell>
          <table:table-cell table:style-name="ce5" table:formula="of:=IF(ISBLANK([.A50]);&quot;&quot;;NP0+([.A50]^2)*NP1)">
            <text:p/>
          </table:table-cell>
          <table:table-cell table:style-name="ce5" table:formula="of:=IF(ISBLANK([.A50]);&quot;&quot;;([.E50]-[.B50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1]);&quot;&quot;;NL0+[.A51]*NL1)">
            <text:p/>
          </table:table-cell>
          <table:table-cell table:style-name="ce5" table:formula="of:=IF(ISBLANK([.A51]);&quot;&quot;;([.B51]-[.C51])^2)">
            <text:p/>
          </table:table-cell>
          <table:table-cell table:style-name="ce5" table:formula="of:=IF(ISBLANK([.A51]);&quot;&quot;;NP0+([.A51]^2)*NP1)">
            <text:p/>
          </table:table-cell>
          <table:table-cell table:style-name="ce5" table:formula="of:=IF(ISBLANK([.A51]);&quot;&quot;;([.E51]-[.B51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2]);&quot;&quot;;NL0+[.A52]*NL1)">
            <text:p/>
          </table:table-cell>
          <table:table-cell table:style-name="ce5" table:formula="of:=IF(ISBLANK([.A52]);&quot;&quot;;([.B52]-[.C52])^2)">
            <text:p/>
          </table:table-cell>
          <table:table-cell table:style-name="ce5" table:formula="of:=IF(ISBLANK([.A52]);&quot;&quot;;NP0+([.A52]^2)*NP1)">
            <text:p/>
          </table:table-cell>
          <table:table-cell table:style-name="ce5" table:formula="of:=IF(ISBLANK([.A52]);&quot;&quot;;([.E52]-[.B52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3]);&quot;&quot;;NL0+[.A53]*NL1)">
            <text:p/>
          </table:table-cell>
          <table:table-cell table:style-name="ce5" table:formula="of:=IF(ISBLANK([.A53]);&quot;&quot;;([.B53]-[.C53])^2)">
            <text:p/>
          </table:table-cell>
          <table:table-cell table:style-name="ce5" table:formula="of:=IF(ISBLANK([.A53]);&quot;&quot;;NP0+([.A53]^2)*NP1)">
            <text:p/>
          </table:table-cell>
          <table:table-cell table:style-name="ce5" table:formula="of:=IF(ISBLANK([.A53]);&quot;&quot;;([.E53]-[.B53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4]);&quot;&quot;;NL0+[.A54]*NL1)">
            <text:p/>
          </table:table-cell>
          <table:table-cell table:style-name="ce5" table:formula="of:=IF(ISBLANK([.A54]);&quot;&quot;;([.B54]-[.C54])^2)">
            <text:p/>
          </table:table-cell>
          <table:table-cell table:style-name="ce5" table:formula="of:=IF(ISBLANK([.A54]);&quot;&quot;;NP0+([.A54]^2)*NP1)">
            <text:p/>
          </table:table-cell>
          <table:table-cell table:style-name="ce5" table:formula="of:=IF(ISBLANK([.A54]);&quot;&quot;;([.E54]-[.B54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5]);&quot;&quot;;NL0+[.A55]*NL1)">
            <text:p/>
          </table:table-cell>
          <table:table-cell table:style-name="ce5" table:formula="of:=IF(ISBLANK([.A55]);&quot;&quot;;([.B55]-[.C55])^2)">
            <text:p/>
          </table:table-cell>
          <table:table-cell table:style-name="ce5" table:formula="of:=IF(ISBLANK([.A55]);&quot;&quot;;NP0+([.A55]^2)*NP1)">
            <text:p/>
          </table:table-cell>
          <table:table-cell table:style-name="ce5" table:formula="of:=IF(ISBLANK([.A55]);&quot;&quot;;([.E55]-[.B55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6]);&quot;&quot;;NL0+[.A56]*NL1)">
            <text:p/>
          </table:table-cell>
          <table:table-cell table:style-name="ce5" table:formula="of:=IF(ISBLANK([.A56]);&quot;&quot;;([.B56]-[.C56])^2)">
            <text:p/>
          </table:table-cell>
          <table:table-cell table:style-name="ce5" table:formula="of:=IF(ISBLANK([.A56]);&quot;&quot;;NP0+([.A56]^2)*NP1)">
            <text:p/>
          </table:table-cell>
          <table:table-cell table:style-name="ce5" table:formula="of:=IF(ISBLANK([.A56]);&quot;&quot;;([.E56]-[.B56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7]);&quot;&quot;;NL0+[.A57]*NL1)">
            <text:p/>
          </table:table-cell>
          <table:table-cell table:style-name="ce5" table:formula="of:=IF(ISBLANK([.A57]);&quot;&quot;;([.B57]-[.C57])^2)">
            <text:p/>
          </table:table-cell>
          <table:table-cell table:style-name="ce5" table:formula="of:=IF(ISBLANK([.A57]);&quot;&quot;;NP0+([.A57]^2)*NP1)">
            <text:p/>
          </table:table-cell>
          <table:table-cell table:style-name="ce5" table:formula="of:=IF(ISBLANK([.A57]);&quot;&quot;;([.E57]-[.B57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8]);&quot;&quot;;NL0+[.A58]*NL1)">
            <text:p/>
          </table:table-cell>
          <table:table-cell table:style-name="ce5" table:formula="of:=IF(ISBLANK([.A58]);&quot;&quot;;([.B58]-[.C58])^2)">
            <text:p/>
          </table:table-cell>
          <table:table-cell table:style-name="ce5" table:formula="of:=IF(ISBLANK([.A58]);&quot;&quot;;NP0+([.A58]^2)*NP1)">
            <text:p/>
          </table:table-cell>
          <table:table-cell table:style-name="ce5" table:formula="of:=IF(ISBLANK([.A58]);&quot;&quot;;([.E58]-[.B58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59]);&quot;&quot;;NL0+[.A59]*NL1)">
            <text:p/>
          </table:table-cell>
          <table:table-cell table:style-name="ce5" table:formula="of:=IF(ISBLANK([.A59]);&quot;&quot;;([.B59]-[.C59])^2)">
            <text:p/>
          </table:table-cell>
          <table:table-cell table:style-name="ce5" table:formula="of:=IF(ISBLANK([.A59]);&quot;&quot;;NP0+([.A59]^2)*NP1)">
            <text:p/>
          </table:table-cell>
          <table:table-cell table:style-name="ce5" table:formula="of:=IF(ISBLANK([.A59]);&quot;&quot;;([.E59]-[.B59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0]);&quot;&quot;;NL0+[.A60]*NL1)">
            <text:p/>
          </table:table-cell>
          <table:table-cell table:style-name="ce5" table:formula="of:=IF(ISBLANK([.A60]);&quot;&quot;;([.B60]-[.C60])^2)">
            <text:p/>
          </table:table-cell>
          <table:table-cell table:style-name="ce5" table:formula="of:=IF(ISBLANK([.A60]);&quot;&quot;;NP0+([.A60]^2)*NP1)">
            <text:p/>
          </table:table-cell>
          <table:table-cell table:style-name="ce5" table:formula="of:=IF(ISBLANK([.A60]);&quot;&quot;;([.E60]-[.B60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1]);&quot;&quot;;NL0+[.A61]*NL1)">
            <text:p/>
          </table:table-cell>
          <table:table-cell table:style-name="ce5" table:formula="of:=IF(ISBLANK([.A61]);&quot;&quot;;([.B61]-[.C61])^2)">
            <text:p/>
          </table:table-cell>
          <table:table-cell table:style-name="ce5" table:formula="of:=IF(ISBLANK([.A61]);&quot;&quot;;NP0+([.A61]^2)*NP1)">
            <text:p/>
          </table:table-cell>
          <table:table-cell table:style-name="ce5" table:formula="of:=IF(ISBLANK([.A61]);&quot;&quot;;([.E61]-[.B61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2]);&quot;&quot;;NL0+[.A62]*NL1)">
            <text:p/>
          </table:table-cell>
          <table:table-cell table:style-name="ce5" table:formula="of:=IF(ISBLANK([.A62]);&quot;&quot;;([.B62]-[.C62])^2)">
            <text:p/>
          </table:table-cell>
          <table:table-cell table:style-name="ce5" table:formula="of:=IF(ISBLANK([.A62]);&quot;&quot;;NP0+([.A62]^2)*NP1)">
            <text:p/>
          </table:table-cell>
          <table:table-cell table:style-name="ce5" table:formula="of:=IF(ISBLANK([.A62]);&quot;&quot;;([.E62]-[.B62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3]);&quot;&quot;;NL0+[.A63]*NL1)">
            <text:p/>
          </table:table-cell>
          <table:table-cell table:style-name="ce5" table:formula="of:=IF(ISBLANK([.A63]);&quot;&quot;;([.B63]-[.C63])^2)">
            <text:p/>
          </table:table-cell>
          <table:table-cell table:style-name="ce5" table:formula="of:=IF(ISBLANK([.A63]);&quot;&quot;;NP0+([.A63]^2)*NP1)">
            <text:p/>
          </table:table-cell>
          <table:table-cell table:style-name="ce5" table:formula="of:=IF(ISBLANK([.A63]);&quot;&quot;;([.E63]-[.B63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4]);&quot;&quot;;NL0+[.A64]*NL1)">
            <text:p/>
          </table:table-cell>
          <table:table-cell table:style-name="ce5" table:formula="of:=IF(ISBLANK([.A64]);&quot;&quot;;([.B64]-[.C64])^2)">
            <text:p/>
          </table:table-cell>
          <table:table-cell table:style-name="ce5" table:formula="of:=IF(ISBLANK([.A64]);&quot;&quot;;NP0+([.A64]^2)*NP1)">
            <text:p/>
          </table:table-cell>
          <table:table-cell table:style-name="ce5" table:formula="of:=IF(ISBLANK([.A64]);&quot;&quot;;([.E64]-[.B64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5]);&quot;&quot;;NL0+[.A65]*NL1)">
            <text:p/>
          </table:table-cell>
          <table:table-cell table:style-name="ce5" table:formula="of:=IF(ISBLANK([.A65]);&quot;&quot;;([.B65]-[.C65])^2)">
            <text:p/>
          </table:table-cell>
          <table:table-cell table:style-name="ce5" table:formula="of:=IF(ISBLANK([.A65]);&quot;&quot;;NP0+([.A65]^2)*NP1)">
            <text:p/>
          </table:table-cell>
          <table:table-cell table:style-name="ce5" table:formula="of:=IF(ISBLANK([.A65]);&quot;&quot;;([.E65]-[.B65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6]);&quot;&quot;;NL0+[.A66]*NL1)">
            <text:p/>
          </table:table-cell>
          <table:table-cell table:style-name="ce5" table:formula="of:=IF(ISBLANK([.A66]);&quot;&quot;;([.B66]-[.C66])^2)">
            <text:p/>
          </table:table-cell>
          <table:table-cell table:style-name="ce5" table:formula="of:=IF(ISBLANK([.A66]);&quot;&quot;;NP0+([.A66]^2)*NP1)">
            <text:p/>
          </table:table-cell>
          <table:table-cell table:style-name="ce5" table:formula="of:=IF(ISBLANK([.A66]);&quot;&quot;;([.E66]-[.B66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7]);&quot;&quot;;NL0+[.A67]*NL1)">
            <text:p/>
          </table:table-cell>
          <table:table-cell table:style-name="ce5" table:formula="of:=IF(ISBLANK([.A67]);&quot;&quot;;([.B67]-[.C67])^2)">
            <text:p/>
          </table:table-cell>
          <table:table-cell table:style-name="ce5" table:formula="of:=IF(ISBLANK([.A67]);&quot;&quot;;NP0+([.A67]^2)*NP1)">
            <text:p/>
          </table:table-cell>
          <table:table-cell table:style-name="ce5" table:formula="of:=IF(ISBLANK([.A67]);&quot;&quot;;([.E67]-[.B67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8]);&quot;&quot;;NL0+[.A68]*NL1)">
            <text:p/>
          </table:table-cell>
          <table:table-cell table:style-name="ce5" table:formula="of:=IF(ISBLANK([.A68]);&quot;&quot;;([.B68]-[.C68])^2)">
            <text:p/>
          </table:table-cell>
          <table:table-cell table:style-name="ce5" table:formula="of:=IF(ISBLANK([.A68]);&quot;&quot;;NP0+([.A68]^2)*NP1)">
            <text:p/>
          </table:table-cell>
          <table:table-cell table:style-name="ce5" table:formula="of:=IF(ISBLANK([.A68]);&quot;&quot;;([.E68]-[.B68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69]);&quot;&quot;;NL0+[.A69]*NL1)">
            <text:p/>
          </table:table-cell>
          <table:table-cell table:style-name="ce5" table:formula="of:=IF(ISBLANK([.A69]);&quot;&quot;;([.B69]-[.C69])^2)">
            <text:p/>
          </table:table-cell>
          <table:table-cell table:style-name="ce5" table:formula="of:=IF(ISBLANK([.A69]);&quot;&quot;;NP0+([.A69]^2)*NP1)">
            <text:p/>
          </table:table-cell>
          <table:table-cell table:style-name="ce5" table:formula="of:=IF(ISBLANK([.A69]);&quot;&quot;;([.E69]-[.B69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70]);&quot;&quot;;NL0+[.A70]*NL1)">
            <text:p/>
          </table:table-cell>
          <table:table-cell table:style-name="ce5" table:formula="of:=IF(ISBLANK([.A70]);&quot;&quot;;([.B70]-[.C70])^2)">
            <text:p/>
          </table:table-cell>
          <table:table-cell table:style-name="ce5" table:formula="of:=IF(ISBLANK([.A70]);&quot;&quot;;NP0+([.A70]^2)*NP1)">
            <text:p/>
          </table:table-cell>
          <table:table-cell table:style-name="ce5" table:formula="of:=IF(ISBLANK([.A70]);&quot;&quot;;([.E70]-[.B70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71]);&quot;&quot;;NL0+[.A71]*NL1)">
            <text:p/>
          </table:table-cell>
          <table:table-cell table:style-name="ce5" table:formula="of:=IF(ISBLANK([.A71]);&quot;&quot;;([.B71]-[.C71])^2)">
            <text:p/>
          </table:table-cell>
          <table:table-cell table:style-name="ce5" table:formula="of:=IF(ISBLANK([.A71]);&quot;&quot;;NP0+([.A71]^2)*NP1)">
            <text:p/>
          </table:table-cell>
          <table:table-cell table:style-name="ce5" table:formula="of:=IF(ISBLANK([.A71]);&quot;&quot;;([.E71]-[.B71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72]);&quot;&quot;;NL0+[.A72]*NL1)">
            <text:p/>
          </table:table-cell>
          <table:table-cell table:style-name="ce5" table:formula="of:=IF(ISBLANK([.A72]);&quot;&quot;;([.B72]-[.C72])^2)">
            <text:p/>
          </table:table-cell>
          <table:table-cell table:style-name="ce5" table:formula="of:=IF(ISBLANK([.A72]);&quot;&quot;;NP0+([.A72]^2)*NP1)">
            <text:p/>
          </table:table-cell>
          <table:table-cell table:style-name="ce5" table:formula="of:=IF(ISBLANK([.A72]);&quot;&quot;;([.E72]-[.B72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73]);&quot;&quot;;NL0+[.A73]*NL1)">
            <text:p/>
          </table:table-cell>
          <table:table-cell table:style-name="ce5" table:formula="of:=IF(ISBLANK([.A73]);&quot;&quot;;([.B73]-[.C73])^2)">
            <text:p/>
          </table:table-cell>
          <table:table-cell table:style-name="ce5" table:formula="of:=IF(ISBLANK([.A73]);&quot;&quot;;NP0+([.A73]^2)*NP1)">
            <text:p/>
          </table:table-cell>
          <table:table-cell table:style-name="ce5" table:formula="of:=IF(ISBLANK([.A73]);&quot;&quot;;([.E73]-[.B73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74]);&quot;&quot;;NL0+[.A74]*NL1)">
            <text:p/>
          </table:table-cell>
          <table:table-cell table:style-name="ce5" table:formula="of:=IF(ISBLANK([.A74]);&quot;&quot;;([.B74]-[.C74])^2)">
            <text:p/>
          </table:table-cell>
          <table:table-cell table:style-name="ce5" table:formula="of:=IF(ISBLANK([.A74]);&quot;&quot;;NP0+([.A74]^2)*NP1)">
            <text:p/>
          </table:table-cell>
          <table:table-cell table:style-name="ce5" table:formula="of:=IF(ISBLANK([.A74]);&quot;&quot;;([.E74]-[.B74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75]);&quot;&quot;;NL0+[.A75]*NL1)">
            <text:p/>
          </table:table-cell>
          <table:table-cell table:style-name="ce5" table:formula="of:=IF(ISBLANK([.A75]);&quot;&quot;;([.B75]-[.C75])^2)">
            <text:p/>
          </table:table-cell>
          <table:table-cell table:style-name="ce5" table:formula="of:=IF(ISBLANK([.A75]);&quot;&quot;;NP0+([.A75]^2)*NP1)">
            <text:p/>
          </table:table-cell>
          <table:table-cell table:style-name="ce5" table:formula="of:=IF(ISBLANK([.A75]);&quot;&quot;;([.E75]-[.B75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76]);&quot;&quot;;NL0+[.A76]*NL1)">
            <text:p/>
          </table:table-cell>
          <table:table-cell table:style-name="ce5" table:formula="of:=IF(ISBLANK([.A76]);&quot;&quot;;([.B76]-[.C76])^2)">
            <text:p/>
          </table:table-cell>
          <table:table-cell table:style-name="ce5" table:formula="of:=IF(ISBLANK([.A76]);&quot;&quot;;NP0+([.A76]^2)*NP1)">
            <text:p/>
          </table:table-cell>
          <table:table-cell table:style-name="ce5" table:formula="of:=IF(ISBLANK([.A76]);&quot;&quot;;([.E76]-[.B76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77]);&quot;&quot;;NL0+[.A77]*NL1)">
            <text:p/>
          </table:table-cell>
          <table:table-cell table:style-name="ce5" table:formula="of:=IF(ISBLANK([.A77]);&quot;&quot;;([.B77]-[.C77])^2)">
            <text:p/>
          </table:table-cell>
          <table:table-cell table:style-name="ce5" table:formula="of:=IF(ISBLANK([.A77]);&quot;&quot;;NP0+([.A77]^2)*NP1)">
            <text:p/>
          </table:table-cell>
          <table:table-cell table:style-name="ce5" table:formula="of:=IF(ISBLANK([.A77]);&quot;&quot;;([.E77]-[.B77])^2)">
            <text:p/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5" table:formula="of:=IF(ISBLANK([.A78]);&quot;&quot;;NL0+[.A78]*NL1)">
            <text:p/>
          </table:table-cell>
          <table:table-cell table:style-name="ce5" table:formula="of:=IF(ISBLANK([.A78]);&quot;&quot;;([.B78]-[.C78])^2)">
            <text:p/>
          </table:table-cell>
          <table:table-cell table:style-name="ce5" table:formula="of:=IF(ISBLANK([.A78]);&quot;&quot;;NP0+([.A78]^2)*NP1)">
            <text:p/>
          </table:table-cell>
          <table:table-cell table:style-name="ce5" table:formula="of:=IF(ISBLANK([.A78]);&quot;&quot;;([.E78]-[.B7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79]);&quot;&quot;;NL0+[.A79]*NL1)">
            <text:p/>
          </table:table-cell>
          <table:table-cell table:style-name="ce5" table:formula="of:=IF(ISBLANK([.A79]);&quot;&quot;;([.B79]-[.C79])^2)">
            <text:p/>
          </table:table-cell>
          <table:table-cell table:style-name="ce5" table:formula="of:=IF(ISBLANK([.A79]);&quot;&quot;;NP0+([.A79]^2)*NP1)">
            <text:p/>
          </table:table-cell>
          <table:table-cell table:style-name="ce5" table:formula="of:=IF(ISBLANK([.A79]);&quot;&quot;;([.E79]-[.B7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0]);&quot;&quot;;NL0+[.A80]*NL1)">
            <text:p/>
          </table:table-cell>
          <table:table-cell table:style-name="ce5" table:formula="of:=IF(ISBLANK([.A80]);&quot;&quot;;([.B80]-[.C80])^2)">
            <text:p/>
          </table:table-cell>
          <table:table-cell table:style-name="ce5" table:formula="of:=IF(ISBLANK([.A80]);&quot;&quot;;NP0+([.A80]^2)*NP1)">
            <text:p/>
          </table:table-cell>
          <table:table-cell table:style-name="ce5" table:formula="of:=IF(ISBLANK([.A80]);&quot;&quot;;([.E80]-[.B8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1]);&quot;&quot;;NL0+[.A81]*NL1)">
            <text:p/>
          </table:table-cell>
          <table:table-cell table:style-name="ce5" table:formula="of:=IF(ISBLANK([.A81]);&quot;&quot;;([.B81]-[.C81])^2)">
            <text:p/>
          </table:table-cell>
          <table:table-cell table:style-name="ce5" table:formula="of:=IF(ISBLANK([.A81]);&quot;&quot;;NP0+([.A81]^2)*NP1)">
            <text:p/>
          </table:table-cell>
          <table:table-cell table:style-name="ce5" table:formula="of:=IF(ISBLANK([.A81]);&quot;&quot;;([.E81]-[.B8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2]);&quot;&quot;;NL0+[.A82]*NL1)">
            <text:p/>
          </table:table-cell>
          <table:table-cell table:style-name="ce5" table:formula="of:=IF(ISBLANK([.A82]);&quot;&quot;;([.B82]-[.C82])^2)">
            <text:p/>
          </table:table-cell>
          <table:table-cell table:style-name="ce5" table:formula="of:=IF(ISBLANK([.A82]);&quot;&quot;;NP0+([.A82]^2)*NP1)">
            <text:p/>
          </table:table-cell>
          <table:table-cell table:style-name="ce5" table:formula="of:=IF(ISBLANK([.A82]);&quot;&quot;;([.E82]-[.B8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3]);&quot;&quot;;NL0+[.A83]*NL1)">
            <text:p/>
          </table:table-cell>
          <table:table-cell table:style-name="ce5" table:formula="of:=IF(ISBLANK([.A83]);&quot;&quot;;([.B83]-[.C83])^2)">
            <text:p/>
          </table:table-cell>
          <table:table-cell table:style-name="ce5" table:formula="of:=IF(ISBLANK([.A83]);&quot;&quot;;NP0+([.A83]^2)*NP1)">
            <text:p/>
          </table:table-cell>
          <table:table-cell table:style-name="ce5" table:formula="of:=IF(ISBLANK([.A83]);&quot;&quot;;([.E83]-[.B8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4]);&quot;&quot;;NL0+[.A84]*NL1)">
            <text:p/>
          </table:table-cell>
          <table:table-cell table:style-name="ce5" table:formula="of:=IF(ISBLANK([.A84]);&quot;&quot;;([.B84]-[.C84])^2)">
            <text:p/>
          </table:table-cell>
          <table:table-cell table:style-name="ce5" table:formula="of:=IF(ISBLANK([.A84]);&quot;&quot;;NP0+([.A84]^2)*NP1)">
            <text:p/>
          </table:table-cell>
          <table:table-cell table:style-name="ce5" table:formula="of:=IF(ISBLANK([.A84]);&quot;&quot;;([.E84]-[.B8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5]);&quot;&quot;;NL0+[.A85]*NL1)">
            <text:p/>
          </table:table-cell>
          <table:table-cell table:style-name="ce5" table:formula="of:=IF(ISBLANK([.A85]);&quot;&quot;;([.B85]-[.C85])^2)">
            <text:p/>
          </table:table-cell>
          <table:table-cell table:style-name="ce5" table:formula="of:=IF(ISBLANK([.A85]);&quot;&quot;;NP0+([.A85]^2)*NP1)">
            <text:p/>
          </table:table-cell>
          <table:table-cell table:style-name="ce5" table:formula="of:=IF(ISBLANK([.A85]);&quot;&quot;;([.E85]-[.B8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6]);&quot;&quot;;NL0+[.A86]*NL1)">
            <text:p/>
          </table:table-cell>
          <table:table-cell table:style-name="ce5" table:formula="of:=IF(ISBLANK([.A86]);&quot;&quot;;([.B86]-[.C86])^2)">
            <text:p/>
          </table:table-cell>
          <table:table-cell table:style-name="ce5" table:formula="of:=IF(ISBLANK([.A86]);&quot;&quot;;NP0+([.A86]^2)*NP1)">
            <text:p/>
          </table:table-cell>
          <table:table-cell table:style-name="ce5" table:formula="of:=IF(ISBLANK([.A86]);&quot;&quot;;([.E86]-[.B8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7]);&quot;&quot;;NL0+[.A87]*NL1)">
            <text:p/>
          </table:table-cell>
          <table:table-cell table:style-name="ce5" table:formula="of:=IF(ISBLANK([.A87]);&quot;&quot;;([.B87]-[.C87])^2)">
            <text:p/>
          </table:table-cell>
          <table:table-cell table:style-name="ce5" table:formula="of:=IF(ISBLANK([.A87]);&quot;&quot;;NP0+([.A87]^2)*NP1)">
            <text:p/>
          </table:table-cell>
          <table:table-cell table:style-name="ce5" table:formula="of:=IF(ISBLANK([.A87]);&quot;&quot;;([.E87]-[.B8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8]);&quot;&quot;;NL0+[.A88]*NL1)">
            <text:p/>
          </table:table-cell>
          <table:table-cell table:style-name="ce5" table:formula="of:=IF(ISBLANK([.A88]);&quot;&quot;;([.B88]-[.C88])^2)">
            <text:p/>
          </table:table-cell>
          <table:table-cell table:style-name="ce5" table:formula="of:=IF(ISBLANK([.A88]);&quot;&quot;;NP0+([.A88]^2)*NP1)">
            <text:p/>
          </table:table-cell>
          <table:table-cell table:style-name="ce5" table:formula="of:=IF(ISBLANK([.A88]);&quot;&quot;;([.E88]-[.B8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9]);&quot;&quot;;NL0+[.A89]*NL1)">
            <text:p/>
          </table:table-cell>
          <table:table-cell table:style-name="ce5" table:formula="of:=IF(ISBLANK([.A89]);&quot;&quot;;([.B89]-[.C89])^2)">
            <text:p/>
          </table:table-cell>
          <table:table-cell table:style-name="ce5" table:formula="of:=IF(ISBLANK([.A89]);&quot;&quot;;NP0+([.A89]^2)*NP1)">
            <text:p/>
          </table:table-cell>
          <table:table-cell table:style-name="ce5" table:formula="of:=IF(ISBLANK([.A89]);&quot;&quot;;([.E89]-[.B8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0]);&quot;&quot;;NL0+[.A90]*NL1)">
            <text:p/>
          </table:table-cell>
          <table:table-cell table:style-name="ce5" table:formula="of:=IF(ISBLANK([.A90]);&quot;&quot;;([.B90]-[.C90])^2)">
            <text:p/>
          </table:table-cell>
          <table:table-cell table:style-name="ce5" table:formula="of:=IF(ISBLANK([.A90]);&quot;&quot;;NP0+([.A90]^2)*NP1)">
            <text:p/>
          </table:table-cell>
          <table:table-cell table:style-name="ce5" table:formula="of:=IF(ISBLANK([.A90]);&quot;&quot;;([.E90]-[.B9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1]);&quot;&quot;;NL0+[.A91]*NL1)">
            <text:p/>
          </table:table-cell>
          <table:table-cell table:style-name="ce5" table:formula="of:=IF(ISBLANK([.A91]);&quot;&quot;;([.B91]-[.C91])^2)">
            <text:p/>
          </table:table-cell>
          <table:table-cell table:style-name="ce5" table:formula="of:=IF(ISBLANK([.A91]);&quot;&quot;;NP0+([.A91]^2)*NP1)">
            <text:p/>
          </table:table-cell>
          <table:table-cell table:style-name="ce5" table:formula="of:=IF(ISBLANK([.A91]);&quot;&quot;;([.E91]-[.B9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2]);&quot;&quot;;NL0+[.A92]*NL1)">
            <text:p/>
          </table:table-cell>
          <table:table-cell table:style-name="ce5" table:formula="of:=IF(ISBLANK([.A92]);&quot;&quot;;([.B92]-[.C92])^2)">
            <text:p/>
          </table:table-cell>
          <table:table-cell table:style-name="ce5" table:formula="of:=IF(ISBLANK([.A92]);&quot;&quot;;NP0+([.A92]^2)*NP1)">
            <text:p/>
          </table:table-cell>
          <table:table-cell table:style-name="ce5" table:formula="of:=IF(ISBLANK([.A92]);&quot;&quot;;([.E92]-[.B9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3]);&quot;&quot;;NL0+[.A93]*NL1)">
            <text:p/>
          </table:table-cell>
          <table:table-cell table:style-name="ce5" table:formula="of:=IF(ISBLANK([.A93]);&quot;&quot;;([.B93]-[.C93])^2)">
            <text:p/>
          </table:table-cell>
          <table:table-cell table:style-name="ce5" table:formula="of:=IF(ISBLANK([.A93]);&quot;&quot;;NP0+([.A93]^2)*NP1)">
            <text:p/>
          </table:table-cell>
          <table:table-cell table:style-name="ce5" table:formula="of:=IF(ISBLANK([.A93]);&quot;&quot;;([.E93]-[.B9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4]);&quot;&quot;;NL0+[.A94]*NL1)">
            <text:p/>
          </table:table-cell>
          <table:table-cell table:style-name="ce5" table:formula="of:=IF(ISBLANK([.A94]);&quot;&quot;;([.B94]-[.C94])^2)">
            <text:p/>
          </table:table-cell>
          <table:table-cell table:style-name="ce5" table:formula="of:=IF(ISBLANK([.A94]);&quot;&quot;;NP0+([.A94]^2)*NP1)">
            <text:p/>
          </table:table-cell>
          <table:table-cell table:style-name="ce5" table:formula="of:=IF(ISBLANK([.A94]);&quot;&quot;;([.E94]-[.B9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5]);&quot;&quot;;NL0+[.A95]*NL1)">
            <text:p/>
          </table:table-cell>
          <table:table-cell table:style-name="ce5" table:formula="of:=IF(ISBLANK([.A95]);&quot;&quot;;([.B95]-[.C95])^2)">
            <text:p/>
          </table:table-cell>
          <table:table-cell table:style-name="ce5" table:formula="of:=IF(ISBLANK([.A95]);&quot;&quot;;NP0+([.A95]^2)*NP1)">
            <text:p/>
          </table:table-cell>
          <table:table-cell table:style-name="ce5" table:formula="of:=IF(ISBLANK([.A95]);&quot;&quot;;([.E95]-[.B9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6]);&quot;&quot;;NL0+[.A96]*NL1)">
            <text:p/>
          </table:table-cell>
          <table:table-cell table:style-name="ce5" table:formula="of:=IF(ISBLANK([.A96]);&quot;&quot;;([.B96]-[.C96])^2)">
            <text:p/>
          </table:table-cell>
          <table:table-cell table:style-name="ce5" table:formula="of:=IF(ISBLANK([.A96]);&quot;&quot;;NP0+([.A96]^2)*NP1)">
            <text:p/>
          </table:table-cell>
          <table:table-cell table:style-name="ce5" table:formula="of:=IF(ISBLANK([.A96]);&quot;&quot;;([.E96]-[.B9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7]);&quot;&quot;;NL0+[.A97]*NL1)">
            <text:p/>
          </table:table-cell>
          <table:table-cell table:style-name="ce5" table:formula="of:=IF(ISBLANK([.A97]);&quot;&quot;;([.B97]-[.C97])^2)">
            <text:p/>
          </table:table-cell>
          <table:table-cell table:style-name="ce5" table:formula="of:=IF(ISBLANK([.A97]);&quot;&quot;;NP0+([.A97]^2)*NP1)">
            <text:p/>
          </table:table-cell>
          <table:table-cell table:style-name="ce5" table:formula="of:=IF(ISBLANK([.A97]);&quot;&quot;;([.E97]-[.B9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8]);&quot;&quot;;NL0+[.A98]*NL1)">
            <text:p/>
          </table:table-cell>
          <table:table-cell table:style-name="ce5" table:formula="of:=IF(ISBLANK([.A98]);&quot;&quot;;([.B98]-[.C98])^2)">
            <text:p/>
          </table:table-cell>
          <table:table-cell table:style-name="ce5" table:formula="of:=IF(ISBLANK([.A98]);&quot;&quot;;NP0+([.A98]^2)*NP1)">
            <text:p/>
          </table:table-cell>
          <table:table-cell table:style-name="ce5" table:formula="of:=IF(ISBLANK([.A98]);&quot;&quot;;([.E98]-[.B9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9]);&quot;&quot;;NL0+[.A99]*NL1)">
            <text:p/>
          </table:table-cell>
          <table:table-cell table:style-name="ce5" table:formula="of:=IF(ISBLANK([.A99]);&quot;&quot;;([.B99]-[.C99])^2)">
            <text:p/>
          </table:table-cell>
          <table:table-cell table:style-name="ce5" table:formula="of:=IF(ISBLANK([.A99]);&quot;&quot;;NP0+([.A99]^2)*NP1)">
            <text:p/>
          </table:table-cell>
          <table:table-cell table:style-name="ce5" table:formula="of:=IF(ISBLANK([.A99]);&quot;&quot;;([.E99]-[.B9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0]);&quot;&quot;;NL0+[.A100]*NL1)">
            <text:p/>
          </table:table-cell>
          <table:table-cell table:style-name="ce5" table:formula="of:=IF(ISBLANK([.A100]);&quot;&quot;;([.B100]-[.C100])^2)">
            <text:p/>
          </table:table-cell>
          <table:table-cell table:style-name="ce5" table:formula="of:=IF(ISBLANK([.A100]);&quot;&quot;;NP0+([.A100]^2)*NP1)">
            <text:p/>
          </table:table-cell>
          <table:table-cell table:style-name="ce5" table:formula="of:=IF(ISBLANK([.A100]);&quot;&quot;;([.E100]-[.B10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1]);&quot;&quot;;NL0+[.A101]*NL1)">
            <text:p/>
          </table:table-cell>
          <table:table-cell table:style-name="ce5" table:formula="of:=IF(ISBLANK([.A101]);&quot;&quot;;([.B101]-[.C101])^2)">
            <text:p/>
          </table:table-cell>
          <table:table-cell table:style-name="ce5" table:formula="of:=IF(ISBLANK([.A101]);&quot;&quot;;NP0+([.A101]^2)*NP1)">
            <text:p/>
          </table:table-cell>
          <table:table-cell table:style-name="ce5" table:formula="of:=IF(ISBLANK([.A101]);&quot;&quot;;([.E101]-[.B10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2]);&quot;&quot;;NL0+[.A102]*NL1)">
            <text:p/>
          </table:table-cell>
          <table:table-cell table:style-name="ce5" table:formula="of:=IF(ISBLANK([.A102]);&quot;&quot;;([.B102]-[.C102])^2)">
            <text:p/>
          </table:table-cell>
          <table:table-cell table:style-name="ce5" table:formula="of:=IF(ISBLANK([.A102]);&quot;&quot;;NP0+([.A102]^2)*NP1)">
            <text:p/>
          </table:table-cell>
          <table:table-cell table:style-name="ce5" table:formula="of:=IF(ISBLANK([.A102]);&quot;&quot;;([.E102]-[.B10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3]);&quot;&quot;;NL0+[.A103]*NL1)">
            <text:p/>
          </table:table-cell>
          <table:table-cell table:style-name="ce5" table:formula="of:=IF(ISBLANK([.A103]);&quot;&quot;;([.B103]-[.C103])^2)">
            <text:p/>
          </table:table-cell>
          <table:table-cell table:style-name="ce5" table:formula="of:=IF(ISBLANK([.A103]);&quot;&quot;;NP0+([.A103]^2)*NP1)">
            <text:p/>
          </table:table-cell>
          <table:table-cell table:style-name="ce5" table:formula="of:=IF(ISBLANK([.A103]);&quot;&quot;;([.E103]-[.B10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4]);&quot;&quot;;NL0+[.A104]*NL1)">
            <text:p/>
          </table:table-cell>
          <table:table-cell table:style-name="ce5" table:formula="of:=IF(ISBLANK([.A104]);&quot;&quot;;([.B104]-[.C104])^2)">
            <text:p/>
          </table:table-cell>
          <table:table-cell table:style-name="ce5" table:formula="of:=IF(ISBLANK([.A104]);&quot;&quot;;NP0+([.A104]^2)*NP1)">
            <text:p/>
          </table:table-cell>
          <table:table-cell table:style-name="ce5" table:formula="of:=IF(ISBLANK([.A104]);&quot;&quot;;([.E104]-[.B10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5]);&quot;&quot;;NL0+[.A105]*NL1)">
            <text:p/>
          </table:table-cell>
          <table:table-cell table:style-name="ce5" table:formula="of:=IF(ISBLANK([.A105]);&quot;&quot;;([.B105]-[.C105])^2)">
            <text:p/>
          </table:table-cell>
          <table:table-cell table:style-name="ce5" table:formula="of:=IF(ISBLANK([.A105]);&quot;&quot;;NP0+([.A105]^2)*NP1)">
            <text:p/>
          </table:table-cell>
          <table:table-cell table:style-name="ce5" table:formula="of:=IF(ISBLANK([.A105]);&quot;&quot;;([.E105]-[.B10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6]);&quot;&quot;;NL0+[.A106]*NL1)">
            <text:p/>
          </table:table-cell>
          <table:table-cell table:style-name="ce5" table:formula="of:=IF(ISBLANK([.A106]);&quot;&quot;;([.B106]-[.C106])^2)">
            <text:p/>
          </table:table-cell>
          <table:table-cell table:style-name="ce5" table:formula="of:=IF(ISBLANK([.A106]);&quot;&quot;;NP0+([.A106]^2)*NP1)">
            <text:p/>
          </table:table-cell>
          <table:table-cell table:style-name="ce5" table:formula="of:=IF(ISBLANK([.A106]);&quot;&quot;;([.E106]-[.B10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7]);&quot;&quot;;NL0+[.A107]*NL1)">
            <text:p/>
          </table:table-cell>
          <table:table-cell table:style-name="ce5" table:formula="of:=IF(ISBLANK([.A107]);&quot;&quot;;([.B107]-[.C107])^2)">
            <text:p/>
          </table:table-cell>
          <table:table-cell table:style-name="ce5" table:formula="of:=IF(ISBLANK([.A107]);&quot;&quot;;NP0+([.A107]^2)*NP1)">
            <text:p/>
          </table:table-cell>
          <table:table-cell table:style-name="ce5" table:formula="of:=IF(ISBLANK([.A107]);&quot;&quot;;([.E107]-[.B10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8]);&quot;&quot;;NL0+[.A108]*NL1)">
            <text:p/>
          </table:table-cell>
          <table:table-cell table:style-name="ce5" table:formula="of:=IF(ISBLANK([.A108]);&quot;&quot;;([.B108]-[.C108])^2)">
            <text:p/>
          </table:table-cell>
          <table:table-cell table:style-name="ce5" table:formula="of:=IF(ISBLANK([.A108]);&quot;&quot;;NP0+([.A108]^2)*NP1)">
            <text:p/>
          </table:table-cell>
          <table:table-cell table:style-name="ce5" table:formula="of:=IF(ISBLANK([.A108]);&quot;&quot;;([.E108]-[.B10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9]);&quot;&quot;;NL0+[.A109]*NL1)">
            <text:p/>
          </table:table-cell>
          <table:table-cell table:style-name="ce5" table:formula="of:=IF(ISBLANK([.A109]);&quot;&quot;;([.B109]-[.C109])^2)">
            <text:p/>
          </table:table-cell>
          <table:table-cell table:style-name="ce5" table:formula="of:=IF(ISBLANK([.A109]);&quot;&quot;;NP0+([.A109]^2)*NP1)">
            <text:p/>
          </table:table-cell>
          <table:table-cell table:style-name="ce5" table:formula="of:=IF(ISBLANK([.A109]);&quot;&quot;;([.E109]-[.B10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0]);&quot;&quot;;NL0+[.A110]*NL1)">
            <text:p/>
          </table:table-cell>
          <table:table-cell table:style-name="ce5" table:formula="of:=IF(ISBLANK([.A110]);&quot;&quot;;([.B110]-[.C110])^2)">
            <text:p/>
          </table:table-cell>
          <table:table-cell table:style-name="ce5" table:formula="of:=IF(ISBLANK([.A110]);&quot;&quot;;NP0+([.A110]^2)*NP1)">
            <text:p/>
          </table:table-cell>
          <table:table-cell table:style-name="ce5" table:formula="of:=IF(ISBLANK([.A110]);&quot;&quot;;([.E110]-[.B11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1]);&quot;&quot;;NL0+[.A111]*NL1)">
            <text:p/>
          </table:table-cell>
          <table:table-cell table:style-name="ce5" table:formula="of:=IF(ISBLANK([.A111]);&quot;&quot;;([.B111]-[.C111])^2)">
            <text:p/>
          </table:table-cell>
          <table:table-cell table:style-name="ce5" table:formula="of:=IF(ISBLANK([.A111]);&quot;&quot;;NP0+([.A111]^2)*NP1)">
            <text:p/>
          </table:table-cell>
          <table:table-cell table:style-name="ce5" table:formula="of:=IF(ISBLANK([.A111]);&quot;&quot;;([.E111]-[.B11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2]);&quot;&quot;;NL0+[.A112]*NL1)">
            <text:p/>
          </table:table-cell>
          <table:table-cell table:style-name="ce5" table:formula="of:=IF(ISBLANK([.A112]);&quot;&quot;;([.B112]-[.C112])^2)">
            <text:p/>
          </table:table-cell>
          <table:table-cell table:style-name="ce5" table:formula="of:=IF(ISBLANK([.A112]);&quot;&quot;;NP0+([.A112]^2)*NP1)">
            <text:p/>
          </table:table-cell>
          <table:table-cell table:style-name="ce5" table:formula="of:=IF(ISBLANK([.A112]);&quot;&quot;;([.E112]-[.B11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3]);&quot;&quot;;NL0+[.A113]*NL1)">
            <text:p/>
          </table:table-cell>
          <table:table-cell table:style-name="ce5" table:formula="of:=IF(ISBLANK([.A113]);&quot;&quot;;([.B113]-[.C113])^2)">
            <text:p/>
          </table:table-cell>
          <table:table-cell table:style-name="ce5" table:formula="of:=IF(ISBLANK([.A113]);&quot;&quot;;NP0+([.A113]^2)*NP1)">
            <text:p/>
          </table:table-cell>
          <table:table-cell table:style-name="ce5" table:formula="of:=IF(ISBLANK([.A113]);&quot;&quot;;([.E113]-[.B11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4]);&quot;&quot;;NL0+[.A114]*NL1)">
            <text:p/>
          </table:table-cell>
          <table:table-cell table:style-name="ce5" table:formula="of:=IF(ISBLANK([.A114]);&quot;&quot;;([.B114]-[.C114])^2)">
            <text:p/>
          </table:table-cell>
          <table:table-cell table:style-name="ce5" table:formula="of:=IF(ISBLANK([.A114]);&quot;&quot;;NP0+([.A114]^2)*NP1)">
            <text:p/>
          </table:table-cell>
          <table:table-cell table:style-name="ce5" table:formula="of:=IF(ISBLANK([.A114]);&quot;&quot;;([.E114]-[.B11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5]);&quot;&quot;;NL0+[.A115]*NL1)">
            <text:p/>
          </table:table-cell>
          <table:table-cell table:style-name="ce5" table:formula="of:=IF(ISBLANK([.A115]);&quot;&quot;;([.B115]-[.C115])^2)">
            <text:p/>
          </table:table-cell>
          <table:table-cell table:style-name="ce5" table:formula="of:=IF(ISBLANK([.A115]);&quot;&quot;;NP0+([.A115]^2)*NP1)">
            <text:p/>
          </table:table-cell>
          <table:table-cell table:style-name="ce5" table:formula="of:=IF(ISBLANK([.A115]);&quot;&quot;;([.E115]-[.B11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6]);&quot;&quot;;NL0+[.A116]*NL1)">
            <text:p/>
          </table:table-cell>
          <table:table-cell table:style-name="ce5" table:formula="of:=IF(ISBLANK([.A116]);&quot;&quot;;([.B116]-[.C116])^2)">
            <text:p/>
          </table:table-cell>
          <table:table-cell table:style-name="ce5" table:formula="of:=IF(ISBLANK([.A116]);&quot;&quot;;NP0+([.A116]^2)*NP1)">
            <text:p/>
          </table:table-cell>
          <table:table-cell table:style-name="ce5" table:formula="of:=IF(ISBLANK([.A116]);&quot;&quot;;([.E116]-[.B11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7]);&quot;&quot;;NL0+[.A117]*NL1)">
            <text:p/>
          </table:table-cell>
          <table:table-cell table:style-name="ce5" table:formula="of:=IF(ISBLANK([.A117]);&quot;&quot;;([.B117]-[.C117])^2)">
            <text:p/>
          </table:table-cell>
          <table:table-cell table:style-name="ce5" table:formula="of:=IF(ISBLANK([.A117]);&quot;&quot;;NP0+([.A117]^2)*NP1)">
            <text:p/>
          </table:table-cell>
          <table:table-cell table:style-name="ce5" table:formula="of:=IF(ISBLANK([.A117]);&quot;&quot;;([.E117]-[.B11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8]);&quot;&quot;;NL0+[.A118]*NL1)">
            <text:p/>
          </table:table-cell>
          <table:table-cell table:style-name="ce5" table:formula="of:=IF(ISBLANK([.A118]);&quot;&quot;;([.B118]-[.C118])^2)">
            <text:p/>
          </table:table-cell>
          <table:table-cell table:style-name="ce5" table:formula="of:=IF(ISBLANK([.A118]);&quot;&quot;;NP0+([.A118]^2)*NP1)">
            <text:p/>
          </table:table-cell>
          <table:table-cell table:style-name="ce5" table:formula="of:=IF(ISBLANK([.A118]);&quot;&quot;;([.E118]-[.B11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9]);&quot;&quot;;NL0+[.A119]*NL1)">
            <text:p/>
          </table:table-cell>
          <table:table-cell table:style-name="ce5" table:formula="of:=IF(ISBLANK([.A119]);&quot;&quot;;([.B119]-[.C119])^2)">
            <text:p/>
          </table:table-cell>
          <table:table-cell table:style-name="ce5" table:formula="of:=IF(ISBLANK([.A119]);&quot;&quot;;NP0+([.A119]^2)*NP1)">
            <text:p/>
          </table:table-cell>
          <table:table-cell table:style-name="ce5" table:formula="of:=IF(ISBLANK([.A119]);&quot;&quot;;([.E119]-[.B11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0]);&quot;&quot;;NL0+[.A120]*NL1)">
            <text:p/>
          </table:table-cell>
          <table:table-cell table:style-name="ce5" table:formula="of:=IF(ISBLANK([.A120]);&quot;&quot;;([.B120]-[.C120])^2)">
            <text:p/>
          </table:table-cell>
          <table:table-cell table:style-name="ce5" table:formula="of:=IF(ISBLANK([.A120]);&quot;&quot;;NP0+([.A120]^2)*NP1)">
            <text:p/>
          </table:table-cell>
          <table:table-cell table:style-name="ce5" table:formula="of:=IF(ISBLANK([.A120]);&quot;&quot;;([.E120]-[.B12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1]);&quot;&quot;;NL0+[.A121]*NL1)">
            <text:p/>
          </table:table-cell>
          <table:table-cell table:style-name="ce5" table:formula="of:=IF(ISBLANK([.A121]);&quot;&quot;;([.B121]-[.C121])^2)">
            <text:p/>
          </table:table-cell>
          <table:table-cell table:style-name="ce5" table:formula="of:=IF(ISBLANK([.A121]);&quot;&quot;;NP0+([.A121]^2)*NP1)">
            <text:p/>
          </table:table-cell>
          <table:table-cell table:style-name="ce5" table:formula="of:=IF(ISBLANK([.A121]);&quot;&quot;;([.E121]-[.B12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2]);&quot;&quot;;NL0+[.A122]*NL1)">
            <text:p/>
          </table:table-cell>
          <table:table-cell table:style-name="ce5" table:formula="of:=IF(ISBLANK([.A122]);&quot;&quot;;([.B122]-[.C122])^2)">
            <text:p/>
          </table:table-cell>
          <table:table-cell table:style-name="ce5" table:formula="of:=IF(ISBLANK([.A122]);&quot;&quot;;NP0+([.A122]^2)*NP1)">
            <text:p/>
          </table:table-cell>
          <table:table-cell table:style-name="ce5" table:formula="of:=IF(ISBLANK([.A122]);&quot;&quot;;([.E122]-[.B12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3]);&quot;&quot;;NL0+[.A123]*NL1)">
            <text:p/>
          </table:table-cell>
          <table:table-cell table:style-name="ce5" table:formula="of:=IF(ISBLANK([.A123]);&quot;&quot;;([.B123]-[.C123])^2)">
            <text:p/>
          </table:table-cell>
          <table:table-cell table:style-name="ce5" table:formula="of:=IF(ISBLANK([.A123]);&quot;&quot;;NP0+([.A123]^2)*NP1)">
            <text:p/>
          </table:table-cell>
          <table:table-cell table:style-name="ce5" table:formula="of:=IF(ISBLANK([.A123]);&quot;&quot;;([.E123]-[.B12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4]);&quot;&quot;;NL0+[.A124]*NL1)">
            <text:p/>
          </table:table-cell>
          <table:table-cell table:style-name="ce5" table:formula="of:=IF(ISBLANK([.A124]);&quot;&quot;;([.B124]-[.C124])^2)">
            <text:p/>
          </table:table-cell>
          <table:table-cell table:style-name="ce5" table:formula="of:=IF(ISBLANK([.A124]);&quot;&quot;;NP0+([.A124]^2)*NP1)">
            <text:p/>
          </table:table-cell>
          <table:table-cell table:style-name="ce5" table:formula="of:=IF(ISBLANK([.A124]);&quot;&quot;;([.E124]-[.B12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5]);&quot;&quot;;NL0+[.A125]*NL1)">
            <text:p/>
          </table:table-cell>
          <table:table-cell table:style-name="ce5" table:formula="of:=IF(ISBLANK([.A125]);&quot;&quot;;([.B125]-[.C125])^2)">
            <text:p/>
          </table:table-cell>
          <table:table-cell table:style-name="ce5" table:formula="of:=IF(ISBLANK([.A125]);&quot;&quot;;NP0+([.A125]^2)*NP1)">
            <text:p/>
          </table:table-cell>
          <table:table-cell table:style-name="ce5" table:formula="of:=IF(ISBLANK([.A125]);&quot;&quot;;([.E125]-[.B12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6]);&quot;&quot;;NL0+[.A126]*NL1)">
            <text:p/>
          </table:table-cell>
          <table:table-cell table:style-name="ce5" table:formula="of:=IF(ISBLANK([.A126]);&quot;&quot;;([.B126]-[.C126])^2)">
            <text:p/>
          </table:table-cell>
          <table:table-cell table:style-name="ce5" table:formula="of:=IF(ISBLANK([.A126]);&quot;&quot;;NP0+([.A126]^2)*NP1)">
            <text:p/>
          </table:table-cell>
          <table:table-cell table:style-name="ce5" table:formula="of:=IF(ISBLANK([.A126]);&quot;&quot;;([.E126]-[.B12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7]);&quot;&quot;;NL0+[.A127]*NL1)">
            <text:p/>
          </table:table-cell>
          <table:table-cell table:style-name="ce5" table:formula="of:=IF(ISBLANK([.A127]);&quot;&quot;;([.B127]-[.C127])^2)">
            <text:p/>
          </table:table-cell>
          <table:table-cell table:style-name="ce5" table:formula="of:=IF(ISBLANK([.A127]);&quot;&quot;;NP0+([.A127]^2)*NP1)">
            <text:p/>
          </table:table-cell>
          <table:table-cell table:style-name="ce5" table:formula="of:=IF(ISBLANK([.A127]);&quot;&quot;;([.E127]-[.B12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8]);&quot;&quot;;NL0+[.A128]*NL1)">
            <text:p/>
          </table:table-cell>
          <table:table-cell table:style-name="ce5" table:formula="of:=IF(ISBLANK([.A128]);&quot;&quot;;([.B128]-[.C128])^2)">
            <text:p/>
          </table:table-cell>
          <table:table-cell table:style-name="ce5" table:formula="of:=IF(ISBLANK([.A128]);&quot;&quot;;NP0+([.A128]^2)*NP1)">
            <text:p/>
          </table:table-cell>
          <table:table-cell table:style-name="ce5" table:formula="of:=IF(ISBLANK([.A128]);&quot;&quot;;([.E128]-[.B12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9]);&quot;&quot;;NL0+[.A129]*NL1)">
            <text:p/>
          </table:table-cell>
          <table:table-cell table:style-name="ce5" table:formula="of:=IF(ISBLANK([.A129]);&quot;&quot;;([.B129]-[.C129])^2)">
            <text:p/>
          </table:table-cell>
          <table:table-cell table:style-name="ce5" table:formula="of:=IF(ISBLANK([.A129]);&quot;&quot;;NP0+([.A129]^2)*NP1)">
            <text:p/>
          </table:table-cell>
          <table:table-cell table:style-name="ce5" table:formula="of:=IF(ISBLANK([.A129]);&quot;&quot;;([.E129]-[.B12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0]);&quot;&quot;;NL0+[.A130]*NL1)">
            <text:p/>
          </table:table-cell>
          <table:table-cell table:style-name="ce5" table:formula="of:=IF(ISBLANK([.A130]);&quot;&quot;;([.B130]-[.C130])^2)">
            <text:p/>
          </table:table-cell>
          <table:table-cell table:style-name="ce5" table:formula="of:=IF(ISBLANK([.A130]);&quot;&quot;;NP0+([.A130]^2)*NP1)">
            <text:p/>
          </table:table-cell>
          <table:table-cell table:style-name="ce5" table:formula="of:=IF(ISBLANK([.A130]);&quot;&quot;;([.E130]-[.B13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1]);&quot;&quot;;NL0+[.A131]*NL1)">
            <text:p/>
          </table:table-cell>
          <table:table-cell table:style-name="ce5" table:formula="of:=IF(ISBLANK([.A131]);&quot;&quot;;([.B131]-[.C131])^2)">
            <text:p/>
          </table:table-cell>
          <table:table-cell table:style-name="ce5" table:formula="of:=IF(ISBLANK([.A131]);&quot;&quot;;NP0+([.A131]^2)*NP1)">
            <text:p/>
          </table:table-cell>
          <table:table-cell table:style-name="ce5" table:formula="of:=IF(ISBLANK([.A131]);&quot;&quot;;([.E131]-[.B13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2]);&quot;&quot;;NL0+[.A132]*NL1)">
            <text:p/>
          </table:table-cell>
          <table:table-cell table:style-name="ce5" table:formula="of:=IF(ISBLANK([.A132]);&quot;&quot;;([.B132]-[.C132])^2)">
            <text:p/>
          </table:table-cell>
          <table:table-cell table:style-name="ce5" table:formula="of:=IF(ISBLANK([.A132]);&quot;&quot;;NP0+([.A132]^2)*NP1)">
            <text:p/>
          </table:table-cell>
          <table:table-cell table:style-name="ce5" table:formula="of:=IF(ISBLANK([.A132]);&quot;&quot;;([.E132]-[.B13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3]);&quot;&quot;;NL0+[.A133]*NL1)">
            <text:p/>
          </table:table-cell>
          <table:table-cell table:style-name="ce5" table:formula="of:=IF(ISBLANK([.A133]);&quot;&quot;;([.B133]-[.C133])^2)">
            <text:p/>
          </table:table-cell>
          <table:table-cell table:style-name="ce5" table:formula="of:=IF(ISBLANK([.A133]);&quot;&quot;;NP0+([.A133]^2)*NP1)">
            <text:p/>
          </table:table-cell>
          <table:table-cell table:style-name="ce5" table:formula="of:=IF(ISBLANK([.A133]);&quot;&quot;;([.E133]-[.B13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4]);&quot;&quot;;NL0+[.A134]*NL1)">
            <text:p/>
          </table:table-cell>
          <table:table-cell table:style-name="ce5" table:formula="of:=IF(ISBLANK([.A134]);&quot;&quot;;([.B134]-[.C134])^2)">
            <text:p/>
          </table:table-cell>
          <table:table-cell table:style-name="ce5" table:formula="of:=IF(ISBLANK([.A134]);&quot;&quot;;NP0+([.A134]^2)*NP1)">
            <text:p/>
          </table:table-cell>
          <table:table-cell table:style-name="ce5" table:formula="of:=IF(ISBLANK([.A134]);&quot;&quot;;([.E134]-[.B13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5]);&quot;&quot;;NL0+[.A135]*NL1)">
            <text:p/>
          </table:table-cell>
          <table:table-cell table:style-name="ce5" table:formula="of:=IF(ISBLANK([.A135]);&quot;&quot;;([.B135]-[.C135])^2)">
            <text:p/>
          </table:table-cell>
          <table:table-cell table:style-name="ce5" table:formula="of:=IF(ISBLANK([.A135]);&quot;&quot;;NP0+([.A135]^2)*NP1)">
            <text:p/>
          </table:table-cell>
          <table:table-cell table:style-name="ce5" table:formula="of:=IF(ISBLANK([.A135]);&quot;&quot;;([.E135]-[.B13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6]);&quot;&quot;;NL0+[.A136]*NL1)">
            <text:p/>
          </table:table-cell>
          <table:table-cell table:style-name="ce5" table:formula="of:=IF(ISBLANK([.A136]);&quot;&quot;;([.B136]-[.C136])^2)">
            <text:p/>
          </table:table-cell>
          <table:table-cell table:style-name="ce5" table:formula="of:=IF(ISBLANK([.A136]);&quot;&quot;;NP0+([.A136]^2)*NP1)">
            <text:p/>
          </table:table-cell>
          <table:table-cell table:style-name="ce5" table:formula="of:=IF(ISBLANK([.A136]);&quot;&quot;;([.E136]-[.B13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7]);&quot;&quot;;NL0+[.A137]*NL1)">
            <text:p/>
          </table:table-cell>
          <table:table-cell table:style-name="ce5" table:formula="of:=IF(ISBLANK([.A137]);&quot;&quot;;([.B137]-[.C137])^2)">
            <text:p/>
          </table:table-cell>
          <table:table-cell table:style-name="ce5" table:formula="of:=IF(ISBLANK([.A137]);&quot;&quot;;NP0+([.A137]^2)*NP1)">
            <text:p/>
          </table:table-cell>
          <table:table-cell table:style-name="ce5" table:formula="of:=IF(ISBLANK([.A137]);&quot;&quot;;([.E137]-[.B13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8]);&quot;&quot;;NL0+[.A138]*NL1)">
            <text:p/>
          </table:table-cell>
          <table:table-cell table:style-name="ce5" table:formula="of:=IF(ISBLANK([.A138]);&quot;&quot;;([.B138]-[.C138])^2)">
            <text:p/>
          </table:table-cell>
          <table:table-cell table:style-name="ce5" table:formula="of:=IF(ISBLANK([.A138]);&quot;&quot;;NP0+([.A138]^2)*NP1)">
            <text:p/>
          </table:table-cell>
          <table:table-cell table:style-name="ce5" table:formula="of:=IF(ISBLANK([.A138]);&quot;&quot;;([.E138]-[.B13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9]);&quot;&quot;;NL0+[.A139]*NL1)">
            <text:p/>
          </table:table-cell>
          <table:table-cell table:style-name="ce5" table:formula="of:=IF(ISBLANK([.A139]);&quot;&quot;;([.B139]-[.C139])^2)">
            <text:p/>
          </table:table-cell>
          <table:table-cell table:style-name="ce5" table:formula="of:=IF(ISBLANK([.A139]);&quot;&quot;;NP0+([.A139]^2)*NP1)">
            <text:p/>
          </table:table-cell>
          <table:table-cell table:style-name="ce5" table:formula="of:=IF(ISBLANK([.A139]);&quot;&quot;;([.E139]-[.B13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0]);&quot;&quot;;NL0+[.A140]*NL1)">
            <text:p/>
          </table:table-cell>
          <table:table-cell table:style-name="ce5" table:formula="of:=IF(ISBLANK([.A140]);&quot;&quot;;([.B140]-[.C140])^2)">
            <text:p/>
          </table:table-cell>
          <table:table-cell table:style-name="ce5" table:formula="of:=IF(ISBLANK([.A140]);&quot;&quot;;NP0+([.A140]^2)*NP1)">
            <text:p/>
          </table:table-cell>
          <table:table-cell table:style-name="ce5" table:formula="of:=IF(ISBLANK([.A140]);&quot;&quot;;([.E140]-[.B14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1]);&quot;&quot;;NL0+[.A141]*NL1)">
            <text:p/>
          </table:table-cell>
          <table:table-cell table:style-name="ce5" table:formula="of:=IF(ISBLANK([.A141]);&quot;&quot;;([.B141]-[.C141])^2)">
            <text:p/>
          </table:table-cell>
          <table:table-cell table:style-name="ce5" table:formula="of:=IF(ISBLANK([.A141]);&quot;&quot;;NP0+([.A141]^2)*NP1)">
            <text:p/>
          </table:table-cell>
          <table:table-cell table:style-name="ce5" table:formula="of:=IF(ISBLANK([.A141]);&quot;&quot;;([.E141]-[.B14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2]);&quot;&quot;;NL0+[.A142]*NL1)">
            <text:p/>
          </table:table-cell>
          <table:table-cell table:style-name="ce5" table:formula="of:=IF(ISBLANK([.A142]);&quot;&quot;;([.B142]-[.C142])^2)">
            <text:p/>
          </table:table-cell>
          <table:table-cell table:style-name="ce5" table:formula="of:=IF(ISBLANK([.A142]);&quot;&quot;;NP0+([.A142]^2)*NP1)">
            <text:p/>
          </table:table-cell>
          <table:table-cell table:style-name="ce5" table:formula="of:=IF(ISBLANK([.A142]);&quot;&quot;;([.E142]-[.B14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3]);&quot;&quot;;NL0+[.A143]*NL1)">
            <text:p/>
          </table:table-cell>
          <table:table-cell table:style-name="ce5" table:formula="of:=IF(ISBLANK([.A143]);&quot;&quot;;([.B143]-[.C143])^2)">
            <text:p/>
          </table:table-cell>
          <table:table-cell table:style-name="ce5" table:formula="of:=IF(ISBLANK([.A143]);&quot;&quot;;NP0+([.A143]^2)*NP1)">
            <text:p/>
          </table:table-cell>
          <table:table-cell table:style-name="ce5" table:formula="of:=IF(ISBLANK([.A143]);&quot;&quot;;([.E143]-[.B14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4]);&quot;&quot;;NL0+[.A144]*NL1)">
            <text:p/>
          </table:table-cell>
          <table:table-cell table:style-name="ce5" table:formula="of:=IF(ISBLANK([.A144]);&quot;&quot;;([.B144]-[.C144])^2)">
            <text:p/>
          </table:table-cell>
          <table:table-cell table:style-name="ce5" table:formula="of:=IF(ISBLANK([.A144]);&quot;&quot;;NP0+([.A144]^2)*NP1)">
            <text:p/>
          </table:table-cell>
          <table:table-cell table:style-name="ce5" table:formula="of:=IF(ISBLANK([.A144]);&quot;&quot;;([.E144]-[.B14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5]);&quot;&quot;;NL0+[.A145]*NL1)">
            <text:p/>
          </table:table-cell>
          <table:table-cell table:style-name="ce5" table:formula="of:=IF(ISBLANK([.A145]);&quot;&quot;;([.B145]-[.C145])^2)">
            <text:p/>
          </table:table-cell>
          <table:table-cell table:style-name="ce5" table:formula="of:=IF(ISBLANK([.A145]);&quot;&quot;;NP0+([.A145]^2)*NP1)">
            <text:p/>
          </table:table-cell>
          <table:table-cell table:style-name="ce5" table:formula="of:=IF(ISBLANK([.A145]);&quot;&quot;;([.E145]-[.B14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6]);&quot;&quot;;NL0+[.A146]*NL1)">
            <text:p/>
          </table:table-cell>
          <table:table-cell table:style-name="ce5" table:formula="of:=IF(ISBLANK([.A146]);&quot;&quot;;([.B146]-[.C146])^2)">
            <text:p/>
          </table:table-cell>
          <table:table-cell table:style-name="ce5" table:formula="of:=IF(ISBLANK([.A146]);&quot;&quot;;NP0+([.A146]^2)*NP1)">
            <text:p/>
          </table:table-cell>
          <table:table-cell table:style-name="ce5" table:formula="of:=IF(ISBLANK([.A146]);&quot;&quot;;([.E146]-[.B14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7]);&quot;&quot;;NL0+[.A147]*NL1)">
            <text:p/>
          </table:table-cell>
          <table:table-cell table:style-name="ce5" table:formula="of:=IF(ISBLANK([.A147]);&quot;&quot;;([.B147]-[.C147])^2)">
            <text:p/>
          </table:table-cell>
          <table:table-cell table:style-name="ce5" table:formula="of:=IF(ISBLANK([.A147]);&quot;&quot;;NP0+([.A147]^2)*NP1)">
            <text:p/>
          </table:table-cell>
          <table:table-cell table:style-name="ce5" table:formula="of:=IF(ISBLANK([.A147]);&quot;&quot;;([.E147]-[.B14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8]);&quot;&quot;;NL0+[.A148]*NL1)">
            <text:p/>
          </table:table-cell>
          <table:table-cell table:style-name="ce5" table:formula="of:=IF(ISBLANK([.A148]);&quot;&quot;;([.B148]-[.C148])^2)">
            <text:p/>
          </table:table-cell>
          <table:table-cell table:style-name="ce5" table:formula="of:=IF(ISBLANK([.A148]);&quot;&quot;;NP0+([.A148]^2)*NP1)">
            <text:p/>
          </table:table-cell>
          <table:table-cell table:style-name="ce5" table:formula="of:=IF(ISBLANK([.A148]);&quot;&quot;;([.E148]-[.B14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9]);&quot;&quot;;NL0+[.A149]*NL1)">
            <text:p/>
          </table:table-cell>
          <table:table-cell table:style-name="ce5" table:formula="of:=IF(ISBLANK([.A149]);&quot;&quot;;([.B149]-[.C149])^2)">
            <text:p/>
          </table:table-cell>
          <table:table-cell table:style-name="ce5" table:formula="of:=IF(ISBLANK([.A149]);&quot;&quot;;NP0+([.A149]^2)*NP1)">
            <text:p/>
          </table:table-cell>
          <table:table-cell table:style-name="ce5" table:formula="of:=IF(ISBLANK([.A149]);&quot;&quot;;([.E149]-[.B14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0]);&quot;&quot;;NL0+[.A150]*NL1)">
            <text:p/>
          </table:table-cell>
          <table:table-cell table:style-name="ce5" table:formula="of:=IF(ISBLANK([.A150]);&quot;&quot;;([.B150]-[.C150])^2)">
            <text:p/>
          </table:table-cell>
          <table:table-cell table:style-name="ce5" table:formula="of:=IF(ISBLANK([.A150]);&quot;&quot;;NP0+([.A150]^2)*NP1)">
            <text:p/>
          </table:table-cell>
          <table:table-cell table:style-name="ce5" table:formula="of:=IF(ISBLANK([.A150]);&quot;&quot;;([.E150]-[.B15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1]);&quot;&quot;;NL0+[.A151]*NL1)">
            <text:p/>
          </table:table-cell>
          <table:table-cell table:style-name="ce5" table:formula="of:=IF(ISBLANK([.A151]);&quot;&quot;;([.B151]-[.C151])^2)">
            <text:p/>
          </table:table-cell>
          <table:table-cell table:style-name="ce5" table:formula="of:=IF(ISBLANK([.A151]);&quot;&quot;;NP0+([.A151]^2)*NP1)">
            <text:p/>
          </table:table-cell>
          <table:table-cell table:style-name="ce5" table:formula="of:=IF(ISBLANK([.A151]);&quot;&quot;;([.E151]-[.B15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2]);&quot;&quot;;NL0+[.A152]*NL1)">
            <text:p/>
          </table:table-cell>
          <table:table-cell table:style-name="ce5" table:formula="of:=IF(ISBLANK([.A152]);&quot;&quot;;([.B152]-[.C152])^2)">
            <text:p/>
          </table:table-cell>
          <table:table-cell table:style-name="ce5" table:formula="of:=IF(ISBLANK([.A152]);&quot;&quot;;NP0+([.A152]^2)*NP1)">
            <text:p/>
          </table:table-cell>
          <table:table-cell table:style-name="ce5" table:formula="of:=IF(ISBLANK([.A152]);&quot;&quot;;([.E152]-[.B15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3]);&quot;&quot;;NL0+[.A153]*NL1)">
            <text:p/>
          </table:table-cell>
          <table:table-cell table:style-name="ce5" table:formula="of:=IF(ISBLANK([.A153]);&quot;&quot;;([.B153]-[.C153])^2)">
            <text:p/>
          </table:table-cell>
          <table:table-cell table:style-name="ce5" table:formula="of:=IF(ISBLANK([.A153]);&quot;&quot;;NP0+([.A153]^2)*NP1)">
            <text:p/>
          </table:table-cell>
          <table:table-cell table:style-name="ce5" table:formula="of:=IF(ISBLANK([.A153]);&quot;&quot;;([.E153]-[.B15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4]);&quot;&quot;;NL0+[.A154]*NL1)">
            <text:p/>
          </table:table-cell>
          <table:table-cell table:style-name="ce5" table:formula="of:=IF(ISBLANK([.A154]);&quot;&quot;;([.B154]-[.C154])^2)">
            <text:p/>
          </table:table-cell>
          <table:table-cell table:style-name="ce5" table:formula="of:=IF(ISBLANK([.A154]);&quot;&quot;;NP0+([.A154]^2)*NP1)">
            <text:p/>
          </table:table-cell>
          <table:table-cell table:style-name="ce5" table:formula="of:=IF(ISBLANK([.A154]);&quot;&quot;;([.E154]-[.B15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5]);&quot;&quot;;NL0+[.A155]*NL1)">
            <text:p/>
          </table:table-cell>
          <table:table-cell table:style-name="ce5" table:formula="of:=IF(ISBLANK([.A155]);&quot;&quot;;([.B155]-[.C155])^2)">
            <text:p/>
          </table:table-cell>
          <table:table-cell table:style-name="ce5" table:formula="of:=IF(ISBLANK([.A155]);&quot;&quot;;NP0+([.A155]^2)*NP1)">
            <text:p/>
          </table:table-cell>
          <table:table-cell table:style-name="ce5" table:formula="of:=IF(ISBLANK([.A155]);&quot;&quot;;([.E155]-[.B15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6]);&quot;&quot;;NL0+[.A156]*NL1)">
            <text:p/>
          </table:table-cell>
          <table:table-cell table:style-name="ce5" table:formula="of:=IF(ISBLANK([.A156]);&quot;&quot;;([.B156]-[.C156])^2)">
            <text:p/>
          </table:table-cell>
          <table:table-cell table:style-name="ce5" table:formula="of:=IF(ISBLANK([.A156]);&quot;&quot;;NP0+([.A156]^2)*NP1)">
            <text:p/>
          </table:table-cell>
          <table:table-cell table:style-name="ce5" table:formula="of:=IF(ISBLANK([.A156]);&quot;&quot;;([.E156]-[.B15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7]);&quot;&quot;;NL0+[.A157]*NL1)">
            <text:p/>
          </table:table-cell>
          <table:table-cell table:style-name="ce5" table:formula="of:=IF(ISBLANK([.A157]);&quot;&quot;;([.B157]-[.C157])^2)">
            <text:p/>
          </table:table-cell>
          <table:table-cell table:style-name="ce5" table:formula="of:=IF(ISBLANK([.A157]);&quot;&quot;;NP0+([.A157]^2)*NP1)">
            <text:p/>
          </table:table-cell>
          <table:table-cell table:style-name="ce5" table:formula="of:=IF(ISBLANK([.A157]);&quot;&quot;;([.E157]-[.B15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8]);&quot;&quot;;NL0+[.A158]*NL1)">
            <text:p/>
          </table:table-cell>
          <table:table-cell table:style-name="ce5" table:formula="of:=IF(ISBLANK([.A158]);&quot;&quot;;([.B158]-[.C158])^2)">
            <text:p/>
          </table:table-cell>
          <table:table-cell table:style-name="ce5" table:formula="of:=IF(ISBLANK([.A158]);&quot;&quot;;NP0+([.A158]^2)*NP1)">
            <text:p/>
          </table:table-cell>
          <table:table-cell table:style-name="ce5" table:formula="of:=IF(ISBLANK([.A158]);&quot;&quot;;([.E158]-[.B15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9]);&quot;&quot;;NL0+[.A159]*NL1)">
            <text:p/>
          </table:table-cell>
          <table:table-cell table:style-name="ce5" table:formula="of:=IF(ISBLANK([.A159]);&quot;&quot;;([.B159]-[.C159])^2)">
            <text:p/>
          </table:table-cell>
          <table:table-cell table:style-name="ce5" table:formula="of:=IF(ISBLANK([.A159]);&quot;&quot;;NP0+([.A159]^2)*NP1)">
            <text:p/>
          </table:table-cell>
          <table:table-cell table:style-name="ce5" table:formula="of:=IF(ISBLANK([.A159]);&quot;&quot;;([.E159]-[.B15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0]);&quot;&quot;;NL0+[.A160]*NL1)">
            <text:p/>
          </table:table-cell>
          <table:table-cell table:style-name="ce5" table:formula="of:=IF(ISBLANK([.A160]);&quot;&quot;;([.B160]-[.C160])^2)">
            <text:p/>
          </table:table-cell>
          <table:table-cell table:style-name="ce5" table:formula="of:=IF(ISBLANK([.A160]);&quot;&quot;;NP0+([.A160]^2)*NP1)">
            <text:p/>
          </table:table-cell>
          <table:table-cell table:style-name="ce5" table:formula="of:=IF(ISBLANK([.A160]);&quot;&quot;;([.E160]-[.B16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1]);&quot;&quot;;NL0+[.A161]*NL1)">
            <text:p/>
          </table:table-cell>
          <table:table-cell table:style-name="ce5" table:formula="of:=IF(ISBLANK([.A161]);&quot;&quot;;([.B161]-[.C161])^2)">
            <text:p/>
          </table:table-cell>
          <table:table-cell table:style-name="ce5" table:formula="of:=IF(ISBLANK([.A161]);&quot;&quot;;NP0+([.A161]^2)*NP1)">
            <text:p/>
          </table:table-cell>
          <table:table-cell table:style-name="ce5" table:formula="of:=IF(ISBLANK([.A161]);&quot;&quot;;([.E161]-[.B16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2]);&quot;&quot;;NL0+[.A162]*NL1)">
            <text:p/>
          </table:table-cell>
          <table:table-cell table:style-name="ce5" table:formula="of:=IF(ISBLANK([.A162]);&quot;&quot;;([.B162]-[.C162])^2)">
            <text:p/>
          </table:table-cell>
          <table:table-cell table:style-name="ce5" table:formula="of:=IF(ISBLANK([.A162]);&quot;&quot;;NP0+([.A162]^2)*NP1)">
            <text:p/>
          </table:table-cell>
          <table:table-cell table:style-name="ce5" table:formula="of:=IF(ISBLANK([.A162]);&quot;&quot;;([.E162]-[.B16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3]);&quot;&quot;;NL0+[.A163]*NL1)">
            <text:p/>
          </table:table-cell>
          <table:table-cell table:style-name="ce5" table:formula="of:=IF(ISBLANK([.A163]);&quot;&quot;;([.B163]-[.C163])^2)">
            <text:p/>
          </table:table-cell>
          <table:table-cell table:style-name="ce5" table:formula="of:=IF(ISBLANK([.A163]);&quot;&quot;;NP0+([.A163]^2)*NP1)">
            <text:p/>
          </table:table-cell>
          <table:table-cell table:style-name="ce5" table:formula="of:=IF(ISBLANK([.A163]);&quot;&quot;;([.E163]-[.B16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4]);&quot;&quot;;NL0+[.A164]*NL1)">
            <text:p/>
          </table:table-cell>
          <table:table-cell table:style-name="ce5" table:formula="of:=IF(ISBLANK([.A164]);&quot;&quot;;([.B164]-[.C164])^2)">
            <text:p/>
          </table:table-cell>
          <table:table-cell table:style-name="ce5" table:formula="of:=IF(ISBLANK([.A164]);&quot;&quot;;NP0+([.A164]^2)*NP1)">
            <text:p/>
          </table:table-cell>
          <table:table-cell table:style-name="ce5" table:formula="of:=IF(ISBLANK([.A164]);&quot;&quot;;([.E164]-[.B16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5]);&quot;&quot;;NL0+[.A165]*NL1)">
            <text:p/>
          </table:table-cell>
          <table:table-cell table:style-name="ce5" table:formula="of:=IF(ISBLANK([.A165]);&quot;&quot;;([.B165]-[.C165])^2)">
            <text:p/>
          </table:table-cell>
          <table:table-cell table:style-name="ce5" table:formula="of:=IF(ISBLANK([.A165]);&quot;&quot;;NP0+([.A165]^2)*NP1)">
            <text:p/>
          </table:table-cell>
          <table:table-cell table:style-name="ce5" table:formula="of:=IF(ISBLANK([.A165]);&quot;&quot;;([.E165]-[.B16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6]);&quot;&quot;;NL0+[.A166]*NL1)">
            <text:p/>
          </table:table-cell>
          <table:table-cell table:style-name="ce5" table:formula="of:=IF(ISBLANK([.A166]);&quot;&quot;;([.B166]-[.C166])^2)">
            <text:p/>
          </table:table-cell>
          <table:table-cell table:style-name="ce5" table:formula="of:=IF(ISBLANK([.A166]);&quot;&quot;;NP0+([.A166]^2)*NP1)">
            <text:p/>
          </table:table-cell>
          <table:table-cell table:style-name="ce5" table:formula="of:=IF(ISBLANK([.A166]);&quot;&quot;;([.E166]-[.B16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7]);&quot;&quot;;NL0+[.A167]*NL1)">
            <text:p/>
          </table:table-cell>
          <table:table-cell table:style-name="ce5" table:formula="of:=IF(ISBLANK([.A167]);&quot;&quot;;([.B167]-[.C167])^2)">
            <text:p/>
          </table:table-cell>
          <table:table-cell table:style-name="ce5" table:formula="of:=IF(ISBLANK([.A167]);&quot;&quot;;NP0+([.A167]^2)*NP1)">
            <text:p/>
          </table:table-cell>
          <table:table-cell table:style-name="ce5" table:formula="of:=IF(ISBLANK([.A167]);&quot;&quot;;([.E167]-[.B16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8]);&quot;&quot;;NL0+[.A168]*NL1)">
            <text:p/>
          </table:table-cell>
          <table:table-cell table:style-name="ce5" table:formula="of:=IF(ISBLANK([.A168]);&quot;&quot;;([.B168]-[.C168])^2)">
            <text:p/>
          </table:table-cell>
          <table:table-cell table:style-name="ce5" table:formula="of:=IF(ISBLANK([.A168]);&quot;&quot;;NP0+([.A168]^2)*NP1)">
            <text:p/>
          </table:table-cell>
          <table:table-cell table:style-name="ce5" table:formula="of:=IF(ISBLANK([.A168]);&quot;&quot;;([.E168]-[.B16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9]);&quot;&quot;;NL0+[.A169]*NL1)">
            <text:p/>
          </table:table-cell>
          <table:table-cell table:style-name="ce5" table:formula="of:=IF(ISBLANK([.A169]);&quot;&quot;;([.B169]-[.C169])^2)">
            <text:p/>
          </table:table-cell>
          <table:table-cell table:style-name="ce5" table:formula="of:=IF(ISBLANK([.A169]);&quot;&quot;;NP0+([.A169]^2)*NP1)">
            <text:p/>
          </table:table-cell>
          <table:table-cell table:style-name="ce5" table:formula="of:=IF(ISBLANK([.A169]);&quot;&quot;;([.E169]-[.B16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0]);&quot;&quot;;NL0+[.A170]*NL1)">
            <text:p/>
          </table:table-cell>
          <table:table-cell table:style-name="ce5" table:formula="of:=IF(ISBLANK([.A170]);&quot;&quot;;([.B170]-[.C170])^2)">
            <text:p/>
          </table:table-cell>
          <table:table-cell table:style-name="ce5" table:formula="of:=IF(ISBLANK([.A170]);&quot;&quot;;NP0+([.A170]^2)*NP1)">
            <text:p/>
          </table:table-cell>
          <table:table-cell table:style-name="ce5" table:formula="of:=IF(ISBLANK([.A170]);&quot;&quot;;([.E170]-[.B17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1]);&quot;&quot;;NL0+[.A171]*NL1)">
            <text:p/>
          </table:table-cell>
          <table:table-cell table:style-name="ce5" table:formula="of:=IF(ISBLANK([.A171]);&quot;&quot;;([.B171]-[.C171])^2)">
            <text:p/>
          </table:table-cell>
          <table:table-cell table:style-name="ce5" table:formula="of:=IF(ISBLANK([.A171]);&quot;&quot;;NP0+([.A171]^2)*NP1)">
            <text:p/>
          </table:table-cell>
          <table:table-cell table:style-name="ce5" table:formula="of:=IF(ISBLANK([.A171]);&quot;&quot;;([.E171]-[.B17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2]);&quot;&quot;;NL0+[.A172]*NL1)">
            <text:p/>
          </table:table-cell>
          <table:table-cell table:style-name="ce5" table:formula="of:=IF(ISBLANK([.A172]);&quot;&quot;;([.B172]-[.C172])^2)">
            <text:p/>
          </table:table-cell>
          <table:table-cell table:style-name="ce5" table:formula="of:=IF(ISBLANK([.A172]);&quot;&quot;;NP0+([.A172]^2)*NP1)">
            <text:p/>
          </table:table-cell>
          <table:table-cell table:style-name="ce5" table:formula="of:=IF(ISBLANK([.A172]);&quot;&quot;;([.E172]-[.B17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3]);&quot;&quot;;NL0+[.A173]*NL1)">
            <text:p/>
          </table:table-cell>
          <table:table-cell table:style-name="ce5" table:formula="of:=IF(ISBLANK([.A173]);&quot;&quot;;([.B173]-[.C173])^2)">
            <text:p/>
          </table:table-cell>
          <table:table-cell table:style-name="ce5" table:formula="of:=IF(ISBLANK([.A173]);&quot;&quot;;NP0+([.A173]^2)*NP1)">
            <text:p/>
          </table:table-cell>
          <table:table-cell table:style-name="ce5" table:formula="of:=IF(ISBLANK([.A173]);&quot;&quot;;([.E173]-[.B17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4]);&quot;&quot;;NL0+[.A174]*NL1)">
            <text:p/>
          </table:table-cell>
          <table:table-cell table:style-name="ce5" table:formula="of:=IF(ISBLANK([.A174]);&quot;&quot;;([.B174]-[.C174])^2)">
            <text:p/>
          </table:table-cell>
          <table:table-cell table:style-name="ce5" table:formula="of:=IF(ISBLANK([.A174]);&quot;&quot;;NP0+([.A174]^2)*NP1)">
            <text:p/>
          </table:table-cell>
          <table:table-cell table:style-name="ce5" table:formula="of:=IF(ISBLANK([.A174]);&quot;&quot;;([.E174]-[.B17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5]);&quot;&quot;;NL0+[.A175]*NL1)">
            <text:p/>
          </table:table-cell>
          <table:table-cell table:style-name="ce5" table:formula="of:=IF(ISBLANK([.A175]);&quot;&quot;;([.B175]-[.C175])^2)">
            <text:p/>
          </table:table-cell>
          <table:table-cell table:style-name="ce5" table:formula="of:=IF(ISBLANK([.A175]);&quot;&quot;;NP0+([.A175]^2)*NP1)">
            <text:p/>
          </table:table-cell>
          <table:table-cell table:style-name="ce5" table:formula="of:=IF(ISBLANK([.A175]);&quot;&quot;;([.E175]-[.B17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6]);&quot;&quot;;NL0+[.A176]*NL1)">
            <text:p/>
          </table:table-cell>
          <table:table-cell table:style-name="ce5" table:formula="of:=IF(ISBLANK([.A176]);&quot;&quot;;([.B176]-[.C176])^2)">
            <text:p/>
          </table:table-cell>
          <table:table-cell table:style-name="ce5" table:formula="of:=IF(ISBLANK([.A176]);&quot;&quot;;NP0+([.A176]^2)*NP1)">
            <text:p/>
          </table:table-cell>
          <table:table-cell table:style-name="ce5" table:formula="of:=IF(ISBLANK([.A176]);&quot;&quot;;([.E176]-[.B17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7]);&quot;&quot;;NL0+[.A177]*NL1)">
            <text:p/>
          </table:table-cell>
          <table:table-cell table:style-name="ce5" table:formula="of:=IF(ISBLANK([.A177]);&quot;&quot;;([.B177]-[.C177])^2)">
            <text:p/>
          </table:table-cell>
          <table:table-cell table:style-name="ce5" table:formula="of:=IF(ISBLANK([.A177]);&quot;&quot;;NP0+([.A177]^2)*NP1)">
            <text:p/>
          </table:table-cell>
          <table:table-cell table:style-name="ce5" table:formula="of:=IF(ISBLANK([.A177]);&quot;&quot;;([.E177]-[.B17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8]);&quot;&quot;;NL0+[.A178]*NL1)">
            <text:p/>
          </table:table-cell>
          <table:table-cell table:style-name="ce5" table:formula="of:=IF(ISBLANK([.A178]);&quot;&quot;;([.B178]-[.C178])^2)">
            <text:p/>
          </table:table-cell>
          <table:table-cell table:style-name="ce5" table:formula="of:=IF(ISBLANK([.A178]);&quot;&quot;;NP0+([.A178]^2)*NP1)">
            <text:p/>
          </table:table-cell>
          <table:table-cell table:style-name="ce5" table:formula="of:=IF(ISBLANK([.A178]);&quot;&quot;;([.E178]-[.B17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9]);&quot;&quot;;NL0+[.A179]*NL1)">
            <text:p/>
          </table:table-cell>
          <table:table-cell table:style-name="ce5" table:formula="of:=IF(ISBLANK([.A179]);&quot;&quot;;([.B179]-[.C179])^2)">
            <text:p/>
          </table:table-cell>
          <table:table-cell table:style-name="ce5" table:formula="of:=IF(ISBLANK([.A179]);&quot;&quot;;NP0+([.A179]^2)*NP1)">
            <text:p/>
          </table:table-cell>
          <table:table-cell table:style-name="ce5" table:formula="of:=IF(ISBLANK([.A179]);&quot;&quot;;([.E179]-[.B17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0]);&quot;&quot;;NL0+[.A180]*NL1)">
            <text:p/>
          </table:table-cell>
          <table:table-cell table:style-name="ce5" table:formula="of:=IF(ISBLANK([.A180]);&quot;&quot;;([.B180]-[.C180])^2)">
            <text:p/>
          </table:table-cell>
          <table:table-cell table:style-name="ce5" table:formula="of:=IF(ISBLANK([.A180]);&quot;&quot;;NP0+([.A180]^2)*NP1)">
            <text:p/>
          </table:table-cell>
          <table:table-cell table:style-name="ce5" table:formula="of:=IF(ISBLANK([.A180]);&quot;&quot;;([.E180]-[.B18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1]);&quot;&quot;;NL0+[.A181]*NL1)">
            <text:p/>
          </table:table-cell>
          <table:table-cell table:style-name="ce5" table:formula="of:=IF(ISBLANK([.A181]);&quot;&quot;;([.B181]-[.C181])^2)">
            <text:p/>
          </table:table-cell>
          <table:table-cell table:style-name="ce5" table:formula="of:=IF(ISBLANK([.A181]);&quot;&quot;;NP0+([.A181]^2)*NP1)">
            <text:p/>
          </table:table-cell>
          <table:table-cell table:style-name="ce5" table:formula="of:=IF(ISBLANK([.A181]);&quot;&quot;;([.E181]-[.B18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2]);&quot;&quot;;NL0+[.A182]*NL1)">
            <text:p/>
          </table:table-cell>
          <table:table-cell table:style-name="ce5" table:formula="of:=IF(ISBLANK([.A182]);&quot;&quot;;([.B182]-[.C182])^2)">
            <text:p/>
          </table:table-cell>
          <table:table-cell table:style-name="ce5" table:formula="of:=IF(ISBLANK([.A182]);&quot;&quot;;NP0+([.A182]^2)*NP1)">
            <text:p/>
          </table:table-cell>
          <table:table-cell table:style-name="ce5" table:formula="of:=IF(ISBLANK([.A182]);&quot;&quot;;([.E182]-[.B18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3]);&quot;&quot;;NL0+[.A183]*NL1)">
            <text:p/>
          </table:table-cell>
          <table:table-cell table:style-name="ce5" table:formula="of:=IF(ISBLANK([.A183]);&quot;&quot;;([.B183]-[.C183])^2)">
            <text:p/>
          </table:table-cell>
          <table:table-cell table:style-name="ce5" table:formula="of:=IF(ISBLANK([.A183]);&quot;&quot;;NP0+([.A183]^2)*NP1)">
            <text:p/>
          </table:table-cell>
          <table:table-cell table:style-name="ce5" table:formula="of:=IF(ISBLANK([.A183]);&quot;&quot;;([.E183]-[.B18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4]);&quot;&quot;;NL0+[.A184]*NL1)">
            <text:p/>
          </table:table-cell>
          <table:table-cell table:style-name="ce5" table:formula="of:=IF(ISBLANK([.A184]);&quot;&quot;;([.B184]-[.C184])^2)">
            <text:p/>
          </table:table-cell>
          <table:table-cell table:style-name="ce5" table:formula="of:=IF(ISBLANK([.A184]);&quot;&quot;;NP0+([.A184]^2)*NP1)">
            <text:p/>
          </table:table-cell>
          <table:table-cell table:style-name="ce5" table:formula="of:=IF(ISBLANK([.A184]);&quot;&quot;;([.E184]-[.B18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5]);&quot;&quot;;NL0+[.A185]*NL1)">
            <text:p/>
          </table:table-cell>
          <table:table-cell table:style-name="ce5" table:formula="of:=IF(ISBLANK([.A185]);&quot;&quot;;([.B185]-[.C185])^2)">
            <text:p/>
          </table:table-cell>
          <table:table-cell table:style-name="ce5" table:formula="of:=IF(ISBLANK([.A185]);&quot;&quot;;NP0+([.A185]^2)*NP1)">
            <text:p/>
          </table:table-cell>
          <table:table-cell table:style-name="ce5" table:formula="of:=IF(ISBLANK([.A185]);&quot;&quot;;([.E185]-[.B18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6]);&quot;&quot;;NL0+[.A186]*NL1)">
            <text:p/>
          </table:table-cell>
          <table:table-cell table:style-name="ce5" table:formula="of:=IF(ISBLANK([.A186]);&quot;&quot;;([.B186]-[.C186])^2)">
            <text:p/>
          </table:table-cell>
          <table:table-cell table:style-name="ce5" table:formula="of:=IF(ISBLANK([.A186]);&quot;&quot;;NP0+([.A186]^2)*NP1)">
            <text:p/>
          </table:table-cell>
          <table:table-cell table:style-name="ce5" table:formula="of:=IF(ISBLANK([.A186]);&quot;&quot;;([.E186]-[.B18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7]);&quot;&quot;;NL0+[.A187]*NL1)">
            <text:p/>
          </table:table-cell>
          <table:table-cell table:style-name="ce5" table:formula="of:=IF(ISBLANK([.A187]);&quot;&quot;;([.B187]-[.C187])^2)">
            <text:p/>
          </table:table-cell>
          <table:table-cell table:style-name="ce5" table:formula="of:=IF(ISBLANK([.A187]);&quot;&quot;;NP0+([.A187]^2)*NP1)">
            <text:p/>
          </table:table-cell>
          <table:table-cell table:style-name="ce5" table:formula="of:=IF(ISBLANK([.A187]);&quot;&quot;;([.E187]-[.B18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8]);&quot;&quot;;NL0+[.A188]*NL1)">
            <text:p/>
          </table:table-cell>
          <table:table-cell table:style-name="ce5" table:formula="of:=IF(ISBLANK([.A188]);&quot;&quot;;([.B188]-[.C188])^2)">
            <text:p/>
          </table:table-cell>
          <table:table-cell table:style-name="ce5" table:formula="of:=IF(ISBLANK([.A188]);&quot;&quot;;NP0+([.A188]^2)*NP1)">
            <text:p/>
          </table:table-cell>
          <table:table-cell table:style-name="ce5" table:formula="of:=IF(ISBLANK([.A188]);&quot;&quot;;([.E188]-[.B18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9]);&quot;&quot;;NL0+[.A189]*NL1)">
            <text:p/>
          </table:table-cell>
          <table:table-cell table:style-name="ce5" table:formula="of:=IF(ISBLANK([.A189]);&quot;&quot;;([.B189]-[.C189])^2)">
            <text:p/>
          </table:table-cell>
          <table:table-cell table:style-name="ce5" table:formula="of:=IF(ISBLANK([.A189]);&quot;&quot;;NP0+([.A189]^2)*NP1)">
            <text:p/>
          </table:table-cell>
          <table:table-cell table:style-name="ce5" table:formula="of:=IF(ISBLANK([.A189]);&quot;&quot;;([.E189]-[.B18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0]);&quot;&quot;;NL0+[.A190]*NL1)">
            <text:p/>
          </table:table-cell>
          <table:table-cell table:style-name="ce5" table:formula="of:=IF(ISBLANK([.A190]);&quot;&quot;;([.B190]-[.C190])^2)">
            <text:p/>
          </table:table-cell>
          <table:table-cell table:style-name="ce5" table:formula="of:=IF(ISBLANK([.A190]);&quot;&quot;;NP0+([.A190]^2)*NP1)">
            <text:p/>
          </table:table-cell>
          <table:table-cell table:style-name="ce5" table:formula="of:=IF(ISBLANK([.A190]);&quot;&quot;;([.E190]-[.B19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1]);&quot;&quot;;NL0+[.A191]*NL1)">
            <text:p/>
          </table:table-cell>
          <table:table-cell table:style-name="ce5" table:formula="of:=IF(ISBLANK([.A191]);&quot;&quot;;([.B191]-[.C191])^2)">
            <text:p/>
          </table:table-cell>
          <table:table-cell table:style-name="ce5" table:formula="of:=IF(ISBLANK([.A191]);&quot;&quot;;NP0+([.A191]^2)*NP1)">
            <text:p/>
          </table:table-cell>
          <table:table-cell table:style-name="ce5" table:formula="of:=IF(ISBLANK([.A191]);&quot;&quot;;([.E191]-[.B19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2]);&quot;&quot;;NL0+[.A192]*NL1)">
            <text:p/>
          </table:table-cell>
          <table:table-cell table:style-name="ce5" table:formula="of:=IF(ISBLANK([.A192]);&quot;&quot;;([.B192]-[.C192])^2)">
            <text:p/>
          </table:table-cell>
          <table:table-cell table:style-name="ce5" table:formula="of:=IF(ISBLANK([.A192]);&quot;&quot;;NP0+([.A192]^2)*NP1)">
            <text:p/>
          </table:table-cell>
          <table:table-cell table:style-name="ce5" table:formula="of:=IF(ISBLANK([.A192]);&quot;&quot;;([.E192]-[.B19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3]);&quot;&quot;;NL0+[.A193]*NL1)">
            <text:p/>
          </table:table-cell>
          <table:table-cell table:style-name="ce5" table:formula="of:=IF(ISBLANK([.A193]);&quot;&quot;;([.B193]-[.C193])^2)">
            <text:p/>
          </table:table-cell>
          <table:table-cell table:style-name="ce5" table:formula="of:=IF(ISBLANK([.A193]);&quot;&quot;;NP0+([.A193]^2)*NP1)">
            <text:p/>
          </table:table-cell>
          <table:table-cell table:style-name="ce5" table:formula="of:=IF(ISBLANK([.A193]);&quot;&quot;;([.E193]-[.B19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4]);&quot;&quot;;NL0+[.A194]*NL1)">
            <text:p/>
          </table:table-cell>
          <table:table-cell table:style-name="ce5" table:formula="of:=IF(ISBLANK([.A194]);&quot;&quot;;([.B194]-[.C194])^2)">
            <text:p/>
          </table:table-cell>
          <table:table-cell table:style-name="ce5" table:formula="of:=IF(ISBLANK([.A194]);&quot;&quot;;NP0+([.A194]^2)*NP1)">
            <text:p/>
          </table:table-cell>
          <table:table-cell table:style-name="ce5" table:formula="of:=IF(ISBLANK([.A194]);&quot;&quot;;([.E194]-[.B19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5]);&quot;&quot;;NL0+[.A195]*NL1)">
            <text:p/>
          </table:table-cell>
          <table:table-cell table:style-name="ce5" table:formula="of:=IF(ISBLANK([.A195]);&quot;&quot;;([.B195]-[.C195])^2)">
            <text:p/>
          </table:table-cell>
          <table:table-cell table:style-name="ce5" table:formula="of:=IF(ISBLANK([.A195]);&quot;&quot;;NP0+([.A195]^2)*NP1)">
            <text:p/>
          </table:table-cell>
          <table:table-cell table:style-name="ce5" table:formula="of:=IF(ISBLANK([.A195]);&quot;&quot;;([.E195]-[.B19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6]);&quot;&quot;;NL0+[.A196]*NL1)">
            <text:p/>
          </table:table-cell>
          <table:table-cell table:style-name="ce5" table:formula="of:=IF(ISBLANK([.A196]);&quot;&quot;;([.B196]-[.C196])^2)">
            <text:p/>
          </table:table-cell>
          <table:table-cell table:style-name="ce5" table:formula="of:=IF(ISBLANK([.A196]);&quot;&quot;;NP0+([.A196]^2)*NP1)">
            <text:p/>
          </table:table-cell>
          <table:table-cell table:style-name="ce5" table:formula="of:=IF(ISBLANK([.A196]);&quot;&quot;;([.E196]-[.B19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7]);&quot;&quot;;NL0+[.A197]*NL1)">
            <text:p/>
          </table:table-cell>
          <table:table-cell table:style-name="ce5" table:formula="of:=IF(ISBLANK([.A197]);&quot;&quot;;([.B197]-[.C197])^2)">
            <text:p/>
          </table:table-cell>
          <table:table-cell table:style-name="ce5" table:formula="of:=IF(ISBLANK([.A197]);&quot;&quot;;NP0+([.A197]^2)*NP1)">
            <text:p/>
          </table:table-cell>
          <table:table-cell table:style-name="ce5" table:formula="of:=IF(ISBLANK([.A197]);&quot;&quot;;([.E197]-[.B19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8]);&quot;&quot;;NL0+[.A198]*NL1)">
            <text:p/>
          </table:table-cell>
          <table:table-cell table:style-name="ce5" table:formula="of:=IF(ISBLANK([.A198]);&quot;&quot;;([.B198]-[.C198])^2)">
            <text:p/>
          </table:table-cell>
          <table:table-cell table:style-name="ce5" table:formula="of:=IF(ISBLANK([.A198]);&quot;&quot;;NP0+([.A198]^2)*NP1)">
            <text:p/>
          </table:table-cell>
          <table:table-cell table:style-name="ce5" table:formula="of:=IF(ISBLANK([.A198]);&quot;&quot;;([.E198]-[.B19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9]);&quot;&quot;;NL0+[.A199]*NL1)">
            <text:p/>
          </table:table-cell>
          <table:table-cell table:style-name="ce5" table:formula="of:=IF(ISBLANK([.A199]);&quot;&quot;;([.B199]-[.C199])^2)">
            <text:p/>
          </table:table-cell>
          <table:table-cell table:style-name="ce5" table:formula="of:=IF(ISBLANK([.A199]);&quot;&quot;;NP0+([.A199]^2)*NP1)">
            <text:p/>
          </table:table-cell>
          <table:table-cell table:style-name="ce5" table:formula="of:=IF(ISBLANK([.A199]);&quot;&quot;;([.E199]-[.B19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0]);&quot;&quot;;NL0+[.A200]*NL1)">
            <text:p/>
          </table:table-cell>
          <table:table-cell table:style-name="ce5" table:formula="of:=IF(ISBLANK([.A200]);&quot;&quot;;([.B200]-[.C200])^2)">
            <text:p/>
          </table:table-cell>
          <table:table-cell table:style-name="ce5" table:formula="of:=IF(ISBLANK([.A200]);&quot;&quot;;NP0+([.A200]^2)*NP1)">
            <text:p/>
          </table:table-cell>
          <table:table-cell table:style-name="ce5" table:formula="of:=IF(ISBLANK([.A200]);&quot;&quot;;([.E200]-[.B20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1]);&quot;&quot;;NL0+[.A201]*NL1)">
            <text:p/>
          </table:table-cell>
          <table:table-cell table:style-name="ce5" table:formula="of:=IF(ISBLANK([.A201]);&quot;&quot;;([.B201]-[.C201])^2)">
            <text:p/>
          </table:table-cell>
          <table:table-cell table:style-name="ce5" table:formula="of:=IF(ISBLANK([.A201]);&quot;&quot;;NP0+([.A201]^2)*NP1)">
            <text:p/>
          </table:table-cell>
          <table:table-cell table:style-name="ce5" table:formula="of:=IF(ISBLANK([.A201]);&quot;&quot;;([.E201]-[.B20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2]);&quot;&quot;;NL0+[.A202]*NL1)">
            <text:p/>
          </table:table-cell>
          <table:table-cell table:style-name="ce5" table:formula="of:=IF(ISBLANK([.A202]);&quot;&quot;;([.B202]-[.C202])^2)">
            <text:p/>
          </table:table-cell>
          <table:table-cell table:style-name="ce5" table:formula="of:=IF(ISBLANK([.A202]);&quot;&quot;;NP0+([.A202]^2)*NP1)">
            <text:p/>
          </table:table-cell>
          <table:table-cell table:style-name="ce5" table:formula="of:=IF(ISBLANK([.A202]);&quot;&quot;;([.E202]-[.B20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3]);&quot;&quot;;NL0+[.A203]*NL1)">
            <text:p/>
          </table:table-cell>
          <table:table-cell table:style-name="ce5" table:formula="of:=IF(ISBLANK([.A203]);&quot;&quot;;([.B203]-[.C203])^2)">
            <text:p/>
          </table:table-cell>
          <table:table-cell table:style-name="ce5" table:formula="of:=IF(ISBLANK([.A203]);&quot;&quot;;NP0+([.A203]^2)*NP1)">
            <text:p/>
          </table:table-cell>
          <table:table-cell table:style-name="ce5" table:formula="of:=IF(ISBLANK([.A203]);&quot;&quot;;([.E203]-[.B20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4]);&quot;&quot;;NL0+[.A204]*NL1)">
            <text:p/>
          </table:table-cell>
          <table:table-cell table:style-name="ce5" table:formula="of:=IF(ISBLANK([.A204]);&quot;&quot;;([.B204]-[.C204])^2)">
            <text:p/>
          </table:table-cell>
          <table:table-cell table:style-name="ce5" table:formula="of:=IF(ISBLANK([.A204]);&quot;&quot;;NP0+([.A204]^2)*NP1)">
            <text:p/>
          </table:table-cell>
          <table:table-cell table:style-name="ce5" table:formula="of:=IF(ISBLANK([.A204]);&quot;&quot;;([.E204]-[.B20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5]);&quot;&quot;;NL0+[.A205]*NL1)">
            <text:p/>
          </table:table-cell>
          <table:table-cell table:style-name="ce5" table:formula="of:=IF(ISBLANK([.A205]);&quot;&quot;;([.B205]-[.C205])^2)">
            <text:p/>
          </table:table-cell>
          <table:table-cell table:style-name="ce5" table:formula="of:=IF(ISBLANK([.A205]);&quot;&quot;;NP0+([.A205]^2)*NP1)">
            <text:p/>
          </table:table-cell>
          <table:table-cell table:style-name="ce5" table:formula="of:=IF(ISBLANK([.A205]);&quot;&quot;;([.E205]-[.B20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6]);&quot;&quot;;NL0+[.A206]*NL1)">
            <text:p/>
          </table:table-cell>
          <table:table-cell table:style-name="ce5" table:formula="of:=IF(ISBLANK([.A206]);&quot;&quot;;([.B206]-[.C206])^2)">
            <text:p/>
          </table:table-cell>
          <table:table-cell table:style-name="ce5" table:formula="of:=IF(ISBLANK([.A206]);&quot;&quot;;NP0+([.A206]^2)*NP1)">
            <text:p/>
          </table:table-cell>
          <table:table-cell table:style-name="ce5" table:formula="of:=IF(ISBLANK([.A206]);&quot;&quot;;([.E206]-[.B20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7]);&quot;&quot;;NL0+[.A207]*NL1)">
            <text:p/>
          </table:table-cell>
          <table:table-cell table:style-name="ce5" table:formula="of:=IF(ISBLANK([.A207]);&quot;&quot;;([.B207]-[.C207])^2)">
            <text:p/>
          </table:table-cell>
          <table:table-cell table:style-name="ce5" table:formula="of:=IF(ISBLANK([.A207]);&quot;&quot;;NP0+([.A207]^2)*NP1)">
            <text:p/>
          </table:table-cell>
          <table:table-cell table:style-name="ce5" table:formula="of:=IF(ISBLANK([.A207]);&quot;&quot;;([.E207]-[.B20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8]);&quot;&quot;;NL0+[.A208]*NL1)">
            <text:p/>
          </table:table-cell>
          <table:table-cell table:style-name="ce5" table:formula="of:=IF(ISBLANK([.A208]);&quot;&quot;;([.B208]-[.C208])^2)">
            <text:p/>
          </table:table-cell>
          <table:table-cell table:style-name="ce5" table:formula="of:=IF(ISBLANK([.A208]);&quot;&quot;;NP0+([.A208]^2)*NP1)">
            <text:p/>
          </table:table-cell>
          <table:table-cell table:style-name="ce5" table:formula="of:=IF(ISBLANK([.A208]);&quot;&quot;;([.E208]-[.B20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9]);&quot;&quot;;NL0+[.A209]*NL1)">
            <text:p/>
          </table:table-cell>
          <table:table-cell table:style-name="ce5" table:formula="of:=IF(ISBLANK([.A209]);&quot;&quot;;([.B209]-[.C209])^2)">
            <text:p/>
          </table:table-cell>
          <table:table-cell table:style-name="ce5" table:formula="of:=IF(ISBLANK([.A209]);&quot;&quot;;NP0+([.A209]^2)*NP1)">
            <text:p/>
          </table:table-cell>
          <table:table-cell table:style-name="ce5" table:formula="of:=IF(ISBLANK([.A209]);&quot;&quot;;([.E209]-[.B20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0]);&quot;&quot;;NL0+[.A210]*NL1)">
            <text:p/>
          </table:table-cell>
          <table:table-cell table:style-name="ce5" table:formula="of:=IF(ISBLANK([.A210]);&quot;&quot;;([.B210]-[.C210])^2)">
            <text:p/>
          </table:table-cell>
          <table:table-cell table:style-name="ce5" table:formula="of:=IF(ISBLANK([.A210]);&quot;&quot;;NP0+([.A210]^2)*NP1)">
            <text:p/>
          </table:table-cell>
          <table:table-cell table:style-name="ce5" table:formula="of:=IF(ISBLANK([.A210]);&quot;&quot;;([.E210]-[.B21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1]);&quot;&quot;;NL0+[.A211]*NL1)">
            <text:p/>
          </table:table-cell>
          <table:table-cell table:style-name="ce5" table:formula="of:=IF(ISBLANK([.A211]);&quot;&quot;;([.B211]-[.C211])^2)">
            <text:p/>
          </table:table-cell>
          <table:table-cell table:style-name="ce5" table:formula="of:=IF(ISBLANK([.A211]);&quot;&quot;;NP0+([.A211]^2)*NP1)">
            <text:p/>
          </table:table-cell>
          <table:table-cell table:style-name="ce5" table:formula="of:=IF(ISBLANK([.A211]);&quot;&quot;;([.E211]-[.B21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2]);&quot;&quot;;NL0+[.A212]*NL1)">
            <text:p/>
          </table:table-cell>
          <table:table-cell table:style-name="ce5" table:formula="of:=IF(ISBLANK([.A212]);&quot;&quot;;([.B212]-[.C212])^2)">
            <text:p/>
          </table:table-cell>
          <table:table-cell table:style-name="ce5" table:formula="of:=IF(ISBLANK([.A212]);&quot;&quot;;NP0+([.A212]^2)*NP1)">
            <text:p/>
          </table:table-cell>
          <table:table-cell table:style-name="ce5" table:formula="of:=IF(ISBLANK([.A212]);&quot;&quot;;([.E212]-[.B21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3]);&quot;&quot;;NL0+[.A213]*NL1)">
            <text:p/>
          </table:table-cell>
          <table:table-cell table:style-name="ce5" table:formula="of:=IF(ISBLANK([.A213]);&quot;&quot;;([.B213]-[.C213])^2)">
            <text:p/>
          </table:table-cell>
          <table:table-cell table:style-name="ce5" table:formula="of:=IF(ISBLANK([.A213]);&quot;&quot;;NP0+([.A213]^2)*NP1)">
            <text:p/>
          </table:table-cell>
          <table:table-cell table:style-name="ce5" table:formula="of:=IF(ISBLANK([.A213]);&quot;&quot;;([.E213]-[.B21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4]);&quot;&quot;;NL0+[.A214]*NL1)">
            <text:p/>
          </table:table-cell>
          <table:table-cell table:style-name="ce5" table:formula="of:=IF(ISBLANK([.A214]);&quot;&quot;;([.B214]-[.C214])^2)">
            <text:p/>
          </table:table-cell>
          <table:table-cell table:style-name="ce5" table:formula="of:=IF(ISBLANK([.A214]);&quot;&quot;;NP0+([.A214]^2)*NP1)">
            <text:p/>
          </table:table-cell>
          <table:table-cell table:style-name="ce5" table:formula="of:=IF(ISBLANK([.A214]);&quot;&quot;;([.E214]-[.B21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5]);&quot;&quot;;NL0+[.A215]*NL1)">
            <text:p/>
          </table:table-cell>
          <table:table-cell table:style-name="ce5" table:formula="of:=IF(ISBLANK([.A215]);&quot;&quot;;([.B215]-[.C215])^2)">
            <text:p/>
          </table:table-cell>
          <table:table-cell table:style-name="ce5" table:formula="of:=IF(ISBLANK([.A215]);&quot;&quot;;NP0+([.A215]^2)*NP1)">
            <text:p/>
          </table:table-cell>
          <table:table-cell table:style-name="ce5" table:formula="of:=IF(ISBLANK([.A215]);&quot;&quot;;([.E215]-[.B21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6]);&quot;&quot;;NL0+[.A216]*NL1)">
            <text:p/>
          </table:table-cell>
          <table:table-cell table:style-name="ce5" table:formula="of:=IF(ISBLANK([.A216]);&quot;&quot;;([.B216]-[.C216])^2)">
            <text:p/>
          </table:table-cell>
          <table:table-cell table:style-name="ce5" table:formula="of:=IF(ISBLANK([.A216]);&quot;&quot;;NP0+([.A216]^2)*NP1)">
            <text:p/>
          </table:table-cell>
          <table:table-cell table:style-name="ce5" table:formula="of:=IF(ISBLANK([.A216]);&quot;&quot;;([.E216]-[.B21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7]);&quot;&quot;;NL0+[.A217]*NL1)">
            <text:p/>
          </table:table-cell>
          <table:table-cell table:style-name="ce5" table:formula="of:=IF(ISBLANK([.A217]);&quot;&quot;;([.B217]-[.C217])^2)">
            <text:p/>
          </table:table-cell>
          <table:table-cell table:style-name="ce5" table:formula="of:=IF(ISBLANK([.A217]);&quot;&quot;;NP0+([.A217]^2)*NP1)">
            <text:p/>
          </table:table-cell>
          <table:table-cell table:style-name="ce5" table:formula="of:=IF(ISBLANK([.A217]);&quot;&quot;;([.E217]-[.B21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8]);&quot;&quot;;NL0+[.A218]*NL1)">
            <text:p/>
          </table:table-cell>
          <table:table-cell table:style-name="ce5" table:formula="of:=IF(ISBLANK([.A218]);&quot;&quot;;([.B218]-[.C218])^2)">
            <text:p/>
          </table:table-cell>
          <table:table-cell table:style-name="ce5" table:formula="of:=IF(ISBLANK([.A218]);&quot;&quot;;NP0+([.A218]^2)*NP1)">
            <text:p/>
          </table:table-cell>
          <table:table-cell table:style-name="ce5" table:formula="of:=IF(ISBLANK([.A218]);&quot;&quot;;([.E218]-[.B21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9]);&quot;&quot;;NL0+[.A219]*NL1)">
            <text:p/>
          </table:table-cell>
          <table:table-cell table:style-name="ce5" table:formula="of:=IF(ISBLANK([.A219]);&quot;&quot;;([.B219]-[.C219])^2)">
            <text:p/>
          </table:table-cell>
          <table:table-cell table:style-name="ce5" table:formula="of:=IF(ISBLANK([.A219]);&quot;&quot;;NP0+([.A219]^2)*NP1)">
            <text:p/>
          </table:table-cell>
          <table:table-cell table:style-name="ce5" table:formula="of:=IF(ISBLANK([.A219]);&quot;&quot;;([.E219]-[.B21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0]);&quot;&quot;;NL0+[.A220]*NL1)">
            <text:p/>
          </table:table-cell>
          <table:table-cell table:style-name="ce5" table:formula="of:=IF(ISBLANK([.A220]);&quot;&quot;;([.B220]-[.C220])^2)">
            <text:p/>
          </table:table-cell>
          <table:table-cell table:style-name="ce5" table:formula="of:=IF(ISBLANK([.A220]);&quot;&quot;;NP0+([.A220]^2)*NP1)">
            <text:p/>
          </table:table-cell>
          <table:table-cell table:style-name="ce5" table:formula="of:=IF(ISBLANK([.A220]);&quot;&quot;;([.E220]-[.B22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1]);&quot;&quot;;NL0+[.A221]*NL1)">
            <text:p/>
          </table:table-cell>
          <table:table-cell table:style-name="ce5" table:formula="of:=IF(ISBLANK([.A221]);&quot;&quot;;([.B221]-[.C221])^2)">
            <text:p/>
          </table:table-cell>
          <table:table-cell table:style-name="ce5" table:formula="of:=IF(ISBLANK([.A221]);&quot;&quot;;NP0+([.A221]^2)*NP1)">
            <text:p/>
          </table:table-cell>
          <table:table-cell table:style-name="ce5" table:formula="of:=IF(ISBLANK([.A221]);&quot;&quot;;([.E221]-[.B22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2]);&quot;&quot;;NL0+[.A222]*NL1)">
            <text:p/>
          </table:table-cell>
          <table:table-cell table:style-name="ce5" table:formula="of:=IF(ISBLANK([.A222]);&quot;&quot;;([.B222]-[.C222])^2)">
            <text:p/>
          </table:table-cell>
          <table:table-cell table:style-name="ce5" table:formula="of:=IF(ISBLANK([.A222]);&quot;&quot;;NP0+([.A222]^2)*NP1)">
            <text:p/>
          </table:table-cell>
          <table:table-cell table:style-name="ce5" table:formula="of:=IF(ISBLANK([.A222]);&quot;&quot;;([.E222]-[.B22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3]);&quot;&quot;;NL0+[.A223]*NL1)">
            <text:p/>
          </table:table-cell>
          <table:table-cell table:style-name="ce5" table:formula="of:=IF(ISBLANK([.A223]);&quot;&quot;;([.B223]-[.C223])^2)">
            <text:p/>
          </table:table-cell>
          <table:table-cell table:style-name="ce5" table:formula="of:=IF(ISBLANK([.A223]);&quot;&quot;;NP0+([.A223]^2)*NP1)">
            <text:p/>
          </table:table-cell>
          <table:table-cell table:style-name="ce5" table:formula="of:=IF(ISBLANK([.A223]);&quot;&quot;;([.E223]-[.B22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4]);&quot;&quot;;NL0+[.A224]*NL1)">
            <text:p/>
          </table:table-cell>
          <table:table-cell table:style-name="ce5" table:formula="of:=IF(ISBLANK([.A224]);&quot;&quot;;([.B224]-[.C224])^2)">
            <text:p/>
          </table:table-cell>
          <table:table-cell table:style-name="ce5" table:formula="of:=IF(ISBLANK([.A224]);&quot;&quot;;NP0+([.A224]^2)*NP1)">
            <text:p/>
          </table:table-cell>
          <table:table-cell table:style-name="ce5" table:formula="of:=IF(ISBLANK([.A224]);&quot;&quot;;([.E224]-[.B22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5]);&quot;&quot;;NL0+[.A225]*NL1)">
            <text:p/>
          </table:table-cell>
          <table:table-cell table:style-name="ce5" table:formula="of:=IF(ISBLANK([.A225]);&quot;&quot;;([.B225]-[.C225])^2)">
            <text:p/>
          </table:table-cell>
          <table:table-cell table:style-name="ce5" table:formula="of:=IF(ISBLANK([.A225]);&quot;&quot;;NP0+([.A225]^2)*NP1)">
            <text:p/>
          </table:table-cell>
          <table:table-cell table:style-name="ce5" table:formula="of:=IF(ISBLANK([.A225]);&quot;&quot;;([.E225]-[.B22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6]);&quot;&quot;;NL0+[.A226]*NL1)">
            <text:p/>
          </table:table-cell>
          <table:table-cell table:style-name="ce5" table:formula="of:=IF(ISBLANK([.A226]);&quot;&quot;;([.B226]-[.C226])^2)">
            <text:p/>
          </table:table-cell>
          <table:table-cell table:style-name="ce5" table:formula="of:=IF(ISBLANK([.A226]);&quot;&quot;;NP0+([.A226]^2)*NP1)">
            <text:p/>
          </table:table-cell>
          <table:table-cell table:style-name="ce5" table:formula="of:=IF(ISBLANK([.A226]);&quot;&quot;;([.E226]-[.B22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7]);&quot;&quot;;NL0+[.A227]*NL1)">
            <text:p/>
          </table:table-cell>
          <table:table-cell table:style-name="ce5" table:formula="of:=IF(ISBLANK([.A227]);&quot;&quot;;([.B227]-[.C227])^2)">
            <text:p/>
          </table:table-cell>
          <table:table-cell table:style-name="ce5" table:formula="of:=IF(ISBLANK([.A227]);&quot;&quot;;NP0+([.A227]^2)*NP1)">
            <text:p/>
          </table:table-cell>
          <table:table-cell table:style-name="ce5" table:formula="of:=IF(ISBLANK([.A227]);&quot;&quot;;([.E227]-[.B22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8]);&quot;&quot;;NL0+[.A228]*NL1)">
            <text:p/>
          </table:table-cell>
          <table:table-cell table:style-name="ce5" table:formula="of:=IF(ISBLANK([.A228]);&quot;&quot;;([.B228]-[.C228])^2)">
            <text:p/>
          </table:table-cell>
          <table:table-cell table:style-name="ce5" table:formula="of:=IF(ISBLANK([.A228]);&quot;&quot;;NP0+([.A228]^2)*NP1)">
            <text:p/>
          </table:table-cell>
          <table:table-cell table:style-name="ce5" table:formula="of:=IF(ISBLANK([.A228]);&quot;&quot;;([.E228]-[.B22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9]);&quot;&quot;;NL0+[.A229]*NL1)">
            <text:p/>
          </table:table-cell>
          <table:table-cell table:style-name="ce5" table:formula="of:=IF(ISBLANK([.A229]);&quot;&quot;;([.B229]-[.C229])^2)">
            <text:p/>
          </table:table-cell>
          <table:table-cell table:style-name="ce5" table:formula="of:=IF(ISBLANK([.A229]);&quot;&quot;;NP0+([.A229]^2)*NP1)">
            <text:p/>
          </table:table-cell>
          <table:table-cell table:style-name="ce5" table:formula="of:=IF(ISBLANK([.A229]);&quot;&quot;;([.E229]-[.B22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0]);&quot;&quot;;NL0+[.A230]*NL1)">
            <text:p/>
          </table:table-cell>
          <table:table-cell table:style-name="ce5" table:formula="of:=IF(ISBLANK([.A230]);&quot;&quot;;([.B230]-[.C230])^2)">
            <text:p/>
          </table:table-cell>
          <table:table-cell table:style-name="ce5" table:formula="of:=IF(ISBLANK([.A230]);&quot;&quot;;NP0+([.A230]^2)*NP1)">
            <text:p/>
          </table:table-cell>
          <table:table-cell table:style-name="ce5" table:formula="of:=IF(ISBLANK([.A230]);&quot;&quot;;([.E230]-[.B23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1]);&quot;&quot;;NL0+[.A231]*NL1)">
            <text:p/>
          </table:table-cell>
          <table:table-cell table:style-name="ce5" table:formula="of:=IF(ISBLANK([.A231]);&quot;&quot;;([.B231]-[.C231])^2)">
            <text:p/>
          </table:table-cell>
          <table:table-cell table:style-name="ce5" table:formula="of:=IF(ISBLANK([.A231]);&quot;&quot;;NP0+([.A231]^2)*NP1)">
            <text:p/>
          </table:table-cell>
          <table:table-cell table:style-name="ce5" table:formula="of:=IF(ISBLANK([.A231]);&quot;&quot;;([.E231]-[.B23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2]);&quot;&quot;;NL0+[.A232]*NL1)">
            <text:p/>
          </table:table-cell>
          <table:table-cell table:style-name="ce5" table:formula="of:=IF(ISBLANK([.A232]);&quot;&quot;;([.B232]-[.C232])^2)">
            <text:p/>
          </table:table-cell>
          <table:table-cell table:style-name="ce5" table:formula="of:=IF(ISBLANK([.A232]);&quot;&quot;;NP0+([.A232]^2)*NP1)">
            <text:p/>
          </table:table-cell>
          <table:table-cell table:style-name="ce5" table:formula="of:=IF(ISBLANK([.A232]);&quot;&quot;;([.E232]-[.B23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3]);&quot;&quot;;NL0+[.A233]*NL1)">
            <text:p/>
          </table:table-cell>
          <table:table-cell table:style-name="ce5" table:formula="of:=IF(ISBLANK([.A233]);&quot;&quot;;([.B233]-[.C233])^2)">
            <text:p/>
          </table:table-cell>
          <table:table-cell table:style-name="ce5" table:formula="of:=IF(ISBLANK([.A233]);&quot;&quot;;NP0+([.A233]^2)*NP1)">
            <text:p/>
          </table:table-cell>
          <table:table-cell table:style-name="ce5" table:formula="of:=IF(ISBLANK([.A233]);&quot;&quot;;([.E233]-[.B23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4]);&quot;&quot;;NL0+[.A234]*NL1)">
            <text:p/>
          </table:table-cell>
          <table:table-cell table:style-name="ce5" table:formula="of:=IF(ISBLANK([.A234]);&quot;&quot;;([.B234]-[.C234])^2)">
            <text:p/>
          </table:table-cell>
          <table:table-cell table:style-name="ce5" table:formula="of:=IF(ISBLANK([.A234]);&quot;&quot;;NP0+([.A234]^2)*NP1)">
            <text:p/>
          </table:table-cell>
          <table:table-cell table:style-name="ce5" table:formula="of:=IF(ISBLANK([.A234]);&quot;&quot;;([.E234]-[.B23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5]);&quot;&quot;;NL0+[.A235]*NL1)">
            <text:p/>
          </table:table-cell>
          <table:table-cell table:style-name="ce5" table:formula="of:=IF(ISBLANK([.A235]);&quot;&quot;;([.B235]-[.C235])^2)">
            <text:p/>
          </table:table-cell>
          <table:table-cell table:style-name="ce5" table:formula="of:=IF(ISBLANK([.A235]);&quot;&quot;;NP0+([.A235]^2)*NP1)">
            <text:p/>
          </table:table-cell>
          <table:table-cell table:style-name="ce5" table:formula="of:=IF(ISBLANK([.A235]);&quot;&quot;;([.E235]-[.B23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6]);&quot;&quot;;NL0+[.A236]*NL1)">
            <text:p/>
          </table:table-cell>
          <table:table-cell table:style-name="ce5" table:formula="of:=IF(ISBLANK([.A236]);&quot;&quot;;([.B236]-[.C236])^2)">
            <text:p/>
          </table:table-cell>
          <table:table-cell table:style-name="ce5" table:formula="of:=IF(ISBLANK([.A236]);&quot;&quot;;NP0+([.A236]^2)*NP1)">
            <text:p/>
          </table:table-cell>
          <table:table-cell table:style-name="ce5" table:formula="of:=IF(ISBLANK([.A236]);&quot;&quot;;([.E236]-[.B23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7]);&quot;&quot;;NL0+[.A237]*NL1)">
            <text:p/>
          </table:table-cell>
          <table:table-cell table:style-name="ce5" table:formula="of:=IF(ISBLANK([.A237]);&quot;&quot;;([.B237]-[.C237])^2)">
            <text:p/>
          </table:table-cell>
          <table:table-cell table:style-name="ce5" table:formula="of:=IF(ISBLANK([.A237]);&quot;&quot;;NP0+([.A237]^2)*NP1)">
            <text:p/>
          </table:table-cell>
          <table:table-cell table:style-name="ce5" table:formula="of:=IF(ISBLANK([.A237]);&quot;&quot;;([.E237]-[.B23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8]);&quot;&quot;;NL0+[.A238]*NL1)">
            <text:p/>
          </table:table-cell>
          <table:table-cell table:style-name="ce5" table:formula="of:=IF(ISBLANK([.A238]);&quot;&quot;;([.B238]-[.C238])^2)">
            <text:p/>
          </table:table-cell>
          <table:table-cell table:style-name="ce5" table:formula="of:=IF(ISBLANK([.A238]);&quot;&quot;;NP0+([.A238]^2)*NP1)">
            <text:p/>
          </table:table-cell>
          <table:table-cell table:style-name="ce5" table:formula="of:=IF(ISBLANK([.A238]);&quot;&quot;;([.E238]-[.B23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9]);&quot;&quot;;NL0+[.A239]*NL1)">
            <text:p/>
          </table:table-cell>
          <table:table-cell table:style-name="ce5" table:formula="of:=IF(ISBLANK([.A239]);&quot;&quot;;([.B239]-[.C239])^2)">
            <text:p/>
          </table:table-cell>
          <table:table-cell table:style-name="ce5" table:formula="of:=IF(ISBLANK([.A239]);&quot;&quot;;NP0+([.A239]^2)*NP1)">
            <text:p/>
          </table:table-cell>
          <table:table-cell table:style-name="ce5" table:formula="of:=IF(ISBLANK([.A239]);&quot;&quot;;([.E239]-[.B23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0]);&quot;&quot;;NL0+[.A240]*NL1)">
            <text:p/>
          </table:table-cell>
          <table:table-cell table:style-name="ce5" table:formula="of:=IF(ISBLANK([.A240]);&quot;&quot;;([.B240]-[.C240])^2)">
            <text:p/>
          </table:table-cell>
          <table:table-cell table:style-name="ce5" table:formula="of:=IF(ISBLANK([.A240]);&quot;&quot;;NP0+([.A240]^2)*NP1)">
            <text:p/>
          </table:table-cell>
          <table:table-cell table:style-name="ce5" table:formula="of:=IF(ISBLANK([.A240]);&quot;&quot;;([.E240]-[.B24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1]);&quot;&quot;;NL0+[.A241]*NL1)">
            <text:p/>
          </table:table-cell>
          <table:table-cell table:style-name="ce5" table:formula="of:=IF(ISBLANK([.A241]);&quot;&quot;;([.B241]-[.C241])^2)">
            <text:p/>
          </table:table-cell>
          <table:table-cell table:style-name="ce5" table:formula="of:=IF(ISBLANK([.A241]);&quot;&quot;;NP0+([.A241]^2)*NP1)">
            <text:p/>
          </table:table-cell>
          <table:table-cell table:style-name="ce5" table:formula="of:=IF(ISBLANK([.A241]);&quot;&quot;;([.E241]-[.B24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2]);&quot;&quot;;NL0+[.A242]*NL1)">
            <text:p/>
          </table:table-cell>
          <table:table-cell table:style-name="ce5" table:formula="of:=IF(ISBLANK([.A242]);&quot;&quot;;([.B242]-[.C242])^2)">
            <text:p/>
          </table:table-cell>
          <table:table-cell table:style-name="ce5" table:formula="of:=IF(ISBLANK([.A242]);&quot;&quot;;NP0+([.A242]^2)*NP1)">
            <text:p/>
          </table:table-cell>
          <table:table-cell table:style-name="ce5" table:formula="of:=IF(ISBLANK([.A242]);&quot;&quot;;([.E242]-[.B24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3]);&quot;&quot;;NL0+[.A243]*NL1)">
            <text:p/>
          </table:table-cell>
          <table:table-cell table:style-name="ce5" table:formula="of:=IF(ISBLANK([.A243]);&quot;&quot;;([.B243]-[.C243])^2)">
            <text:p/>
          </table:table-cell>
          <table:table-cell table:style-name="ce5" table:formula="of:=IF(ISBLANK([.A243]);&quot;&quot;;NP0+([.A243]^2)*NP1)">
            <text:p/>
          </table:table-cell>
          <table:table-cell table:style-name="ce5" table:formula="of:=IF(ISBLANK([.A243]);&quot;&quot;;([.E243]-[.B24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4]);&quot;&quot;;NL0+[.A244]*NL1)">
            <text:p/>
          </table:table-cell>
          <table:table-cell table:style-name="ce5" table:formula="of:=IF(ISBLANK([.A244]);&quot;&quot;;([.B244]-[.C244])^2)">
            <text:p/>
          </table:table-cell>
          <table:table-cell table:style-name="ce5" table:formula="of:=IF(ISBLANK([.A244]);&quot;&quot;;NP0+([.A244]^2)*NP1)">
            <text:p/>
          </table:table-cell>
          <table:table-cell table:style-name="ce5" table:formula="of:=IF(ISBLANK([.A244]);&quot;&quot;;([.E244]-[.B24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5]);&quot;&quot;;NL0+[.A245]*NL1)">
            <text:p/>
          </table:table-cell>
          <table:table-cell table:style-name="ce5" table:formula="of:=IF(ISBLANK([.A245]);&quot;&quot;;([.B245]-[.C245])^2)">
            <text:p/>
          </table:table-cell>
          <table:table-cell table:style-name="ce5" table:formula="of:=IF(ISBLANK([.A245]);&quot;&quot;;NP0+([.A245]^2)*NP1)">
            <text:p/>
          </table:table-cell>
          <table:table-cell table:style-name="ce5" table:formula="of:=IF(ISBLANK([.A245]);&quot;&quot;;([.E245]-[.B24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6]);&quot;&quot;;NL0+[.A246]*NL1)">
            <text:p/>
          </table:table-cell>
          <table:table-cell table:style-name="ce5" table:formula="of:=IF(ISBLANK([.A246]);&quot;&quot;;([.B246]-[.C246])^2)">
            <text:p/>
          </table:table-cell>
          <table:table-cell table:style-name="ce5" table:formula="of:=IF(ISBLANK([.A246]);&quot;&quot;;NP0+([.A246]^2)*NP1)">
            <text:p/>
          </table:table-cell>
          <table:table-cell table:style-name="ce5" table:formula="of:=IF(ISBLANK([.A246]);&quot;&quot;;([.E246]-[.B24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7]);&quot;&quot;;NL0+[.A247]*NL1)">
            <text:p/>
          </table:table-cell>
          <table:table-cell table:style-name="ce5" table:formula="of:=IF(ISBLANK([.A247]);&quot;&quot;;([.B247]-[.C247])^2)">
            <text:p/>
          </table:table-cell>
          <table:table-cell table:style-name="ce5" table:formula="of:=IF(ISBLANK([.A247]);&quot;&quot;;NP0+([.A247]^2)*NP1)">
            <text:p/>
          </table:table-cell>
          <table:table-cell table:style-name="ce5" table:formula="of:=IF(ISBLANK([.A247]);&quot;&quot;;([.E247]-[.B24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8]);&quot;&quot;;NL0+[.A248]*NL1)">
            <text:p/>
          </table:table-cell>
          <table:table-cell table:style-name="ce5" table:formula="of:=IF(ISBLANK([.A248]);&quot;&quot;;([.B248]-[.C248])^2)">
            <text:p/>
          </table:table-cell>
          <table:table-cell table:style-name="ce5" table:formula="of:=IF(ISBLANK([.A248]);&quot;&quot;;NP0+([.A248]^2)*NP1)">
            <text:p/>
          </table:table-cell>
          <table:table-cell table:style-name="ce5" table:formula="of:=IF(ISBLANK([.A248]);&quot;&quot;;([.E248]-[.B24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9]);&quot;&quot;;NL0+[.A249]*NL1)">
            <text:p/>
          </table:table-cell>
          <table:table-cell table:style-name="ce5" table:formula="of:=IF(ISBLANK([.A249]);&quot;&quot;;([.B249]-[.C249])^2)">
            <text:p/>
          </table:table-cell>
          <table:table-cell table:style-name="ce5" table:formula="of:=IF(ISBLANK([.A249]);&quot;&quot;;NP0+([.A249]^2)*NP1)">
            <text:p/>
          </table:table-cell>
          <table:table-cell table:style-name="ce5" table:formula="of:=IF(ISBLANK([.A249]);&quot;&quot;;([.E249]-[.B24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0]);&quot;&quot;;NL0+[.A250]*NL1)">
            <text:p/>
          </table:table-cell>
          <table:table-cell table:style-name="ce5" table:formula="of:=IF(ISBLANK([.A250]);&quot;&quot;;([.B250]-[.C250])^2)">
            <text:p/>
          </table:table-cell>
          <table:table-cell table:style-name="ce5" table:formula="of:=IF(ISBLANK([.A250]);&quot;&quot;;NP0+([.A250]^2)*NP1)">
            <text:p/>
          </table:table-cell>
          <table:table-cell table:style-name="ce5" table:formula="of:=IF(ISBLANK([.A250]);&quot;&quot;;([.E250]-[.B25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1]);&quot;&quot;;NL0+[.A251]*NL1)">
            <text:p/>
          </table:table-cell>
          <table:table-cell table:style-name="ce5" table:formula="of:=IF(ISBLANK([.A251]);&quot;&quot;;([.B251]-[.C251])^2)">
            <text:p/>
          </table:table-cell>
          <table:table-cell table:style-name="ce5" table:formula="of:=IF(ISBLANK([.A251]);&quot;&quot;;NP0+([.A251]^2)*NP1)">
            <text:p/>
          </table:table-cell>
          <table:table-cell table:style-name="ce5" table:formula="of:=IF(ISBLANK([.A251]);&quot;&quot;;([.E251]-[.B25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2]);&quot;&quot;;NL0+[.A252]*NL1)">
            <text:p/>
          </table:table-cell>
          <table:table-cell table:style-name="ce5" table:formula="of:=IF(ISBLANK([.A252]);&quot;&quot;;([.B252]-[.C252])^2)">
            <text:p/>
          </table:table-cell>
          <table:table-cell table:style-name="ce5" table:formula="of:=IF(ISBLANK([.A252]);&quot;&quot;;NP0+([.A252]^2)*NP1)">
            <text:p/>
          </table:table-cell>
          <table:table-cell table:style-name="ce5" table:formula="of:=IF(ISBLANK([.A252]);&quot;&quot;;([.E252]-[.B25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3]);&quot;&quot;;NL0+[.A253]*NL1)">
            <text:p/>
          </table:table-cell>
          <table:table-cell table:style-name="ce5" table:formula="of:=IF(ISBLANK([.A253]);&quot;&quot;;([.B253]-[.C253])^2)">
            <text:p/>
          </table:table-cell>
          <table:table-cell table:style-name="ce5" table:formula="of:=IF(ISBLANK([.A253]);&quot;&quot;;NP0+([.A253]^2)*NP1)">
            <text:p/>
          </table:table-cell>
          <table:table-cell table:style-name="ce5" table:formula="of:=IF(ISBLANK([.A253]);&quot;&quot;;([.E253]-[.B25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4]);&quot;&quot;;NL0+[.A254]*NL1)">
            <text:p/>
          </table:table-cell>
          <table:table-cell table:style-name="ce5" table:formula="of:=IF(ISBLANK([.A254]);&quot;&quot;;([.B254]-[.C254])^2)">
            <text:p/>
          </table:table-cell>
          <table:table-cell table:style-name="ce5" table:formula="of:=IF(ISBLANK([.A254]);&quot;&quot;;NP0+([.A254]^2)*NP1)">
            <text:p/>
          </table:table-cell>
          <table:table-cell table:style-name="ce5" table:formula="of:=IF(ISBLANK([.A254]);&quot;&quot;;([.E254]-[.B25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5]);&quot;&quot;;NL0+[.A255]*NL1)">
            <text:p/>
          </table:table-cell>
          <table:table-cell table:style-name="ce5" table:formula="of:=IF(ISBLANK([.A255]);&quot;&quot;;([.B255]-[.C255])^2)">
            <text:p/>
          </table:table-cell>
          <table:table-cell table:style-name="ce5" table:formula="of:=IF(ISBLANK([.A255]);&quot;&quot;;NP0+([.A255]^2)*NP1)">
            <text:p/>
          </table:table-cell>
          <table:table-cell table:style-name="ce5" table:formula="of:=IF(ISBLANK([.A255]);&quot;&quot;;([.E255]-[.B25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6]);&quot;&quot;;NL0+[.A256]*NL1)">
            <text:p/>
          </table:table-cell>
          <table:table-cell table:style-name="ce5" table:formula="of:=IF(ISBLANK([.A256]);&quot;&quot;;([.B256]-[.C256])^2)">
            <text:p/>
          </table:table-cell>
          <table:table-cell table:style-name="ce5" table:formula="of:=IF(ISBLANK([.A256]);&quot;&quot;;NP0+([.A256]^2)*NP1)">
            <text:p/>
          </table:table-cell>
          <table:table-cell table:style-name="ce5" table:formula="of:=IF(ISBLANK([.A256]);&quot;&quot;;([.E256]-[.B25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7]);&quot;&quot;;NL0+[.A257]*NL1)">
            <text:p/>
          </table:table-cell>
          <table:table-cell table:style-name="ce5" table:formula="of:=IF(ISBLANK([.A257]);&quot;&quot;;([.B257]-[.C257])^2)">
            <text:p/>
          </table:table-cell>
          <table:table-cell table:style-name="ce5" table:formula="of:=IF(ISBLANK([.A257]);&quot;&quot;;NP0+([.A257]^2)*NP1)">
            <text:p/>
          </table:table-cell>
          <table:table-cell table:style-name="ce5" table:formula="of:=IF(ISBLANK([.A257]);&quot;&quot;;([.E257]-[.B25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8]);&quot;&quot;;NL0+[.A258]*NL1)">
            <text:p/>
          </table:table-cell>
          <table:table-cell table:style-name="ce5" table:formula="of:=IF(ISBLANK([.A258]);&quot;&quot;;([.B258]-[.C258])^2)">
            <text:p/>
          </table:table-cell>
          <table:table-cell table:style-name="ce5" table:formula="of:=IF(ISBLANK([.A258]);&quot;&quot;;NP0+([.A258]^2)*NP1)">
            <text:p/>
          </table:table-cell>
          <table:table-cell table:style-name="ce5" table:formula="of:=IF(ISBLANK([.A258]);&quot;&quot;;([.E258]-[.B25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9]);&quot;&quot;;NL0+[.A259]*NL1)">
            <text:p/>
          </table:table-cell>
          <table:table-cell table:style-name="ce5" table:formula="of:=IF(ISBLANK([.A259]);&quot;&quot;;([.B259]-[.C259])^2)">
            <text:p/>
          </table:table-cell>
          <table:table-cell table:style-name="ce5" table:formula="of:=IF(ISBLANK([.A259]);&quot;&quot;;NP0+([.A259]^2)*NP1)">
            <text:p/>
          </table:table-cell>
          <table:table-cell table:style-name="ce5" table:formula="of:=IF(ISBLANK([.A259]);&quot;&quot;;([.E259]-[.B25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0]);&quot;&quot;;NL0+[.A260]*NL1)">
            <text:p/>
          </table:table-cell>
          <table:table-cell table:style-name="ce5" table:formula="of:=IF(ISBLANK([.A260]);&quot;&quot;;([.B260]-[.C260])^2)">
            <text:p/>
          </table:table-cell>
          <table:table-cell table:style-name="ce5" table:formula="of:=IF(ISBLANK([.A260]);&quot;&quot;;NP0+([.A260]^2)*NP1)">
            <text:p/>
          </table:table-cell>
          <table:table-cell table:style-name="ce5" table:formula="of:=IF(ISBLANK([.A260]);&quot;&quot;;([.E260]-[.B26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1]);&quot;&quot;;NL0+[.A261]*NL1)">
            <text:p/>
          </table:table-cell>
          <table:table-cell table:style-name="ce5" table:formula="of:=IF(ISBLANK([.A261]);&quot;&quot;;([.B261]-[.C261])^2)">
            <text:p/>
          </table:table-cell>
          <table:table-cell table:style-name="ce5" table:formula="of:=IF(ISBLANK([.A261]);&quot;&quot;;NP0+([.A261]^2)*NP1)">
            <text:p/>
          </table:table-cell>
          <table:table-cell table:style-name="ce5" table:formula="of:=IF(ISBLANK([.A261]);&quot;&quot;;([.E261]-[.B26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2]);&quot;&quot;;NL0+[.A262]*NL1)">
            <text:p/>
          </table:table-cell>
          <table:table-cell table:style-name="ce5" table:formula="of:=IF(ISBLANK([.A262]);&quot;&quot;;([.B262]-[.C262])^2)">
            <text:p/>
          </table:table-cell>
          <table:table-cell table:style-name="ce5" table:formula="of:=IF(ISBLANK([.A262]);&quot;&quot;;NP0+([.A262]^2)*NP1)">
            <text:p/>
          </table:table-cell>
          <table:table-cell table:style-name="ce5" table:formula="of:=IF(ISBLANK([.A262]);&quot;&quot;;([.E262]-[.B26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3]);&quot;&quot;;NL0+[.A263]*NL1)">
            <text:p/>
          </table:table-cell>
          <table:table-cell table:style-name="ce5" table:formula="of:=IF(ISBLANK([.A263]);&quot;&quot;;([.B263]-[.C263])^2)">
            <text:p/>
          </table:table-cell>
          <table:table-cell table:style-name="ce5" table:formula="of:=IF(ISBLANK([.A263]);&quot;&quot;;NP0+([.A263]^2)*NP1)">
            <text:p/>
          </table:table-cell>
          <table:table-cell table:style-name="ce5" table:formula="of:=IF(ISBLANK([.A263]);&quot;&quot;;([.E263]-[.B26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4]);&quot;&quot;;NL0+[.A264]*NL1)">
            <text:p/>
          </table:table-cell>
          <table:table-cell table:style-name="ce5" table:formula="of:=IF(ISBLANK([.A264]);&quot;&quot;;([.B264]-[.C264])^2)">
            <text:p/>
          </table:table-cell>
          <table:table-cell table:style-name="ce5" table:formula="of:=IF(ISBLANK([.A264]);&quot;&quot;;NP0+([.A264]^2)*NP1)">
            <text:p/>
          </table:table-cell>
          <table:table-cell table:style-name="ce5" table:formula="of:=IF(ISBLANK([.A264]);&quot;&quot;;([.E264]-[.B26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5]);&quot;&quot;;NL0+[.A265]*NL1)">
            <text:p/>
          </table:table-cell>
          <table:table-cell table:style-name="ce5" table:formula="of:=IF(ISBLANK([.A265]);&quot;&quot;;([.B265]-[.C265])^2)">
            <text:p/>
          </table:table-cell>
          <table:table-cell table:style-name="ce5" table:formula="of:=IF(ISBLANK([.A265]);&quot;&quot;;NP0+([.A265]^2)*NP1)">
            <text:p/>
          </table:table-cell>
          <table:table-cell table:style-name="ce5" table:formula="of:=IF(ISBLANK([.A265]);&quot;&quot;;([.E265]-[.B26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6]);&quot;&quot;;NL0+[.A266]*NL1)">
            <text:p/>
          </table:table-cell>
          <table:table-cell table:style-name="ce5" table:formula="of:=IF(ISBLANK([.A266]);&quot;&quot;;([.B266]-[.C266])^2)">
            <text:p/>
          </table:table-cell>
          <table:table-cell table:style-name="ce5" table:formula="of:=IF(ISBLANK([.A266]);&quot;&quot;;NP0+([.A266]^2)*NP1)">
            <text:p/>
          </table:table-cell>
          <table:table-cell table:style-name="ce5" table:formula="of:=IF(ISBLANK([.A266]);&quot;&quot;;([.E266]-[.B26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7]);&quot;&quot;;NL0+[.A267]*NL1)">
            <text:p/>
          </table:table-cell>
          <table:table-cell table:style-name="ce5" table:formula="of:=IF(ISBLANK([.A267]);&quot;&quot;;([.B267]-[.C267])^2)">
            <text:p/>
          </table:table-cell>
          <table:table-cell table:style-name="ce5" table:formula="of:=IF(ISBLANK([.A267]);&quot;&quot;;NP0+([.A267]^2)*NP1)">
            <text:p/>
          </table:table-cell>
          <table:table-cell table:style-name="ce5" table:formula="of:=IF(ISBLANK([.A267]);&quot;&quot;;([.E267]-[.B26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8]);&quot;&quot;;NL0+[.A268]*NL1)">
            <text:p/>
          </table:table-cell>
          <table:table-cell table:style-name="ce5" table:formula="of:=IF(ISBLANK([.A268]);&quot;&quot;;([.B268]-[.C268])^2)">
            <text:p/>
          </table:table-cell>
          <table:table-cell table:style-name="ce5" table:formula="of:=IF(ISBLANK([.A268]);&quot;&quot;;NP0+([.A268]^2)*NP1)">
            <text:p/>
          </table:table-cell>
          <table:table-cell table:style-name="ce5" table:formula="of:=IF(ISBLANK([.A268]);&quot;&quot;;([.E268]-[.B26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9]);&quot;&quot;;NL0+[.A269]*NL1)">
            <text:p/>
          </table:table-cell>
          <table:table-cell table:style-name="ce5" table:formula="of:=IF(ISBLANK([.A269]);&quot;&quot;;([.B269]-[.C269])^2)">
            <text:p/>
          </table:table-cell>
          <table:table-cell table:style-name="ce5" table:formula="of:=IF(ISBLANK([.A269]);&quot;&quot;;NP0+([.A269]^2)*NP1)">
            <text:p/>
          </table:table-cell>
          <table:table-cell table:style-name="ce5" table:formula="of:=IF(ISBLANK([.A269]);&quot;&quot;;([.E269]-[.B26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0]);&quot;&quot;;NL0+[.A270]*NL1)">
            <text:p/>
          </table:table-cell>
          <table:table-cell table:style-name="ce5" table:formula="of:=IF(ISBLANK([.A270]);&quot;&quot;;([.B270]-[.C270])^2)">
            <text:p/>
          </table:table-cell>
          <table:table-cell table:style-name="ce5" table:formula="of:=IF(ISBLANK([.A270]);&quot;&quot;;NP0+([.A270]^2)*NP1)">
            <text:p/>
          </table:table-cell>
          <table:table-cell table:style-name="ce5" table:formula="of:=IF(ISBLANK([.A270]);&quot;&quot;;([.E270]-[.B27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1]);&quot;&quot;;NL0+[.A271]*NL1)">
            <text:p/>
          </table:table-cell>
          <table:table-cell table:style-name="ce5" table:formula="of:=IF(ISBLANK([.A271]);&quot;&quot;;([.B271]-[.C271])^2)">
            <text:p/>
          </table:table-cell>
          <table:table-cell table:style-name="ce5" table:formula="of:=IF(ISBLANK([.A271]);&quot;&quot;;NP0+([.A271]^2)*NP1)">
            <text:p/>
          </table:table-cell>
          <table:table-cell table:style-name="ce5" table:formula="of:=IF(ISBLANK([.A271]);&quot;&quot;;([.E271]-[.B27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2]);&quot;&quot;;NL0+[.A272]*NL1)">
            <text:p/>
          </table:table-cell>
          <table:table-cell table:style-name="ce5" table:formula="of:=IF(ISBLANK([.A272]);&quot;&quot;;([.B272]-[.C272])^2)">
            <text:p/>
          </table:table-cell>
          <table:table-cell table:style-name="ce5" table:formula="of:=IF(ISBLANK([.A272]);&quot;&quot;;NP0+([.A272]^2)*NP1)">
            <text:p/>
          </table:table-cell>
          <table:table-cell table:style-name="ce5" table:formula="of:=IF(ISBLANK([.A272]);&quot;&quot;;([.E272]-[.B27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3]);&quot;&quot;;NL0+[.A273]*NL1)">
            <text:p/>
          </table:table-cell>
          <table:table-cell table:style-name="ce5" table:formula="of:=IF(ISBLANK([.A273]);&quot;&quot;;([.B273]-[.C273])^2)">
            <text:p/>
          </table:table-cell>
          <table:table-cell table:style-name="ce5" table:formula="of:=IF(ISBLANK([.A273]);&quot;&quot;;NP0+([.A273]^2)*NP1)">
            <text:p/>
          </table:table-cell>
          <table:table-cell table:style-name="ce5" table:formula="of:=IF(ISBLANK([.A273]);&quot;&quot;;([.E273]-[.B27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4]);&quot;&quot;;NL0+[.A274]*NL1)">
            <text:p/>
          </table:table-cell>
          <table:table-cell table:style-name="ce5" table:formula="of:=IF(ISBLANK([.A274]);&quot;&quot;;([.B274]-[.C274])^2)">
            <text:p/>
          </table:table-cell>
          <table:table-cell table:style-name="ce5" table:formula="of:=IF(ISBLANK([.A274]);&quot;&quot;;NP0+([.A274]^2)*NP1)">
            <text:p/>
          </table:table-cell>
          <table:table-cell table:style-name="ce5" table:formula="of:=IF(ISBLANK([.A274]);&quot;&quot;;([.E274]-[.B27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5]);&quot;&quot;;NL0+[.A275]*NL1)">
            <text:p/>
          </table:table-cell>
          <table:table-cell table:style-name="ce5" table:formula="of:=IF(ISBLANK([.A275]);&quot;&quot;;([.B275]-[.C275])^2)">
            <text:p/>
          </table:table-cell>
          <table:table-cell table:style-name="ce5" table:formula="of:=IF(ISBLANK([.A275]);&quot;&quot;;NP0+([.A275]^2)*NP1)">
            <text:p/>
          </table:table-cell>
          <table:table-cell table:style-name="ce5" table:formula="of:=IF(ISBLANK([.A275]);&quot;&quot;;([.E275]-[.B27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6]);&quot;&quot;;NL0+[.A276]*NL1)">
            <text:p/>
          </table:table-cell>
          <table:table-cell table:style-name="ce5" table:formula="of:=IF(ISBLANK([.A276]);&quot;&quot;;([.B276]-[.C276])^2)">
            <text:p/>
          </table:table-cell>
          <table:table-cell table:style-name="ce5" table:formula="of:=IF(ISBLANK([.A276]);&quot;&quot;;NP0+([.A276]^2)*NP1)">
            <text:p/>
          </table:table-cell>
          <table:table-cell table:style-name="ce5" table:formula="of:=IF(ISBLANK([.A276]);&quot;&quot;;([.E276]-[.B27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7]);&quot;&quot;;NL0+[.A277]*NL1)">
            <text:p/>
          </table:table-cell>
          <table:table-cell table:style-name="ce5" table:formula="of:=IF(ISBLANK([.A277]);&quot;&quot;;([.B277]-[.C277])^2)">
            <text:p/>
          </table:table-cell>
          <table:table-cell table:style-name="ce5" table:formula="of:=IF(ISBLANK([.A277]);&quot;&quot;;NP0+([.A277]^2)*NP1)">
            <text:p/>
          </table:table-cell>
          <table:table-cell table:style-name="ce5" table:formula="of:=IF(ISBLANK([.A277]);&quot;&quot;;([.E277]-[.B27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8]);&quot;&quot;;NL0+[.A278]*NL1)">
            <text:p/>
          </table:table-cell>
          <table:table-cell table:style-name="ce5" table:formula="of:=IF(ISBLANK([.A278]);&quot;&quot;;([.B278]-[.C278])^2)">
            <text:p/>
          </table:table-cell>
          <table:table-cell table:style-name="ce5" table:formula="of:=IF(ISBLANK([.A278]);&quot;&quot;;NP0+([.A278]^2)*NP1)">
            <text:p/>
          </table:table-cell>
          <table:table-cell table:style-name="ce5" table:formula="of:=IF(ISBLANK([.A278]);&quot;&quot;;([.E278]-[.B27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9]);&quot;&quot;;NL0+[.A279]*NL1)">
            <text:p/>
          </table:table-cell>
          <table:table-cell table:style-name="ce5" table:formula="of:=IF(ISBLANK([.A279]);&quot;&quot;;([.B279]-[.C279])^2)">
            <text:p/>
          </table:table-cell>
          <table:table-cell table:style-name="ce5" table:formula="of:=IF(ISBLANK([.A279]);&quot;&quot;;NP0+([.A279]^2)*NP1)">
            <text:p/>
          </table:table-cell>
          <table:table-cell table:style-name="ce5" table:formula="of:=IF(ISBLANK([.A279]);&quot;&quot;;([.E279]-[.B27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0]);&quot;&quot;;NL0+[.A280]*NL1)">
            <text:p/>
          </table:table-cell>
          <table:table-cell table:style-name="ce5" table:formula="of:=IF(ISBLANK([.A280]);&quot;&quot;;([.B280]-[.C280])^2)">
            <text:p/>
          </table:table-cell>
          <table:table-cell table:style-name="ce5" table:formula="of:=IF(ISBLANK([.A280]);&quot;&quot;;NP0+([.A280]^2)*NP1)">
            <text:p/>
          </table:table-cell>
          <table:table-cell table:style-name="ce5" table:formula="of:=IF(ISBLANK([.A280]);&quot;&quot;;([.E280]-[.B28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1]);&quot;&quot;;NL0+[.A281]*NL1)">
            <text:p/>
          </table:table-cell>
          <table:table-cell table:style-name="ce5" table:formula="of:=IF(ISBLANK([.A281]);&quot;&quot;;([.B281]-[.C281])^2)">
            <text:p/>
          </table:table-cell>
          <table:table-cell table:style-name="ce5" table:formula="of:=IF(ISBLANK([.A281]);&quot;&quot;;NP0+([.A281]^2)*NP1)">
            <text:p/>
          </table:table-cell>
          <table:table-cell table:style-name="ce5" table:formula="of:=IF(ISBLANK([.A281]);&quot;&quot;;([.E281]-[.B28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2]);&quot;&quot;;NL0+[.A282]*NL1)">
            <text:p/>
          </table:table-cell>
          <table:table-cell table:style-name="ce5" table:formula="of:=IF(ISBLANK([.A282]);&quot;&quot;;([.B282]-[.C282])^2)">
            <text:p/>
          </table:table-cell>
          <table:table-cell table:style-name="ce5" table:formula="of:=IF(ISBLANK([.A282]);&quot;&quot;;NP0+([.A282]^2)*NP1)">
            <text:p/>
          </table:table-cell>
          <table:table-cell table:style-name="ce5" table:formula="of:=IF(ISBLANK([.A282]);&quot;&quot;;([.E282]-[.B28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3]);&quot;&quot;;NL0+[.A283]*NL1)">
            <text:p/>
          </table:table-cell>
          <table:table-cell table:style-name="ce5" table:formula="of:=IF(ISBLANK([.A283]);&quot;&quot;;([.B283]-[.C283])^2)">
            <text:p/>
          </table:table-cell>
          <table:table-cell table:style-name="ce5" table:formula="of:=IF(ISBLANK([.A283]);&quot;&quot;;NP0+([.A283]^2)*NP1)">
            <text:p/>
          </table:table-cell>
          <table:table-cell table:style-name="ce5" table:formula="of:=IF(ISBLANK([.A283]);&quot;&quot;;([.E283]-[.B28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4]);&quot;&quot;;NL0+[.A284]*NL1)">
            <text:p/>
          </table:table-cell>
          <table:table-cell table:style-name="ce5" table:formula="of:=IF(ISBLANK([.A284]);&quot;&quot;;([.B284]-[.C284])^2)">
            <text:p/>
          </table:table-cell>
          <table:table-cell table:style-name="ce5" table:formula="of:=IF(ISBLANK([.A284]);&quot;&quot;;NP0+([.A284]^2)*NP1)">
            <text:p/>
          </table:table-cell>
          <table:table-cell table:style-name="ce5" table:formula="of:=IF(ISBLANK([.A284]);&quot;&quot;;([.E284]-[.B28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5]);&quot;&quot;;NL0+[.A285]*NL1)">
            <text:p/>
          </table:table-cell>
          <table:table-cell table:style-name="ce5" table:formula="of:=IF(ISBLANK([.A285]);&quot;&quot;;([.B285]-[.C285])^2)">
            <text:p/>
          </table:table-cell>
          <table:table-cell table:style-name="ce5" table:formula="of:=IF(ISBLANK([.A285]);&quot;&quot;;NP0+([.A285]^2)*NP1)">
            <text:p/>
          </table:table-cell>
          <table:table-cell table:style-name="ce5" table:formula="of:=IF(ISBLANK([.A285]);&quot;&quot;;([.E285]-[.B28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6]);&quot;&quot;;NL0+[.A286]*NL1)">
            <text:p/>
          </table:table-cell>
          <table:table-cell table:style-name="ce5" table:formula="of:=IF(ISBLANK([.A286]);&quot;&quot;;([.B286]-[.C286])^2)">
            <text:p/>
          </table:table-cell>
          <table:table-cell table:style-name="ce5" table:formula="of:=IF(ISBLANK([.A286]);&quot;&quot;;NP0+([.A286]^2)*NP1)">
            <text:p/>
          </table:table-cell>
          <table:table-cell table:style-name="ce5" table:formula="of:=IF(ISBLANK([.A286]);&quot;&quot;;([.E286]-[.B28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7]);&quot;&quot;;NL0+[.A287]*NL1)">
            <text:p/>
          </table:table-cell>
          <table:table-cell table:style-name="ce5" table:formula="of:=IF(ISBLANK([.A287]);&quot;&quot;;([.B287]-[.C287])^2)">
            <text:p/>
          </table:table-cell>
          <table:table-cell table:style-name="ce5" table:formula="of:=IF(ISBLANK([.A287]);&quot;&quot;;NP0+([.A287]^2)*NP1)">
            <text:p/>
          </table:table-cell>
          <table:table-cell table:style-name="ce5" table:formula="of:=IF(ISBLANK([.A287]);&quot;&quot;;([.E287]-[.B28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8]);&quot;&quot;;NL0+[.A288]*NL1)">
            <text:p/>
          </table:table-cell>
          <table:table-cell table:style-name="ce5" table:formula="of:=IF(ISBLANK([.A288]);&quot;&quot;;([.B288]-[.C288])^2)">
            <text:p/>
          </table:table-cell>
          <table:table-cell table:style-name="ce5" table:formula="of:=IF(ISBLANK([.A288]);&quot;&quot;;NP0+([.A288]^2)*NP1)">
            <text:p/>
          </table:table-cell>
          <table:table-cell table:style-name="ce5" table:formula="of:=IF(ISBLANK([.A288]);&quot;&quot;;([.E288]-[.B28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9]);&quot;&quot;;NL0+[.A289]*NL1)">
            <text:p/>
          </table:table-cell>
          <table:table-cell table:style-name="ce5" table:formula="of:=IF(ISBLANK([.A289]);&quot;&quot;;([.B289]-[.C289])^2)">
            <text:p/>
          </table:table-cell>
          <table:table-cell table:style-name="ce5" table:formula="of:=IF(ISBLANK([.A289]);&quot;&quot;;NP0+([.A289]^2)*NP1)">
            <text:p/>
          </table:table-cell>
          <table:table-cell table:style-name="ce5" table:formula="of:=IF(ISBLANK([.A289]);&quot;&quot;;([.E289]-[.B28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0]);&quot;&quot;;NL0+[.A290]*NL1)">
            <text:p/>
          </table:table-cell>
          <table:table-cell table:style-name="ce5" table:formula="of:=IF(ISBLANK([.A290]);&quot;&quot;;([.B290]-[.C290])^2)">
            <text:p/>
          </table:table-cell>
          <table:table-cell table:style-name="ce5" table:formula="of:=IF(ISBLANK([.A290]);&quot;&quot;;NP0+([.A290]^2)*NP1)">
            <text:p/>
          </table:table-cell>
          <table:table-cell table:style-name="ce5" table:formula="of:=IF(ISBLANK([.A290]);&quot;&quot;;([.E290]-[.B29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1]);&quot;&quot;;NL0+[.A291]*NL1)">
            <text:p/>
          </table:table-cell>
          <table:table-cell table:style-name="ce5" table:formula="of:=IF(ISBLANK([.A291]);&quot;&quot;;([.B291]-[.C291])^2)">
            <text:p/>
          </table:table-cell>
          <table:table-cell table:style-name="ce5" table:formula="of:=IF(ISBLANK([.A291]);&quot;&quot;;NP0+([.A291]^2)*NP1)">
            <text:p/>
          </table:table-cell>
          <table:table-cell table:style-name="ce5" table:formula="of:=IF(ISBLANK([.A291]);&quot;&quot;;([.E291]-[.B29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2]);&quot;&quot;;NL0+[.A292]*NL1)">
            <text:p/>
          </table:table-cell>
          <table:table-cell table:style-name="ce5" table:formula="of:=IF(ISBLANK([.A292]);&quot;&quot;;([.B292]-[.C292])^2)">
            <text:p/>
          </table:table-cell>
          <table:table-cell table:style-name="ce5" table:formula="of:=IF(ISBLANK([.A292]);&quot;&quot;;NP0+([.A292]^2)*NP1)">
            <text:p/>
          </table:table-cell>
          <table:table-cell table:style-name="ce5" table:formula="of:=IF(ISBLANK([.A292]);&quot;&quot;;([.E292]-[.B29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3]);&quot;&quot;;NL0+[.A293]*NL1)">
            <text:p/>
          </table:table-cell>
          <table:table-cell table:style-name="ce5" table:formula="of:=IF(ISBLANK([.A293]);&quot;&quot;;([.B293]-[.C293])^2)">
            <text:p/>
          </table:table-cell>
          <table:table-cell table:style-name="ce5" table:formula="of:=IF(ISBLANK([.A293]);&quot;&quot;;NP0+([.A293]^2)*NP1)">
            <text:p/>
          </table:table-cell>
          <table:table-cell table:style-name="ce5" table:formula="of:=IF(ISBLANK([.A293]);&quot;&quot;;([.E293]-[.B29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4]);&quot;&quot;;NL0+[.A294]*NL1)">
            <text:p/>
          </table:table-cell>
          <table:table-cell table:style-name="ce5" table:formula="of:=IF(ISBLANK([.A294]);&quot;&quot;;([.B294]-[.C294])^2)">
            <text:p/>
          </table:table-cell>
          <table:table-cell table:style-name="ce5" table:formula="of:=IF(ISBLANK([.A294]);&quot;&quot;;NP0+([.A294]^2)*NP1)">
            <text:p/>
          </table:table-cell>
          <table:table-cell table:style-name="ce5" table:formula="of:=IF(ISBLANK([.A294]);&quot;&quot;;([.E294]-[.B29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5]);&quot;&quot;;NL0+[.A295]*NL1)">
            <text:p/>
          </table:table-cell>
          <table:table-cell table:style-name="ce5" table:formula="of:=IF(ISBLANK([.A295]);&quot;&quot;;([.B295]-[.C295])^2)">
            <text:p/>
          </table:table-cell>
          <table:table-cell table:style-name="ce5" table:formula="of:=IF(ISBLANK([.A295]);&quot;&quot;;NP0+([.A295]^2)*NP1)">
            <text:p/>
          </table:table-cell>
          <table:table-cell table:style-name="ce5" table:formula="of:=IF(ISBLANK([.A295]);&quot;&quot;;([.E295]-[.B29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6]);&quot;&quot;;NL0+[.A296]*NL1)">
            <text:p/>
          </table:table-cell>
          <table:table-cell table:style-name="ce5" table:formula="of:=IF(ISBLANK([.A296]);&quot;&quot;;([.B296]-[.C296])^2)">
            <text:p/>
          </table:table-cell>
          <table:table-cell table:style-name="ce5" table:formula="of:=IF(ISBLANK([.A296]);&quot;&quot;;NP0+([.A296]^2)*NP1)">
            <text:p/>
          </table:table-cell>
          <table:table-cell table:style-name="ce5" table:formula="of:=IF(ISBLANK([.A296]);&quot;&quot;;([.E296]-[.B29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7]);&quot;&quot;;NL0+[.A297]*NL1)">
            <text:p/>
          </table:table-cell>
          <table:table-cell table:style-name="ce5" table:formula="of:=IF(ISBLANK([.A297]);&quot;&quot;;([.B297]-[.C297])^2)">
            <text:p/>
          </table:table-cell>
          <table:table-cell table:style-name="ce5" table:formula="of:=IF(ISBLANK([.A297]);&quot;&quot;;NP0+([.A297]^2)*NP1)">
            <text:p/>
          </table:table-cell>
          <table:table-cell table:style-name="ce5" table:formula="of:=IF(ISBLANK([.A297]);&quot;&quot;;([.E297]-[.B29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8]);&quot;&quot;;NL0+[.A298]*NL1)">
            <text:p/>
          </table:table-cell>
          <table:table-cell table:style-name="ce5" table:formula="of:=IF(ISBLANK([.A298]);&quot;&quot;;([.B298]-[.C298])^2)">
            <text:p/>
          </table:table-cell>
          <table:table-cell table:style-name="ce5" table:formula="of:=IF(ISBLANK([.A298]);&quot;&quot;;NP0+([.A298]^2)*NP1)">
            <text:p/>
          </table:table-cell>
          <table:table-cell table:style-name="ce5" table:formula="of:=IF(ISBLANK([.A298]);&quot;&quot;;([.E298]-[.B29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9]);&quot;&quot;;NL0+[.A299]*NL1)">
            <text:p/>
          </table:table-cell>
          <table:table-cell table:style-name="ce5" table:formula="of:=IF(ISBLANK([.A299]);&quot;&quot;;([.B299]-[.C299])^2)">
            <text:p/>
          </table:table-cell>
          <table:table-cell table:style-name="ce5" table:formula="of:=IF(ISBLANK([.A299]);&quot;&quot;;NP0+([.A299]^2)*NP1)">
            <text:p/>
          </table:table-cell>
          <table:table-cell table:style-name="ce5" table:formula="of:=IF(ISBLANK([.A299]);&quot;&quot;;([.E299]-[.B29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0]);&quot;&quot;;NL0+[.A300]*NL1)">
            <text:p/>
          </table:table-cell>
          <table:table-cell table:style-name="ce5" table:formula="of:=IF(ISBLANK([.A300]);&quot;&quot;;([.B300]-[.C300])^2)">
            <text:p/>
          </table:table-cell>
          <table:table-cell table:style-name="ce5" table:formula="of:=IF(ISBLANK([.A300]);&quot;&quot;;NP0+([.A300]^2)*NP1)">
            <text:p/>
          </table:table-cell>
          <table:table-cell table:style-name="ce5" table:formula="of:=IF(ISBLANK([.A300]);&quot;&quot;;([.E300]-[.B30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1]);&quot;&quot;;NL0+[.A301]*NL1)">
            <text:p/>
          </table:table-cell>
          <table:table-cell table:style-name="ce5" table:formula="of:=IF(ISBLANK([.A301]);&quot;&quot;;([.B301]-[.C301])^2)">
            <text:p/>
          </table:table-cell>
          <table:table-cell table:style-name="ce5" table:formula="of:=IF(ISBLANK([.A301]);&quot;&quot;;NP0+([.A301]^2)*NP1)">
            <text:p/>
          </table:table-cell>
          <table:table-cell table:style-name="ce5" table:formula="of:=IF(ISBLANK([.A301]);&quot;&quot;;([.E301]-[.B30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2]);&quot;&quot;;NL0+[.A302]*NL1)">
            <text:p/>
          </table:table-cell>
          <table:table-cell table:style-name="ce5" table:formula="of:=IF(ISBLANK([.A302]);&quot;&quot;;([.B302]-[.C302])^2)">
            <text:p/>
          </table:table-cell>
          <table:table-cell table:style-name="ce5" table:formula="of:=IF(ISBLANK([.A302]);&quot;&quot;;NP0+([.A302]^2)*NP1)">
            <text:p/>
          </table:table-cell>
          <table:table-cell table:style-name="ce5" table:formula="of:=IF(ISBLANK([.A302]);&quot;&quot;;([.E302]-[.B30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3]);&quot;&quot;;NL0+[.A303]*NL1)">
            <text:p/>
          </table:table-cell>
          <table:table-cell table:style-name="ce5" table:formula="of:=IF(ISBLANK([.A303]);&quot;&quot;;([.B303]-[.C303])^2)">
            <text:p/>
          </table:table-cell>
          <table:table-cell table:style-name="ce5" table:formula="of:=IF(ISBLANK([.A303]);&quot;&quot;;NP0+([.A303]^2)*NP1)">
            <text:p/>
          </table:table-cell>
          <table:table-cell table:style-name="ce5" table:formula="of:=IF(ISBLANK([.A303]);&quot;&quot;;([.E303]-[.B30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4]);&quot;&quot;;NL0+[.A304]*NL1)">
            <text:p/>
          </table:table-cell>
          <table:table-cell table:style-name="ce5" table:formula="of:=IF(ISBLANK([.A304]);&quot;&quot;;([.B304]-[.C304])^2)">
            <text:p/>
          </table:table-cell>
          <table:table-cell table:style-name="ce5" table:formula="of:=IF(ISBLANK([.A304]);&quot;&quot;;NP0+([.A304]^2)*NP1)">
            <text:p/>
          </table:table-cell>
          <table:table-cell table:style-name="ce5" table:formula="of:=IF(ISBLANK([.A304]);&quot;&quot;;([.E304]-[.B30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5]);&quot;&quot;;NL0+[.A305]*NL1)">
            <text:p/>
          </table:table-cell>
          <table:table-cell table:style-name="ce5" table:formula="of:=IF(ISBLANK([.A305]);&quot;&quot;;([.B305]-[.C305])^2)">
            <text:p/>
          </table:table-cell>
          <table:table-cell table:style-name="ce5" table:formula="of:=IF(ISBLANK([.A305]);&quot;&quot;;NP0+([.A305]^2)*NP1)">
            <text:p/>
          </table:table-cell>
          <table:table-cell table:style-name="ce5" table:formula="of:=IF(ISBLANK([.A305]);&quot;&quot;;([.E305]-[.B30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6]);&quot;&quot;;NL0+[.A306]*NL1)">
            <text:p/>
          </table:table-cell>
          <table:table-cell table:style-name="ce5" table:formula="of:=IF(ISBLANK([.A306]);&quot;&quot;;([.B306]-[.C306])^2)">
            <text:p/>
          </table:table-cell>
          <table:table-cell table:style-name="ce5" table:formula="of:=IF(ISBLANK([.A306]);&quot;&quot;;NP0+([.A306]^2)*NP1)">
            <text:p/>
          </table:table-cell>
          <table:table-cell table:style-name="ce5" table:formula="of:=IF(ISBLANK([.A306]);&quot;&quot;;([.E306]-[.B30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7]);&quot;&quot;;NL0+[.A307]*NL1)">
            <text:p/>
          </table:table-cell>
          <table:table-cell table:style-name="ce5" table:formula="of:=IF(ISBLANK([.A307]);&quot;&quot;;([.B307]-[.C307])^2)">
            <text:p/>
          </table:table-cell>
          <table:table-cell table:style-name="ce5" table:formula="of:=IF(ISBLANK([.A307]);&quot;&quot;;NP0+([.A307]^2)*NP1)">
            <text:p/>
          </table:table-cell>
          <table:table-cell table:style-name="ce5" table:formula="of:=IF(ISBLANK([.A307]);&quot;&quot;;([.E307]-[.B30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8]);&quot;&quot;;NL0+[.A308]*NL1)">
            <text:p/>
          </table:table-cell>
          <table:table-cell table:style-name="ce5" table:formula="of:=IF(ISBLANK([.A308]);&quot;&quot;;([.B308]-[.C308])^2)">
            <text:p/>
          </table:table-cell>
          <table:table-cell table:style-name="ce5" table:formula="of:=IF(ISBLANK([.A308]);&quot;&quot;;NP0+([.A308]^2)*NP1)">
            <text:p/>
          </table:table-cell>
          <table:table-cell table:style-name="ce5" table:formula="of:=IF(ISBLANK([.A308]);&quot;&quot;;([.E308]-[.B30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9]);&quot;&quot;;NL0+[.A309]*NL1)">
            <text:p/>
          </table:table-cell>
          <table:table-cell table:style-name="ce5" table:formula="of:=IF(ISBLANK([.A309]);&quot;&quot;;([.B309]-[.C309])^2)">
            <text:p/>
          </table:table-cell>
          <table:table-cell table:style-name="ce5" table:formula="of:=IF(ISBLANK([.A309]);&quot;&quot;;NP0+([.A309]^2)*NP1)">
            <text:p/>
          </table:table-cell>
          <table:table-cell table:style-name="ce5" table:formula="of:=IF(ISBLANK([.A309]);&quot;&quot;;([.E309]-[.B30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0]);&quot;&quot;;NL0+[.A310]*NL1)">
            <text:p/>
          </table:table-cell>
          <table:table-cell table:style-name="ce5" table:formula="of:=IF(ISBLANK([.A310]);&quot;&quot;;([.B310]-[.C310])^2)">
            <text:p/>
          </table:table-cell>
          <table:table-cell table:style-name="ce5" table:formula="of:=IF(ISBLANK([.A310]);&quot;&quot;;NP0+([.A310]^2)*NP1)">
            <text:p/>
          </table:table-cell>
          <table:table-cell table:style-name="ce5" table:formula="of:=IF(ISBLANK([.A310]);&quot;&quot;;([.E310]-[.B31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1]);&quot;&quot;;NL0+[.A311]*NL1)">
            <text:p/>
          </table:table-cell>
          <table:table-cell table:style-name="ce5" table:formula="of:=IF(ISBLANK([.A311]);&quot;&quot;;([.B311]-[.C311])^2)">
            <text:p/>
          </table:table-cell>
          <table:table-cell table:style-name="ce5" table:formula="of:=IF(ISBLANK([.A311]);&quot;&quot;;NP0+([.A311]^2)*NP1)">
            <text:p/>
          </table:table-cell>
          <table:table-cell table:style-name="ce5" table:formula="of:=IF(ISBLANK([.A311]);&quot;&quot;;([.E311]-[.B31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2]);&quot;&quot;;NL0+[.A312]*NL1)">
            <text:p/>
          </table:table-cell>
          <table:table-cell table:style-name="ce5" table:formula="of:=IF(ISBLANK([.A312]);&quot;&quot;;([.B312]-[.C312])^2)">
            <text:p/>
          </table:table-cell>
          <table:table-cell table:style-name="ce5" table:formula="of:=IF(ISBLANK([.A312]);&quot;&quot;;NP0+([.A312]^2)*NP1)">
            <text:p/>
          </table:table-cell>
          <table:table-cell table:style-name="ce5" table:formula="of:=IF(ISBLANK([.A312]);&quot;&quot;;([.E312]-[.B31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3]);&quot;&quot;;NL0+[.A313]*NL1)">
            <text:p/>
          </table:table-cell>
          <table:table-cell table:style-name="ce5" table:formula="of:=IF(ISBLANK([.A313]);&quot;&quot;;([.B313]-[.C313])^2)">
            <text:p/>
          </table:table-cell>
          <table:table-cell table:style-name="ce5" table:formula="of:=IF(ISBLANK([.A313]);&quot;&quot;;NP0+([.A313]^2)*NP1)">
            <text:p/>
          </table:table-cell>
          <table:table-cell table:style-name="ce5" table:formula="of:=IF(ISBLANK([.A313]);&quot;&quot;;([.E313]-[.B31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4]);&quot;&quot;;NL0+[.A314]*NL1)">
            <text:p/>
          </table:table-cell>
          <table:table-cell table:style-name="ce5" table:formula="of:=IF(ISBLANK([.A314]);&quot;&quot;;([.B314]-[.C314])^2)">
            <text:p/>
          </table:table-cell>
          <table:table-cell table:style-name="ce5" table:formula="of:=IF(ISBLANK([.A314]);&quot;&quot;;NP0+([.A314]^2)*NP1)">
            <text:p/>
          </table:table-cell>
          <table:table-cell table:style-name="ce5" table:formula="of:=IF(ISBLANK([.A314]);&quot;&quot;;([.E314]-[.B31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5]);&quot;&quot;;NL0+[.A315]*NL1)">
            <text:p/>
          </table:table-cell>
          <table:table-cell table:style-name="ce5" table:formula="of:=IF(ISBLANK([.A315]);&quot;&quot;;([.B315]-[.C315])^2)">
            <text:p/>
          </table:table-cell>
          <table:table-cell table:style-name="ce5" table:formula="of:=IF(ISBLANK([.A315]);&quot;&quot;;NP0+([.A315]^2)*NP1)">
            <text:p/>
          </table:table-cell>
          <table:table-cell table:style-name="ce5" table:formula="of:=IF(ISBLANK([.A315]);&quot;&quot;;([.E315]-[.B31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6]);&quot;&quot;;NL0+[.A316]*NL1)">
            <text:p/>
          </table:table-cell>
          <table:table-cell table:style-name="ce5" table:formula="of:=IF(ISBLANK([.A316]);&quot;&quot;;([.B316]-[.C316])^2)">
            <text:p/>
          </table:table-cell>
          <table:table-cell table:style-name="ce5" table:formula="of:=IF(ISBLANK([.A316]);&quot;&quot;;NP0+([.A316]^2)*NP1)">
            <text:p/>
          </table:table-cell>
          <table:table-cell table:style-name="ce5" table:formula="of:=IF(ISBLANK([.A316]);&quot;&quot;;([.E316]-[.B31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7]);&quot;&quot;;NL0+[.A317]*NL1)">
            <text:p/>
          </table:table-cell>
          <table:table-cell table:style-name="ce5" table:formula="of:=IF(ISBLANK([.A317]);&quot;&quot;;([.B317]-[.C317])^2)">
            <text:p/>
          </table:table-cell>
          <table:table-cell table:style-name="ce5" table:formula="of:=IF(ISBLANK([.A317]);&quot;&quot;;NP0+([.A317]^2)*NP1)">
            <text:p/>
          </table:table-cell>
          <table:table-cell table:style-name="ce5" table:formula="of:=IF(ISBLANK([.A317]);&quot;&quot;;([.E317]-[.B31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8]);&quot;&quot;;NL0+[.A318]*NL1)">
            <text:p/>
          </table:table-cell>
          <table:table-cell table:style-name="ce5" table:formula="of:=IF(ISBLANK([.A318]);&quot;&quot;;([.B318]-[.C318])^2)">
            <text:p/>
          </table:table-cell>
          <table:table-cell table:style-name="ce5" table:formula="of:=IF(ISBLANK([.A318]);&quot;&quot;;NP0+([.A318]^2)*NP1)">
            <text:p/>
          </table:table-cell>
          <table:table-cell table:style-name="ce5" table:formula="of:=IF(ISBLANK([.A318]);&quot;&quot;;([.E318]-[.B31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9]);&quot;&quot;;NL0+[.A319]*NL1)">
            <text:p/>
          </table:table-cell>
          <table:table-cell table:style-name="ce5" table:formula="of:=IF(ISBLANK([.A319]);&quot;&quot;;([.B319]-[.C319])^2)">
            <text:p/>
          </table:table-cell>
          <table:table-cell table:style-name="ce5" table:formula="of:=IF(ISBLANK([.A319]);&quot;&quot;;NP0+([.A319]^2)*NP1)">
            <text:p/>
          </table:table-cell>
          <table:table-cell table:style-name="ce5" table:formula="of:=IF(ISBLANK([.A319]);&quot;&quot;;([.E319]-[.B31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0]);&quot;&quot;;NL0+[.A320]*NL1)">
            <text:p/>
          </table:table-cell>
          <table:table-cell table:style-name="ce5" table:formula="of:=IF(ISBLANK([.A320]);&quot;&quot;;([.B320]-[.C320])^2)">
            <text:p/>
          </table:table-cell>
          <table:table-cell table:style-name="ce5" table:formula="of:=IF(ISBLANK([.A320]);&quot;&quot;;NP0+([.A320]^2)*NP1)">
            <text:p/>
          </table:table-cell>
          <table:table-cell table:style-name="ce5" table:formula="of:=IF(ISBLANK([.A320]);&quot;&quot;;([.E320]-[.B32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1]);&quot;&quot;;NL0+[.A321]*NL1)">
            <text:p/>
          </table:table-cell>
          <table:table-cell table:style-name="ce5" table:formula="of:=IF(ISBLANK([.A321]);&quot;&quot;;([.B321]-[.C321])^2)">
            <text:p/>
          </table:table-cell>
          <table:table-cell table:style-name="ce5" table:formula="of:=IF(ISBLANK([.A321]);&quot;&quot;;NP0+([.A321]^2)*NP1)">
            <text:p/>
          </table:table-cell>
          <table:table-cell table:style-name="ce5" table:formula="of:=IF(ISBLANK([.A321]);&quot;&quot;;([.E321]-[.B32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2]);&quot;&quot;;NL0+[.A322]*NL1)">
            <text:p/>
          </table:table-cell>
          <table:table-cell table:style-name="ce5" table:formula="of:=IF(ISBLANK([.A322]);&quot;&quot;;([.B322]-[.C322])^2)">
            <text:p/>
          </table:table-cell>
          <table:table-cell table:style-name="ce5" table:formula="of:=IF(ISBLANK([.A322]);&quot;&quot;;NP0+([.A322]^2)*NP1)">
            <text:p/>
          </table:table-cell>
          <table:table-cell table:style-name="ce5" table:formula="of:=IF(ISBLANK([.A322]);&quot;&quot;;([.E322]-[.B32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3]);&quot;&quot;;NL0+[.A323]*NL1)">
            <text:p/>
          </table:table-cell>
          <table:table-cell table:style-name="ce5" table:formula="of:=IF(ISBLANK([.A323]);&quot;&quot;;([.B323]-[.C323])^2)">
            <text:p/>
          </table:table-cell>
          <table:table-cell table:style-name="ce5" table:formula="of:=IF(ISBLANK([.A323]);&quot;&quot;;NP0+([.A323]^2)*NP1)">
            <text:p/>
          </table:table-cell>
          <table:table-cell table:style-name="ce5" table:formula="of:=IF(ISBLANK([.A323]);&quot;&quot;;([.E323]-[.B32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4]);&quot;&quot;;NL0+[.A324]*NL1)">
            <text:p/>
          </table:table-cell>
          <table:table-cell table:style-name="ce5" table:formula="of:=IF(ISBLANK([.A324]);&quot;&quot;;([.B324]-[.C324])^2)">
            <text:p/>
          </table:table-cell>
          <table:table-cell table:style-name="ce5" table:formula="of:=IF(ISBLANK([.A324]);&quot;&quot;;NP0+([.A324]^2)*NP1)">
            <text:p/>
          </table:table-cell>
          <table:table-cell table:style-name="ce5" table:formula="of:=IF(ISBLANK([.A324]);&quot;&quot;;([.E324]-[.B32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5]);&quot;&quot;;NL0+[.A325]*NL1)">
            <text:p/>
          </table:table-cell>
          <table:table-cell table:style-name="ce5" table:formula="of:=IF(ISBLANK([.A325]);&quot;&quot;;([.B325]-[.C325])^2)">
            <text:p/>
          </table:table-cell>
          <table:table-cell table:style-name="ce5" table:formula="of:=IF(ISBLANK([.A325]);&quot;&quot;;NP0+([.A325]^2)*NP1)">
            <text:p/>
          </table:table-cell>
          <table:table-cell table:style-name="ce5" table:formula="of:=IF(ISBLANK([.A325]);&quot;&quot;;([.E325]-[.B32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6]);&quot;&quot;;NL0+[.A326]*NL1)">
            <text:p/>
          </table:table-cell>
          <table:table-cell table:style-name="ce5" table:formula="of:=IF(ISBLANK([.A326]);&quot;&quot;;([.B326]-[.C326])^2)">
            <text:p/>
          </table:table-cell>
          <table:table-cell table:style-name="ce5" table:formula="of:=IF(ISBLANK([.A326]);&quot;&quot;;NP0+([.A326]^2)*NP1)">
            <text:p/>
          </table:table-cell>
          <table:table-cell table:style-name="ce5" table:formula="of:=IF(ISBLANK([.A326]);&quot;&quot;;([.E326]-[.B32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7]);&quot;&quot;;NL0+[.A327]*NL1)">
            <text:p/>
          </table:table-cell>
          <table:table-cell table:style-name="ce5" table:formula="of:=IF(ISBLANK([.A327]);&quot;&quot;;([.B327]-[.C327])^2)">
            <text:p/>
          </table:table-cell>
          <table:table-cell table:style-name="ce5" table:formula="of:=IF(ISBLANK([.A327]);&quot;&quot;;NP0+([.A327]^2)*NP1)">
            <text:p/>
          </table:table-cell>
          <table:table-cell table:style-name="ce5" table:formula="of:=IF(ISBLANK([.A327]);&quot;&quot;;([.E327]-[.B32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8]);&quot;&quot;;NL0+[.A328]*NL1)">
            <text:p/>
          </table:table-cell>
          <table:table-cell table:style-name="ce5" table:formula="of:=IF(ISBLANK([.A328]);&quot;&quot;;([.B328]-[.C328])^2)">
            <text:p/>
          </table:table-cell>
          <table:table-cell table:style-name="ce5" table:formula="of:=IF(ISBLANK([.A328]);&quot;&quot;;NP0+([.A328]^2)*NP1)">
            <text:p/>
          </table:table-cell>
          <table:table-cell table:style-name="ce5" table:formula="of:=IF(ISBLANK([.A328]);&quot;&quot;;([.E328]-[.B32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9]);&quot;&quot;;NL0+[.A329]*NL1)">
            <text:p/>
          </table:table-cell>
          <table:table-cell table:style-name="ce5" table:formula="of:=IF(ISBLANK([.A329]);&quot;&quot;;([.B329]-[.C329])^2)">
            <text:p/>
          </table:table-cell>
          <table:table-cell table:style-name="ce5" table:formula="of:=IF(ISBLANK([.A329]);&quot;&quot;;NP0+([.A329]^2)*NP1)">
            <text:p/>
          </table:table-cell>
          <table:table-cell table:style-name="ce5" table:formula="of:=IF(ISBLANK([.A329]);&quot;&quot;;([.E329]-[.B32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0]);&quot;&quot;;NL0+[.A330]*NL1)">
            <text:p/>
          </table:table-cell>
          <table:table-cell table:style-name="ce5" table:formula="of:=IF(ISBLANK([.A330]);&quot;&quot;;([.B330]-[.C330])^2)">
            <text:p/>
          </table:table-cell>
          <table:table-cell table:style-name="ce5" table:formula="of:=IF(ISBLANK([.A330]);&quot;&quot;;NP0+([.A330]^2)*NP1)">
            <text:p/>
          </table:table-cell>
          <table:table-cell table:style-name="ce5" table:formula="of:=IF(ISBLANK([.A330]);&quot;&quot;;([.E330]-[.B33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1]);&quot;&quot;;NL0+[.A331]*NL1)">
            <text:p/>
          </table:table-cell>
          <table:table-cell table:style-name="ce5" table:formula="of:=IF(ISBLANK([.A331]);&quot;&quot;;([.B331]-[.C331])^2)">
            <text:p/>
          </table:table-cell>
          <table:table-cell table:style-name="ce5" table:formula="of:=IF(ISBLANK([.A331]);&quot;&quot;;NP0+([.A331]^2)*NP1)">
            <text:p/>
          </table:table-cell>
          <table:table-cell table:style-name="ce5" table:formula="of:=IF(ISBLANK([.A331]);&quot;&quot;;([.E331]-[.B33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2]);&quot;&quot;;NL0+[.A332]*NL1)">
            <text:p/>
          </table:table-cell>
          <table:table-cell table:style-name="ce5" table:formula="of:=IF(ISBLANK([.A332]);&quot;&quot;;([.B332]-[.C332])^2)">
            <text:p/>
          </table:table-cell>
          <table:table-cell table:style-name="ce5" table:formula="of:=IF(ISBLANK([.A332]);&quot;&quot;;NP0+([.A332]^2)*NP1)">
            <text:p/>
          </table:table-cell>
          <table:table-cell table:style-name="ce5" table:formula="of:=IF(ISBLANK([.A332]);&quot;&quot;;([.E332]-[.B33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3]);&quot;&quot;;NL0+[.A333]*NL1)">
            <text:p/>
          </table:table-cell>
          <table:table-cell table:style-name="ce5" table:formula="of:=IF(ISBLANK([.A333]);&quot;&quot;;([.B333]-[.C333])^2)">
            <text:p/>
          </table:table-cell>
          <table:table-cell table:style-name="ce5" table:formula="of:=IF(ISBLANK([.A333]);&quot;&quot;;NP0+([.A333]^2)*NP1)">
            <text:p/>
          </table:table-cell>
          <table:table-cell table:style-name="ce5" table:formula="of:=IF(ISBLANK([.A333]);&quot;&quot;;([.E333]-[.B33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4]);&quot;&quot;;NL0+[.A334]*NL1)">
            <text:p/>
          </table:table-cell>
          <table:table-cell table:style-name="ce5" table:formula="of:=IF(ISBLANK([.A334]);&quot;&quot;;([.B334]-[.C334])^2)">
            <text:p/>
          </table:table-cell>
          <table:table-cell table:style-name="ce5" table:formula="of:=IF(ISBLANK([.A334]);&quot;&quot;;NP0+([.A334]^2)*NP1)">
            <text:p/>
          </table:table-cell>
          <table:table-cell table:style-name="ce5" table:formula="of:=IF(ISBLANK([.A334]);&quot;&quot;;([.E334]-[.B33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5]);&quot;&quot;;NL0+[.A335]*NL1)">
            <text:p/>
          </table:table-cell>
          <table:table-cell table:style-name="ce5" table:formula="of:=IF(ISBLANK([.A335]);&quot;&quot;;([.B335]-[.C335])^2)">
            <text:p/>
          </table:table-cell>
          <table:table-cell table:style-name="ce5" table:formula="of:=IF(ISBLANK([.A335]);&quot;&quot;;NP0+([.A335]^2)*NP1)">
            <text:p/>
          </table:table-cell>
          <table:table-cell table:style-name="ce5" table:formula="of:=IF(ISBLANK([.A335]);&quot;&quot;;([.E335]-[.B33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6]);&quot;&quot;;NL0+[.A336]*NL1)">
            <text:p/>
          </table:table-cell>
          <table:table-cell table:style-name="ce5" table:formula="of:=IF(ISBLANK([.A336]);&quot;&quot;;([.B336]-[.C336])^2)">
            <text:p/>
          </table:table-cell>
          <table:table-cell table:style-name="ce5" table:formula="of:=IF(ISBLANK([.A336]);&quot;&quot;;NP0+([.A336]^2)*NP1)">
            <text:p/>
          </table:table-cell>
          <table:table-cell table:style-name="ce5" table:formula="of:=IF(ISBLANK([.A336]);&quot;&quot;;([.E336]-[.B33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7]);&quot;&quot;;NL0+[.A337]*NL1)">
            <text:p/>
          </table:table-cell>
          <table:table-cell table:style-name="ce5" table:formula="of:=IF(ISBLANK([.A337]);&quot;&quot;;([.B337]-[.C337])^2)">
            <text:p/>
          </table:table-cell>
          <table:table-cell table:style-name="ce5" table:formula="of:=IF(ISBLANK([.A337]);&quot;&quot;;NP0+([.A337]^2)*NP1)">
            <text:p/>
          </table:table-cell>
          <table:table-cell table:style-name="ce5" table:formula="of:=IF(ISBLANK([.A337]);&quot;&quot;;([.E337]-[.B33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8]);&quot;&quot;;NL0+[.A338]*NL1)">
            <text:p/>
          </table:table-cell>
          <table:table-cell table:style-name="ce5" table:formula="of:=IF(ISBLANK([.A338]);&quot;&quot;;([.B338]-[.C338])^2)">
            <text:p/>
          </table:table-cell>
          <table:table-cell table:style-name="ce5" table:formula="of:=IF(ISBLANK([.A338]);&quot;&quot;;NP0+([.A338]^2)*NP1)">
            <text:p/>
          </table:table-cell>
          <table:table-cell table:style-name="ce5" table:formula="of:=IF(ISBLANK([.A338]);&quot;&quot;;([.E338]-[.B33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9]);&quot;&quot;;NL0+[.A339]*NL1)">
            <text:p/>
          </table:table-cell>
          <table:table-cell table:style-name="ce5" table:formula="of:=IF(ISBLANK([.A339]);&quot;&quot;;([.B339]-[.C339])^2)">
            <text:p/>
          </table:table-cell>
          <table:table-cell table:style-name="ce5" table:formula="of:=IF(ISBLANK([.A339]);&quot;&quot;;NP0+([.A339]^2)*NP1)">
            <text:p/>
          </table:table-cell>
          <table:table-cell table:style-name="ce5" table:formula="of:=IF(ISBLANK([.A339]);&quot;&quot;;([.E339]-[.B33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0]);&quot;&quot;;NL0+[.A340]*NL1)">
            <text:p/>
          </table:table-cell>
          <table:table-cell table:style-name="ce5" table:formula="of:=IF(ISBLANK([.A340]);&quot;&quot;;([.B340]-[.C340])^2)">
            <text:p/>
          </table:table-cell>
          <table:table-cell table:style-name="ce5" table:formula="of:=IF(ISBLANK([.A340]);&quot;&quot;;NP0+([.A340]^2)*NP1)">
            <text:p/>
          </table:table-cell>
          <table:table-cell table:style-name="ce5" table:formula="of:=IF(ISBLANK([.A340]);&quot;&quot;;([.E340]-[.B34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1]);&quot;&quot;;NL0+[.A341]*NL1)">
            <text:p/>
          </table:table-cell>
          <table:table-cell table:style-name="ce5" table:formula="of:=IF(ISBLANK([.A341]);&quot;&quot;;([.B341]-[.C341])^2)">
            <text:p/>
          </table:table-cell>
          <table:table-cell table:style-name="ce5" table:formula="of:=IF(ISBLANK([.A341]);&quot;&quot;;NP0+([.A341]^2)*NP1)">
            <text:p/>
          </table:table-cell>
          <table:table-cell table:style-name="ce5" table:formula="of:=IF(ISBLANK([.A341]);&quot;&quot;;([.E341]-[.B34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2]);&quot;&quot;;NL0+[.A342]*NL1)">
            <text:p/>
          </table:table-cell>
          <table:table-cell table:style-name="ce5" table:formula="of:=IF(ISBLANK([.A342]);&quot;&quot;;([.B342]-[.C342])^2)">
            <text:p/>
          </table:table-cell>
          <table:table-cell table:style-name="ce5" table:formula="of:=IF(ISBLANK([.A342]);&quot;&quot;;NP0+([.A342]^2)*NP1)">
            <text:p/>
          </table:table-cell>
          <table:table-cell table:style-name="ce5" table:formula="of:=IF(ISBLANK([.A342]);&quot;&quot;;([.E342]-[.B34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3]);&quot;&quot;;NL0+[.A343]*NL1)">
            <text:p/>
          </table:table-cell>
          <table:table-cell table:style-name="ce5" table:formula="of:=IF(ISBLANK([.A343]);&quot;&quot;;([.B343]-[.C343])^2)">
            <text:p/>
          </table:table-cell>
          <table:table-cell table:style-name="ce5" table:formula="of:=IF(ISBLANK([.A343]);&quot;&quot;;NP0+([.A343]^2)*NP1)">
            <text:p/>
          </table:table-cell>
          <table:table-cell table:style-name="ce5" table:formula="of:=IF(ISBLANK([.A343]);&quot;&quot;;([.E343]-[.B34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4]);&quot;&quot;;NL0+[.A344]*NL1)">
            <text:p/>
          </table:table-cell>
          <table:table-cell table:style-name="ce5" table:formula="of:=IF(ISBLANK([.A344]);&quot;&quot;;([.B344]-[.C344])^2)">
            <text:p/>
          </table:table-cell>
          <table:table-cell table:style-name="ce5" table:formula="of:=IF(ISBLANK([.A344]);&quot;&quot;;NP0+([.A344]^2)*NP1)">
            <text:p/>
          </table:table-cell>
          <table:table-cell table:style-name="ce5" table:formula="of:=IF(ISBLANK([.A344]);&quot;&quot;;([.E344]-[.B34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5]);&quot;&quot;;NL0+[.A345]*NL1)">
            <text:p/>
          </table:table-cell>
          <table:table-cell table:style-name="ce5" table:formula="of:=IF(ISBLANK([.A345]);&quot;&quot;;([.B345]-[.C345])^2)">
            <text:p/>
          </table:table-cell>
          <table:table-cell table:style-name="ce5" table:formula="of:=IF(ISBLANK([.A345]);&quot;&quot;;NP0+([.A345]^2)*NP1)">
            <text:p/>
          </table:table-cell>
          <table:table-cell table:style-name="ce5" table:formula="of:=IF(ISBLANK([.A345]);&quot;&quot;;([.E345]-[.B34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6]);&quot;&quot;;NL0+[.A346]*NL1)">
            <text:p/>
          </table:table-cell>
          <table:table-cell table:style-name="ce5" table:formula="of:=IF(ISBLANK([.A346]);&quot;&quot;;([.B346]-[.C346])^2)">
            <text:p/>
          </table:table-cell>
          <table:table-cell table:style-name="ce5" table:formula="of:=IF(ISBLANK([.A346]);&quot;&quot;;NP0+([.A346]^2)*NP1)">
            <text:p/>
          </table:table-cell>
          <table:table-cell table:style-name="ce5" table:formula="of:=IF(ISBLANK([.A346]);&quot;&quot;;([.E346]-[.B34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7]);&quot;&quot;;NL0+[.A347]*NL1)">
            <text:p/>
          </table:table-cell>
          <table:table-cell table:style-name="ce5" table:formula="of:=IF(ISBLANK([.A347]);&quot;&quot;;([.B347]-[.C347])^2)">
            <text:p/>
          </table:table-cell>
          <table:table-cell table:style-name="ce5" table:formula="of:=IF(ISBLANK([.A347]);&quot;&quot;;NP0+([.A347]^2)*NP1)">
            <text:p/>
          </table:table-cell>
          <table:table-cell table:style-name="ce5" table:formula="of:=IF(ISBLANK([.A347]);&quot;&quot;;([.E347]-[.B34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8]);&quot;&quot;;NL0+[.A348]*NL1)">
            <text:p/>
          </table:table-cell>
          <table:table-cell table:style-name="ce5" table:formula="of:=IF(ISBLANK([.A348]);&quot;&quot;;([.B348]-[.C348])^2)">
            <text:p/>
          </table:table-cell>
          <table:table-cell table:style-name="ce5" table:formula="of:=IF(ISBLANK([.A348]);&quot;&quot;;NP0+([.A348]^2)*NP1)">
            <text:p/>
          </table:table-cell>
          <table:table-cell table:style-name="ce5" table:formula="of:=IF(ISBLANK([.A348]);&quot;&quot;;([.E348]-[.B34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9]);&quot;&quot;;NL0+[.A349]*NL1)">
            <text:p/>
          </table:table-cell>
          <table:table-cell table:style-name="ce5" table:formula="of:=IF(ISBLANK([.A349]);&quot;&quot;;([.B349]-[.C349])^2)">
            <text:p/>
          </table:table-cell>
          <table:table-cell table:style-name="ce5" table:formula="of:=IF(ISBLANK([.A349]);&quot;&quot;;NP0+([.A349]^2)*NP1)">
            <text:p/>
          </table:table-cell>
          <table:table-cell table:style-name="ce5" table:formula="of:=IF(ISBLANK([.A349]);&quot;&quot;;([.E349]-[.B34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0]);&quot;&quot;;NL0+[.A350]*NL1)">
            <text:p/>
          </table:table-cell>
          <table:table-cell table:style-name="ce5" table:formula="of:=IF(ISBLANK([.A350]);&quot;&quot;;([.B350]-[.C350])^2)">
            <text:p/>
          </table:table-cell>
          <table:table-cell table:style-name="ce5" table:formula="of:=IF(ISBLANK([.A350]);&quot;&quot;;NP0+([.A350]^2)*NP1)">
            <text:p/>
          </table:table-cell>
          <table:table-cell table:style-name="ce5" table:formula="of:=IF(ISBLANK([.A350]);&quot;&quot;;([.E350]-[.B35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1]);&quot;&quot;;NL0+[.A351]*NL1)">
            <text:p/>
          </table:table-cell>
          <table:table-cell table:style-name="ce5" table:formula="of:=IF(ISBLANK([.A351]);&quot;&quot;;([.B351]-[.C351])^2)">
            <text:p/>
          </table:table-cell>
          <table:table-cell table:style-name="ce5" table:formula="of:=IF(ISBLANK([.A351]);&quot;&quot;;NP0+([.A351]^2)*NP1)">
            <text:p/>
          </table:table-cell>
          <table:table-cell table:style-name="ce5" table:formula="of:=IF(ISBLANK([.A351]);&quot;&quot;;([.E351]-[.B35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2]);&quot;&quot;;NL0+[.A352]*NL1)">
            <text:p/>
          </table:table-cell>
          <table:table-cell table:style-name="ce5" table:formula="of:=IF(ISBLANK([.A352]);&quot;&quot;;([.B352]-[.C352])^2)">
            <text:p/>
          </table:table-cell>
          <table:table-cell table:style-name="ce5" table:formula="of:=IF(ISBLANK([.A352]);&quot;&quot;;NP0+([.A352]^2)*NP1)">
            <text:p/>
          </table:table-cell>
          <table:table-cell table:style-name="ce5" table:formula="of:=IF(ISBLANK([.A352]);&quot;&quot;;([.E352]-[.B35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3]);&quot;&quot;;NL0+[.A353]*NL1)">
            <text:p/>
          </table:table-cell>
          <table:table-cell table:style-name="ce5" table:formula="of:=IF(ISBLANK([.A353]);&quot;&quot;;([.B353]-[.C353])^2)">
            <text:p/>
          </table:table-cell>
          <table:table-cell table:style-name="ce5" table:formula="of:=IF(ISBLANK([.A353]);&quot;&quot;;NP0+([.A353]^2)*NP1)">
            <text:p/>
          </table:table-cell>
          <table:table-cell table:style-name="ce5" table:formula="of:=IF(ISBLANK([.A353]);&quot;&quot;;([.E353]-[.B35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4]);&quot;&quot;;NL0+[.A354]*NL1)">
            <text:p/>
          </table:table-cell>
          <table:table-cell table:style-name="ce5" table:formula="of:=IF(ISBLANK([.A354]);&quot;&quot;;([.B354]-[.C354])^2)">
            <text:p/>
          </table:table-cell>
          <table:table-cell table:style-name="ce5" table:formula="of:=IF(ISBLANK([.A354]);&quot;&quot;;NP0+([.A354]^2)*NP1)">
            <text:p/>
          </table:table-cell>
          <table:table-cell table:style-name="ce5" table:formula="of:=IF(ISBLANK([.A354]);&quot;&quot;;([.E354]-[.B35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5]);&quot;&quot;;NL0+[.A355]*NL1)">
            <text:p/>
          </table:table-cell>
          <table:table-cell table:style-name="ce5" table:formula="of:=IF(ISBLANK([.A355]);&quot;&quot;;([.B355]-[.C355])^2)">
            <text:p/>
          </table:table-cell>
          <table:table-cell table:style-name="ce5" table:formula="of:=IF(ISBLANK([.A355]);&quot;&quot;;NP0+([.A355]^2)*NP1)">
            <text:p/>
          </table:table-cell>
          <table:table-cell table:style-name="ce5" table:formula="of:=IF(ISBLANK([.A355]);&quot;&quot;;([.E355]-[.B35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6]);&quot;&quot;;NL0+[.A356]*NL1)">
            <text:p/>
          </table:table-cell>
          <table:table-cell table:style-name="ce5" table:formula="of:=IF(ISBLANK([.A356]);&quot;&quot;;([.B356]-[.C356])^2)">
            <text:p/>
          </table:table-cell>
          <table:table-cell table:style-name="ce5" table:formula="of:=IF(ISBLANK([.A356]);&quot;&quot;;NP0+([.A356]^2)*NP1)">
            <text:p/>
          </table:table-cell>
          <table:table-cell table:style-name="ce5" table:formula="of:=IF(ISBLANK([.A356]);&quot;&quot;;([.E356]-[.B35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7]);&quot;&quot;;NL0+[.A357]*NL1)">
            <text:p/>
          </table:table-cell>
          <table:table-cell table:style-name="ce5" table:formula="of:=IF(ISBLANK([.A357]);&quot;&quot;;([.B357]-[.C357])^2)">
            <text:p/>
          </table:table-cell>
          <table:table-cell table:style-name="ce5" table:formula="of:=IF(ISBLANK([.A357]);&quot;&quot;;NP0+([.A357]^2)*NP1)">
            <text:p/>
          </table:table-cell>
          <table:table-cell table:style-name="ce5" table:formula="of:=IF(ISBLANK([.A357]);&quot;&quot;;([.E357]-[.B35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8]);&quot;&quot;;NL0+[.A358]*NL1)">
            <text:p/>
          </table:table-cell>
          <table:table-cell table:style-name="ce5" table:formula="of:=IF(ISBLANK([.A358]);&quot;&quot;;([.B358]-[.C358])^2)">
            <text:p/>
          </table:table-cell>
          <table:table-cell table:style-name="ce5" table:formula="of:=IF(ISBLANK([.A358]);&quot;&quot;;NP0+([.A358]^2)*NP1)">
            <text:p/>
          </table:table-cell>
          <table:table-cell table:style-name="ce5" table:formula="of:=IF(ISBLANK([.A358]);&quot;&quot;;([.E358]-[.B35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9]);&quot;&quot;;NL0+[.A359]*NL1)">
            <text:p/>
          </table:table-cell>
          <table:table-cell table:style-name="ce5" table:formula="of:=IF(ISBLANK([.A359]);&quot;&quot;;([.B359]-[.C359])^2)">
            <text:p/>
          </table:table-cell>
          <table:table-cell table:style-name="ce5" table:formula="of:=IF(ISBLANK([.A359]);&quot;&quot;;NP0+([.A359]^2)*NP1)">
            <text:p/>
          </table:table-cell>
          <table:table-cell table:style-name="ce5" table:formula="of:=IF(ISBLANK([.A359]);&quot;&quot;;([.E359]-[.B35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0]);&quot;&quot;;NL0+[.A360]*NL1)">
            <text:p/>
          </table:table-cell>
          <table:table-cell table:style-name="ce5" table:formula="of:=IF(ISBLANK([.A360]);&quot;&quot;;([.B360]-[.C360])^2)">
            <text:p/>
          </table:table-cell>
          <table:table-cell table:style-name="ce5" table:formula="of:=IF(ISBLANK([.A360]);&quot;&quot;;NP0+([.A360]^2)*NP1)">
            <text:p/>
          </table:table-cell>
          <table:table-cell table:style-name="ce5" table:formula="of:=IF(ISBLANK([.A360]);&quot;&quot;;([.E360]-[.B36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1]);&quot;&quot;;NL0+[.A361]*NL1)">
            <text:p/>
          </table:table-cell>
          <table:table-cell table:style-name="ce5" table:formula="of:=IF(ISBLANK([.A361]);&quot;&quot;;([.B361]-[.C361])^2)">
            <text:p/>
          </table:table-cell>
          <table:table-cell table:style-name="ce5" table:formula="of:=IF(ISBLANK([.A361]);&quot;&quot;;NP0+([.A361]^2)*NP1)">
            <text:p/>
          </table:table-cell>
          <table:table-cell table:style-name="ce5" table:formula="of:=IF(ISBLANK([.A361]);&quot;&quot;;([.E361]-[.B36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2]);&quot;&quot;;NL0+[.A362]*NL1)">
            <text:p/>
          </table:table-cell>
          <table:table-cell table:style-name="ce5" table:formula="of:=IF(ISBLANK([.A362]);&quot;&quot;;([.B362]-[.C362])^2)">
            <text:p/>
          </table:table-cell>
          <table:table-cell table:style-name="ce5" table:formula="of:=IF(ISBLANK([.A362]);&quot;&quot;;NP0+([.A362]^2)*NP1)">
            <text:p/>
          </table:table-cell>
          <table:table-cell table:style-name="ce5" table:formula="of:=IF(ISBLANK([.A362]);&quot;&quot;;([.E362]-[.B36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3]);&quot;&quot;;NL0+[.A363]*NL1)">
            <text:p/>
          </table:table-cell>
          <table:table-cell table:style-name="ce5" table:formula="of:=IF(ISBLANK([.A363]);&quot;&quot;;([.B363]-[.C363])^2)">
            <text:p/>
          </table:table-cell>
          <table:table-cell table:style-name="ce5" table:formula="of:=IF(ISBLANK([.A363]);&quot;&quot;;NP0+([.A363]^2)*NP1)">
            <text:p/>
          </table:table-cell>
          <table:table-cell table:style-name="ce5" table:formula="of:=IF(ISBLANK([.A363]);&quot;&quot;;([.E363]-[.B36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4]);&quot;&quot;;NL0+[.A364]*NL1)">
            <text:p/>
          </table:table-cell>
          <table:table-cell table:style-name="ce5" table:formula="of:=IF(ISBLANK([.A364]);&quot;&quot;;([.B364]-[.C364])^2)">
            <text:p/>
          </table:table-cell>
          <table:table-cell table:style-name="ce5" table:formula="of:=IF(ISBLANK([.A364]);&quot;&quot;;NP0+([.A364]^2)*NP1)">
            <text:p/>
          </table:table-cell>
          <table:table-cell table:style-name="ce5" table:formula="of:=IF(ISBLANK([.A364]);&quot;&quot;;([.E364]-[.B36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5]);&quot;&quot;;NL0+[.A365]*NL1)">
            <text:p/>
          </table:table-cell>
          <table:table-cell table:style-name="ce5" table:formula="of:=IF(ISBLANK([.A365]);&quot;&quot;;([.B365]-[.C365])^2)">
            <text:p/>
          </table:table-cell>
          <table:table-cell table:style-name="ce5" table:formula="of:=IF(ISBLANK([.A365]);&quot;&quot;;NP0+([.A365]^2)*NP1)">
            <text:p/>
          </table:table-cell>
          <table:table-cell table:style-name="ce5" table:formula="of:=IF(ISBLANK([.A365]);&quot;&quot;;([.E365]-[.B36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6]);&quot;&quot;;NL0+[.A366]*NL1)">
            <text:p/>
          </table:table-cell>
          <table:table-cell table:style-name="ce5" table:formula="of:=IF(ISBLANK([.A366]);&quot;&quot;;([.B366]-[.C366])^2)">
            <text:p/>
          </table:table-cell>
          <table:table-cell table:style-name="ce5" table:formula="of:=IF(ISBLANK([.A366]);&quot;&quot;;NP0+([.A366]^2)*NP1)">
            <text:p/>
          </table:table-cell>
          <table:table-cell table:style-name="ce5" table:formula="of:=IF(ISBLANK([.A366]);&quot;&quot;;([.E366]-[.B36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7]);&quot;&quot;;NL0+[.A367]*NL1)">
            <text:p/>
          </table:table-cell>
          <table:table-cell table:style-name="ce5" table:formula="of:=IF(ISBLANK([.A367]);&quot;&quot;;([.B367]-[.C367])^2)">
            <text:p/>
          </table:table-cell>
          <table:table-cell table:style-name="ce5" table:formula="of:=IF(ISBLANK([.A367]);&quot;&quot;;NP0+([.A367]^2)*NP1)">
            <text:p/>
          </table:table-cell>
          <table:table-cell table:style-name="ce5" table:formula="of:=IF(ISBLANK([.A367]);&quot;&quot;;([.E367]-[.B36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8]);&quot;&quot;;NL0+[.A368]*NL1)">
            <text:p/>
          </table:table-cell>
          <table:table-cell table:style-name="ce5" table:formula="of:=IF(ISBLANK([.A368]);&quot;&quot;;([.B368]-[.C368])^2)">
            <text:p/>
          </table:table-cell>
          <table:table-cell table:style-name="ce5" table:formula="of:=IF(ISBLANK([.A368]);&quot;&quot;;NP0+([.A368]^2)*NP1)">
            <text:p/>
          </table:table-cell>
          <table:table-cell table:style-name="ce5" table:formula="of:=IF(ISBLANK([.A368]);&quot;&quot;;([.E368]-[.B36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9]);&quot;&quot;;NL0+[.A369]*NL1)">
            <text:p/>
          </table:table-cell>
          <table:table-cell table:style-name="ce5" table:formula="of:=IF(ISBLANK([.A369]);&quot;&quot;;([.B369]-[.C369])^2)">
            <text:p/>
          </table:table-cell>
          <table:table-cell table:style-name="ce5" table:formula="of:=IF(ISBLANK([.A369]);&quot;&quot;;NP0+([.A369]^2)*NP1)">
            <text:p/>
          </table:table-cell>
          <table:table-cell table:style-name="ce5" table:formula="of:=IF(ISBLANK([.A369]);&quot;&quot;;([.E369]-[.B36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0]);&quot;&quot;;NL0+[.A370]*NL1)">
            <text:p/>
          </table:table-cell>
          <table:table-cell table:style-name="ce5" table:formula="of:=IF(ISBLANK([.A370]);&quot;&quot;;([.B370]-[.C370])^2)">
            <text:p/>
          </table:table-cell>
          <table:table-cell table:style-name="ce5" table:formula="of:=IF(ISBLANK([.A370]);&quot;&quot;;NP0+([.A370]^2)*NP1)">
            <text:p/>
          </table:table-cell>
          <table:table-cell table:style-name="ce5" table:formula="of:=IF(ISBLANK([.A370]);&quot;&quot;;([.E370]-[.B37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1]);&quot;&quot;;NL0+[.A371]*NL1)">
            <text:p/>
          </table:table-cell>
          <table:table-cell table:style-name="ce5" table:formula="of:=IF(ISBLANK([.A371]);&quot;&quot;;([.B371]-[.C371])^2)">
            <text:p/>
          </table:table-cell>
          <table:table-cell table:style-name="ce5" table:formula="of:=IF(ISBLANK([.A371]);&quot;&quot;;NP0+([.A371]^2)*NP1)">
            <text:p/>
          </table:table-cell>
          <table:table-cell table:style-name="ce5" table:formula="of:=IF(ISBLANK([.A371]);&quot;&quot;;([.E371]-[.B37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2]);&quot;&quot;;NL0+[.A372]*NL1)">
            <text:p/>
          </table:table-cell>
          <table:table-cell table:style-name="ce5" table:formula="of:=IF(ISBLANK([.A372]);&quot;&quot;;([.B372]-[.C372])^2)">
            <text:p/>
          </table:table-cell>
          <table:table-cell table:style-name="ce5" table:formula="of:=IF(ISBLANK([.A372]);&quot;&quot;;NP0+([.A372]^2)*NP1)">
            <text:p/>
          </table:table-cell>
          <table:table-cell table:style-name="ce5" table:formula="of:=IF(ISBLANK([.A372]);&quot;&quot;;([.E372]-[.B37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3]);&quot;&quot;;NL0+[.A373]*NL1)">
            <text:p/>
          </table:table-cell>
          <table:table-cell table:style-name="ce5" table:formula="of:=IF(ISBLANK([.A373]);&quot;&quot;;([.B373]-[.C373])^2)">
            <text:p/>
          </table:table-cell>
          <table:table-cell table:style-name="ce5" table:formula="of:=IF(ISBLANK([.A373]);&quot;&quot;;NP0+([.A373]^2)*NP1)">
            <text:p/>
          </table:table-cell>
          <table:table-cell table:style-name="ce5" table:formula="of:=IF(ISBLANK([.A373]);&quot;&quot;;([.E373]-[.B37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4]);&quot;&quot;;NL0+[.A374]*NL1)">
            <text:p/>
          </table:table-cell>
          <table:table-cell table:style-name="ce5" table:formula="of:=IF(ISBLANK([.A374]);&quot;&quot;;([.B374]-[.C374])^2)">
            <text:p/>
          </table:table-cell>
          <table:table-cell table:style-name="ce5" table:formula="of:=IF(ISBLANK([.A374]);&quot;&quot;;NP0+([.A374]^2)*NP1)">
            <text:p/>
          </table:table-cell>
          <table:table-cell table:style-name="ce5" table:formula="of:=IF(ISBLANK([.A374]);&quot;&quot;;([.E374]-[.B37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5]);&quot;&quot;;NL0+[.A375]*NL1)">
            <text:p/>
          </table:table-cell>
          <table:table-cell table:style-name="ce5" table:formula="of:=IF(ISBLANK([.A375]);&quot;&quot;;([.B375]-[.C375])^2)">
            <text:p/>
          </table:table-cell>
          <table:table-cell table:style-name="ce5" table:formula="of:=IF(ISBLANK([.A375]);&quot;&quot;;NP0+([.A375]^2)*NP1)">
            <text:p/>
          </table:table-cell>
          <table:table-cell table:style-name="ce5" table:formula="of:=IF(ISBLANK([.A375]);&quot;&quot;;([.E375]-[.B37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6]);&quot;&quot;;NL0+[.A376]*NL1)">
            <text:p/>
          </table:table-cell>
          <table:table-cell table:style-name="ce5" table:formula="of:=IF(ISBLANK([.A376]);&quot;&quot;;([.B376]-[.C376])^2)">
            <text:p/>
          </table:table-cell>
          <table:table-cell table:style-name="ce5" table:formula="of:=IF(ISBLANK([.A376]);&quot;&quot;;NP0+([.A376]^2)*NP1)">
            <text:p/>
          </table:table-cell>
          <table:table-cell table:style-name="ce5" table:formula="of:=IF(ISBLANK([.A376]);&quot;&quot;;([.E376]-[.B37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7]);&quot;&quot;;NL0+[.A377]*NL1)">
            <text:p/>
          </table:table-cell>
          <table:table-cell table:style-name="ce5" table:formula="of:=IF(ISBLANK([.A377]);&quot;&quot;;([.B377]-[.C377])^2)">
            <text:p/>
          </table:table-cell>
          <table:table-cell table:style-name="ce5" table:formula="of:=IF(ISBLANK([.A377]);&quot;&quot;;NP0+([.A377]^2)*NP1)">
            <text:p/>
          </table:table-cell>
          <table:table-cell table:style-name="ce5" table:formula="of:=IF(ISBLANK([.A377]);&quot;&quot;;([.E377]-[.B37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8]);&quot;&quot;;NL0+[.A378]*NL1)">
            <text:p/>
          </table:table-cell>
          <table:table-cell table:style-name="ce5" table:formula="of:=IF(ISBLANK([.A378]);&quot;&quot;;([.B378]-[.C378])^2)">
            <text:p/>
          </table:table-cell>
          <table:table-cell table:style-name="ce5" table:formula="of:=IF(ISBLANK([.A378]);&quot;&quot;;NP0+([.A378]^2)*NP1)">
            <text:p/>
          </table:table-cell>
          <table:table-cell table:style-name="ce5" table:formula="of:=IF(ISBLANK([.A378]);&quot;&quot;;([.E378]-[.B37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9]);&quot;&quot;;NL0+[.A379]*NL1)">
            <text:p/>
          </table:table-cell>
          <table:table-cell table:style-name="ce5" table:formula="of:=IF(ISBLANK([.A379]);&quot;&quot;;([.B379]-[.C379])^2)">
            <text:p/>
          </table:table-cell>
          <table:table-cell table:style-name="ce5" table:formula="of:=IF(ISBLANK([.A379]);&quot;&quot;;NP0+([.A379]^2)*NP1)">
            <text:p/>
          </table:table-cell>
          <table:table-cell table:style-name="ce5" table:formula="of:=IF(ISBLANK([.A379]);&quot;&quot;;([.E379]-[.B37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0]);&quot;&quot;;NL0+[.A380]*NL1)">
            <text:p/>
          </table:table-cell>
          <table:table-cell table:style-name="ce5" table:formula="of:=IF(ISBLANK([.A380]);&quot;&quot;;([.B380]-[.C380])^2)">
            <text:p/>
          </table:table-cell>
          <table:table-cell table:style-name="ce5" table:formula="of:=IF(ISBLANK([.A380]);&quot;&quot;;NP0+([.A380]^2)*NP1)">
            <text:p/>
          </table:table-cell>
          <table:table-cell table:style-name="ce5" table:formula="of:=IF(ISBLANK([.A380]);&quot;&quot;;([.E380]-[.B38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1]);&quot;&quot;;NL0+[.A381]*NL1)">
            <text:p/>
          </table:table-cell>
          <table:table-cell table:style-name="ce5" table:formula="of:=IF(ISBLANK([.A381]);&quot;&quot;;([.B381]-[.C381])^2)">
            <text:p/>
          </table:table-cell>
          <table:table-cell table:style-name="ce5" table:formula="of:=IF(ISBLANK([.A381]);&quot;&quot;;NP0+([.A381]^2)*NP1)">
            <text:p/>
          </table:table-cell>
          <table:table-cell table:style-name="ce5" table:formula="of:=IF(ISBLANK([.A381]);&quot;&quot;;([.E381]-[.B38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2]);&quot;&quot;;NL0+[.A382]*NL1)">
            <text:p/>
          </table:table-cell>
          <table:table-cell table:style-name="ce5" table:formula="of:=IF(ISBLANK([.A382]);&quot;&quot;;([.B382]-[.C382])^2)">
            <text:p/>
          </table:table-cell>
          <table:table-cell table:style-name="ce5" table:formula="of:=IF(ISBLANK([.A382]);&quot;&quot;;NP0+([.A382]^2)*NP1)">
            <text:p/>
          </table:table-cell>
          <table:table-cell table:style-name="ce5" table:formula="of:=IF(ISBLANK([.A382]);&quot;&quot;;([.E382]-[.B38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3]);&quot;&quot;;NL0+[.A383]*NL1)">
            <text:p/>
          </table:table-cell>
          <table:table-cell table:style-name="ce5" table:formula="of:=IF(ISBLANK([.A383]);&quot;&quot;;([.B383]-[.C383])^2)">
            <text:p/>
          </table:table-cell>
          <table:table-cell table:style-name="ce5" table:formula="of:=IF(ISBLANK([.A383]);&quot;&quot;;NP0+([.A383]^2)*NP1)">
            <text:p/>
          </table:table-cell>
          <table:table-cell table:style-name="ce5" table:formula="of:=IF(ISBLANK([.A383]);&quot;&quot;;([.E383]-[.B38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4]);&quot;&quot;;NL0+[.A384]*NL1)">
            <text:p/>
          </table:table-cell>
          <table:table-cell table:style-name="ce5" table:formula="of:=IF(ISBLANK([.A384]);&quot;&quot;;([.B384]-[.C384])^2)">
            <text:p/>
          </table:table-cell>
          <table:table-cell table:style-name="ce5" table:formula="of:=IF(ISBLANK([.A384]);&quot;&quot;;NP0+([.A384]^2)*NP1)">
            <text:p/>
          </table:table-cell>
          <table:table-cell table:style-name="ce5" table:formula="of:=IF(ISBLANK([.A384]);&quot;&quot;;([.E384]-[.B38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5]);&quot;&quot;;NL0+[.A385]*NL1)">
            <text:p/>
          </table:table-cell>
          <table:table-cell table:style-name="ce5" table:formula="of:=IF(ISBLANK([.A385]);&quot;&quot;;([.B385]-[.C385])^2)">
            <text:p/>
          </table:table-cell>
          <table:table-cell table:style-name="ce5" table:formula="of:=IF(ISBLANK([.A385]);&quot;&quot;;NP0+([.A385]^2)*NP1)">
            <text:p/>
          </table:table-cell>
          <table:table-cell table:style-name="ce5" table:formula="of:=IF(ISBLANK([.A385]);&quot;&quot;;([.E385]-[.B38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6]);&quot;&quot;;NL0+[.A386]*NL1)">
            <text:p/>
          </table:table-cell>
          <table:table-cell table:style-name="ce5" table:formula="of:=IF(ISBLANK([.A386]);&quot;&quot;;([.B386]-[.C386])^2)">
            <text:p/>
          </table:table-cell>
          <table:table-cell table:style-name="ce5" table:formula="of:=IF(ISBLANK([.A386]);&quot;&quot;;NP0+([.A386]^2)*NP1)">
            <text:p/>
          </table:table-cell>
          <table:table-cell table:style-name="ce5" table:formula="of:=IF(ISBLANK([.A386]);&quot;&quot;;([.E386]-[.B38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7]);&quot;&quot;;NL0+[.A387]*NL1)">
            <text:p/>
          </table:table-cell>
          <table:table-cell table:style-name="ce5" table:formula="of:=IF(ISBLANK([.A387]);&quot;&quot;;([.B387]-[.C387])^2)">
            <text:p/>
          </table:table-cell>
          <table:table-cell table:style-name="ce5" table:formula="of:=IF(ISBLANK([.A387]);&quot;&quot;;NP0+([.A387]^2)*NP1)">
            <text:p/>
          </table:table-cell>
          <table:table-cell table:style-name="ce5" table:formula="of:=IF(ISBLANK([.A387]);&quot;&quot;;([.E387]-[.B38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8]);&quot;&quot;;NL0+[.A388]*NL1)">
            <text:p/>
          </table:table-cell>
          <table:table-cell table:style-name="ce5" table:formula="of:=IF(ISBLANK([.A388]);&quot;&quot;;([.B388]-[.C388])^2)">
            <text:p/>
          </table:table-cell>
          <table:table-cell table:style-name="ce5" table:formula="of:=IF(ISBLANK([.A388]);&quot;&quot;;NP0+([.A388]^2)*NP1)">
            <text:p/>
          </table:table-cell>
          <table:table-cell table:style-name="ce5" table:formula="of:=IF(ISBLANK([.A388]);&quot;&quot;;([.E388]-[.B38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9]);&quot;&quot;;NL0+[.A389]*NL1)">
            <text:p/>
          </table:table-cell>
          <table:table-cell table:style-name="ce5" table:formula="of:=IF(ISBLANK([.A389]);&quot;&quot;;([.B389]-[.C389])^2)">
            <text:p/>
          </table:table-cell>
          <table:table-cell table:style-name="ce5" table:formula="of:=IF(ISBLANK([.A389]);&quot;&quot;;NP0+([.A389]^2)*NP1)">
            <text:p/>
          </table:table-cell>
          <table:table-cell table:style-name="ce5" table:formula="of:=IF(ISBLANK([.A389]);&quot;&quot;;([.E389]-[.B38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0]);&quot;&quot;;NL0+[.A390]*NL1)">
            <text:p/>
          </table:table-cell>
          <table:table-cell table:style-name="ce5" table:formula="of:=IF(ISBLANK([.A390]);&quot;&quot;;([.B390]-[.C390])^2)">
            <text:p/>
          </table:table-cell>
          <table:table-cell table:style-name="ce5" table:formula="of:=IF(ISBLANK([.A390]);&quot;&quot;;NP0+([.A390]^2)*NP1)">
            <text:p/>
          </table:table-cell>
          <table:table-cell table:style-name="ce5" table:formula="of:=IF(ISBLANK([.A390]);&quot;&quot;;([.E390]-[.B39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1]);&quot;&quot;;NL0+[.A391]*NL1)">
            <text:p/>
          </table:table-cell>
          <table:table-cell table:style-name="ce5" table:formula="of:=IF(ISBLANK([.A391]);&quot;&quot;;([.B391]-[.C391])^2)">
            <text:p/>
          </table:table-cell>
          <table:table-cell table:style-name="ce5" table:formula="of:=IF(ISBLANK([.A391]);&quot;&quot;;NP0+([.A391]^2)*NP1)">
            <text:p/>
          </table:table-cell>
          <table:table-cell table:style-name="ce5" table:formula="of:=IF(ISBLANK([.A391]);&quot;&quot;;([.E391]-[.B39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2]);&quot;&quot;;NL0+[.A392]*NL1)">
            <text:p/>
          </table:table-cell>
          <table:table-cell table:style-name="ce5" table:formula="of:=IF(ISBLANK([.A392]);&quot;&quot;;([.B392]-[.C392])^2)">
            <text:p/>
          </table:table-cell>
          <table:table-cell table:style-name="ce5" table:formula="of:=IF(ISBLANK([.A392]);&quot;&quot;;NP0+([.A392]^2)*NP1)">
            <text:p/>
          </table:table-cell>
          <table:table-cell table:style-name="ce5" table:formula="of:=IF(ISBLANK([.A392]);&quot;&quot;;([.E392]-[.B39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3]);&quot;&quot;;NL0+[.A393]*NL1)">
            <text:p/>
          </table:table-cell>
          <table:table-cell table:style-name="ce5" table:formula="of:=IF(ISBLANK([.A393]);&quot;&quot;;([.B393]-[.C393])^2)">
            <text:p/>
          </table:table-cell>
          <table:table-cell table:style-name="ce5" table:formula="of:=IF(ISBLANK([.A393]);&quot;&quot;;NP0+([.A393]^2)*NP1)">
            <text:p/>
          </table:table-cell>
          <table:table-cell table:style-name="ce5" table:formula="of:=IF(ISBLANK([.A393]);&quot;&quot;;([.E393]-[.B39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4]);&quot;&quot;;NL0+[.A394]*NL1)">
            <text:p/>
          </table:table-cell>
          <table:table-cell table:style-name="ce5" table:formula="of:=IF(ISBLANK([.A394]);&quot;&quot;;([.B394]-[.C394])^2)">
            <text:p/>
          </table:table-cell>
          <table:table-cell table:style-name="ce5" table:formula="of:=IF(ISBLANK([.A394]);&quot;&quot;;NP0+([.A394]^2)*NP1)">
            <text:p/>
          </table:table-cell>
          <table:table-cell table:style-name="ce5" table:formula="of:=IF(ISBLANK([.A394]);&quot;&quot;;([.E394]-[.B39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5]);&quot;&quot;;NL0+[.A395]*NL1)">
            <text:p/>
          </table:table-cell>
          <table:table-cell table:style-name="ce5" table:formula="of:=IF(ISBLANK([.A395]);&quot;&quot;;([.B395]-[.C395])^2)">
            <text:p/>
          </table:table-cell>
          <table:table-cell table:style-name="ce5" table:formula="of:=IF(ISBLANK([.A395]);&quot;&quot;;NP0+([.A395]^2)*NP1)">
            <text:p/>
          </table:table-cell>
          <table:table-cell table:style-name="ce5" table:formula="of:=IF(ISBLANK([.A395]);&quot;&quot;;([.E395]-[.B39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6]);&quot;&quot;;NL0+[.A396]*NL1)">
            <text:p/>
          </table:table-cell>
          <table:table-cell table:style-name="ce5" table:formula="of:=IF(ISBLANK([.A396]);&quot;&quot;;([.B396]-[.C396])^2)">
            <text:p/>
          </table:table-cell>
          <table:table-cell table:style-name="ce5" table:formula="of:=IF(ISBLANK([.A396]);&quot;&quot;;NP0+([.A396]^2)*NP1)">
            <text:p/>
          </table:table-cell>
          <table:table-cell table:style-name="ce5" table:formula="of:=IF(ISBLANK([.A396]);&quot;&quot;;([.E396]-[.B39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7]);&quot;&quot;;NL0+[.A397]*NL1)">
            <text:p/>
          </table:table-cell>
          <table:table-cell table:style-name="ce5" table:formula="of:=IF(ISBLANK([.A397]);&quot;&quot;;([.B397]-[.C397])^2)">
            <text:p/>
          </table:table-cell>
          <table:table-cell table:style-name="ce5" table:formula="of:=IF(ISBLANK([.A397]);&quot;&quot;;NP0+([.A397]^2)*NP1)">
            <text:p/>
          </table:table-cell>
          <table:table-cell table:style-name="ce5" table:formula="of:=IF(ISBLANK([.A397]);&quot;&quot;;([.E397]-[.B39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8]);&quot;&quot;;NL0+[.A398]*NL1)">
            <text:p/>
          </table:table-cell>
          <table:table-cell table:style-name="ce5" table:formula="of:=IF(ISBLANK([.A398]);&quot;&quot;;([.B398]-[.C398])^2)">
            <text:p/>
          </table:table-cell>
          <table:table-cell table:style-name="ce5" table:formula="of:=IF(ISBLANK([.A398]);&quot;&quot;;NP0+([.A398]^2)*NP1)">
            <text:p/>
          </table:table-cell>
          <table:table-cell table:style-name="ce5" table:formula="of:=IF(ISBLANK([.A398]);&quot;&quot;;([.E398]-[.B39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9]);&quot;&quot;;NL0+[.A399]*NL1)">
            <text:p/>
          </table:table-cell>
          <table:table-cell table:style-name="ce5" table:formula="of:=IF(ISBLANK([.A399]);&quot;&quot;;([.B399]-[.C399])^2)">
            <text:p/>
          </table:table-cell>
          <table:table-cell table:style-name="ce5" table:formula="of:=IF(ISBLANK([.A399]);&quot;&quot;;NP0+([.A399]^2)*NP1)">
            <text:p/>
          </table:table-cell>
          <table:table-cell table:style-name="ce5" table:formula="of:=IF(ISBLANK([.A399]);&quot;&quot;;([.E399]-[.B39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400]);&quot;&quot;;NL0+[.A400]*NL1)">
            <text:p/>
          </table:table-cell>
          <table:table-cell table:style-name="ce5" table:formula="of:=IF(ISBLANK([.A400]);&quot;&quot;;([.B400]-[.C400])^2)">
            <text:p/>
          </table:table-cell>
          <table:table-cell table:style-name="ce5" table:formula="of:=IF(ISBLANK([.A400]);&quot;&quot;;NP0+([.A400]^2)*NP1)">
            <text:p/>
          </table:table-cell>
          <table:table-cell table:style-name="ce5" table:formula="of:=IF(ISBLANK([.A400]);&quot;&quot;;([.E400]-[.B40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401]);&quot;&quot;;NL0+[.A401]*NL1)">
            <text:p/>
          </table:table-cell>
          <table:table-cell table:style-name="ce5" table:formula="of:=IF(ISBLANK([.A401]);&quot;&quot;;([.B401]-[.C401])^2)">
            <text:p/>
          </table:table-cell>
          <table:table-cell table:style-name="ce5" table:formula="of:=IF(ISBLANK([.A401]);&quot;&quot;;NP0+([.A401]^2)*NP1)">
            <text:p/>
          </table:table-cell>
          <table:table-cell table:style-name="ce5" table:formula="of:=IF(ISBLANK([.A401]);&quot;&quot;;([.E401]-[.B401])^2)">
            <text:p/>
          </table:table-cell>
          <table:table-cell table:number-columns-repeated="1018"/>
        </table:table-row>
        <table:table-row table:style-name="ro3" table:number-rows-repeated="10481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ail-Hysteresis in DC Field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number-columns-repeated="1022" table:default-cell-style-name="Default"/>
        <table:table-row table:style-name="ro3">
          <table:table-cell table:style-name="ce13" office:value-type="string">
            <text:p>current [A] </text:p>
          </table:table-cell>
          <table:table-cell table:style-name="ce13" office:value-type="string">
            <text:p><text:s/>Scale Reading [kg]</text:p>
          </table:table-cell>
          <table:table-cell>
            <draw:frame table:end-cell-address="'Nail-Hysteresis in DC Field'.Q48" table:end-x="0.026in" table:end-y="0.0724in" draw:z-index="0" draw:name="Chart 1" draw:style-name="gr1" svg:width="10.8661in" svg:height="8.2705in" svg:x="0.2984in" svg:y="0.0937in">
              <draw:object draw:notify-on-update-of-ranges="'Nail-Hysteresis in DC Field'.B2:'Nail-Hysteresis in DC Field'.B1001 'Nail-Hysteresis in DC Field'.A2:'Nail-Hysteresis in DC Field'.A100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.016">
            <text:p>1.6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.044">
            <text:p>4.40E-02</text:p>
          </table:table-cell>
          <table:table-cell table:style-name="ce3" office:value-type="float" office:value="-0.00012">
            <text:p>-0.00012</text:p>
          </table:table-cell>
          <table:table-cell table:number-columns-repeated="1022"/>
        </table:table-row>
        <table:table-row table:style-name="ro3">
          <table:table-cell table:style-name="ce2" office:value-type="float" office:value="0.057">
            <text:p>5.7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0.06">
            <text:p>6.0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0.067">
            <text:p>6.70E-02</text:p>
          </table:table-cell>
          <table:table-cell table:style-name="ce3" office:value-type="float" office:value="-0.00033">
            <text:p>-0.00033</text:p>
          </table:table-cell>
          <table:table-cell table:number-columns-repeated="1022"/>
        </table:table-row>
        <table:table-row table:style-name="ro3">
          <table:table-cell table:style-name="ce2" office:value-type="float" office:value="0.07">
            <text:p>7.00E-02</text:p>
          </table:table-cell>
          <table:table-cell table:style-name="ce3" office:value-type="float" office:value="-0.00033">
            <text:p>-0.00033</text:p>
          </table:table-cell>
          <table:table-cell table:number-columns-repeated="1022"/>
        </table:table-row>
        <table:table-row table:style-name="ro3">
          <table:table-cell table:style-name="ce2" office:value-type="float" office:value="0.074">
            <text:p>7.40E-02</text:p>
          </table:table-cell>
          <table:table-cell table:style-name="ce3" office:value-type="float" office:value="-0.00034">
            <text:p>-0.00034</text:p>
          </table:table-cell>
          <table:table-cell table:number-columns-repeated="1022"/>
        </table:table-row>
        <table:table-row table:style-name="ro3">
          <table:table-cell table:style-name="ce2" office:value-type="float" office:value="0.076">
            <text:p>7.60E-02</text:p>
          </table:table-cell>
          <table:table-cell table:style-name="ce3" office:value-type="float" office:value="-0.00037">
            <text:p>-0.00037</text:p>
          </table:table-cell>
          <table:table-cell table:number-columns-repeated="1022"/>
        </table:table-row>
        <table:table-row table:style-name="ro3">
          <table:table-cell table:style-name="ce2" office:value-type="float" office:value="0.081">
            <text:p>8.10E-02</text:p>
          </table:table-cell>
          <table:table-cell table:style-name="ce3" office:value-type="float" office:value="-0.00048">
            <text:p>-0.00048</text:p>
          </table:table-cell>
          <table:table-cell table:number-columns-repeated="1022"/>
        </table:table-row>
        <table:table-row table:style-name="ro3">
          <table:table-cell table:style-name="ce2" office:value-type="float" office:value="0.084">
            <text:p>8.40E-02</text:p>
          </table:table-cell>
          <table:table-cell table:style-name="ce3" office:value-type="float" office:value="-0.00049">
            <text:p>-0.00049</text:p>
          </table:table-cell>
          <table:table-cell table:number-columns-repeated="1022"/>
        </table:table-row>
        <table:table-row table:style-name="ro3">
          <table:table-cell table:style-name="ce2" office:value-type="float" office:value="0.087">
            <text:p>8.70E-02</text:p>
          </table:table-cell>
          <table:table-cell table:style-name="ce3" office:value-type="float" office:value="-0.00051">
            <text:p>-0.00051</text:p>
          </table:table-cell>
          <table:table-cell table:number-columns-repeated="1022"/>
        </table:table-row>
        <table:table-row table:style-name="ro3">
          <table:table-cell table:style-name="ce2" office:value-type="float" office:value="0.088">
            <text:p>8.80E-02</text:p>
          </table:table-cell>
          <table:table-cell table:style-name="ce3" office:value-type="float" office:value="-0.00056">
            <text:p>-0.00056</text:p>
          </table:table-cell>
          <table:table-cell table:number-columns-repeated="1022"/>
        </table:table-row>
        <table:table-row table:style-name="ro3">
          <table:table-cell table:style-name="ce2" office:value-type="float" office:value="0.091">
            <text:p>9.10E-02</text:p>
          </table:table-cell>
          <table:table-cell table:style-name="ce3" office:value-type="float" office:value="-0.00058">
            <text:p>-0.00058</text:p>
          </table:table-cell>
          <table:table-cell table:number-columns-repeated="1022"/>
        </table:table-row>
        <table:table-row table:style-name="ro3">
          <table:table-cell table:style-name="ce2" office:value-type="float" office:value="0.094">
            <text:p>9.40E-02</text:p>
          </table:table-cell>
          <table:table-cell table:style-name="ce3" office:value-type="float" office:value="-0.00069">
            <text:p>-0.00069</text:p>
          </table:table-cell>
          <table:table-cell table:number-columns-repeated="1022"/>
        </table:table-row>
        <table:table-row table:style-name="ro3">
          <table:table-cell table:style-name="ce2" office:value-type="float" office:value="0.097">
            <text:p>9.70E-02</text:p>
          </table:table-cell>
          <table:table-cell table:style-name="ce3" office:value-type="float" office:value="-0.00069">
            <text:p>-0.00069</text:p>
          </table:table-cell>
          <table:table-cell table:number-columns-repeated="1022"/>
        </table:table-row>
        <table:table-row table:style-name="ro3">
          <table:table-cell table:style-name="ce2" office:value-type="float" office:value="0.099">
            <text:p>9.90E-02</text:p>
          </table:table-cell>
          <table:table-cell table:style-name="ce3" office:value-type="float" office:value="-0.0007">
            <text:p>-0.0007</text:p>
          </table:table-cell>
          <table:table-cell table:number-columns-repeated="1022"/>
        </table:table-row>
        <table:table-row table:style-name="ro3">
          <table:table-cell table:style-name="ce2" office:value-type="float" office:value="0.101">
            <text:p>1.01E-01</text:p>
          </table:table-cell>
          <table:table-cell table:style-name="ce3" office:value-type="float" office:value="-0.00082">
            <text:p>-0.00082</text:p>
          </table:table-cell>
          <table:table-cell table:number-columns-repeated="1022"/>
        </table:table-row>
        <table:table-row table:style-name="ro3">
          <table:table-cell table:style-name="ce2" office:value-type="float" office:value="0.103">
            <text:p>1.03E-01</text:p>
          </table:table-cell>
          <table:table-cell table:style-name="ce3" office:value-type="float" office:value="-0.00082">
            <text:p>-0.00082</text:p>
          </table:table-cell>
          <table:table-cell table:number-columns-repeated="1022"/>
        </table:table-row>
        <table:table-row table:style-name="ro3">
          <table:table-cell table:style-name="ce2" office:value-type="float" office:value="0.105">
            <text:p>1.05E-01</text:p>
          </table:table-cell>
          <table:table-cell table:style-name="ce3" office:value-type="float" office:value="-0.00083">
            <text:p>-0.00083</text:p>
          </table:table-cell>
          <table:table-cell table:number-columns-repeated="1022"/>
        </table:table-row>
        <table:table-row table:style-name="ro3">
          <table:table-cell table:style-name="ce2" office:value-type="float" office:value="0.108">
            <text:p>1.08E-01</text:p>
          </table:table-cell>
          <table:table-cell table:style-name="ce3" office:value-type="float" office:value="-0.00085">
            <text:p>-0.00085</text:p>
          </table:table-cell>
          <table:table-cell table:number-columns-repeated="1022"/>
        </table:table-row>
        <table:table-row table:style-name="ro3">
          <table:table-cell table:style-name="ce2" office:value-type="float" office:value="0.111">
            <text:p>1.11E-01</text:p>
          </table:table-cell>
          <table:table-cell table:style-name="ce3" office:value-type="float" office:value="-0.00101">
            <text:p>-0.00101</text:p>
          </table:table-cell>
          <table:table-cell table:number-columns-repeated="1022"/>
        </table:table-row>
        <table:table-row table:style-name="ro3">
          <table:table-cell table:style-name="ce2" office:value-type="float" office:value="0.114">
            <text:p>1.14E-01</text:p>
          </table:table-cell>
          <table:table-cell table:style-name="ce3" office:value-type="float" office:value="-0.00101">
            <text:p>-0.00101</text:p>
          </table:table-cell>
          <table:table-cell table:number-columns-repeated="1022"/>
        </table:table-row>
        <table:table-row table:style-name="ro3">
          <table:table-cell table:style-name="ce2" office:value-type="float" office:value="0.115">
            <text:p>1.15E-01</text:p>
          </table:table-cell>
          <table:table-cell table:style-name="ce3" office:value-type="float" office:value="-0.00112">
            <text:p>-0.00112</text:p>
          </table:table-cell>
          <table:table-cell table:number-columns-repeated="1022"/>
        </table:table-row>
        <table:table-row table:style-name="ro3">
          <table:table-cell table:style-name="ce2" office:value-type="float" office:value="0.119">
            <text:p>1.19E-01</text:p>
          </table:table-cell>
          <table:table-cell table:style-name="ce3" office:value-type="float" office:value="-0.00119">
            <text:p>-0.00119</text:p>
          </table:table-cell>
          <table:table-cell table:number-columns-repeated="1022"/>
        </table:table-row>
        <table:table-row table:style-name="ro3">
          <table:table-cell table:style-name="ce2" office:value-type="float" office:value="0.122">
            <text:p>1.22E-01</text:p>
          </table:table-cell>
          <table:table-cell table:style-name="ce3" office:value-type="float" office:value="-0.00125">
            <text:p>-0.00125</text:p>
          </table:table-cell>
          <table:table-cell table:number-columns-repeated="1022"/>
        </table:table-row>
        <table:table-row table:style-name="ro3">
          <table:table-cell table:style-name="ce2" office:value-type="float" office:value="0.125">
            <text:p>1.25E-01</text:p>
          </table:table-cell>
          <table:table-cell table:style-name="ce3" office:value-type="float" office:value="-0.00133">
            <text:p>-0.00133</text:p>
          </table:table-cell>
          <table:table-cell table:number-columns-repeated="1022"/>
        </table:table-row>
        <table:table-row table:style-name="ro3">
          <table:table-cell table:style-name="ce2" office:value-type="float" office:value="0.127">
            <text:p>1.27E-01</text:p>
          </table:table-cell>
          <table:table-cell table:style-name="ce3" office:value-type="float" office:value="-0.00134">
            <text:p>-0.00134</text:p>
          </table:table-cell>
          <table:table-cell table:number-columns-repeated="1022"/>
        </table:table-row>
        <table:table-row table:style-name="ro3">
          <table:table-cell table:style-name="ce2" office:value-type="float" office:value="0.131">
            <text:p>1.31E-01</text:p>
          </table:table-cell>
          <table:table-cell table:style-name="ce3" office:value-type="float" office:value="-0.00147">
            <text:p>-0.00147</text:p>
          </table:table-cell>
          <table:table-cell table:number-columns-repeated="1022"/>
        </table:table-row>
        <table:table-row table:style-name="ro3">
          <table:table-cell table:style-name="ce2" office:value-type="float" office:value="0.135">
            <text:p>1.35E-01</text:p>
          </table:table-cell>
          <table:table-cell table:style-name="ce3" office:value-type="float" office:value="-0.00159">
            <text:p>-0.00159</text:p>
          </table:table-cell>
          <table:table-cell table:number-columns-repeated="1022"/>
        </table:table-row>
        <table:table-row table:style-name="ro3">
          <table:table-cell table:style-name="ce2" office:value-type="float" office:value="0.138">
            <text:p>1.38E-01</text:p>
          </table:table-cell>
          <table:table-cell table:style-name="ce3" office:value-type="float" office:value="-0.00168">
            <text:p>-0.00168</text:p>
          </table:table-cell>
          <table:table-cell table:number-columns-repeated="1022"/>
        </table:table-row>
        <table:table-row table:style-name="ro3">
          <table:table-cell table:style-name="ce2" office:value-type="float" office:value="0.14">
            <text:p>1.40E-01</text:p>
          </table:table-cell>
          <table:table-cell table:style-name="ce3" office:value-type="float" office:value="-0.00169">
            <text:p>-0.00169</text:p>
          </table:table-cell>
          <table:table-cell table:number-columns-repeated="1022"/>
        </table:table-row>
        <table:table-row table:style-name="ro3">
          <table:table-cell table:style-name="ce2" office:value-type="float" office:value="0.142">
            <text:p>1.42E-01</text:p>
          </table:table-cell>
          <table:table-cell table:style-name="ce3" office:value-type="float" office:value="-0.00179">
            <text:p>-0.00179</text:p>
          </table:table-cell>
          <table:table-cell table:number-columns-repeated="1022"/>
        </table:table-row>
        <table:table-row table:style-name="ro3">
          <table:table-cell table:style-name="ce2" office:value-type="float" office:value="0.147">
            <text:p>1.47E-01</text:p>
          </table:table-cell>
          <table:table-cell table:style-name="ce3" office:value-type="float" office:value="-0.00192">
            <text:p>-0.00192</text:p>
          </table:table-cell>
          <table:table-cell table:number-columns-repeated="1022"/>
        </table:table-row>
        <table:table-row table:style-name="ro3">
          <table:table-cell table:style-name="ce2" office:value-type="float" office:value="0.149">
            <text:p>1.49E-01</text:p>
          </table:table-cell>
          <table:table-cell table:style-name="ce3" office:value-type="float" office:value="-0.00192">
            <text:p>-0.00192</text:p>
          </table:table-cell>
          <table:table-cell table:number-columns-repeated="1022"/>
        </table:table-row>
        <table:table-row table:style-name="ro3">
          <table:table-cell table:style-name="ce2" office:value-type="float" office:value="0.153">
            <text:p>1.53E-01</text:p>
          </table:table-cell>
          <table:table-cell table:style-name="ce3" office:value-type="float" office:value="-0.00207">
            <text:p>-0.00207</text:p>
          </table:table-cell>
          <table:table-cell table:number-columns-repeated="1022"/>
        </table:table-row>
        <table:table-row table:style-name="ro3">
          <table:table-cell table:style-name="ce2" office:value-type="float" office:value="0.154">
            <text:p>1.54E-01</text:p>
          </table:table-cell>
          <table:table-cell table:style-name="ce3" office:value-type="float" office:value="-0.00207">
            <text:p>-0.00207</text:p>
          </table:table-cell>
          <table:table-cell table:number-columns-repeated="1022"/>
        </table:table-row>
        <table:table-row table:style-name="ro3">
          <table:table-cell table:style-name="ce2" office:value-type="float" office:value="0.157">
            <text:p>1.57E-01</text:p>
          </table:table-cell>
          <table:table-cell table:style-name="ce3" office:value-type="float" office:value="-0.00224">
            <text:p>-0.00224</text:p>
          </table:table-cell>
          <table:table-cell table:number-columns-repeated="1022"/>
        </table:table-row>
        <table:table-row table:style-name="ro3">
          <table:table-cell table:style-name="ce2" office:value-type="float" office:value="0.161">
            <text:p>1.61E-01</text:p>
          </table:table-cell>
          <table:table-cell table:style-name="ce3" office:value-type="float" office:value="-0.00234">
            <text:p>-0.00234</text:p>
          </table:table-cell>
          <table:table-cell table:number-columns-repeated="1022"/>
        </table:table-row>
        <table:table-row table:style-name="ro3">
          <table:table-cell table:style-name="ce2" office:value-type="float" office:value="0.164">
            <text:p>1.64E-01</text:p>
          </table:table-cell>
          <table:table-cell table:style-name="ce3" office:value-type="float" office:value="-0.00243">
            <text:p>-0.00243</text:p>
          </table:table-cell>
          <table:table-cell table:number-columns-repeated="1022"/>
        </table:table-row>
        <table:table-row table:style-name="ro3">
          <table:table-cell table:style-name="ce2" office:value-type="float" office:value="0.167">
            <text:p>1.67E-01</text:p>
          </table:table-cell>
          <table:table-cell table:style-name="ce3" office:value-type="float" office:value="-0.00254">
            <text:p>-0.00254</text:p>
          </table:table-cell>
          <table:table-cell table:number-columns-repeated="1022"/>
        </table:table-row>
        <table:table-row table:style-name="ro3">
          <table:table-cell table:style-name="ce2" office:value-type="float" office:value="0.169">
            <text:p>1.69E-01</text:p>
          </table:table-cell>
          <table:table-cell table:style-name="ce3" office:value-type="float" office:value="-0.00265">
            <text:p>-0.00265</text:p>
          </table:table-cell>
          <table:table-cell table:number-columns-repeated="1022"/>
        </table:table-row>
        <table:table-row table:style-name="ro3">
          <table:table-cell table:style-name="ce2" office:value-type="float" office:value="0.174">
            <text:p>1.74E-01</text:p>
          </table:table-cell>
          <table:table-cell table:style-name="ce3" office:value-type="float" office:value="-0.00273">
            <text:p>-0.00273</text:p>
          </table:table-cell>
          <table:table-cell table:number-columns-repeated="1022"/>
        </table:table-row>
        <table:table-row table:style-name="ro3">
          <table:table-cell table:style-name="ce2" office:value-type="float" office:value="0.175">
            <text:p>1.75E-01</text:p>
          </table:table-cell>
          <table:table-cell table:style-name="ce3" office:value-type="float" office:value="-0.00281">
            <text:p>-0.00281</text:p>
          </table:table-cell>
          <table:table-cell table:number-columns-repeated="1022"/>
        </table:table-row>
        <table:table-row table:style-name="ro3">
          <table:table-cell table:style-name="ce2" office:value-type="float" office:value="0.177">
            <text:p>1.77E-01</text:p>
          </table:table-cell>
          <table:table-cell table:style-name="ce3" office:value-type="float" office:value="-0.00286">
            <text:p>-0.00286</text:p>
          </table:table-cell>
          <table:table-cell table:number-columns-repeated="1022"/>
        </table:table-row>
        <table:table-row table:style-name="ro3">
          <table:table-cell table:style-name="ce2" office:value-type="float" office:value="0.181">
            <text:p>1.81E-01</text:p>
          </table:table-cell>
          <table:table-cell table:style-name="ce3" office:value-type="float" office:value="-0.00301">
            <text:p>-0.00301</text:p>
          </table:table-cell>
          <table:table-cell table:number-columns-repeated="1022"/>
        </table:table-row>
        <table:table-row table:style-name="ro3">
          <table:table-cell table:style-name="ce2" office:value-type="float" office:value="0.182">
            <text:p>1.82E-01</text:p>
          </table:table-cell>
          <table:table-cell table:style-name="ce3" office:value-type="float" office:value="-0.00307">
            <text:p>-0.00307</text:p>
          </table:table-cell>
          <table:table-cell table:number-columns-repeated="1022"/>
        </table:table-row>
        <table:table-row table:style-name="ro3">
          <table:table-cell table:style-name="ce2" office:value-type="float" office:value="0.186">
            <text:p>1.86E-01</text:p>
          </table:table-cell>
          <table:table-cell table:style-name="ce3" office:value-type="float" office:value="-0.00318">
            <text:p>-0.00318</text:p>
          </table:table-cell>
          <table:table-cell table:number-columns-repeated="1022"/>
        </table:table-row>
        <table:table-row table:style-name="ro3">
          <table:table-cell table:style-name="ce2" office:value-type="float" office:value="0.191">
            <text:p>1.91E-01</text:p>
          </table:table-cell>
          <table:table-cell table:style-name="ce3" office:value-type="float" office:value="-0.00337">
            <text:p>-0.00337</text:p>
          </table:table-cell>
          <table:table-cell table:number-columns-repeated="1022"/>
        </table:table-row>
        <table:table-row table:style-name="ro3">
          <table:table-cell table:style-name="ce2" office:value-type="float" office:value="0.192">
            <text:p>1.92E-01</text:p>
          </table:table-cell>
          <table:table-cell table:style-name="ce3" office:value-type="float" office:value="-0.00343">
            <text:p>-0.00343</text:p>
          </table:table-cell>
          <table:table-cell table:number-columns-repeated="1022"/>
        </table:table-row>
        <table:table-row table:style-name="ro3">
          <table:table-cell table:style-name="ce2" office:value-type="float" office:value="0.195">
            <text:p>1.95E-01</text:p>
          </table:table-cell>
          <table:table-cell table:style-name="ce3" office:value-type="float" office:value="-0.00354">
            <text:p>-0.00354</text:p>
          </table:table-cell>
          <table:table-cell table:number-columns-repeated="1022"/>
        </table:table-row>
        <table:table-row table:style-name="ro3">
          <table:table-cell table:style-name="ce2" office:value-type="float" office:value="0.199">
            <text:p>1.99E-01</text:p>
          </table:table-cell>
          <table:table-cell table:style-name="ce3" office:value-type="float" office:value="-0.00363">
            <text:p>-0.00363</text:p>
          </table:table-cell>
          <table:table-cell table:number-columns-repeated="1022"/>
        </table:table-row>
        <table:table-row table:style-name="ro3">
          <table:table-cell table:style-name="ce2" office:value-type="float" office:value="0.201">
            <text:p>2.01E-01</text:p>
          </table:table-cell>
          <table:table-cell table:style-name="ce3" office:value-type="float" office:value="-0.00376">
            <text:p>-0.00376</text:p>
          </table:table-cell>
          <table:table-cell table:number-columns-repeated="1022"/>
        </table:table-row>
        <table:table-row table:style-name="ro3">
          <table:table-cell table:style-name="ce2" office:value-type="float" office:value="0.204">
            <text:p>2.04E-01</text:p>
          </table:table-cell>
          <table:table-cell table:style-name="ce3" office:value-type="float" office:value="-0.00387">
            <text:p>-0.00387</text:p>
          </table:table-cell>
          <table:table-cell table:number-columns-repeated="1022"/>
        </table:table-row>
        <table:table-row table:style-name="ro3">
          <table:table-cell table:style-name="ce2" office:value-type="float" office:value="0.207">
            <text:p>2.07E-01</text:p>
          </table:table-cell>
          <table:table-cell table:style-name="ce3" office:value-type="float" office:value="-0.00396">
            <text:p>-0.00396</text:p>
          </table:table-cell>
          <table:table-cell table:number-columns-repeated="1022"/>
        </table:table-row>
        <table:table-row table:style-name="ro3">
          <table:table-cell table:style-name="ce2" office:value-type="float" office:value="0.209">
            <text:p>2.09E-01</text:p>
          </table:table-cell>
          <table:table-cell table:style-name="ce3" office:value-type="float" office:value="-0.00407">
            <text:p>-0.00407</text:p>
          </table:table-cell>
          <table:table-cell table:number-columns-repeated="1022"/>
        </table:table-row>
        <table:table-row table:style-name="ro3">
          <table:table-cell table:style-name="ce2" office:value-type="float" office:value="0.212">
            <text:p>2.12E-01</text:p>
          </table:table-cell>
          <table:table-cell table:style-name="ce3" office:value-type="float" office:value="-0.00425">
            <text:p>-0.00425</text:p>
          </table:table-cell>
          <table:table-cell table:number-columns-repeated="1022"/>
        </table:table-row>
        <table:table-row table:style-name="ro3">
          <table:table-cell table:style-name="ce2" office:value-type="float" office:value="0.215">
            <text:p>2.15E-01</text:p>
          </table:table-cell>
          <table:table-cell table:style-name="ce3" office:value-type="float" office:value="-0.00438">
            <text:p>-0.00438</text:p>
          </table:table-cell>
          <table:table-cell table:number-columns-repeated="1022"/>
        </table:table-row>
        <table:table-row table:style-name="ro3">
          <table:table-cell table:style-name="ce2" office:value-type="float" office:value="0.219">
            <text:p>2.19E-01</text:p>
          </table:table-cell>
          <table:table-cell table:style-name="ce3" office:value-type="float" office:value="-0.00448">
            <text:p>-0.00448</text:p>
          </table:table-cell>
          <table:table-cell table:number-columns-repeated="1022"/>
        </table:table-row>
        <table:table-row table:style-name="ro3">
          <table:table-cell table:style-name="ce2" office:value-type="float" office:value="0.221">
            <text:p>2.21E-01</text:p>
          </table:table-cell>
          <table:table-cell table:style-name="ce3" office:value-type="float" office:value="-0.00456">
            <text:p>-0.00456</text:p>
          </table:table-cell>
          <table:table-cell table:number-columns-repeated="1022"/>
        </table:table-row>
        <table:table-row table:style-name="ro3">
          <table:table-cell table:style-name="ce2" office:value-type="float" office:value="0.225">
            <text:p>2.25E-01</text:p>
          </table:table-cell>
          <table:table-cell table:style-name="ce3" office:value-type="float" office:value="-0.0047">
            <text:p>-0.0047</text:p>
          </table:table-cell>
          <table:table-cell table:number-columns-repeated="1022"/>
        </table:table-row>
        <table:table-row table:style-name="ro3">
          <table:table-cell table:style-name="ce2" office:value-type="float" office:value="0.227">
            <text:p>2.27E-01</text:p>
          </table:table-cell>
          <table:table-cell table:style-name="ce3" office:value-type="float" office:value="-0.00484">
            <text:p>-0.00484</text:p>
          </table:table-cell>
          <table:table-cell table:number-columns-repeated="1022"/>
        </table:table-row>
        <table:table-row table:style-name="ro3">
          <table:table-cell table:style-name="ce2" office:value-type="float" office:value="0.231">
            <text:p>2.31E-01</text:p>
          </table:table-cell>
          <table:table-cell table:style-name="ce3" office:value-type="float" office:value="-0.00497">
            <text:p>-0.00497</text:p>
          </table:table-cell>
          <table:table-cell table:number-columns-repeated="1022"/>
        </table:table-row>
        <table:table-row table:style-name="ro3">
          <table:table-cell table:style-name="ce2" office:value-type="float" office:value="0.233">
            <text:p>2.33E-01</text:p>
          </table:table-cell>
          <table:table-cell table:style-name="ce3" office:value-type="float" office:value="-0.00509">
            <text:p>-0.00509</text:p>
          </table:table-cell>
          <table:table-cell table:number-columns-repeated="1022"/>
        </table:table-row>
        <table:table-row table:style-name="ro3">
          <table:table-cell table:style-name="ce2" office:value-type="float" office:value="0.235">
            <text:p>2.35E-01</text:p>
          </table:table-cell>
          <table:table-cell table:style-name="ce3" office:value-type="float" office:value="-0.0052">
            <text:p>-0.0052</text:p>
          </table:table-cell>
          <table:table-cell table:number-columns-repeated="1022"/>
        </table:table-row>
        <table:table-row table:style-name="ro3">
          <table:table-cell table:style-name="ce2" office:value-type="float" office:value="0.239">
            <text:p>2.39E-01</text:p>
          </table:table-cell>
          <table:table-cell table:style-name="ce3" office:value-type="float" office:value="-0.00539">
            <text:p>-0.00539</text:p>
          </table:table-cell>
          <table:table-cell table:number-columns-repeated="1022"/>
        </table:table-row>
        <table:table-row table:style-name="ro3">
          <table:table-cell table:style-name="ce2" office:value-type="float" office:value="0.245">
            <text:p>2.45E-01</text:p>
          </table:table-cell>
          <table:table-cell table:style-name="ce3" office:value-type="float" office:value="-0.00559">
            <text:p>-0.00559</text:p>
          </table:table-cell>
          <table:table-cell table:number-columns-repeated="1022"/>
        </table:table-row>
        <table:table-row table:style-name="ro3">
          <table:table-cell table:style-name="ce2" office:value-type="float" office:value="0.247">
            <text:p>2.47E-01</text:p>
          </table:table-cell>
          <table:table-cell table:style-name="ce3" office:value-type="float" office:value="-0.00573">
            <text:p>-0.00573</text:p>
          </table:table-cell>
          <table:table-cell table:number-columns-repeated="1022"/>
        </table:table-row>
        <table:table-row table:style-name="ro3">
          <table:table-cell table:style-name="ce2" office:value-type="float" office:value="0.251">
            <text:p>2.51E-01</text:p>
          </table:table-cell>
          <table:table-cell table:style-name="ce3" office:value-type="float" office:value="-0.0059">
            <text:p>-0.0059</text:p>
          </table:table-cell>
          <table:table-cell table:number-columns-repeated="1022"/>
        </table:table-row>
        <table:table-row table:style-name="ro3">
          <table:table-cell table:style-name="ce2" office:value-type="float" office:value="0.255">
            <text:p>2.55E-01</text:p>
          </table:table-cell>
          <table:table-cell table:style-name="ce3" office:value-type="float" office:value="-0.00601">
            <text:p>-0.00601</text:p>
          </table:table-cell>
          <table:table-cell table:number-columns-repeated="1022"/>
        </table:table-row>
        <table:table-row table:style-name="ro3">
          <table:table-cell table:style-name="ce2" office:value-type="float" office:value="0.257">
            <text:p>2.57E-01</text:p>
          </table:table-cell>
          <table:table-cell table:style-name="ce3" office:value-type="float" office:value="-0.00616">
            <text:p>-0.00616</text:p>
          </table:table-cell>
          <table:table-cell table:number-columns-repeated="1022"/>
        </table:table-row>
        <table:table-row table:style-name="ro3">
          <table:table-cell table:style-name="ce2" office:value-type="float" office:value="0.259">
            <text:p>2.59E-01</text:p>
          </table:table-cell>
          <table:table-cell table:style-name="ce3" office:value-type="float" office:value="-0.00625">
            <text:p>-0.00625</text:p>
          </table:table-cell>
          <table:table-cell table:number-columns-repeated="1022"/>
        </table:table-row>
        <table:table-row table:style-name="ro3">
          <table:table-cell table:style-name="ce2" office:value-type="float" office:value="0.262">
            <text:p>2.62E-01</text:p>
          </table:table-cell>
          <table:table-cell table:style-name="ce3" office:value-type="float" office:value="-0.00641">
            <text:p>-0.00641</text:p>
          </table:table-cell>
          <table:table-cell table:number-columns-repeated="1022"/>
        </table:table-row>
        <table:table-row table:style-name="ro3">
          <table:table-cell table:style-name="ce2" office:value-type="float" office:value="0.262">
            <text:p>2.62E-01</text:p>
          </table:table-cell>
          <table:table-cell table:style-name="ce3" office:value-type="float" office:value="-0.00641">
            <text:p>-0.00641</text:p>
          </table:table-cell>
          <table:table-cell table:number-columns-repeated="1022"/>
        </table:table-row>
        <table:table-row table:style-name="ro3">
          <table:table-cell table:style-name="ce2" office:value-type="float" office:value="0.265">
            <text:p>2.65E-01</text:p>
          </table:table-cell>
          <table:table-cell table:style-name="ce3" office:value-type="float" office:value="-0.00647">
            <text:p>-0.00647</text:p>
          </table:table-cell>
          <table:table-cell table:number-columns-repeated="1022"/>
        </table:table-row>
        <table:table-row table:style-name="ro3">
          <table:table-cell table:style-name="ce2" office:value-type="float" office:value="0.267">
            <text:p>2.67E-01</text:p>
          </table:table-cell>
          <table:table-cell table:style-name="ce3" office:value-type="float" office:value="-0.0066">
            <text:p>-0.0066</text:p>
          </table:table-cell>
          <table:table-cell table:number-columns-repeated="1022"/>
        </table:table-row>
        <table:table-row table:style-name="ro3">
          <table:table-cell table:style-name="ce2" office:value-type="float" office:value="0.272">
            <text:p>2.72E-01</text:p>
          </table:table-cell>
          <table:table-cell table:style-name="ce3" office:value-type="float" office:value="-0.0066">
            <text:p>-0.0066</text:p>
          </table:table-cell>
          <table:table-cell table:number-columns-repeated="1022"/>
        </table:table-row>
        <table:table-row table:style-name="ro3">
          <table:table-cell table:style-name="ce2" office:value-type="float" office:value="0.223">
            <text:p>2.23E-01</text:p>
          </table:table-cell>
          <table:table-cell table:style-name="ce3" office:value-type="float" office:value="-0.00591">
            <text:p>-0.00591</text:p>
          </table:table-cell>
          <table:table-cell table:number-columns-repeated="1022"/>
        </table:table-row>
        <table:table-row table:style-name="ro3">
          <table:table-cell table:style-name="ce2" office:value-type="float" office:value="0.219">
            <text:p>2.19E-01</text:p>
          </table:table-cell>
          <table:table-cell table:style-name="ce3" office:value-type="float" office:value="-0.00574">
            <text:p>-0.00574</text:p>
          </table:table-cell>
          <table:table-cell table:number-columns-repeated="1022"/>
        </table:table-row>
        <table:table-row table:style-name="ro3">
          <table:table-cell table:style-name="ce2" office:value-type="float" office:value="0.214">
            <text:p>2.14E-01</text:p>
          </table:table-cell>
          <table:table-cell table:style-name="ce3" office:value-type="float" office:value="-0.00548">
            <text:p>-0.00548</text:p>
          </table:table-cell>
          <table:table-cell table:number-columns-repeated="1022"/>
        </table:table-row>
        <table:table-row table:style-name="ro3">
          <table:table-cell table:style-name="ce2" office:value-type="float" office:value="0.212">
            <text:p>2.12E-01</text:p>
          </table:table-cell>
          <table:table-cell table:style-name="ce3" office:value-type="float" office:value="-0.0054">
            <text:p>-0.0054</text:p>
          </table:table-cell>
          <table:table-cell table:number-columns-repeated="1022"/>
        </table:table-row>
        <table:table-row table:style-name="ro3">
          <table:table-cell table:style-name="ce2" office:value-type="float" office:value="0.209">
            <text:p>2.09E-01</text:p>
          </table:table-cell>
          <table:table-cell table:style-name="ce3" office:value-type="float" office:value="-0.00523">
            <text:p>-0.00523</text:p>
          </table:table-cell>
          <table:table-cell table:number-columns-repeated="1022"/>
        </table:table-row>
        <table:table-row table:style-name="ro3">
          <table:table-cell table:style-name="ce2" office:value-type="float" office:value="0.204">
            <text:p>2.04E-01</text:p>
          </table:table-cell>
          <table:table-cell table:style-name="ce3" office:value-type="float" office:value="-0.00509">
            <text:p>-0.00509</text:p>
          </table:table-cell>
          <table:table-cell table:number-columns-repeated="1022"/>
        </table:table-row>
        <table:table-row table:style-name="ro3">
          <table:table-cell table:style-name="ce2" office:value-type="float" office:value="0.2">
            <text:p>2.00E-01</text:p>
          </table:table-cell>
          <table:table-cell table:style-name="ce3" office:value-type="float" office:value="-0.00491">
            <text:p>-0.00491</text:p>
          </table:table-cell>
          <table:table-cell table:number-columns-repeated="1022"/>
        </table:table-row>
        <table:table-row table:style-name="ro3">
          <table:table-cell table:style-name="ce2" office:value-type="float" office:value="0.194">
            <text:p>1.94E-01</text:p>
          </table:table-cell>
          <table:table-cell table:style-name="ce3" office:value-type="float" office:value="-0.00468">
            <text:p>-0.00468</text:p>
          </table:table-cell>
          <table:table-cell table:number-columns-repeated="1022"/>
        </table:table-row>
        <table:table-row table:style-name="ro3">
          <table:table-cell table:style-name="ce2" office:value-type="float" office:value="0.191">
            <text:p>1.91E-01</text:p>
          </table:table-cell>
          <table:table-cell table:style-name="ce3" office:value-type="float" office:value="-0.00456">
            <text:p>-0.00456</text:p>
          </table:table-cell>
          <table:table-cell table:number-columns-repeated="1022"/>
        </table:table-row>
        <table:table-row table:style-name="ro3">
          <table:table-cell table:style-name="ce2" office:value-type="float" office:value="0.186">
            <text:p>1.86E-01</text:p>
          </table:table-cell>
          <table:table-cell table:style-name="ce3" office:value-type="float" office:value="-0.00439">
            <text:p>-0.00439</text:p>
          </table:table-cell>
          <table:table-cell table:number-columns-repeated="1022"/>
        </table:table-row>
        <table:table-row table:style-name="ro3">
          <table:table-cell table:style-name="ce2" office:value-type="float" office:value="0.183">
            <text:p>1.83E-01</text:p>
          </table:table-cell>
          <table:table-cell table:style-name="ce3" office:value-type="float" office:value="-0.00426">
            <text:p>-0.00426</text:p>
          </table:table-cell>
          <table:table-cell table:number-columns-repeated="1022"/>
        </table:table-row>
        <table:table-row table:style-name="ro3">
          <table:table-cell table:style-name="ce2" office:value-type="float" office:value="0.181">
            <text:p>1.81E-01</text:p>
          </table:table-cell>
          <table:table-cell table:style-name="ce3" office:value-type="float" office:value="-0.00413">
            <text:p>-0.00413</text:p>
          </table:table-cell>
          <table:table-cell table:number-columns-repeated="1022"/>
        </table:table-row>
        <table:table-row table:style-name="ro3">
          <table:table-cell table:style-name="ce2" office:value-type="float" office:value="0.178">
            <text:p>1.78E-01</text:p>
          </table:table-cell>
          <table:table-cell table:style-name="ce3" office:value-type="float" office:value="-0.00406">
            <text:p>-0.00406</text:p>
          </table:table-cell>
          <table:table-cell table:number-columns-repeated="1022"/>
        </table:table-row>
        <table:table-row table:style-name="ro3">
          <table:table-cell table:style-name="ce2" office:value-type="float" office:value="0.175">
            <text:p>1.75E-01</text:p>
          </table:table-cell>
          <table:table-cell table:style-name="ce3" office:value-type="float" office:value="-0.00393">
            <text:p>-0.00393</text:p>
          </table:table-cell>
          <table:table-cell table:number-columns-repeated="1022"/>
        </table:table-row>
        <table:table-row table:style-name="ro3">
          <table:table-cell table:style-name="ce2" office:value-type="float" office:value="0.171">
            <text:p>1.71E-01</text:p>
          </table:table-cell>
          <table:table-cell table:style-name="ce3" office:value-type="float" office:value="-0.00381">
            <text:p>-0.00381</text:p>
          </table:table-cell>
          <table:table-cell table:number-columns-repeated="1022"/>
        </table:table-row>
        <table:table-row table:style-name="ro3">
          <table:table-cell table:style-name="ce2" office:value-type="float" office:value="0.168">
            <text:p>1.68E-01</text:p>
          </table:table-cell>
          <table:table-cell table:style-name="ce3" office:value-type="float" office:value="-0.00369">
            <text:p>-0.00369</text:p>
          </table:table-cell>
          <table:table-cell table:number-columns-repeated="1022"/>
        </table:table-row>
        <table:table-row table:style-name="ro3">
          <table:table-cell table:style-name="ce2" office:value-type="float" office:value="0.164">
            <text:p>1.64E-01</text:p>
          </table:table-cell>
          <table:table-cell table:style-name="ce3" office:value-type="float" office:value="-0.00353">
            <text:p>-0.00353</text:p>
          </table:table-cell>
          <table:table-cell table:number-columns-repeated="1022"/>
        </table:table-row>
        <table:table-row table:style-name="ro3">
          <table:table-cell table:style-name="ce2" office:value-type="float" office:value="0.159">
            <text:p>1.59E-01</text:p>
          </table:table-cell>
          <table:table-cell table:style-name="ce3" office:value-type="float" office:value="-0.00334">
            <text:p>-0.00334</text:p>
          </table:table-cell>
          <table:table-cell table:number-columns-repeated="1022"/>
        </table:table-row>
        <table:table-row table:style-name="ro3">
          <table:table-cell table:style-name="ce2" office:value-type="float" office:value="0.153">
            <text:p>1.53E-01</text:p>
          </table:table-cell>
          <table:table-cell table:style-name="ce3" office:value-type="float" office:value="-0.00311">
            <text:p>-0.00311</text:p>
          </table:table-cell>
          <table:table-cell table:number-columns-repeated="1022"/>
        </table:table-row>
        <table:table-row table:style-name="ro3">
          <table:table-cell table:style-name="ce2" office:value-type="float" office:value="0.145">
            <text:p>1.45E-01</text:p>
          </table:table-cell>
          <table:table-cell table:style-name="ce3" office:value-type="float" office:value="-0.00287">
            <text:p>-0.00287</text:p>
          </table:table-cell>
          <table:table-cell table:number-columns-repeated="1022"/>
        </table:table-row>
        <table:table-row table:style-name="ro3">
          <table:table-cell table:style-name="ce2" office:value-type="float" office:value="0.141">
            <text:p>1.41E-01</text:p>
          </table:table-cell>
          <table:table-cell table:style-name="ce3" office:value-type="float" office:value="-0.00271">
            <text:p>-0.00271</text:p>
          </table:table-cell>
          <table:table-cell table:number-columns-repeated="1022"/>
        </table:table-row>
        <table:table-row table:style-name="ro3">
          <table:table-cell table:style-name="ce2" office:value-type="float" office:value="0.136">
            <text:p>1.36E-01</text:p>
          </table:table-cell>
          <table:table-cell table:style-name="ce3" office:value-type="float" office:value="-0.00253">
            <text:p>-0.00253</text:p>
          </table:table-cell>
          <table:table-cell table:number-columns-repeated="1022"/>
        </table:table-row>
        <table:table-row table:style-name="ro3">
          <table:table-cell table:style-name="ce2" office:value-type="float" office:value="0.132">
            <text:p>1.32E-01</text:p>
          </table:table-cell>
          <table:table-cell table:style-name="ce3" office:value-type="float" office:value="-0.00239">
            <text:p>-0.00239</text:p>
          </table:table-cell>
          <table:table-cell table:number-columns-repeated="1022"/>
        </table:table-row>
        <table:table-row table:style-name="ro3">
          <table:table-cell table:style-name="ce2" office:value-type="float" office:value="0.126">
            <text:p>1.26E-01</text:p>
          </table:table-cell>
          <table:table-cell table:style-name="ce3" office:value-type="float" office:value="-0.00223">
            <text:p>-0.00223</text:p>
          </table:table-cell>
          <table:table-cell table:number-columns-repeated="1022"/>
        </table:table-row>
        <table:table-row table:style-name="ro3">
          <table:table-cell table:style-name="ce2" office:value-type="float" office:value="0.122">
            <text:p>1.22E-01</text:p>
          </table:table-cell>
          <table:table-cell table:style-name="ce3" office:value-type="float" office:value="-0.00212">
            <text:p>-0.00212</text:p>
          </table:table-cell>
          <table:table-cell table:number-columns-repeated="1022"/>
        </table:table-row>
        <table:table-row table:style-name="ro3">
          <table:table-cell table:style-name="ce2" office:value-type="float" office:value="0.118">
            <text:p>1.18E-01</text:p>
          </table:table-cell>
          <table:table-cell table:style-name="ce3" office:value-type="float" office:value="-0.00198">
            <text:p>-0.00198</text:p>
          </table:table-cell>
          <table:table-cell table:number-columns-repeated="1022"/>
        </table:table-row>
        <table:table-row table:style-name="ro3">
          <table:table-cell table:style-name="ce2" office:value-type="float" office:value="0.113">
            <text:p>1.13E-01</text:p>
          </table:table-cell>
          <table:table-cell table:style-name="ce3" office:value-type="float" office:value="-0.00184">
            <text:p>-0.00184</text:p>
          </table:table-cell>
          <table:table-cell table:number-columns-repeated="1022"/>
        </table:table-row>
        <table:table-row table:style-name="ro3">
          <table:table-cell table:style-name="ce2" office:value-type="float" office:value="0.108">
            <text:p>1.08E-01</text:p>
          </table:table-cell>
          <table:table-cell table:style-name="ce3" office:value-type="float" office:value="-0.0017">
            <text:p>-0.0017</text:p>
          </table:table-cell>
          <table:table-cell table:number-columns-repeated="1022"/>
        </table:table-row>
        <table:table-row table:style-name="ro3">
          <table:table-cell table:style-name="ce2" office:value-type="float" office:value="0.105">
            <text:p>1.05E-01</text:p>
          </table:table-cell>
          <table:table-cell table:style-name="ce3" office:value-type="float" office:value="-0.00161">
            <text:p>-0.00161</text:p>
          </table:table-cell>
          <table:table-cell table:number-columns-repeated="1022"/>
        </table:table-row>
        <table:table-row table:style-name="ro3">
          <table:table-cell table:style-name="ce2" office:value-type="float" office:value="0.102">
            <text:p>1.02E-01</text:p>
          </table:table-cell>
          <table:table-cell table:style-name="ce3" office:value-type="float" office:value="-0.00152">
            <text:p>-0.00152</text:p>
          </table:table-cell>
          <table:table-cell table:number-columns-repeated="1022"/>
        </table:table-row>
        <table:table-row table:style-name="ro3">
          <table:table-cell table:style-name="ce2" office:value-type="float" office:value="0.097">
            <text:p>9.70E-02</text:p>
          </table:table-cell>
          <table:table-cell table:style-name="ce3" office:value-type="float" office:value="-0.00139">
            <text:p>-0.00139</text:p>
          </table:table-cell>
          <table:table-cell table:number-columns-repeated="1022"/>
        </table:table-row>
        <table:table-row table:style-name="ro3">
          <table:table-cell table:style-name="ce2" office:value-type="float" office:value="0.091">
            <text:p>9.10E-02</text:p>
          </table:table-cell>
          <table:table-cell table:style-name="ce3" office:value-type="float" office:value="-0.00127">
            <text:p>-0.00127</text:p>
          </table:table-cell>
          <table:table-cell table:number-columns-repeated="1022"/>
        </table:table-row>
        <table:table-row table:style-name="ro3">
          <table:table-cell table:style-name="ce2" office:value-type="float" office:value="0.086">
            <text:p>8.60E-02</text:p>
          </table:table-cell>
          <table:table-cell table:style-name="ce3" office:value-type="float" office:value="-0.00116">
            <text:p>-0.00116</text:p>
          </table:table-cell>
          <table:table-cell table:number-columns-repeated="1022"/>
        </table:table-row>
        <table:table-row table:style-name="ro3">
          <table:table-cell table:style-name="ce2" office:value-type="float" office:value="0.082">
            <text:p>8.20E-02</text:p>
          </table:table-cell>
          <table:table-cell table:style-name="ce3" office:value-type="float" office:value="-0.00107">
            <text:p>-0.00107</text:p>
          </table:table-cell>
          <table:table-cell table:number-columns-repeated="1022"/>
        </table:table-row>
        <table:table-row table:style-name="ro3">
          <table:table-cell table:style-name="ce2" office:value-type="float" office:value="0.077">
            <text:p>7.70E-02</text:p>
          </table:table-cell>
          <table:table-cell table:style-name="ce3" office:value-type="float" office:value="-0.00094">
            <text:p>-0.00094</text:p>
          </table:table-cell>
          <table:table-cell table:number-columns-repeated="1022"/>
        </table:table-row>
        <table:table-row table:style-name="ro3">
          <table:table-cell table:style-name="ce2" office:value-type="float" office:value="0.072">
            <text:p>7.20E-02</text:p>
          </table:table-cell>
          <table:table-cell table:style-name="ce3" office:value-type="float" office:value="-0.00084">
            <text:p>-0.00084</text:p>
          </table:table-cell>
          <table:table-cell table:number-columns-repeated="1022"/>
        </table:table-row>
        <table:table-row table:style-name="ro3">
          <table:table-cell table:style-name="ce2" office:value-type="float" office:value="0.066">
            <text:p>6.60E-02</text:p>
          </table:table-cell>
          <table:table-cell table:style-name="ce3" office:value-type="float" office:value="-0.00074">
            <text:p>-0.00074</text:p>
          </table:table-cell>
          <table:table-cell table:number-columns-repeated="1022"/>
        </table:table-row>
        <table:table-row table:style-name="ro3">
          <table:table-cell table:style-name="ce2" office:value-type="float" office:value="0.061">
            <text:p>6.10E-02</text:p>
          </table:table-cell>
          <table:table-cell table:style-name="ce3" office:value-type="float" office:value="-0.00062">
            <text:p>-0.00062</text:p>
          </table:table-cell>
          <table:table-cell table:number-columns-repeated="1022"/>
        </table:table-row>
        <table:table-row table:style-name="ro3">
          <table:table-cell table:style-name="ce2" office:value-type="float" office:value="0.058">
            <text:p>5.80E-02</text:p>
          </table:table-cell>
          <table:table-cell table:style-name="ce3" office:value-type="float" office:value="-0.00062">
            <text:p>-0.00062</text:p>
          </table:table-cell>
          <table:table-cell table:number-columns-repeated="1022"/>
        </table:table-row>
        <table:table-row table:style-name="ro3">
          <table:table-cell table:style-name="ce2" office:value-type="float" office:value="0.055">
            <text:p>5.50E-02</text:p>
          </table:table-cell>
          <table:table-cell table:style-name="ce3" office:value-type="float" office:value="-0.00052">
            <text:p>-0.00052</text:p>
          </table:table-cell>
          <table:table-cell table:number-columns-repeated="1022"/>
        </table:table-row>
        <table:table-row table:style-name="ro3">
          <table:table-cell table:style-name="ce2" office:value-type="float" office:value="0.052">
            <text:p>5.20E-02</text:p>
          </table:table-cell>
          <table:table-cell table:style-name="ce3" office:value-type="float" office:value="-0.00052">
            <text:p>-0.00052</text:p>
          </table:table-cell>
          <table:table-cell table:number-columns-repeated="1022"/>
        </table:table-row>
        <table:table-row table:style-name="ro3">
          <table:table-cell table:style-name="ce2" office:value-type="float" office:value="0.048">
            <text:p>4.80E-02</text:p>
          </table:table-cell>
          <table:table-cell table:style-name="ce3" office:value-type="float" office:value="-0.0005">
            <text:p>-0.0005</text:p>
          </table:table-cell>
          <table:table-cell table:number-columns-repeated="1022"/>
        </table:table-row>
        <table:table-row table:style-name="ro3">
          <table:table-cell table:style-name="ce2" office:value-type="float" office:value="0.045">
            <text:p>4.50E-02</text:p>
          </table:table-cell>
          <table:table-cell table:style-name="ce3" office:value-type="float" office:value="-0.00038">
            <text:p>-0.00038</text:p>
          </table:table-cell>
          <table:table-cell table:number-columns-repeated="1022"/>
        </table:table-row>
        <table:table-row table:style-name="ro3">
          <table:table-cell table:style-name="ce2" office:value-type="float" office:value="0.042">
            <text:p>4.20E-02</text:p>
          </table:table-cell>
          <table:table-cell table:style-name="ce3" office:value-type="float" office:value="-0.00039">
            <text:p>-0.00039</text:p>
          </table:table-cell>
          <table:table-cell table:number-columns-repeated="1022"/>
        </table:table-row>
        <table:table-row table:style-name="ro3">
          <table:table-cell table:style-name="ce2" office:value-type="float" office:value="0.037">
            <text:p>3.70E-02</text:p>
          </table:table-cell>
          <table:table-cell table:style-name="ce3" office:value-type="float" office:value="-0.00029">
            <text:p>-0.00029</text:p>
          </table:table-cell>
          <table:table-cell table:number-columns-repeated="1022"/>
        </table:table-row>
        <table:table-row table:style-name="ro3">
          <table:table-cell table:style-name="ce2" office:value-type="float" office:value="0.035">
            <text:p>3.50E-02</text:p>
          </table:table-cell>
          <table:table-cell table:style-name="ce3" office:value-type="float" office:value="-0.00029">
            <text:p>-0.00029</text:p>
          </table:table-cell>
          <table:table-cell table:number-columns-repeated="1022"/>
        </table:table-row>
        <table:table-row table:style-name="ro3">
          <table:table-cell table:style-name="ce2" office:value-type="float" office:value="0.033">
            <text:p>3.30E-02</text:p>
          </table:table-cell>
          <table:table-cell table:style-name="ce3" office:value-type="float" office:value="-0.00027">
            <text:p>-0.00027</text:p>
          </table:table-cell>
          <table:table-cell table:number-columns-repeated="1022"/>
        </table:table-row>
        <table:table-row table:style-name="ro3">
          <table:table-cell table:style-name="ce2" office:value-type="float" office:value="0.031">
            <text:p>3.10E-02</text:p>
          </table:table-cell>
          <table:table-cell table:style-name="ce3" office:value-type="float" office:value="-0.00025">
            <text:p>-0.00025</text:p>
          </table:table-cell>
          <table:table-cell table:number-columns-repeated="1022"/>
        </table:table-row>
        <table:table-row table:style-name="ro3">
          <table:table-cell table:style-name="ce2" office:value-type="float" office:value="0.028">
            <text:p>2.8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0.027">
            <text:p>2.70E-02</text:p>
          </table:table-cell>
          <table:table-cell table:style-name="ce3" office:value-type="float" office:value="-0.0002">
            <text:p>-0.0002</text:p>
          </table:table-cell>
          <table:table-cell table:number-columns-repeated="1022"/>
        </table:table-row>
        <table:table-row table:style-name="ro3">
          <table:table-cell table:style-name="ce2" office:value-type="float" office:value="0.024">
            <text:p>2.40E-02</text:p>
          </table:table-cell>
          <table:table-cell table:style-name="ce3" office:value-type="float" office:value="-0.00018">
            <text:p>-0.00018</text:p>
          </table:table-cell>
          <table:table-cell table:number-columns-repeated="1022"/>
        </table:table-row>
        <table:table-row table:style-name="ro3">
          <table:table-cell table:style-name="ce2" office:value-type="float" office:value="0.021">
            <text:p>2.10E-02</text:p>
          </table:table-cell>
          <table:table-cell table:style-name="ce3" office:value-type="float" office:value="-0.00016">
            <text:p>-0.00016</text:p>
          </table:table-cell>
          <table:table-cell table:number-columns-repeated="1022"/>
        </table:table-row>
        <table:table-row table:style-name="ro3">
          <table:table-cell table:style-name="ce2" office:value-type="float" office:value="0.02">
            <text:p>2.00E-02</text:p>
          </table:table-cell>
          <table:table-cell table:style-name="ce3" office:value-type="float" office:value="-0.00013">
            <text:p>-0.00013</text:p>
          </table:table-cell>
          <table:table-cell table:number-columns-repeated="1022"/>
        </table:table-row>
        <table:table-row table:style-name="ro3">
          <table:table-cell table:style-name="ce2" office:value-type="float" office:value="0.017">
            <text:p>1.70E-02</text:p>
          </table:table-cell>
          <table:table-cell table:style-name="ce3" office:value-type="float" office:value="-0.00012">
            <text:p>-0.00012</text:p>
          </table:table-cell>
          <table:table-cell table:number-columns-repeated="1022"/>
        </table:table-row>
        <table:table-row table:style-name="ro3">
          <table:table-cell table:style-name="ce2" office:value-type="float" office:value="0.012">
            <text:p>1.20E-02</text:p>
          </table:table-cell>
          <table:table-cell table:style-name="ce3" office:value-type="float" office:value="-0.0001">
            <text:p>-0.0001</text:p>
          </table:table-cell>
          <table:table-cell table:number-columns-repeated="1022"/>
        </table:table-row>
        <table:table-row table:style-name="ro3">
          <table:table-cell table:style-name="ce2" office:value-type="float" office:value="0.008">
            <text:p>8.00E-03</text:p>
          </table:table-cell>
          <table:table-cell table:style-name="ce3" office:value-type="float" office:value="-0.00006">
            <text:p>-0.00006</text:p>
          </table:table-cell>
          <table:table-cell table:number-columns-repeated="1022"/>
        </table:table-row>
        <table:table-row table:style-name="ro3">
          <table:table-cell table:style-name="ce2" office:value-type="float" office:value="0.003">
            <text:p>3.00E-03</text:p>
          </table:table-cell>
          <table:table-cell table:style-name="ce3" office:value-type="float" office:value="-0.00004">
            <text:p>-0.00004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0.002">
            <text:p>2.00E-03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06">
            <text:p>-6.00E-03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11">
            <text:p>-1.1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16">
            <text:p>-1.6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19">
            <text:p>-1.9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24">
            <text:p>-2.4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29">
            <text:p>-2.9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32">
            <text:p>-3.2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37">
            <text:p>-3.7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41">
            <text:p>-4.10E-02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-0.045">
            <text:p>-4.50E-02</text:p>
          </table:table-cell>
          <table:table-cell table:style-name="ce3" office:value-type="float" office:value="-0.00002">
            <text:p>-0.00002</text:p>
          </table:table-cell>
          <table:table-cell table:number-columns-repeated="1022"/>
        </table:table-row>
        <table:table-row table:style-name="ro3">
          <table:table-cell table:style-name="ce2" office:value-type="float" office:value="-0.051">
            <text:p>-5.10E-02</text:p>
          </table:table-cell>
          <table:table-cell table:style-name="ce3" office:value-type="float" office:value="-0.00005">
            <text:p>-0.00005</text:p>
          </table:table-cell>
          <table:table-cell table:number-columns-repeated="1022"/>
        </table:table-row>
        <table:table-row table:style-name="ro3">
          <table:table-cell table:style-name="ce2" office:value-type="float" office:value="-0.057">
            <text:p>-5.70E-02</text:p>
          </table:table-cell>
          <table:table-cell table:style-name="ce3" office:value-type="float" office:value="-0.00008">
            <text:p>-0.00008</text:p>
          </table:table-cell>
          <table:table-cell table:number-columns-repeated="1022"/>
        </table:table-row>
        <table:table-row table:style-name="ro3">
          <table:table-cell table:style-name="ce2" office:value-type="float" office:value="-0.064">
            <text:p>-6.40E-02</text:p>
          </table:table-cell>
          <table:table-cell table:style-name="ce3" office:value-type="float" office:value="-0.00018">
            <text:p>-0.00018</text:p>
          </table:table-cell>
          <table:table-cell table:number-columns-repeated="1022"/>
        </table:table-row>
        <table:table-row table:style-name="ro3">
          <table:table-cell table:style-name="ce2" office:value-type="float" office:value="-0.068">
            <text:p>-6.80E-02</text:p>
          </table:table-cell>
          <table:table-cell table:style-name="ce3" office:value-type="float" office:value="-0.00025">
            <text:p>-0.00025</text:p>
          </table:table-cell>
          <table:table-cell table:number-columns-repeated="1022"/>
        </table:table-row>
        <table:table-row table:style-name="ro3">
          <table:table-cell table:style-name="ce2" office:value-type="float" office:value="-0.07">
            <text:p>-7.00E-02</text:p>
          </table:table-cell>
          <table:table-cell table:style-name="ce3" office:value-type="float" office:value="-0.00025">
            <text:p>-0.00025</text:p>
          </table:table-cell>
          <table:table-cell table:number-columns-repeated="1022"/>
        </table:table-row>
        <table:table-row table:style-name="ro3">
          <table:table-cell table:style-name="ce2" office:value-type="float" office:value="-0.073">
            <text:p>-7.30E-02</text:p>
          </table:table-cell>
          <table:table-cell table:style-name="ce3" office:value-type="float" office:value="-0.00027">
            <text:p>-0.00027</text:p>
          </table:table-cell>
          <table:table-cell table:number-columns-repeated="1022"/>
        </table:table-row>
        <table:table-row table:style-name="ro3">
          <table:table-cell table:style-name="ce2" office:value-type="float" office:value="-0.08">
            <text:p>-8.00E-02</text:p>
          </table:table-cell>
          <table:table-cell table:style-name="ce3" office:value-type="float" office:value="-0.0004">
            <text:p>-0.0004</text:p>
          </table:table-cell>
          <table:table-cell table:number-columns-repeated="1022"/>
        </table:table-row>
        <table:table-row table:style-name="ro3">
          <table:table-cell table:style-name="ce2" office:value-type="float" office:value="-0.087">
            <text:p>-8.70E-02</text:p>
          </table:table-cell>
          <table:table-cell table:style-name="ce3" office:value-type="float" office:value="-0.00049">
            <text:p>-0.00049</text:p>
          </table:table-cell>
          <table:table-cell table:number-columns-repeated="1022"/>
        </table:table-row>
        <table:table-row table:style-name="ro3">
          <table:table-cell table:style-name="ce2" office:value-type="float" office:value="-0.092">
            <text:p>-9.20E-02</text:p>
          </table:table-cell>
          <table:table-cell table:style-name="ce3" office:value-type="float" office:value="-0.00056">
            <text:p>-0.00056</text:p>
          </table:table-cell>
          <table:table-cell table:number-columns-repeated="1022"/>
        </table:table-row>
        <table:table-row table:style-name="ro3">
          <table:table-cell table:style-name="ce2" office:value-type="float" office:value="-0.092">
            <text:p>-9.20E-02</text:p>
          </table:table-cell>
          <table:table-cell table:style-name="ce3" office:value-type="float" office:value="-0.00056">
            <text:p>-0.00056</text:p>
          </table:table-cell>
          <table:table-cell table:number-columns-repeated="1022"/>
        </table:table-row>
        <table:table-row table:style-name="ro3">
          <table:table-cell table:style-name="ce2" office:value-type="float" office:value="-0.097">
            <text:p>-9.70E-02</text:p>
          </table:table-cell>
          <table:table-cell table:style-name="ce3" office:value-type="float" office:value="-0.00067">
            <text:p>-0.00067</text:p>
          </table:table-cell>
          <table:table-cell table:number-columns-repeated="1022"/>
        </table:table-row>
        <table:table-row table:style-name="ro3">
          <table:table-cell table:style-name="ce2" office:value-type="float" office:value="-0.1">
            <text:p>-1.00E-01</text:p>
          </table:table-cell>
          <table:table-cell table:style-name="ce3" office:value-type="float" office:value="-0.00067">
            <text:p>-0.00067</text:p>
          </table:table-cell>
          <table:table-cell table:number-columns-repeated="1022"/>
        </table:table-row>
        <table:table-row table:style-name="ro3">
          <table:table-cell table:style-name="ce2" office:value-type="float" office:value="-0.102">
            <text:p>-1.02E-01</text:p>
          </table:table-cell>
          <table:table-cell table:style-name="ce3" office:value-type="float" office:value="-0.00069">
            <text:p>-0.00069</text:p>
          </table:table-cell>
          <table:table-cell table:number-columns-repeated="1022"/>
        </table:table-row>
        <table:table-row table:style-name="ro3">
          <table:table-cell table:style-name="ce2" office:value-type="float" office:value="-0.104">
            <text:p>-1.04E-01</text:p>
          </table:table-cell>
          <table:table-cell table:style-name="ce3" office:value-type="float" office:value="-0.00072">
            <text:p>-0.00072</text:p>
          </table:table-cell>
          <table:table-cell table:number-columns-repeated="1022"/>
        </table:table-row>
        <table:table-row table:style-name="ro3">
          <table:table-cell table:style-name="ce2" office:value-type="float" office:value="-0.107">
            <text:p>-1.07E-01</text:p>
          </table:table-cell>
          <table:table-cell table:style-name="ce3" office:value-type="float" office:value="-0.00083">
            <text:p>-0.00083</text:p>
          </table:table-cell>
          <table:table-cell table:number-columns-repeated="1022"/>
        </table:table-row>
        <table:table-row table:style-name="ro3">
          <table:table-cell table:style-name="ce2" office:value-type="float" office:value="-0.111">
            <text:p>-1.11E-01</text:p>
          </table:table-cell>
          <table:table-cell table:style-name="ce3" office:value-type="float" office:value="-0.00091">
            <text:p>-0.00091</text:p>
          </table:table-cell>
          <table:table-cell table:number-columns-repeated="1022"/>
        </table:table-row>
        <table:table-row table:style-name="ro3">
          <table:table-cell table:style-name="ce2" office:value-type="float" office:value="-0.114">
            <text:p>-1.14E-01</text:p>
          </table:table-cell>
          <table:table-cell table:style-name="ce3" office:value-type="float" office:value="-0.00091">
            <text:p>-0.00091</text:p>
          </table:table-cell>
          <table:table-cell table:number-columns-repeated="1022"/>
        </table:table-row>
        <table:table-row table:style-name="ro3">
          <table:table-cell table:style-name="ce2" office:value-type="float" office:value="-0.117">
            <text:p>-1.17E-01</text:p>
          </table:table-cell>
          <table:table-cell table:style-name="ce3" office:value-type="float" office:value="-0.00104">
            <text:p>-0.00104</text:p>
          </table:table-cell>
          <table:table-cell table:number-columns-repeated="1022"/>
        </table:table-row>
        <table:table-row table:style-name="ro3">
          <table:table-cell table:style-name="ce2" office:value-type="float" office:value="-0.12">
            <text:p>-1.20E-01</text:p>
          </table:table-cell>
          <table:table-cell table:style-name="ce3" office:value-type="float" office:value="-0.00109">
            <text:p>-0.00109</text:p>
          </table:table-cell>
          <table:table-cell table:number-columns-repeated="1022"/>
        </table:table-row>
        <table:table-row table:style-name="ro3">
          <table:table-cell table:style-name="ce2" office:value-type="float" office:value="-0.125">
            <text:p>-1.25E-01</text:p>
          </table:table-cell>
          <table:table-cell table:style-name="ce3" office:value-type="float" office:value="-0.00119">
            <text:p>-0.00119</text:p>
          </table:table-cell>
          <table:table-cell table:number-columns-repeated="1022"/>
        </table:table-row>
        <table:table-row table:style-name="ro3">
          <table:table-cell table:style-name="ce2" office:value-type="float" office:value="-0.127">
            <text:p>-1.27E-01</text:p>
          </table:table-cell>
          <table:table-cell table:style-name="ce3" office:value-type="float" office:value="-0.00128">
            <text:p>-0.00128</text:p>
          </table:table-cell>
          <table:table-cell table:number-columns-repeated="1022"/>
        </table:table-row>
        <table:table-row table:style-name="ro3">
          <table:table-cell table:style-name="ce2" office:value-type="float" office:value="-0.131">
            <text:p>-1.31E-01</text:p>
          </table:table-cell>
          <table:table-cell table:style-name="ce3" office:value-type="float" office:value="-0.00137">
            <text:p>-0.00137</text:p>
          </table:table-cell>
          <table:table-cell table:number-columns-repeated="1022"/>
        </table:table-row>
        <table:table-row table:style-name="ro3">
          <table:table-cell table:style-name="ce2" office:value-type="float" office:value="-0.136">
            <text:p>-1.36E-01</text:p>
          </table:table-cell>
          <table:table-cell table:style-name="ce3" office:value-type="float" office:value="-0.00147">
            <text:p>-0.00147</text:p>
          </table:table-cell>
          <table:table-cell table:number-columns-repeated="1022"/>
        </table:table-row>
        <table:table-row table:style-name="ro3">
          <table:table-cell table:style-name="ce2" office:value-type="float" office:value="-0.14">
            <text:p>-1.40E-01</text:p>
          </table:table-cell>
          <table:table-cell table:style-name="ce3" office:value-type="float" office:value="-0.00156">
            <text:p>-0.00156</text:p>
          </table:table-cell>
          <table:table-cell table:number-columns-repeated="1022"/>
        </table:table-row>
        <table:table-row table:style-name="ro3">
          <table:table-cell table:style-name="ce2" office:value-type="float" office:value="-0.143">
            <text:p>-1.43E-01</text:p>
          </table:table-cell>
          <table:table-cell table:style-name="ce3" office:value-type="float" office:value="-0.00165">
            <text:p>-0.00165</text:p>
          </table:table-cell>
          <table:table-cell table:number-columns-repeated="1022"/>
        </table:table-row>
        <table:table-row table:style-name="ro3">
          <table:table-cell table:style-name="ce2" office:value-type="float" office:value="-0.146">
            <text:p>-1.46E-01</text:p>
          </table:table-cell>
          <table:table-cell table:style-name="ce3" office:value-type="float" office:value="-0.00177">
            <text:p>-0.00177</text:p>
          </table:table-cell>
          <table:table-cell table:number-columns-repeated="1022"/>
        </table:table-row>
        <table:table-row table:style-name="ro3">
          <table:table-cell table:style-name="ce2" office:value-type="float" office:value="-0.151">
            <text:p>-1.51E-01</text:p>
          </table:table-cell>
          <table:table-cell table:style-name="ce3" office:value-type="float" office:value="-0.00188">
            <text:p>-0.00188</text:p>
          </table:table-cell>
          <table:table-cell table:number-columns-repeated="1022"/>
        </table:table-row>
        <table:table-row table:style-name="ro3">
          <table:table-cell table:style-name="ce2" office:value-type="float" office:value="-0.155">
            <text:p>-1.55E-01</text:p>
          </table:table-cell>
          <table:table-cell table:style-name="ce3" office:value-type="float" office:value="-0.00201">
            <text:p>-0.00201</text:p>
          </table:table-cell>
          <table:table-cell table:number-columns-repeated="1022"/>
        </table:table-row>
        <table:table-row table:style-name="ro3">
          <table:table-cell table:style-name="ce2" office:value-type="float" office:value="-0.161">
            <text:p>-1.61E-01</text:p>
          </table:table-cell>
          <table:table-cell table:style-name="ce3" office:value-type="float" office:value="-0.00214">
            <text:p>-0.00214</text:p>
          </table:table-cell>
          <table:table-cell table:number-columns-repeated="1022"/>
        </table:table-row>
        <table:table-row table:style-name="ro3">
          <table:table-cell table:style-name="ce2" office:value-type="float" office:value="-0.165">
            <text:p>-1.65E-01</text:p>
          </table:table-cell>
          <table:table-cell table:style-name="ce3" office:value-type="float" office:value="-0.00226">
            <text:p>-0.00226</text:p>
          </table:table-cell>
          <table:table-cell table:number-columns-repeated="1022"/>
        </table:table-row>
        <table:table-row table:style-name="ro3">
          <table:table-cell table:style-name="ce2" office:value-type="float" office:value="-0.169">
            <text:p>-1.69E-01</text:p>
          </table:table-cell>
          <table:table-cell table:style-name="ce3" office:value-type="float" office:value="-0.00242">
            <text:p>-0.00242</text:p>
          </table:table-cell>
          <table:table-cell table:number-columns-repeated="1022"/>
        </table:table-row>
        <table:table-row table:style-name="ro3">
          <table:table-cell table:style-name="ce2" office:value-type="float" office:value="-0.172">
            <text:p>-1.72E-01</text:p>
          </table:table-cell>
          <table:table-cell table:style-name="ce3" office:value-type="float" office:value="-0.00252">
            <text:p>-0.00252</text:p>
          </table:table-cell>
          <table:table-cell table:number-columns-repeated="1022"/>
        </table:table-row>
        <table:table-row table:style-name="ro3">
          <table:table-cell table:style-name="ce2" office:value-type="float" office:value="-0.175">
            <text:p>-1.75E-01</text:p>
          </table:table-cell>
          <table:table-cell table:style-name="ce3" office:value-type="float" office:value="-0.00262">
            <text:p>-0.00262</text:p>
          </table:table-cell>
          <table:table-cell table:number-columns-repeated="1022"/>
        </table:table-row>
        <table:table-row table:style-name="ro3">
          <table:table-cell table:style-name="ce2" office:value-type="float" office:value="-0.18">
            <text:p>-1.80E-01</text:p>
          </table:table-cell>
          <table:table-cell table:style-name="ce3" office:value-type="float" office:value="-0.00279">
            <text:p>-0.00279</text:p>
          </table:table-cell>
          <table:table-cell table:number-columns-repeated="1022"/>
        </table:table-row>
        <table:table-row table:style-name="ro3">
          <table:table-cell table:style-name="ce2" office:value-type="float" office:value="-0.18">
            <text:p>-1.80E-01</text:p>
          </table:table-cell>
          <table:table-cell table:style-name="ce3" office:value-type="float" office:value="-0.00279">
            <text:p>-0.00279</text:p>
          </table:table-cell>
          <table:table-cell table:number-columns-repeated="1022"/>
        </table:table-row>
        <table:table-row table:style-name="ro3">
          <table:table-cell table:style-name="ce2" office:value-type="float" office:value="-0.184">
            <text:p>-1.84E-01</text:p>
          </table:table-cell>
          <table:table-cell table:style-name="ce3" office:value-type="float" office:value="-0.00292">
            <text:p>-0.00292</text:p>
          </table:table-cell>
          <table:table-cell table:number-columns-repeated="1022"/>
        </table:table-row>
        <table:table-row table:style-name="ro3">
          <table:table-cell table:style-name="ce2" office:value-type="float" office:value="-0.19">
            <text:p>-1.90E-01</text:p>
          </table:table-cell>
          <table:table-cell table:style-name="ce3" office:value-type="float" office:value="-0.00306">
            <text:p>-0.00306</text:p>
          </table:table-cell>
          <table:table-cell table:number-columns-repeated="1022"/>
        </table:table-row>
        <table:table-row table:style-name="ro3">
          <table:table-cell table:style-name="ce2" office:value-type="float" office:value="-0.192">
            <text:p>-1.92E-01</text:p>
          </table:table-cell>
          <table:table-cell table:style-name="ce3" office:value-type="float" office:value="-0.00315">
            <text:p>-0.00315</text:p>
          </table:table-cell>
          <table:table-cell table:number-columns-repeated="1022"/>
        </table:table-row>
        <table:table-row table:style-name="ro3">
          <table:table-cell table:style-name="ce2" office:value-type="float" office:value="-0.198">
            <text:p>-1.98E-01</text:p>
          </table:table-cell>
          <table:table-cell table:style-name="ce3" office:value-type="float" office:value="-0.00332">
            <text:p>-0.00332</text:p>
          </table:table-cell>
          <table:table-cell table:number-columns-repeated="1022"/>
        </table:table-row>
        <table:table-row table:style-name="ro3">
          <table:table-cell table:style-name="ce2" office:value-type="float" office:value="-0.202">
            <text:p>-2.02E-01</text:p>
          </table:table-cell>
          <table:table-cell table:style-name="ce3" office:value-type="float" office:value="-0.00355">
            <text:p>-0.00355</text:p>
          </table:table-cell>
          <table:table-cell table:number-columns-repeated="1022"/>
        </table:table-row>
        <table:table-row table:style-name="ro3">
          <table:table-cell table:style-name="ce2" office:value-type="float" office:value="-0.205">
            <text:p>-2.05E-01</text:p>
          </table:table-cell>
          <table:table-cell table:style-name="ce3" office:value-type="float" office:value="-0.00366">
            <text:p>-0.00366</text:p>
          </table:table-cell>
          <table:table-cell table:number-columns-repeated="1022"/>
        </table:table-row>
        <table:table-row table:style-name="ro3">
          <table:table-cell table:style-name="ce2" office:value-type="float" office:value="-0.21">
            <text:p>-2.10E-01</text:p>
          </table:table-cell>
          <table:table-cell table:style-name="ce3" office:value-type="float" office:value="-0.00387">
            <text:p>-0.00387</text:p>
          </table:table-cell>
          <table:table-cell table:number-columns-repeated="1022"/>
        </table:table-row>
        <table:table-row table:style-name="ro3">
          <table:table-cell table:style-name="ce2" office:value-type="float" office:value="-0.214">
            <text:p>-2.14E-01</text:p>
          </table:table-cell>
          <table:table-cell table:style-name="ce3" office:value-type="float" office:value="-0.00399">
            <text:p>-0.00399</text:p>
          </table:table-cell>
          <table:table-cell table:number-columns-repeated="1022"/>
        </table:table-row>
        <table:table-row table:style-name="ro3">
          <table:table-cell table:style-name="ce2" office:value-type="float" office:value="-0.218">
            <text:p>-2.18E-01</text:p>
          </table:table-cell>
          <table:table-cell table:style-name="ce3" office:value-type="float" office:value="-0.0042">
            <text:p>-0.0042</text:p>
          </table:table-cell>
          <table:table-cell table:number-columns-repeated="1022"/>
        </table:table-row>
        <table:table-row table:style-name="ro3">
          <table:table-cell table:style-name="ce2" office:value-type="float" office:value="-0.223">
            <text:p>-2.23E-01</text:p>
          </table:table-cell>
          <table:table-cell table:style-name="ce3" office:value-type="float" office:value="-0.00437">
            <text:p>-0.00437</text:p>
          </table:table-cell>
          <table:table-cell table:number-columns-repeated="1022"/>
        </table:table-row>
        <table:table-row table:style-name="ro3">
          <table:table-cell table:style-name="ce2" office:value-type="float" office:value="-0.223">
            <text:p>-2.23E-01</text:p>
          </table:table-cell>
          <table:table-cell table:style-name="ce3" office:value-type="float" office:value="-0.00437">
            <text:p>-0.00437</text:p>
          </table:table-cell>
          <table:table-cell table:number-columns-repeated="1022"/>
        </table:table-row>
        <table:table-row table:style-name="ro3">
          <table:table-cell table:style-name="ce2" office:value-type="float" office:value="-0.224">
            <text:p>-2.24E-01</text:p>
          </table:table-cell>
          <table:table-cell table:style-name="ce3" office:value-type="float" office:value="-0.00437">
            <text:p>-0.00437</text:p>
          </table:table-cell>
          <table:table-cell table:number-columns-repeated="1022"/>
        </table:table-row>
        <table:table-row table:style-name="ro3">
          <table:table-cell table:style-name="ce2" office:value-type="float" office:value="-0.227">
            <text:p>-2.27E-01</text:p>
          </table:table-cell>
          <table:table-cell table:style-name="ce3" office:value-type="float" office:value="-0.00451">
            <text:p>-0.00451</text:p>
          </table:table-cell>
          <table:table-cell table:number-columns-repeated="1022"/>
        </table:table-row>
        <table:table-row table:style-name="ro3">
          <table:table-cell table:style-name="ce2" office:value-type="float" office:value="-0.231">
            <text:p>-2.31E-01</text:p>
          </table:table-cell>
          <table:table-cell table:style-name="ce3" office:value-type="float" office:value="-0.0047">
            <text:p>-0.0047</text:p>
          </table:table-cell>
          <table:table-cell table:number-columns-repeated="1022"/>
        </table:table-row>
        <table:table-row table:style-name="ro3">
          <table:table-cell table:style-name="ce2" office:value-type="float" office:value="-0.236">
            <text:p>-2.36E-01</text:p>
          </table:table-cell>
          <table:table-cell table:style-name="ce3" office:value-type="float" office:value="-0.00489">
            <text:p>-0.00489</text:p>
          </table:table-cell>
          <table:table-cell table:number-columns-repeated="1022"/>
        </table:table-row>
        <table:table-row table:style-name="ro3">
          <table:table-cell table:style-name="ce2" office:value-type="float" office:value="-0.241">
            <text:p>-2.41E-01</text:p>
          </table:table-cell>
          <table:table-cell table:style-name="ce3" office:value-type="float" office:value="-0.00509">
            <text:p>-0.00509</text:p>
          </table:table-cell>
          <table:table-cell table:number-columns-repeated="1022"/>
        </table:table-row>
        <table:table-row table:style-name="ro3">
          <table:table-cell table:style-name="ce2" office:value-type="float" office:value="-0.245">
            <text:p>-2.45E-01</text:p>
          </table:table-cell>
          <table:table-cell table:style-name="ce3" office:value-type="float" office:value="-0.00528">
            <text:p>-0.00528</text:p>
          </table:table-cell>
          <table:table-cell table:number-columns-repeated="1022"/>
        </table:table-row>
        <table:table-row table:style-name="ro3">
          <table:table-cell table:style-name="ce2" office:value-type="float" office:value="-0.249">
            <text:p>-2.49E-01</text:p>
          </table:table-cell>
          <table:table-cell table:style-name="ce3" office:value-type="float" office:value="-0.00544">
            <text:p>-0.00544</text:p>
          </table:table-cell>
          <table:table-cell table:number-columns-repeated="1022"/>
        </table:table-row>
        <table:table-row table:style-name="ro3">
          <table:table-cell table:style-name="ce2" office:value-type="float" office:value="-0.255">
            <text:p>-2.55E-01</text:p>
          </table:table-cell>
          <table:table-cell table:style-name="ce3" office:value-type="float" office:value="-0.00571">
            <text:p>-0.00571</text:p>
          </table:table-cell>
          <table:table-cell table:number-columns-repeated="1022"/>
        </table:table-row>
        <table:table-row table:style-name="ro3">
          <table:table-cell table:style-name="ce2" office:value-type="float" office:value="-0.252">
            <text:p>-2.52E-01</text:p>
          </table:table-cell>
          <table:table-cell table:style-name="ce3" office:value-type="float" office:value="-0.00562">
            <text:p>-0.00562</text:p>
          </table:table-cell>
          <table:table-cell table:number-columns-repeated="1022"/>
        </table:table-row>
        <table:table-row table:style-name="ro3">
          <table:table-cell table:style-name="ce2" office:value-type="float" office:value="-0.245">
            <text:p>-2.45E-01</text:p>
          </table:table-cell>
          <table:table-cell table:style-name="ce3" office:value-type="float" office:value="-0.00546">
            <text:p>-0.00546</text:p>
          </table:table-cell>
          <table:table-cell table:number-columns-repeated="1022"/>
        </table:table-row>
        <table:table-row table:style-name="ro3">
          <table:table-cell table:style-name="ce2" office:value-type="float" office:value="-0.241">
            <text:p>-2.41E-01</text:p>
          </table:table-cell>
          <table:table-cell table:style-name="ce3" office:value-type="float" office:value="-0.00526">
            <text:p>-0.00526</text:p>
          </table:table-cell>
          <table:table-cell table:number-columns-repeated="1022"/>
        </table:table-row>
        <table:table-row table:style-name="ro3">
          <table:table-cell table:style-name="ce2" office:value-type="float" office:value="-0.235">
            <text:p>-2.35E-01</text:p>
          </table:table-cell>
          <table:table-cell table:style-name="ce3" office:value-type="float" office:value="-0.00513">
            <text:p>-0.00513</text:p>
          </table:table-cell>
          <table:table-cell table:number-columns-repeated="1022"/>
        </table:table-row>
        <table:table-row table:style-name="ro3">
          <table:table-cell table:style-name="ce2" office:value-type="float" office:value="-0.23">
            <text:p>-2.30E-01</text:p>
          </table:table-cell>
          <table:table-cell table:style-name="ce3" office:value-type="float" office:value="-0.00498">
            <text:p>-0.00498</text:p>
          </table:table-cell>
          <table:table-cell table:number-columns-repeated="1022"/>
        </table:table-row>
        <table:table-row table:style-name="ro3">
          <table:table-cell table:style-name="ce2" office:value-type="float" office:value="-0.224">
            <text:p>-2.24E-01</text:p>
          </table:table-cell>
          <table:table-cell table:style-name="ce3" office:value-type="float" office:value="-0.00478">
            <text:p>-0.00478</text:p>
          </table:table-cell>
          <table:table-cell table:number-columns-repeated="1022"/>
        </table:table-row>
        <table:table-row table:style-name="ro3">
          <table:table-cell table:style-name="ce2" office:value-type="float" office:value="-0.218">
            <text:p>-2.18E-01</text:p>
          </table:table-cell>
          <table:table-cell table:style-name="ce3" office:value-type="float" office:value="-0.00462">
            <text:p>-0.00462</text:p>
          </table:table-cell>
          <table:table-cell table:number-columns-repeated="1022"/>
        </table:table-row>
        <table:table-row table:style-name="ro3">
          <table:table-cell table:style-name="ce2" office:value-type="float" office:value="-0.213">
            <text:p>-2.13E-01</text:p>
          </table:table-cell>
          <table:table-cell table:style-name="ce3" office:value-type="float" office:value="-0.00446">
            <text:p>-0.00446</text:p>
          </table:table-cell>
          <table:table-cell table:number-columns-repeated="1022"/>
        </table:table-row>
        <table:table-row table:style-name="ro3">
          <table:table-cell table:style-name="ce2" office:value-type="float" office:value="-0.209">
            <text:p>-2.09E-01</text:p>
          </table:table-cell>
          <table:table-cell table:style-name="ce3" office:value-type="float" office:value="-0.00433">
            <text:p>-0.00433</text:p>
          </table:table-cell>
          <table:table-cell table:number-columns-repeated="1022"/>
        </table:table-row>
        <table:table-row table:style-name="ro3">
          <table:table-cell table:style-name="ce2" office:value-type="float" office:value="-0.202">
            <text:p>-2.02E-01</text:p>
          </table:table-cell>
          <table:table-cell table:style-name="ce3" office:value-type="float" office:value="-0.00413">
            <text:p>-0.00413</text:p>
          </table:table-cell>
          <table:table-cell table:number-columns-repeated="1022"/>
        </table:table-row>
        <table:table-row table:style-name="ro3">
          <table:table-cell table:style-name="ce2" office:value-type="float" office:value="-0.195">
            <text:p>-1.95E-01</text:p>
          </table:table-cell>
          <table:table-cell table:style-name="ce3" office:value-type="float" office:value="-0.00391">
            <text:p>-0.00391</text:p>
          </table:table-cell>
          <table:table-cell table:number-columns-repeated="1022"/>
        </table:table-row>
        <table:table-row table:style-name="ro3">
          <table:table-cell table:style-name="ce2" office:value-type="float" office:value="-0.191">
            <text:p>-1.91E-01</text:p>
          </table:table-cell>
          <table:table-cell table:style-name="ce3" office:value-type="float" office:value="-0.00379">
            <text:p>-0.00379</text:p>
          </table:table-cell>
          <table:table-cell table:number-columns-repeated="1022"/>
        </table:table-row>
        <table:table-row table:style-name="ro3">
          <table:table-cell table:style-name="ce2" office:value-type="float" office:value="-0.186">
            <text:p>-1.86E-01</text:p>
          </table:table-cell>
          <table:table-cell table:style-name="ce3" office:value-type="float" office:value="-0.00365">
            <text:p>-0.00365</text:p>
          </table:table-cell>
          <table:table-cell table:number-columns-repeated="1022"/>
        </table:table-row>
        <table:table-row table:style-name="ro3">
          <table:table-cell table:style-name="ce2" office:value-type="float" office:value="-0.182">
            <text:p>-1.82E-01</text:p>
          </table:table-cell>
          <table:table-cell table:style-name="ce3" office:value-type="float" office:value="-0.00352">
            <text:p>-0.00352</text:p>
          </table:table-cell>
          <table:table-cell table:number-columns-repeated="1022"/>
        </table:table-row>
        <table:table-row table:style-name="ro3">
          <table:table-cell table:style-name="ce2" office:value-type="float" office:value="-0.177">
            <text:p>-1.77E-01</text:p>
          </table:table-cell>
          <table:table-cell table:style-name="ce3" office:value-type="float" office:value="-0.00337">
            <text:p>-0.00337</text:p>
          </table:table-cell>
          <table:table-cell table:number-columns-repeated="1022"/>
        </table:table-row>
        <table:table-row table:style-name="ro3">
          <table:table-cell table:style-name="ce2" office:value-type="float" office:value="-0.172">
            <text:p>-1.72E-01</text:p>
          </table:table-cell>
          <table:table-cell table:style-name="ce3" office:value-type="float" office:value="-0.00322">
            <text:p>-0.00322</text:p>
          </table:table-cell>
          <table:table-cell table:number-columns-repeated="1022"/>
        </table:table-row>
        <table:table-row table:style-name="ro3">
          <table:table-cell table:style-name="ce2" office:value-type="float" office:value="-0.167">
            <text:p>-1.67E-01</text:p>
          </table:table-cell>
          <table:table-cell table:style-name="ce3" office:value-type="float" office:value="-0.00308">
            <text:p>-0.00308</text:p>
          </table:table-cell>
          <table:table-cell table:number-columns-repeated="1022"/>
        </table:table-row>
        <table:table-row table:style-name="ro3">
          <table:table-cell table:style-name="ce2" office:value-type="float" office:value="-0.162">
            <text:p>-1.62E-01</text:p>
          </table:table-cell>
          <table:table-cell table:style-name="ce3" office:value-type="float" office:value="-0.00293">
            <text:p>-0.00293</text:p>
          </table:table-cell>
          <table:table-cell table:number-columns-repeated="1022"/>
        </table:table-row>
        <table:table-row table:style-name="ro3">
          <table:table-cell table:style-name="ce2" office:value-type="float" office:value="-0.154">
            <text:p>-1.54E-01</text:p>
          </table:table-cell>
          <table:table-cell table:style-name="ce3" office:value-type="float" office:value="-0.00274">
            <text:p>-0.00274</text:p>
          </table:table-cell>
          <table:table-cell table:number-columns-repeated="1022"/>
        </table:table-row>
        <table:table-row table:style-name="ro3">
          <table:table-cell table:style-name="ce2" office:value-type="float" office:value="-0.151">
            <text:p>-1.51E-01</text:p>
          </table:table-cell>
          <table:table-cell table:style-name="ce3" office:value-type="float" office:value="-0.00263">
            <text:p>-0.00263</text:p>
          </table:table-cell>
          <table:table-cell table:number-columns-repeated="1022"/>
        </table:table-row>
        <table:table-row table:style-name="ro3">
          <table:table-cell table:style-name="ce2" office:value-type="float" office:value="-0.148">
            <text:p>-1.48E-01</text:p>
          </table:table-cell>
          <table:table-cell table:style-name="ce3" office:value-type="float" office:value="-0.00253">
            <text:p>-0.00253</text:p>
          </table:table-cell>
          <table:table-cell table:number-columns-repeated="1022"/>
        </table:table-row>
        <table:table-row table:style-name="ro3">
          <table:table-cell table:style-name="ce2" office:value-type="float" office:value="-0.143">
            <text:p>-1.43E-01</text:p>
          </table:table-cell>
          <table:table-cell table:style-name="ce3" office:value-type="float" office:value="-0.00239">
            <text:p>-0.00239</text:p>
          </table:table-cell>
          <table:table-cell table:number-columns-repeated="1022"/>
        </table:table-row>
        <table:table-row table:style-name="ro3">
          <table:table-cell table:style-name="ce2" office:value-type="float" office:value="-0.138">
            <text:p>-1.38E-01</text:p>
          </table:table-cell>
          <table:table-cell table:style-name="ce3" office:value-type="float" office:value="-0.00227">
            <text:p>-0.00227</text:p>
          </table:table-cell>
          <table:table-cell table:number-columns-repeated="1022"/>
        </table:table-row>
        <table:table-row table:style-name="ro3">
          <table:table-cell table:style-name="ce2" office:value-type="float" office:value="-0.133">
            <text:p>-1.33E-01</text:p>
          </table:table-cell>
          <table:table-cell table:style-name="ce3" office:value-type="float" office:value="-0.00212">
            <text:p>-0.00212</text:p>
          </table:table-cell>
          <table:table-cell table:number-columns-repeated="1022"/>
        </table:table-row>
        <table:table-row table:style-name="ro3">
          <table:table-cell table:style-name="ce2" office:value-type="float" office:value="-0.128">
            <text:p>-1.28E-01</text:p>
          </table:table-cell>
          <table:table-cell table:style-name="ce3" office:value-type="float" office:value="-0.002">
            <text:p>-0.002</text:p>
          </table:table-cell>
          <table:table-cell table:number-columns-repeated="1022"/>
        </table:table-row>
        <table:table-row table:style-name="ro3">
          <table:table-cell table:style-name="ce2" office:value-type="float" office:value="-0.12">
            <text:p>-1.20E-01</text:p>
          </table:table-cell>
          <table:table-cell table:style-name="ce3" office:value-type="float" office:value="-0.0018">
            <text:p>-0.0018</text:p>
          </table:table-cell>
          <table:table-cell table:number-columns-repeated="1022"/>
        </table:table-row>
        <table:table-row table:style-name="ro3">
          <table:table-cell table:style-name="ce2" office:value-type="float" office:value="-0.115">
            <text:p>-1.15E-01</text:p>
          </table:table-cell>
          <table:table-cell table:style-name="ce3" office:value-type="float" office:value="-0.00168">
            <text:p>-0.00168</text:p>
          </table:table-cell>
          <table:table-cell table:number-columns-repeated="1022"/>
        </table:table-row>
        <table:table-row table:style-name="ro3">
          <table:table-cell table:style-name="ce2" office:value-type="float" office:value="-0.109">
            <text:p>-1.09E-01</text:p>
          </table:table-cell>
          <table:table-cell table:style-name="ce3" office:value-type="float" office:value="-0.00151">
            <text:p>-0.00151</text:p>
          </table:table-cell>
          <table:table-cell table:number-columns-repeated="1022"/>
        </table:table-row>
        <table:table-row table:style-name="ro3">
          <table:table-cell table:style-name="ce2" office:value-type="float" office:value="-0.1">
            <text:p>-1.00E-01</text:p>
          </table:table-cell>
          <table:table-cell table:style-name="ce3" office:value-type="float" office:value="-0.00134">
            <text:p>-0.00134</text:p>
          </table:table-cell>
          <table:table-cell table:number-columns-repeated="1022"/>
        </table:table-row>
        <table:table-row table:style-name="ro3">
          <table:table-cell table:style-name="ce2" office:value-type="float" office:value="-0.094">
            <text:p>-9.40E-02</text:p>
          </table:table-cell>
          <table:table-cell table:style-name="ce3" office:value-type="float" office:value="-0.00122">
            <text:p>-0.00122</text:p>
          </table:table-cell>
          <table:table-cell table:number-columns-repeated="1022"/>
        </table:table-row>
        <table:table-row table:style-name="ro3">
          <table:table-cell table:style-name="ce2" office:value-type="float" office:value="-0.087">
            <text:p>-8.70E-02</text:p>
          </table:table-cell>
          <table:table-cell table:style-name="ce3" office:value-type="float" office:value="-0.00107">
            <text:p>-0.00107</text:p>
          </table:table-cell>
          <table:table-cell table:number-columns-repeated="1022"/>
        </table:table-row>
        <table:table-row table:style-name="ro3">
          <table:table-cell table:style-name="ce2" office:value-type="float" office:value="-0.079">
            <text:p>-7.90E-02</text:p>
          </table:table-cell>
          <table:table-cell table:style-name="ce3" office:value-type="float" office:value="-0.00088">
            <text:p>-0.00088</text:p>
          </table:table-cell>
          <table:table-cell table:number-columns-repeated="1022"/>
        </table:table-row>
        <table:table-row table:style-name="ro3">
          <table:table-cell table:style-name="ce2" office:value-type="float" office:value="-0.067">
            <text:p>-6.70E-02</text:p>
          </table:table-cell>
          <table:table-cell table:style-name="ce3" office:value-type="float" office:value="-0.00071">
            <text:p>-0.00071</text:p>
          </table:table-cell>
          <table:table-cell table:number-columns-repeated="1022"/>
        </table:table-row>
        <table:table-row table:style-name="ro3">
          <table:table-cell table:style-name="ce2" office:value-type="float" office:value="-0.059">
            <text:p>-5.90E-02</text:p>
          </table:table-cell>
          <table:table-cell table:style-name="ce3" office:value-type="float" office:value="-0.00055">
            <text:p>-0.00055</text:p>
          </table:table-cell>
          <table:table-cell table:number-columns-repeated="1022"/>
        </table:table-row>
        <table:table-row table:style-name="ro3">
          <table:table-cell table:style-name="ce2" office:value-type="float" office:value="-0.052">
            <text:p>-5.20E-02</text:p>
          </table:table-cell>
          <table:table-cell table:style-name="ce3" office:value-type="float" office:value="-0.00046">
            <text:p>-0.00046</text:p>
          </table:table-cell>
          <table:table-cell table:number-columns-repeated="1022"/>
        </table:table-row>
        <table:table-row table:style-name="ro3">
          <table:table-cell table:style-name="ce2" office:value-type="float" office:value="-0.047">
            <text:p>-4.70E-02</text:p>
          </table:table-cell>
          <table:table-cell table:style-name="ce3" office:value-type="float" office:value="-0.00039">
            <text:p>-0.00039</text:p>
          </table:table-cell>
          <table:table-cell table:number-columns-repeated="1022"/>
        </table:table-row>
        <table:table-row table:style-name="ro3">
          <table:table-cell table:style-name="ce2" office:value-type="float" office:value="-0.038">
            <text:p>-3.80E-02</text:p>
          </table:table-cell>
          <table:table-cell table:style-name="ce3" office:value-type="float" office:value="-0.00028">
            <text:p>-0.00028</text:p>
          </table:table-cell>
          <table:table-cell table:number-columns-repeated="1022"/>
        </table:table-row>
        <table:table-row table:style-name="ro3">
          <table:table-cell table:style-name="ce2" office:value-type="float" office:value="-0.033">
            <text:p>-3.3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-0.029">
            <text:p>-2.9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-0.023">
            <text:p>-2.30E-02</text:p>
          </table:table-cell>
          <table:table-cell table:style-name="ce3" office:value-type="float" office:value="-0.00013">
            <text:p>-0.00013</text:p>
          </table:table-cell>
          <table:table-cell table:number-columns-repeated="1022"/>
        </table:table-row>
        <table:table-row table:style-name="ro3">
          <table:table-cell table:style-name="ce2" office:value-type="float" office:value="-0.018">
            <text:p>-1.80E-02</text:p>
          </table:table-cell>
          <table:table-cell table:style-name="ce3" office:value-type="float" office:value="-0.00013">
            <text:p>-0.00013</text:p>
          </table:table-cell>
          <table:table-cell table:number-columns-repeated="1022"/>
        </table:table-row>
        <table:table-row table:style-name="ro3">
          <table:table-cell table:style-name="ce2" office:value-type="float" office:value="-0.016">
            <text:p>-1.60E-02</text:p>
          </table:table-cell>
          <table:table-cell table:style-name="ce3" office:value-type="float" office:value="-0.00012">
            <text:p>-0.00012</text:p>
          </table:table-cell>
          <table:table-cell table:number-columns-repeated="1022"/>
        </table:table-row>
        <table:table-row table:style-name="ro3">
          <table:table-cell table:style-name="ce2" office:value-type="float" office:value="-0.008">
            <text:p>-8.00E-03</text:p>
          </table:table-cell>
          <table:table-cell table:style-name="ce3" office:value-type="float" office:value="-0.00009">
            <text:p>-0.00009</text:p>
          </table:table-cell>
          <table:table-cell table:number-columns-repeated="1022"/>
        </table:table-row>
        <table:table-row table:style-name="ro3">
          <table:table-cell table:style-name="ce2" office:value-type="float" office:value="-0.003">
            <text:p>-3.00E-03</text:p>
          </table:table-cell>
          <table:table-cell table:style-name="ce3" office:value-type="float" office:value="-0.00006">
            <text:p>-0.00006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3">
            <text:p>-0.00003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.005">
            <text:p>5.00E-03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.012">
            <text:p>1.2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.016">
            <text:p>1.6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.021">
            <text:p>2.1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.027">
            <text:p>2.7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.03">
            <text:p>3.0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0.04">
            <text:p>4.00E-02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0.039">
            <text:p>3.90E-02</text:p>
          </table:table-cell>
          <table:table-cell table:style-name="ce3" office:value-type="float" office:value="-0.00004">
            <text:p>-0.00004</text:p>
          </table:table-cell>
          <table:table-cell table:number-columns-repeated="1022"/>
        </table:table-row>
        <table:table-row table:style-name="ro3">
          <table:table-cell table:style-name="ce2" office:value-type="float" office:value="0.039">
            <text:p>3.90E-02</text:p>
          </table:table-cell>
          <table:table-cell table:style-name="ce3" office:value-type="float" office:value="-0.00005">
            <text:p>-0.00005</text:p>
          </table:table-cell>
          <table:table-cell table:number-columns-repeated="1022"/>
        </table:table-row>
        <table:table-row table:style-name="ro3">
          <table:table-cell table:style-name="ce2" office:value-type="float" office:value="0.04">
            <text:p>4.00E-02</text:p>
          </table:table-cell>
          <table:table-cell table:style-name="ce3" office:value-type="float" office:value="-0.00006">
            <text:p>-0.00006</text:p>
          </table:table-cell>
          <table:table-cell table:number-columns-repeated="1022"/>
        </table:table-row>
        <table:table-row table:style-name="ro3">
          <table:table-cell table:style-name="ce2" office:value-type="float" office:value="0.042">
            <text:p>4.20E-02</text:p>
          </table:table-cell>
          <table:table-cell table:style-name="ce3" office:value-type="float" office:value="-0.00006">
            <text:p>-0.00006</text:p>
          </table:table-cell>
          <table:table-cell table:number-columns-repeated="1022"/>
        </table:table-row>
        <table:table-row table:style-name="ro3">
          <table:table-cell table:style-name="ce2" office:value-type="float" office:value="0.046">
            <text:p>4.60E-02</text:p>
          </table:table-cell>
          <table:table-cell table:style-name="ce3" office:value-type="float" office:value="-0.00007">
            <text:p>-0.00007</text:p>
          </table:table-cell>
          <table:table-cell table:number-columns-repeated="1022"/>
        </table:table-row>
        <table:table-row table:style-name="ro3">
          <table:table-cell table:style-name="ce2" office:value-type="float" office:value="0.046">
            <text:p>4.60E-02</text:p>
          </table:table-cell>
          <table:table-cell table:style-name="ce3" office:value-type="float" office:value="-0.00009">
            <text:p>-0.00009</text:p>
          </table:table-cell>
          <table:table-cell table:number-columns-repeated="1022"/>
        </table:table-row>
        <table:table-row table:style-name="ro3">
          <table:table-cell table:style-name="ce2" office:value-type="float" office:value="0.046">
            <text:p>4.60E-02</text:p>
          </table:table-cell>
          <table:table-cell table:style-name="ce3" office:value-type="float" office:value="-0.0001">
            <text:p>-0.0001</text:p>
          </table:table-cell>
          <table:table-cell table:number-columns-repeated="1022"/>
        </table:table-row>
        <table:table-row table:style-name="ro3">
          <table:table-cell table:style-name="ce2" office:value-type="float" office:value="0.046">
            <text:p>4.60E-02</text:p>
          </table:table-cell>
          <table:table-cell table:style-name="ce3" office:value-type="float" office:value="-0.0001">
            <text:p>-0.0001</text:p>
          </table:table-cell>
          <table:table-cell table:number-columns-repeated="1022"/>
        </table:table-row>
        <table:table-row table:style-name="ro3">
          <table:table-cell table:style-name="ce2" office:value-type="float" office:value="0.049">
            <text:p>4.90E-02</text:p>
          </table:table-cell>
          <table:table-cell table:style-name="ce3" office:value-type="float" office:value="-0.00011">
            <text:p>-0.00011</text:p>
          </table:table-cell>
          <table:table-cell table:number-columns-repeated="1022"/>
        </table:table-row>
        <table:table-row table:style-name="ro3">
          <table:table-cell table:style-name="ce2" office:value-type="float" office:value="0.048">
            <text:p>4.80E-02</text:p>
          </table:table-cell>
          <table:table-cell table:style-name="ce3" office:value-type="float" office:value="-0.00011">
            <text:p>-0.00011</text:p>
          </table:table-cell>
          <table:table-cell table:number-columns-repeated="1022"/>
        </table:table-row>
        <table:table-row table:style-name="ro3">
          <table:table-cell table:style-name="ce2" office:value-type="float" office:value="0.049">
            <text:p>4.90E-02</text:p>
          </table:table-cell>
          <table:table-cell table:style-name="ce3" office:value-type="float" office:value="-0.00012">
            <text:p>-0.00012</text:p>
          </table:table-cell>
          <table:table-cell table:number-columns-repeated="1022"/>
        </table:table-row>
        <table:table-row table:style-name="ro3">
          <table:table-cell table:style-name="ce2" office:value-type="float" office:value="0.054">
            <text:p>5.40E-02</text:p>
          </table:table-cell>
          <table:table-cell table:style-name="ce3" office:value-type="float" office:value="-0.00013">
            <text:p>-0.00013</text:p>
          </table:table-cell>
          <table:table-cell table:number-columns-repeated="1022"/>
        </table:table-row>
        <table:table-row table:style-name="ro3">
          <table:table-cell table:style-name="ce2" office:value-type="float" office:value="0.053">
            <text:p>5.30E-02</text:p>
          </table:table-cell>
          <table:table-cell table:style-name="ce3" office:value-type="float" office:value="-0.00014">
            <text:p>-0.00014</text:p>
          </table:table-cell>
          <table:table-cell table:number-columns-repeated="1022"/>
        </table:table-row>
        <table:table-row table:style-name="ro3">
          <table:table-cell table:style-name="ce2" office:value-type="float" office:value="0.055">
            <text:p>5.50E-02</text:p>
          </table:table-cell>
          <table:table-cell table:style-name="ce3" office:value-type="float" office:value="-0.00016">
            <text:p>-0.00016</text:p>
          </table:table-cell>
          <table:table-cell table:number-columns-repeated="1022"/>
        </table:table-row>
        <table:table-row table:style-name="ro3">
          <table:table-cell table:style-name="ce2" office:value-type="float" office:value="0.056">
            <text:p>5.60E-02</text:p>
          </table:table-cell>
          <table:table-cell table:style-name="ce3" office:value-type="float" office:value="-0.00017">
            <text:p>-0.00017</text:p>
          </table:table-cell>
          <table:table-cell table:number-columns-repeated="1022"/>
        </table:table-row>
        <table:table-row table:style-name="ro3">
          <table:table-cell table:style-name="ce2" office:value-type="float" office:value="0.057">
            <text:p>5.70E-02</text:p>
          </table:table-cell>
          <table:table-cell table:style-name="ce3" office:value-type="float" office:value="-0.00018">
            <text:p>-0.00018</text:p>
          </table:table-cell>
          <table:table-cell table:number-columns-repeated="1022"/>
        </table:table-row>
        <table:table-row table:style-name="ro3">
          <table:table-cell table:style-name="ce2" office:value-type="float" office:value="0.058">
            <text:p>5.80E-02</text:p>
          </table:table-cell>
          <table:table-cell table:style-name="ce3" office:value-type="float" office:value="-0.00019">
            <text:p>-0.00019</text:p>
          </table:table-cell>
          <table:table-cell table:number-columns-repeated="1022"/>
        </table:table-row>
        <table:table-row table:style-name="ro3">
          <table:table-cell table:style-name="ce2" office:value-type="float" office:value="0.056">
            <text:p>5.60E-02</text:p>
          </table:table-cell>
          <table:table-cell table:style-name="ce3" office:value-type="float" office:value="-0.00019">
            <text:p>-0.00019</text:p>
          </table:table-cell>
          <table:table-cell table:number-columns-repeated="1022"/>
        </table:table-row>
        <table:table-row table:style-name="ro3">
          <table:table-cell table:style-name="ce2" office:value-type="float" office:value="0.056">
            <text:p>5.60E-02</text:p>
          </table:table-cell>
          <table:table-cell table:style-name="ce3" office:value-type="float" office:value="-0.00019">
            <text:p>-0.00019</text:p>
          </table:table-cell>
          <table:table-cell table:number-columns-repeated="1022"/>
        </table:table-row>
        <table:table-row table:style-name="ro3">
          <table:table-cell table:style-name="ce2" office:value-type="float" office:value="0.055">
            <text:p>5.50E-02</text:p>
          </table:table-cell>
          <table:table-cell table:style-name="ce3" office:value-type="float" office:value="-0.00019">
            <text:p>-0.00019</text:p>
          </table:table-cell>
          <table:table-cell table:number-columns-repeated="1022"/>
        </table:table-row>
        <table:table-row table:style-name="ro3">
          <table:table-cell table:style-name="ce2" office:value-type="float" office:value="0.059">
            <text:p>5.90E-02</text:p>
          </table:table-cell>
          <table:table-cell table:style-name="ce3" office:value-type="float" office:value="-0.00019">
            <text:p>-0.00019</text:p>
          </table:table-cell>
          <table:table-cell table:number-columns-repeated="1022"/>
        </table:table-row>
        <table:table-row table:style-name="ro3">
          <table:table-cell table:style-name="ce2" office:value-type="float" office:value="0.062">
            <text:p>6.20E-02</text:p>
          </table:table-cell>
          <table:table-cell table:style-name="ce3" office:value-type="float" office:value="-0.0002">
            <text:p>-0.0002</text:p>
          </table:table-cell>
          <table:table-cell table:number-columns-repeated="1022"/>
        </table:table-row>
        <table:table-row table:style-name="ro3">
          <table:table-cell table:style-name="ce2" office:value-type="float" office:value="0.062">
            <text:p>6.2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0.063">
            <text:p>6.30E-02</text:p>
          </table:table-cell>
          <table:table-cell table:style-name="ce3" office:value-type="float" office:value="-0.00023">
            <text:p>-0.00023</text:p>
          </table:table-cell>
          <table:table-cell table:number-columns-repeated="1022"/>
        </table:table-row>
        <table:table-row table:style-name="ro3">
          <table:table-cell table:style-name="ce2" office:value-type="float" office:value="0.063">
            <text:p>6.30E-02</text:p>
          </table:table-cell>
          <table:table-cell table:style-name="ce3" office:value-type="float" office:value="-0.00025">
            <text:p>-0.00025</text:p>
          </table:table-cell>
          <table:table-cell table:number-columns-repeated="1022"/>
        </table:table-row>
        <table:table-row table:style-name="ro3">
          <table:table-cell table:style-name="ce2" office:value-type="float" office:value="0.064">
            <text:p>6.40E-02</text:p>
          </table:table-cell>
          <table:table-cell table:style-name="ce3" office:value-type="float" office:value="-0.00026">
            <text:p>-0.00026</text:p>
          </table:table-cell>
          <table:table-cell table:number-columns-repeated="1022"/>
        </table:table-row>
        <table:table-row table:style-name="ro3">
          <table:table-cell table:style-name="ce2" office:value-type="float" office:value="0.065">
            <text:p>6.50E-02</text:p>
          </table:table-cell>
          <table:table-cell table:style-name="ce3" office:value-type="float" office:value="-0.00026">
            <text:p>-0.00026</text:p>
          </table:table-cell>
          <table:table-cell table:number-columns-repeated="1022"/>
        </table:table-row>
        <table:table-row table:style-name="ro3">
          <table:table-cell table:style-name="ce2" office:value-type="float" office:value="0.069">
            <text:p>6.90E-02</text:p>
          </table:table-cell>
          <table:table-cell table:style-name="ce3" office:value-type="float" office:value="-0.00026">
            <text:p>-0.00026</text:p>
          </table:table-cell>
          <table:table-cell table:number-columns-repeated="1022"/>
        </table:table-row>
        <table:table-row table:style-name="ro3">
          <table:table-cell table:style-name="ce2" office:value-type="float" office:value="0.071">
            <text:p>7.10E-02</text:p>
          </table:table-cell>
          <table:table-cell table:style-name="ce3" office:value-type="float" office:value="-0.00028">
            <text:p>-0.00028</text:p>
          </table:table-cell>
          <table:table-cell table:number-columns-repeated="1022"/>
        </table:table-row>
        <table:table-row table:style-name="ro3">
          <table:table-cell table:style-name="ce2" office:value-type="float" office:value="0.072">
            <text:p>7.20E-02</text:p>
          </table:table-cell>
          <table:table-cell table:style-name="ce3" office:value-type="float" office:value="-0.00033">
            <text:p>-0.00033</text:p>
          </table:table-cell>
          <table:table-cell table:number-columns-repeated="1022"/>
        </table:table-row>
        <table:table-row table:style-name="ro3">
          <table:table-cell table:style-name="ce2" office:value-type="float" office:value="0.074">
            <text:p>7.40E-02</text:p>
          </table:table-cell>
          <table:table-cell table:style-name="ce3" office:value-type="float" office:value="-0.00034">
            <text:p>-0.00034</text:p>
          </table:table-cell>
          <table:table-cell table:number-columns-repeated="1022"/>
        </table:table-row>
        <table:table-row table:style-name="ro3">
          <table:table-cell table:style-name="ce2" office:value-type="float" office:value="0.078">
            <text:p>7.80E-02</text:p>
          </table:table-cell>
          <table:table-cell table:style-name="ce3" office:value-type="float" office:value="-0.00037">
            <text:p>-0.00037</text:p>
          </table:table-cell>
          <table:table-cell table:number-columns-repeated="1022"/>
        </table:table-row>
        <table:table-row table:style-name="ro3">
          <table:table-cell table:style-name="ce2" office:value-type="float" office:value="0.082">
            <text:p>8.20E-02</text:p>
          </table:table-cell>
          <table:table-cell table:style-name="ce3" office:value-type="float" office:value="-0.0005">
            <text:p>-0.0005</text:p>
          </table:table-cell>
          <table:table-cell table:number-columns-repeated="1022"/>
        </table:table-row>
        <table:table-row table:style-name="ro3">
          <table:table-cell table:style-name="ce2" office:value-type="float" office:value="0.085">
            <text:p>8.50E-02</text:p>
          </table:table-cell>
          <table:table-cell table:style-name="ce3" office:value-type="float" office:value="-0.00056">
            <text:p>-0.00056</text:p>
          </table:table-cell>
          <table:table-cell table:number-columns-repeated="1022"/>
        </table:table-row>
        <table:table-row table:style-name="ro3">
          <table:table-cell table:style-name="ce2" office:value-type="float" office:value="0.089">
            <text:p>8.90E-02</text:p>
          </table:table-cell>
          <table:table-cell table:style-name="ce3" office:value-type="float" office:value="-0.0006">
            <text:p>-0.0006</text:p>
          </table:table-cell>
          <table:table-cell table:number-columns-repeated="1022"/>
        </table:table-row>
        <table:table-row table:style-name="ro3">
          <table:table-cell table:style-name="ce2" office:value-type="float" office:value="0.094">
            <text:p>9.40E-02</text:p>
          </table:table-cell>
          <table:table-cell table:style-name="ce3" office:value-type="float" office:value="-0.00069">
            <text:p>-0.00069</text:p>
          </table:table-cell>
          <table:table-cell table:number-columns-repeated="1022"/>
        </table:table-row>
        <table:table-row table:style-name="ro3">
          <table:table-cell table:style-name="ce2" office:value-type="float" office:value="0.098">
            <text:p>9.80E-02</text:p>
          </table:table-cell>
          <table:table-cell table:style-name="ce3" office:value-type="float" office:value="-0.00078">
            <text:p>-0.00078</text:p>
          </table:table-cell>
          <table:table-cell table:number-columns-repeated="1022"/>
        </table:table-row>
        <table:table-row table:style-name="ro3">
          <table:table-cell table:style-name="ce2" office:value-type="float" office:value="0.101">
            <text:p>1.01E-01</text:p>
          </table:table-cell>
          <table:table-cell table:style-name="ce3" office:value-type="float" office:value="-0.00084">
            <text:p>-0.00084</text:p>
          </table:table-cell>
          <table:table-cell table:number-columns-repeated="1022"/>
        </table:table-row>
        <table:table-row table:style-name="ro3">
          <table:table-cell table:style-name="ce2" office:value-type="float" office:value="0.104">
            <text:p>1.04E-01</text:p>
          </table:table-cell>
          <table:table-cell table:style-name="ce3" office:value-type="float" office:value="-0.0009">
            <text:p>-0.0009</text:p>
          </table:table-cell>
          <table:table-cell table:number-columns-repeated="1022"/>
        </table:table-row>
        <table:table-row table:style-name="ro3">
          <table:table-cell table:style-name="ce2" office:value-type="float" office:value="0.107">
            <text:p>1.07E-01</text:p>
          </table:table-cell>
          <table:table-cell table:style-name="ce3" office:value-type="float" office:value="-0.00096">
            <text:p>-0.00096</text:p>
          </table:table-cell>
          <table:table-cell table:number-columns-repeated="1022"/>
        </table:table-row>
        <table:table-row table:style-name="ro3">
          <table:table-cell table:style-name="ce2" office:value-type="float" office:value="0.108">
            <text:p>1.08E-01</text:p>
          </table:table-cell>
          <table:table-cell table:style-name="ce3" office:value-type="float" office:value="-0.00096">
            <text:p>-0.00096</text:p>
          </table:table-cell>
          <table:table-cell table:number-columns-repeated="1022"/>
        </table:table-row>
        <table:table-row table:style-name="ro3">
          <table:table-cell table:style-name="ce2" office:value-type="float" office:value="0.113">
            <text:p>1.13E-01</text:p>
          </table:table-cell>
          <table:table-cell table:style-name="ce3" office:value-type="float" office:value="-0.00107">
            <text:p>-0.00107</text:p>
          </table:table-cell>
          <table:table-cell table:number-columns-repeated="1022"/>
        </table:table-row>
        <table:table-row table:style-name="ro3">
          <table:table-cell table:style-name="ce2" office:value-type="float" office:value="0.116">
            <text:p>1.16E-01</text:p>
          </table:table-cell>
          <table:table-cell table:style-name="ce3" office:value-type="float" office:value="-0.00107">
            <text:p>-0.00107</text:p>
          </table:table-cell>
          <table:table-cell table:number-columns-repeated="1022"/>
        </table:table-row>
        <table:table-row table:style-name="ro3">
          <table:table-cell table:style-name="ce2" office:value-type="float" office:value="0.119">
            <text:p>1.19E-01</text:p>
          </table:table-cell>
          <table:table-cell table:style-name="ce3" office:value-type="float" office:value="-0.0012">
            <text:p>-0.0012</text:p>
          </table:table-cell>
          <table:table-cell table:number-columns-repeated="1022"/>
        </table:table-row>
        <table:table-row table:style-name="ro3">
          <table:table-cell table:style-name="ce2" office:value-type="float" office:value="0.121">
            <text:p>1.21E-01</text:p>
          </table:table-cell>
          <table:table-cell table:style-name="ce3" office:value-type="float" office:value="-0.00128">
            <text:p>-0.00128</text:p>
          </table:table-cell>
          <table:table-cell table:number-columns-repeated="1022"/>
        </table:table-row>
        <table:table-row table:style-name="ro3">
          <table:table-cell table:style-name="ce2" office:value-type="float" office:value="0.127">
            <text:p>1.27E-01</text:p>
          </table:table-cell>
          <table:table-cell table:style-name="ce3" office:value-type="float" office:value="-0.00139">
            <text:p>-0.00139</text:p>
          </table:table-cell>
          <table:table-cell table:number-columns-repeated="1022"/>
        </table:table-row>
        <table:table-row table:style-name="ro3">
          <table:table-cell table:style-name="ce2" office:value-type="float" office:value="0.13">
            <text:p>1.30E-01</text:p>
          </table:table-cell>
          <table:table-cell table:style-name="ce3" office:value-type="float" office:value="-0.00147">
            <text:p>-0.00147</text:p>
          </table:table-cell>
          <table:table-cell table:number-columns-repeated="1022"/>
        </table:table-row>
        <table:table-row table:style-name="ro3">
          <table:table-cell table:style-name="ce2" office:value-type="float" office:value="0.134">
            <text:p>1.34E-01</text:p>
          </table:table-cell>
          <table:table-cell table:style-name="ce3" office:value-type="float" office:value="-0.00155">
            <text:p>-0.00155</text:p>
          </table:table-cell>
          <table:table-cell table:number-columns-repeated="1022"/>
        </table:table-row>
        <table:table-row table:style-name="ro3">
          <table:table-cell table:style-name="ce2" office:value-type="float" office:value="0.136">
            <text:p>1.36E-01</text:p>
          </table:table-cell>
          <table:table-cell table:style-name="ce3" office:value-type="float" office:value="-0.00165">
            <text:p>-0.00165</text:p>
          </table:table-cell>
          <table:table-cell table:number-columns-repeated="1022"/>
        </table:table-row>
        <table:table-row table:style-name="ro3">
          <table:table-cell table:style-name="ce2" office:value-type="float" office:value="0.142">
            <text:p>1.42E-01</text:p>
          </table:table-cell>
          <table:table-cell table:style-name="ce3" office:value-type="float" office:value="-0.00178">
            <text:p>-0.00178</text:p>
          </table:table-cell>
          <table:table-cell table:number-columns-repeated="1022"/>
        </table:table-row>
        <table:table-row table:style-name="ro3">
          <table:table-cell table:style-name="ce2" office:value-type="float" office:value="0.144">
            <text:p>1.44E-01</text:p>
          </table:table-cell>
          <table:table-cell table:style-name="ce3" office:value-type="float" office:value="-0.00186">
            <text:p>-0.00186</text:p>
          </table:table-cell>
          <table:table-cell table:number-columns-repeated="1022"/>
        </table:table-row>
        <table:table-row table:style-name="ro3">
          <table:table-cell table:style-name="ce2" office:value-type="float" office:value="0.148">
            <text:p>1.48E-01</text:p>
          </table:table-cell>
          <table:table-cell table:style-name="ce3" office:value-type="float" office:value="-0.00197">
            <text:p>-0.00197</text:p>
          </table:table-cell>
          <table:table-cell table:number-columns-repeated="1022"/>
        </table:table-row>
        <table:table-row table:style-name="ro3">
          <table:table-cell table:style-name="ce2" office:value-type="float" office:value="0.153">
            <text:p>1.53E-01</text:p>
          </table:table-cell>
          <table:table-cell table:style-name="ce3" office:value-type="float" office:value="-0.00209">
            <text:p>-0.00209</text:p>
          </table:table-cell>
          <table:table-cell table:number-columns-repeated="1022"/>
        </table:table-row>
        <table:table-row table:style-name="ro3">
          <table:table-cell table:style-name="ce2" office:value-type="float" office:value="0.157">
            <text:p>1.57E-01</text:p>
          </table:table-cell>
          <table:table-cell table:style-name="ce3" office:value-type="float" office:value="-0.00224">
            <text:p>-0.00224</text:p>
          </table:table-cell>
          <table:table-cell table:number-columns-repeated="1022"/>
        </table:table-row>
        <table:table-row table:style-name="ro3">
          <table:table-cell table:style-name="ce2" office:value-type="float" office:value="0.162">
            <text:p>1.62E-01</text:p>
          </table:table-cell>
          <table:table-cell table:style-name="ce3" office:value-type="float" office:value="-0.00238">
            <text:p>-0.00238</text:p>
          </table:table-cell>
          <table:table-cell table:number-columns-repeated="1022"/>
        </table:table-row>
        <table:table-row table:style-name="ro3">
          <table:table-cell table:style-name="ce2" office:value-type="float" office:value="0.166">
            <text:p>1.66E-01</text:p>
          </table:table-cell>
          <table:table-cell table:style-name="ce3" office:value-type="float" office:value="-0.00251">
            <text:p>-0.00251</text:p>
          </table:table-cell>
          <table:table-cell table:number-columns-repeated="1022"/>
        </table:table-row>
        <table:table-row table:style-name="ro3">
          <table:table-cell table:style-name="ce2" office:value-type="float" office:value="0.171">
            <text:p>1.71E-01</text:p>
          </table:table-cell>
          <table:table-cell table:style-name="ce3" office:value-type="float" office:value="-0.0027">
            <text:p>-0.0027</text:p>
          </table:table-cell>
          <table:table-cell table:number-columns-repeated="1022"/>
        </table:table-row>
        <table:table-row table:style-name="ro3">
          <table:table-cell table:style-name="ce2" office:value-type="float" office:value="0.177">
            <text:p>1.77E-01</text:p>
          </table:table-cell>
          <table:table-cell table:style-name="ce3" office:value-type="float" office:value="-0.0029">
            <text:p>-0.0029</text:p>
          </table:table-cell>
          <table:table-cell table:number-columns-repeated="1022"/>
        </table:table-row>
        <table:table-row table:style-name="ro3">
          <table:table-cell table:style-name="ce2" office:value-type="float" office:value="0.179">
            <text:p>1.79E-01</text:p>
          </table:table-cell>
          <table:table-cell table:style-name="ce3" office:value-type="float" office:value="-0.00305">
            <text:p>-0.00305</text:p>
          </table:table-cell>
          <table:table-cell table:number-columns-repeated="1022"/>
        </table:table-row>
        <table:table-row table:style-name="ro3">
          <table:table-cell table:style-name="ce2" office:value-type="float" office:value="0.186">
            <text:p>1.86E-01</text:p>
          </table:table-cell>
          <table:table-cell table:style-name="ce3" office:value-type="float" office:value="-0.00323">
            <text:p>-0.00323</text:p>
          </table:table-cell>
          <table:table-cell table:number-columns-repeated="1022"/>
        </table:table-row>
        <table:table-row table:style-name="ro3">
          <table:table-cell table:style-name="ce2" office:value-type="float" office:value="0.19">
            <text:p>1.90E-01</text:p>
          </table:table-cell>
          <table:table-cell table:style-name="ce3" office:value-type="float" office:value="-0.00338">
            <text:p>-0.00338</text:p>
          </table:table-cell>
          <table:table-cell table:number-columns-repeated="1022"/>
        </table:table-row>
        <table:table-row table:style-name="ro3">
          <table:table-cell table:style-name="ce2" office:value-type="float" office:value="0.194">
            <text:p>1.94E-01</text:p>
          </table:table-cell>
          <table:table-cell table:style-name="ce3" office:value-type="float" office:value="-0.00354">
            <text:p>-0.00354</text:p>
          </table:table-cell>
          <table:table-cell table:number-columns-repeated="1022"/>
        </table:table-row>
        <table:table-row table:style-name="ro3">
          <table:table-cell table:style-name="ce2" office:value-type="float" office:value="0.197">
            <text:p>1.97E-01</text:p>
          </table:table-cell>
          <table:table-cell table:style-name="ce3" office:value-type="float" office:value="-0.00367">
            <text:p>-0.00367</text:p>
          </table:table-cell>
          <table:table-cell table:number-columns-repeated="1022"/>
        </table:table-row>
        <table:table-row table:style-name="ro3">
          <table:table-cell table:style-name="ce2" office:value-type="float" office:value="0.203">
            <text:p>2.03E-01</text:p>
          </table:table-cell>
          <table:table-cell table:style-name="ce3" office:value-type="float" office:value="-0.00385">
            <text:p>-0.00385</text:p>
          </table:table-cell>
          <table:table-cell table:number-columns-repeated="1022"/>
        </table:table-row>
        <table:table-row table:style-name="ro3">
          <table:table-cell table:style-name="ce2" office:value-type="float" office:value="0.206">
            <text:p>2.06E-01</text:p>
          </table:table-cell>
          <table:table-cell table:style-name="ce3" office:value-type="float" office:value="-0.00403">
            <text:p>-0.00403</text:p>
          </table:table-cell>
          <table:table-cell table:number-columns-repeated="1022"/>
        </table:table-row>
        <table:table-row table:style-name="ro3">
          <table:table-cell table:style-name="ce2" office:value-type="float" office:value="0.201">
            <text:p>2.01E-01</text:p>
          </table:table-cell>
          <table:table-cell table:style-name="ce3" office:value-type="float" office:value="-0.00389">
            <text:p>-0.00389</text:p>
          </table:table-cell>
          <table:table-cell table:number-columns-repeated="1022"/>
        </table:table-row>
        <table:table-row table:style-name="ro3">
          <table:table-cell table:style-name="ce2" office:value-type="float" office:value="0.196">
            <text:p>1.96E-01</text:p>
          </table:table-cell>
          <table:table-cell table:style-name="ce3" office:value-type="float" office:value="-0.00374">
            <text:p>-0.00374</text:p>
          </table:table-cell>
          <table:table-cell table:number-columns-repeated="1022"/>
        </table:table-row>
        <table:table-row table:style-name="ro3">
          <table:table-cell table:style-name="ce2" office:value-type="float" office:value="0.191">
            <text:p>1.91E-01</text:p>
          </table:table-cell>
          <table:table-cell table:style-name="ce3" office:value-type="float" office:value="-0.00363">
            <text:p>-0.00363</text:p>
          </table:table-cell>
          <table:table-cell table:number-columns-repeated="1022"/>
        </table:table-row>
        <table:table-row table:style-name="ro3">
          <table:table-cell table:style-name="ce2" office:value-type="float" office:value="0.187">
            <text:p>1.87E-01</text:p>
          </table:table-cell>
          <table:table-cell table:style-name="ce3" office:value-type="float" office:value="-0.00351">
            <text:p>-0.00351</text:p>
          </table:table-cell>
          <table:table-cell table:number-columns-repeated="1022"/>
        </table:table-row>
        <table:table-row table:style-name="ro3">
          <table:table-cell table:style-name="ce2" office:value-type="float" office:value="0.183">
            <text:p>1.83E-01</text:p>
          </table:table-cell>
          <table:table-cell table:style-name="ce3" office:value-type="float" office:value="-0.00338">
            <text:p>-0.00338</text:p>
          </table:table-cell>
          <table:table-cell table:number-columns-repeated="1022"/>
        </table:table-row>
        <table:table-row table:style-name="ro3">
          <table:table-cell table:style-name="ce2" office:value-type="float" office:value="0.179">
            <text:p>1.79E-01</text:p>
          </table:table-cell>
          <table:table-cell table:style-name="ce3" office:value-type="float" office:value="-0.0033">
            <text:p>-0.0033</text:p>
          </table:table-cell>
          <table:table-cell table:number-columns-repeated="1022"/>
        </table:table-row>
        <table:table-row table:style-name="ro3">
          <table:table-cell table:style-name="ce2" office:value-type="float" office:value="0.175">
            <text:p>1.75E-01</text:p>
          </table:table-cell>
          <table:table-cell table:style-name="ce3" office:value-type="float" office:value="-0.00318">
            <text:p>-0.00318</text:p>
          </table:table-cell>
          <table:table-cell table:number-columns-repeated="1022"/>
        </table:table-row>
        <table:table-row table:style-name="ro3">
          <table:table-cell table:style-name="ce2" office:value-type="float" office:value="0.171">
            <text:p>1.71E-01</text:p>
          </table:table-cell>
          <table:table-cell table:style-name="ce3" office:value-type="float" office:value="-0.00308">
            <text:p>-0.00308</text:p>
          </table:table-cell>
          <table:table-cell table:number-columns-repeated="1022"/>
        </table:table-row>
        <table:table-row table:style-name="ro3">
          <table:table-cell table:style-name="ce2" office:value-type="float" office:value="0.169">
            <text:p>1.69E-01</text:p>
          </table:table-cell>
          <table:table-cell table:style-name="ce3" office:value-type="float" office:value="-0.00301">
            <text:p>-0.00301</text:p>
          </table:table-cell>
          <table:table-cell table:number-columns-repeated="1022"/>
        </table:table-row>
        <table:table-row table:style-name="ro3">
          <table:table-cell table:style-name="ce2" office:value-type="float" office:value="0.166">
            <text:p>1.66E-01</text:p>
          </table:table-cell>
          <table:table-cell table:style-name="ce3" office:value-type="float" office:value="-0.00295">
            <text:p>-0.00295</text:p>
          </table:table-cell>
          <table:table-cell table:number-columns-repeated="1022"/>
        </table:table-row>
        <table:table-row table:style-name="ro3">
          <table:table-cell table:style-name="ce2" office:value-type="float" office:value="0.162">
            <text:p>1.62E-01</text:p>
          </table:table-cell>
          <table:table-cell table:style-name="ce3" office:value-type="float" office:value="-0.00286">
            <text:p>-0.00286</text:p>
          </table:table-cell>
          <table:table-cell table:number-columns-repeated="1022"/>
        </table:table-row>
        <table:table-row table:style-name="ro3">
          <table:table-cell table:style-name="ce2" office:value-type="float" office:value="0.159">
            <text:p>1.59E-01</text:p>
          </table:table-cell>
          <table:table-cell table:style-name="ce3" office:value-type="float" office:value="-0.00274">
            <text:p>-0.00274</text:p>
          </table:table-cell>
          <table:table-cell table:number-columns-repeated="1022"/>
        </table:table-row>
        <table:table-row table:style-name="ro3">
          <table:table-cell table:style-name="ce2" office:value-type="float" office:value="0.155">
            <text:p>1.55E-01</text:p>
          </table:table-cell>
          <table:table-cell table:style-name="ce3" office:value-type="float" office:value="-0.00264">
            <text:p>-0.00264</text:p>
          </table:table-cell>
          <table:table-cell table:number-columns-repeated="1022"/>
        </table:table-row>
        <table:table-row table:style-name="ro3">
          <table:table-cell table:style-name="ce2" office:value-type="float" office:value="0.151">
            <text:p>1.51E-01</text:p>
          </table:table-cell>
          <table:table-cell table:style-name="ce3" office:value-type="float" office:value="-0.00252">
            <text:p>-0.00252</text:p>
          </table:table-cell>
          <table:table-cell table:number-columns-repeated="1022"/>
        </table:table-row>
        <table:table-row table:style-name="ro3">
          <table:table-cell table:style-name="ce2" office:value-type="float" office:value="0.145">
            <text:p>1.45E-01</text:p>
          </table:table-cell>
          <table:table-cell table:style-name="ce3" office:value-type="float" office:value="-0.00241">
            <text:p>-0.00241</text:p>
          </table:table-cell>
          <table:table-cell table:number-columns-repeated="1022"/>
        </table:table-row>
        <table:table-row table:style-name="ro3">
          <table:table-cell table:style-name="ce2" office:value-type="float" office:value="0.14">
            <text:p>1.40E-01</text:p>
          </table:table-cell>
          <table:table-cell table:style-name="ce3" office:value-type="float" office:value="-0.00228">
            <text:p>-0.00228</text:p>
          </table:table-cell>
          <table:table-cell table:number-columns-repeated="1022"/>
        </table:table-row>
        <table:table-row table:style-name="ro3">
          <table:table-cell table:style-name="ce2" office:value-type="float" office:value="0.136">
            <text:p>1.36E-01</text:p>
          </table:table-cell>
          <table:table-cell table:style-name="ce3" office:value-type="float" office:value="-0.00217">
            <text:p>-0.00217</text:p>
          </table:table-cell>
          <table:table-cell table:number-columns-repeated="1022"/>
        </table:table-row>
        <table:table-row table:style-name="ro3">
          <table:table-cell table:style-name="ce2" office:value-type="float" office:value="0.13">
            <text:p>1.30E-01</text:p>
          </table:table-cell>
          <table:table-cell table:style-name="ce3" office:value-type="float" office:value="-0.00201">
            <text:p>-0.00201</text:p>
          </table:table-cell>
          <table:table-cell table:number-columns-repeated="1022"/>
        </table:table-row>
        <table:table-row table:style-name="ro3">
          <table:table-cell table:style-name="ce2" office:value-type="float" office:value="0.124">
            <text:p>1.24E-01</text:p>
          </table:table-cell>
          <table:table-cell table:style-name="ce3" office:value-type="float" office:value="-0.00189">
            <text:p>-0.00189</text:p>
          </table:table-cell>
          <table:table-cell table:number-columns-repeated="1022"/>
        </table:table-row>
        <table:table-row table:style-name="ro3">
          <table:table-cell table:style-name="ce2" office:value-type="float" office:value="0.121">
            <text:p>1.21E-01</text:p>
          </table:table-cell>
          <table:table-cell table:style-name="ce3" office:value-type="float" office:value="-0.00181">
            <text:p>-0.00181</text:p>
          </table:table-cell>
          <table:table-cell table:number-columns-repeated="1022"/>
        </table:table-row>
        <table:table-row table:style-name="ro3">
          <table:table-cell table:style-name="ce2" office:value-type="float" office:value="0.119">
            <text:p>1.19E-01</text:p>
          </table:table-cell>
          <table:table-cell table:style-name="ce3" office:value-type="float" office:value="-0.00174">
            <text:p>-0.00174</text:p>
          </table:table-cell>
          <table:table-cell table:number-columns-repeated="1022"/>
        </table:table-row>
        <table:table-row table:style-name="ro3">
          <table:table-cell table:style-name="ce2" office:value-type="float" office:value="0.114">
            <text:p>1.14E-01</text:p>
          </table:table-cell>
          <table:table-cell table:style-name="ce3" office:value-type="float" office:value="-0.00165">
            <text:p>-0.00165</text:p>
          </table:table-cell>
          <table:table-cell table:number-columns-repeated="1022"/>
        </table:table-row>
        <table:table-row table:style-name="ro3">
          <table:table-cell table:style-name="ce2" office:value-type="float" office:value="0.11">
            <text:p>1.10E-01</text:p>
          </table:table-cell>
          <table:table-cell table:style-name="ce3" office:value-type="float" office:value="-0.00151">
            <text:p>-0.00151</text:p>
          </table:table-cell>
          <table:table-cell table:number-columns-repeated="1022"/>
        </table:table-row>
        <table:table-row table:style-name="ro3">
          <table:table-cell table:style-name="ce2" office:value-type="float" office:value="0.105">
            <text:p>1.05E-01</text:p>
          </table:table-cell>
          <table:table-cell table:style-name="ce3" office:value-type="float" office:value="-0.00143">
            <text:p>-0.00143</text:p>
          </table:table-cell>
          <table:table-cell table:number-columns-repeated="1022"/>
        </table:table-row>
        <table:table-row table:style-name="ro3">
          <table:table-cell table:style-name="ce2" office:value-type="float" office:value="0.102">
            <text:p>1.02E-01</text:p>
          </table:table-cell>
          <table:table-cell table:style-name="ce3" office:value-type="float" office:value="-0.00137">
            <text:p>-0.00137</text:p>
          </table:table-cell>
          <table:table-cell table:number-columns-repeated="1022"/>
        </table:table-row>
        <table:table-row table:style-name="ro3">
          <table:table-cell table:style-name="ce2" office:value-type="float" office:value="0.096">
            <text:p>9.60E-02</text:p>
          </table:table-cell>
          <table:table-cell table:style-name="ce3" office:value-type="float" office:value="-0.00124">
            <text:p>-0.00124</text:p>
          </table:table-cell>
          <table:table-cell table:number-columns-repeated="1022"/>
        </table:table-row>
        <table:table-row table:style-name="ro3">
          <table:table-cell table:style-name="ce2" office:value-type="float" office:value="0.09">
            <text:p>9.00E-02</text:p>
          </table:table-cell>
          <table:table-cell table:style-name="ce3" office:value-type="float" office:value="-0.0011">
            <text:p>-0.0011</text:p>
          </table:table-cell>
          <table:table-cell table:number-columns-repeated="1022"/>
        </table:table-row>
        <table:table-row table:style-name="ro3">
          <table:table-cell table:style-name="ce2" office:value-type="float" office:value="0.084">
            <text:p>8.40E-02</text:p>
          </table:table-cell>
          <table:table-cell table:style-name="ce3" office:value-type="float" office:value="-0.001">
            <text:p>-0.001</text:p>
          </table:table-cell>
          <table:table-cell table:number-columns-repeated="1022"/>
        </table:table-row>
        <table:table-row table:style-name="ro3">
          <table:table-cell table:style-name="ce2" office:value-type="float" office:value="0.079">
            <text:p>7.90E-02</text:p>
          </table:table-cell>
          <table:table-cell table:style-name="ce3" office:value-type="float" office:value="-0.0009">
            <text:p>-0.0009</text:p>
          </table:table-cell>
          <table:table-cell table:number-columns-repeated="1022"/>
        </table:table-row>
        <table:table-row table:style-name="ro3">
          <table:table-cell table:style-name="ce2" office:value-type="float" office:value="0.074">
            <text:p>7.40E-02</text:p>
          </table:table-cell>
          <table:table-cell table:style-name="ce3" office:value-type="float" office:value="-0.0008">
            <text:p>-0.0008</text:p>
          </table:table-cell>
          <table:table-cell table:number-columns-repeated="1022"/>
        </table:table-row>
        <table:table-row table:style-name="ro3">
          <table:table-cell table:style-name="ce2" office:value-type="float" office:value="0.068">
            <text:p>6.80E-02</text:p>
          </table:table-cell>
          <table:table-cell table:style-name="ce3" office:value-type="float" office:value="-0.0007">
            <text:p>-0.0007</text:p>
          </table:table-cell>
          <table:table-cell table:number-columns-repeated="1022"/>
        </table:table-row>
        <table:table-row table:style-name="ro3">
          <table:table-cell table:style-name="ce2" office:value-type="float" office:value="0.065">
            <text:p>6.50E-02</text:p>
          </table:table-cell>
          <table:table-cell table:style-name="ce3" office:value-type="float" office:value="-0.00063">
            <text:p>-0.00063</text:p>
          </table:table-cell>
          <table:table-cell table:number-columns-repeated="1022"/>
        </table:table-row>
        <table:table-row table:style-name="ro3">
          <table:table-cell table:style-name="ce2" office:value-type="float" office:value="0.061">
            <text:p>6.10E-02</text:p>
          </table:table-cell>
          <table:table-cell table:style-name="ce3" office:value-type="float" office:value="-0.00057">
            <text:p>-0.00057</text:p>
          </table:table-cell>
          <table:table-cell table:number-columns-repeated="1022"/>
        </table:table-row>
        <table:table-row table:style-name="ro3">
          <table:table-cell table:style-name="ce2" office:value-type="float" office:value="0.053">
            <text:p>5.30E-02</text:p>
          </table:table-cell>
          <table:table-cell table:style-name="ce3" office:value-type="float" office:value="-0.00046">
            <text:p>-0.00046</text:p>
          </table:table-cell>
          <table:table-cell table:number-columns-repeated="1022"/>
        </table:table-row>
        <table:table-row table:style-name="ro3">
          <table:table-cell table:style-name="ce2" office:value-type="float" office:value="0.045">
            <text:p>4.50E-02</text:p>
          </table:table-cell>
          <table:table-cell table:style-name="ce3" office:value-type="float" office:value="-0.00037">
            <text:p>-0.00037</text:p>
          </table:table-cell>
          <table:table-cell table:number-columns-repeated="1022"/>
        </table:table-row>
        <table:table-row table:style-name="ro3">
          <table:table-cell table:style-name="ce2" office:value-type="float" office:value="0.038">
            <text:p>3.80E-02</text:p>
          </table:table-cell>
          <table:table-cell table:style-name="ce3" office:value-type="float" office:value="-0.00028">
            <text:p>-0.00028</text:p>
          </table:table-cell>
          <table:table-cell table:number-columns-repeated="1022"/>
        </table:table-row>
        <table:table-row table:style-name="ro3">
          <table:table-cell table:style-name="ce2" office:value-type="float" office:value="0.034">
            <text:p>3.40E-02</text:p>
          </table:table-cell>
          <table:table-cell table:style-name="ce3" office:value-type="float" office:value="-0.00028">
            <text:p>-0.00028</text:p>
          </table:table-cell>
          <table:table-cell table:number-columns-repeated="1022"/>
        </table:table-row>
        <table:table-row table:style-name="ro3">
          <table:table-cell table:style-name="ce2" office:value-type="float" office:value="0.028">
            <text:p>2.80E-02</text:p>
          </table:table-cell>
          <table:table-cell table:style-name="ce3" office:value-type="float" office:value="-0.00018">
            <text:p>-0.00018</text:p>
          </table:table-cell>
          <table:table-cell table:number-columns-repeated="1022"/>
        </table:table-row>
        <table:table-row table:style-name="ro3">
          <table:table-cell table:style-name="ce2" office:value-type="float" office:value="0.024">
            <text:p>2.40E-02</text:p>
          </table:table-cell>
          <table:table-cell table:style-name="ce3" office:value-type="float" office:value="-0.00018">
            <text:p>-0.00018</text:p>
          </table:table-cell>
          <table:table-cell table:number-columns-repeated="1022"/>
        </table:table-row>
        <table:table-row table:style-name="ro3">
          <table:table-cell table:style-name="ce2" office:value-type="float" office:value="0.02">
            <text:p>2.00E-02</text:p>
          </table:table-cell>
          <table:table-cell table:style-name="ce3" office:value-type="float" office:value="-0.00017">
            <text:p>-0.00017</text:p>
          </table:table-cell>
          <table:table-cell table:number-columns-repeated="1022"/>
        </table:table-row>
        <table:table-row table:style-name="ro3">
          <table:table-cell table:style-name="ce2" office:value-type="float" office:value="0.014">
            <text:p>1.40E-02</text:p>
          </table:table-cell>
          <table:table-cell table:style-name="ce3" office:value-type="float" office:value="-0.00014">
            <text:p>-0.00014</text:p>
          </table:table-cell>
          <table:table-cell table:number-columns-repeated="1022"/>
        </table:table-row>
        <table:table-row table:style-name="ro3">
          <table:table-cell table:style-name="ce2" office:value-type="float" office:value="0.013">
            <text:p>1.30E-02</text:p>
          </table:table-cell>
          <table:table-cell table:style-name="ce3" office:value-type="float" office:value="-0.00011">
            <text:p>-0.00011</text:p>
          </table:table-cell>
          <table:table-cell table:number-columns-repeated="1022"/>
        </table:table-row>
        <table:table-row table:style-name="ro3">
          <table:table-cell table:style-name="ce2" office:value-type="float" office:value="0.006">
            <text:p>6.00E-03</text:p>
          </table:table-cell>
          <table:table-cell table:style-name="ce3" office:value-type="float" office:value="-0.00009">
            <text:p>-0.00009</text:p>
          </table:table-cell>
          <table:table-cell table:number-columns-repeated="1022"/>
        </table:table-row>
        <table:table-row table:style-name="ro3">
          <table:table-cell table:style-name="ce2" office:value-type="float" office:value="0.001">
            <text:p>1.00E-03</text:p>
          </table:table-cell>
          <table:table-cell table:style-name="ce3" office:value-type="float" office:value="-0.00006">
            <text:p>-0.00006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4">
            <text:p>-0.00004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2">
            <text:p>-0.00002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-0.003">
            <text:p>-3.00E-03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-0.006">
            <text:p>-6.00E-03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1">
            <text:p>-1.0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14">
            <text:p>-1.4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19">
            <text:p>-1.9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18">
            <text:p>-1.8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22">
            <text:p>-2.2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21">
            <text:p>-2.1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26">
            <text:p>-2.6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3">
            <text:p>-3.0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33">
            <text:p>-3.3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37">
            <text:p>-3.70E-02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" office:value-type="float" office:value="-0.041">
            <text:p>-4.10E-02</text:p>
          </table:table-cell>
          <table:table-cell table:style-name="ce3" office:value-type="float" office:value="-0.00001">
            <text:p>-0.00001</text:p>
          </table:table-cell>
          <table:table-cell table:number-columns-repeated="1022"/>
        </table:table-row>
        <table:table-row table:style-name="ro3">
          <table:table-cell table:style-name="ce2" office:value-type="float" office:value="-0.041">
            <text:p>-4.10E-02</text:p>
          </table:table-cell>
          <table:table-cell table:style-name="ce3" office:value-type="float" office:value="-0.00003">
            <text:p>-0.00003</text:p>
          </table:table-cell>
          <table:table-cell table:number-columns-repeated="1022"/>
        </table:table-row>
        <table:table-row table:style-name="ro3">
          <table:table-cell table:style-name="ce2" office:value-type="float" office:value="-0.04">
            <text:p>-4.00E-02</text:p>
          </table:table-cell>
          <table:table-cell table:style-name="ce3" office:value-type="float" office:value="-0.00004">
            <text:p>-0.00004</text:p>
          </table:table-cell>
          <table:table-cell table:number-columns-repeated="1022"/>
        </table:table-row>
        <table:table-row table:style-name="ro3">
          <table:table-cell table:style-name="ce2" office:value-type="float" office:value="-0.04">
            <text:p>-4.00E-02</text:p>
          </table:table-cell>
          <table:table-cell table:style-name="ce3" office:value-type="float" office:value="-0.00004">
            <text:p>-0.00004</text:p>
          </table:table-cell>
          <table:table-cell table:number-columns-repeated="1022"/>
        </table:table-row>
        <table:table-row table:style-name="ro3">
          <table:table-cell table:style-name="ce2" office:value-type="float" office:value="-0.041">
            <text:p>-4.10E-02</text:p>
          </table:table-cell>
          <table:table-cell table:style-name="ce3" office:value-type="float" office:value="-0.00004">
            <text:p>-0.00004</text:p>
          </table:table-cell>
          <table:table-cell table:number-columns-repeated="1022"/>
        </table:table-row>
        <table:table-row table:style-name="ro3">
          <table:table-cell table:style-name="ce2" office:value-type="float" office:value="-0.042">
            <text:p>-4.20E-02</text:p>
          </table:table-cell>
          <table:table-cell table:style-name="ce3" office:value-type="float" office:value="-0.00004">
            <text:p>-0.00004</text:p>
          </table:table-cell>
          <table:table-cell table:number-columns-repeated="1022"/>
        </table:table-row>
        <table:table-row table:style-name="ro3">
          <table:table-cell table:style-name="ce2" office:value-type="float" office:value="-0.043">
            <text:p>-4.30E-02</text:p>
          </table:table-cell>
          <table:table-cell table:style-name="ce3" office:value-type="float" office:value="-0.00005">
            <text:p>-0.00005</text:p>
          </table:table-cell>
          <table:table-cell table:number-columns-repeated="1022"/>
        </table:table-row>
        <table:table-row table:style-name="ro3">
          <table:table-cell table:style-name="ce2" office:value-type="float" office:value="-0.043">
            <text:p>-4.30E-02</text:p>
          </table:table-cell>
          <table:table-cell table:style-name="ce3" office:value-type="float" office:value="-0.00005">
            <text:p>-0.00005</text:p>
          </table:table-cell>
          <table:table-cell table:number-columns-repeated="1022"/>
        </table:table-row>
        <table:table-row table:style-name="ro3">
          <table:table-cell table:style-name="ce2" office:value-type="float" office:value="-0.045">
            <text:p>-4.50E-02</text:p>
          </table:table-cell>
          <table:table-cell table:style-name="ce3" office:value-type="float" office:value="-0.00005">
            <text:p>-0.00005</text:p>
          </table:table-cell>
          <table:table-cell table:number-columns-repeated="1022"/>
        </table:table-row>
        <table:table-row table:style-name="ro3">
          <table:table-cell table:style-name="ce2" office:value-type="float" office:value="-0.043">
            <text:p>-4.30E-02</text:p>
          </table:table-cell>
          <table:table-cell table:style-name="ce3" office:value-type="float" office:value="-0.00006">
            <text:p>-0.00006</text:p>
          </table:table-cell>
          <table:table-cell table:number-columns-repeated="1022"/>
        </table:table-row>
        <table:table-row table:style-name="ro3">
          <table:table-cell table:style-name="ce2" office:value-type="float" office:value="-0.05">
            <text:p>-5.00E-02</text:p>
          </table:table-cell>
          <table:table-cell table:style-name="ce3" office:value-type="float" office:value="-0.00007">
            <text:p>-0.00007</text:p>
          </table:table-cell>
          <table:table-cell table:number-columns-repeated="1022"/>
        </table:table-row>
        <table:table-row table:style-name="ro3">
          <table:table-cell table:style-name="ce2" office:value-type="float" office:value="-0.05">
            <text:p>-5.00E-02</text:p>
          </table:table-cell>
          <table:table-cell table:style-name="ce3" office:value-type="float" office:value="-0.00008">
            <text:p>-0.00008</text:p>
          </table:table-cell>
          <table:table-cell table:number-columns-repeated="1022"/>
        </table:table-row>
        <table:table-row table:style-name="ro3">
          <table:table-cell table:style-name="ce2" office:value-type="float" office:value="-0.048">
            <text:p>-4.80E-02</text:p>
          </table:table-cell>
          <table:table-cell table:style-name="ce3" office:value-type="float" office:value="-0.00009">
            <text:p>-0.00009</text:p>
          </table:table-cell>
          <table:table-cell table:number-columns-repeated="1022"/>
        </table:table-row>
        <table:table-row table:style-name="ro3">
          <table:table-cell table:style-name="ce2" office:value-type="float" office:value="-0.049">
            <text:p>-4.90E-02</text:p>
          </table:table-cell>
          <table:table-cell table:style-name="ce3" office:value-type="float" office:value="-0.0001">
            <text:p>-0.0001</text:p>
          </table:table-cell>
          <table:table-cell table:number-columns-repeated="1022"/>
        </table:table-row>
        <table:table-row table:style-name="ro3">
          <table:table-cell table:style-name="ce2" office:value-type="float" office:value="-0.049">
            <text:p>-4.90E-02</text:p>
          </table:table-cell>
          <table:table-cell table:style-name="ce3" office:value-type="float" office:value="-0.0001">
            <text:p>-0.0001</text:p>
          </table:table-cell>
          <table:table-cell table:number-columns-repeated="1022"/>
        </table:table-row>
        <table:table-row table:style-name="ro3">
          <table:table-cell table:style-name="ce2" office:value-type="float" office:value="-0.054">
            <text:p>-5.40E-02</text:p>
          </table:table-cell>
          <table:table-cell table:style-name="ce3" office:value-type="float" office:value="-0.0001">
            <text:p>-0.0001</text:p>
          </table:table-cell>
          <table:table-cell table:number-columns-repeated="1022"/>
        </table:table-row>
        <table:table-row table:style-name="ro3">
          <table:table-cell table:style-name="ce2" office:value-type="float" office:value="-0.055">
            <text:p>-5.50E-02</text:p>
          </table:table-cell>
          <table:table-cell table:style-name="ce3" office:value-type="float" office:value="-0.00011">
            <text:p>-0.00011</text:p>
          </table:table-cell>
          <table:table-cell table:number-columns-repeated="1022"/>
        </table:table-row>
        <table:table-row table:style-name="ro3">
          <table:table-cell table:style-name="ce2" office:value-type="float" office:value="-0.055">
            <text:p>-5.50E-02</text:p>
          </table:table-cell>
          <table:table-cell table:style-name="ce3" office:value-type="float" office:value="-0.00013">
            <text:p>-0.00013</text:p>
          </table:table-cell>
          <table:table-cell table:number-columns-repeated="1022"/>
        </table:table-row>
        <table:table-row table:style-name="ro3">
          <table:table-cell table:style-name="ce2" office:value-type="float" office:value="-0.06">
            <text:p>-6.00E-02</text:p>
          </table:table-cell>
          <table:table-cell table:style-name="ce3" office:value-type="float" office:value="-0.00015">
            <text:p>-0.00015</text:p>
          </table:table-cell>
          <table:table-cell table:number-columns-repeated="1022"/>
        </table:table-row>
        <table:table-row table:style-name="ro3">
          <table:table-cell table:style-name="ce2" office:value-type="float" office:value="-0.059">
            <text:p>-5.90E-02</text:p>
          </table:table-cell>
          <table:table-cell table:style-name="ce3" office:value-type="float" office:value="-0.00017">
            <text:p>-0.00017</text:p>
          </table:table-cell>
          <table:table-cell table:number-columns-repeated="1022"/>
        </table:table-row>
        <table:table-row table:style-name="ro3">
          <table:table-cell table:style-name="ce2" office:value-type="float" office:value="-0.059">
            <text:p>-5.90E-02</text:p>
          </table:table-cell>
          <table:table-cell table:style-name="ce3" office:value-type="float" office:value="-0.00018">
            <text:p>-0.00018</text:p>
          </table:table-cell>
          <table:table-cell table:number-columns-repeated="1022"/>
        </table:table-row>
        <table:table-row table:style-name="ro3">
          <table:table-cell table:style-name="ce2" office:value-type="float" office:value="-0.06">
            <text:p>-6.00E-02</text:p>
          </table:table-cell>
          <table:table-cell table:style-name="ce3" office:value-type="float" office:value="-0.00019">
            <text:p>-0.00019</text:p>
          </table:table-cell>
          <table:table-cell table:number-columns-repeated="1022"/>
        </table:table-row>
        <table:table-row table:style-name="ro3">
          <table:table-cell table:style-name="ce2" office:value-type="float" office:value="-0.059">
            <text:p>-5.90E-02</text:p>
          </table:table-cell>
          <table:table-cell table:style-name="ce3" office:value-type="float" office:value="-0.00019">
            <text:p>-0.00019</text:p>
          </table:table-cell>
          <table:table-cell table:number-columns-repeated="1022"/>
        </table:table-row>
        <table:table-row table:style-name="ro3">
          <table:table-cell table:style-name="ce2" office:value-type="float" office:value="-0.059">
            <text:p>-5.90E-02</text:p>
          </table:table-cell>
          <table:table-cell table:style-name="ce3" office:value-type="float" office:value="-0.00019">
            <text:p>-0.00019</text:p>
          </table:table-cell>
          <table:table-cell table:number-columns-repeated="1022"/>
        </table:table-row>
        <table:table-row table:style-name="ro3">
          <table:table-cell table:style-name="ce2" office:value-type="float" office:value="-0.062">
            <text:p>-6.20E-02</text:p>
          </table:table-cell>
          <table:table-cell table:style-name="ce3" office:value-type="float" office:value="-0.00019">
            <text:p>-0.00019</text:p>
          </table:table-cell>
          <table:table-cell table:number-columns-repeated="1022"/>
        </table:table-row>
        <table:table-row table:style-name="ro3">
          <table:table-cell table:style-name="ce2" office:value-type="float" office:value="-0.063">
            <text:p>-6.30E-02</text:p>
          </table:table-cell>
          <table:table-cell table:style-name="ce3" office:value-type="float" office:value="-0.0002">
            <text:p>-0.0002</text:p>
          </table:table-cell>
          <table:table-cell table:number-columns-repeated="1022"/>
        </table:table-row>
        <table:table-row table:style-name="ro3">
          <table:table-cell table:style-name="ce2" office:value-type="float" office:value="-0.063">
            <text:p>-6.30E-02</text:p>
          </table:table-cell>
          <table:table-cell table:style-name="ce3" office:value-type="float" office:value="-0.00021">
            <text:p>-0.00021</text:p>
          </table:table-cell>
          <table:table-cell table:number-columns-repeated="1022"/>
        </table:table-row>
        <table:table-row table:style-name="ro3">
          <table:table-cell table:style-name="ce2" office:value-type="float" office:value="-0.062">
            <text:p>-6.2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-0.062">
            <text:p>-6.2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-0.063">
            <text:p>-6.3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-0.065">
            <text:p>-6.50E-02</text:p>
          </table:table-cell>
          <table:table-cell table:style-name="ce3" office:value-type="float" office:value="-0.00022">
            <text:p>-0.00022</text:p>
          </table:table-cell>
          <table:table-cell table:number-columns-repeated="1022"/>
        </table:table-row>
        <table:table-row table:style-name="ro3">
          <table:table-cell table:style-name="ce2" office:value-type="float" office:value="-0.065">
            <text:p>-6.50E-02</text:p>
          </table:table-cell>
          <table:table-cell table:style-name="ce3" office:value-type="float" office:value="-0.00023">
            <text:p>-0.00023</text:p>
          </table:table-cell>
          <table:table-cell table:number-columns-repeated="1022"/>
        </table:table-row>
        <table:table-row table:style-name="ro3">
          <table:table-cell table:style-name="ce2" office:value-type="float" office:value="-0.065">
            <text:p>-6.50E-02</text:p>
          </table:table-cell>
          <table:table-cell table:style-name="ce3" office:value-type="float" office:value="-0.00025">
            <text:p>-0.00025</text:p>
          </table:table-cell>
          <table:table-cell table:number-columns-repeated="1022"/>
        </table:table-row>
        <table:table-row table:style-name="ro3">
          <table:table-cell table:style-name="ce2" office:value-type="float" office:value="-0.065">
            <text:p>-6.50E-02</text:p>
          </table:table-cell>
          <table:table-cell table:style-name="ce3" office:value-type="float" office:value="-0.00025">
            <text:p>-0.00025</text:p>
          </table:table-cell>
          <table:table-cell table:number-columns-repeated="1022"/>
        </table:table-row>
        <table:table-row table:style-name="ro3">
          <table:table-cell table:style-name="ce2" office:value-type="float" office:value="-0.066">
            <text:p>-6.60E-02</text:p>
          </table:table-cell>
          <table:table-cell table:style-name="ce3" office:value-type="float" office:value="-0.00026">
            <text:p>-0.00026</text:p>
          </table:table-cell>
          <table:table-cell table:number-columns-repeated="1022"/>
        </table:table-row>
        <table:table-row table:style-name="ro3">
          <table:table-cell table:style-name="ce2" office:value-type="float" office:value="-0.065">
            <text:p>-6.50E-02</text:p>
          </table:table-cell>
          <table:table-cell table:style-name="ce3" office:value-type="float" office:value="-0.00026">
            <text:p>-0.00026</text:p>
          </table:table-cell>
          <table:table-cell table:number-columns-repeated="1022"/>
        </table:table-row>
        <table:table-row table:style-name="ro3">
          <table:table-cell table:style-name="ce2" office:value-type="float" office:value="-0.065">
            <text:p>-6.50E-02</text:p>
          </table:table-cell>
          <table:table-cell table:style-name="ce3" office:value-type="float" office:value="-0.00026">
            <text:p>-0.00026</text:p>
          </table:table-cell>
          <table:table-cell table:number-columns-repeated="1022"/>
        </table:table-row>
        <table:table-row table:style-name="ro3">
          <table:table-cell table:style-name="ce2" office:value-type="float" office:value="-0.066">
            <text:p>-6.60E-02</text:p>
          </table:table-cell>
          <table:table-cell table:style-name="ce3" office:value-type="float" office:value="-0.00026">
            <text:p>-0.00026</text:p>
          </table:table-cell>
          <table:table-cell table:number-columns-repeated="1022"/>
        </table:table-row>
        <table:table-row table:style-name="ro3">
          <table:table-cell table:style-name="ce2" office:value-type="float" office:value="-0.068">
            <text:p>-6.80E-02</text:p>
          </table:table-cell>
          <table:table-cell table:style-name="ce3" office:value-type="float" office:value="-0.00026">
            <text:p>-0.00026</text:p>
          </table:table-cell>
          <table:table-cell table:number-columns-repeated="1022"/>
        </table:table-row>
        <table:table-row table:style-name="ro3">
          <table:table-cell table:style-name="ce2" office:value-type="float" office:value="-0.068">
            <text:p>-6.80E-02</text:p>
          </table:table-cell>
          <table:table-cell table:style-name="ce3" office:value-type="float" office:value="-0.00026">
            <text:p>-0.00026</text:p>
          </table:table-cell>
          <table:table-cell table:number-columns-repeated="1022"/>
        </table:table-row>
        <table:table-row table:style-name="ro3">
          <table:table-cell table:style-name="ce2" office:value-type="float" office:value="-0.069">
            <text:p>-6.90E-02</text:p>
          </table:table-cell>
          <table:table-cell table:style-name="ce3" office:value-type="float" office:value="-0.00028">
            <text:p>-0.00028</text:p>
          </table:table-cell>
          <table:table-cell table:number-columns-repeated="1022"/>
        </table:table-row>
        <table:table-row table:style-name="ro3">
          <table:table-cell table:style-name="ce2" office:value-type="float" office:value="-0.068">
            <text:p>-6.80E-02</text:p>
          </table:table-cell>
          <table:table-cell table:style-name="ce3" office:value-type="float" office:value="-0.00028">
            <text:p>-0.00028</text:p>
          </table:table-cell>
          <table:table-cell table:number-columns-repeated="1022"/>
        </table:table-row>
        <table:table-row table:style-name="ro3">
          <table:table-cell table:style-name="ce2" office:value-type="float" office:value="-0.068">
            <text:p>-6.80E-02</text:p>
          </table:table-cell>
          <table:table-cell table:style-name="ce3" office:value-type="float" office:value="-0.00029">
            <text:p>-0.00029</text:p>
          </table:table-cell>
          <table:table-cell table:number-columns-repeated="1022"/>
        </table:table-row>
        <table:table-row table:style-name="ro3">
          <table:table-cell table:style-name="ce2" office:value-type="float" office:value="-0.068">
            <text:p>-6.80E-02</text:p>
          </table:table-cell>
          <table:table-cell table:style-name="ce3" office:value-type="float" office:value="-0.00029">
            <text:p>-0.00029</text:p>
          </table:table-cell>
          <table:table-cell table:number-columns-repeated="1022"/>
        </table:table-row>
        <table:table-row table:style-name="ro3">
          <table:table-cell table:style-name="ce2" office:value-type="float" office:value="-0.068">
            <text:p>-6.80E-02</text:p>
          </table:table-cell>
          <table:table-cell table:style-name="ce3" office:value-type="float" office:value="-0.00029">
            <text:p>-0.00029</text:p>
          </table:table-cell>
          <table:table-cell table:number-columns-repeated="1022"/>
        </table:table-row>
        <table:table-row table:style-name="ro3">
          <table:table-cell table:style-name="ce2" office:value-type="float" office:value="-0.068">
            <text:p>-6.80E-02</text:p>
          </table:table-cell>
          <table:table-cell table:style-name="ce3" office:value-type="float" office:value="-0.00029">
            <text:p>-0.00029</text:p>
          </table:table-cell>
          <table:table-cell table:number-columns-repeated="1022"/>
        </table:table-row>
        <table:table-row table:style-name="ro3">
          <table:table-cell table:style-name="ce2" office:value-type="float" office:value="-0.072">
            <text:p>-7.20E-02</text:p>
          </table:table-cell>
          <table:table-cell table:style-name="ce3" office:value-type="float" office:value="-0.00029">
            <text:p>-0.00029</text:p>
          </table:table-cell>
          <table:table-cell table:number-columns-repeated="1022"/>
        </table:table-row>
        <table:table-row table:style-name="ro3">
          <table:table-cell table:style-name="ce2" office:value-type="float" office:value="-0.071">
            <text:p>-7.10E-02</text:p>
          </table:table-cell>
          <table:table-cell table:style-name="ce3" office:value-type="float" office:value="-0.0003">
            <text:p>-0.0003</text:p>
          </table:table-cell>
          <table:table-cell table:number-columns-repeated="1022"/>
        </table:table-row>
        <table:table-row table:style-name="ro3">
          <table:table-cell table:style-name="ce2" office:value-type="float" office:value="-0.073">
            <text:p>-7.30E-02</text:p>
          </table:table-cell>
          <table:table-cell table:style-name="ce3" office:value-type="float" office:value="-0.00031">
            <text:p>-0.00031</text:p>
          </table:table-cell>
          <table:table-cell table:number-columns-repeated="1022"/>
        </table:table-row>
        <table:table-row table:style-name="ro3">
          <table:table-cell table:style-name="ce2" office:value-type="float" office:value="-0.076">
            <text:p>-7.60E-02</text:p>
          </table:table-cell>
          <table:table-cell table:style-name="ce3" office:value-type="float" office:value="-0.00033">
            <text:p>-0.00033</text:p>
          </table:table-cell>
          <table:table-cell table:number-columns-repeated="1022"/>
        </table:table-row>
        <table:table-row table:style-name="ro3" table:number-rows-repeated="567">
          <table:table-cell table:style-name="ce3" table:number-columns-repeated="2"/>
          <table:table-cell table:number-columns-repeated="1022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net-DC Magnetic Field" table:style-name="ta4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11" table:default-cell-style-name="Default"/>
        <table:table-column table:style-name="co9" table:number-columns-repeated="1016" table:default-cell-style-name="Default"/>
        <table:table-row table:style-name="ro3">
          <table:table-cell table:style-name="ce14" office:value-type="string">
            <text:p>current [A] </text:p>
          </table:table-cell>
          <table:table-cell table:style-name="ce14" office:value-type="string">
            <text:p><text:s/>Scale Reading [kg]</text:p>
          </table:table-cell>
          <table:table-cell table:style-name="ce4" office:value-type="string">
            <text:p>Linear Fit</text:p>
          </table:table-cell>
          <table:table-cell table:style-name="ce4" office:value-type="string">
            <text:p>Linear SD</text:p>
          </table:table-cell>
          <table:table-cell table:style-name="ce4" office:value-type="string">
            <text:p>Poly fit</text:p>
          </table:table-cell>
          <table:table-cell table:style-name="ce4" office:value-type="string">
            <text:p>Poly SD</text:p>
          </table:table-cell>
          <table:table-cell table:style-name="ce7" office:value-type="string">
            <text:p>Fits</text:p>
          </table:table-cell>
          <table:table-cell table:number-columns-repeated="342"/>
          <table:table-cell office:value-type="float" office:value="-152.488514404624">
            <text:p>-152.4885144046</text:p>
          </table:table-cell>
          <table:table-cell table:number-columns-repeated="674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2]);&quot;&quot;;ML0+[.A2]*ML1)" office:value-type="float" office:value="0.0000438426939133487">
            <text:p>4.38E-05</text:p>
          </table:table-cell>
          <table:table-cell table:style-name="ce5" table:formula="of:=IF(ISBLANK([.A2]);&quot;&quot;;([.B2]-[.C2])^2)" office:value-type="float" office:value="0.00000000192218180957958">
            <text:p>1.92E-09</text:p>
          </table:table-cell>
          <table:table-cell table:style-name="ce5" table:formula="of:=IF(ISBLANK([.A2]);&quot;&quot;;MP0+([.A2]^2)*MP1)" office:value-type="float" office:value="-0.00203118385617549">
            <text:p>-2.03E-03</text:p>
          </table:table-cell>
          <table:table-cell table:style-name="ce5" table:formula="of:=IF(ISBLANK([.A2]);&quot;&quot;;([.E2]-[.B2])^2)" office:value-type="float" office:value="0.00000412570785758792">
            <text:p>4.13E-06</text:p>
          </table:table-cell>
          <table:table-cell table:style-name="ce8" office:value-type="string">
            <text:p>Linear fit</text:p>
          </table:table-cell>
          <table:table-cell table:number-columns-repeated="1017"/>
        </table:table-row>
        <table:table-row table:style-name="ro3">
          <table:table-cell table:style-name="ce2" office:value-type="float" office:value="0">
            <text:p>0.00E+00</text:p>
          </table:table-cell>
          <table:table-cell table:style-name="ce3" office:value-type="float" office:value="-0.00001">
            <text:p>-0.00001</text:p>
          </table:table-cell>
          <table:table-cell table:style-name="ce5" table:formula="of:=IF(ISBLANK([.A3]);&quot;&quot;;ML0+[.A3]*ML1)" office:value-type="float" office:value="0.0000438426939133487">
            <text:p>4.38E-05</text:p>
          </table:table-cell>
          <table:table-cell table:style-name="ce5" table:formula="of:=IF(ISBLANK([.A3]);&quot;&quot;;([.B3]-[.C3])^2)" office:value-type="float" office:value="0.00000000289903568784655">
            <text:p>2.90E-09</text:p>
          </table:table-cell>
          <table:table-cell table:style-name="ce5" table:formula="of:=IF(ISBLANK([.A3]);&quot;&quot;;MP0+([.A3]^2)*MP1)" office:value-type="float" office:value="-0.00203118385617549">
            <text:p>-2.03E-03</text:p>
          </table:table-cell>
          <table:table-cell table:style-name="ce5" table:formula="of:=IF(ISBLANK([.A3]);&quot;&quot;;([.E3]-[.B3])^2)" office:value-type="float" office:value="0.00000408518418046441">
            <text:p>4.09E-06</text:p>
          </table:table-cell>
          <table:table-cell table:style-name="ce8" office:value-type="string">
            <text:p>Magnet:ML0</text:p>
          </table:table-cell>
          <table:table-cell table:number-columns-repeated="1017"/>
        </table:table-row>
        <table:table-row table:style-name="ro3">
          <table:table-cell table:style-name="ce2" office:value-type="float" office:value="0.001">
            <text:p>1.00E-03</text:p>
          </table:table-cell>
          <table:table-cell table:style-name="ce3" office:value-type="float" office:value="0">
            <text:p>0</text:p>
          </table:table-cell>
          <table:table-cell table:style-name="ce5" table:formula="of:=IF(ISBLANK([.A4]);&quot;&quot;;ML0+[.A4]*ML1)" office:value-type="float" office:value="-0.00000697496396898661">
            <text:p>-6.97E-06</text:p>
          </table:table-cell>
          <table:table-cell table:style-name="ce5" table:formula="of:=IF(ISBLANK([.A4]);&quot;&quot;;([.B4]-[.C4])^2)" office:value-type="float" office:value="0.0000000000486501223686614">
            <text:p>4.87E-11</text:p>
          </table:table-cell>
          <table:table-cell table:style-name="ce5" table:formula="of:=IF(ISBLANK([.A4]);&quot;&quot;;MP0+([.A4]^2)*MP1)" office:value-type="float" office:value="-0.00203135201115767">
            <text:p>-2.03E-03</text:p>
          </table:table-cell>
          <table:table-cell table:style-name="ce5" table:formula="of:=IF(ISBLANK([.A4]);&quot;&quot;;([.E4]-[.B4])^2)" office:value-type="float" office:value="0.0000041263909932343">
            <text:p>4.13E-06</text:p>
          </table:table-cell>
          <table:table-cell table:style-name="ce8" office:value-type="float" office:value="0.0000438426939133487">
            <text:p>4.3843E-05</text:p>
          </table:table-cell>
          <table:table-cell table:style-name="ce10" office:value-type="string">
            <text:p>ML0</text:p>
          </table:table-cell>
          <table:table-cell table:number-columns-repeated="1016"/>
        </table:table-row>
        <table:table-row table:style-name="ro3">
          <table:table-cell table:style-name="ce2" office:value-type="float" office:value="0.003">
            <text:p>3.00E-03</text:p>
          </table:table-cell>
          <table:table-cell table:style-name="ce3" office:value-type="float" office:value="-0.00013">
            <text:p>-0.00013</text:p>
          </table:table-cell>
          <table:table-cell table:style-name="ce5" table:formula="of:=IF(ISBLANK([.A5]);&quot;&quot;;ML0+[.A5]*ML1)" office:value-type="float" office:value="-0.000108610279733657">
            <text:p>-1.09E-04</text:p>
          </table:table-cell>
          <table:table-cell table:style-name="ce5" table:formula="of:=IF(ISBLANK([.A5]);&quot;&quot;;([.B5]-[.C5])^2)" office:value-type="float" office:value="0.000000000457520133072397">
            <text:p>4.58E-10</text:p>
          </table:table-cell>
          <table:table-cell table:style-name="ce5" table:formula="of:=IF(ISBLANK([.A5]);&quot;&quot;;MP0+([.A5]^2)*MP1)" office:value-type="float" office:value="-0.0020326972510151">
            <text:p>-2.03E-03</text:p>
          </table:table-cell>
          <table:table-cell table:style-name="ce5" table:formula="of:=IF(ISBLANK([.A5]);&quot;&quot;;([.E5]-[.B5])^2)" office:value-type="float" office:value="0.00000362025682902042">
            <text:p>3.62E-06</text:p>
          </table:table-cell>
          <table:table-cell table:style-name="ce8" office:value-type="string">
            <text:p>Magnet:ML1</text:p>
          </table:table-cell>
          <table:table-cell table:number-columns-repeated="1017"/>
        </table:table-row>
        <table:table-row table:style-name="ro3">
          <table:table-cell table:style-name="ce2" office:value-type="float" office:value="0.006">
            <text:p>6.00E-03</text:p>
          </table:table-cell>
          <table:table-cell table:style-name="ce3" office:value-type="float" office:value="-0.00028">
            <text:p>-0.00028</text:p>
          </table:table-cell>
          <table:table-cell table:style-name="ce5" table:formula="of:=IF(ISBLANK([.A6]);&quot;&quot;;ML0+[.A6]*ML1)" office:value-type="float" office:value="-0.000261063253380663">
            <text:p>-2.61E-04</text:p>
          </table:table-cell>
          <table:table-cell table:style-name="ce5" table:formula="of:=IF(ISBLANK([.A6]);&quot;&quot;;([.B6]-[.C6])^2)" office:value-type="float" office:value="0.000000000358600372524971">
            <text:p>3.59E-10</text:p>
          </table:table-cell>
          <table:table-cell table:style-name="ce5" table:formula="of:=IF(ISBLANK([.A6]);&quot;&quot;;MP0+([.A6]^2)*MP1)" office:value-type="float" office:value="-0.00203723743553394">
            <text:p>-2.04E-03</text:p>
          </table:table-cell>
          <table:table-cell table:style-name="ce5" table:formula="of:=IF(ISBLANK([.A6]);&quot;&quot;;([.E6]-[.B6])^2)" office:value-type="float" office:value="0.00000308788340484189">
            <text:p>3.09E-06</text:p>
          </table:table-cell>
          <table:table-cell table:style-name="ce8" office:value-type="float" office:value="-0.0508176578823353">
            <text:p>-5.0818E-02</text:p>
          </table:table-cell>
          <table:table-cell table:style-name="ce10" office:value-type="string">
            <text:p>ML1</text:p>
          </table:table-cell>
          <table:table-cell table:number-columns-repeated="1016"/>
        </table:table-row>
        <table:table-row table:style-name="ro3">
          <table:table-cell table:style-name="ce2" office:value-type="float" office:value="0.01">
            <text:p>1.00E-02</text:p>
          </table:table-cell>
          <table:table-cell table:style-name="ce3" office:value-type="float" office:value="-0.00041">
            <text:p>-0.00041</text:p>
          </table:table-cell>
          <table:table-cell table:style-name="ce5" table:formula="of:=IF(ISBLANK([.A7]);&quot;&quot;;ML0+[.A7]*ML1)" office:value-type="float" office:value="-0.000464333884910004">
            <text:p>-4.64E-04</text:p>
          </table:table-cell>
          <table:table-cell table:style-name="ce5" table:formula="of:=IF(ISBLANK([.A7]);&quot;&quot;;([.B7]-[.C7])^2)" office:value-type="float" office:value="0.00000000295217104941358">
            <text:p>2.95E-09</text:p>
          </table:table-cell>
          <table:table-cell table:style-name="ce5" table:formula="of:=IF(ISBLANK([.A7]);&quot;&quot;;MP0+([.A7]^2)*MP1)" office:value-type="float" office:value="-0.0020479993543934">
            <text:p>-2.05E-03</text:p>
          </table:table-cell>
          <table:table-cell table:style-name="ce5" table:formula="of:=IF(ISBLANK([.A7]);&quot;&quot;;([.E7]-[.B7])^2)" office:value-type="float" office:value="0.00000268304188499321">
            <text:p>2.68E-06</text:p>
          </table:table-cell>
          <table:table-cell table:style-name="ce9" office:value-type="string">
            <text:p>SQR(SdevSD)</text:p>
          </table:table-cell>
          <table:table-cell table:number-columns-repeated="1017"/>
        </table:table-row>
        <table:table-row table:style-name="ro3">
          <table:table-cell table:style-name="ce2" office:value-type="float" office:value="0.013">
            <text:p>1.30E-02</text:p>
          </table:table-cell>
          <table:table-cell table:style-name="ce3" office:value-type="float" office:value="-0.00062">
            <text:p>-0.00062</text:p>
          </table:table-cell>
          <table:table-cell table:style-name="ce5" table:formula="of:=IF(ISBLANK([.A8]);&quot;&quot;;ML0+[.A8]*ML1)" office:value-type="float" office:value="-0.00061678685855701">
            <text:p>-6.17E-04</text:p>
          </table:table-cell>
          <table:table-cell table:style-name="ce5" table:formula="of:=IF(ISBLANK([.A8]);&quot;&quot;;([.B8]-[.C8])^2)" office:value-type="float" office:value="0.0000000000103242779326597">
            <text:p>1.03E-11</text:p>
          </table:table-cell>
          <table:table-cell table:style-name="ce5" table:formula="of:=IF(ISBLANK([.A8]);&quot;&quot;;MP0+([.A8]^2)*MP1)" office:value-type="float" office:value="-0.00205960204816377">
            <text:p>-2.06E-03</text:p>
          </table:table-cell>
          <table:table-cell table:style-name="ce5" table:formula="of:=IF(ISBLANK([.A8]);&quot;&quot;;([.E8]-[.B8])^2)" office:value-type="float" office:value="0.00000207245405707731">
            <text:p>2.07E-06</text:p>
          </table:table-cell>
          <table:table-cell table:style-name="ce9" table:formula="of:=(STDEV([.D2:.D401]))^0.5" office:value-type="float" office:value="0.000039346319265466">
            <text:p>3.9346E-05</text:p>
          </table:table-cell>
          <table:table-cell table:style-name="ce10" office:value-type="string">
            <text:p>MLSdev</text:p>
          </table:table-cell>
          <table:table-cell table:number-columns-repeated="1016"/>
        </table:table-row>
        <table:table-row table:style-name="ro3">
          <table:table-cell table:style-name="ce2" office:value-type="float" office:value="0.016">
            <text:p>1.60E-02</text:p>
          </table:table-cell>
          <table:table-cell table:style-name="ce3" office:value-type="float" office:value="-0.00079">
            <text:p>-0.00079</text:p>
          </table:table-cell>
          <table:table-cell table:style-name="ce5" table:formula="of:=IF(ISBLANK([.A9]);&quot;&quot;;ML0+[.A9]*ML1)" office:value-type="float" office:value="-0.000769239832204016">
            <text:p>-7.69E-04</text:p>
          </table:table-cell>
          <table:table-cell table:style-name="ce5" table:formula="of:=IF(ISBLANK([.A9]);&quot;&quot;;([.B9]-[.C9])^2)" office:value-type="float" office:value="0.000000000430984566917416">
            <text:p>4.31E-10</text:p>
          </table:table-cell>
          <table:table-cell table:style-name="ce5" table:formula="of:=IF(ISBLANK([.A9]);&quot;&quot;;MP0+([.A9]^2)*MP1)" office:value-type="float" office:value="-0.00207423153161336">
            <text:p>-2.07E-03</text:p>
          </table:table-cell>
          <table:table-cell table:style-name="ce5" table:formula="of:=IF(ISBLANK([.A9]);&quot;&quot;;([.E9]-[.B9])^2)" office:value-type="float" office:value="0.00000164925062678999">
            <text:p>1.65E-06</text:p>
          </table:table-cell>
          <table:table-cell table:style-name="ce8" office:value-type="string">
            <text:p>Poly Fit</text:p>
          </table:table-cell>
          <table:table-cell table:number-columns-repeated="1017"/>
        </table:table-row>
        <table:table-row table:style-name="ro3">
          <table:table-cell table:style-name="ce2" office:value-type="float" office:value="0.019">
            <text:p>1.90E-02</text:p>
          </table:table-cell>
          <table:table-cell table:style-name="ce3" office:value-type="float" office:value="-0.00092">
            <text:p>-0.00092</text:p>
          </table:table-cell>
          <table:table-cell table:style-name="ce5" table:formula="of:=IF(ISBLANK([.A10]);&quot;&quot;;ML0+[.A10]*ML1)" office:value-type="float" office:value="-0.000921692805851022">
            <text:p>-9.22E-04</text:p>
          </table:table-cell>
          <table:table-cell table:style-name="ce5" table:formula="of:=IF(ISBLANK([.A10]);&quot;&quot;;([.B10]-[.C10])^2)" office:value-type="float" office:value="0.00000000000286559164925341">
            <text:p>2.87E-12</text:p>
          </table:table-cell>
          <table:table-cell table:style-name="ce5" table:formula="of:=IF(ISBLANK([.A10]);&quot;&quot;;MP0+([.A10]^2)*MP1)" office:value-type="float" office:value="-0.00209188780474217">
            <text:p>-2.09E-03</text:p>
          </table:table-cell>
          <table:table-cell table:style-name="ce5" table:formula="of:=IF(ISBLANK([.A10]);&quot;&quot;;([.E10]-[.B10])^2)" office:value-type="float" office:value="0.00000137332102690342">
            <text:p>1.37E-06</text:p>
          </table:table-cell>
          <table:table-cell table:style-name="ce8" office:value-type="string">
            <text:p>Magnet:p0</text:p>
          </table:table-cell>
          <table:table-cell table:number-columns-repeated="1017"/>
        </table:table-row>
        <table:table-row table:style-name="ro3">
          <table:table-cell table:style-name="ce2" office:value-type="float" office:value="0.021">
            <text:p>2.10E-02</text:p>
          </table:table-cell>
          <table:table-cell table:style-name="ce3" office:value-type="float" office:value="-0.0011">
            <text:p>-0.0011</text:p>
          </table:table-cell>
          <table:table-cell table:style-name="ce5" table:formula="of:=IF(ISBLANK([.A11]);&quot;&quot;;ML0+[.A11]*ML1)" office:value-type="float" office:value="-0.00102332812161569">
            <text:p>-1.02E-03</text:p>
          </table:table-cell>
          <table:table-cell table:style-name="ce5" table:formula="of:=IF(ISBLANK([.A11]);&quot;&quot;;([.B11]-[.C11])^2)" office:value-type="float" office:value="0.00000000587857693497807">
            <text:p>5.88E-09</text:p>
          </table:table-cell>
          <table:table-cell table:style-name="ce5" table:formula="of:=IF(ISBLANK([.A11]);&quot;&quot;;MP0+([.A11]^2)*MP1)" office:value-type="float" office:value="-0.0021053402033165">
            <text:p>-2.11E-03</text:p>
          </table:table-cell>
          <table:table-cell table:style-name="ce5" table:formula="of:=IF(ISBLANK([.A11]);&quot;&quot;;([.E11]-[.B11])^2)" office:value-type="float" office:value="0.00000101070892440447">
            <text:p>1.01E-06</text:p>
          </table:table-cell>
          <table:table-cell table:style-name="ce8" office:value-type="float" office:value="-0.00203118385617549">
            <text:p>-2.0312E-03</text:p>
          </table:table-cell>
          <table:table-cell table:style-name="ce10" office:value-type="string">
            <text:p>MP0</text:p>
          </table:table-cell>
          <table:table-cell table:number-columns-repeated="1016"/>
        </table:table-row>
        <table:table-row table:style-name="ro3">
          <table:table-cell table:style-name="ce2" office:value-type="float" office:value="0.024">
            <text:p>2.40E-02</text:p>
          </table:table-cell>
          <table:table-cell table:style-name="ce3" office:value-type="float" office:value="-0.00125">
            <text:p>-0.00125</text:p>
          </table:table-cell>
          <table:table-cell table:style-name="ce5" table:formula="of:=IF(ISBLANK([.A12]);&quot;&quot;;ML0+[.A12]*ML1)" office:value-type="float" office:value="-0.0011757810952627">
            <text:p>-1.18E-03</text:p>
          </table:table-cell>
          <table:table-cell table:style-name="ce5" table:formula="of:=IF(ISBLANK([.A12]);&quot;&quot;;([.B12]-[.C12])^2)" office:value-type="float" office:value="0.00000000550844582040471">
            <text:p>5.51E-09</text:p>
          </table:table-cell>
          <table:table-cell table:style-name="ce5" table:formula="of:=IF(ISBLANK([.A12]);&quot;&quot;;MP0+([.A12]^2)*MP1)" office:value-type="float" office:value="-0.00212804112591069">
            <text:p>-2.13E-03</text:p>
          </table:table-cell>
          <table:table-cell table:style-name="ce5" table:formula="of:=IF(ISBLANK([.A12]);&quot;&quot;;([.E12]-[.B12])^2)" office:value-type="float" office:value="0.000000770956218790515">
            <text:p>7.71E-07</text:p>
          </table:table-cell>
          <table:table-cell table:style-name="ce8" office:value-type="string">
            <text:p>Magnet:p1</text:p>
          </table:table-cell>
          <table:table-cell table:number-columns-repeated="1017"/>
        </table:table-row>
        <table:table-row table:style-name="ro3">
          <table:table-cell table:style-name="ce2" office:value-type="float" office:value="0.028">
            <text:p>2.80E-02</text:p>
          </table:table-cell>
          <table:table-cell table:style-name="ce3" office:value-type="float" office:value="-0.00143">
            <text:p>-0.00143</text:p>
          </table:table-cell>
          <table:table-cell table:style-name="ce5" table:formula="of:=IF(ISBLANK([.A13]);&quot;&quot;;ML0+[.A13]*ML1)" office:value-type="float" office:value="-0.00137905172679204">
            <text:p>-1.38E-03</text:p>
          </table:table-cell>
          <table:table-cell table:style-name="ce5" table:formula="of:=IF(ISBLANK([.A13]);&quot;&quot;;([.B13]-[.C13])^2)" office:value-type="float" office:value="0.00000000259572654287303">
            <text:p>2.60E-09</text:p>
          </table:table-cell>
          <table:table-cell table:style-name="ce5" table:formula="of:=IF(ISBLANK([.A13]);&quot;&quot;;MP0+([.A13]^2)*MP1)" office:value-type="float" office:value="-0.00216301736220396">
            <text:p>-2.16E-03</text:p>
          </table:table-cell>
          <table:table-cell table:style-name="ce5" table:formula="of:=IF(ISBLANK([.A13]);&quot;&quot;;([.E13]-[.B13])^2)" office:value-type="float" office:value="0.000000537314453292452">
            <text:p>5.37E-07</text:p>
          </table:table-cell>
          <table:table-cell table:style-name="ce8" office:value-type="float" office:value="-0.168154982179175">
            <text:p>-1.6815E-01</text:p>
          </table:table-cell>
          <table:table-cell table:style-name="ce10" office:value-type="string">
            <text:p>MP1</text:p>
          </table:table-cell>
          <table:table-cell table:number-columns-repeated="1016"/>
        </table:table-row>
        <table:table-row table:style-name="ro3">
          <table:table-cell table:style-name="ce2" office:value-type="float" office:value="0.033">
            <text:p>3.30E-02</text:p>
          </table:table-cell>
          <table:table-cell table:style-name="ce3" office:value-type="float" office:value="-0.00161">
            <text:p>-0.00161</text:p>
          </table:table-cell>
          <table:table-cell table:style-name="ce5" table:formula="of:=IF(ISBLANK([.A14]);&quot;&quot;;ML0+[.A14]*ML1)" office:value-type="float" office:value="-0.00163314001620372">
            <text:p>-1.63E-03</text:p>
          </table:table-cell>
          <table:table-cell table:style-name="ce5" table:formula="of:=IF(ISBLANK([.A14]);&quot;&quot;;([.B14]-[.C14])^2)" office:value-type="float" office:value="0.000000000535460349908216">
            <text:p>5.35E-10</text:p>
          </table:table-cell>
          <table:table-cell table:style-name="ce5" table:formula="of:=IF(ISBLANK([.A14]);&quot;&quot;;MP0+([.A14]^2)*MP1)" office:value-type="float" office:value="-0.00221430463176861">
            <text:p>-2.21E-03</text:p>
          </table:table-cell>
          <table:table-cell table:style-name="ce5" table:formula="of:=IF(ISBLANK([.A14]);&quot;&quot;;([.E14]-[.B14])^2)" office:value-type="float" office:value="0.000000365184087976994">
            <text:p>3.65E-07</text:p>
          </table:table-cell>
          <table:table-cell table:style-name="ce9" office:value-type="string">
            <text:p>SQR(SdevSD)</text:p>
          </table:table-cell>
          <table:table-cell table:number-columns-repeated="1017"/>
        </table:table-row>
        <table:table-row table:style-name="ro3">
          <table:table-cell table:style-name="ce2" office:value-type="float" office:value="0.035">
            <text:p>3.50E-02</text:p>
          </table:table-cell>
          <table:table-cell table:style-name="ce3" office:value-type="float" office:value="-0.00174">
            <text:p>-0.00174</text:p>
          </table:table-cell>
          <table:table-cell table:style-name="ce5" table:formula="of:=IF(ISBLANK([.A15]);&quot;&quot;;ML0+[.A15]*ML1)" office:value-type="float" office:value="-0.00173477533196839">
            <text:p>-1.73E-03</text:p>
          </table:table-cell>
          <table:table-cell table:style-name="ce5" table:formula="of:=IF(ISBLANK([.A15]);&quot;&quot;;([.B15]-[.C15])^2)" office:value-type="float" office:value="0.0000000000272971560405652">
            <text:p>2.73E-11</text:p>
          </table:table-cell>
          <table:table-cell table:style-name="ce5" table:formula="of:=IF(ISBLANK([.A15]);&quot;&quot;;MP0+([.A15]^2)*MP1)" office:value-type="float" office:value="-0.00223717370934498">
            <text:p>-2.24E-03</text:p>
          </table:table-cell>
          <table:table-cell table:style-name="ce5" table:formula="of:=IF(ISBLANK([.A15]);&quot;&quot;;([.E15]-[.B15])^2)" office:value-type="float" office:value="0.000000247181697263843">
            <text:p>2.47E-07</text:p>
          </table:table-cell>
          <table:table-cell table:style-name="ce9" table:formula="of:=(STDEV([.F2:.F401]))^0.5" office:value-type="float" office:value="0.00109668059698055">
            <text:p>1.0967E-03</text:p>
          </table:table-cell>
          <table:table-cell table:style-name="ce10" office:value-type="string">
            <text:p>MPSdev</text:p>
          </table:table-cell>
          <table:table-cell table:number-columns-repeated="1016"/>
        </table:table-row>
        <table:table-row table:style-name="ro3">
          <table:table-cell table:style-name="ce2" office:value-type="float" office:value="0.037">
            <text:p>3.70E-02</text:p>
          </table:table-cell>
          <table:table-cell table:style-name="ce3" office:value-type="float" office:value="-0.00185">
            <text:p>-0.00185</text:p>
          </table:table-cell>
          <table:table-cell table:style-name="ce5" table:formula="of:=IF(ISBLANK([.A16]);&quot;&quot;;ML0+[.A16]*ML1)" office:value-type="float" office:value="-0.00183641064773306">
            <text:p>-1.84E-03</text:p>
          </table:table-cell>
          <table:table-cell table:style-name="ce5" table:formula="of:=IF(ISBLANK([.A16]);&quot;&quot;;([.B16]-[.C16])^2)" office:value-type="float" office:value="0.000000000184670495035083">
            <text:p>1.85E-10</text:p>
          </table:table-cell>
          <table:table-cell table:style-name="ce5" table:formula="of:=IF(ISBLANK([.A16]);&quot;&quot;;MP0+([.A16]^2)*MP1)" office:value-type="float" office:value="-0.00226138802677878">
            <text:p>-2.26E-03</text:p>
          </table:table-cell>
          <table:table-cell table:style-name="ce5" table:formula="of:=IF(ISBLANK([.A16]);&quot;&quot;;([.E16]-[.B16])^2)" office:value-type="float" office:value="0.000000169240108576936">
            <text:p>1.69E-07</text:p>
          </table:table-cell>
          <table:table-cell>
            <draw:frame table:end-cell-address="'Magnet-DC Magnetic Field'.M42" table:end-x="0.2744in" table:end-y="0.1661in" draw:z-index="0" draw:name="Chart 1" draw:style-name="gr1" svg:width="5.8661in" svg:height="4.7114in" svg:x="0.013in" svg:y="0.0417in">
              <draw:object draw:notify-on-update-of-ranges="'Magnet-DC Magnetic Field'.B2:'Magnet-DC Magnetic Field'.B78 'Magnet-DC Magnetic Field'.A2:'Magnet-DC Magnetic Field'.A78 'Magnet-DC Magnetic Field'.C2:'Magnet-DC Magnetic Field'.C401 'Magnet-DC Magnetic Field'.A2:'Magnet-DC Magnetic Field'.A401 'Magnet-DC Magnetic Field'.E2:'Magnet-DC Magnetic Field'.E401 'Magnet-DC Magnetic Field'.A2:'Magnet-DC Magnetic Field'.A40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2" office:value-type="float" office:value="0.042">
            <text:p>4.20E-02</text:p>
          </table:table-cell>
          <table:table-cell table:style-name="ce3" office:value-type="float" office:value="-0.00208">
            <text:p>-0.00208</text:p>
          </table:table-cell>
          <table:table-cell table:style-name="ce5" table:formula="of:=IF(ISBLANK([.A17]);&quot;&quot;;ML0+[.A17]*ML1)" office:value-type="float" office:value="-0.00209049893714473">
            <text:p>-2.09E-03</text:p>
          </table:table-cell>
          <table:table-cell table:style-name="ce5" table:formula="of:=IF(ISBLANK([.A17]);&quot;&quot;;([.B17]-[.C17])^2)" office:value-type="float" office:value="0.000000000110227681169067">
            <text:p>1.10E-10</text:p>
          </table:table-cell>
          <table:table-cell table:style-name="ce5" table:formula="of:=IF(ISBLANK([.A17]);&quot;&quot;;MP0+([.A17]^2)*MP1)" office:value-type="float" office:value="-0.00232780924473955">
            <text:p>-2.33E-03</text:p>
          </table:table-cell>
          <table:table-cell table:style-name="ce5" table:formula="of:=IF(ISBLANK([.A17]);&quot;&quot;;([.E17]-[.B17])^2)" office:value-type="float" office:value="0.0000000614094217783871">
            <text:p>6.14E-08</text:p>
          </table:table-cell>
          <table:table-cell table:number-columns-repeated="1018"/>
        </table:table-row>
        <table:table-row table:style-name="ro3">
          <table:table-cell table:style-name="ce2" office:value-type="float" office:value="0.046">
            <text:p>4.60E-02</text:p>
          </table:table-cell>
          <table:table-cell table:style-name="ce3" office:value-type="float" office:value="-0.00228">
            <text:p>-0.00228</text:p>
          </table:table-cell>
          <table:table-cell table:style-name="ce5" table:formula="of:=IF(ISBLANK([.A18]);&quot;&quot;;ML0+[.A18]*ML1)" office:value-type="float" office:value="-0.00229376956867407">
            <text:p>-2.29E-03</text:p>
          </table:table-cell>
          <table:table-cell table:style-name="ce5" table:formula="of:=IF(ISBLANK([.A18]);&quot;&quot;;([.B18]-[.C18])^2)" office:value-type="float" office:value="0.000000000189601021470047">
            <text:p>1.90E-10</text:p>
          </table:table-cell>
          <table:table-cell table:style-name="ce5" table:formula="of:=IF(ISBLANK([.A18]);&quot;&quot;;MP0+([.A18]^2)*MP1)" office:value-type="float" office:value="-0.00238699979846662">
            <text:p>-2.39E-03</text:p>
          </table:table-cell>
          <table:table-cell table:style-name="ce5" table:formula="of:=IF(ISBLANK([.A18]);&quot;&quot;;([.E18]-[.B18])^2)" office:value-type="float" office:value="0.0000000114489568718976">
            <text:p>1.14E-08</text:p>
          </table:table-cell>
          <table:table-cell table:number-columns-repeated="1018"/>
        </table:table-row>
        <table:table-row table:style-name="ro3">
          <table:table-cell table:style-name="ce2" office:value-type="float" office:value="0.051">
            <text:p>5.10E-02</text:p>
          </table:table-cell>
          <table:table-cell table:style-name="ce3" office:value-type="float" office:value="-0.00249">
            <text:p>-0.00249</text:p>
          </table:table-cell>
          <table:table-cell table:style-name="ce5" table:formula="of:=IF(ISBLANK([.A19]);&quot;&quot;;ML0+[.A19]*ML1)" office:value-type="float" office:value="-0.00254785785808575">
            <text:p>-2.55E-03</text:p>
          </table:table-cell>
          <table:table-cell table:style-name="ce5" table:formula="of:=IF(ISBLANK([.A19]);&quot;&quot;;([.B19]-[.C19])^2)" office:value-type="float" office:value="0.00000000334753174227085">
            <text:p>3.35E-09</text:p>
          </table:table-cell>
          <table:table-cell table:style-name="ce5" table:formula="of:=IF(ISBLANK([.A19]);&quot;&quot;;MP0+([.A19]^2)*MP1)" office:value-type="float" office:value="-0.00246855496482352">
            <text:p>-2.47E-03</text:p>
          </table:table-cell>
          <table:table-cell table:style-name="ce5" table:formula="of:=IF(ISBLANK([.A19]);&quot;&quot;;([.E19]-[.B19])^2)" office:value-type="float" office:value="0.000000000459889533720424">
            <text:p>4.60E-10</text:p>
          </table:table-cell>
          <table:table-cell table:number-columns-repeated="1018"/>
        </table:table-row>
        <table:table-row table:style-name="ro3">
          <table:table-cell table:style-name="ce2" office:value-type="float" office:value="0.055">
            <text:p>5.50E-02</text:p>
          </table:table-cell>
          <table:table-cell table:style-name="ce3" office:value-type="float" office:value="-0.00273">
            <text:p>-0.00273</text:p>
          </table:table-cell>
          <table:table-cell table:style-name="ce5" table:formula="of:=IF(ISBLANK([.A20]);&quot;&quot;;ML0+[.A20]*ML1)" office:value-type="float" office:value="-0.00275112848961509">
            <text:p>-2.75E-03</text:p>
          </table:table-cell>
          <table:table-cell table:style-name="ce5" table:formula="of:=IF(ISBLANK([.A20]);&quot;&quot;;([.B20]-[.C20])^2)" office:value-type="float" office:value="0.00000000044641307341505">
            <text:p>4.46E-10</text:p>
          </table:table-cell>
          <table:table-cell table:style-name="ce5" table:formula="of:=IF(ISBLANK([.A20]);&quot;&quot;;MP0+([.A20]^2)*MP1)" office:value-type="float" office:value="-0.00253985267726749">
            <text:p>-2.54E-03</text:p>
          </table:table-cell>
          <table:table-cell table:style-name="ce5" table:formula="of:=IF(ISBLANK([.A20]);&quot;&quot;;([.E20]-[.B20])^2)" office:value-type="float" office:value="0.0000000361560043423408">
            <text:p>3.62E-08</text:p>
          </table:table-cell>
          <table:table-cell table:number-columns-repeated="1018"/>
        </table:table-row>
        <table:table-row table:style-name="ro3">
          <table:table-cell table:style-name="ce2" office:value-type="float" office:value="0.059">
            <text:p>5.90E-02</text:p>
          </table:table-cell>
          <table:table-cell table:style-name="ce3" office:value-type="float" office:value="-0.0029">
            <text:p>-0.0029</text:p>
          </table:table-cell>
          <table:table-cell table:style-name="ce5" table:formula="of:=IF(ISBLANK([.A21]);&quot;&quot;;ML0+[.A21]*ML1)" office:value-type="float" office:value="-0.00295439912114443">
            <text:p>-2.95E-03</text:p>
          </table:table-cell>
          <table:table-cell table:style-name="ce5" table:formula="of:=IF(ISBLANK([.A21]);&quot;&quot;;([.B21]-[.C21])^2)" office:value-type="float" office:value="0.00000000295926438128671">
            <text:p>2.96E-09</text:p>
          </table:table-cell>
          <table:table-cell table:style-name="ce5" table:formula="of:=IF(ISBLANK([.A21]);&quot;&quot;;MP0+([.A21]^2)*MP1)" office:value-type="float" office:value="-0.0026165313491412">
            <text:p>-2.62E-03</text:p>
          </table:table-cell>
          <table:table-cell table:style-name="ce5" table:formula="of:=IF(ISBLANK([.A21]);&quot;&quot;;([.E21]-[.B21])^2)" office:value-type="float" office:value="0.0000000803544760197109">
            <text:p>8.04E-08</text:p>
          </table:table-cell>
          <table:table-cell table:number-columns-repeated="1018"/>
        </table:table-row>
        <table:table-row table:style-name="ro3">
          <table:table-cell table:style-name="ce2" office:value-type="float" office:value="0.062">
            <text:p>6.20E-02</text:p>
          </table:table-cell>
          <table:table-cell table:style-name="ce3" office:value-type="float" office:value="-0.00312">
            <text:p>-0.00312</text:p>
          </table:table-cell>
          <table:table-cell table:style-name="ce5" table:formula="of:=IF(ISBLANK([.A22]);&quot;&quot;;ML0+[.A22]*ML1)" office:value-type="float" office:value="-0.00310685209479144">
            <text:p>-3.11E-03</text:p>
          </table:table-cell>
          <table:table-cell table:style-name="ce5" table:formula="of:=IF(ISBLANK([.A22]);&quot;&quot;;([.B22]-[.C22])^2)" office:value-type="float" office:value="0.000000000172867411373309">
            <text:p>1.73E-10</text:p>
          </table:table-cell>
          <table:table-cell table:style-name="ce5" table:formula="of:=IF(ISBLANK([.A22]);&quot;&quot;;MP0+([.A22]^2)*MP1)" office:value-type="float" office:value="-0.00267757160767224">
            <text:p>-2.68E-03</text:p>
          </table:table-cell>
          <table:table-cell table:style-name="ce5" table:formula="of:=IF(ISBLANK([.A22]);&quot;&quot;;([.E22]-[.B22])^2)" office:value-type="float" office:value="0.00000019574288233773">
            <text:p>1.96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067">
            <text:p>6.70E-02</text:p>
          </table:table-cell>
          <table:table-cell table:style-name="ce3" office:value-type="float" office:value="-0.00336">
            <text:p>-0.00336</text:p>
          </table:table-cell>
          <table:table-cell table:style-name="ce5" table:formula="of:=IF(ISBLANK([.A23]);&quot;&quot;;ML0+[.A23]*ML1)" office:value-type="float" office:value="-0.00336094038420312">
            <text:p>-3.36E-03</text:p>
          </table:table-cell>
          <table:table-cell table:style-name="ce5" table:formula="of:=IF(ISBLANK([.A23]);&quot;&quot;;([.B23]-[.C23])^2)" office:value-type="float" office:value="0.000000000000884322449468468">
            <text:p>8.84E-13</text:p>
          </table:table-cell>
          <table:table-cell table:style-name="ce5" table:formula="of:=IF(ISBLANK([.A23]);&quot;&quot;;MP0+([.A23]^2)*MP1)" office:value-type="float" office:value="-0.0027860315711778">
            <text:p>-2.79E-03</text:p>
          </table:table-cell>
          <table:table-cell table:style-name="ce5" table:formula="of:=IF(ISBLANK([.A23]);&quot;&quot;;([.E23]-[.B23])^2)" office:value-type="float" office:value="0.000000329439757284621">
            <text:p>3.29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07">
            <text:p>7.00E-02</text:p>
          </table:table-cell>
          <table:table-cell table:style-name="ce3" office:value-type="float" office:value="-0.00354">
            <text:p>-0.00354</text:p>
          </table:table-cell>
          <table:table-cell table:style-name="ce5" table:formula="of:=IF(ISBLANK([.A24]);&quot;&quot;;ML0+[.A24]*ML1)" office:value-type="float" office:value="-0.00351339335785012">
            <text:p>-3.51E-03</text:p>
          </table:table-cell>
          <table:table-cell table:style-name="ce5" table:formula="of:=IF(ISBLANK([.A24]);&quot;&quot;;([.B24]-[.C24])^2)" office:value-type="float" office:value="0.000000000707913406491697">
            <text:p>7.08E-10</text:p>
          </table:table-cell>
          <table:table-cell table:style-name="ce5" table:formula="of:=IF(ISBLANK([.A24]);&quot;&quot;;MP0+([.A24]^2)*MP1)" office:value-type="float" office:value="-0.00285514326885344">
            <text:p>-2.86E-03</text:p>
          </table:table-cell>
          <table:table-cell table:style-name="ce5" table:formula="of:=IF(ISBLANK([.A24]);&quot;&quot;;([.E24]-[.B24])^2)" office:value-type="float" office:value="0.000000469028742196745">
            <text:p>4.69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075">
            <text:p>7.50E-02</text:p>
          </table:table-cell>
          <table:table-cell table:style-name="ce3" office:value-type="float" office:value="-0.00374">
            <text:p>-0.00374</text:p>
          </table:table-cell>
          <table:table-cell table:style-name="ce5" table:formula="of:=IF(ISBLANK([.A25]);&quot;&quot;;ML0+[.A25]*ML1)" office:value-type="float" office:value="-0.0037674816472618">
            <text:p>-3.77E-03</text:p>
          </table:table-cell>
          <table:table-cell table:style-name="ce5" table:formula="of:=IF(ISBLANK([.A25]);&quot;&quot;;([.B25]-[.C25])^2)" office:value-type="float" office:value="0.000000000755240936221852">
            <text:p>7.55E-10</text:p>
          </table:table-cell>
          <table:table-cell table:style-name="ce5" table:formula="of:=IF(ISBLANK([.A25]);&quot;&quot;;MP0+([.A25]^2)*MP1)" office:value-type="float" office:value="-0.00297705563093335">
            <text:p>-2.98E-03</text:p>
          </table:table-cell>
          <table:table-cell table:style-name="ce5" table:formula="of:=IF(ISBLANK([.A25]);&quot;&quot;;([.E25]-[.B25])^2)" office:value-type="float" office:value="0.000000582084110290514">
            <text:p>5.82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079">
            <text:p>7.90E-02</text:p>
          </table:table-cell>
          <table:table-cell table:style-name="ce3" office:value-type="float" office:value="-0.00395">
            <text:p>-0.00395</text:p>
          </table:table-cell>
          <table:table-cell table:style-name="ce5" table:formula="of:=IF(ISBLANK([.A26]);&quot;&quot;;ML0+[.A26]*ML1)" office:value-type="float" office:value="-0.00397075227879114">
            <text:p>-3.97E-03</text:p>
          </table:table-cell>
          <table:table-cell table:style-name="ce5" table:formula="of:=IF(ISBLANK([.A26]);&quot;&quot;;([.B26]-[.C26])^2)" office:value-type="float" office:value="0.000000000430657075025131">
            <text:p>4.31E-10</text:p>
          </table:table-cell>
          <table:table-cell table:style-name="ce5" table:formula="of:=IF(ISBLANK([.A26]);&quot;&quot;;MP0+([.A26]^2)*MP1)" office:value-type="float" office:value="-0.00308063909995572">
            <text:p>-3.08E-03</text:p>
          </table:table-cell>
          <table:table-cell table:style-name="ce5" table:formula="of:=IF(ISBLANK([.A26]);&quot;&quot;;([.E26]-[.B26])^2)" office:value-type="float" office:value="0.000000755788374525804">
            <text:p>7.56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08">
            <text:p>8.00E-02</text:p>
          </table:table-cell>
          <table:table-cell table:style-name="ce3" office:value-type="float" office:value="-0.00403">
            <text:p>-0.00403</text:p>
          </table:table-cell>
          <table:table-cell table:style-name="ce5" table:formula="of:=IF(ISBLANK([.A27]);&quot;&quot;;ML0+[.A27]*ML1)" office:value-type="float" office:value="-0.00402156993667347">
            <text:p>-4.02E-03</text:p>
          </table:table-cell>
          <table:table-cell table:style-name="ce5" table:formula="of:=IF(ISBLANK([.A27]);&quot;&quot;;([.B27]-[.C27])^2)" office:value-type="float" office:value="0.0000000000710659676892334">
            <text:p>7.11E-11</text:p>
          </table:table-cell>
          <table:table-cell table:style-name="ce5" table:formula="of:=IF(ISBLANK([.A27]);&quot;&quot;;MP0+([.A27]^2)*MP1)" office:value-type="float" office:value="-0.00310737574212221">
            <text:p>-3.11E-03</text:p>
          </table:table-cell>
          <table:table-cell table:style-name="ce5" table:formula="of:=IF(ISBLANK([.A27]);&quot;&quot;;([.E27]-[.B27])^2)" office:value-type="float" office:value="0.000000851235521224547">
            <text:p>8.51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083">
            <text:p>8.30E-02</text:p>
          </table:table-cell>
          <table:table-cell table:style-name="ce3" office:value-type="float" office:value="-0.00415">
            <text:p>-0.00415</text:p>
          </table:table-cell>
          <table:table-cell table:style-name="ce5" table:formula="of:=IF(ISBLANK([.A28]);&quot;&quot;;ML0+[.A28]*ML1)" office:value-type="float" office:value="-0.00417402291032048">
            <text:p>-4.17E-03</text:p>
          </table:table-cell>
          <table:table-cell table:style-name="ce5" table:formula="of:=IF(ISBLANK([.A28]);&quot;&quot;;([.B28]-[.C28])^2)" office:value-type="float" office:value="0.00000000057710022026586">
            <text:p>5.77E-10</text:p>
          </table:table-cell>
          <table:table-cell table:style-name="ce5" table:formula="of:=IF(ISBLANK([.A28]);&quot;&quot;;MP0+([.A28]^2)*MP1)" office:value-type="float" office:value="-0.00318960352840782">
            <text:p>-3.19E-03</text:p>
          </table:table-cell>
          <table:table-cell table:style-name="ce5" table:formula="of:=IF(ISBLANK([.A28]);&quot;&quot;;([.E28]-[.B28])^2)" office:value-type="float" office:value="0.000000922361382646702">
            <text:p>9.22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087">
            <text:p>8.70E-02</text:p>
          </table:table-cell>
          <table:table-cell table:style-name="ce3" office:value-type="float" office:value="-0.00434">
            <text:p>-0.00434</text:p>
          </table:table-cell>
          <table:table-cell table:style-name="ce5" table:formula="of:=IF(ISBLANK([.A29]);&quot;&quot;;ML0+[.A29]*ML1)" office:value-type="float" office:value="-0.00437729354184982">
            <text:p>-4.38E-03</text:p>
          </table:table-cell>
          <table:table-cell table:style-name="ce5" table:formula="of:=IF(ISBLANK([.A29]);&quot;&quot;;([.B29]-[.C29])^2)" office:value-type="float" office:value="0.00000000139080826370435">
            <text:p>1.39E-09</text:p>
          </table:table-cell>
          <table:table-cell table:style-name="ce5" table:formula="of:=IF(ISBLANK([.A29]);&quot;&quot;;MP0+([.A29]^2)*MP1)" office:value-type="float" office:value="-0.00330394891628966">
            <text:p>-3.30E-03</text:p>
          </table:table-cell>
          <table:table-cell table:style-name="ce5" table:formula="of:=IF(ISBLANK([.A29]);&quot;&quot;;([.E29]-[.B29])^2)" office:value-type="float" office:value="0.00000107340184805737">
            <text:p>1.07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091">
            <text:p>9.10E-02</text:p>
          </table:table-cell>
          <table:table-cell table:style-name="ce3" office:value-type="float" office:value="-0.0046">
            <text:p>-0.0046</text:p>
          </table:table-cell>
          <table:table-cell table:style-name="ce5" table:formula="of:=IF(ISBLANK([.A30]);&quot;&quot;;ML0+[.A30]*ML1)" office:value-type="float" office:value="-0.00458056417337916">
            <text:p>-4.58E-03</text:p>
          </table:table-cell>
          <table:table-cell table:style-name="ce5" table:formula="of:=IF(ISBLANK([.A30]);&quot;&quot;;([.B30]-[.C30])^2)" office:value-type="float" office:value="0.000000000377751356435263">
            <text:p>3.78E-10</text:p>
          </table:table-cell>
          <table:table-cell table:style-name="ce5" table:formula="of:=IF(ISBLANK([.A30]);&quot;&quot;;MP0+([.A30]^2)*MP1)" office:value-type="float" office:value="-0.00342367526360124">
            <text:p>-3.42E-03</text:p>
          </table:table-cell>
          <table:table-cell table:style-name="ce5" table:formula="of:=IF(ISBLANK([.A30]);&quot;&quot;;([.E30]-[.B30])^2)" office:value-type="float" office:value="0.00000138373988546362">
            <text:p>1.38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098">
            <text:p>9.80E-02</text:p>
          </table:table-cell>
          <table:table-cell table:style-name="ce3" office:value-type="float" office:value="-0.00491">
            <text:p>-0.00491</text:p>
          </table:table-cell>
          <table:table-cell table:style-name="ce5" table:formula="of:=IF(ISBLANK([.A31]);&quot;&quot;;ML0+[.A31]*ML1)" office:value-type="float" office:value="-0.00493628777855551">
            <text:p>-4.94E-03</text:p>
          </table:table-cell>
          <table:table-cell table:style-name="ce5" table:formula="of:=IF(ISBLANK([.A31]);&quot;&quot;;([.B31]-[.C31])^2)" office:value-type="float" office:value="0.000000000691047301383477">
            <text:p>6.91E-10</text:p>
          </table:table-cell>
          <table:table-cell table:style-name="ce5" table:formula="of:=IF(ISBLANK([.A31]);&quot;&quot;;MP0+([.A31]^2)*MP1)" office:value-type="float" office:value="-0.00364614430502428">
            <text:p>-3.65E-03</text:p>
          </table:table-cell>
          <table:table-cell table:style-name="ce5" table:formula="of:=IF(ISBLANK([.A31]);&quot;&quot;;([.E31]-[.B31])^2)" office:value-type="float" office:value="0.00000159733121772255">
            <text:p>1.60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03">
            <text:p>1.03E-01</text:p>
          </table:table-cell>
          <table:table-cell table:style-name="ce3" office:value-type="float" office:value="-0.00518">
            <text:p>-0.00518</text:p>
          </table:table-cell>
          <table:table-cell table:style-name="ce5" table:formula="of:=IF(ISBLANK([.A32]);&quot;&quot;;ML0+[.A32]*ML1)" office:value-type="float" office:value="-0.00519037606796719">
            <text:p>-5.19E-03</text:p>
          </table:table-cell>
          <table:table-cell table:style-name="ce5" table:formula="of:=IF(ISBLANK([.A32]);&quot;&quot;;([.B32]-[.C32])^2)" office:value-type="float" office:value="0.000000000107662786459664">
            <text:p>1.08E-10</text:p>
          </table:table-cell>
          <table:table-cell table:style-name="ce5" table:formula="of:=IF(ISBLANK([.A32]);&quot;&quot;;MP0+([.A32]^2)*MP1)" office:value-type="float" office:value="-0.00381514006211435">
            <text:p>-3.82E-03</text:p>
          </table:table-cell>
          <table:table-cell table:style-name="ce5" table:formula="of:=IF(ISBLANK([.A32]);&quot;&quot;;([.E32]-[.B32])^2)" office:value-type="float" office:value="0.00000186284265004521">
            <text:p>1.86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07">
            <text:p>1.07E-01</text:p>
          </table:table-cell>
          <table:table-cell table:style-name="ce3" office:value-type="float" office:value="-0.00533">
            <text:p>-0.00533</text:p>
          </table:table-cell>
          <table:table-cell table:style-name="ce5" table:formula="of:=IF(ISBLANK([.A33]);&quot;&quot;;ML0+[.A33]*ML1)" office:value-type="float" office:value="-0.00539364669949653">
            <text:p>-5.39E-03</text:p>
          </table:table-cell>
          <table:table-cell table:style-name="ce5" table:formula="of:=IF(ISBLANK([.A33]);&quot;&quot;;([.B33]-[.C33])^2)" office:value-type="float" office:value="0.00000000405090235680124">
            <text:p>4.05E-09</text:p>
          </table:table-cell>
          <table:table-cell table:style-name="ce5" table:formula="of:=IF(ISBLANK([.A33]);&quot;&quot;;MP0+([.A33]^2)*MP1)" office:value-type="float" office:value="-0.00395639024714486">
            <text:p>-3.96E-03</text:p>
          </table:table-cell>
          <table:table-cell table:style-name="ce5" table:formula="of:=IF(ISBLANK([.A33]);&quot;&quot;;([.E33]-[.B33])^2)" office:value-type="float" office:value="0.00000188680375313875">
            <text:p>1.89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11">
            <text:p>1.11E-01</text:p>
          </table:table-cell>
          <table:table-cell table:style-name="ce3" office:value-type="float" office:value="-0.00554">
            <text:p>-0.00554</text:p>
          </table:table-cell>
          <table:table-cell table:style-name="ce5" table:formula="of:=IF(ISBLANK([.A34]);&quot;&quot;;ML0+[.A34]*ML1)" office:value-type="float" office:value="-0.00559691733102587">
            <text:p>-5.60E-03</text:p>
          </table:table-cell>
          <table:table-cell table:style-name="ce5" table:formula="of:=IF(ISBLANK([.A34]);&quot;&quot;;([.B34]-[.C34])^2)" office:value-type="float" office:value="0.00000000323958257110826">
            <text:p>3.24E-09</text:p>
          </table:table-cell>
          <table:table-cell table:style-name="ce5" table:formula="of:=IF(ISBLANK([.A34]);&quot;&quot;;MP0+([.A34]^2)*MP1)" office:value-type="float" office:value="-0.0041030213916051">
            <text:p>-4.10E-03</text:p>
          </table:table-cell>
          <table:table-cell table:style-name="ce5" table:formula="of:=IF(ISBLANK([.A34]);&quot;&quot;;([.E34]-[.B34])^2)" office:value-type="float" office:value="0.00000206490752098454">
            <text:p>2.06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14">
            <text:p>1.14E-01</text:p>
          </table:table-cell>
          <table:table-cell table:style-name="ce3" office:value-type="float" office:value="-0.00577">
            <text:p>-0.00577</text:p>
          </table:table-cell>
          <table:table-cell table:style-name="ce5" table:formula="of:=IF(ISBLANK([.A35]);&quot;&quot;;ML0+[.A35]*ML1)" office:value-type="float" office:value="-0.00574937030467287">
            <text:p>-5.75E-03</text:p>
          </table:table-cell>
          <table:table-cell table:style-name="ce5" table:formula="of:=IF(ISBLANK([.A35]);&quot;&quot;;([.B35]-[.C35])^2)" office:value-type="float" office:value="0.000000000425584329290046">
            <text:p>4.26E-10</text:p>
          </table:table-cell>
          <table:table-cell table:style-name="ce5" table:formula="of:=IF(ISBLANK([.A35]);&quot;&quot;;MP0+([.A35]^2)*MP1)" office:value-type="float" office:value="-0.00421652600457605">
            <text:p>-4.22E-03</text:p>
          </table:table-cell>
          <table:table-cell table:style-name="ce5" table:formula="of:=IF(ISBLANK([.A35]);&quot;&quot;;([.E35]-[.B35])^2)" office:value-type="float" office:value="0.00000241328145445846">
            <text:p>2.41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19">
            <text:p>1.19E-01</text:p>
          </table:table-cell>
          <table:table-cell table:style-name="ce3" office:value-type="float" office:value="-0.00594">
            <text:p>-0.00594</text:p>
          </table:table-cell>
          <table:table-cell table:style-name="ce5" table:formula="of:=IF(ISBLANK([.A36]);&quot;&quot;;ML0+[.A36]*ML1)" office:value-type="float" office:value="-0.00600345859408455">
            <text:p>-6.00E-03</text:p>
          </table:table-cell>
          <table:table-cell table:style-name="ce5" table:formula="of:=IF(ISBLANK([.A36]);&quot;&quot;;([.B36]-[.C36])^2)" office:value-type="float" office:value="0.00000000402699316318773">
            <text:p>4.03E-09</text:p>
          </table:table-cell>
          <table:table-cell table:style-name="ce5" table:formula="of:=IF(ISBLANK([.A36]);&quot;&quot;;MP0+([.A36]^2)*MP1)" office:value-type="float" office:value="-0.00441242655881478">
            <text:p>-4.41E-03</text:p>
          </table:table-cell>
          <table:table-cell table:style-name="ce5" table:formula="of:=IF(ISBLANK([.A36]);&quot;&quot;;([.E36]-[.B36])^2)" office:value-type="float" office:value="0.00000233348061821445">
            <text:p>2.33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2">
            <text:p>1.20E-01</text:p>
          </table:table-cell>
          <table:table-cell table:style-name="ce3" office:value-type="float" office:value="-0.00605">
            <text:p>-0.00605</text:p>
          </table:table-cell>
          <table:table-cell table:style-name="ce5" table:formula="of:=IF(ISBLANK([.A37]);&quot;&quot;;ML0+[.A37]*ML1)" office:value-type="float" office:value="-0.00605427625196689">
            <text:p>-6.05E-03</text:p>
          </table:table-cell>
          <table:table-cell table:style-name="ce5" table:formula="of:=IF(ISBLANK([.A37]);&quot;&quot;;([.B37]-[.C37])^2)" office:value-type="float" office:value="0.0000000000182863308842949">
            <text:p>1.83E-11</text:p>
          </table:table-cell>
          <table:table-cell table:style-name="ce5" table:formula="of:=IF(ISBLANK([.A37]);&quot;&quot;;MP0+([.A37]^2)*MP1)" office:value-type="float" office:value="-0.00445261559955561">
            <text:p>-4.45E-03</text:p>
          </table:table-cell>
          <table:table-cell table:style-name="ce5" table:formula="of:=IF(ISBLANK([.A37]);&quot;&quot;;([.E37]-[.B37])^2)" office:value-type="float" office:value="0.00000255163692278309">
            <text:p>2.55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26">
            <text:p>1.26E-01</text:p>
          </table:table-cell>
          <table:table-cell table:style-name="ce3" office:value-type="float" office:value="-0.00631">
            <text:p>-0.00631</text:p>
          </table:table-cell>
          <table:table-cell table:style-name="ce5" table:formula="of:=IF(ISBLANK([.A38]);&quot;&quot;;ML0+[.A38]*ML1)" office:value-type="float" office:value="-0.0063591821992609">
            <text:p>-6.36E-03</text:p>
          </table:table-cell>
          <table:table-cell table:style-name="ce5" table:formula="of:=IF(ISBLANK([.A38]);&quot;&quot;;([.B38]-[.C38])^2)" office:value-type="float" office:value="0.00000000241888872413865">
            <text:p>2.42E-09</text:p>
          </table:table-cell>
          <table:table-cell table:style-name="ce5" table:formula="of:=IF(ISBLANK([.A38]);&quot;&quot;;MP0+([.A38]^2)*MP1)" office:value-type="float" office:value="-0.00470081235325207">
            <text:p>-4.70E-03</text:p>
          </table:table-cell>
          <table:table-cell table:style-name="ce5" table:formula="of:=IF(ISBLANK([.A38]);&quot;&quot;;([.E38]-[.B38])^2)" office:value-type="float" office:value="0.00000258948488244614">
            <text:p>2.59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29">
            <text:p>1.29E-01</text:p>
          </table:table-cell>
          <table:table-cell table:style-name="ce3" office:value-type="float" office:value="-0.00652">
            <text:p>-0.00652</text:p>
          </table:table-cell>
          <table:table-cell table:style-name="ce5" table:formula="of:=IF(ISBLANK([.A39]);&quot;&quot;;ML0+[.A39]*ML1)" office:value-type="float" office:value="-0.0065116351729079">
            <text:p>-6.51E-03</text:p>
          </table:table-cell>
          <table:table-cell table:style-name="ce5" table:formula="of:=IF(ISBLANK([.A39]);&quot;&quot;;([.B39]-[.C39])^2)" office:value-type="float" office:value="0.0000000000699703322806714">
            <text:p>7.00E-11</text:p>
          </table:table-cell>
          <table:table-cell table:style-name="ce5" table:formula="of:=IF(ISBLANK([.A39]);&quot;&quot;;MP0+([.A39]^2)*MP1)" office:value-type="float" office:value="-0.00482945091461914">
            <text:p>-4.83E-03</text:p>
          </table:table-cell>
          <table:table-cell table:style-name="ce5" table:formula="of:=IF(ISBLANK([.A39]);&quot;&quot;;([.E39]-[.B39])^2)" office:value-type="float" office:value="0.00000285795621008207">
            <text:p>2.86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34">
            <text:p>1.34E-01</text:p>
          </table:table-cell>
          <table:table-cell table:style-name="ce3" office:value-type="float" office:value="-0.00676">
            <text:p>-0.00676</text:p>
          </table:table-cell>
          <table:table-cell table:style-name="ce5" table:formula="of:=IF(ISBLANK([.A40]);&quot;&quot;;ML0+[.A40]*ML1)" office:value-type="float" office:value="-0.00676572346231958">
            <text:p>-6.77E-03</text:p>
          </table:table-cell>
          <table:table-cell table:style-name="ce5" table:formula="of:=IF(ISBLANK([.A40]);&quot;&quot;;([.B40]-[.C40])^2)" office:value-type="float" office:value="0.0000000000327580209236444">
            <text:p>3.28E-11</text:p>
          </table:table-cell>
          <table:table-cell table:style-name="ce5" table:formula="of:=IF(ISBLANK([.A40]);&quot;&quot;;MP0+([.A40]^2)*MP1)" office:value-type="float" office:value="-0.00505057471618475">
            <text:p>-5.05E-03</text:p>
          </table:table-cell>
          <table:table-cell table:style-name="ce5" table:formula="of:=IF(ISBLANK([.A40]);&quot;&quot;;([.E40]-[.B40])^2)" office:value-type="float" office:value="0.00000292213480094684">
            <text:p>2.92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39">
            <text:p>1.39E-01</text:p>
          </table:table-cell>
          <table:table-cell table:style-name="ce3" office:value-type="float" office:value="-0.00701">
            <text:p>-0.00701</text:p>
          </table:table-cell>
          <table:table-cell table:style-name="ce5" table:formula="of:=IF(ISBLANK([.A41]);&quot;&quot;;ML0+[.A41]*ML1)" office:value-type="float" office:value="-0.00701981175173126">
            <text:p>-7.02E-03</text:p>
          </table:table-cell>
          <table:table-cell table:style-name="ce5" table:formula="of:=IF(ISBLANK([.A41]);&quot;&quot;;([.B41]-[.C41])^2)" office:value-type="float" office:value="0.0000000000962704720358306">
            <text:p>9.63E-11</text:p>
          </table:table-cell>
          <table:table-cell table:style-name="ce5" table:formula="of:=IF(ISBLANK([.A41]);&quot;&quot;;MP0+([.A41]^2)*MP1)" office:value-type="float" office:value="-0.00528010626685933">
            <text:p>-5.28E-03</text:p>
          </table:table-cell>
          <table:table-cell table:style-name="ce5" table:formula="of:=IF(ISBLANK([.A41]);&quot;&quot;;([.E41]-[.B41])^2)" office:value-type="float" office:value="0.00000299253232795937">
            <text:p>2.99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44">
            <text:p>1.44E-01</text:p>
          </table:table-cell>
          <table:table-cell table:style-name="ce3" office:value-type="float" office:value="-0.00728">
            <text:p>-0.00728</text:p>
          </table:table-cell>
          <table:table-cell table:style-name="ce5" table:formula="of:=IF(ISBLANK([.A42]);&quot;&quot;;ML0+[.A42]*ML1)" office:value-type="float" office:value="-0.00727390004114293">
            <text:p>-7.27E-03</text:p>
          </table:table-cell>
          <table:table-cell table:style-name="ce5" table:formula="of:=IF(ISBLANK([.A42]);&quot;&quot;;([.B42]-[.C42])^2)" office:value-type="float" office:value="0.0000000000372094980579255">
            <text:p>3.72E-11</text:p>
          </table:table-cell>
          <table:table-cell table:style-name="ce5" table:formula="of:=IF(ISBLANK([.A42]);&quot;&quot;;MP0+([.A42]^2)*MP1)" office:value-type="float" office:value="-0.00551804556664286">
            <text:p>-5.52E-03</text:p>
          </table:table-cell>
          <table:table-cell table:style-name="ce5" table:formula="of:=IF(ISBLANK([.A42]);&quot;&quot;;([.E42]-[.B42])^2)" office:value-type="float" office:value="0.00000310448342522689">
            <text:p>3.10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49">
            <text:p>1.49E-01</text:p>
          </table:table-cell>
          <table:table-cell table:style-name="ce3" office:value-type="float" office:value="-0.00747">
            <text:p>-0.00747</text:p>
          </table:table-cell>
          <table:table-cell table:style-name="ce5" table:formula="of:=IF(ISBLANK([.A43]);&quot;&quot;;ML0+[.A43]*ML1)" office:value-type="float" office:value="-0.00752798833055461">
            <text:p>-7.53E-03</text:p>
          </table:table-cell>
          <table:table-cell table:style-name="ce5" table:formula="of:=IF(ISBLANK([.A43]);&quot;&quot;;([.B43]-[.C43])^2)" office:value-type="float" office:value="0.0000000033626464805105">
            <text:p>3.36E-09</text:p>
          </table:table-cell>
          <table:table-cell table:style-name="ce5" table:formula="of:=IF(ISBLANK([.A43]);&quot;&quot;;MP0+([.A43]^2)*MP1)" office:value-type="float" office:value="-0.00576439261553535">
            <text:p>-5.76E-03</text:p>
          </table:table-cell>
          <table:table-cell table:style-name="ce5" table:formula="of:=IF(ISBLANK([.A43]);&quot;&quot;;([.E43]-[.B43])^2)" office:value-type="float" office:value="0.00000290909654994034">
            <text:p>2.91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52">
            <text:p>1.52E-01</text:p>
          </table:table-cell>
          <table:table-cell table:style-name="ce3" office:value-type="float" office:value="-0.00767">
            <text:p>-0.00767</text:p>
          </table:table-cell>
          <table:table-cell table:style-name="ce5" table:formula="of:=IF(ISBLANK([.A44]);&quot;&quot;;ML0+[.A44]*ML1)" office:value-type="float" office:value="-0.00768044130420162">
            <text:p>-7.68E-03</text:p>
          </table:table-cell>
          <table:table-cell table:style-name="ce5" table:formula="of:=IF(ISBLANK([.A44]);&quot;&quot;;([.B44]-[.C44])^2)" office:value-type="float" office:value="0.000000000109020833430667">
            <text:p>1.09E-10</text:p>
          </table:table-cell>
          <table:table-cell table:style-name="ce5" table:formula="of:=IF(ISBLANK([.A44]);&quot;&quot;;MP0+([.A44]^2)*MP1)" office:value-type="float" office:value="-0.00591623656444315">
            <text:p>-5.92E-03</text:p>
          </table:table-cell>
          <table:table-cell table:style-name="ce5" table:formula="of:=IF(ISBLANK([.A44]);&quot;&quot;;([.E44]-[.B44])^2)" office:value-type="float" office:value="0.00000307568618789618">
            <text:p>3.08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57">
            <text:p>1.57E-01</text:p>
          </table:table-cell>
          <table:table-cell table:style-name="ce3" office:value-type="float" office:value="-0.00789">
            <text:p>-0.00789</text:p>
          </table:table-cell>
          <table:table-cell table:style-name="ce5" table:formula="of:=IF(ISBLANK([.A45]);&quot;&quot;;ML0+[.A45]*ML1)" office:value-type="float" office:value="-0.00793452959361329">
            <text:p>-7.93E-03</text:p>
          </table:table-cell>
          <table:table-cell table:style-name="ce5" table:formula="of:=IF(ISBLANK([.A45]);&quot;&quot;;([.B45]-[.C45])^2)" office:value-type="float" office:value="0.00000000198288470736478">
            <text:p>1.98E-09</text:p>
          </table:table-cell>
          <table:table-cell table:style-name="ce5" table:formula="of:=IF(ISBLANK([.A45]);&quot;&quot;;MP0+([.A45]^2)*MP1)" office:value-type="float" office:value="-0.00617603601190997">
            <text:p>-6.18E-03</text:p>
          </table:table-cell>
          <table:table-cell table:style-name="ce5" table:formula="of:=IF(ISBLANK([.A45]);&quot;&quot;;([.E45]-[.B45])^2)" office:value-type="float" office:value="0.00000293767255246947">
            <text:p>2.94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62">
            <text:p>1.62E-01</text:p>
          </table:table-cell>
          <table:table-cell table:style-name="ce3" office:value-type="float" office:value="-0.00816">
            <text:p>-0.00816</text:p>
          </table:table-cell>
          <table:table-cell table:style-name="ce5" table:formula="of:=IF(ISBLANK([.A46]);&quot;&quot;;ML0+[.A46]*ML1)" office:value-type="float" office:value="-0.00818861788302497">
            <text:p>-8.19E-03</text:p>
          </table:table-cell>
          <table:table-cell table:style-name="ce5" table:formula="of:=IF(ISBLANK([.A46]);&quot;&quot;;([.B46]-[.C46])^2)" office:value-type="float" office:value="0.000000000818983228830709">
            <text:p>8.19E-10</text:p>
          </table:table-cell>
          <table:table-cell table:style-name="ce5" table:formula="of:=IF(ISBLANK([.A46]);&quot;&quot;;MP0+([.A46]^2)*MP1)" office:value-type="float" office:value="-0.00644424320848576">
            <text:p>-6.44E-03</text:p>
          </table:table-cell>
          <table:table-cell table:style-name="ce5" table:formula="of:=IF(ISBLANK([.A46]);&quot;&quot;;([.E46]-[.B46])^2)" office:value-type="float" office:value="0.00000294382136762726">
            <text:p>2.94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65">
            <text:p>1.65E-01</text:p>
          </table:table-cell>
          <table:table-cell table:style-name="ce3" office:value-type="float" office:value="-0.00833">
            <text:p>-0.00833</text:p>
          </table:table-cell>
          <table:table-cell table:style-name="ce5" table:formula="of:=IF(ISBLANK([.A47]);&quot;&quot;;ML0+[.A47]*ML1)" office:value-type="float" office:value="-0.00834107085667197">
            <text:p>-8.34E-03</text:p>
          </table:table-cell>
          <table:table-cell table:style-name="ce5" table:formula="of:=IF(ISBLANK([.A47]);&quot;&quot;;([.B47]-[.C47])^2)" office:value-type="float" office:value="0.000000000122563867451372">
            <text:p>1.23E-10</text:p>
          </table:table-cell>
          <table:table-cell table:style-name="ce5" table:formula="of:=IF(ISBLANK([.A47]);&quot;&quot;;MP0+([.A47]^2)*MP1)" office:value-type="float" office:value="-0.00660920324600353">
            <text:p>-6.61E-03</text:p>
          </table:table-cell>
          <table:table-cell table:style-name="ce5" table:formula="of:=IF(ISBLANK([.A47]);&quot;&quot;;([.E47]-[.B47])^2)" office:value-type="float" office:value="0.0000029611414685648">
            <text:p>2.96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71">
            <text:p>1.71E-01</text:p>
          </table:table-cell>
          <table:table-cell table:style-name="ce3" office:value-type="float" office:value="-0.00859">
            <text:p>-0.00859</text:p>
          </table:table-cell>
          <table:table-cell table:style-name="ce5" table:formula="of:=IF(ISBLANK([.A48]);&quot;&quot;;ML0+[.A48]*ML1)" office:value-type="float" office:value="-0.00864597680396598">
            <text:p>-8.65E-03</text:p>
          </table:table-cell>
          <table:table-cell table:style-name="ce5" table:formula="of:=IF(ISBLANK([.A48]);&quot;&quot;;([.B48]-[.C48])^2)" office:value-type="float" office:value="0.00000000313340258224632">
            <text:p>3.13E-09</text:p>
          </table:table-cell>
          <table:table-cell table:style-name="ce5" table:formula="of:=IF(ISBLANK([.A48]);&quot;&quot;;MP0+([.A48]^2)*MP1)" office:value-type="float" office:value="-0.00694820369007674">
            <text:p>-6.95E-03</text:p>
          </table:table-cell>
          <table:table-cell table:style-name="ce5" table:formula="of:=IF(ISBLANK([.A48]);&quot;&quot;;([.E48]-[.B48])^2)" office:value-type="float" office:value="0.00000269549512327762">
            <text:p>2.70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76">
            <text:p>1.76E-01</text:p>
          </table:table-cell>
          <table:table-cell table:style-name="ce3" office:value-type="float" office:value="-0.00885">
            <text:p>-0.00885</text:p>
          </table:table-cell>
          <table:table-cell table:style-name="ce5" table:formula="of:=IF(ISBLANK([.A49]);&quot;&quot;;ML0+[.A49]*ML1)" office:value-type="float" office:value="-0.00890006509337766">
            <text:p>-8.90E-03</text:p>
          </table:table-cell>
          <table:table-cell table:style-name="ce5" table:formula="of:=IF(ISBLANK([.A49]);&quot;&quot;;([.B49]-[.C49])^2)" office:value-type="float" office:value="0.00000000250651357491381">
            <text:p>2.51E-09</text:p>
          </table:table-cell>
          <table:table-cell table:style-name="ce5" table:formula="of:=IF(ISBLANK([.A49]);&quot;&quot;;MP0+([.A49]^2)*MP1)" office:value-type="float" office:value="-0.00723995258415761">
            <text:p>-7.24E-03</text:p>
          </table:table-cell>
          <table:table-cell table:style-name="ce5" table:formula="of:=IF(ISBLANK([.A49]);&quot;&quot;;([.E49]-[.B49])^2)" office:value-type="float" office:value="0.00000259225268126075">
            <text:p>2.59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79">
            <text:p>1.79E-01</text:p>
          </table:table-cell>
          <table:table-cell table:style-name="ce3" office:value-type="float" office:value="-0.00901">
            <text:p>-0.00901</text:p>
          </table:table-cell>
          <table:table-cell table:style-name="ce5" table:formula="of:=IF(ISBLANK([.A50]);&quot;&quot;;ML0+[.A50]*ML1)" office:value-type="float" office:value="-0.00905251806702467">
            <text:p>-9.05E-03</text:p>
          </table:table-cell>
          <table:table-cell table:style-name="ce5" table:formula="of:=IF(ISBLANK([.A50]);&quot;&quot;;([.B50]-[.C50])^2)" office:value-type="float" office:value="0.00000000180778602351394">
            <text:p>1.81E-09</text:p>
          </table:table-cell>
          <table:table-cell table:style-name="ce5" table:formula="of:=IF(ISBLANK([.A50]);&quot;&quot;;MP0+([.A50]^2)*MP1)" office:value-type="float" office:value="-0.00741903764017843">
            <text:p>-7.42E-03</text:p>
          </table:table-cell>
          <table:table-cell table:style-name="ce5" table:formula="of:=IF(ISBLANK([.A50]);&quot;&quot;;([.E50]-[.B50])^2)" office:value-type="float" office:value="0.00000253116123036901">
            <text:p>2.53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84">
            <text:p>1.84E-01</text:p>
          </table:table-cell>
          <table:table-cell table:style-name="ce3" office:value-type="float" office:value="-0.00931">
            <text:p>-0.00931</text:p>
          </table:table-cell>
          <table:table-cell table:style-name="ce5" table:formula="of:=IF(ISBLANK([.A51]);&quot;&quot;;ML0+[.A51]*ML1)" office:value-type="float" office:value="-0.00930660635643634">
            <text:p>-9.31E-03</text:p>
          </table:table-cell>
          <table:table-cell table:style-name="ce5" table:formula="of:=IF(ISBLANK([.A51]);&quot;&quot;;([.B51]-[.C51])^2)" office:value-type="float" office:value="0.0000000000115168166371578">
            <text:p>1.15E-11</text:p>
          </table:table-cell>
          <table:table-cell table:style-name="ce5" table:formula="of:=IF(ISBLANK([.A51]);&quot;&quot;;MP0+([.A51]^2)*MP1)" office:value-type="float" office:value="-0.00772423893283363">
            <text:p>-7.72E-03</text:p>
          </table:table-cell>
          <table:table-cell table:style-name="ce5" table:formula="of:=IF(ISBLANK([.A51]);&quot;&quot;;([.E51]-[.B51])^2)" office:value-type="float" office:value="0.00000251463816214061">
            <text:p>2.51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88">
            <text:p>1.88E-01</text:p>
          </table:table-cell>
          <table:table-cell table:style-name="ce3" office:value-type="float" office:value="-0.00948">
            <text:p>-0.00948</text:p>
          </table:table-cell>
          <table:table-cell table:style-name="ce5" table:formula="of:=IF(ISBLANK([.A52]);&quot;&quot;;ML0+[.A52]*ML1)" office:value-type="float" office:value="-0.00950987698796568">
            <text:p>-9.51E-03</text:p>
          </table:table-cell>
          <table:table-cell table:style-name="ce5" table:formula="of:=IF(ISBLANK([.A52]);&quot;&quot;;([.B52]-[.C52])^2)" office:value-type="float" office:value="0.000000000892634409901572">
            <text:p>8.93E-10</text:p>
          </table:table-cell>
          <table:table-cell table:style-name="ce5" table:formula="of:=IF(ISBLANK([.A52]);&quot;&quot;;MP0+([.A52]^2)*MP1)" office:value-type="float" office:value="-0.00797445354631625">
            <text:p>-7.97E-03</text:p>
          </table:table-cell>
          <table:table-cell table:style-name="ce5" table:formula="of:=IF(ISBLANK([.A52]);&quot;&quot;;([.E52]-[.B52])^2)" office:value-type="float" office:value="0.00000226667012419972">
            <text:p>2.27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92">
            <text:p>1.92E-01</text:p>
          </table:table-cell>
          <table:table-cell table:style-name="ce3" office:value-type="float" office:value="-0.00969">
            <text:p>-0.00969</text:p>
          </table:table-cell>
          <table:table-cell table:style-name="ce5" table:formula="of:=IF(ISBLANK([.A53]);&quot;&quot;;ML0+[.A53]*ML1)" office:value-type="float" office:value="-0.00971314761949503">
            <text:p>-9.71E-03</text:p>
          </table:table-cell>
          <table:table-cell table:style-name="ce5" table:formula="of:=IF(ISBLANK([.A53]);&quot;&quot;;([.B53]-[.C53])^2)" office:value-type="float" office:value="0.000000000535812288286421">
            <text:p>5.36E-10</text:p>
          </table:table-cell>
          <table:table-cell table:style-name="ce5" table:formula="of:=IF(ISBLANK([.A53]);&quot;&quot;;MP0+([.A53]^2)*MP1)" office:value-type="float" office:value="-0.00823004911922859">
            <text:p>-8.23E-03</text:p>
          </table:table-cell>
          <table:table-cell table:style-name="ce5" table:formula="of:=IF(ISBLANK([.A53]);&quot;&quot;;([.E53]-[.B53])^2)" office:value-type="float" office:value="0.00000213145657426521">
            <text:p>2.13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95">
            <text:p>1.95E-01</text:p>
          </table:table-cell>
          <table:table-cell table:style-name="ce3" office:value-type="float" office:value="-0.00988">
            <text:p>-0.00988</text:p>
          </table:table-cell>
          <table:table-cell table:style-name="ce5" table:formula="of:=IF(ISBLANK([.A54]);&quot;&quot;;ML0+[.A54]*ML1)" office:value-type="float" office:value="-0.00986560059314203">
            <text:p>-9.87E-03</text:p>
          </table:table-cell>
          <table:table-cell table:style-name="ce5" table:formula="of:=IF(ISBLANK([.A54]);&quot;&quot;;([.B54]-[.C54])^2)" office:value-type="float" office:value="0.00000000020734291786133">
            <text:p>2.07E-10</text:p>
          </table:table-cell>
          <table:table-cell table:style-name="ce5" table:formula="of:=IF(ISBLANK([.A54]);&quot;&quot;;MP0+([.A54]^2)*MP1)" office:value-type="float" office:value="-0.00842527705353862">
            <text:p>-8.43E-03</text:p>
          </table:table-cell>
          <table:table-cell table:style-name="ce5" table:formula="of:=IF(ISBLANK([.A54]);&quot;&quot;;([.E54]-[.B54])^2)" office:value-type="float" office:value="0.00000211621885096129">
            <text:p>2.12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199">
            <text:p>1.99E-01</text:p>
          </table:table-cell>
          <table:table-cell table:style-name="ce3" office:value-type="float" office:value="-0.01009">
            <text:p>-0.01009</text:p>
          </table:table-cell>
          <table:table-cell table:style-name="ce5" table:formula="of:=IF(ISBLANK([.A55]);&quot;&quot;;ML0+[.A55]*ML1)" office:value-type="float" office:value="-0.0100688712246714">
            <text:p>-1.01E-02</text:p>
          </table:table-cell>
          <table:table-cell table:style-name="ce5" table:formula="of:=IF(ISBLANK([.A55]);&quot;&quot;;([.B55]-[.C55])^2)" office:value-type="float" office:value="0.000000000446425146887573">
            <text:p>4.46E-10</text:p>
          </table:table-cell>
          <table:table-cell table:style-name="ce5" table:formula="of:=IF(ISBLANK([.A55]);&quot;&quot;;MP0+([.A55]^2)*MP1)" office:value-type="float" office:value="-0.008690289305453">
            <text:p>-8.69E-03</text:p>
          </table:table-cell>
          <table:table-cell table:style-name="ce5" table:formula="of:=IF(ISBLANK([.A55]);&quot;&quot;;([.E55]-[.B55])^2)" office:value-type="float" office:value="0.00000195919002842926">
            <text:p>1.96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203">
            <text:p>2.03E-01</text:p>
          </table:table-cell>
          <table:table-cell table:style-name="ce3" office:value-type="float" office:value="-0.01025">
            <text:p>-0.01025</text:p>
          </table:table-cell>
          <table:table-cell table:style-name="ce5" table:formula="of:=IF(ISBLANK([.A56]);&quot;&quot;;ML0+[.A56]*ML1)" office:value-type="float" office:value="-0.0102721418562007">
            <text:p>-1.03E-02</text:p>
          </table:table-cell>
          <table:table-cell table:style-name="ce5" table:formula="of:=IF(ISBLANK([.A56]);&quot;&quot;;([.B56]-[.C56])^2)" office:value-type="float" office:value="0.000000000490261796013111">
            <text:p>4.90E-10</text:p>
          </table:table-cell>
          <table:table-cell table:style-name="ce5" table:formula="of:=IF(ISBLANK([.A56]);&quot;&quot;;MP0+([.A56]^2)*MP1)" office:value-type="float" office:value="-0.00896068251679711">
            <text:p>-8.96E-03</text:p>
          </table:table-cell>
          <table:table-cell table:style-name="ce5" table:formula="of:=IF(ISBLANK([.A56]);&quot;&quot;;([.E56]-[.B56])^2)" office:value-type="float" office:value="0.00000166233957249264">
            <text:p>1.66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207">
            <text:p>2.07E-01</text:p>
          </table:table-cell>
          <table:table-cell table:style-name="ce3" office:value-type="float" office:value="-0.01042">
            <text:p>-0.01042</text:p>
          </table:table-cell>
          <table:table-cell table:style-name="ce5" table:formula="of:=IF(ISBLANK([.A57]);&quot;&quot;;ML0+[.A57]*ML1)" office:value-type="float" office:value="-0.0104754124877301">
            <text:p>-1.05E-02</text:p>
          </table:table-cell>
          <table:table-cell table:style-name="ce5" table:formula="of:=IF(ISBLANK([.A57]);&quot;&quot;;([.B57]-[.C57])^2)" office:value-type="float" office:value="0.00000000307054379643336">
            <text:p>3.07E-09</text:p>
          </table:table-cell>
          <table:table-cell table:style-name="ce5" table:formula="of:=IF(ISBLANK([.A57]);&quot;&quot;;MP0+([.A57]^2)*MP1)" office:value-type="float" office:value="-0.00923645668757096">
            <text:p>-9.24E-03</text:p>
          </table:table-cell>
          <table:table-cell table:style-name="ce5" table:formula="of:=IF(ISBLANK([.A57]);&quot;&quot;;([.E57]-[.B57])^2)" office:value-type="float" office:value="0.00000140077477239552">
            <text:p>1.40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212">
            <text:p>2.12E-01</text:p>
          </table:table-cell>
          <table:table-cell table:style-name="ce3" office:value-type="float" office:value="-0.01071">
            <text:p>-0.01071</text:p>
          </table:table-cell>
          <table:table-cell table:style-name="ce5" table:formula="of:=IF(ISBLANK([.A58]);&quot;&quot;;ML0+[.A58]*ML1)" office:value-type="float" office:value="-0.0107295007771417">
            <text:p>-1.07E-02</text:p>
          </table:table-cell>
          <table:table-cell table:style-name="ce5" table:formula="of:=IF(ISBLANK([.A58]);&quot;&quot;;([.B58]-[.C58])^2)" office:value-type="float" office:value="0.000000000380280309131414">
            <text:p>3.80E-10</text:p>
          </table:table-cell>
          <table:table-cell table:style-name="ce5" table:formula="of:=IF(ISBLANK([.A58]);&quot;&quot;;MP0+([.A58]^2)*MP1)" office:value-type="float" office:value="-0.00958874137523633">
            <text:p>-9.59E-03</text:p>
          </table:table-cell>
          <table:table-cell table:style-name="ce5" table:formula="of:=IF(ISBLANK([.A58]);&quot;&quot;;([.E58]-[.B58])^2)" office:value-type="float" office:value="0.00000125722090360692">
            <text:p>1.26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215">
            <text:p>2.15E-01</text:p>
          </table:table-cell>
          <table:table-cell table:style-name="ce3" office:value-type="float" office:value="-0.0109">
            <text:p>-0.0109</text:p>
          </table:table-cell>
          <table:table-cell table:style-name="ce5" table:formula="of:=IF(ISBLANK([.A59]);&quot;&quot;;ML0+[.A59]*ML1)" office:value-type="float" office:value="-0.0108819537507887">
            <text:p>-1.09E-02</text:p>
          </table:table-cell>
          <table:table-cell table:style-name="ce5" table:formula="of:=IF(ISBLANK([.A59]);&quot;&quot;;([.B59]-[.C59])^2)" office:value-type="float" office:value="0.000000000325667110595027">
            <text:p>3.26E-10</text:p>
          </table:table-cell>
          <table:table-cell table:style-name="ce5" table:formula="of:=IF(ISBLANK([.A59]);&quot;&quot;;MP0+([.A59]^2)*MP1)" office:value-type="float" office:value="-0.00980414790740785">
            <text:p>-9.80E-03</text:p>
          </table:table-cell>
          <table:table-cell table:style-name="ce5" table:formula="of:=IF(ISBLANK([.A59]);&quot;&quot;;([.E59]-[.B59])^2)" office:value-type="float" office:value="0.0000012008918088386">
            <text:p>1.20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218">
            <text:p>2.18E-01</text:p>
          </table:table-cell>
          <table:table-cell table:style-name="ce3" office:value-type="float" office:value="-0.01102">
            <text:p>-0.01102</text:p>
          </table:table-cell>
          <table:table-cell table:style-name="ce5" table:formula="of:=IF(ISBLANK([.A60]);&quot;&quot;;ML0+[.A60]*ML1)" office:value-type="float" office:value="-0.0110344067244357">
            <text:p>-1.10E-02</text:p>
          </table:table-cell>
          <table:table-cell table:style-name="ce5" table:formula="of:=IF(ISBLANK([.A60]);&quot;&quot;;([.B60]-[.C60])^2)" office:value-type="float" office:value="0.000000000207553708967408">
            <text:p>2.08E-10</text:p>
          </table:table-cell>
          <table:table-cell table:style-name="ce5" table:formula="of:=IF(ISBLANK([.A60]);&quot;&quot;;MP0+([.A60]^2)*MP1)" office:value-type="float" office:value="-0.0100225812292586">
            <text:p>-1.00E-02</text:p>
          </table:table-cell>
          <table:table-cell table:style-name="ce5" table:formula="of:=IF(ISBLANK([.A60]);&quot;&quot;;([.E60]-[.B60])^2)" office:value-type="float" office:value="0.000000994844204227288">
            <text:p>9.95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21">
            <text:p>2.21E-01</text:p>
          </table:table-cell>
          <table:table-cell table:style-name="ce3" office:value-type="float" office:value="-0.01113">
            <text:p>-0.01113</text:p>
          </table:table-cell>
          <table:table-cell table:style-name="ce5" table:formula="of:=IF(ISBLANK([.A61]);&quot;&quot;;ML0+[.A61]*ML1)" office:value-type="float" office:value="-0.0111868596980827">
            <text:p>-1.12E-02</text:p>
          </table:table-cell>
          <table:table-cell table:style-name="ce5" table:formula="of:=IF(ISBLANK([.A61]);&quot;&quot;;([.B61]-[.C61])^2)" office:value-type="float" office:value="0.00000000323302526606137">
            <text:p>3.23E-09</text:p>
          </table:table-cell>
          <table:table-cell table:style-name="ce5" table:formula="of:=IF(ISBLANK([.A61]);&quot;&quot;;MP0+([.A61]^2)*MP1)" office:value-type="float" office:value="-0.0102440413407886">
            <text:p>-1.02E-02</text:p>
          </table:table-cell>
          <table:table-cell table:style-name="ce5" table:formula="of:=IF(ISBLANK([.A61]);&quot;&quot;;([.E61]-[.B61])^2)" office:value-type="float" office:value="0.000000784922745831708">
            <text:p>7.85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23">
            <text:p>2.23E-01</text:p>
          </table:table-cell>
          <table:table-cell table:style-name="ce3" office:value-type="float" office:value="-0.01129">
            <text:p>-0.01129</text:p>
          </table:table-cell>
          <table:table-cell table:style-name="ce5" table:formula="of:=IF(ISBLANK([.A62]);&quot;&quot;;ML0+[.A62]*ML1)" office:value-type="float" office:value="-0.0112884950138474">
            <text:p>-1.13E-02</text:p>
          </table:table-cell>
          <table:table-cell table:style-name="ce5" table:formula="of:=IF(ISBLANK([.A62]);&quot;&quot;;([.B62]-[.C62])^2)" office:value-type="float" office:value="0.00000000000226498331946015">
            <text:p>2.26E-12</text:p>
          </table:table-cell>
          <table:table-cell table:style-name="ce5" table:formula="of:=IF(ISBLANK([.A62]);&quot;&quot;;MP0+([.A62]^2)*MP1)" office:value-type="float" office:value="-0.0103933629649637">
            <text:p>-1.04E-02</text:p>
          </table:table-cell>
          <table:table-cell table:style-name="ce5" table:formula="of:=IF(ISBLANK([.A62]);&quot;&quot;;([.E62]-[.B62])^2)" office:value-type="float" office:value="0.000000803957972598723">
            <text:p>8.04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27">
            <text:p>2.27E-01</text:p>
          </table:table-cell>
          <table:table-cell table:style-name="ce3" office:value-type="float" office:value="-0.01148">
            <text:p>-0.01148</text:p>
          </table:table-cell>
          <table:table-cell table:style-name="ce5" table:formula="of:=IF(ISBLANK([.A63]);&quot;&quot;;ML0+[.A63]*ML1)" office:value-type="float" office:value="-0.0114917656453768">
            <text:p>-1.15E-02</text:p>
          </table:table-cell>
          <table:table-cell table:style-name="ce5" table:formula="of:=IF(ISBLANK([.A63]);&quot;&quot;;([.B63]-[.C63])^2)" office:value-type="float" office:value="0.000000000138430411131659">
            <text:p>1.38E-10</text:p>
          </table:table-cell>
          <table:table-cell table:style-name="ce5" table:formula="of:=IF(ISBLANK([.A63]);&quot;&quot;;MP0+([.A63]^2)*MP1)" office:value-type="float" office:value="-0.0106960419328862">
            <text:p>-1.07E-02</text:p>
          </table:table-cell>
          <table:table-cell table:style-name="ce5" table:formula="of:=IF(ISBLANK([.A63]);&quot;&quot;;([.E63]-[.B63])^2)" office:value-type="float" office:value="0.000000614590250992814">
            <text:p>6.15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29">
            <text:p>2.29E-01</text:p>
          </table:table-cell>
          <table:table-cell table:style-name="ce3" office:value-type="float" office:value="-0.01164">
            <text:p>-0.01164</text:p>
          </table:table-cell>
          <table:table-cell table:style-name="ce5" table:formula="of:=IF(ISBLANK([.A64]);&quot;&quot;;ML0+[.A64]*ML1)" office:value-type="float" office:value="-0.0115934009611414">
            <text:p>-1.16E-02</text:p>
          </table:table-cell>
          <table:table-cell table:style-name="ce5" table:formula="of:=IF(ISBLANK([.A64]);&quot;&quot;;([.B64]-[.C64])^2)" office:value-type="float" office:value="0.0000000021714704225424">
            <text:p>2.17E-09</text:p>
          </table:table-cell>
          <table:table-cell table:style-name="ce5" table:formula="of:=IF(ISBLANK([.A64]);&quot;&quot;;MP0+([.A64]^2)*MP1)" office:value-type="float" office:value="-0.0108493992766336">
            <text:p>-1.08E-02</text:p>
          </table:table-cell>
          <table:table-cell table:style-name="ce5" table:formula="of:=IF(ISBLANK([.A64]);&quot;&quot;;([.E64]-[.B64])^2)" office:value-type="float" office:value="0.00000062504950378747">
            <text:p>6.25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33">
            <text:p>2.33E-01</text:p>
          </table:table-cell>
          <table:table-cell table:style-name="ce3" office:value-type="float" office:value="-0.01183">
            <text:p>-0.01183</text:p>
          </table:table-cell>
          <table:table-cell table:style-name="ce5" table:formula="of:=IF(ISBLANK([.A65]);&quot;&quot;;ML0+[.A65]*ML1)" office:value-type="float" office:value="-0.0117966715926708">
            <text:p>-1.18E-02</text:p>
          </table:table-cell>
          <table:table-cell table:style-name="ce5" table:formula="of:=IF(ISBLANK([.A65]);&quot;&quot;;([.B65]-[.C65])^2)" office:value-type="float" office:value="0.00000000111078273510297">
            <text:p>1.11E-09</text:p>
          </table:table-cell>
          <table:table-cell table:style-name="ce5" table:formula="of:=IF(ISBLANK([.A65]);&quot;&quot;;MP0+([.A65]^2)*MP1)" office:value-type="float" office:value="-0.0111601496837007">
            <text:p>-1.12E-02</text:p>
          </table:table-cell>
          <table:table-cell table:style-name="ce5" table:formula="of:=IF(ISBLANK([.A65]);&quot;&quot;;([.E65]-[.B65])^2)" office:value-type="float" office:value="0.000000448699446246248">
            <text:p>4.49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39">
            <text:p>2.39E-01</text:p>
          </table:table-cell>
          <table:table-cell table:style-name="ce3" office:value-type="float" office:value="-0.01207">
            <text:p>-0.01207</text:p>
          </table:table-cell>
          <table:table-cell table:style-name="ce5" table:formula="of:=IF(ISBLANK([.A66]);&quot;&quot;;ML0+[.A66]*ML1)" office:value-type="float" office:value="-0.0121015775399648">
            <text:p>-1.21E-02</text:p>
          </table:table-cell>
          <table:table-cell table:style-name="ce5" table:formula="of:=IF(ISBLANK([.A66]);&quot;&quot;;([.B66]-[.C66])^2)" office:value-type="float" office:value="0.000000000997141030227442">
            <text:p>9.97E-10</text:p>
          </table:table-cell>
          <table:table-cell table:style-name="ce5" table:formula="of:=IF(ISBLANK([.A66]);&quot;&quot;;MP0+([.A66]^2)*MP1)" office:value-type="float" office:value="-0.0116363645932321">
            <text:p>-1.16E-02</text:p>
          </table:table-cell>
          <table:table-cell table:style-name="ce5" table:formula="of:=IF(ISBLANK([.A66]);&quot;&quot;;([.E66]-[.B66])^2)" office:value-type="float" office:value="0.000000188039666002726">
            <text:p>1.88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42">
            <text:p>2.42E-01</text:p>
          </table:table-cell>
          <table:table-cell table:style-name="ce3" office:value-type="float" office:value="-0.01224">
            <text:p>-0.01224</text:p>
          </table:table-cell>
          <table:table-cell table:style-name="ce5" table:formula="of:=IF(ISBLANK([.A67]);&quot;&quot;;ML0+[.A67]*ML1)" office:value-type="float" office:value="-0.0122540305136118">
            <text:p>-1.23E-02</text:p>
          </table:table-cell>
          <table:table-cell table:style-name="ce5" table:formula="of:=IF(ISBLANK([.A67]);&quot;&quot;;([.B67]-[.C67])^2)" office:value-type="float" office:value="0.00000000019685531221063">
            <text:p>1.97E-10</text:p>
          </table:table-cell>
          <table:table-cell table:style-name="ce5" table:formula="of:=IF(ISBLANK([.A67]);&quot;&quot;;MP0+([.A67]^2)*MP1)" office:value-type="float" office:value="-0.0118790122325167">
            <text:p>-1.19E-02</text:p>
          </table:table-cell>
          <table:table-cell table:style-name="ce5" table:formula="of:=IF(ISBLANK([.A67]);&quot;&quot;;([.E67]-[.B67])^2)" office:value-type="float" office:value="0.000000130312168272583">
            <text:p>1.30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43">
            <text:p>2.43E-01</text:p>
          </table:table-cell>
          <table:table-cell table:style-name="ce3" office:value-type="float" office:value="-0.01224">
            <text:p>-0.01224</text:p>
          </table:table-cell>
          <table:table-cell table:style-name="ce5" table:formula="of:=IF(ISBLANK([.A68]);&quot;&quot;;ML0+[.A68]*ML1)" office:value-type="float" office:value="-0.0123048481714941">
            <text:p>-1.23E-02</text:p>
          </table:table-cell>
          <table:table-cell table:style-name="ce5" table:formula="of:=IF(ISBLANK([.A68]);&quot;&quot;;([.B68]-[.C68])^2)" office:value-type="float" office:value="0.00000000420528534613151">
            <text:p>4.21E-09</text:p>
          </table:table-cell>
          <table:table-cell table:style-name="ce5" table:formula="of:=IF(ISBLANK([.A68]);&quot;&quot;;MP0+([.A68]^2)*MP1)" office:value-type="float" office:value="-0.0119605673988736">
            <text:p>-1.20E-02</text:p>
          </table:table-cell>
          <table:table-cell table:style-name="ce5" table:formula="of:=IF(ISBLANK([.A68]);&quot;&quot;;([.E68]-[.B68])^2)" office:value-type="float" office:value="0.0000000780825785722706">
            <text:p>7.81E-08</text:p>
          </table:table-cell>
          <table:table-cell table:number-columns-repeated="1018"/>
        </table:table-row>
        <table:table-row table:style-name="ro3">
          <table:table-cell table:style-name="ce2" office:value-type="float" office:value="0.244">
            <text:p>2.44E-01</text:p>
          </table:table-cell>
          <table:table-cell table:style-name="ce3" office:value-type="float" office:value="-0.01237">
            <text:p>-0.01237</text:p>
          </table:table-cell>
          <table:table-cell table:style-name="ce5" table:formula="of:=IF(ISBLANK([.A69]);&quot;&quot;;ML0+[.A69]*ML1)" office:value-type="float" office:value="-0.0123556658293765">
            <text:p>-1.24E-02</text:p>
          </table:table-cell>
          <table:table-cell table:style-name="ce5" table:formula="of:=IF(ISBLANK([.A69]);&quot;&quot;;([.B69]-[.C69])^2)" office:value-type="float" office:value="0.000000000205468447464782">
            <text:p>2.05E-10</text:p>
          </table:table-cell>
          <table:table-cell table:style-name="ce5" table:formula="of:=IF(ISBLANK([.A69]);&quot;&quot;;MP0+([.A69]^2)*MP1)" office:value-type="float" office:value="-0.0120424588751949">
            <text:p>-1.20E-02</text:p>
          </table:table-cell>
          <table:table-cell table:style-name="ce5" table:formula="of:=IF(ISBLANK([.A69]);&quot;&quot;;([.E69]-[.B69])^2)" office:value-type="float" office:value="0.000000107283188438624">
            <text:p>1.07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5">
            <text:p>2.50E-01</text:p>
          </table:table-cell>
          <table:table-cell table:style-name="ce3" office:value-type="float" office:value="-0.01264">
            <text:p>-0.01264</text:p>
          </table:table-cell>
          <table:table-cell table:style-name="ce5" table:formula="of:=IF(ISBLANK([.A70]);&quot;&quot;;ML0+[.A70]*ML1)" office:value-type="float" office:value="-0.0126605717766705">
            <text:p>-1.27E-02</text:p>
          </table:table-cell>
          <table:table-cell table:style-name="ce5" table:formula="of:=IF(ISBLANK([.A70]);&quot;&quot;;([.B70]-[.C70])^2)" office:value-type="float" office:value="0.000000000423197995379754">
            <text:p>4.23E-10</text:p>
          </table:table-cell>
          <table:table-cell table:style-name="ce5" table:formula="of:=IF(ISBLANK([.A70]);&quot;&quot;;MP0+([.A70]^2)*MP1)" office:value-type="float" office:value="-0.0125408702423739">
            <text:p>-1.25E-02</text:p>
          </table:table-cell>
          <table:table-cell table:style-name="ce5" table:formula="of:=IF(ISBLANK([.A70]);&quot;&quot;;([.E70]-[.B70])^2)" office:value-type="float" office:value="0.00000000982670884700464">
            <text:p>9.83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256">
            <text:p>2.56E-01</text:p>
          </table:table-cell>
          <table:table-cell table:style-name="ce3" office:value-type="float" office:value="-0.013">
            <text:p>-0.013</text:p>
          </table:table-cell>
          <table:table-cell table:style-name="ce5" table:formula="of:=IF(ISBLANK([.A71]);&quot;&quot;;ML0+[.A71]*ML1)" office:value-type="float" office:value="-0.0129654777239645">
            <text:p>-1.30E-02</text:p>
          </table:table-cell>
          <table:table-cell table:style-name="ce5" table:formula="of:=IF(ISBLANK([.A71]);&quot;&quot;;([.B71]-[.C71])^2)" office:value-type="float" office:value="0.00000000119178754267236">
            <text:p>1.19E-09</text:p>
          </table:table-cell>
          <table:table-cell table:style-name="ce5" table:formula="of:=IF(ISBLANK([.A71]);&quot;&quot;;MP0+([.A71]^2)*MP1)" office:value-type="float" office:value="-0.0130513887682699">
            <text:p>-1.31E-02</text:p>
          </table:table-cell>
          <table:table-cell table:style-name="ce5" table:formula="of:=IF(ISBLANK([.A71]);&quot;&quot;;([.E71]-[.B71])^2)" office:value-type="float" office:value="0.00000000264080550429733">
            <text:p>2.64E-09</text:p>
          </table:table-cell>
          <table:table-cell table:number-columns-repeated="1018"/>
        </table:table-row>
        <table:table-row table:style-name="ro3">
          <table:table-cell table:style-name="ce2" office:value-type="float" office:value="0.265">
            <text:p>2.65E-01</text:p>
          </table:table-cell>
          <table:table-cell table:style-name="ce3" office:value-type="float" office:value="-0.01341">
            <text:p>-0.01341</text:p>
          </table:table-cell>
          <table:table-cell table:style-name="ce5" table:formula="of:=IF(ISBLANK([.A72]);&quot;&quot;;ML0+[.A72]*ML1)" office:value-type="float" office:value="-0.0134228366449055">
            <text:p>-1.34E-02</text:p>
          </table:table-cell>
          <table:table-cell table:style-name="ce5" table:formula="of:=IF(ISBLANK([.A72]);&quot;&quot;;([.B72]-[.C72])^2)" office:value-type="float" office:value="0.000000000164779452429924">
            <text:p>1.65E-10</text:p>
          </table:table-cell>
          <table:table-cell table:style-name="ce5" table:formula="of:=IF(ISBLANK([.A72]);&quot;&quot;;MP0+([.A72]^2)*MP1)" office:value-type="float" office:value="-0.0138398674797081">
            <text:p>-1.38E-02</text:p>
          </table:table-cell>
          <table:table-cell table:style-name="ce5" table:formula="of:=IF(ISBLANK([.A72]);&quot;&quot;;([.E72]-[.B72])^2)" office:value-type="float" office:value="0.000000184786050110552">
            <text:p>1.85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72">
            <text:p>2.72E-01</text:p>
          </table:table-cell>
          <table:table-cell table:style-name="ce3" office:value-type="float" office:value="-0.01375">
            <text:p>-0.01375</text:p>
          </table:table-cell>
          <table:table-cell table:style-name="ce5" table:formula="of:=IF(ISBLANK([.A73]);&quot;&quot;;ML0+[.A73]*ML1)" office:value-type="float" office:value="-0.0137785602500818">
            <text:p>-1.38E-02</text:p>
          </table:table-cell>
          <table:table-cell table:style-name="ce5" table:formula="of:=IF(ISBLANK([.A73]);&quot;&quot;;([.B73]-[.C73])^2)" office:value-type="float" office:value="0.000000000815687884737698">
            <text:p>8.16E-10</text:p>
          </table:table-cell>
          <table:table-cell table:style-name="ce5" table:formula="of:=IF(ISBLANK([.A73]);&quot;&quot;;MP0+([.A73]^2)*MP1)" office:value-type="float" office:value="-0.0144719620577196">
            <text:p>-1.45E-02</text:p>
          </table:table-cell>
          <table:table-cell table:style-name="ce5" table:formula="of:=IF(ISBLANK([.A73]);&quot;&quot;;([.E73]-[.B73])^2)" office:value-type="float" office:value="0.000000521229212786676">
            <text:p>5.21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77">
            <text:p>2.77E-01</text:p>
          </table:table-cell>
          <table:table-cell table:style-name="ce3" office:value-type="float" office:value="-0.01406">
            <text:p>-0.01406</text:p>
          </table:table-cell>
          <table:table-cell table:style-name="ce5" table:formula="of:=IF(ISBLANK([.A74]);&quot;&quot;;ML0+[.A74]*ML1)" office:value-type="float" office:value="-0.0140326485394935">
            <text:p>-1.40E-02</text:p>
          </table:table-cell>
          <table:table-cell table:style-name="ce5" table:formula="of:=IF(ISBLANK([.A74]);&quot;&quot;;([.B74]-[.C74])^2)" office:value-type="float" office:value="0.000000000748102391837171">
            <text:p>7.48E-10</text:p>
          </table:table-cell>
          <table:table-cell table:style-name="ce5" table:formula="of:=IF(ISBLANK([.A74]);&quot;&quot;;MP0+([.A74]^2)*MP1)" office:value-type="float" office:value="-0.0149335474838014">
            <text:p>-1.49E-02</text:p>
          </table:table-cell>
          <table:table-cell table:style-name="ce5" table:formula="of:=IF(ISBLANK([.A74]);&quot;&quot;;([.E74]-[.B74])^2)" office:value-type="float" office:value="0.000000763085206455773">
            <text:p>7.63E-07</text:p>
          </table:table-cell>
          <table:table-cell table:number-columns-repeated="1018"/>
        </table:table-row>
        <table:table-row table:style-name="ro3">
          <table:table-cell table:style-name="ce2" office:value-type="float" office:value="0.283">
            <text:p>2.83E-01</text:p>
          </table:table-cell>
          <table:table-cell table:style-name="ce3" office:value-type="float" office:value="-0.01431">
            <text:p>-0.01431</text:p>
          </table:table-cell>
          <table:table-cell table:style-name="ce5" table:formula="of:=IF(ISBLANK([.A75]);&quot;&quot;;ML0+[.A75]*ML1)" office:value-type="float" office:value="-0.0143375544867875">
            <text:p>-1.43E-02</text:p>
          </table:table-cell>
          <table:table-cell table:style-name="ce5" table:formula="of:=IF(ISBLANK([.A75]);&quot;&quot;;([.B75]-[.C75])^2)" office:value-type="float" office:value="0.000000000759249742124425">
            <text:p>7.59E-10</text:p>
          </table:table-cell>
          <table:table-cell table:style-name="ce5" table:formula="of:=IF(ISBLANK([.A75]);&quot;&quot;;MP0+([.A75]^2)*MP1)" office:value-type="float" office:value="-0.0154985482239234">
            <text:p>-1.55E-02</text:p>
          </table:table-cell>
          <table:table-cell table:style-name="ce5" table:formula="of:=IF(ISBLANK([.A75]);&quot;&quot;;([.E75]-[.B75])^2)" office:value-type="float" office:value="0.00000141264688059154">
            <text:p>1.41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288">
            <text:p>2.88E-01</text:p>
          </table:table-cell>
          <table:table-cell table:style-name="ce3" office:value-type="float" office:value="-0.01465">
            <text:p>-0.01465</text:p>
          </table:table-cell>
          <table:table-cell table:style-name="ce5" table:formula="of:=IF(ISBLANK([.A76]);&quot;&quot;;ML0+[.A76]*ML1)" office:value-type="float" office:value="-0.0145916427761992">
            <text:p>-1.46E-02</text:p>
          </table:table-cell>
          <table:table-cell table:style-name="ce5" table:formula="of:=IF(ISBLANK([.A76]);&quot;&quot;;([.B76]-[.C76])^2)" office:value-type="float" office:value="0.00000000340556556973536">
            <text:p>3.41E-09</text:p>
          </table:table-cell>
          <table:table-cell table:style-name="ce5" table:formula="of:=IF(ISBLANK([.A76]);&quot;&quot;;MP0+([.A76]^2)*MP1)" office:value-type="float" office:value="-0.015978630698045">
            <text:p>-1.60E-02</text:p>
          </table:table-cell>
          <table:table-cell table:style-name="ce5" table:formula="of:=IF(ISBLANK([.A76]);&quot;&quot;;([.E76]-[.B76])^2)" office:value-type="float" office:value="0.00000176525953178748">
            <text:p>1.77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297">
            <text:p>2.97E-01</text:p>
          </table:table-cell>
          <table:table-cell table:style-name="ce3" office:value-type="float" office:value="-0.01513">
            <text:p>-0.01513</text:p>
          </table:table-cell>
          <table:table-cell table:style-name="ce5" table:formula="of:=IF(ISBLANK([.A77]);&quot;&quot;;ML0+[.A77]*ML1)" office:value-type="float" office:value="-0.0150490016971402">
            <text:p>-1.50E-02</text:p>
          </table:table-cell>
          <table:table-cell table:style-name="ce5" table:formula="of:=IF(ISBLANK([.A77]);&quot;&quot;;([.B77]-[.C77])^2)" office:value-type="float" office:value="0.00000000656072506616315">
            <text:p>6.56E-09</text:p>
          </table:table-cell>
          <table:table-cell table:style-name="ce5" table:formula="of:=IF(ISBLANK([.A77]);&quot;&quot;;MP0+([.A77]^2)*MP1)" office:value-type="float" office:value="-0.0168639666792183">
            <text:p>-1.69E-02</text:p>
          </table:table-cell>
          <table:table-cell table:style-name="ce5" table:formula="of:=IF(ISBLANK([.A77]);&quot;&quot;;([.E77]-[.B77])^2)" office:value-type="float" office:value="0.00000300664044463946">
            <text:p>3.01E-06</text:p>
          </table:table-cell>
          <table:table-cell table:number-columns-repeated="1018"/>
        </table:table-row>
        <table:table-row table:style-name="ro3">
          <table:table-cell table:style-name="ce2" office:value-type="float" office:value="0.301">
            <text:p>3.01E-01</text:p>
          </table:table-cell>
          <table:table-cell table:style-name="ce3" office:value-type="float" office:value="-0.01529">
            <text:p>-0.01529</text:p>
          </table:table-cell>
          <table:table-cell table:style-name="ce5" table:formula="of:=IF(ISBLANK([.A78]);&quot;&quot;;ML0+[.A78]*ML1)" office:value-type="float" office:value="-0.0152522723286696">
            <text:p>-1.53E-02</text:p>
          </table:table-cell>
          <table:table-cell table:style-name="ce5" table:formula="of:=IF(ISBLANK([.A78]);&quot;&quot;;([.B78]-[.C78])^2)" office:value-type="float" office:value="0.00000000142337718401695">
            <text:p>1.42E-09</text:p>
          </table:table-cell>
          <table:table-cell table:style-name="ce5" table:formula="of:=IF(ISBLANK([.A78]);&quot;&quot;;MP0+([.A78]^2)*MP1)" office:value-type="float" office:value="-0.0172661933965909">
            <text:p>-1.73E-02</text:p>
          </table:table-cell>
          <table:table-cell table:style-name="ce5" table:formula="of:=IF(ISBLANK([.A78]);&quot;&quot;;([.E78]-[.B78])^2)" office:value-type="float" office:value="0.00000390534034072955">
            <text:p>3.91E-06</text:p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79]);&quot;&quot;;ML0+[.A79]*ML1)">
            <text:p/>
          </table:table-cell>
          <table:table-cell table:style-name="ce5" table:formula="of:=IF(ISBLANK([.A79]);&quot;&quot;;([.B79]-[.C79])^2)">
            <text:p/>
          </table:table-cell>
          <table:table-cell table:style-name="ce5" table:formula="of:=IF(ISBLANK([.A79]);&quot;&quot;;MP0+([.A79]^2)*MP1)">
            <text:p/>
          </table:table-cell>
          <table:table-cell table:style-name="ce5" table:formula="of:=IF(ISBLANK([.A79]);&quot;&quot;;([.E79]-[.B7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0]);&quot;&quot;;ML0+[.A80]*ML1)">
            <text:p/>
          </table:table-cell>
          <table:table-cell table:style-name="ce5" table:formula="of:=IF(ISBLANK([.A80]);&quot;&quot;;([.B80]-[.C80])^2)">
            <text:p/>
          </table:table-cell>
          <table:table-cell table:style-name="ce5" table:formula="of:=IF(ISBLANK([.A80]);&quot;&quot;;MP0+([.A80]^2)*MP1)">
            <text:p/>
          </table:table-cell>
          <table:table-cell table:style-name="ce5" table:formula="of:=IF(ISBLANK([.A80]);&quot;&quot;;([.E80]-[.B8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1]);&quot;&quot;;ML0+[.A81]*ML1)">
            <text:p/>
          </table:table-cell>
          <table:table-cell table:style-name="ce5" table:formula="of:=IF(ISBLANK([.A81]);&quot;&quot;;([.B81]-[.C81])^2)">
            <text:p/>
          </table:table-cell>
          <table:table-cell table:style-name="ce5" table:formula="of:=IF(ISBLANK([.A81]);&quot;&quot;;MP0+([.A81]^2)*MP1)">
            <text:p/>
          </table:table-cell>
          <table:table-cell table:style-name="ce5" table:formula="of:=IF(ISBLANK([.A81]);&quot;&quot;;([.E81]-[.B8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2]);&quot;&quot;;ML0+[.A82]*ML1)">
            <text:p/>
          </table:table-cell>
          <table:table-cell table:style-name="ce5" table:formula="of:=IF(ISBLANK([.A82]);&quot;&quot;;([.B82]-[.C82])^2)">
            <text:p/>
          </table:table-cell>
          <table:table-cell table:style-name="ce5" table:formula="of:=IF(ISBLANK([.A82]);&quot;&quot;;MP0+([.A82]^2)*MP1)">
            <text:p/>
          </table:table-cell>
          <table:table-cell table:style-name="ce5" table:formula="of:=IF(ISBLANK([.A82]);&quot;&quot;;([.E82]-[.B8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3]);&quot;&quot;;ML0+[.A83]*ML1)">
            <text:p/>
          </table:table-cell>
          <table:table-cell table:style-name="ce5" table:formula="of:=IF(ISBLANK([.A83]);&quot;&quot;;([.B83]-[.C83])^2)">
            <text:p/>
          </table:table-cell>
          <table:table-cell table:style-name="ce5" table:formula="of:=IF(ISBLANK([.A83]);&quot;&quot;;MP0+([.A83]^2)*MP1)">
            <text:p/>
          </table:table-cell>
          <table:table-cell table:style-name="ce5" table:formula="of:=IF(ISBLANK([.A83]);&quot;&quot;;([.E83]-[.B8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4]);&quot;&quot;;ML0+[.A84]*ML1)">
            <text:p/>
          </table:table-cell>
          <table:table-cell table:style-name="ce5" table:formula="of:=IF(ISBLANK([.A84]);&quot;&quot;;([.B84]-[.C84])^2)">
            <text:p/>
          </table:table-cell>
          <table:table-cell table:style-name="ce5" table:formula="of:=IF(ISBLANK([.A84]);&quot;&quot;;MP0+([.A84]^2)*MP1)">
            <text:p/>
          </table:table-cell>
          <table:table-cell table:style-name="ce5" table:formula="of:=IF(ISBLANK([.A84]);&quot;&quot;;([.E84]-[.B8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5]);&quot;&quot;;ML0+[.A85]*ML1)">
            <text:p/>
          </table:table-cell>
          <table:table-cell table:style-name="ce5" table:formula="of:=IF(ISBLANK([.A85]);&quot;&quot;;([.B85]-[.C85])^2)">
            <text:p/>
          </table:table-cell>
          <table:table-cell table:style-name="ce5" table:formula="of:=IF(ISBLANK([.A85]);&quot;&quot;;MP0+([.A85]^2)*MP1)">
            <text:p/>
          </table:table-cell>
          <table:table-cell table:style-name="ce5" table:formula="of:=IF(ISBLANK([.A85]);&quot;&quot;;([.E85]-[.B8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6]);&quot;&quot;;ML0+[.A86]*ML1)">
            <text:p/>
          </table:table-cell>
          <table:table-cell table:style-name="ce5" table:formula="of:=IF(ISBLANK([.A86]);&quot;&quot;;([.B86]-[.C86])^2)">
            <text:p/>
          </table:table-cell>
          <table:table-cell table:style-name="ce5" table:formula="of:=IF(ISBLANK([.A86]);&quot;&quot;;MP0+([.A86]^2)*MP1)">
            <text:p/>
          </table:table-cell>
          <table:table-cell table:style-name="ce5" table:formula="of:=IF(ISBLANK([.A86]);&quot;&quot;;([.E86]-[.B8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7]);&quot;&quot;;ML0+[.A87]*ML1)">
            <text:p/>
          </table:table-cell>
          <table:table-cell table:style-name="ce5" table:formula="of:=IF(ISBLANK([.A87]);&quot;&quot;;([.B87]-[.C87])^2)">
            <text:p/>
          </table:table-cell>
          <table:table-cell table:style-name="ce5" table:formula="of:=IF(ISBLANK([.A87]);&quot;&quot;;MP0+([.A87]^2)*MP1)">
            <text:p/>
          </table:table-cell>
          <table:table-cell table:style-name="ce5" table:formula="of:=IF(ISBLANK([.A87]);&quot;&quot;;([.E87]-[.B8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8]);&quot;&quot;;ML0+[.A88]*ML1)">
            <text:p/>
          </table:table-cell>
          <table:table-cell table:style-name="ce5" table:formula="of:=IF(ISBLANK([.A88]);&quot;&quot;;([.B88]-[.C88])^2)">
            <text:p/>
          </table:table-cell>
          <table:table-cell table:style-name="ce5" table:formula="of:=IF(ISBLANK([.A88]);&quot;&quot;;MP0+([.A88]^2)*MP1)">
            <text:p/>
          </table:table-cell>
          <table:table-cell table:style-name="ce5" table:formula="of:=IF(ISBLANK([.A88]);&quot;&quot;;([.E88]-[.B8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89]);&quot;&quot;;ML0+[.A89]*ML1)">
            <text:p/>
          </table:table-cell>
          <table:table-cell table:style-name="ce5" table:formula="of:=IF(ISBLANK([.A89]);&quot;&quot;;([.B89]-[.C89])^2)">
            <text:p/>
          </table:table-cell>
          <table:table-cell table:style-name="ce5" table:formula="of:=IF(ISBLANK([.A89]);&quot;&quot;;MP0+([.A89]^2)*MP1)">
            <text:p/>
          </table:table-cell>
          <table:table-cell table:style-name="ce5" table:formula="of:=IF(ISBLANK([.A89]);&quot;&quot;;([.E89]-[.B8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0]);&quot;&quot;;ML0+[.A90]*ML1)">
            <text:p/>
          </table:table-cell>
          <table:table-cell table:style-name="ce5" table:formula="of:=IF(ISBLANK([.A90]);&quot;&quot;;([.B90]-[.C90])^2)">
            <text:p/>
          </table:table-cell>
          <table:table-cell table:style-name="ce5" table:formula="of:=IF(ISBLANK([.A90]);&quot;&quot;;MP0+([.A90]^2)*MP1)">
            <text:p/>
          </table:table-cell>
          <table:table-cell table:style-name="ce5" table:formula="of:=IF(ISBLANK([.A90]);&quot;&quot;;([.E90]-[.B9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1]);&quot;&quot;;ML0+[.A91]*ML1)">
            <text:p/>
          </table:table-cell>
          <table:table-cell table:style-name="ce5" table:formula="of:=IF(ISBLANK([.A91]);&quot;&quot;;([.B91]-[.C91])^2)">
            <text:p/>
          </table:table-cell>
          <table:table-cell table:style-name="ce5" table:formula="of:=IF(ISBLANK([.A91]);&quot;&quot;;MP0+([.A91]^2)*MP1)">
            <text:p/>
          </table:table-cell>
          <table:table-cell table:style-name="ce5" table:formula="of:=IF(ISBLANK([.A91]);&quot;&quot;;([.E91]-[.B9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2]);&quot;&quot;;ML0+[.A92]*ML1)">
            <text:p/>
          </table:table-cell>
          <table:table-cell table:style-name="ce5" table:formula="of:=IF(ISBLANK([.A92]);&quot;&quot;;([.B92]-[.C92])^2)">
            <text:p/>
          </table:table-cell>
          <table:table-cell table:style-name="ce5" table:formula="of:=IF(ISBLANK([.A92]);&quot;&quot;;MP0+([.A92]^2)*MP1)">
            <text:p/>
          </table:table-cell>
          <table:table-cell table:style-name="ce5" table:formula="of:=IF(ISBLANK([.A92]);&quot;&quot;;([.E92]-[.B9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3]);&quot;&quot;;ML0+[.A93]*ML1)">
            <text:p/>
          </table:table-cell>
          <table:table-cell table:style-name="ce5" table:formula="of:=IF(ISBLANK([.A93]);&quot;&quot;;([.B93]-[.C93])^2)">
            <text:p/>
          </table:table-cell>
          <table:table-cell table:style-name="ce5" table:formula="of:=IF(ISBLANK([.A93]);&quot;&quot;;MP0+([.A93]^2)*MP1)">
            <text:p/>
          </table:table-cell>
          <table:table-cell table:style-name="ce5" table:formula="of:=IF(ISBLANK([.A93]);&quot;&quot;;([.E93]-[.B9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4]);&quot;&quot;;ML0+[.A94]*ML1)">
            <text:p/>
          </table:table-cell>
          <table:table-cell table:style-name="ce5" table:formula="of:=IF(ISBLANK([.A94]);&quot;&quot;;([.B94]-[.C94])^2)">
            <text:p/>
          </table:table-cell>
          <table:table-cell table:style-name="ce5" table:formula="of:=IF(ISBLANK([.A94]);&quot;&quot;;MP0+([.A94]^2)*MP1)">
            <text:p/>
          </table:table-cell>
          <table:table-cell table:style-name="ce5" table:formula="of:=IF(ISBLANK([.A94]);&quot;&quot;;([.E94]-[.B9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5]);&quot;&quot;;ML0+[.A95]*ML1)">
            <text:p/>
          </table:table-cell>
          <table:table-cell table:style-name="ce5" table:formula="of:=IF(ISBLANK([.A95]);&quot;&quot;;([.B95]-[.C95])^2)">
            <text:p/>
          </table:table-cell>
          <table:table-cell table:style-name="ce5" table:formula="of:=IF(ISBLANK([.A95]);&quot;&quot;;MP0+([.A95]^2)*MP1)">
            <text:p/>
          </table:table-cell>
          <table:table-cell table:style-name="ce5" table:formula="of:=IF(ISBLANK([.A95]);&quot;&quot;;([.E95]-[.B9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6]);&quot;&quot;;ML0+[.A96]*ML1)">
            <text:p/>
          </table:table-cell>
          <table:table-cell table:style-name="ce5" table:formula="of:=IF(ISBLANK([.A96]);&quot;&quot;;([.B96]-[.C96])^2)">
            <text:p/>
          </table:table-cell>
          <table:table-cell table:style-name="ce5" table:formula="of:=IF(ISBLANK([.A96]);&quot;&quot;;MP0+([.A96]^2)*MP1)">
            <text:p/>
          </table:table-cell>
          <table:table-cell table:style-name="ce5" table:formula="of:=IF(ISBLANK([.A96]);&quot;&quot;;([.E96]-[.B9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7]);&quot;&quot;;ML0+[.A97]*ML1)">
            <text:p/>
          </table:table-cell>
          <table:table-cell table:style-name="ce5" table:formula="of:=IF(ISBLANK([.A97]);&quot;&quot;;([.B97]-[.C97])^2)">
            <text:p/>
          </table:table-cell>
          <table:table-cell table:style-name="ce5" table:formula="of:=IF(ISBLANK([.A97]);&quot;&quot;;MP0+([.A97]^2)*MP1)">
            <text:p/>
          </table:table-cell>
          <table:table-cell table:style-name="ce5" table:formula="of:=IF(ISBLANK([.A97]);&quot;&quot;;([.E97]-[.B9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8]);&quot;&quot;;ML0+[.A98]*ML1)">
            <text:p/>
          </table:table-cell>
          <table:table-cell table:style-name="ce5" table:formula="of:=IF(ISBLANK([.A98]);&quot;&quot;;([.B98]-[.C98])^2)">
            <text:p/>
          </table:table-cell>
          <table:table-cell table:style-name="ce5" table:formula="of:=IF(ISBLANK([.A98]);&quot;&quot;;MP0+([.A98]^2)*MP1)">
            <text:p/>
          </table:table-cell>
          <table:table-cell table:style-name="ce5" table:formula="of:=IF(ISBLANK([.A98]);&quot;&quot;;([.E98]-[.B9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99]);&quot;&quot;;ML0+[.A99]*ML1)">
            <text:p/>
          </table:table-cell>
          <table:table-cell table:style-name="ce5" table:formula="of:=IF(ISBLANK([.A99]);&quot;&quot;;([.B99]-[.C99])^2)">
            <text:p/>
          </table:table-cell>
          <table:table-cell table:style-name="ce5" table:formula="of:=IF(ISBLANK([.A99]);&quot;&quot;;MP0+([.A99]^2)*MP1)">
            <text:p/>
          </table:table-cell>
          <table:table-cell table:style-name="ce5" table:formula="of:=IF(ISBLANK([.A99]);&quot;&quot;;([.E99]-[.B9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0]);&quot;&quot;;ML0+[.A100]*ML1)">
            <text:p/>
          </table:table-cell>
          <table:table-cell table:style-name="ce5" table:formula="of:=IF(ISBLANK([.A100]);&quot;&quot;;([.B100]-[.C100])^2)">
            <text:p/>
          </table:table-cell>
          <table:table-cell table:style-name="ce5" table:formula="of:=IF(ISBLANK([.A100]);&quot;&quot;;MP0+([.A100]^2)*MP1)">
            <text:p/>
          </table:table-cell>
          <table:table-cell table:style-name="ce5" table:formula="of:=IF(ISBLANK([.A100]);&quot;&quot;;([.E100]-[.B10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1]);&quot;&quot;;ML0+[.A101]*ML1)">
            <text:p/>
          </table:table-cell>
          <table:table-cell table:style-name="ce5" table:formula="of:=IF(ISBLANK([.A101]);&quot;&quot;;([.B101]-[.C101])^2)">
            <text:p/>
          </table:table-cell>
          <table:table-cell table:style-name="ce5" table:formula="of:=IF(ISBLANK([.A101]);&quot;&quot;;MP0+([.A101]^2)*MP1)">
            <text:p/>
          </table:table-cell>
          <table:table-cell table:style-name="ce5" table:formula="of:=IF(ISBLANK([.A101]);&quot;&quot;;([.E101]-[.B10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2]);&quot;&quot;;ML0+[.A102]*ML1)">
            <text:p/>
          </table:table-cell>
          <table:table-cell table:style-name="ce5" table:formula="of:=IF(ISBLANK([.A102]);&quot;&quot;;([.B102]-[.C102])^2)">
            <text:p/>
          </table:table-cell>
          <table:table-cell table:style-name="ce5" table:formula="of:=IF(ISBLANK([.A102]);&quot;&quot;;MP0+([.A102]^2)*MP1)">
            <text:p/>
          </table:table-cell>
          <table:table-cell table:style-name="ce5" table:formula="of:=IF(ISBLANK([.A102]);&quot;&quot;;([.E102]-[.B10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3]);&quot;&quot;;ML0+[.A103]*ML1)">
            <text:p/>
          </table:table-cell>
          <table:table-cell table:style-name="ce5" table:formula="of:=IF(ISBLANK([.A103]);&quot;&quot;;([.B103]-[.C103])^2)">
            <text:p/>
          </table:table-cell>
          <table:table-cell table:style-name="ce5" table:formula="of:=IF(ISBLANK([.A103]);&quot;&quot;;MP0+([.A103]^2)*MP1)">
            <text:p/>
          </table:table-cell>
          <table:table-cell table:style-name="ce5" table:formula="of:=IF(ISBLANK([.A103]);&quot;&quot;;([.E103]-[.B10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4]);&quot;&quot;;ML0+[.A104]*ML1)">
            <text:p/>
          </table:table-cell>
          <table:table-cell table:style-name="ce5" table:formula="of:=IF(ISBLANK([.A104]);&quot;&quot;;([.B104]-[.C104])^2)">
            <text:p/>
          </table:table-cell>
          <table:table-cell table:style-name="ce5" table:formula="of:=IF(ISBLANK([.A104]);&quot;&quot;;MP0+([.A104]^2)*MP1)">
            <text:p/>
          </table:table-cell>
          <table:table-cell table:style-name="ce5" table:formula="of:=IF(ISBLANK([.A104]);&quot;&quot;;([.E104]-[.B10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5]);&quot;&quot;;ML0+[.A105]*ML1)">
            <text:p/>
          </table:table-cell>
          <table:table-cell table:style-name="ce5" table:formula="of:=IF(ISBLANK([.A105]);&quot;&quot;;([.B105]-[.C105])^2)">
            <text:p/>
          </table:table-cell>
          <table:table-cell table:style-name="ce5" table:formula="of:=IF(ISBLANK([.A105]);&quot;&quot;;MP0+([.A105]^2)*MP1)">
            <text:p/>
          </table:table-cell>
          <table:table-cell table:style-name="ce5" table:formula="of:=IF(ISBLANK([.A105]);&quot;&quot;;([.E105]-[.B10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6]);&quot;&quot;;ML0+[.A106]*ML1)">
            <text:p/>
          </table:table-cell>
          <table:table-cell table:style-name="ce5" table:formula="of:=IF(ISBLANK([.A106]);&quot;&quot;;([.B106]-[.C106])^2)">
            <text:p/>
          </table:table-cell>
          <table:table-cell table:style-name="ce5" table:formula="of:=IF(ISBLANK([.A106]);&quot;&quot;;MP0+([.A106]^2)*MP1)">
            <text:p/>
          </table:table-cell>
          <table:table-cell table:style-name="ce5" table:formula="of:=IF(ISBLANK([.A106]);&quot;&quot;;([.E106]-[.B10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7]);&quot;&quot;;ML0+[.A107]*ML1)">
            <text:p/>
          </table:table-cell>
          <table:table-cell table:style-name="ce5" table:formula="of:=IF(ISBLANK([.A107]);&quot;&quot;;([.B107]-[.C107])^2)">
            <text:p/>
          </table:table-cell>
          <table:table-cell table:style-name="ce5" table:formula="of:=IF(ISBLANK([.A107]);&quot;&quot;;MP0+([.A107]^2)*MP1)">
            <text:p/>
          </table:table-cell>
          <table:table-cell table:style-name="ce5" table:formula="of:=IF(ISBLANK([.A107]);&quot;&quot;;([.E107]-[.B10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8]);&quot;&quot;;ML0+[.A108]*ML1)">
            <text:p/>
          </table:table-cell>
          <table:table-cell table:style-name="ce5" table:formula="of:=IF(ISBLANK([.A108]);&quot;&quot;;([.B108]-[.C108])^2)">
            <text:p/>
          </table:table-cell>
          <table:table-cell table:style-name="ce5" table:formula="of:=IF(ISBLANK([.A108]);&quot;&quot;;MP0+([.A108]^2)*MP1)">
            <text:p/>
          </table:table-cell>
          <table:table-cell table:style-name="ce5" table:formula="of:=IF(ISBLANK([.A108]);&quot;&quot;;([.E108]-[.B10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09]);&quot;&quot;;ML0+[.A109]*ML1)">
            <text:p/>
          </table:table-cell>
          <table:table-cell table:style-name="ce5" table:formula="of:=IF(ISBLANK([.A109]);&quot;&quot;;([.B109]-[.C109])^2)">
            <text:p/>
          </table:table-cell>
          <table:table-cell table:style-name="ce5" table:formula="of:=IF(ISBLANK([.A109]);&quot;&quot;;MP0+([.A109]^2)*MP1)">
            <text:p/>
          </table:table-cell>
          <table:table-cell table:style-name="ce5" table:formula="of:=IF(ISBLANK([.A109]);&quot;&quot;;([.E109]-[.B10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0]);&quot;&quot;;ML0+[.A110]*ML1)">
            <text:p/>
          </table:table-cell>
          <table:table-cell table:style-name="ce5" table:formula="of:=IF(ISBLANK([.A110]);&quot;&quot;;([.B110]-[.C110])^2)">
            <text:p/>
          </table:table-cell>
          <table:table-cell table:style-name="ce5" table:formula="of:=IF(ISBLANK([.A110]);&quot;&quot;;MP0+([.A110]^2)*MP1)">
            <text:p/>
          </table:table-cell>
          <table:table-cell table:style-name="ce5" table:formula="of:=IF(ISBLANK([.A110]);&quot;&quot;;([.E110]-[.B11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1]);&quot;&quot;;ML0+[.A111]*ML1)">
            <text:p/>
          </table:table-cell>
          <table:table-cell table:style-name="ce5" table:formula="of:=IF(ISBLANK([.A111]);&quot;&quot;;([.B111]-[.C111])^2)">
            <text:p/>
          </table:table-cell>
          <table:table-cell table:style-name="ce5" table:formula="of:=IF(ISBLANK([.A111]);&quot;&quot;;MP0+([.A111]^2)*MP1)">
            <text:p/>
          </table:table-cell>
          <table:table-cell table:style-name="ce5" table:formula="of:=IF(ISBLANK([.A111]);&quot;&quot;;([.E111]-[.B11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2]);&quot;&quot;;ML0+[.A112]*ML1)">
            <text:p/>
          </table:table-cell>
          <table:table-cell table:style-name="ce5" table:formula="of:=IF(ISBLANK([.A112]);&quot;&quot;;([.B112]-[.C112])^2)">
            <text:p/>
          </table:table-cell>
          <table:table-cell table:style-name="ce5" table:formula="of:=IF(ISBLANK([.A112]);&quot;&quot;;MP0+([.A112]^2)*MP1)">
            <text:p/>
          </table:table-cell>
          <table:table-cell table:style-name="ce5" table:formula="of:=IF(ISBLANK([.A112]);&quot;&quot;;([.E112]-[.B11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3]);&quot;&quot;;ML0+[.A113]*ML1)">
            <text:p/>
          </table:table-cell>
          <table:table-cell table:style-name="ce5" table:formula="of:=IF(ISBLANK([.A113]);&quot;&quot;;([.B113]-[.C113])^2)">
            <text:p/>
          </table:table-cell>
          <table:table-cell table:style-name="ce5" table:formula="of:=IF(ISBLANK([.A113]);&quot;&quot;;MP0+([.A113]^2)*MP1)">
            <text:p/>
          </table:table-cell>
          <table:table-cell table:style-name="ce5" table:formula="of:=IF(ISBLANK([.A113]);&quot;&quot;;([.E113]-[.B11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4]);&quot;&quot;;ML0+[.A114]*ML1)">
            <text:p/>
          </table:table-cell>
          <table:table-cell table:style-name="ce5" table:formula="of:=IF(ISBLANK([.A114]);&quot;&quot;;([.B114]-[.C114])^2)">
            <text:p/>
          </table:table-cell>
          <table:table-cell table:style-name="ce5" table:formula="of:=IF(ISBLANK([.A114]);&quot;&quot;;MP0+([.A114]^2)*MP1)">
            <text:p/>
          </table:table-cell>
          <table:table-cell table:style-name="ce5" table:formula="of:=IF(ISBLANK([.A114]);&quot;&quot;;([.E114]-[.B11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5]);&quot;&quot;;ML0+[.A115]*ML1)">
            <text:p/>
          </table:table-cell>
          <table:table-cell table:style-name="ce5" table:formula="of:=IF(ISBLANK([.A115]);&quot;&quot;;([.B115]-[.C115])^2)">
            <text:p/>
          </table:table-cell>
          <table:table-cell table:style-name="ce5" table:formula="of:=IF(ISBLANK([.A115]);&quot;&quot;;MP0+([.A115]^2)*MP1)">
            <text:p/>
          </table:table-cell>
          <table:table-cell table:style-name="ce5" table:formula="of:=IF(ISBLANK([.A115]);&quot;&quot;;([.E115]-[.B11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6]);&quot;&quot;;ML0+[.A116]*ML1)">
            <text:p/>
          </table:table-cell>
          <table:table-cell table:style-name="ce5" table:formula="of:=IF(ISBLANK([.A116]);&quot;&quot;;([.B116]-[.C116])^2)">
            <text:p/>
          </table:table-cell>
          <table:table-cell table:style-name="ce5" table:formula="of:=IF(ISBLANK([.A116]);&quot;&quot;;MP0+([.A116]^2)*MP1)">
            <text:p/>
          </table:table-cell>
          <table:table-cell table:style-name="ce5" table:formula="of:=IF(ISBLANK([.A116]);&quot;&quot;;([.E116]-[.B11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7]);&quot;&quot;;ML0+[.A117]*ML1)">
            <text:p/>
          </table:table-cell>
          <table:table-cell table:style-name="ce5" table:formula="of:=IF(ISBLANK([.A117]);&quot;&quot;;([.B117]-[.C117])^2)">
            <text:p/>
          </table:table-cell>
          <table:table-cell table:style-name="ce5" table:formula="of:=IF(ISBLANK([.A117]);&quot;&quot;;MP0+([.A117]^2)*MP1)">
            <text:p/>
          </table:table-cell>
          <table:table-cell table:style-name="ce5" table:formula="of:=IF(ISBLANK([.A117]);&quot;&quot;;([.E117]-[.B11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8]);&quot;&quot;;ML0+[.A118]*ML1)">
            <text:p/>
          </table:table-cell>
          <table:table-cell table:style-name="ce5" table:formula="of:=IF(ISBLANK([.A118]);&quot;&quot;;([.B118]-[.C118])^2)">
            <text:p/>
          </table:table-cell>
          <table:table-cell table:style-name="ce5" table:formula="of:=IF(ISBLANK([.A118]);&quot;&quot;;MP0+([.A118]^2)*MP1)">
            <text:p/>
          </table:table-cell>
          <table:table-cell table:style-name="ce5" table:formula="of:=IF(ISBLANK([.A118]);&quot;&quot;;([.E118]-[.B11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19]);&quot;&quot;;ML0+[.A119]*ML1)">
            <text:p/>
          </table:table-cell>
          <table:table-cell table:style-name="ce5" table:formula="of:=IF(ISBLANK([.A119]);&quot;&quot;;([.B119]-[.C119])^2)">
            <text:p/>
          </table:table-cell>
          <table:table-cell table:style-name="ce5" table:formula="of:=IF(ISBLANK([.A119]);&quot;&quot;;MP0+([.A119]^2)*MP1)">
            <text:p/>
          </table:table-cell>
          <table:table-cell table:style-name="ce5" table:formula="of:=IF(ISBLANK([.A119]);&quot;&quot;;([.E119]-[.B11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0]);&quot;&quot;;ML0+[.A120]*ML1)">
            <text:p/>
          </table:table-cell>
          <table:table-cell table:style-name="ce5" table:formula="of:=IF(ISBLANK([.A120]);&quot;&quot;;([.B120]-[.C120])^2)">
            <text:p/>
          </table:table-cell>
          <table:table-cell table:style-name="ce5" table:formula="of:=IF(ISBLANK([.A120]);&quot;&quot;;MP0+([.A120]^2)*MP1)">
            <text:p/>
          </table:table-cell>
          <table:table-cell table:style-name="ce5" table:formula="of:=IF(ISBLANK([.A120]);&quot;&quot;;([.E120]-[.B12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1]);&quot;&quot;;ML0+[.A121]*ML1)">
            <text:p/>
          </table:table-cell>
          <table:table-cell table:style-name="ce5" table:formula="of:=IF(ISBLANK([.A121]);&quot;&quot;;([.B121]-[.C121])^2)">
            <text:p/>
          </table:table-cell>
          <table:table-cell table:style-name="ce5" table:formula="of:=IF(ISBLANK([.A121]);&quot;&quot;;MP0+([.A121]^2)*MP1)">
            <text:p/>
          </table:table-cell>
          <table:table-cell table:style-name="ce5" table:formula="of:=IF(ISBLANK([.A121]);&quot;&quot;;([.E121]-[.B12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2]);&quot;&quot;;ML0+[.A122]*ML1)">
            <text:p/>
          </table:table-cell>
          <table:table-cell table:style-name="ce5" table:formula="of:=IF(ISBLANK([.A122]);&quot;&quot;;([.B122]-[.C122])^2)">
            <text:p/>
          </table:table-cell>
          <table:table-cell table:style-name="ce5" table:formula="of:=IF(ISBLANK([.A122]);&quot;&quot;;MP0+([.A122]^2)*MP1)">
            <text:p/>
          </table:table-cell>
          <table:table-cell table:style-name="ce5" table:formula="of:=IF(ISBLANK([.A122]);&quot;&quot;;([.E122]-[.B12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3]);&quot;&quot;;ML0+[.A123]*ML1)">
            <text:p/>
          </table:table-cell>
          <table:table-cell table:style-name="ce5" table:formula="of:=IF(ISBLANK([.A123]);&quot;&quot;;([.B123]-[.C123])^2)">
            <text:p/>
          </table:table-cell>
          <table:table-cell table:style-name="ce5" table:formula="of:=IF(ISBLANK([.A123]);&quot;&quot;;MP0+([.A123]^2)*MP1)">
            <text:p/>
          </table:table-cell>
          <table:table-cell table:style-name="ce5" table:formula="of:=IF(ISBLANK([.A123]);&quot;&quot;;([.E123]-[.B12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4]);&quot;&quot;;ML0+[.A124]*ML1)">
            <text:p/>
          </table:table-cell>
          <table:table-cell table:style-name="ce5" table:formula="of:=IF(ISBLANK([.A124]);&quot;&quot;;([.B124]-[.C124])^2)">
            <text:p/>
          </table:table-cell>
          <table:table-cell table:style-name="ce5" table:formula="of:=IF(ISBLANK([.A124]);&quot;&quot;;MP0+([.A124]^2)*MP1)">
            <text:p/>
          </table:table-cell>
          <table:table-cell table:style-name="ce5" table:formula="of:=IF(ISBLANK([.A124]);&quot;&quot;;([.E124]-[.B12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5]);&quot;&quot;;ML0+[.A125]*ML1)">
            <text:p/>
          </table:table-cell>
          <table:table-cell table:style-name="ce5" table:formula="of:=IF(ISBLANK([.A125]);&quot;&quot;;([.B125]-[.C125])^2)">
            <text:p/>
          </table:table-cell>
          <table:table-cell table:style-name="ce5" table:formula="of:=IF(ISBLANK([.A125]);&quot;&quot;;MP0+([.A125]^2)*MP1)">
            <text:p/>
          </table:table-cell>
          <table:table-cell table:style-name="ce5" table:formula="of:=IF(ISBLANK([.A125]);&quot;&quot;;([.E125]-[.B12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6]);&quot;&quot;;ML0+[.A126]*ML1)">
            <text:p/>
          </table:table-cell>
          <table:table-cell table:style-name="ce5" table:formula="of:=IF(ISBLANK([.A126]);&quot;&quot;;([.B126]-[.C126])^2)">
            <text:p/>
          </table:table-cell>
          <table:table-cell table:style-name="ce5" table:formula="of:=IF(ISBLANK([.A126]);&quot;&quot;;MP0+([.A126]^2)*MP1)">
            <text:p/>
          </table:table-cell>
          <table:table-cell table:style-name="ce5" table:formula="of:=IF(ISBLANK([.A126]);&quot;&quot;;([.E126]-[.B12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7]);&quot;&quot;;ML0+[.A127]*ML1)">
            <text:p/>
          </table:table-cell>
          <table:table-cell table:style-name="ce5" table:formula="of:=IF(ISBLANK([.A127]);&quot;&quot;;([.B127]-[.C127])^2)">
            <text:p/>
          </table:table-cell>
          <table:table-cell table:style-name="ce5" table:formula="of:=IF(ISBLANK([.A127]);&quot;&quot;;MP0+([.A127]^2)*MP1)">
            <text:p/>
          </table:table-cell>
          <table:table-cell table:style-name="ce5" table:formula="of:=IF(ISBLANK([.A127]);&quot;&quot;;([.E127]-[.B12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8]);&quot;&quot;;ML0+[.A128]*ML1)">
            <text:p/>
          </table:table-cell>
          <table:table-cell table:style-name="ce5" table:formula="of:=IF(ISBLANK([.A128]);&quot;&quot;;([.B128]-[.C128])^2)">
            <text:p/>
          </table:table-cell>
          <table:table-cell table:style-name="ce5" table:formula="of:=IF(ISBLANK([.A128]);&quot;&quot;;MP0+([.A128]^2)*MP1)">
            <text:p/>
          </table:table-cell>
          <table:table-cell table:style-name="ce5" table:formula="of:=IF(ISBLANK([.A128]);&quot;&quot;;([.E128]-[.B12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29]);&quot;&quot;;ML0+[.A129]*ML1)">
            <text:p/>
          </table:table-cell>
          <table:table-cell table:style-name="ce5" table:formula="of:=IF(ISBLANK([.A129]);&quot;&quot;;([.B129]-[.C129])^2)">
            <text:p/>
          </table:table-cell>
          <table:table-cell table:style-name="ce5" table:formula="of:=IF(ISBLANK([.A129]);&quot;&quot;;MP0+([.A129]^2)*MP1)">
            <text:p/>
          </table:table-cell>
          <table:table-cell table:style-name="ce5" table:formula="of:=IF(ISBLANK([.A129]);&quot;&quot;;([.E129]-[.B12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0]);&quot;&quot;;ML0+[.A130]*ML1)">
            <text:p/>
          </table:table-cell>
          <table:table-cell table:style-name="ce5" table:formula="of:=IF(ISBLANK([.A130]);&quot;&quot;;([.B130]-[.C130])^2)">
            <text:p/>
          </table:table-cell>
          <table:table-cell table:style-name="ce5" table:formula="of:=IF(ISBLANK([.A130]);&quot;&quot;;MP0+([.A130]^2)*MP1)">
            <text:p/>
          </table:table-cell>
          <table:table-cell table:style-name="ce5" table:formula="of:=IF(ISBLANK([.A130]);&quot;&quot;;([.E130]-[.B13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1]);&quot;&quot;;ML0+[.A131]*ML1)">
            <text:p/>
          </table:table-cell>
          <table:table-cell table:style-name="ce5" table:formula="of:=IF(ISBLANK([.A131]);&quot;&quot;;([.B131]-[.C131])^2)">
            <text:p/>
          </table:table-cell>
          <table:table-cell table:style-name="ce5" table:formula="of:=IF(ISBLANK([.A131]);&quot;&quot;;MP0+([.A131]^2)*MP1)">
            <text:p/>
          </table:table-cell>
          <table:table-cell table:style-name="ce5" table:formula="of:=IF(ISBLANK([.A131]);&quot;&quot;;([.E131]-[.B13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2]);&quot;&quot;;ML0+[.A132]*ML1)">
            <text:p/>
          </table:table-cell>
          <table:table-cell table:style-name="ce5" table:formula="of:=IF(ISBLANK([.A132]);&quot;&quot;;([.B132]-[.C132])^2)">
            <text:p/>
          </table:table-cell>
          <table:table-cell table:style-name="ce5" table:formula="of:=IF(ISBLANK([.A132]);&quot;&quot;;MP0+([.A132]^2)*MP1)">
            <text:p/>
          </table:table-cell>
          <table:table-cell table:style-name="ce5" table:formula="of:=IF(ISBLANK([.A132]);&quot;&quot;;([.E132]-[.B13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3]);&quot;&quot;;ML0+[.A133]*ML1)">
            <text:p/>
          </table:table-cell>
          <table:table-cell table:style-name="ce5" table:formula="of:=IF(ISBLANK([.A133]);&quot;&quot;;([.B133]-[.C133])^2)">
            <text:p/>
          </table:table-cell>
          <table:table-cell table:style-name="ce5" table:formula="of:=IF(ISBLANK([.A133]);&quot;&quot;;MP0+([.A133]^2)*MP1)">
            <text:p/>
          </table:table-cell>
          <table:table-cell table:style-name="ce5" table:formula="of:=IF(ISBLANK([.A133]);&quot;&quot;;([.E133]-[.B13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4]);&quot;&quot;;ML0+[.A134]*ML1)">
            <text:p/>
          </table:table-cell>
          <table:table-cell table:style-name="ce5" table:formula="of:=IF(ISBLANK([.A134]);&quot;&quot;;([.B134]-[.C134])^2)">
            <text:p/>
          </table:table-cell>
          <table:table-cell table:style-name="ce5" table:formula="of:=IF(ISBLANK([.A134]);&quot;&quot;;MP0+([.A134]^2)*MP1)">
            <text:p/>
          </table:table-cell>
          <table:table-cell table:style-name="ce5" table:formula="of:=IF(ISBLANK([.A134]);&quot;&quot;;([.E134]-[.B13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5]);&quot;&quot;;ML0+[.A135]*ML1)">
            <text:p/>
          </table:table-cell>
          <table:table-cell table:style-name="ce5" table:formula="of:=IF(ISBLANK([.A135]);&quot;&quot;;([.B135]-[.C135])^2)">
            <text:p/>
          </table:table-cell>
          <table:table-cell table:style-name="ce5" table:formula="of:=IF(ISBLANK([.A135]);&quot;&quot;;MP0+([.A135]^2)*MP1)">
            <text:p/>
          </table:table-cell>
          <table:table-cell table:style-name="ce5" table:formula="of:=IF(ISBLANK([.A135]);&quot;&quot;;([.E135]-[.B13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6]);&quot;&quot;;ML0+[.A136]*ML1)">
            <text:p/>
          </table:table-cell>
          <table:table-cell table:style-name="ce5" table:formula="of:=IF(ISBLANK([.A136]);&quot;&quot;;([.B136]-[.C136])^2)">
            <text:p/>
          </table:table-cell>
          <table:table-cell table:style-name="ce5" table:formula="of:=IF(ISBLANK([.A136]);&quot;&quot;;MP0+([.A136]^2)*MP1)">
            <text:p/>
          </table:table-cell>
          <table:table-cell table:style-name="ce5" table:formula="of:=IF(ISBLANK([.A136]);&quot;&quot;;([.E136]-[.B13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7]);&quot;&quot;;ML0+[.A137]*ML1)">
            <text:p/>
          </table:table-cell>
          <table:table-cell table:style-name="ce5" table:formula="of:=IF(ISBLANK([.A137]);&quot;&quot;;([.B137]-[.C137])^2)">
            <text:p/>
          </table:table-cell>
          <table:table-cell table:style-name="ce5" table:formula="of:=IF(ISBLANK([.A137]);&quot;&quot;;MP0+([.A137]^2)*MP1)">
            <text:p/>
          </table:table-cell>
          <table:table-cell table:style-name="ce5" table:formula="of:=IF(ISBLANK([.A137]);&quot;&quot;;([.E137]-[.B13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8]);&quot;&quot;;ML0+[.A138]*ML1)">
            <text:p/>
          </table:table-cell>
          <table:table-cell table:style-name="ce5" table:formula="of:=IF(ISBLANK([.A138]);&quot;&quot;;([.B138]-[.C138])^2)">
            <text:p/>
          </table:table-cell>
          <table:table-cell table:style-name="ce5" table:formula="of:=IF(ISBLANK([.A138]);&quot;&quot;;MP0+([.A138]^2)*MP1)">
            <text:p/>
          </table:table-cell>
          <table:table-cell table:style-name="ce5" table:formula="of:=IF(ISBLANK([.A138]);&quot;&quot;;([.E138]-[.B13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39]);&quot;&quot;;ML0+[.A139]*ML1)">
            <text:p/>
          </table:table-cell>
          <table:table-cell table:style-name="ce5" table:formula="of:=IF(ISBLANK([.A139]);&quot;&quot;;([.B139]-[.C139])^2)">
            <text:p/>
          </table:table-cell>
          <table:table-cell table:style-name="ce5" table:formula="of:=IF(ISBLANK([.A139]);&quot;&quot;;MP0+([.A139]^2)*MP1)">
            <text:p/>
          </table:table-cell>
          <table:table-cell table:style-name="ce5" table:formula="of:=IF(ISBLANK([.A139]);&quot;&quot;;([.E139]-[.B13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0]);&quot;&quot;;ML0+[.A140]*ML1)">
            <text:p/>
          </table:table-cell>
          <table:table-cell table:style-name="ce5" table:formula="of:=IF(ISBLANK([.A140]);&quot;&quot;;([.B140]-[.C140])^2)">
            <text:p/>
          </table:table-cell>
          <table:table-cell table:style-name="ce5" table:formula="of:=IF(ISBLANK([.A140]);&quot;&quot;;MP0+([.A140]^2)*MP1)">
            <text:p/>
          </table:table-cell>
          <table:table-cell table:style-name="ce5" table:formula="of:=IF(ISBLANK([.A140]);&quot;&quot;;([.E140]-[.B14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1]);&quot;&quot;;ML0+[.A141]*ML1)">
            <text:p/>
          </table:table-cell>
          <table:table-cell table:style-name="ce5" table:formula="of:=IF(ISBLANK([.A141]);&quot;&quot;;([.B141]-[.C141])^2)">
            <text:p/>
          </table:table-cell>
          <table:table-cell table:style-name="ce5" table:formula="of:=IF(ISBLANK([.A141]);&quot;&quot;;MP0+([.A141]^2)*MP1)">
            <text:p/>
          </table:table-cell>
          <table:table-cell table:style-name="ce5" table:formula="of:=IF(ISBLANK([.A141]);&quot;&quot;;([.E141]-[.B14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2]);&quot;&quot;;ML0+[.A142]*ML1)">
            <text:p/>
          </table:table-cell>
          <table:table-cell table:style-name="ce5" table:formula="of:=IF(ISBLANK([.A142]);&quot;&quot;;([.B142]-[.C142])^2)">
            <text:p/>
          </table:table-cell>
          <table:table-cell table:style-name="ce5" table:formula="of:=IF(ISBLANK([.A142]);&quot;&quot;;MP0+([.A142]^2)*MP1)">
            <text:p/>
          </table:table-cell>
          <table:table-cell table:style-name="ce5" table:formula="of:=IF(ISBLANK([.A142]);&quot;&quot;;([.E142]-[.B14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3]);&quot;&quot;;ML0+[.A143]*ML1)">
            <text:p/>
          </table:table-cell>
          <table:table-cell table:style-name="ce5" table:formula="of:=IF(ISBLANK([.A143]);&quot;&quot;;([.B143]-[.C143])^2)">
            <text:p/>
          </table:table-cell>
          <table:table-cell table:style-name="ce5" table:formula="of:=IF(ISBLANK([.A143]);&quot;&quot;;MP0+([.A143]^2)*MP1)">
            <text:p/>
          </table:table-cell>
          <table:table-cell table:style-name="ce5" table:formula="of:=IF(ISBLANK([.A143]);&quot;&quot;;([.E143]-[.B14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4]);&quot;&quot;;ML0+[.A144]*ML1)">
            <text:p/>
          </table:table-cell>
          <table:table-cell table:style-name="ce5" table:formula="of:=IF(ISBLANK([.A144]);&quot;&quot;;([.B144]-[.C144])^2)">
            <text:p/>
          </table:table-cell>
          <table:table-cell table:style-name="ce5" table:formula="of:=IF(ISBLANK([.A144]);&quot;&quot;;MP0+([.A144]^2)*MP1)">
            <text:p/>
          </table:table-cell>
          <table:table-cell table:style-name="ce5" table:formula="of:=IF(ISBLANK([.A144]);&quot;&quot;;([.E144]-[.B14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5]);&quot;&quot;;ML0+[.A145]*ML1)">
            <text:p/>
          </table:table-cell>
          <table:table-cell table:style-name="ce5" table:formula="of:=IF(ISBLANK([.A145]);&quot;&quot;;([.B145]-[.C145])^2)">
            <text:p/>
          </table:table-cell>
          <table:table-cell table:style-name="ce5" table:formula="of:=IF(ISBLANK([.A145]);&quot;&quot;;MP0+([.A145]^2)*MP1)">
            <text:p/>
          </table:table-cell>
          <table:table-cell table:style-name="ce5" table:formula="of:=IF(ISBLANK([.A145]);&quot;&quot;;([.E145]-[.B14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6]);&quot;&quot;;ML0+[.A146]*ML1)">
            <text:p/>
          </table:table-cell>
          <table:table-cell table:style-name="ce5" table:formula="of:=IF(ISBLANK([.A146]);&quot;&quot;;([.B146]-[.C146])^2)">
            <text:p/>
          </table:table-cell>
          <table:table-cell table:style-name="ce5" table:formula="of:=IF(ISBLANK([.A146]);&quot;&quot;;MP0+([.A146]^2)*MP1)">
            <text:p/>
          </table:table-cell>
          <table:table-cell table:style-name="ce5" table:formula="of:=IF(ISBLANK([.A146]);&quot;&quot;;([.E146]-[.B14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7]);&quot;&quot;;ML0+[.A147]*ML1)">
            <text:p/>
          </table:table-cell>
          <table:table-cell table:style-name="ce5" table:formula="of:=IF(ISBLANK([.A147]);&quot;&quot;;([.B147]-[.C147])^2)">
            <text:p/>
          </table:table-cell>
          <table:table-cell table:style-name="ce5" table:formula="of:=IF(ISBLANK([.A147]);&quot;&quot;;MP0+([.A147]^2)*MP1)">
            <text:p/>
          </table:table-cell>
          <table:table-cell table:style-name="ce5" table:formula="of:=IF(ISBLANK([.A147]);&quot;&quot;;([.E147]-[.B14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8]);&quot;&quot;;ML0+[.A148]*ML1)">
            <text:p/>
          </table:table-cell>
          <table:table-cell table:style-name="ce5" table:formula="of:=IF(ISBLANK([.A148]);&quot;&quot;;([.B148]-[.C148])^2)">
            <text:p/>
          </table:table-cell>
          <table:table-cell table:style-name="ce5" table:formula="of:=IF(ISBLANK([.A148]);&quot;&quot;;MP0+([.A148]^2)*MP1)">
            <text:p/>
          </table:table-cell>
          <table:table-cell table:style-name="ce5" table:formula="of:=IF(ISBLANK([.A148]);&quot;&quot;;([.E148]-[.B14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49]);&quot;&quot;;ML0+[.A149]*ML1)">
            <text:p/>
          </table:table-cell>
          <table:table-cell table:style-name="ce5" table:formula="of:=IF(ISBLANK([.A149]);&quot;&quot;;([.B149]-[.C149])^2)">
            <text:p/>
          </table:table-cell>
          <table:table-cell table:style-name="ce5" table:formula="of:=IF(ISBLANK([.A149]);&quot;&quot;;MP0+([.A149]^2)*MP1)">
            <text:p/>
          </table:table-cell>
          <table:table-cell table:style-name="ce5" table:formula="of:=IF(ISBLANK([.A149]);&quot;&quot;;([.E149]-[.B14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0]);&quot;&quot;;ML0+[.A150]*ML1)">
            <text:p/>
          </table:table-cell>
          <table:table-cell table:style-name="ce5" table:formula="of:=IF(ISBLANK([.A150]);&quot;&quot;;([.B150]-[.C150])^2)">
            <text:p/>
          </table:table-cell>
          <table:table-cell table:style-name="ce5" table:formula="of:=IF(ISBLANK([.A150]);&quot;&quot;;MP0+([.A150]^2)*MP1)">
            <text:p/>
          </table:table-cell>
          <table:table-cell table:style-name="ce5" table:formula="of:=IF(ISBLANK([.A150]);&quot;&quot;;([.E150]-[.B15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1]);&quot;&quot;;ML0+[.A151]*ML1)">
            <text:p/>
          </table:table-cell>
          <table:table-cell table:style-name="ce5" table:formula="of:=IF(ISBLANK([.A151]);&quot;&quot;;([.B151]-[.C151])^2)">
            <text:p/>
          </table:table-cell>
          <table:table-cell table:style-name="ce5" table:formula="of:=IF(ISBLANK([.A151]);&quot;&quot;;MP0+([.A151]^2)*MP1)">
            <text:p/>
          </table:table-cell>
          <table:table-cell table:style-name="ce5" table:formula="of:=IF(ISBLANK([.A151]);&quot;&quot;;([.E151]-[.B15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2]);&quot;&quot;;ML0+[.A152]*ML1)">
            <text:p/>
          </table:table-cell>
          <table:table-cell table:style-name="ce5" table:formula="of:=IF(ISBLANK([.A152]);&quot;&quot;;([.B152]-[.C152])^2)">
            <text:p/>
          </table:table-cell>
          <table:table-cell table:style-name="ce5" table:formula="of:=IF(ISBLANK([.A152]);&quot;&quot;;MP0+([.A152]^2)*MP1)">
            <text:p/>
          </table:table-cell>
          <table:table-cell table:style-name="ce5" table:formula="of:=IF(ISBLANK([.A152]);&quot;&quot;;([.E152]-[.B15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3]);&quot;&quot;;ML0+[.A153]*ML1)">
            <text:p/>
          </table:table-cell>
          <table:table-cell table:style-name="ce5" table:formula="of:=IF(ISBLANK([.A153]);&quot;&quot;;([.B153]-[.C153])^2)">
            <text:p/>
          </table:table-cell>
          <table:table-cell table:style-name="ce5" table:formula="of:=IF(ISBLANK([.A153]);&quot;&quot;;MP0+([.A153]^2)*MP1)">
            <text:p/>
          </table:table-cell>
          <table:table-cell table:style-name="ce5" table:formula="of:=IF(ISBLANK([.A153]);&quot;&quot;;([.E153]-[.B15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4]);&quot;&quot;;ML0+[.A154]*ML1)">
            <text:p/>
          </table:table-cell>
          <table:table-cell table:style-name="ce5" table:formula="of:=IF(ISBLANK([.A154]);&quot;&quot;;([.B154]-[.C154])^2)">
            <text:p/>
          </table:table-cell>
          <table:table-cell table:style-name="ce5" table:formula="of:=IF(ISBLANK([.A154]);&quot;&quot;;MP0+([.A154]^2)*MP1)">
            <text:p/>
          </table:table-cell>
          <table:table-cell table:style-name="ce5" table:formula="of:=IF(ISBLANK([.A154]);&quot;&quot;;([.E154]-[.B15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5]);&quot;&quot;;ML0+[.A155]*ML1)">
            <text:p/>
          </table:table-cell>
          <table:table-cell table:style-name="ce5" table:formula="of:=IF(ISBLANK([.A155]);&quot;&quot;;([.B155]-[.C155])^2)">
            <text:p/>
          </table:table-cell>
          <table:table-cell table:style-name="ce5" table:formula="of:=IF(ISBLANK([.A155]);&quot;&quot;;MP0+([.A155]^2)*MP1)">
            <text:p/>
          </table:table-cell>
          <table:table-cell table:style-name="ce5" table:formula="of:=IF(ISBLANK([.A155]);&quot;&quot;;([.E155]-[.B15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6]);&quot;&quot;;ML0+[.A156]*ML1)">
            <text:p/>
          </table:table-cell>
          <table:table-cell table:style-name="ce5" table:formula="of:=IF(ISBLANK([.A156]);&quot;&quot;;([.B156]-[.C156])^2)">
            <text:p/>
          </table:table-cell>
          <table:table-cell table:style-name="ce5" table:formula="of:=IF(ISBLANK([.A156]);&quot;&quot;;MP0+([.A156]^2)*MP1)">
            <text:p/>
          </table:table-cell>
          <table:table-cell table:style-name="ce5" table:formula="of:=IF(ISBLANK([.A156]);&quot;&quot;;([.E156]-[.B15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7]);&quot;&quot;;ML0+[.A157]*ML1)">
            <text:p/>
          </table:table-cell>
          <table:table-cell table:style-name="ce5" table:formula="of:=IF(ISBLANK([.A157]);&quot;&quot;;([.B157]-[.C157])^2)">
            <text:p/>
          </table:table-cell>
          <table:table-cell table:style-name="ce5" table:formula="of:=IF(ISBLANK([.A157]);&quot;&quot;;MP0+([.A157]^2)*MP1)">
            <text:p/>
          </table:table-cell>
          <table:table-cell table:style-name="ce5" table:formula="of:=IF(ISBLANK([.A157]);&quot;&quot;;([.E157]-[.B15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8]);&quot;&quot;;ML0+[.A158]*ML1)">
            <text:p/>
          </table:table-cell>
          <table:table-cell table:style-name="ce5" table:formula="of:=IF(ISBLANK([.A158]);&quot;&quot;;([.B158]-[.C158])^2)">
            <text:p/>
          </table:table-cell>
          <table:table-cell table:style-name="ce5" table:formula="of:=IF(ISBLANK([.A158]);&quot;&quot;;MP0+([.A158]^2)*MP1)">
            <text:p/>
          </table:table-cell>
          <table:table-cell table:style-name="ce5" table:formula="of:=IF(ISBLANK([.A158]);&quot;&quot;;([.E158]-[.B15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59]);&quot;&quot;;ML0+[.A159]*ML1)">
            <text:p/>
          </table:table-cell>
          <table:table-cell table:style-name="ce5" table:formula="of:=IF(ISBLANK([.A159]);&quot;&quot;;([.B159]-[.C159])^2)">
            <text:p/>
          </table:table-cell>
          <table:table-cell table:style-name="ce5" table:formula="of:=IF(ISBLANK([.A159]);&quot;&quot;;MP0+([.A159]^2)*MP1)">
            <text:p/>
          </table:table-cell>
          <table:table-cell table:style-name="ce5" table:formula="of:=IF(ISBLANK([.A159]);&quot;&quot;;([.E159]-[.B15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0]);&quot;&quot;;ML0+[.A160]*ML1)">
            <text:p/>
          </table:table-cell>
          <table:table-cell table:style-name="ce5" table:formula="of:=IF(ISBLANK([.A160]);&quot;&quot;;([.B160]-[.C160])^2)">
            <text:p/>
          </table:table-cell>
          <table:table-cell table:style-name="ce5" table:formula="of:=IF(ISBLANK([.A160]);&quot;&quot;;MP0+([.A160]^2)*MP1)">
            <text:p/>
          </table:table-cell>
          <table:table-cell table:style-name="ce5" table:formula="of:=IF(ISBLANK([.A160]);&quot;&quot;;([.E160]-[.B16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1]);&quot;&quot;;ML0+[.A161]*ML1)">
            <text:p/>
          </table:table-cell>
          <table:table-cell table:style-name="ce5" table:formula="of:=IF(ISBLANK([.A161]);&quot;&quot;;([.B161]-[.C161])^2)">
            <text:p/>
          </table:table-cell>
          <table:table-cell table:style-name="ce5" table:formula="of:=IF(ISBLANK([.A161]);&quot;&quot;;MP0+([.A161]^2)*MP1)">
            <text:p/>
          </table:table-cell>
          <table:table-cell table:style-name="ce5" table:formula="of:=IF(ISBLANK([.A161]);&quot;&quot;;([.E161]-[.B16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2]);&quot;&quot;;ML0+[.A162]*ML1)">
            <text:p/>
          </table:table-cell>
          <table:table-cell table:style-name="ce5" table:formula="of:=IF(ISBLANK([.A162]);&quot;&quot;;([.B162]-[.C162])^2)">
            <text:p/>
          </table:table-cell>
          <table:table-cell table:style-name="ce5" table:formula="of:=IF(ISBLANK([.A162]);&quot;&quot;;MP0+([.A162]^2)*MP1)">
            <text:p/>
          </table:table-cell>
          <table:table-cell table:style-name="ce5" table:formula="of:=IF(ISBLANK([.A162]);&quot;&quot;;([.E162]-[.B16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3]);&quot;&quot;;ML0+[.A163]*ML1)">
            <text:p/>
          </table:table-cell>
          <table:table-cell table:style-name="ce5" table:formula="of:=IF(ISBLANK([.A163]);&quot;&quot;;([.B163]-[.C163])^2)">
            <text:p/>
          </table:table-cell>
          <table:table-cell table:style-name="ce5" table:formula="of:=IF(ISBLANK([.A163]);&quot;&quot;;MP0+([.A163]^2)*MP1)">
            <text:p/>
          </table:table-cell>
          <table:table-cell table:style-name="ce5" table:formula="of:=IF(ISBLANK([.A163]);&quot;&quot;;([.E163]-[.B16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4]);&quot;&quot;;ML0+[.A164]*ML1)">
            <text:p/>
          </table:table-cell>
          <table:table-cell table:style-name="ce5" table:formula="of:=IF(ISBLANK([.A164]);&quot;&quot;;([.B164]-[.C164])^2)">
            <text:p/>
          </table:table-cell>
          <table:table-cell table:style-name="ce5" table:formula="of:=IF(ISBLANK([.A164]);&quot;&quot;;MP0+([.A164]^2)*MP1)">
            <text:p/>
          </table:table-cell>
          <table:table-cell table:style-name="ce5" table:formula="of:=IF(ISBLANK([.A164]);&quot;&quot;;([.E164]-[.B16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5]);&quot;&quot;;ML0+[.A165]*ML1)">
            <text:p/>
          </table:table-cell>
          <table:table-cell table:style-name="ce5" table:formula="of:=IF(ISBLANK([.A165]);&quot;&quot;;([.B165]-[.C165])^2)">
            <text:p/>
          </table:table-cell>
          <table:table-cell table:style-name="ce5" table:formula="of:=IF(ISBLANK([.A165]);&quot;&quot;;MP0+([.A165]^2)*MP1)">
            <text:p/>
          </table:table-cell>
          <table:table-cell table:style-name="ce5" table:formula="of:=IF(ISBLANK([.A165]);&quot;&quot;;([.E165]-[.B16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6]);&quot;&quot;;ML0+[.A166]*ML1)">
            <text:p/>
          </table:table-cell>
          <table:table-cell table:style-name="ce5" table:formula="of:=IF(ISBLANK([.A166]);&quot;&quot;;([.B166]-[.C166])^2)">
            <text:p/>
          </table:table-cell>
          <table:table-cell table:style-name="ce5" table:formula="of:=IF(ISBLANK([.A166]);&quot;&quot;;MP0+([.A166]^2)*MP1)">
            <text:p/>
          </table:table-cell>
          <table:table-cell table:style-name="ce5" table:formula="of:=IF(ISBLANK([.A166]);&quot;&quot;;([.E166]-[.B16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7]);&quot;&quot;;ML0+[.A167]*ML1)">
            <text:p/>
          </table:table-cell>
          <table:table-cell table:style-name="ce5" table:formula="of:=IF(ISBLANK([.A167]);&quot;&quot;;([.B167]-[.C167])^2)">
            <text:p/>
          </table:table-cell>
          <table:table-cell table:style-name="ce5" table:formula="of:=IF(ISBLANK([.A167]);&quot;&quot;;MP0+([.A167]^2)*MP1)">
            <text:p/>
          </table:table-cell>
          <table:table-cell table:style-name="ce5" table:formula="of:=IF(ISBLANK([.A167]);&quot;&quot;;([.E167]-[.B16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8]);&quot;&quot;;ML0+[.A168]*ML1)">
            <text:p/>
          </table:table-cell>
          <table:table-cell table:style-name="ce5" table:formula="of:=IF(ISBLANK([.A168]);&quot;&quot;;([.B168]-[.C168])^2)">
            <text:p/>
          </table:table-cell>
          <table:table-cell table:style-name="ce5" table:formula="of:=IF(ISBLANK([.A168]);&quot;&quot;;MP0+([.A168]^2)*MP1)">
            <text:p/>
          </table:table-cell>
          <table:table-cell table:style-name="ce5" table:formula="of:=IF(ISBLANK([.A168]);&quot;&quot;;([.E168]-[.B16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69]);&quot;&quot;;ML0+[.A169]*ML1)">
            <text:p/>
          </table:table-cell>
          <table:table-cell table:style-name="ce5" table:formula="of:=IF(ISBLANK([.A169]);&quot;&quot;;([.B169]-[.C169])^2)">
            <text:p/>
          </table:table-cell>
          <table:table-cell table:style-name="ce5" table:formula="of:=IF(ISBLANK([.A169]);&quot;&quot;;MP0+([.A169]^2)*MP1)">
            <text:p/>
          </table:table-cell>
          <table:table-cell table:style-name="ce5" table:formula="of:=IF(ISBLANK([.A169]);&quot;&quot;;([.E169]-[.B16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0]);&quot;&quot;;ML0+[.A170]*ML1)">
            <text:p/>
          </table:table-cell>
          <table:table-cell table:style-name="ce5" table:formula="of:=IF(ISBLANK([.A170]);&quot;&quot;;([.B170]-[.C170])^2)">
            <text:p/>
          </table:table-cell>
          <table:table-cell table:style-name="ce5" table:formula="of:=IF(ISBLANK([.A170]);&quot;&quot;;MP0+([.A170]^2)*MP1)">
            <text:p/>
          </table:table-cell>
          <table:table-cell table:style-name="ce5" table:formula="of:=IF(ISBLANK([.A170]);&quot;&quot;;([.E170]-[.B17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1]);&quot;&quot;;ML0+[.A171]*ML1)">
            <text:p/>
          </table:table-cell>
          <table:table-cell table:style-name="ce5" table:formula="of:=IF(ISBLANK([.A171]);&quot;&quot;;([.B171]-[.C171])^2)">
            <text:p/>
          </table:table-cell>
          <table:table-cell table:style-name="ce5" table:formula="of:=IF(ISBLANK([.A171]);&quot;&quot;;MP0+([.A171]^2)*MP1)">
            <text:p/>
          </table:table-cell>
          <table:table-cell table:style-name="ce5" table:formula="of:=IF(ISBLANK([.A171]);&quot;&quot;;([.E171]-[.B17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2]);&quot;&quot;;ML0+[.A172]*ML1)">
            <text:p/>
          </table:table-cell>
          <table:table-cell table:style-name="ce5" table:formula="of:=IF(ISBLANK([.A172]);&quot;&quot;;([.B172]-[.C172])^2)">
            <text:p/>
          </table:table-cell>
          <table:table-cell table:style-name="ce5" table:formula="of:=IF(ISBLANK([.A172]);&quot;&quot;;MP0+([.A172]^2)*MP1)">
            <text:p/>
          </table:table-cell>
          <table:table-cell table:style-name="ce5" table:formula="of:=IF(ISBLANK([.A172]);&quot;&quot;;([.E172]-[.B17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3]);&quot;&quot;;ML0+[.A173]*ML1)">
            <text:p/>
          </table:table-cell>
          <table:table-cell table:style-name="ce5" table:formula="of:=IF(ISBLANK([.A173]);&quot;&quot;;([.B173]-[.C173])^2)">
            <text:p/>
          </table:table-cell>
          <table:table-cell table:style-name="ce5" table:formula="of:=IF(ISBLANK([.A173]);&quot;&quot;;MP0+([.A173]^2)*MP1)">
            <text:p/>
          </table:table-cell>
          <table:table-cell table:style-name="ce5" table:formula="of:=IF(ISBLANK([.A173]);&quot;&quot;;([.E173]-[.B17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4]);&quot;&quot;;ML0+[.A174]*ML1)">
            <text:p/>
          </table:table-cell>
          <table:table-cell table:style-name="ce5" table:formula="of:=IF(ISBLANK([.A174]);&quot;&quot;;([.B174]-[.C174])^2)">
            <text:p/>
          </table:table-cell>
          <table:table-cell table:style-name="ce5" table:formula="of:=IF(ISBLANK([.A174]);&quot;&quot;;MP0+([.A174]^2)*MP1)">
            <text:p/>
          </table:table-cell>
          <table:table-cell table:style-name="ce5" table:formula="of:=IF(ISBLANK([.A174]);&quot;&quot;;([.E174]-[.B17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5]);&quot;&quot;;ML0+[.A175]*ML1)">
            <text:p/>
          </table:table-cell>
          <table:table-cell table:style-name="ce5" table:formula="of:=IF(ISBLANK([.A175]);&quot;&quot;;([.B175]-[.C175])^2)">
            <text:p/>
          </table:table-cell>
          <table:table-cell table:style-name="ce5" table:formula="of:=IF(ISBLANK([.A175]);&quot;&quot;;MP0+([.A175]^2)*MP1)">
            <text:p/>
          </table:table-cell>
          <table:table-cell table:style-name="ce5" table:formula="of:=IF(ISBLANK([.A175]);&quot;&quot;;([.E175]-[.B17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6]);&quot;&quot;;ML0+[.A176]*ML1)">
            <text:p/>
          </table:table-cell>
          <table:table-cell table:style-name="ce5" table:formula="of:=IF(ISBLANK([.A176]);&quot;&quot;;([.B176]-[.C176])^2)">
            <text:p/>
          </table:table-cell>
          <table:table-cell table:style-name="ce5" table:formula="of:=IF(ISBLANK([.A176]);&quot;&quot;;MP0+([.A176]^2)*MP1)">
            <text:p/>
          </table:table-cell>
          <table:table-cell table:style-name="ce5" table:formula="of:=IF(ISBLANK([.A176]);&quot;&quot;;([.E176]-[.B17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7]);&quot;&quot;;ML0+[.A177]*ML1)">
            <text:p/>
          </table:table-cell>
          <table:table-cell table:style-name="ce5" table:formula="of:=IF(ISBLANK([.A177]);&quot;&quot;;([.B177]-[.C177])^2)">
            <text:p/>
          </table:table-cell>
          <table:table-cell table:style-name="ce5" table:formula="of:=IF(ISBLANK([.A177]);&quot;&quot;;MP0+([.A177]^2)*MP1)">
            <text:p/>
          </table:table-cell>
          <table:table-cell table:style-name="ce5" table:formula="of:=IF(ISBLANK([.A177]);&quot;&quot;;([.E177]-[.B17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8]);&quot;&quot;;ML0+[.A178]*ML1)">
            <text:p/>
          </table:table-cell>
          <table:table-cell table:style-name="ce5" table:formula="of:=IF(ISBLANK([.A178]);&quot;&quot;;([.B178]-[.C178])^2)">
            <text:p/>
          </table:table-cell>
          <table:table-cell table:style-name="ce5" table:formula="of:=IF(ISBLANK([.A178]);&quot;&quot;;MP0+([.A178]^2)*MP1)">
            <text:p/>
          </table:table-cell>
          <table:table-cell table:style-name="ce5" table:formula="of:=IF(ISBLANK([.A178]);&quot;&quot;;([.E178]-[.B17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79]);&quot;&quot;;ML0+[.A179]*ML1)">
            <text:p/>
          </table:table-cell>
          <table:table-cell table:style-name="ce5" table:formula="of:=IF(ISBLANK([.A179]);&quot;&quot;;([.B179]-[.C179])^2)">
            <text:p/>
          </table:table-cell>
          <table:table-cell table:style-name="ce5" table:formula="of:=IF(ISBLANK([.A179]);&quot;&quot;;MP0+([.A179]^2)*MP1)">
            <text:p/>
          </table:table-cell>
          <table:table-cell table:style-name="ce5" table:formula="of:=IF(ISBLANK([.A179]);&quot;&quot;;([.E179]-[.B17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0]);&quot;&quot;;ML0+[.A180]*ML1)">
            <text:p/>
          </table:table-cell>
          <table:table-cell table:style-name="ce5" table:formula="of:=IF(ISBLANK([.A180]);&quot;&quot;;([.B180]-[.C180])^2)">
            <text:p/>
          </table:table-cell>
          <table:table-cell table:style-name="ce5" table:formula="of:=IF(ISBLANK([.A180]);&quot;&quot;;MP0+([.A180]^2)*MP1)">
            <text:p/>
          </table:table-cell>
          <table:table-cell table:style-name="ce5" table:formula="of:=IF(ISBLANK([.A180]);&quot;&quot;;([.E180]-[.B18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1]);&quot;&quot;;ML0+[.A181]*ML1)">
            <text:p/>
          </table:table-cell>
          <table:table-cell table:style-name="ce5" table:formula="of:=IF(ISBLANK([.A181]);&quot;&quot;;([.B181]-[.C181])^2)">
            <text:p/>
          </table:table-cell>
          <table:table-cell table:style-name="ce5" table:formula="of:=IF(ISBLANK([.A181]);&quot;&quot;;MP0+([.A181]^2)*MP1)">
            <text:p/>
          </table:table-cell>
          <table:table-cell table:style-name="ce5" table:formula="of:=IF(ISBLANK([.A181]);&quot;&quot;;([.E181]-[.B18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2]);&quot;&quot;;ML0+[.A182]*ML1)">
            <text:p/>
          </table:table-cell>
          <table:table-cell table:style-name="ce5" table:formula="of:=IF(ISBLANK([.A182]);&quot;&quot;;([.B182]-[.C182])^2)">
            <text:p/>
          </table:table-cell>
          <table:table-cell table:style-name="ce5" table:formula="of:=IF(ISBLANK([.A182]);&quot;&quot;;MP0+([.A182]^2)*MP1)">
            <text:p/>
          </table:table-cell>
          <table:table-cell table:style-name="ce5" table:formula="of:=IF(ISBLANK([.A182]);&quot;&quot;;([.E182]-[.B18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3]);&quot;&quot;;ML0+[.A183]*ML1)">
            <text:p/>
          </table:table-cell>
          <table:table-cell table:style-name="ce5" table:formula="of:=IF(ISBLANK([.A183]);&quot;&quot;;([.B183]-[.C183])^2)">
            <text:p/>
          </table:table-cell>
          <table:table-cell table:style-name="ce5" table:formula="of:=IF(ISBLANK([.A183]);&quot;&quot;;MP0+([.A183]^2)*MP1)">
            <text:p/>
          </table:table-cell>
          <table:table-cell table:style-name="ce5" table:formula="of:=IF(ISBLANK([.A183]);&quot;&quot;;([.E183]-[.B18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4]);&quot;&quot;;ML0+[.A184]*ML1)">
            <text:p/>
          </table:table-cell>
          <table:table-cell table:style-name="ce5" table:formula="of:=IF(ISBLANK([.A184]);&quot;&quot;;([.B184]-[.C184])^2)">
            <text:p/>
          </table:table-cell>
          <table:table-cell table:style-name="ce5" table:formula="of:=IF(ISBLANK([.A184]);&quot;&quot;;MP0+([.A184]^2)*MP1)">
            <text:p/>
          </table:table-cell>
          <table:table-cell table:style-name="ce5" table:formula="of:=IF(ISBLANK([.A184]);&quot;&quot;;([.E184]-[.B18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5]);&quot;&quot;;ML0+[.A185]*ML1)">
            <text:p/>
          </table:table-cell>
          <table:table-cell table:style-name="ce5" table:formula="of:=IF(ISBLANK([.A185]);&quot;&quot;;([.B185]-[.C185])^2)">
            <text:p/>
          </table:table-cell>
          <table:table-cell table:style-name="ce5" table:formula="of:=IF(ISBLANK([.A185]);&quot;&quot;;MP0+([.A185]^2)*MP1)">
            <text:p/>
          </table:table-cell>
          <table:table-cell table:style-name="ce5" table:formula="of:=IF(ISBLANK([.A185]);&quot;&quot;;([.E185]-[.B18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6]);&quot;&quot;;ML0+[.A186]*ML1)">
            <text:p/>
          </table:table-cell>
          <table:table-cell table:style-name="ce5" table:formula="of:=IF(ISBLANK([.A186]);&quot;&quot;;([.B186]-[.C186])^2)">
            <text:p/>
          </table:table-cell>
          <table:table-cell table:style-name="ce5" table:formula="of:=IF(ISBLANK([.A186]);&quot;&quot;;MP0+([.A186]^2)*MP1)">
            <text:p/>
          </table:table-cell>
          <table:table-cell table:style-name="ce5" table:formula="of:=IF(ISBLANK([.A186]);&quot;&quot;;([.E186]-[.B18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7]);&quot;&quot;;ML0+[.A187]*ML1)">
            <text:p/>
          </table:table-cell>
          <table:table-cell table:style-name="ce5" table:formula="of:=IF(ISBLANK([.A187]);&quot;&quot;;([.B187]-[.C187])^2)">
            <text:p/>
          </table:table-cell>
          <table:table-cell table:style-name="ce5" table:formula="of:=IF(ISBLANK([.A187]);&quot;&quot;;MP0+([.A187]^2)*MP1)">
            <text:p/>
          </table:table-cell>
          <table:table-cell table:style-name="ce5" table:formula="of:=IF(ISBLANK([.A187]);&quot;&quot;;([.E187]-[.B18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8]);&quot;&quot;;ML0+[.A188]*ML1)">
            <text:p/>
          </table:table-cell>
          <table:table-cell table:style-name="ce5" table:formula="of:=IF(ISBLANK([.A188]);&quot;&quot;;([.B188]-[.C188])^2)">
            <text:p/>
          </table:table-cell>
          <table:table-cell table:style-name="ce5" table:formula="of:=IF(ISBLANK([.A188]);&quot;&quot;;MP0+([.A188]^2)*MP1)">
            <text:p/>
          </table:table-cell>
          <table:table-cell table:style-name="ce5" table:formula="of:=IF(ISBLANK([.A188]);&quot;&quot;;([.E188]-[.B18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89]);&quot;&quot;;ML0+[.A189]*ML1)">
            <text:p/>
          </table:table-cell>
          <table:table-cell table:style-name="ce5" table:formula="of:=IF(ISBLANK([.A189]);&quot;&quot;;([.B189]-[.C189])^2)">
            <text:p/>
          </table:table-cell>
          <table:table-cell table:style-name="ce5" table:formula="of:=IF(ISBLANK([.A189]);&quot;&quot;;MP0+([.A189]^2)*MP1)">
            <text:p/>
          </table:table-cell>
          <table:table-cell table:style-name="ce5" table:formula="of:=IF(ISBLANK([.A189]);&quot;&quot;;([.E189]-[.B18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0]);&quot;&quot;;ML0+[.A190]*ML1)">
            <text:p/>
          </table:table-cell>
          <table:table-cell table:style-name="ce5" table:formula="of:=IF(ISBLANK([.A190]);&quot;&quot;;([.B190]-[.C190])^2)">
            <text:p/>
          </table:table-cell>
          <table:table-cell table:style-name="ce5" table:formula="of:=IF(ISBLANK([.A190]);&quot;&quot;;MP0+([.A190]^2)*MP1)">
            <text:p/>
          </table:table-cell>
          <table:table-cell table:style-name="ce5" table:formula="of:=IF(ISBLANK([.A190]);&quot;&quot;;([.E190]-[.B19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1]);&quot;&quot;;ML0+[.A191]*ML1)">
            <text:p/>
          </table:table-cell>
          <table:table-cell table:style-name="ce5" table:formula="of:=IF(ISBLANK([.A191]);&quot;&quot;;([.B191]-[.C191])^2)">
            <text:p/>
          </table:table-cell>
          <table:table-cell table:style-name="ce5" table:formula="of:=IF(ISBLANK([.A191]);&quot;&quot;;MP0+([.A191]^2)*MP1)">
            <text:p/>
          </table:table-cell>
          <table:table-cell table:style-name="ce5" table:formula="of:=IF(ISBLANK([.A191]);&quot;&quot;;([.E191]-[.B19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2]);&quot;&quot;;ML0+[.A192]*ML1)">
            <text:p/>
          </table:table-cell>
          <table:table-cell table:style-name="ce5" table:formula="of:=IF(ISBLANK([.A192]);&quot;&quot;;([.B192]-[.C192])^2)">
            <text:p/>
          </table:table-cell>
          <table:table-cell table:style-name="ce5" table:formula="of:=IF(ISBLANK([.A192]);&quot;&quot;;MP0+([.A192]^2)*MP1)">
            <text:p/>
          </table:table-cell>
          <table:table-cell table:style-name="ce5" table:formula="of:=IF(ISBLANK([.A192]);&quot;&quot;;([.E192]-[.B19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3]);&quot;&quot;;ML0+[.A193]*ML1)">
            <text:p/>
          </table:table-cell>
          <table:table-cell table:style-name="ce5" table:formula="of:=IF(ISBLANK([.A193]);&quot;&quot;;([.B193]-[.C193])^2)">
            <text:p/>
          </table:table-cell>
          <table:table-cell table:style-name="ce5" table:formula="of:=IF(ISBLANK([.A193]);&quot;&quot;;MP0+([.A193]^2)*MP1)">
            <text:p/>
          </table:table-cell>
          <table:table-cell table:style-name="ce5" table:formula="of:=IF(ISBLANK([.A193]);&quot;&quot;;([.E193]-[.B19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4]);&quot;&quot;;ML0+[.A194]*ML1)">
            <text:p/>
          </table:table-cell>
          <table:table-cell table:style-name="ce5" table:formula="of:=IF(ISBLANK([.A194]);&quot;&quot;;([.B194]-[.C194])^2)">
            <text:p/>
          </table:table-cell>
          <table:table-cell table:style-name="ce5" table:formula="of:=IF(ISBLANK([.A194]);&quot;&quot;;MP0+([.A194]^2)*MP1)">
            <text:p/>
          </table:table-cell>
          <table:table-cell table:style-name="ce5" table:formula="of:=IF(ISBLANK([.A194]);&quot;&quot;;([.E194]-[.B19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5]);&quot;&quot;;ML0+[.A195]*ML1)">
            <text:p/>
          </table:table-cell>
          <table:table-cell table:style-name="ce5" table:formula="of:=IF(ISBLANK([.A195]);&quot;&quot;;([.B195]-[.C195])^2)">
            <text:p/>
          </table:table-cell>
          <table:table-cell table:style-name="ce5" table:formula="of:=IF(ISBLANK([.A195]);&quot;&quot;;MP0+([.A195]^2)*MP1)">
            <text:p/>
          </table:table-cell>
          <table:table-cell table:style-name="ce5" table:formula="of:=IF(ISBLANK([.A195]);&quot;&quot;;([.E195]-[.B19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6]);&quot;&quot;;ML0+[.A196]*ML1)">
            <text:p/>
          </table:table-cell>
          <table:table-cell table:style-name="ce5" table:formula="of:=IF(ISBLANK([.A196]);&quot;&quot;;([.B196]-[.C196])^2)">
            <text:p/>
          </table:table-cell>
          <table:table-cell table:style-name="ce5" table:formula="of:=IF(ISBLANK([.A196]);&quot;&quot;;MP0+([.A196]^2)*MP1)">
            <text:p/>
          </table:table-cell>
          <table:table-cell table:style-name="ce5" table:formula="of:=IF(ISBLANK([.A196]);&quot;&quot;;([.E196]-[.B19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7]);&quot;&quot;;ML0+[.A197]*ML1)">
            <text:p/>
          </table:table-cell>
          <table:table-cell table:style-name="ce5" table:formula="of:=IF(ISBLANK([.A197]);&quot;&quot;;([.B197]-[.C197])^2)">
            <text:p/>
          </table:table-cell>
          <table:table-cell table:style-name="ce5" table:formula="of:=IF(ISBLANK([.A197]);&quot;&quot;;MP0+([.A197]^2)*MP1)">
            <text:p/>
          </table:table-cell>
          <table:table-cell table:style-name="ce5" table:formula="of:=IF(ISBLANK([.A197]);&quot;&quot;;([.E197]-[.B19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8]);&quot;&quot;;ML0+[.A198]*ML1)">
            <text:p/>
          </table:table-cell>
          <table:table-cell table:style-name="ce5" table:formula="of:=IF(ISBLANK([.A198]);&quot;&quot;;([.B198]-[.C198])^2)">
            <text:p/>
          </table:table-cell>
          <table:table-cell table:style-name="ce5" table:formula="of:=IF(ISBLANK([.A198]);&quot;&quot;;MP0+([.A198]^2)*MP1)">
            <text:p/>
          </table:table-cell>
          <table:table-cell table:style-name="ce5" table:formula="of:=IF(ISBLANK([.A198]);&quot;&quot;;([.E198]-[.B19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199]);&quot;&quot;;ML0+[.A199]*ML1)">
            <text:p/>
          </table:table-cell>
          <table:table-cell table:style-name="ce5" table:formula="of:=IF(ISBLANK([.A199]);&quot;&quot;;([.B199]-[.C199])^2)">
            <text:p/>
          </table:table-cell>
          <table:table-cell table:style-name="ce5" table:formula="of:=IF(ISBLANK([.A199]);&quot;&quot;;MP0+([.A199]^2)*MP1)">
            <text:p/>
          </table:table-cell>
          <table:table-cell table:style-name="ce5" table:formula="of:=IF(ISBLANK([.A199]);&quot;&quot;;([.E199]-[.B19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0]);&quot;&quot;;ML0+[.A200]*ML1)">
            <text:p/>
          </table:table-cell>
          <table:table-cell table:style-name="ce5" table:formula="of:=IF(ISBLANK([.A200]);&quot;&quot;;([.B200]-[.C200])^2)">
            <text:p/>
          </table:table-cell>
          <table:table-cell table:style-name="ce5" table:formula="of:=IF(ISBLANK([.A200]);&quot;&quot;;MP0+([.A200]^2)*MP1)">
            <text:p/>
          </table:table-cell>
          <table:table-cell table:style-name="ce5" table:formula="of:=IF(ISBLANK([.A200]);&quot;&quot;;([.E200]-[.B20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1]);&quot;&quot;;ML0+[.A201]*ML1)">
            <text:p/>
          </table:table-cell>
          <table:table-cell table:style-name="ce5" table:formula="of:=IF(ISBLANK([.A201]);&quot;&quot;;([.B201]-[.C201])^2)">
            <text:p/>
          </table:table-cell>
          <table:table-cell table:style-name="ce5" table:formula="of:=IF(ISBLANK([.A201]);&quot;&quot;;MP0+([.A201]^2)*MP1)">
            <text:p/>
          </table:table-cell>
          <table:table-cell table:style-name="ce5" table:formula="of:=IF(ISBLANK([.A201]);&quot;&quot;;([.E201]-[.B20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2]);&quot;&quot;;ML0+[.A202]*ML1)">
            <text:p/>
          </table:table-cell>
          <table:table-cell table:style-name="ce5" table:formula="of:=IF(ISBLANK([.A202]);&quot;&quot;;([.B202]-[.C202])^2)">
            <text:p/>
          </table:table-cell>
          <table:table-cell table:style-name="ce5" table:formula="of:=IF(ISBLANK([.A202]);&quot;&quot;;MP0+([.A202]^2)*MP1)">
            <text:p/>
          </table:table-cell>
          <table:table-cell table:style-name="ce5" table:formula="of:=IF(ISBLANK([.A202]);&quot;&quot;;([.E202]-[.B20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3]);&quot;&quot;;ML0+[.A203]*ML1)">
            <text:p/>
          </table:table-cell>
          <table:table-cell table:style-name="ce5" table:formula="of:=IF(ISBLANK([.A203]);&quot;&quot;;([.B203]-[.C203])^2)">
            <text:p/>
          </table:table-cell>
          <table:table-cell table:style-name="ce5" table:formula="of:=IF(ISBLANK([.A203]);&quot;&quot;;MP0+([.A203]^2)*MP1)">
            <text:p/>
          </table:table-cell>
          <table:table-cell table:style-name="ce5" table:formula="of:=IF(ISBLANK([.A203]);&quot;&quot;;([.E203]-[.B20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4]);&quot;&quot;;ML0+[.A204]*ML1)">
            <text:p/>
          </table:table-cell>
          <table:table-cell table:style-name="ce5" table:formula="of:=IF(ISBLANK([.A204]);&quot;&quot;;([.B204]-[.C204])^2)">
            <text:p/>
          </table:table-cell>
          <table:table-cell table:style-name="ce5" table:formula="of:=IF(ISBLANK([.A204]);&quot;&quot;;MP0+([.A204]^2)*MP1)">
            <text:p/>
          </table:table-cell>
          <table:table-cell table:style-name="ce5" table:formula="of:=IF(ISBLANK([.A204]);&quot;&quot;;([.E204]-[.B20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5]);&quot;&quot;;ML0+[.A205]*ML1)">
            <text:p/>
          </table:table-cell>
          <table:table-cell table:style-name="ce5" table:formula="of:=IF(ISBLANK([.A205]);&quot;&quot;;([.B205]-[.C205])^2)">
            <text:p/>
          </table:table-cell>
          <table:table-cell table:style-name="ce5" table:formula="of:=IF(ISBLANK([.A205]);&quot;&quot;;MP0+([.A205]^2)*MP1)">
            <text:p/>
          </table:table-cell>
          <table:table-cell table:style-name="ce5" table:formula="of:=IF(ISBLANK([.A205]);&quot;&quot;;([.E205]-[.B20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6]);&quot;&quot;;ML0+[.A206]*ML1)">
            <text:p/>
          </table:table-cell>
          <table:table-cell table:style-name="ce5" table:formula="of:=IF(ISBLANK([.A206]);&quot;&quot;;([.B206]-[.C206])^2)">
            <text:p/>
          </table:table-cell>
          <table:table-cell table:style-name="ce5" table:formula="of:=IF(ISBLANK([.A206]);&quot;&quot;;MP0+([.A206]^2)*MP1)">
            <text:p/>
          </table:table-cell>
          <table:table-cell table:style-name="ce5" table:formula="of:=IF(ISBLANK([.A206]);&quot;&quot;;([.E206]-[.B20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7]);&quot;&quot;;ML0+[.A207]*ML1)">
            <text:p/>
          </table:table-cell>
          <table:table-cell table:style-name="ce5" table:formula="of:=IF(ISBLANK([.A207]);&quot;&quot;;([.B207]-[.C207])^2)">
            <text:p/>
          </table:table-cell>
          <table:table-cell table:style-name="ce5" table:formula="of:=IF(ISBLANK([.A207]);&quot;&quot;;MP0+([.A207]^2)*MP1)">
            <text:p/>
          </table:table-cell>
          <table:table-cell table:style-name="ce5" table:formula="of:=IF(ISBLANK([.A207]);&quot;&quot;;([.E207]-[.B20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8]);&quot;&quot;;ML0+[.A208]*ML1)">
            <text:p/>
          </table:table-cell>
          <table:table-cell table:style-name="ce5" table:formula="of:=IF(ISBLANK([.A208]);&quot;&quot;;([.B208]-[.C208])^2)">
            <text:p/>
          </table:table-cell>
          <table:table-cell table:style-name="ce5" table:formula="of:=IF(ISBLANK([.A208]);&quot;&quot;;MP0+([.A208]^2)*MP1)">
            <text:p/>
          </table:table-cell>
          <table:table-cell table:style-name="ce5" table:formula="of:=IF(ISBLANK([.A208]);&quot;&quot;;([.E208]-[.B20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09]);&quot;&quot;;ML0+[.A209]*ML1)">
            <text:p/>
          </table:table-cell>
          <table:table-cell table:style-name="ce5" table:formula="of:=IF(ISBLANK([.A209]);&quot;&quot;;([.B209]-[.C209])^2)">
            <text:p/>
          </table:table-cell>
          <table:table-cell table:style-name="ce5" table:formula="of:=IF(ISBLANK([.A209]);&quot;&quot;;MP0+([.A209]^2)*MP1)">
            <text:p/>
          </table:table-cell>
          <table:table-cell table:style-name="ce5" table:formula="of:=IF(ISBLANK([.A209]);&quot;&quot;;([.E209]-[.B20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0]);&quot;&quot;;ML0+[.A210]*ML1)">
            <text:p/>
          </table:table-cell>
          <table:table-cell table:style-name="ce5" table:formula="of:=IF(ISBLANK([.A210]);&quot;&quot;;([.B210]-[.C210])^2)">
            <text:p/>
          </table:table-cell>
          <table:table-cell table:style-name="ce5" table:formula="of:=IF(ISBLANK([.A210]);&quot;&quot;;MP0+([.A210]^2)*MP1)">
            <text:p/>
          </table:table-cell>
          <table:table-cell table:style-name="ce5" table:formula="of:=IF(ISBLANK([.A210]);&quot;&quot;;([.E210]-[.B21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1]);&quot;&quot;;ML0+[.A211]*ML1)">
            <text:p/>
          </table:table-cell>
          <table:table-cell table:style-name="ce5" table:formula="of:=IF(ISBLANK([.A211]);&quot;&quot;;([.B211]-[.C211])^2)">
            <text:p/>
          </table:table-cell>
          <table:table-cell table:style-name="ce5" table:formula="of:=IF(ISBLANK([.A211]);&quot;&quot;;MP0+([.A211]^2)*MP1)">
            <text:p/>
          </table:table-cell>
          <table:table-cell table:style-name="ce5" table:formula="of:=IF(ISBLANK([.A211]);&quot;&quot;;([.E211]-[.B21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2]);&quot;&quot;;ML0+[.A212]*ML1)">
            <text:p/>
          </table:table-cell>
          <table:table-cell table:style-name="ce5" table:formula="of:=IF(ISBLANK([.A212]);&quot;&quot;;([.B212]-[.C212])^2)">
            <text:p/>
          </table:table-cell>
          <table:table-cell table:style-name="ce5" table:formula="of:=IF(ISBLANK([.A212]);&quot;&quot;;MP0+([.A212]^2)*MP1)">
            <text:p/>
          </table:table-cell>
          <table:table-cell table:style-name="ce5" table:formula="of:=IF(ISBLANK([.A212]);&quot;&quot;;([.E212]-[.B21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3]);&quot;&quot;;ML0+[.A213]*ML1)">
            <text:p/>
          </table:table-cell>
          <table:table-cell table:style-name="ce5" table:formula="of:=IF(ISBLANK([.A213]);&quot;&quot;;([.B213]-[.C213])^2)">
            <text:p/>
          </table:table-cell>
          <table:table-cell table:style-name="ce5" table:formula="of:=IF(ISBLANK([.A213]);&quot;&quot;;MP0+([.A213]^2)*MP1)">
            <text:p/>
          </table:table-cell>
          <table:table-cell table:style-name="ce5" table:formula="of:=IF(ISBLANK([.A213]);&quot;&quot;;([.E213]-[.B21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4]);&quot;&quot;;ML0+[.A214]*ML1)">
            <text:p/>
          </table:table-cell>
          <table:table-cell table:style-name="ce5" table:formula="of:=IF(ISBLANK([.A214]);&quot;&quot;;([.B214]-[.C214])^2)">
            <text:p/>
          </table:table-cell>
          <table:table-cell table:style-name="ce5" table:formula="of:=IF(ISBLANK([.A214]);&quot;&quot;;MP0+([.A214]^2)*MP1)">
            <text:p/>
          </table:table-cell>
          <table:table-cell table:style-name="ce5" table:formula="of:=IF(ISBLANK([.A214]);&quot;&quot;;([.E214]-[.B21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5]);&quot;&quot;;ML0+[.A215]*ML1)">
            <text:p/>
          </table:table-cell>
          <table:table-cell table:style-name="ce5" table:formula="of:=IF(ISBLANK([.A215]);&quot;&quot;;([.B215]-[.C215])^2)">
            <text:p/>
          </table:table-cell>
          <table:table-cell table:style-name="ce5" table:formula="of:=IF(ISBLANK([.A215]);&quot;&quot;;MP0+([.A215]^2)*MP1)">
            <text:p/>
          </table:table-cell>
          <table:table-cell table:style-name="ce5" table:formula="of:=IF(ISBLANK([.A215]);&quot;&quot;;([.E215]-[.B21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6]);&quot;&quot;;ML0+[.A216]*ML1)">
            <text:p/>
          </table:table-cell>
          <table:table-cell table:style-name="ce5" table:formula="of:=IF(ISBLANK([.A216]);&quot;&quot;;([.B216]-[.C216])^2)">
            <text:p/>
          </table:table-cell>
          <table:table-cell table:style-name="ce5" table:formula="of:=IF(ISBLANK([.A216]);&quot;&quot;;MP0+([.A216]^2)*MP1)">
            <text:p/>
          </table:table-cell>
          <table:table-cell table:style-name="ce5" table:formula="of:=IF(ISBLANK([.A216]);&quot;&quot;;([.E216]-[.B21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7]);&quot;&quot;;ML0+[.A217]*ML1)">
            <text:p/>
          </table:table-cell>
          <table:table-cell table:style-name="ce5" table:formula="of:=IF(ISBLANK([.A217]);&quot;&quot;;([.B217]-[.C217])^2)">
            <text:p/>
          </table:table-cell>
          <table:table-cell table:style-name="ce5" table:formula="of:=IF(ISBLANK([.A217]);&quot;&quot;;MP0+([.A217]^2)*MP1)">
            <text:p/>
          </table:table-cell>
          <table:table-cell table:style-name="ce5" table:formula="of:=IF(ISBLANK([.A217]);&quot;&quot;;([.E217]-[.B21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8]);&quot;&quot;;ML0+[.A218]*ML1)">
            <text:p/>
          </table:table-cell>
          <table:table-cell table:style-name="ce5" table:formula="of:=IF(ISBLANK([.A218]);&quot;&quot;;([.B218]-[.C218])^2)">
            <text:p/>
          </table:table-cell>
          <table:table-cell table:style-name="ce5" table:formula="of:=IF(ISBLANK([.A218]);&quot;&quot;;MP0+([.A218]^2)*MP1)">
            <text:p/>
          </table:table-cell>
          <table:table-cell table:style-name="ce5" table:formula="of:=IF(ISBLANK([.A218]);&quot;&quot;;([.E218]-[.B21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19]);&quot;&quot;;ML0+[.A219]*ML1)">
            <text:p/>
          </table:table-cell>
          <table:table-cell table:style-name="ce5" table:formula="of:=IF(ISBLANK([.A219]);&quot;&quot;;([.B219]-[.C219])^2)">
            <text:p/>
          </table:table-cell>
          <table:table-cell table:style-name="ce5" table:formula="of:=IF(ISBLANK([.A219]);&quot;&quot;;MP0+([.A219]^2)*MP1)">
            <text:p/>
          </table:table-cell>
          <table:table-cell table:style-name="ce5" table:formula="of:=IF(ISBLANK([.A219]);&quot;&quot;;([.E219]-[.B21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0]);&quot;&quot;;ML0+[.A220]*ML1)">
            <text:p/>
          </table:table-cell>
          <table:table-cell table:style-name="ce5" table:formula="of:=IF(ISBLANK([.A220]);&quot;&quot;;([.B220]-[.C220])^2)">
            <text:p/>
          </table:table-cell>
          <table:table-cell table:style-name="ce5" table:formula="of:=IF(ISBLANK([.A220]);&quot;&quot;;MP0+([.A220]^2)*MP1)">
            <text:p/>
          </table:table-cell>
          <table:table-cell table:style-name="ce5" table:formula="of:=IF(ISBLANK([.A220]);&quot;&quot;;([.E220]-[.B22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1]);&quot;&quot;;ML0+[.A221]*ML1)">
            <text:p/>
          </table:table-cell>
          <table:table-cell table:style-name="ce5" table:formula="of:=IF(ISBLANK([.A221]);&quot;&quot;;([.B221]-[.C221])^2)">
            <text:p/>
          </table:table-cell>
          <table:table-cell table:style-name="ce5" table:formula="of:=IF(ISBLANK([.A221]);&quot;&quot;;MP0+([.A221]^2)*MP1)">
            <text:p/>
          </table:table-cell>
          <table:table-cell table:style-name="ce5" table:formula="of:=IF(ISBLANK([.A221]);&quot;&quot;;([.E221]-[.B22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2]);&quot;&quot;;ML0+[.A222]*ML1)">
            <text:p/>
          </table:table-cell>
          <table:table-cell table:style-name="ce5" table:formula="of:=IF(ISBLANK([.A222]);&quot;&quot;;([.B222]-[.C222])^2)">
            <text:p/>
          </table:table-cell>
          <table:table-cell table:style-name="ce5" table:formula="of:=IF(ISBLANK([.A222]);&quot;&quot;;MP0+([.A222]^2)*MP1)">
            <text:p/>
          </table:table-cell>
          <table:table-cell table:style-name="ce5" table:formula="of:=IF(ISBLANK([.A222]);&quot;&quot;;([.E222]-[.B22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3]);&quot;&quot;;ML0+[.A223]*ML1)">
            <text:p/>
          </table:table-cell>
          <table:table-cell table:style-name="ce5" table:formula="of:=IF(ISBLANK([.A223]);&quot;&quot;;([.B223]-[.C223])^2)">
            <text:p/>
          </table:table-cell>
          <table:table-cell table:style-name="ce5" table:formula="of:=IF(ISBLANK([.A223]);&quot;&quot;;MP0+([.A223]^2)*MP1)">
            <text:p/>
          </table:table-cell>
          <table:table-cell table:style-name="ce5" table:formula="of:=IF(ISBLANK([.A223]);&quot;&quot;;([.E223]-[.B22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4]);&quot;&quot;;ML0+[.A224]*ML1)">
            <text:p/>
          </table:table-cell>
          <table:table-cell table:style-name="ce5" table:formula="of:=IF(ISBLANK([.A224]);&quot;&quot;;([.B224]-[.C224])^2)">
            <text:p/>
          </table:table-cell>
          <table:table-cell table:style-name="ce5" table:formula="of:=IF(ISBLANK([.A224]);&quot;&quot;;MP0+([.A224]^2)*MP1)">
            <text:p/>
          </table:table-cell>
          <table:table-cell table:style-name="ce5" table:formula="of:=IF(ISBLANK([.A224]);&quot;&quot;;([.E224]-[.B22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5]);&quot;&quot;;ML0+[.A225]*ML1)">
            <text:p/>
          </table:table-cell>
          <table:table-cell table:style-name="ce5" table:formula="of:=IF(ISBLANK([.A225]);&quot;&quot;;([.B225]-[.C225])^2)">
            <text:p/>
          </table:table-cell>
          <table:table-cell table:style-name="ce5" table:formula="of:=IF(ISBLANK([.A225]);&quot;&quot;;MP0+([.A225]^2)*MP1)">
            <text:p/>
          </table:table-cell>
          <table:table-cell table:style-name="ce5" table:formula="of:=IF(ISBLANK([.A225]);&quot;&quot;;([.E225]-[.B22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6]);&quot;&quot;;ML0+[.A226]*ML1)">
            <text:p/>
          </table:table-cell>
          <table:table-cell table:style-name="ce5" table:formula="of:=IF(ISBLANK([.A226]);&quot;&quot;;([.B226]-[.C226])^2)">
            <text:p/>
          </table:table-cell>
          <table:table-cell table:style-name="ce5" table:formula="of:=IF(ISBLANK([.A226]);&quot;&quot;;MP0+([.A226]^2)*MP1)">
            <text:p/>
          </table:table-cell>
          <table:table-cell table:style-name="ce5" table:formula="of:=IF(ISBLANK([.A226]);&quot;&quot;;([.E226]-[.B22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7]);&quot;&quot;;ML0+[.A227]*ML1)">
            <text:p/>
          </table:table-cell>
          <table:table-cell table:style-name="ce5" table:formula="of:=IF(ISBLANK([.A227]);&quot;&quot;;([.B227]-[.C227])^2)">
            <text:p/>
          </table:table-cell>
          <table:table-cell table:style-name="ce5" table:formula="of:=IF(ISBLANK([.A227]);&quot;&quot;;MP0+([.A227]^2)*MP1)">
            <text:p/>
          </table:table-cell>
          <table:table-cell table:style-name="ce5" table:formula="of:=IF(ISBLANK([.A227]);&quot;&quot;;([.E227]-[.B22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8]);&quot;&quot;;ML0+[.A228]*ML1)">
            <text:p/>
          </table:table-cell>
          <table:table-cell table:style-name="ce5" table:formula="of:=IF(ISBLANK([.A228]);&quot;&quot;;([.B228]-[.C228])^2)">
            <text:p/>
          </table:table-cell>
          <table:table-cell table:style-name="ce5" table:formula="of:=IF(ISBLANK([.A228]);&quot;&quot;;MP0+([.A228]^2)*MP1)">
            <text:p/>
          </table:table-cell>
          <table:table-cell table:style-name="ce5" table:formula="of:=IF(ISBLANK([.A228]);&quot;&quot;;([.E228]-[.B22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29]);&quot;&quot;;ML0+[.A229]*ML1)">
            <text:p/>
          </table:table-cell>
          <table:table-cell table:style-name="ce5" table:formula="of:=IF(ISBLANK([.A229]);&quot;&quot;;([.B229]-[.C229])^2)">
            <text:p/>
          </table:table-cell>
          <table:table-cell table:style-name="ce5" table:formula="of:=IF(ISBLANK([.A229]);&quot;&quot;;MP0+([.A229]^2)*MP1)">
            <text:p/>
          </table:table-cell>
          <table:table-cell table:style-name="ce5" table:formula="of:=IF(ISBLANK([.A229]);&quot;&quot;;([.E229]-[.B22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0]);&quot;&quot;;ML0+[.A230]*ML1)">
            <text:p/>
          </table:table-cell>
          <table:table-cell table:style-name="ce5" table:formula="of:=IF(ISBLANK([.A230]);&quot;&quot;;([.B230]-[.C230])^2)">
            <text:p/>
          </table:table-cell>
          <table:table-cell table:style-name="ce5" table:formula="of:=IF(ISBLANK([.A230]);&quot;&quot;;MP0+([.A230]^2)*MP1)">
            <text:p/>
          </table:table-cell>
          <table:table-cell table:style-name="ce5" table:formula="of:=IF(ISBLANK([.A230]);&quot;&quot;;([.E230]-[.B23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1]);&quot;&quot;;ML0+[.A231]*ML1)">
            <text:p/>
          </table:table-cell>
          <table:table-cell table:style-name="ce5" table:formula="of:=IF(ISBLANK([.A231]);&quot;&quot;;([.B231]-[.C231])^2)">
            <text:p/>
          </table:table-cell>
          <table:table-cell table:style-name="ce5" table:formula="of:=IF(ISBLANK([.A231]);&quot;&quot;;MP0+([.A231]^2)*MP1)">
            <text:p/>
          </table:table-cell>
          <table:table-cell table:style-name="ce5" table:formula="of:=IF(ISBLANK([.A231]);&quot;&quot;;([.E231]-[.B23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2]);&quot;&quot;;ML0+[.A232]*ML1)">
            <text:p/>
          </table:table-cell>
          <table:table-cell table:style-name="ce5" table:formula="of:=IF(ISBLANK([.A232]);&quot;&quot;;([.B232]-[.C232])^2)">
            <text:p/>
          </table:table-cell>
          <table:table-cell table:style-name="ce5" table:formula="of:=IF(ISBLANK([.A232]);&quot;&quot;;MP0+([.A232]^2)*MP1)">
            <text:p/>
          </table:table-cell>
          <table:table-cell table:style-name="ce5" table:formula="of:=IF(ISBLANK([.A232]);&quot;&quot;;([.E232]-[.B23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3]);&quot;&quot;;ML0+[.A233]*ML1)">
            <text:p/>
          </table:table-cell>
          <table:table-cell table:style-name="ce5" table:formula="of:=IF(ISBLANK([.A233]);&quot;&quot;;([.B233]-[.C233])^2)">
            <text:p/>
          </table:table-cell>
          <table:table-cell table:style-name="ce5" table:formula="of:=IF(ISBLANK([.A233]);&quot;&quot;;MP0+([.A233]^2)*MP1)">
            <text:p/>
          </table:table-cell>
          <table:table-cell table:style-name="ce5" table:formula="of:=IF(ISBLANK([.A233]);&quot;&quot;;([.E233]-[.B23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4]);&quot;&quot;;ML0+[.A234]*ML1)">
            <text:p/>
          </table:table-cell>
          <table:table-cell table:style-name="ce5" table:formula="of:=IF(ISBLANK([.A234]);&quot;&quot;;([.B234]-[.C234])^2)">
            <text:p/>
          </table:table-cell>
          <table:table-cell table:style-name="ce5" table:formula="of:=IF(ISBLANK([.A234]);&quot;&quot;;MP0+([.A234]^2)*MP1)">
            <text:p/>
          </table:table-cell>
          <table:table-cell table:style-name="ce5" table:formula="of:=IF(ISBLANK([.A234]);&quot;&quot;;([.E234]-[.B23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5]);&quot;&quot;;ML0+[.A235]*ML1)">
            <text:p/>
          </table:table-cell>
          <table:table-cell table:style-name="ce5" table:formula="of:=IF(ISBLANK([.A235]);&quot;&quot;;([.B235]-[.C235])^2)">
            <text:p/>
          </table:table-cell>
          <table:table-cell table:style-name="ce5" table:formula="of:=IF(ISBLANK([.A235]);&quot;&quot;;MP0+([.A235]^2)*MP1)">
            <text:p/>
          </table:table-cell>
          <table:table-cell table:style-name="ce5" table:formula="of:=IF(ISBLANK([.A235]);&quot;&quot;;([.E235]-[.B23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6]);&quot;&quot;;ML0+[.A236]*ML1)">
            <text:p/>
          </table:table-cell>
          <table:table-cell table:style-name="ce5" table:formula="of:=IF(ISBLANK([.A236]);&quot;&quot;;([.B236]-[.C236])^2)">
            <text:p/>
          </table:table-cell>
          <table:table-cell table:style-name="ce5" table:formula="of:=IF(ISBLANK([.A236]);&quot;&quot;;MP0+([.A236]^2)*MP1)">
            <text:p/>
          </table:table-cell>
          <table:table-cell table:style-name="ce5" table:formula="of:=IF(ISBLANK([.A236]);&quot;&quot;;([.E236]-[.B23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7]);&quot;&quot;;ML0+[.A237]*ML1)">
            <text:p/>
          </table:table-cell>
          <table:table-cell table:style-name="ce5" table:formula="of:=IF(ISBLANK([.A237]);&quot;&quot;;([.B237]-[.C237])^2)">
            <text:p/>
          </table:table-cell>
          <table:table-cell table:style-name="ce5" table:formula="of:=IF(ISBLANK([.A237]);&quot;&quot;;MP0+([.A237]^2)*MP1)">
            <text:p/>
          </table:table-cell>
          <table:table-cell table:style-name="ce5" table:formula="of:=IF(ISBLANK([.A237]);&quot;&quot;;([.E237]-[.B23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8]);&quot;&quot;;ML0+[.A238]*ML1)">
            <text:p/>
          </table:table-cell>
          <table:table-cell table:style-name="ce5" table:formula="of:=IF(ISBLANK([.A238]);&quot;&quot;;([.B238]-[.C238])^2)">
            <text:p/>
          </table:table-cell>
          <table:table-cell table:style-name="ce5" table:formula="of:=IF(ISBLANK([.A238]);&quot;&quot;;MP0+([.A238]^2)*MP1)">
            <text:p/>
          </table:table-cell>
          <table:table-cell table:style-name="ce5" table:formula="of:=IF(ISBLANK([.A238]);&quot;&quot;;([.E238]-[.B23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39]);&quot;&quot;;ML0+[.A239]*ML1)">
            <text:p/>
          </table:table-cell>
          <table:table-cell table:style-name="ce5" table:formula="of:=IF(ISBLANK([.A239]);&quot;&quot;;([.B239]-[.C239])^2)">
            <text:p/>
          </table:table-cell>
          <table:table-cell table:style-name="ce5" table:formula="of:=IF(ISBLANK([.A239]);&quot;&quot;;MP0+([.A239]^2)*MP1)">
            <text:p/>
          </table:table-cell>
          <table:table-cell table:style-name="ce5" table:formula="of:=IF(ISBLANK([.A239]);&quot;&quot;;([.E239]-[.B23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0]);&quot;&quot;;ML0+[.A240]*ML1)">
            <text:p/>
          </table:table-cell>
          <table:table-cell table:style-name="ce5" table:formula="of:=IF(ISBLANK([.A240]);&quot;&quot;;([.B240]-[.C240])^2)">
            <text:p/>
          </table:table-cell>
          <table:table-cell table:style-name="ce5" table:formula="of:=IF(ISBLANK([.A240]);&quot;&quot;;MP0+([.A240]^2)*MP1)">
            <text:p/>
          </table:table-cell>
          <table:table-cell table:style-name="ce5" table:formula="of:=IF(ISBLANK([.A240]);&quot;&quot;;([.E240]-[.B24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1]);&quot;&quot;;ML0+[.A241]*ML1)">
            <text:p/>
          </table:table-cell>
          <table:table-cell table:style-name="ce5" table:formula="of:=IF(ISBLANK([.A241]);&quot;&quot;;([.B241]-[.C241])^2)">
            <text:p/>
          </table:table-cell>
          <table:table-cell table:style-name="ce5" table:formula="of:=IF(ISBLANK([.A241]);&quot;&quot;;MP0+([.A241]^2)*MP1)">
            <text:p/>
          </table:table-cell>
          <table:table-cell table:style-name="ce5" table:formula="of:=IF(ISBLANK([.A241]);&quot;&quot;;([.E241]-[.B24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2]);&quot;&quot;;ML0+[.A242]*ML1)">
            <text:p/>
          </table:table-cell>
          <table:table-cell table:style-name="ce5" table:formula="of:=IF(ISBLANK([.A242]);&quot;&quot;;([.B242]-[.C242])^2)">
            <text:p/>
          </table:table-cell>
          <table:table-cell table:style-name="ce5" table:formula="of:=IF(ISBLANK([.A242]);&quot;&quot;;MP0+([.A242]^2)*MP1)">
            <text:p/>
          </table:table-cell>
          <table:table-cell table:style-name="ce5" table:formula="of:=IF(ISBLANK([.A242]);&quot;&quot;;([.E242]-[.B24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3]);&quot;&quot;;ML0+[.A243]*ML1)">
            <text:p/>
          </table:table-cell>
          <table:table-cell table:style-name="ce5" table:formula="of:=IF(ISBLANK([.A243]);&quot;&quot;;([.B243]-[.C243])^2)">
            <text:p/>
          </table:table-cell>
          <table:table-cell table:style-name="ce5" table:formula="of:=IF(ISBLANK([.A243]);&quot;&quot;;MP0+([.A243]^2)*MP1)">
            <text:p/>
          </table:table-cell>
          <table:table-cell table:style-name="ce5" table:formula="of:=IF(ISBLANK([.A243]);&quot;&quot;;([.E243]-[.B24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4]);&quot;&quot;;ML0+[.A244]*ML1)">
            <text:p/>
          </table:table-cell>
          <table:table-cell table:style-name="ce5" table:formula="of:=IF(ISBLANK([.A244]);&quot;&quot;;([.B244]-[.C244])^2)">
            <text:p/>
          </table:table-cell>
          <table:table-cell table:style-name="ce5" table:formula="of:=IF(ISBLANK([.A244]);&quot;&quot;;MP0+([.A244]^2)*MP1)">
            <text:p/>
          </table:table-cell>
          <table:table-cell table:style-name="ce5" table:formula="of:=IF(ISBLANK([.A244]);&quot;&quot;;([.E244]-[.B24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5]);&quot;&quot;;ML0+[.A245]*ML1)">
            <text:p/>
          </table:table-cell>
          <table:table-cell table:style-name="ce5" table:formula="of:=IF(ISBLANK([.A245]);&quot;&quot;;([.B245]-[.C245])^2)">
            <text:p/>
          </table:table-cell>
          <table:table-cell table:style-name="ce5" table:formula="of:=IF(ISBLANK([.A245]);&quot;&quot;;MP0+([.A245]^2)*MP1)">
            <text:p/>
          </table:table-cell>
          <table:table-cell table:style-name="ce5" table:formula="of:=IF(ISBLANK([.A245]);&quot;&quot;;([.E245]-[.B24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6]);&quot;&quot;;ML0+[.A246]*ML1)">
            <text:p/>
          </table:table-cell>
          <table:table-cell table:style-name="ce5" table:formula="of:=IF(ISBLANK([.A246]);&quot;&quot;;([.B246]-[.C246])^2)">
            <text:p/>
          </table:table-cell>
          <table:table-cell table:style-name="ce5" table:formula="of:=IF(ISBLANK([.A246]);&quot;&quot;;MP0+([.A246]^2)*MP1)">
            <text:p/>
          </table:table-cell>
          <table:table-cell table:style-name="ce5" table:formula="of:=IF(ISBLANK([.A246]);&quot;&quot;;([.E246]-[.B24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7]);&quot;&quot;;ML0+[.A247]*ML1)">
            <text:p/>
          </table:table-cell>
          <table:table-cell table:style-name="ce5" table:formula="of:=IF(ISBLANK([.A247]);&quot;&quot;;([.B247]-[.C247])^2)">
            <text:p/>
          </table:table-cell>
          <table:table-cell table:style-name="ce5" table:formula="of:=IF(ISBLANK([.A247]);&quot;&quot;;MP0+([.A247]^2)*MP1)">
            <text:p/>
          </table:table-cell>
          <table:table-cell table:style-name="ce5" table:formula="of:=IF(ISBLANK([.A247]);&quot;&quot;;([.E247]-[.B24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8]);&quot;&quot;;ML0+[.A248]*ML1)">
            <text:p/>
          </table:table-cell>
          <table:table-cell table:style-name="ce5" table:formula="of:=IF(ISBLANK([.A248]);&quot;&quot;;([.B248]-[.C248])^2)">
            <text:p/>
          </table:table-cell>
          <table:table-cell table:style-name="ce5" table:formula="of:=IF(ISBLANK([.A248]);&quot;&quot;;MP0+([.A248]^2)*MP1)">
            <text:p/>
          </table:table-cell>
          <table:table-cell table:style-name="ce5" table:formula="of:=IF(ISBLANK([.A248]);&quot;&quot;;([.E248]-[.B24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49]);&quot;&quot;;ML0+[.A249]*ML1)">
            <text:p/>
          </table:table-cell>
          <table:table-cell table:style-name="ce5" table:formula="of:=IF(ISBLANK([.A249]);&quot;&quot;;([.B249]-[.C249])^2)">
            <text:p/>
          </table:table-cell>
          <table:table-cell table:style-name="ce5" table:formula="of:=IF(ISBLANK([.A249]);&quot;&quot;;MP0+([.A249]^2)*MP1)">
            <text:p/>
          </table:table-cell>
          <table:table-cell table:style-name="ce5" table:formula="of:=IF(ISBLANK([.A249]);&quot;&quot;;([.E249]-[.B24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0]);&quot;&quot;;ML0+[.A250]*ML1)">
            <text:p/>
          </table:table-cell>
          <table:table-cell table:style-name="ce5" table:formula="of:=IF(ISBLANK([.A250]);&quot;&quot;;([.B250]-[.C250])^2)">
            <text:p/>
          </table:table-cell>
          <table:table-cell table:style-name="ce5" table:formula="of:=IF(ISBLANK([.A250]);&quot;&quot;;MP0+([.A250]^2)*MP1)">
            <text:p/>
          </table:table-cell>
          <table:table-cell table:style-name="ce5" table:formula="of:=IF(ISBLANK([.A250]);&quot;&quot;;([.E250]-[.B25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1]);&quot;&quot;;ML0+[.A251]*ML1)">
            <text:p/>
          </table:table-cell>
          <table:table-cell table:style-name="ce5" table:formula="of:=IF(ISBLANK([.A251]);&quot;&quot;;([.B251]-[.C251])^2)">
            <text:p/>
          </table:table-cell>
          <table:table-cell table:style-name="ce5" table:formula="of:=IF(ISBLANK([.A251]);&quot;&quot;;MP0+([.A251]^2)*MP1)">
            <text:p/>
          </table:table-cell>
          <table:table-cell table:style-name="ce5" table:formula="of:=IF(ISBLANK([.A251]);&quot;&quot;;([.E251]-[.B25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2]);&quot;&quot;;ML0+[.A252]*ML1)">
            <text:p/>
          </table:table-cell>
          <table:table-cell table:style-name="ce5" table:formula="of:=IF(ISBLANK([.A252]);&quot;&quot;;([.B252]-[.C252])^2)">
            <text:p/>
          </table:table-cell>
          <table:table-cell table:style-name="ce5" table:formula="of:=IF(ISBLANK([.A252]);&quot;&quot;;MP0+([.A252]^2)*MP1)">
            <text:p/>
          </table:table-cell>
          <table:table-cell table:style-name="ce5" table:formula="of:=IF(ISBLANK([.A252]);&quot;&quot;;([.E252]-[.B25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3]);&quot;&quot;;ML0+[.A253]*ML1)">
            <text:p/>
          </table:table-cell>
          <table:table-cell table:style-name="ce5" table:formula="of:=IF(ISBLANK([.A253]);&quot;&quot;;([.B253]-[.C253])^2)">
            <text:p/>
          </table:table-cell>
          <table:table-cell table:style-name="ce5" table:formula="of:=IF(ISBLANK([.A253]);&quot;&quot;;MP0+([.A253]^2)*MP1)">
            <text:p/>
          </table:table-cell>
          <table:table-cell table:style-name="ce5" table:formula="of:=IF(ISBLANK([.A253]);&quot;&quot;;([.E253]-[.B25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4]);&quot;&quot;;ML0+[.A254]*ML1)">
            <text:p/>
          </table:table-cell>
          <table:table-cell table:style-name="ce5" table:formula="of:=IF(ISBLANK([.A254]);&quot;&quot;;([.B254]-[.C254])^2)">
            <text:p/>
          </table:table-cell>
          <table:table-cell table:style-name="ce5" table:formula="of:=IF(ISBLANK([.A254]);&quot;&quot;;MP0+([.A254]^2)*MP1)">
            <text:p/>
          </table:table-cell>
          <table:table-cell table:style-name="ce5" table:formula="of:=IF(ISBLANK([.A254]);&quot;&quot;;([.E254]-[.B25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5]);&quot;&quot;;ML0+[.A255]*ML1)">
            <text:p/>
          </table:table-cell>
          <table:table-cell table:style-name="ce5" table:formula="of:=IF(ISBLANK([.A255]);&quot;&quot;;([.B255]-[.C255])^2)">
            <text:p/>
          </table:table-cell>
          <table:table-cell table:style-name="ce5" table:formula="of:=IF(ISBLANK([.A255]);&quot;&quot;;MP0+([.A255]^2)*MP1)">
            <text:p/>
          </table:table-cell>
          <table:table-cell table:style-name="ce5" table:formula="of:=IF(ISBLANK([.A255]);&quot;&quot;;([.E255]-[.B25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6]);&quot;&quot;;ML0+[.A256]*ML1)">
            <text:p/>
          </table:table-cell>
          <table:table-cell table:style-name="ce5" table:formula="of:=IF(ISBLANK([.A256]);&quot;&quot;;([.B256]-[.C256])^2)">
            <text:p/>
          </table:table-cell>
          <table:table-cell table:style-name="ce5" table:formula="of:=IF(ISBLANK([.A256]);&quot;&quot;;MP0+([.A256]^2)*MP1)">
            <text:p/>
          </table:table-cell>
          <table:table-cell table:style-name="ce5" table:formula="of:=IF(ISBLANK([.A256]);&quot;&quot;;([.E256]-[.B25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7]);&quot;&quot;;ML0+[.A257]*ML1)">
            <text:p/>
          </table:table-cell>
          <table:table-cell table:style-name="ce5" table:formula="of:=IF(ISBLANK([.A257]);&quot;&quot;;([.B257]-[.C257])^2)">
            <text:p/>
          </table:table-cell>
          <table:table-cell table:style-name="ce5" table:formula="of:=IF(ISBLANK([.A257]);&quot;&quot;;MP0+([.A257]^2)*MP1)">
            <text:p/>
          </table:table-cell>
          <table:table-cell table:style-name="ce5" table:formula="of:=IF(ISBLANK([.A257]);&quot;&quot;;([.E257]-[.B25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8]);&quot;&quot;;ML0+[.A258]*ML1)">
            <text:p/>
          </table:table-cell>
          <table:table-cell table:style-name="ce5" table:formula="of:=IF(ISBLANK([.A258]);&quot;&quot;;([.B258]-[.C258])^2)">
            <text:p/>
          </table:table-cell>
          <table:table-cell table:style-name="ce5" table:formula="of:=IF(ISBLANK([.A258]);&quot;&quot;;MP0+([.A258]^2)*MP1)">
            <text:p/>
          </table:table-cell>
          <table:table-cell table:style-name="ce5" table:formula="of:=IF(ISBLANK([.A258]);&quot;&quot;;([.E258]-[.B25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59]);&quot;&quot;;ML0+[.A259]*ML1)">
            <text:p/>
          </table:table-cell>
          <table:table-cell table:style-name="ce5" table:formula="of:=IF(ISBLANK([.A259]);&quot;&quot;;([.B259]-[.C259])^2)">
            <text:p/>
          </table:table-cell>
          <table:table-cell table:style-name="ce5" table:formula="of:=IF(ISBLANK([.A259]);&quot;&quot;;MP0+([.A259]^2)*MP1)">
            <text:p/>
          </table:table-cell>
          <table:table-cell table:style-name="ce5" table:formula="of:=IF(ISBLANK([.A259]);&quot;&quot;;([.E259]-[.B25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0]);&quot;&quot;;ML0+[.A260]*ML1)">
            <text:p/>
          </table:table-cell>
          <table:table-cell table:style-name="ce5" table:formula="of:=IF(ISBLANK([.A260]);&quot;&quot;;([.B260]-[.C260])^2)">
            <text:p/>
          </table:table-cell>
          <table:table-cell table:style-name="ce5" table:formula="of:=IF(ISBLANK([.A260]);&quot;&quot;;MP0+([.A260]^2)*MP1)">
            <text:p/>
          </table:table-cell>
          <table:table-cell table:style-name="ce5" table:formula="of:=IF(ISBLANK([.A260]);&quot;&quot;;([.E260]-[.B26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1]);&quot;&quot;;ML0+[.A261]*ML1)">
            <text:p/>
          </table:table-cell>
          <table:table-cell table:style-name="ce5" table:formula="of:=IF(ISBLANK([.A261]);&quot;&quot;;([.B261]-[.C261])^2)">
            <text:p/>
          </table:table-cell>
          <table:table-cell table:style-name="ce5" table:formula="of:=IF(ISBLANK([.A261]);&quot;&quot;;MP0+([.A261]^2)*MP1)">
            <text:p/>
          </table:table-cell>
          <table:table-cell table:style-name="ce5" table:formula="of:=IF(ISBLANK([.A261]);&quot;&quot;;([.E261]-[.B26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2]);&quot;&quot;;ML0+[.A262]*ML1)">
            <text:p/>
          </table:table-cell>
          <table:table-cell table:style-name="ce5" table:formula="of:=IF(ISBLANK([.A262]);&quot;&quot;;([.B262]-[.C262])^2)">
            <text:p/>
          </table:table-cell>
          <table:table-cell table:style-name="ce5" table:formula="of:=IF(ISBLANK([.A262]);&quot;&quot;;MP0+([.A262]^2)*MP1)">
            <text:p/>
          </table:table-cell>
          <table:table-cell table:style-name="ce5" table:formula="of:=IF(ISBLANK([.A262]);&quot;&quot;;([.E262]-[.B26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3]);&quot;&quot;;ML0+[.A263]*ML1)">
            <text:p/>
          </table:table-cell>
          <table:table-cell table:style-name="ce5" table:formula="of:=IF(ISBLANK([.A263]);&quot;&quot;;([.B263]-[.C263])^2)">
            <text:p/>
          </table:table-cell>
          <table:table-cell table:style-name="ce5" table:formula="of:=IF(ISBLANK([.A263]);&quot;&quot;;MP0+([.A263]^2)*MP1)">
            <text:p/>
          </table:table-cell>
          <table:table-cell table:style-name="ce5" table:formula="of:=IF(ISBLANK([.A263]);&quot;&quot;;([.E263]-[.B26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4]);&quot;&quot;;ML0+[.A264]*ML1)">
            <text:p/>
          </table:table-cell>
          <table:table-cell table:style-name="ce5" table:formula="of:=IF(ISBLANK([.A264]);&quot;&quot;;([.B264]-[.C264])^2)">
            <text:p/>
          </table:table-cell>
          <table:table-cell table:style-name="ce5" table:formula="of:=IF(ISBLANK([.A264]);&quot;&quot;;MP0+([.A264]^2)*MP1)">
            <text:p/>
          </table:table-cell>
          <table:table-cell table:style-name="ce5" table:formula="of:=IF(ISBLANK([.A264]);&quot;&quot;;([.E264]-[.B26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5]);&quot;&quot;;ML0+[.A265]*ML1)">
            <text:p/>
          </table:table-cell>
          <table:table-cell table:style-name="ce5" table:formula="of:=IF(ISBLANK([.A265]);&quot;&quot;;([.B265]-[.C265])^2)">
            <text:p/>
          </table:table-cell>
          <table:table-cell table:style-name="ce5" table:formula="of:=IF(ISBLANK([.A265]);&quot;&quot;;MP0+([.A265]^2)*MP1)">
            <text:p/>
          </table:table-cell>
          <table:table-cell table:style-name="ce5" table:formula="of:=IF(ISBLANK([.A265]);&quot;&quot;;([.E265]-[.B26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6]);&quot;&quot;;ML0+[.A266]*ML1)">
            <text:p/>
          </table:table-cell>
          <table:table-cell table:style-name="ce5" table:formula="of:=IF(ISBLANK([.A266]);&quot;&quot;;([.B266]-[.C266])^2)">
            <text:p/>
          </table:table-cell>
          <table:table-cell table:style-name="ce5" table:formula="of:=IF(ISBLANK([.A266]);&quot;&quot;;MP0+([.A266]^2)*MP1)">
            <text:p/>
          </table:table-cell>
          <table:table-cell table:style-name="ce5" table:formula="of:=IF(ISBLANK([.A266]);&quot;&quot;;([.E266]-[.B26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7]);&quot;&quot;;ML0+[.A267]*ML1)">
            <text:p/>
          </table:table-cell>
          <table:table-cell table:style-name="ce5" table:formula="of:=IF(ISBLANK([.A267]);&quot;&quot;;([.B267]-[.C267])^2)">
            <text:p/>
          </table:table-cell>
          <table:table-cell table:style-name="ce5" table:formula="of:=IF(ISBLANK([.A267]);&quot;&quot;;MP0+([.A267]^2)*MP1)">
            <text:p/>
          </table:table-cell>
          <table:table-cell table:style-name="ce5" table:formula="of:=IF(ISBLANK([.A267]);&quot;&quot;;([.E267]-[.B26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8]);&quot;&quot;;ML0+[.A268]*ML1)">
            <text:p/>
          </table:table-cell>
          <table:table-cell table:style-name="ce5" table:formula="of:=IF(ISBLANK([.A268]);&quot;&quot;;([.B268]-[.C268])^2)">
            <text:p/>
          </table:table-cell>
          <table:table-cell table:style-name="ce5" table:formula="of:=IF(ISBLANK([.A268]);&quot;&quot;;MP0+([.A268]^2)*MP1)">
            <text:p/>
          </table:table-cell>
          <table:table-cell table:style-name="ce5" table:formula="of:=IF(ISBLANK([.A268]);&quot;&quot;;([.E268]-[.B26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69]);&quot;&quot;;ML0+[.A269]*ML1)">
            <text:p/>
          </table:table-cell>
          <table:table-cell table:style-name="ce5" table:formula="of:=IF(ISBLANK([.A269]);&quot;&quot;;([.B269]-[.C269])^2)">
            <text:p/>
          </table:table-cell>
          <table:table-cell table:style-name="ce5" table:formula="of:=IF(ISBLANK([.A269]);&quot;&quot;;MP0+([.A269]^2)*MP1)">
            <text:p/>
          </table:table-cell>
          <table:table-cell table:style-name="ce5" table:formula="of:=IF(ISBLANK([.A269]);&quot;&quot;;([.E269]-[.B26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0]);&quot;&quot;;ML0+[.A270]*ML1)">
            <text:p/>
          </table:table-cell>
          <table:table-cell table:style-name="ce5" table:formula="of:=IF(ISBLANK([.A270]);&quot;&quot;;([.B270]-[.C270])^2)">
            <text:p/>
          </table:table-cell>
          <table:table-cell table:style-name="ce5" table:formula="of:=IF(ISBLANK([.A270]);&quot;&quot;;MP0+([.A270]^2)*MP1)">
            <text:p/>
          </table:table-cell>
          <table:table-cell table:style-name="ce5" table:formula="of:=IF(ISBLANK([.A270]);&quot;&quot;;([.E270]-[.B27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1]);&quot;&quot;;ML0+[.A271]*ML1)">
            <text:p/>
          </table:table-cell>
          <table:table-cell table:style-name="ce5" table:formula="of:=IF(ISBLANK([.A271]);&quot;&quot;;([.B271]-[.C271])^2)">
            <text:p/>
          </table:table-cell>
          <table:table-cell table:style-name="ce5" table:formula="of:=IF(ISBLANK([.A271]);&quot;&quot;;MP0+([.A271]^2)*MP1)">
            <text:p/>
          </table:table-cell>
          <table:table-cell table:style-name="ce5" table:formula="of:=IF(ISBLANK([.A271]);&quot;&quot;;([.E271]-[.B27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2]);&quot;&quot;;ML0+[.A272]*ML1)">
            <text:p/>
          </table:table-cell>
          <table:table-cell table:style-name="ce5" table:formula="of:=IF(ISBLANK([.A272]);&quot;&quot;;([.B272]-[.C272])^2)">
            <text:p/>
          </table:table-cell>
          <table:table-cell table:style-name="ce5" table:formula="of:=IF(ISBLANK([.A272]);&quot;&quot;;MP0+([.A272]^2)*MP1)">
            <text:p/>
          </table:table-cell>
          <table:table-cell table:style-name="ce5" table:formula="of:=IF(ISBLANK([.A272]);&quot;&quot;;([.E272]-[.B27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3]);&quot;&quot;;ML0+[.A273]*ML1)">
            <text:p/>
          </table:table-cell>
          <table:table-cell table:style-name="ce5" table:formula="of:=IF(ISBLANK([.A273]);&quot;&quot;;([.B273]-[.C273])^2)">
            <text:p/>
          </table:table-cell>
          <table:table-cell table:style-name="ce5" table:formula="of:=IF(ISBLANK([.A273]);&quot;&quot;;MP0+([.A273]^2)*MP1)">
            <text:p/>
          </table:table-cell>
          <table:table-cell table:style-name="ce5" table:formula="of:=IF(ISBLANK([.A273]);&quot;&quot;;([.E273]-[.B27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4]);&quot;&quot;;ML0+[.A274]*ML1)">
            <text:p/>
          </table:table-cell>
          <table:table-cell table:style-name="ce5" table:formula="of:=IF(ISBLANK([.A274]);&quot;&quot;;([.B274]-[.C274])^2)">
            <text:p/>
          </table:table-cell>
          <table:table-cell table:style-name="ce5" table:formula="of:=IF(ISBLANK([.A274]);&quot;&quot;;MP0+([.A274]^2)*MP1)">
            <text:p/>
          </table:table-cell>
          <table:table-cell table:style-name="ce5" table:formula="of:=IF(ISBLANK([.A274]);&quot;&quot;;([.E274]-[.B27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5]);&quot;&quot;;ML0+[.A275]*ML1)">
            <text:p/>
          </table:table-cell>
          <table:table-cell table:style-name="ce5" table:formula="of:=IF(ISBLANK([.A275]);&quot;&quot;;([.B275]-[.C275])^2)">
            <text:p/>
          </table:table-cell>
          <table:table-cell table:style-name="ce5" table:formula="of:=IF(ISBLANK([.A275]);&quot;&quot;;MP0+([.A275]^2)*MP1)">
            <text:p/>
          </table:table-cell>
          <table:table-cell table:style-name="ce5" table:formula="of:=IF(ISBLANK([.A275]);&quot;&quot;;([.E275]-[.B27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6]);&quot;&quot;;ML0+[.A276]*ML1)">
            <text:p/>
          </table:table-cell>
          <table:table-cell table:style-name="ce5" table:formula="of:=IF(ISBLANK([.A276]);&quot;&quot;;([.B276]-[.C276])^2)">
            <text:p/>
          </table:table-cell>
          <table:table-cell table:style-name="ce5" table:formula="of:=IF(ISBLANK([.A276]);&quot;&quot;;MP0+([.A276]^2)*MP1)">
            <text:p/>
          </table:table-cell>
          <table:table-cell table:style-name="ce5" table:formula="of:=IF(ISBLANK([.A276]);&quot;&quot;;([.E276]-[.B27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7]);&quot;&quot;;ML0+[.A277]*ML1)">
            <text:p/>
          </table:table-cell>
          <table:table-cell table:style-name="ce5" table:formula="of:=IF(ISBLANK([.A277]);&quot;&quot;;([.B277]-[.C277])^2)">
            <text:p/>
          </table:table-cell>
          <table:table-cell table:style-name="ce5" table:formula="of:=IF(ISBLANK([.A277]);&quot;&quot;;MP0+([.A277]^2)*MP1)">
            <text:p/>
          </table:table-cell>
          <table:table-cell table:style-name="ce5" table:formula="of:=IF(ISBLANK([.A277]);&quot;&quot;;([.E277]-[.B27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8]);&quot;&quot;;ML0+[.A278]*ML1)">
            <text:p/>
          </table:table-cell>
          <table:table-cell table:style-name="ce5" table:formula="of:=IF(ISBLANK([.A278]);&quot;&quot;;([.B278]-[.C278])^2)">
            <text:p/>
          </table:table-cell>
          <table:table-cell table:style-name="ce5" table:formula="of:=IF(ISBLANK([.A278]);&quot;&quot;;MP0+([.A278]^2)*MP1)">
            <text:p/>
          </table:table-cell>
          <table:table-cell table:style-name="ce5" table:formula="of:=IF(ISBLANK([.A278]);&quot;&quot;;([.E278]-[.B27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79]);&quot;&quot;;ML0+[.A279]*ML1)">
            <text:p/>
          </table:table-cell>
          <table:table-cell table:style-name="ce5" table:formula="of:=IF(ISBLANK([.A279]);&quot;&quot;;([.B279]-[.C279])^2)">
            <text:p/>
          </table:table-cell>
          <table:table-cell table:style-name="ce5" table:formula="of:=IF(ISBLANK([.A279]);&quot;&quot;;MP0+([.A279]^2)*MP1)">
            <text:p/>
          </table:table-cell>
          <table:table-cell table:style-name="ce5" table:formula="of:=IF(ISBLANK([.A279]);&quot;&quot;;([.E279]-[.B27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0]);&quot;&quot;;ML0+[.A280]*ML1)">
            <text:p/>
          </table:table-cell>
          <table:table-cell table:style-name="ce5" table:formula="of:=IF(ISBLANK([.A280]);&quot;&quot;;([.B280]-[.C280])^2)">
            <text:p/>
          </table:table-cell>
          <table:table-cell table:style-name="ce5" table:formula="of:=IF(ISBLANK([.A280]);&quot;&quot;;MP0+([.A280]^2)*MP1)">
            <text:p/>
          </table:table-cell>
          <table:table-cell table:style-name="ce5" table:formula="of:=IF(ISBLANK([.A280]);&quot;&quot;;([.E280]-[.B28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1]);&quot;&quot;;ML0+[.A281]*ML1)">
            <text:p/>
          </table:table-cell>
          <table:table-cell table:style-name="ce5" table:formula="of:=IF(ISBLANK([.A281]);&quot;&quot;;([.B281]-[.C281])^2)">
            <text:p/>
          </table:table-cell>
          <table:table-cell table:style-name="ce5" table:formula="of:=IF(ISBLANK([.A281]);&quot;&quot;;MP0+([.A281]^2)*MP1)">
            <text:p/>
          </table:table-cell>
          <table:table-cell table:style-name="ce5" table:formula="of:=IF(ISBLANK([.A281]);&quot;&quot;;([.E281]-[.B28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2]);&quot;&quot;;ML0+[.A282]*ML1)">
            <text:p/>
          </table:table-cell>
          <table:table-cell table:style-name="ce5" table:formula="of:=IF(ISBLANK([.A282]);&quot;&quot;;([.B282]-[.C282])^2)">
            <text:p/>
          </table:table-cell>
          <table:table-cell table:style-name="ce5" table:formula="of:=IF(ISBLANK([.A282]);&quot;&quot;;MP0+([.A282]^2)*MP1)">
            <text:p/>
          </table:table-cell>
          <table:table-cell table:style-name="ce5" table:formula="of:=IF(ISBLANK([.A282]);&quot;&quot;;([.E282]-[.B28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3]);&quot;&quot;;ML0+[.A283]*ML1)">
            <text:p/>
          </table:table-cell>
          <table:table-cell table:style-name="ce5" table:formula="of:=IF(ISBLANK([.A283]);&quot;&quot;;([.B283]-[.C283])^2)">
            <text:p/>
          </table:table-cell>
          <table:table-cell table:style-name="ce5" table:formula="of:=IF(ISBLANK([.A283]);&quot;&quot;;MP0+([.A283]^2)*MP1)">
            <text:p/>
          </table:table-cell>
          <table:table-cell table:style-name="ce5" table:formula="of:=IF(ISBLANK([.A283]);&quot;&quot;;([.E283]-[.B28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4]);&quot;&quot;;ML0+[.A284]*ML1)">
            <text:p/>
          </table:table-cell>
          <table:table-cell table:style-name="ce5" table:formula="of:=IF(ISBLANK([.A284]);&quot;&quot;;([.B284]-[.C284])^2)">
            <text:p/>
          </table:table-cell>
          <table:table-cell table:style-name="ce5" table:formula="of:=IF(ISBLANK([.A284]);&quot;&quot;;MP0+([.A284]^2)*MP1)">
            <text:p/>
          </table:table-cell>
          <table:table-cell table:style-name="ce5" table:formula="of:=IF(ISBLANK([.A284]);&quot;&quot;;([.E284]-[.B28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5]);&quot;&quot;;ML0+[.A285]*ML1)">
            <text:p/>
          </table:table-cell>
          <table:table-cell table:style-name="ce5" table:formula="of:=IF(ISBLANK([.A285]);&quot;&quot;;([.B285]-[.C285])^2)">
            <text:p/>
          </table:table-cell>
          <table:table-cell table:style-name="ce5" table:formula="of:=IF(ISBLANK([.A285]);&quot;&quot;;MP0+([.A285]^2)*MP1)">
            <text:p/>
          </table:table-cell>
          <table:table-cell table:style-name="ce5" table:formula="of:=IF(ISBLANK([.A285]);&quot;&quot;;([.E285]-[.B28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6]);&quot;&quot;;ML0+[.A286]*ML1)">
            <text:p/>
          </table:table-cell>
          <table:table-cell table:style-name="ce5" table:formula="of:=IF(ISBLANK([.A286]);&quot;&quot;;([.B286]-[.C286])^2)">
            <text:p/>
          </table:table-cell>
          <table:table-cell table:style-name="ce5" table:formula="of:=IF(ISBLANK([.A286]);&quot;&quot;;MP0+([.A286]^2)*MP1)">
            <text:p/>
          </table:table-cell>
          <table:table-cell table:style-name="ce5" table:formula="of:=IF(ISBLANK([.A286]);&quot;&quot;;([.E286]-[.B28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7]);&quot;&quot;;ML0+[.A287]*ML1)">
            <text:p/>
          </table:table-cell>
          <table:table-cell table:style-name="ce5" table:formula="of:=IF(ISBLANK([.A287]);&quot;&quot;;([.B287]-[.C287])^2)">
            <text:p/>
          </table:table-cell>
          <table:table-cell table:style-name="ce5" table:formula="of:=IF(ISBLANK([.A287]);&quot;&quot;;MP0+([.A287]^2)*MP1)">
            <text:p/>
          </table:table-cell>
          <table:table-cell table:style-name="ce5" table:formula="of:=IF(ISBLANK([.A287]);&quot;&quot;;([.E287]-[.B28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8]);&quot;&quot;;ML0+[.A288]*ML1)">
            <text:p/>
          </table:table-cell>
          <table:table-cell table:style-name="ce5" table:formula="of:=IF(ISBLANK([.A288]);&quot;&quot;;([.B288]-[.C288])^2)">
            <text:p/>
          </table:table-cell>
          <table:table-cell table:style-name="ce5" table:formula="of:=IF(ISBLANK([.A288]);&quot;&quot;;MP0+([.A288]^2)*MP1)">
            <text:p/>
          </table:table-cell>
          <table:table-cell table:style-name="ce5" table:formula="of:=IF(ISBLANK([.A288]);&quot;&quot;;([.E288]-[.B28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89]);&quot;&quot;;ML0+[.A289]*ML1)">
            <text:p/>
          </table:table-cell>
          <table:table-cell table:style-name="ce5" table:formula="of:=IF(ISBLANK([.A289]);&quot;&quot;;([.B289]-[.C289])^2)">
            <text:p/>
          </table:table-cell>
          <table:table-cell table:style-name="ce5" table:formula="of:=IF(ISBLANK([.A289]);&quot;&quot;;MP0+([.A289]^2)*MP1)">
            <text:p/>
          </table:table-cell>
          <table:table-cell table:style-name="ce5" table:formula="of:=IF(ISBLANK([.A289]);&quot;&quot;;([.E289]-[.B28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0]);&quot;&quot;;ML0+[.A290]*ML1)">
            <text:p/>
          </table:table-cell>
          <table:table-cell table:style-name="ce5" table:formula="of:=IF(ISBLANK([.A290]);&quot;&quot;;([.B290]-[.C290])^2)">
            <text:p/>
          </table:table-cell>
          <table:table-cell table:style-name="ce5" table:formula="of:=IF(ISBLANK([.A290]);&quot;&quot;;MP0+([.A290]^2)*MP1)">
            <text:p/>
          </table:table-cell>
          <table:table-cell table:style-name="ce5" table:formula="of:=IF(ISBLANK([.A290]);&quot;&quot;;([.E290]-[.B29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1]);&quot;&quot;;ML0+[.A291]*ML1)">
            <text:p/>
          </table:table-cell>
          <table:table-cell table:style-name="ce5" table:formula="of:=IF(ISBLANK([.A291]);&quot;&quot;;([.B291]-[.C291])^2)">
            <text:p/>
          </table:table-cell>
          <table:table-cell table:style-name="ce5" table:formula="of:=IF(ISBLANK([.A291]);&quot;&quot;;MP0+([.A291]^2)*MP1)">
            <text:p/>
          </table:table-cell>
          <table:table-cell table:style-name="ce5" table:formula="of:=IF(ISBLANK([.A291]);&quot;&quot;;([.E291]-[.B29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2]);&quot;&quot;;ML0+[.A292]*ML1)">
            <text:p/>
          </table:table-cell>
          <table:table-cell table:style-name="ce5" table:formula="of:=IF(ISBLANK([.A292]);&quot;&quot;;([.B292]-[.C292])^2)">
            <text:p/>
          </table:table-cell>
          <table:table-cell table:style-name="ce5" table:formula="of:=IF(ISBLANK([.A292]);&quot;&quot;;MP0+([.A292]^2)*MP1)">
            <text:p/>
          </table:table-cell>
          <table:table-cell table:style-name="ce5" table:formula="of:=IF(ISBLANK([.A292]);&quot;&quot;;([.E292]-[.B29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3]);&quot;&quot;;ML0+[.A293]*ML1)">
            <text:p/>
          </table:table-cell>
          <table:table-cell table:style-name="ce5" table:formula="of:=IF(ISBLANK([.A293]);&quot;&quot;;([.B293]-[.C293])^2)">
            <text:p/>
          </table:table-cell>
          <table:table-cell table:style-name="ce5" table:formula="of:=IF(ISBLANK([.A293]);&quot;&quot;;MP0+([.A293]^2)*MP1)">
            <text:p/>
          </table:table-cell>
          <table:table-cell table:style-name="ce5" table:formula="of:=IF(ISBLANK([.A293]);&quot;&quot;;([.E293]-[.B29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4]);&quot;&quot;;ML0+[.A294]*ML1)">
            <text:p/>
          </table:table-cell>
          <table:table-cell table:style-name="ce5" table:formula="of:=IF(ISBLANK([.A294]);&quot;&quot;;([.B294]-[.C294])^2)">
            <text:p/>
          </table:table-cell>
          <table:table-cell table:style-name="ce5" table:formula="of:=IF(ISBLANK([.A294]);&quot;&quot;;MP0+([.A294]^2)*MP1)">
            <text:p/>
          </table:table-cell>
          <table:table-cell table:style-name="ce5" table:formula="of:=IF(ISBLANK([.A294]);&quot;&quot;;([.E294]-[.B29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5]);&quot;&quot;;ML0+[.A295]*ML1)">
            <text:p/>
          </table:table-cell>
          <table:table-cell table:style-name="ce5" table:formula="of:=IF(ISBLANK([.A295]);&quot;&quot;;([.B295]-[.C295])^2)">
            <text:p/>
          </table:table-cell>
          <table:table-cell table:style-name="ce5" table:formula="of:=IF(ISBLANK([.A295]);&quot;&quot;;MP0+([.A295]^2)*MP1)">
            <text:p/>
          </table:table-cell>
          <table:table-cell table:style-name="ce5" table:formula="of:=IF(ISBLANK([.A295]);&quot;&quot;;([.E295]-[.B29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6]);&quot;&quot;;ML0+[.A296]*ML1)">
            <text:p/>
          </table:table-cell>
          <table:table-cell table:style-name="ce5" table:formula="of:=IF(ISBLANK([.A296]);&quot;&quot;;([.B296]-[.C296])^2)">
            <text:p/>
          </table:table-cell>
          <table:table-cell table:style-name="ce5" table:formula="of:=IF(ISBLANK([.A296]);&quot;&quot;;MP0+([.A296]^2)*MP1)">
            <text:p/>
          </table:table-cell>
          <table:table-cell table:style-name="ce5" table:formula="of:=IF(ISBLANK([.A296]);&quot;&quot;;([.E296]-[.B29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7]);&quot;&quot;;ML0+[.A297]*ML1)">
            <text:p/>
          </table:table-cell>
          <table:table-cell table:style-name="ce5" table:formula="of:=IF(ISBLANK([.A297]);&quot;&quot;;([.B297]-[.C297])^2)">
            <text:p/>
          </table:table-cell>
          <table:table-cell table:style-name="ce5" table:formula="of:=IF(ISBLANK([.A297]);&quot;&quot;;MP0+([.A297]^2)*MP1)">
            <text:p/>
          </table:table-cell>
          <table:table-cell table:style-name="ce5" table:formula="of:=IF(ISBLANK([.A297]);&quot;&quot;;([.E297]-[.B29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8]);&quot;&quot;;ML0+[.A298]*ML1)">
            <text:p/>
          </table:table-cell>
          <table:table-cell table:style-name="ce5" table:formula="of:=IF(ISBLANK([.A298]);&quot;&quot;;([.B298]-[.C298])^2)">
            <text:p/>
          </table:table-cell>
          <table:table-cell table:style-name="ce5" table:formula="of:=IF(ISBLANK([.A298]);&quot;&quot;;MP0+([.A298]^2)*MP1)">
            <text:p/>
          </table:table-cell>
          <table:table-cell table:style-name="ce5" table:formula="of:=IF(ISBLANK([.A298]);&quot;&quot;;([.E298]-[.B29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299]);&quot;&quot;;ML0+[.A299]*ML1)">
            <text:p/>
          </table:table-cell>
          <table:table-cell table:style-name="ce5" table:formula="of:=IF(ISBLANK([.A299]);&quot;&quot;;([.B299]-[.C299])^2)">
            <text:p/>
          </table:table-cell>
          <table:table-cell table:style-name="ce5" table:formula="of:=IF(ISBLANK([.A299]);&quot;&quot;;MP0+([.A299]^2)*MP1)">
            <text:p/>
          </table:table-cell>
          <table:table-cell table:style-name="ce5" table:formula="of:=IF(ISBLANK([.A299]);&quot;&quot;;([.E299]-[.B29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0]);&quot;&quot;;ML0+[.A300]*ML1)">
            <text:p/>
          </table:table-cell>
          <table:table-cell table:style-name="ce5" table:formula="of:=IF(ISBLANK([.A300]);&quot;&quot;;([.B300]-[.C300])^2)">
            <text:p/>
          </table:table-cell>
          <table:table-cell table:style-name="ce5" table:formula="of:=IF(ISBLANK([.A300]);&quot;&quot;;MP0+([.A300]^2)*MP1)">
            <text:p/>
          </table:table-cell>
          <table:table-cell table:style-name="ce5" table:formula="of:=IF(ISBLANK([.A300]);&quot;&quot;;([.E300]-[.B30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1]);&quot;&quot;;ML0+[.A301]*ML1)">
            <text:p/>
          </table:table-cell>
          <table:table-cell table:style-name="ce5" table:formula="of:=IF(ISBLANK([.A301]);&quot;&quot;;([.B301]-[.C301])^2)">
            <text:p/>
          </table:table-cell>
          <table:table-cell table:style-name="ce5" table:formula="of:=IF(ISBLANK([.A301]);&quot;&quot;;MP0+([.A301]^2)*MP1)">
            <text:p/>
          </table:table-cell>
          <table:table-cell table:style-name="ce5" table:formula="of:=IF(ISBLANK([.A301]);&quot;&quot;;([.E301]-[.B30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2]);&quot;&quot;;ML0+[.A302]*ML1)">
            <text:p/>
          </table:table-cell>
          <table:table-cell table:style-name="ce5" table:formula="of:=IF(ISBLANK([.A302]);&quot;&quot;;([.B302]-[.C302])^2)">
            <text:p/>
          </table:table-cell>
          <table:table-cell table:style-name="ce5" table:formula="of:=IF(ISBLANK([.A302]);&quot;&quot;;MP0+([.A302]^2)*MP1)">
            <text:p/>
          </table:table-cell>
          <table:table-cell table:style-name="ce5" table:formula="of:=IF(ISBLANK([.A302]);&quot;&quot;;([.E302]-[.B30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3]);&quot;&quot;;ML0+[.A303]*ML1)">
            <text:p/>
          </table:table-cell>
          <table:table-cell table:style-name="ce5" table:formula="of:=IF(ISBLANK([.A303]);&quot;&quot;;([.B303]-[.C303])^2)">
            <text:p/>
          </table:table-cell>
          <table:table-cell table:style-name="ce5" table:formula="of:=IF(ISBLANK([.A303]);&quot;&quot;;MP0+([.A303]^2)*MP1)">
            <text:p/>
          </table:table-cell>
          <table:table-cell table:style-name="ce5" table:formula="of:=IF(ISBLANK([.A303]);&quot;&quot;;([.E303]-[.B30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4]);&quot;&quot;;ML0+[.A304]*ML1)">
            <text:p/>
          </table:table-cell>
          <table:table-cell table:style-name="ce5" table:formula="of:=IF(ISBLANK([.A304]);&quot;&quot;;([.B304]-[.C304])^2)">
            <text:p/>
          </table:table-cell>
          <table:table-cell table:style-name="ce5" table:formula="of:=IF(ISBLANK([.A304]);&quot;&quot;;MP0+([.A304]^2)*MP1)">
            <text:p/>
          </table:table-cell>
          <table:table-cell table:style-name="ce5" table:formula="of:=IF(ISBLANK([.A304]);&quot;&quot;;([.E304]-[.B30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5]);&quot;&quot;;ML0+[.A305]*ML1)">
            <text:p/>
          </table:table-cell>
          <table:table-cell table:style-name="ce5" table:formula="of:=IF(ISBLANK([.A305]);&quot;&quot;;([.B305]-[.C305])^2)">
            <text:p/>
          </table:table-cell>
          <table:table-cell table:style-name="ce5" table:formula="of:=IF(ISBLANK([.A305]);&quot;&quot;;MP0+([.A305]^2)*MP1)">
            <text:p/>
          </table:table-cell>
          <table:table-cell table:style-name="ce5" table:formula="of:=IF(ISBLANK([.A305]);&quot;&quot;;([.E305]-[.B30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6]);&quot;&quot;;ML0+[.A306]*ML1)">
            <text:p/>
          </table:table-cell>
          <table:table-cell table:style-name="ce5" table:formula="of:=IF(ISBLANK([.A306]);&quot;&quot;;([.B306]-[.C306])^2)">
            <text:p/>
          </table:table-cell>
          <table:table-cell table:style-name="ce5" table:formula="of:=IF(ISBLANK([.A306]);&quot;&quot;;MP0+([.A306]^2)*MP1)">
            <text:p/>
          </table:table-cell>
          <table:table-cell table:style-name="ce5" table:formula="of:=IF(ISBLANK([.A306]);&quot;&quot;;([.E306]-[.B30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7]);&quot;&quot;;ML0+[.A307]*ML1)">
            <text:p/>
          </table:table-cell>
          <table:table-cell table:style-name="ce5" table:formula="of:=IF(ISBLANK([.A307]);&quot;&quot;;([.B307]-[.C307])^2)">
            <text:p/>
          </table:table-cell>
          <table:table-cell table:style-name="ce5" table:formula="of:=IF(ISBLANK([.A307]);&quot;&quot;;MP0+([.A307]^2)*MP1)">
            <text:p/>
          </table:table-cell>
          <table:table-cell table:style-name="ce5" table:formula="of:=IF(ISBLANK([.A307]);&quot;&quot;;([.E307]-[.B30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8]);&quot;&quot;;ML0+[.A308]*ML1)">
            <text:p/>
          </table:table-cell>
          <table:table-cell table:style-name="ce5" table:formula="of:=IF(ISBLANK([.A308]);&quot;&quot;;([.B308]-[.C308])^2)">
            <text:p/>
          </table:table-cell>
          <table:table-cell table:style-name="ce5" table:formula="of:=IF(ISBLANK([.A308]);&quot;&quot;;MP0+([.A308]^2)*MP1)">
            <text:p/>
          </table:table-cell>
          <table:table-cell table:style-name="ce5" table:formula="of:=IF(ISBLANK([.A308]);&quot;&quot;;([.E308]-[.B30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09]);&quot;&quot;;ML0+[.A309]*ML1)">
            <text:p/>
          </table:table-cell>
          <table:table-cell table:style-name="ce5" table:formula="of:=IF(ISBLANK([.A309]);&quot;&quot;;([.B309]-[.C309])^2)">
            <text:p/>
          </table:table-cell>
          <table:table-cell table:style-name="ce5" table:formula="of:=IF(ISBLANK([.A309]);&quot;&quot;;MP0+([.A309]^2)*MP1)">
            <text:p/>
          </table:table-cell>
          <table:table-cell table:style-name="ce5" table:formula="of:=IF(ISBLANK([.A309]);&quot;&quot;;([.E309]-[.B30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0]);&quot;&quot;;ML0+[.A310]*ML1)">
            <text:p/>
          </table:table-cell>
          <table:table-cell table:style-name="ce5" table:formula="of:=IF(ISBLANK([.A310]);&quot;&quot;;([.B310]-[.C310])^2)">
            <text:p/>
          </table:table-cell>
          <table:table-cell table:style-name="ce5" table:formula="of:=IF(ISBLANK([.A310]);&quot;&quot;;MP0+([.A310]^2)*MP1)">
            <text:p/>
          </table:table-cell>
          <table:table-cell table:style-name="ce5" table:formula="of:=IF(ISBLANK([.A310]);&quot;&quot;;([.E310]-[.B31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1]);&quot;&quot;;ML0+[.A311]*ML1)">
            <text:p/>
          </table:table-cell>
          <table:table-cell table:style-name="ce5" table:formula="of:=IF(ISBLANK([.A311]);&quot;&quot;;([.B311]-[.C311])^2)">
            <text:p/>
          </table:table-cell>
          <table:table-cell table:style-name="ce5" table:formula="of:=IF(ISBLANK([.A311]);&quot;&quot;;MP0+([.A311]^2)*MP1)">
            <text:p/>
          </table:table-cell>
          <table:table-cell table:style-name="ce5" table:formula="of:=IF(ISBLANK([.A311]);&quot;&quot;;([.E311]-[.B31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2]);&quot;&quot;;ML0+[.A312]*ML1)">
            <text:p/>
          </table:table-cell>
          <table:table-cell table:style-name="ce5" table:formula="of:=IF(ISBLANK([.A312]);&quot;&quot;;([.B312]-[.C312])^2)">
            <text:p/>
          </table:table-cell>
          <table:table-cell table:style-name="ce5" table:formula="of:=IF(ISBLANK([.A312]);&quot;&quot;;MP0+([.A312]^2)*MP1)">
            <text:p/>
          </table:table-cell>
          <table:table-cell table:style-name="ce5" table:formula="of:=IF(ISBLANK([.A312]);&quot;&quot;;([.E312]-[.B31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3]);&quot;&quot;;ML0+[.A313]*ML1)">
            <text:p/>
          </table:table-cell>
          <table:table-cell table:style-name="ce5" table:formula="of:=IF(ISBLANK([.A313]);&quot;&quot;;([.B313]-[.C313])^2)">
            <text:p/>
          </table:table-cell>
          <table:table-cell table:style-name="ce5" table:formula="of:=IF(ISBLANK([.A313]);&quot;&quot;;MP0+([.A313]^2)*MP1)">
            <text:p/>
          </table:table-cell>
          <table:table-cell table:style-name="ce5" table:formula="of:=IF(ISBLANK([.A313]);&quot;&quot;;([.E313]-[.B31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4]);&quot;&quot;;ML0+[.A314]*ML1)">
            <text:p/>
          </table:table-cell>
          <table:table-cell table:style-name="ce5" table:formula="of:=IF(ISBLANK([.A314]);&quot;&quot;;([.B314]-[.C314])^2)">
            <text:p/>
          </table:table-cell>
          <table:table-cell table:style-name="ce5" table:formula="of:=IF(ISBLANK([.A314]);&quot;&quot;;MP0+([.A314]^2)*MP1)">
            <text:p/>
          </table:table-cell>
          <table:table-cell table:style-name="ce5" table:formula="of:=IF(ISBLANK([.A314]);&quot;&quot;;([.E314]-[.B31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5]);&quot;&quot;;ML0+[.A315]*ML1)">
            <text:p/>
          </table:table-cell>
          <table:table-cell table:style-name="ce5" table:formula="of:=IF(ISBLANK([.A315]);&quot;&quot;;([.B315]-[.C315])^2)">
            <text:p/>
          </table:table-cell>
          <table:table-cell table:style-name="ce5" table:formula="of:=IF(ISBLANK([.A315]);&quot;&quot;;MP0+([.A315]^2)*MP1)">
            <text:p/>
          </table:table-cell>
          <table:table-cell table:style-name="ce5" table:formula="of:=IF(ISBLANK([.A315]);&quot;&quot;;([.E315]-[.B31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6]);&quot;&quot;;ML0+[.A316]*ML1)">
            <text:p/>
          </table:table-cell>
          <table:table-cell table:style-name="ce5" table:formula="of:=IF(ISBLANK([.A316]);&quot;&quot;;([.B316]-[.C316])^2)">
            <text:p/>
          </table:table-cell>
          <table:table-cell table:style-name="ce5" table:formula="of:=IF(ISBLANK([.A316]);&quot;&quot;;MP0+([.A316]^2)*MP1)">
            <text:p/>
          </table:table-cell>
          <table:table-cell table:style-name="ce5" table:formula="of:=IF(ISBLANK([.A316]);&quot;&quot;;([.E316]-[.B31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7]);&quot;&quot;;ML0+[.A317]*ML1)">
            <text:p/>
          </table:table-cell>
          <table:table-cell table:style-name="ce5" table:formula="of:=IF(ISBLANK([.A317]);&quot;&quot;;([.B317]-[.C317])^2)">
            <text:p/>
          </table:table-cell>
          <table:table-cell table:style-name="ce5" table:formula="of:=IF(ISBLANK([.A317]);&quot;&quot;;MP0+([.A317]^2)*MP1)">
            <text:p/>
          </table:table-cell>
          <table:table-cell table:style-name="ce5" table:formula="of:=IF(ISBLANK([.A317]);&quot;&quot;;([.E317]-[.B31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8]);&quot;&quot;;ML0+[.A318]*ML1)">
            <text:p/>
          </table:table-cell>
          <table:table-cell table:style-name="ce5" table:formula="of:=IF(ISBLANK([.A318]);&quot;&quot;;([.B318]-[.C318])^2)">
            <text:p/>
          </table:table-cell>
          <table:table-cell table:style-name="ce5" table:formula="of:=IF(ISBLANK([.A318]);&quot;&quot;;MP0+([.A318]^2)*MP1)">
            <text:p/>
          </table:table-cell>
          <table:table-cell table:style-name="ce5" table:formula="of:=IF(ISBLANK([.A318]);&quot;&quot;;([.E318]-[.B31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19]);&quot;&quot;;ML0+[.A319]*ML1)">
            <text:p/>
          </table:table-cell>
          <table:table-cell table:style-name="ce5" table:formula="of:=IF(ISBLANK([.A319]);&quot;&quot;;([.B319]-[.C319])^2)">
            <text:p/>
          </table:table-cell>
          <table:table-cell table:style-name="ce5" table:formula="of:=IF(ISBLANK([.A319]);&quot;&quot;;MP0+([.A319]^2)*MP1)">
            <text:p/>
          </table:table-cell>
          <table:table-cell table:style-name="ce5" table:formula="of:=IF(ISBLANK([.A319]);&quot;&quot;;([.E319]-[.B31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0]);&quot;&quot;;ML0+[.A320]*ML1)">
            <text:p/>
          </table:table-cell>
          <table:table-cell table:style-name="ce5" table:formula="of:=IF(ISBLANK([.A320]);&quot;&quot;;([.B320]-[.C320])^2)">
            <text:p/>
          </table:table-cell>
          <table:table-cell table:style-name="ce5" table:formula="of:=IF(ISBLANK([.A320]);&quot;&quot;;MP0+([.A320]^2)*MP1)">
            <text:p/>
          </table:table-cell>
          <table:table-cell table:style-name="ce5" table:formula="of:=IF(ISBLANK([.A320]);&quot;&quot;;([.E320]-[.B32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1]);&quot;&quot;;ML0+[.A321]*ML1)">
            <text:p/>
          </table:table-cell>
          <table:table-cell table:style-name="ce5" table:formula="of:=IF(ISBLANK([.A321]);&quot;&quot;;([.B321]-[.C321])^2)">
            <text:p/>
          </table:table-cell>
          <table:table-cell table:style-name="ce5" table:formula="of:=IF(ISBLANK([.A321]);&quot;&quot;;MP0+([.A321]^2)*MP1)">
            <text:p/>
          </table:table-cell>
          <table:table-cell table:style-name="ce5" table:formula="of:=IF(ISBLANK([.A321]);&quot;&quot;;([.E321]-[.B32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2]);&quot;&quot;;ML0+[.A322]*ML1)">
            <text:p/>
          </table:table-cell>
          <table:table-cell table:style-name="ce5" table:formula="of:=IF(ISBLANK([.A322]);&quot;&quot;;([.B322]-[.C322])^2)">
            <text:p/>
          </table:table-cell>
          <table:table-cell table:style-name="ce5" table:formula="of:=IF(ISBLANK([.A322]);&quot;&quot;;MP0+([.A322]^2)*MP1)">
            <text:p/>
          </table:table-cell>
          <table:table-cell table:style-name="ce5" table:formula="of:=IF(ISBLANK([.A322]);&quot;&quot;;([.E322]-[.B32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3]);&quot;&quot;;ML0+[.A323]*ML1)">
            <text:p/>
          </table:table-cell>
          <table:table-cell table:style-name="ce5" table:formula="of:=IF(ISBLANK([.A323]);&quot;&quot;;([.B323]-[.C323])^2)">
            <text:p/>
          </table:table-cell>
          <table:table-cell table:style-name="ce5" table:formula="of:=IF(ISBLANK([.A323]);&quot;&quot;;MP0+([.A323]^2)*MP1)">
            <text:p/>
          </table:table-cell>
          <table:table-cell table:style-name="ce5" table:formula="of:=IF(ISBLANK([.A323]);&quot;&quot;;([.E323]-[.B32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4]);&quot;&quot;;ML0+[.A324]*ML1)">
            <text:p/>
          </table:table-cell>
          <table:table-cell table:style-name="ce5" table:formula="of:=IF(ISBLANK([.A324]);&quot;&quot;;([.B324]-[.C324])^2)">
            <text:p/>
          </table:table-cell>
          <table:table-cell table:style-name="ce5" table:formula="of:=IF(ISBLANK([.A324]);&quot;&quot;;MP0+([.A324]^2)*MP1)">
            <text:p/>
          </table:table-cell>
          <table:table-cell table:style-name="ce5" table:formula="of:=IF(ISBLANK([.A324]);&quot;&quot;;([.E324]-[.B32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5]);&quot;&quot;;ML0+[.A325]*ML1)">
            <text:p/>
          </table:table-cell>
          <table:table-cell table:style-name="ce5" table:formula="of:=IF(ISBLANK([.A325]);&quot;&quot;;([.B325]-[.C325])^2)">
            <text:p/>
          </table:table-cell>
          <table:table-cell table:style-name="ce5" table:formula="of:=IF(ISBLANK([.A325]);&quot;&quot;;MP0+([.A325]^2)*MP1)">
            <text:p/>
          </table:table-cell>
          <table:table-cell table:style-name="ce5" table:formula="of:=IF(ISBLANK([.A325]);&quot;&quot;;([.E325]-[.B32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6]);&quot;&quot;;ML0+[.A326]*ML1)">
            <text:p/>
          </table:table-cell>
          <table:table-cell table:style-name="ce5" table:formula="of:=IF(ISBLANK([.A326]);&quot;&quot;;([.B326]-[.C326])^2)">
            <text:p/>
          </table:table-cell>
          <table:table-cell table:style-name="ce5" table:formula="of:=IF(ISBLANK([.A326]);&quot;&quot;;MP0+([.A326]^2)*MP1)">
            <text:p/>
          </table:table-cell>
          <table:table-cell table:style-name="ce5" table:formula="of:=IF(ISBLANK([.A326]);&quot;&quot;;([.E326]-[.B32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7]);&quot;&quot;;ML0+[.A327]*ML1)">
            <text:p/>
          </table:table-cell>
          <table:table-cell table:style-name="ce5" table:formula="of:=IF(ISBLANK([.A327]);&quot;&quot;;([.B327]-[.C327])^2)">
            <text:p/>
          </table:table-cell>
          <table:table-cell table:style-name="ce5" table:formula="of:=IF(ISBLANK([.A327]);&quot;&quot;;MP0+([.A327]^2)*MP1)">
            <text:p/>
          </table:table-cell>
          <table:table-cell table:style-name="ce5" table:formula="of:=IF(ISBLANK([.A327]);&quot;&quot;;([.E327]-[.B32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8]);&quot;&quot;;ML0+[.A328]*ML1)">
            <text:p/>
          </table:table-cell>
          <table:table-cell table:style-name="ce5" table:formula="of:=IF(ISBLANK([.A328]);&quot;&quot;;([.B328]-[.C328])^2)">
            <text:p/>
          </table:table-cell>
          <table:table-cell table:style-name="ce5" table:formula="of:=IF(ISBLANK([.A328]);&quot;&quot;;MP0+([.A328]^2)*MP1)">
            <text:p/>
          </table:table-cell>
          <table:table-cell table:style-name="ce5" table:formula="of:=IF(ISBLANK([.A328]);&quot;&quot;;([.E328]-[.B32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29]);&quot;&quot;;ML0+[.A329]*ML1)">
            <text:p/>
          </table:table-cell>
          <table:table-cell table:style-name="ce5" table:formula="of:=IF(ISBLANK([.A329]);&quot;&quot;;([.B329]-[.C329])^2)">
            <text:p/>
          </table:table-cell>
          <table:table-cell table:style-name="ce5" table:formula="of:=IF(ISBLANK([.A329]);&quot;&quot;;MP0+([.A329]^2)*MP1)">
            <text:p/>
          </table:table-cell>
          <table:table-cell table:style-name="ce5" table:formula="of:=IF(ISBLANK([.A329]);&quot;&quot;;([.E329]-[.B32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0]);&quot;&quot;;ML0+[.A330]*ML1)">
            <text:p/>
          </table:table-cell>
          <table:table-cell table:style-name="ce5" table:formula="of:=IF(ISBLANK([.A330]);&quot;&quot;;([.B330]-[.C330])^2)">
            <text:p/>
          </table:table-cell>
          <table:table-cell table:style-name="ce5" table:formula="of:=IF(ISBLANK([.A330]);&quot;&quot;;MP0+([.A330]^2)*MP1)">
            <text:p/>
          </table:table-cell>
          <table:table-cell table:style-name="ce5" table:formula="of:=IF(ISBLANK([.A330]);&quot;&quot;;([.E330]-[.B33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1]);&quot;&quot;;ML0+[.A331]*ML1)">
            <text:p/>
          </table:table-cell>
          <table:table-cell table:style-name="ce5" table:formula="of:=IF(ISBLANK([.A331]);&quot;&quot;;([.B331]-[.C331])^2)">
            <text:p/>
          </table:table-cell>
          <table:table-cell table:style-name="ce5" table:formula="of:=IF(ISBLANK([.A331]);&quot;&quot;;MP0+([.A331]^2)*MP1)">
            <text:p/>
          </table:table-cell>
          <table:table-cell table:style-name="ce5" table:formula="of:=IF(ISBLANK([.A331]);&quot;&quot;;([.E331]-[.B33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2]);&quot;&quot;;ML0+[.A332]*ML1)">
            <text:p/>
          </table:table-cell>
          <table:table-cell table:style-name="ce5" table:formula="of:=IF(ISBLANK([.A332]);&quot;&quot;;([.B332]-[.C332])^2)">
            <text:p/>
          </table:table-cell>
          <table:table-cell table:style-name="ce5" table:formula="of:=IF(ISBLANK([.A332]);&quot;&quot;;MP0+([.A332]^2)*MP1)">
            <text:p/>
          </table:table-cell>
          <table:table-cell table:style-name="ce5" table:formula="of:=IF(ISBLANK([.A332]);&quot;&quot;;([.E332]-[.B33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3]);&quot;&quot;;ML0+[.A333]*ML1)">
            <text:p/>
          </table:table-cell>
          <table:table-cell table:style-name="ce5" table:formula="of:=IF(ISBLANK([.A333]);&quot;&quot;;([.B333]-[.C333])^2)">
            <text:p/>
          </table:table-cell>
          <table:table-cell table:style-name="ce5" table:formula="of:=IF(ISBLANK([.A333]);&quot;&quot;;MP0+([.A333]^2)*MP1)">
            <text:p/>
          </table:table-cell>
          <table:table-cell table:style-name="ce5" table:formula="of:=IF(ISBLANK([.A333]);&quot;&quot;;([.E333]-[.B33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4]);&quot;&quot;;ML0+[.A334]*ML1)">
            <text:p/>
          </table:table-cell>
          <table:table-cell table:style-name="ce5" table:formula="of:=IF(ISBLANK([.A334]);&quot;&quot;;([.B334]-[.C334])^2)">
            <text:p/>
          </table:table-cell>
          <table:table-cell table:style-name="ce5" table:formula="of:=IF(ISBLANK([.A334]);&quot;&quot;;MP0+([.A334]^2)*MP1)">
            <text:p/>
          </table:table-cell>
          <table:table-cell table:style-name="ce5" table:formula="of:=IF(ISBLANK([.A334]);&quot;&quot;;([.E334]-[.B33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5]);&quot;&quot;;ML0+[.A335]*ML1)">
            <text:p/>
          </table:table-cell>
          <table:table-cell table:style-name="ce5" table:formula="of:=IF(ISBLANK([.A335]);&quot;&quot;;([.B335]-[.C335])^2)">
            <text:p/>
          </table:table-cell>
          <table:table-cell table:style-name="ce5" table:formula="of:=IF(ISBLANK([.A335]);&quot;&quot;;MP0+([.A335]^2)*MP1)">
            <text:p/>
          </table:table-cell>
          <table:table-cell table:style-name="ce5" table:formula="of:=IF(ISBLANK([.A335]);&quot;&quot;;([.E335]-[.B33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6]);&quot;&quot;;ML0+[.A336]*ML1)">
            <text:p/>
          </table:table-cell>
          <table:table-cell table:style-name="ce5" table:formula="of:=IF(ISBLANK([.A336]);&quot;&quot;;([.B336]-[.C336])^2)">
            <text:p/>
          </table:table-cell>
          <table:table-cell table:style-name="ce5" table:formula="of:=IF(ISBLANK([.A336]);&quot;&quot;;MP0+([.A336]^2)*MP1)">
            <text:p/>
          </table:table-cell>
          <table:table-cell table:style-name="ce5" table:formula="of:=IF(ISBLANK([.A336]);&quot;&quot;;([.E336]-[.B33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7]);&quot;&quot;;ML0+[.A337]*ML1)">
            <text:p/>
          </table:table-cell>
          <table:table-cell table:style-name="ce5" table:formula="of:=IF(ISBLANK([.A337]);&quot;&quot;;([.B337]-[.C337])^2)">
            <text:p/>
          </table:table-cell>
          <table:table-cell table:style-name="ce5" table:formula="of:=IF(ISBLANK([.A337]);&quot;&quot;;MP0+([.A337]^2)*MP1)">
            <text:p/>
          </table:table-cell>
          <table:table-cell table:style-name="ce5" table:formula="of:=IF(ISBLANK([.A337]);&quot;&quot;;([.E337]-[.B33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8]);&quot;&quot;;ML0+[.A338]*ML1)">
            <text:p/>
          </table:table-cell>
          <table:table-cell table:style-name="ce5" table:formula="of:=IF(ISBLANK([.A338]);&quot;&quot;;([.B338]-[.C338])^2)">
            <text:p/>
          </table:table-cell>
          <table:table-cell table:style-name="ce5" table:formula="of:=IF(ISBLANK([.A338]);&quot;&quot;;MP0+([.A338]^2)*MP1)">
            <text:p/>
          </table:table-cell>
          <table:table-cell table:style-name="ce5" table:formula="of:=IF(ISBLANK([.A338]);&quot;&quot;;([.E338]-[.B33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39]);&quot;&quot;;ML0+[.A339]*ML1)">
            <text:p/>
          </table:table-cell>
          <table:table-cell table:style-name="ce5" table:formula="of:=IF(ISBLANK([.A339]);&quot;&quot;;([.B339]-[.C339])^2)">
            <text:p/>
          </table:table-cell>
          <table:table-cell table:style-name="ce5" table:formula="of:=IF(ISBLANK([.A339]);&quot;&quot;;MP0+([.A339]^2)*MP1)">
            <text:p/>
          </table:table-cell>
          <table:table-cell table:style-name="ce5" table:formula="of:=IF(ISBLANK([.A339]);&quot;&quot;;([.E339]-[.B33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0]);&quot;&quot;;ML0+[.A340]*ML1)">
            <text:p/>
          </table:table-cell>
          <table:table-cell table:style-name="ce5" table:formula="of:=IF(ISBLANK([.A340]);&quot;&quot;;([.B340]-[.C340])^2)">
            <text:p/>
          </table:table-cell>
          <table:table-cell table:style-name="ce5" table:formula="of:=IF(ISBLANK([.A340]);&quot;&quot;;MP0+([.A340]^2)*MP1)">
            <text:p/>
          </table:table-cell>
          <table:table-cell table:style-name="ce5" table:formula="of:=IF(ISBLANK([.A340]);&quot;&quot;;([.E340]-[.B34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1]);&quot;&quot;;ML0+[.A341]*ML1)">
            <text:p/>
          </table:table-cell>
          <table:table-cell table:style-name="ce5" table:formula="of:=IF(ISBLANK([.A341]);&quot;&quot;;([.B341]-[.C341])^2)">
            <text:p/>
          </table:table-cell>
          <table:table-cell table:style-name="ce5" table:formula="of:=IF(ISBLANK([.A341]);&quot;&quot;;MP0+([.A341]^2)*MP1)">
            <text:p/>
          </table:table-cell>
          <table:table-cell table:style-name="ce5" table:formula="of:=IF(ISBLANK([.A341]);&quot;&quot;;([.E341]-[.B34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2]);&quot;&quot;;ML0+[.A342]*ML1)">
            <text:p/>
          </table:table-cell>
          <table:table-cell table:style-name="ce5" table:formula="of:=IF(ISBLANK([.A342]);&quot;&quot;;([.B342]-[.C342])^2)">
            <text:p/>
          </table:table-cell>
          <table:table-cell table:style-name="ce5" table:formula="of:=IF(ISBLANK([.A342]);&quot;&quot;;MP0+([.A342]^2)*MP1)">
            <text:p/>
          </table:table-cell>
          <table:table-cell table:style-name="ce5" table:formula="of:=IF(ISBLANK([.A342]);&quot;&quot;;([.E342]-[.B34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3]);&quot;&quot;;ML0+[.A343]*ML1)">
            <text:p/>
          </table:table-cell>
          <table:table-cell table:style-name="ce5" table:formula="of:=IF(ISBLANK([.A343]);&quot;&quot;;([.B343]-[.C343])^2)">
            <text:p/>
          </table:table-cell>
          <table:table-cell table:style-name="ce5" table:formula="of:=IF(ISBLANK([.A343]);&quot;&quot;;MP0+([.A343]^2)*MP1)">
            <text:p/>
          </table:table-cell>
          <table:table-cell table:style-name="ce5" table:formula="of:=IF(ISBLANK([.A343]);&quot;&quot;;([.E343]-[.B34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4]);&quot;&quot;;ML0+[.A344]*ML1)">
            <text:p/>
          </table:table-cell>
          <table:table-cell table:style-name="ce5" table:formula="of:=IF(ISBLANK([.A344]);&quot;&quot;;([.B344]-[.C344])^2)">
            <text:p/>
          </table:table-cell>
          <table:table-cell table:style-name="ce5" table:formula="of:=IF(ISBLANK([.A344]);&quot;&quot;;MP0+([.A344]^2)*MP1)">
            <text:p/>
          </table:table-cell>
          <table:table-cell table:style-name="ce5" table:formula="of:=IF(ISBLANK([.A344]);&quot;&quot;;([.E344]-[.B34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5]);&quot;&quot;;ML0+[.A345]*ML1)">
            <text:p/>
          </table:table-cell>
          <table:table-cell table:style-name="ce5" table:formula="of:=IF(ISBLANK([.A345]);&quot;&quot;;([.B345]-[.C345])^2)">
            <text:p/>
          </table:table-cell>
          <table:table-cell table:style-name="ce5" table:formula="of:=IF(ISBLANK([.A345]);&quot;&quot;;MP0+([.A345]^2)*MP1)">
            <text:p/>
          </table:table-cell>
          <table:table-cell table:style-name="ce5" table:formula="of:=IF(ISBLANK([.A345]);&quot;&quot;;([.E345]-[.B34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6]);&quot;&quot;;ML0+[.A346]*ML1)">
            <text:p/>
          </table:table-cell>
          <table:table-cell table:style-name="ce5" table:formula="of:=IF(ISBLANK([.A346]);&quot;&quot;;([.B346]-[.C346])^2)">
            <text:p/>
          </table:table-cell>
          <table:table-cell table:style-name="ce5" table:formula="of:=IF(ISBLANK([.A346]);&quot;&quot;;MP0+([.A346]^2)*MP1)">
            <text:p/>
          </table:table-cell>
          <table:table-cell table:style-name="ce5" table:formula="of:=IF(ISBLANK([.A346]);&quot;&quot;;([.E346]-[.B34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7]);&quot;&quot;;ML0+[.A347]*ML1)">
            <text:p/>
          </table:table-cell>
          <table:table-cell table:style-name="ce5" table:formula="of:=IF(ISBLANK([.A347]);&quot;&quot;;([.B347]-[.C347])^2)">
            <text:p/>
          </table:table-cell>
          <table:table-cell table:style-name="ce5" table:formula="of:=IF(ISBLANK([.A347]);&quot;&quot;;MP0+([.A347]^2)*MP1)">
            <text:p/>
          </table:table-cell>
          <table:table-cell table:style-name="ce5" table:formula="of:=IF(ISBLANK([.A347]);&quot;&quot;;([.E347]-[.B34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8]);&quot;&quot;;ML0+[.A348]*ML1)">
            <text:p/>
          </table:table-cell>
          <table:table-cell table:style-name="ce5" table:formula="of:=IF(ISBLANK([.A348]);&quot;&quot;;([.B348]-[.C348])^2)">
            <text:p/>
          </table:table-cell>
          <table:table-cell table:style-name="ce5" table:formula="of:=IF(ISBLANK([.A348]);&quot;&quot;;MP0+([.A348]^2)*MP1)">
            <text:p/>
          </table:table-cell>
          <table:table-cell table:style-name="ce5" table:formula="of:=IF(ISBLANK([.A348]);&quot;&quot;;([.E348]-[.B34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49]);&quot;&quot;;ML0+[.A349]*ML1)">
            <text:p/>
          </table:table-cell>
          <table:table-cell table:style-name="ce5" table:formula="of:=IF(ISBLANK([.A349]);&quot;&quot;;([.B349]-[.C349])^2)">
            <text:p/>
          </table:table-cell>
          <table:table-cell table:style-name="ce5" table:formula="of:=IF(ISBLANK([.A349]);&quot;&quot;;MP0+([.A349]^2)*MP1)">
            <text:p/>
          </table:table-cell>
          <table:table-cell table:style-name="ce5" table:formula="of:=IF(ISBLANK([.A349]);&quot;&quot;;([.E349]-[.B34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0]);&quot;&quot;;ML0+[.A350]*ML1)">
            <text:p/>
          </table:table-cell>
          <table:table-cell table:style-name="ce5" table:formula="of:=IF(ISBLANK([.A350]);&quot;&quot;;([.B350]-[.C350])^2)">
            <text:p/>
          </table:table-cell>
          <table:table-cell table:style-name="ce5" table:formula="of:=IF(ISBLANK([.A350]);&quot;&quot;;MP0+([.A350]^2)*MP1)">
            <text:p/>
          </table:table-cell>
          <table:table-cell table:style-name="ce5" table:formula="of:=IF(ISBLANK([.A350]);&quot;&quot;;([.E350]-[.B35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1]);&quot;&quot;;ML0+[.A351]*ML1)">
            <text:p/>
          </table:table-cell>
          <table:table-cell table:style-name="ce5" table:formula="of:=IF(ISBLANK([.A351]);&quot;&quot;;([.B351]-[.C351])^2)">
            <text:p/>
          </table:table-cell>
          <table:table-cell table:style-name="ce5" table:formula="of:=IF(ISBLANK([.A351]);&quot;&quot;;MP0+([.A351]^2)*MP1)">
            <text:p/>
          </table:table-cell>
          <table:table-cell table:style-name="ce5" table:formula="of:=IF(ISBLANK([.A351]);&quot;&quot;;([.E351]-[.B35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2]);&quot;&quot;;ML0+[.A352]*ML1)">
            <text:p/>
          </table:table-cell>
          <table:table-cell table:style-name="ce5" table:formula="of:=IF(ISBLANK([.A352]);&quot;&quot;;([.B352]-[.C352])^2)">
            <text:p/>
          </table:table-cell>
          <table:table-cell table:style-name="ce5" table:formula="of:=IF(ISBLANK([.A352]);&quot;&quot;;MP0+([.A352]^2)*MP1)">
            <text:p/>
          </table:table-cell>
          <table:table-cell table:style-name="ce5" table:formula="of:=IF(ISBLANK([.A352]);&quot;&quot;;([.E352]-[.B35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3]);&quot;&quot;;ML0+[.A353]*ML1)">
            <text:p/>
          </table:table-cell>
          <table:table-cell table:style-name="ce5" table:formula="of:=IF(ISBLANK([.A353]);&quot;&quot;;([.B353]-[.C353])^2)">
            <text:p/>
          </table:table-cell>
          <table:table-cell table:style-name="ce5" table:formula="of:=IF(ISBLANK([.A353]);&quot;&quot;;MP0+([.A353]^2)*MP1)">
            <text:p/>
          </table:table-cell>
          <table:table-cell table:style-name="ce5" table:formula="of:=IF(ISBLANK([.A353]);&quot;&quot;;([.E353]-[.B35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4]);&quot;&quot;;ML0+[.A354]*ML1)">
            <text:p/>
          </table:table-cell>
          <table:table-cell table:style-name="ce5" table:formula="of:=IF(ISBLANK([.A354]);&quot;&quot;;([.B354]-[.C354])^2)">
            <text:p/>
          </table:table-cell>
          <table:table-cell table:style-name="ce5" table:formula="of:=IF(ISBLANK([.A354]);&quot;&quot;;MP0+([.A354]^2)*MP1)">
            <text:p/>
          </table:table-cell>
          <table:table-cell table:style-name="ce5" table:formula="of:=IF(ISBLANK([.A354]);&quot;&quot;;([.E354]-[.B35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5]);&quot;&quot;;ML0+[.A355]*ML1)">
            <text:p/>
          </table:table-cell>
          <table:table-cell table:style-name="ce5" table:formula="of:=IF(ISBLANK([.A355]);&quot;&quot;;([.B355]-[.C355])^2)">
            <text:p/>
          </table:table-cell>
          <table:table-cell table:style-name="ce5" table:formula="of:=IF(ISBLANK([.A355]);&quot;&quot;;MP0+([.A355]^2)*MP1)">
            <text:p/>
          </table:table-cell>
          <table:table-cell table:style-name="ce5" table:formula="of:=IF(ISBLANK([.A355]);&quot;&quot;;([.E355]-[.B35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6]);&quot;&quot;;ML0+[.A356]*ML1)">
            <text:p/>
          </table:table-cell>
          <table:table-cell table:style-name="ce5" table:formula="of:=IF(ISBLANK([.A356]);&quot;&quot;;([.B356]-[.C356])^2)">
            <text:p/>
          </table:table-cell>
          <table:table-cell table:style-name="ce5" table:formula="of:=IF(ISBLANK([.A356]);&quot;&quot;;MP0+([.A356]^2)*MP1)">
            <text:p/>
          </table:table-cell>
          <table:table-cell table:style-name="ce5" table:formula="of:=IF(ISBLANK([.A356]);&quot;&quot;;([.E356]-[.B35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7]);&quot;&quot;;ML0+[.A357]*ML1)">
            <text:p/>
          </table:table-cell>
          <table:table-cell table:style-name="ce5" table:formula="of:=IF(ISBLANK([.A357]);&quot;&quot;;([.B357]-[.C357])^2)">
            <text:p/>
          </table:table-cell>
          <table:table-cell table:style-name="ce5" table:formula="of:=IF(ISBLANK([.A357]);&quot;&quot;;MP0+([.A357]^2)*MP1)">
            <text:p/>
          </table:table-cell>
          <table:table-cell table:style-name="ce5" table:formula="of:=IF(ISBLANK([.A357]);&quot;&quot;;([.E357]-[.B35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8]);&quot;&quot;;ML0+[.A358]*ML1)">
            <text:p/>
          </table:table-cell>
          <table:table-cell table:style-name="ce5" table:formula="of:=IF(ISBLANK([.A358]);&quot;&quot;;([.B358]-[.C358])^2)">
            <text:p/>
          </table:table-cell>
          <table:table-cell table:style-name="ce5" table:formula="of:=IF(ISBLANK([.A358]);&quot;&quot;;MP0+([.A358]^2)*MP1)">
            <text:p/>
          </table:table-cell>
          <table:table-cell table:style-name="ce5" table:formula="of:=IF(ISBLANK([.A358]);&quot;&quot;;([.E358]-[.B35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59]);&quot;&quot;;ML0+[.A359]*ML1)">
            <text:p/>
          </table:table-cell>
          <table:table-cell table:style-name="ce5" table:formula="of:=IF(ISBLANK([.A359]);&quot;&quot;;([.B359]-[.C359])^2)">
            <text:p/>
          </table:table-cell>
          <table:table-cell table:style-name="ce5" table:formula="of:=IF(ISBLANK([.A359]);&quot;&quot;;MP0+([.A359]^2)*MP1)">
            <text:p/>
          </table:table-cell>
          <table:table-cell table:style-name="ce5" table:formula="of:=IF(ISBLANK([.A359]);&quot;&quot;;([.E359]-[.B35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0]);&quot;&quot;;ML0+[.A360]*ML1)">
            <text:p/>
          </table:table-cell>
          <table:table-cell table:style-name="ce5" table:formula="of:=IF(ISBLANK([.A360]);&quot;&quot;;([.B360]-[.C360])^2)">
            <text:p/>
          </table:table-cell>
          <table:table-cell table:style-name="ce5" table:formula="of:=IF(ISBLANK([.A360]);&quot;&quot;;MP0+([.A360]^2)*MP1)">
            <text:p/>
          </table:table-cell>
          <table:table-cell table:style-name="ce5" table:formula="of:=IF(ISBLANK([.A360]);&quot;&quot;;([.E360]-[.B36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1]);&quot;&quot;;ML0+[.A361]*ML1)">
            <text:p/>
          </table:table-cell>
          <table:table-cell table:style-name="ce5" table:formula="of:=IF(ISBLANK([.A361]);&quot;&quot;;([.B361]-[.C361])^2)">
            <text:p/>
          </table:table-cell>
          <table:table-cell table:style-name="ce5" table:formula="of:=IF(ISBLANK([.A361]);&quot;&quot;;MP0+([.A361]^2)*MP1)">
            <text:p/>
          </table:table-cell>
          <table:table-cell table:style-name="ce5" table:formula="of:=IF(ISBLANK([.A361]);&quot;&quot;;([.E361]-[.B36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2]);&quot;&quot;;ML0+[.A362]*ML1)">
            <text:p/>
          </table:table-cell>
          <table:table-cell table:style-name="ce5" table:formula="of:=IF(ISBLANK([.A362]);&quot;&quot;;([.B362]-[.C362])^2)">
            <text:p/>
          </table:table-cell>
          <table:table-cell table:style-name="ce5" table:formula="of:=IF(ISBLANK([.A362]);&quot;&quot;;MP0+([.A362]^2)*MP1)">
            <text:p/>
          </table:table-cell>
          <table:table-cell table:style-name="ce5" table:formula="of:=IF(ISBLANK([.A362]);&quot;&quot;;([.E362]-[.B36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3]);&quot;&quot;;ML0+[.A363]*ML1)">
            <text:p/>
          </table:table-cell>
          <table:table-cell table:style-name="ce5" table:formula="of:=IF(ISBLANK([.A363]);&quot;&quot;;([.B363]-[.C363])^2)">
            <text:p/>
          </table:table-cell>
          <table:table-cell table:style-name="ce5" table:formula="of:=IF(ISBLANK([.A363]);&quot;&quot;;MP0+([.A363]^2)*MP1)">
            <text:p/>
          </table:table-cell>
          <table:table-cell table:style-name="ce5" table:formula="of:=IF(ISBLANK([.A363]);&quot;&quot;;([.E363]-[.B36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4]);&quot;&quot;;ML0+[.A364]*ML1)">
            <text:p/>
          </table:table-cell>
          <table:table-cell table:style-name="ce5" table:formula="of:=IF(ISBLANK([.A364]);&quot;&quot;;([.B364]-[.C364])^2)">
            <text:p/>
          </table:table-cell>
          <table:table-cell table:style-name="ce5" table:formula="of:=IF(ISBLANK([.A364]);&quot;&quot;;MP0+([.A364]^2)*MP1)">
            <text:p/>
          </table:table-cell>
          <table:table-cell table:style-name="ce5" table:formula="of:=IF(ISBLANK([.A364]);&quot;&quot;;([.E364]-[.B36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5]);&quot;&quot;;ML0+[.A365]*ML1)">
            <text:p/>
          </table:table-cell>
          <table:table-cell table:style-name="ce5" table:formula="of:=IF(ISBLANK([.A365]);&quot;&quot;;([.B365]-[.C365])^2)">
            <text:p/>
          </table:table-cell>
          <table:table-cell table:style-name="ce5" table:formula="of:=IF(ISBLANK([.A365]);&quot;&quot;;MP0+([.A365]^2)*MP1)">
            <text:p/>
          </table:table-cell>
          <table:table-cell table:style-name="ce5" table:formula="of:=IF(ISBLANK([.A365]);&quot;&quot;;([.E365]-[.B36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6]);&quot;&quot;;ML0+[.A366]*ML1)">
            <text:p/>
          </table:table-cell>
          <table:table-cell table:style-name="ce5" table:formula="of:=IF(ISBLANK([.A366]);&quot;&quot;;([.B366]-[.C366])^2)">
            <text:p/>
          </table:table-cell>
          <table:table-cell table:style-name="ce5" table:formula="of:=IF(ISBLANK([.A366]);&quot;&quot;;MP0+([.A366]^2)*MP1)">
            <text:p/>
          </table:table-cell>
          <table:table-cell table:style-name="ce5" table:formula="of:=IF(ISBLANK([.A366]);&quot;&quot;;([.E366]-[.B36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7]);&quot;&quot;;ML0+[.A367]*ML1)">
            <text:p/>
          </table:table-cell>
          <table:table-cell table:style-name="ce5" table:formula="of:=IF(ISBLANK([.A367]);&quot;&quot;;([.B367]-[.C367])^2)">
            <text:p/>
          </table:table-cell>
          <table:table-cell table:style-name="ce5" table:formula="of:=IF(ISBLANK([.A367]);&quot;&quot;;MP0+([.A367]^2)*MP1)">
            <text:p/>
          </table:table-cell>
          <table:table-cell table:style-name="ce5" table:formula="of:=IF(ISBLANK([.A367]);&quot;&quot;;([.E367]-[.B36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8]);&quot;&quot;;ML0+[.A368]*ML1)">
            <text:p/>
          </table:table-cell>
          <table:table-cell table:style-name="ce5" table:formula="of:=IF(ISBLANK([.A368]);&quot;&quot;;([.B368]-[.C368])^2)">
            <text:p/>
          </table:table-cell>
          <table:table-cell table:style-name="ce5" table:formula="of:=IF(ISBLANK([.A368]);&quot;&quot;;MP0+([.A368]^2)*MP1)">
            <text:p/>
          </table:table-cell>
          <table:table-cell table:style-name="ce5" table:formula="of:=IF(ISBLANK([.A368]);&quot;&quot;;([.E368]-[.B36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69]);&quot;&quot;;ML0+[.A369]*ML1)">
            <text:p/>
          </table:table-cell>
          <table:table-cell table:style-name="ce5" table:formula="of:=IF(ISBLANK([.A369]);&quot;&quot;;([.B369]-[.C369])^2)">
            <text:p/>
          </table:table-cell>
          <table:table-cell table:style-name="ce5" table:formula="of:=IF(ISBLANK([.A369]);&quot;&quot;;MP0+([.A369]^2)*MP1)">
            <text:p/>
          </table:table-cell>
          <table:table-cell table:style-name="ce5" table:formula="of:=IF(ISBLANK([.A369]);&quot;&quot;;([.E369]-[.B36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0]);&quot;&quot;;ML0+[.A370]*ML1)">
            <text:p/>
          </table:table-cell>
          <table:table-cell table:style-name="ce5" table:formula="of:=IF(ISBLANK([.A370]);&quot;&quot;;([.B370]-[.C370])^2)">
            <text:p/>
          </table:table-cell>
          <table:table-cell table:style-name="ce5" table:formula="of:=IF(ISBLANK([.A370]);&quot;&quot;;MP0+([.A370]^2)*MP1)">
            <text:p/>
          </table:table-cell>
          <table:table-cell table:style-name="ce5" table:formula="of:=IF(ISBLANK([.A370]);&quot;&quot;;([.E370]-[.B37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1]);&quot;&quot;;ML0+[.A371]*ML1)">
            <text:p/>
          </table:table-cell>
          <table:table-cell table:style-name="ce5" table:formula="of:=IF(ISBLANK([.A371]);&quot;&quot;;([.B371]-[.C371])^2)">
            <text:p/>
          </table:table-cell>
          <table:table-cell table:style-name="ce5" table:formula="of:=IF(ISBLANK([.A371]);&quot;&quot;;MP0+([.A371]^2)*MP1)">
            <text:p/>
          </table:table-cell>
          <table:table-cell table:style-name="ce5" table:formula="of:=IF(ISBLANK([.A371]);&quot;&quot;;([.E371]-[.B37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2]);&quot;&quot;;ML0+[.A372]*ML1)">
            <text:p/>
          </table:table-cell>
          <table:table-cell table:style-name="ce5" table:formula="of:=IF(ISBLANK([.A372]);&quot;&quot;;([.B372]-[.C372])^2)">
            <text:p/>
          </table:table-cell>
          <table:table-cell table:style-name="ce5" table:formula="of:=IF(ISBLANK([.A372]);&quot;&quot;;MP0+([.A372]^2)*MP1)">
            <text:p/>
          </table:table-cell>
          <table:table-cell table:style-name="ce5" table:formula="of:=IF(ISBLANK([.A372]);&quot;&quot;;([.E372]-[.B37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3]);&quot;&quot;;ML0+[.A373]*ML1)">
            <text:p/>
          </table:table-cell>
          <table:table-cell table:style-name="ce5" table:formula="of:=IF(ISBLANK([.A373]);&quot;&quot;;([.B373]-[.C373])^2)">
            <text:p/>
          </table:table-cell>
          <table:table-cell table:style-name="ce5" table:formula="of:=IF(ISBLANK([.A373]);&quot;&quot;;MP0+([.A373]^2)*MP1)">
            <text:p/>
          </table:table-cell>
          <table:table-cell table:style-name="ce5" table:formula="of:=IF(ISBLANK([.A373]);&quot;&quot;;([.E373]-[.B37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4]);&quot;&quot;;ML0+[.A374]*ML1)">
            <text:p/>
          </table:table-cell>
          <table:table-cell table:style-name="ce5" table:formula="of:=IF(ISBLANK([.A374]);&quot;&quot;;([.B374]-[.C374])^2)">
            <text:p/>
          </table:table-cell>
          <table:table-cell table:style-name="ce5" table:formula="of:=IF(ISBLANK([.A374]);&quot;&quot;;MP0+([.A374]^2)*MP1)">
            <text:p/>
          </table:table-cell>
          <table:table-cell table:style-name="ce5" table:formula="of:=IF(ISBLANK([.A374]);&quot;&quot;;([.E374]-[.B37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5]);&quot;&quot;;ML0+[.A375]*ML1)">
            <text:p/>
          </table:table-cell>
          <table:table-cell table:style-name="ce5" table:formula="of:=IF(ISBLANK([.A375]);&quot;&quot;;([.B375]-[.C375])^2)">
            <text:p/>
          </table:table-cell>
          <table:table-cell table:style-name="ce5" table:formula="of:=IF(ISBLANK([.A375]);&quot;&quot;;MP0+([.A375]^2)*MP1)">
            <text:p/>
          </table:table-cell>
          <table:table-cell table:style-name="ce5" table:formula="of:=IF(ISBLANK([.A375]);&quot;&quot;;([.E375]-[.B37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6]);&quot;&quot;;ML0+[.A376]*ML1)">
            <text:p/>
          </table:table-cell>
          <table:table-cell table:style-name="ce5" table:formula="of:=IF(ISBLANK([.A376]);&quot;&quot;;([.B376]-[.C376])^2)">
            <text:p/>
          </table:table-cell>
          <table:table-cell table:style-name="ce5" table:formula="of:=IF(ISBLANK([.A376]);&quot;&quot;;MP0+([.A376]^2)*MP1)">
            <text:p/>
          </table:table-cell>
          <table:table-cell table:style-name="ce5" table:formula="of:=IF(ISBLANK([.A376]);&quot;&quot;;([.E376]-[.B37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7]);&quot;&quot;;ML0+[.A377]*ML1)">
            <text:p/>
          </table:table-cell>
          <table:table-cell table:style-name="ce5" table:formula="of:=IF(ISBLANK([.A377]);&quot;&quot;;([.B377]-[.C377])^2)">
            <text:p/>
          </table:table-cell>
          <table:table-cell table:style-name="ce5" table:formula="of:=IF(ISBLANK([.A377]);&quot;&quot;;MP0+([.A377]^2)*MP1)">
            <text:p/>
          </table:table-cell>
          <table:table-cell table:style-name="ce5" table:formula="of:=IF(ISBLANK([.A377]);&quot;&quot;;([.E377]-[.B37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8]);&quot;&quot;;ML0+[.A378]*ML1)">
            <text:p/>
          </table:table-cell>
          <table:table-cell table:style-name="ce5" table:formula="of:=IF(ISBLANK([.A378]);&quot;&quot;;([.B378]-[.C378])^2)">
            <text:p/>
          </table:table-cell>
          <table:table-cell table:style-name="ce5" table:formula="of:=IF(ISBLANK([.A378]);&quot;&quot;;MP0+([.A378]^2)*MP1)">
            <text:p/>
          </table:table-cell>
          <table:table-cell table:style-name="ce5" table:formula="of:=IF(ISBLANK([.A378]);&quot;&quot;;([.E378]-[.B37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79]);&quot;&quot;;ML0+[.A379]*ML1)">
            <text:p/>
          </table:table-cell>
          <table:table-cell table:style-name="ce5" table:formula="of:=IF(ISBLANK([.A379]);&quot;&quot;;([.B379]-[.C379])^2)">
            <text:p/>
          </table:table-cell>
          <table:table-cell table:style-name="ce5" table:formula="of:=IF(ISBLANK([.A379]);&quot;&quot;;MP0+([.A379]^2)*MP1)">
            <text:p/>
          </table:table-cell>
          <table:table-cell table:style-name="ce5" table:formula="of:=IF(ISBLANK([.A379]);&quot;&quot;;([.E379]-[.B37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0]);&quot;&quot;;ML0+[.A380]*ML1)">
            <text:p/>
          </table:table-cell>
          <table:table-cell table:style-name="ce5" table:formula="of:=IF(ISBLANK([.A380]);&quot;&quot;;([.B380]-[.C380])^2)">
            <text:p/>
          </table:table-cell>
          <table:table-cell table:style-name="ce5" table:formula="of:=IF(ISBLANK([.A380]);&quot;&quot;;MP0+([.A380]^2)*MP1)">
            <text:p/>
          </table:table-cell>
          <table:table-cell table:style-name="ce5" table:formula="of:=IF(ISBLANK([.A380]);&quot;&quot;;([.E380]-[.B38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1]);&quot;&quot;;ML0+[.A381]*ML1)">
            <text:p/>
          </table:table-cell>
          <table:table-cell table:style-name="ce5" table:formula="of:=IF(ISBLANK([.A381]);&quot;&quot;;([.B381]-[.C381])^2)">
            <text:p/>
          </table:table-cell>
          <table:table-cell table:style-name="ce5" table:formula="of:=IF(ISBLANK([.A381]);&quot;&quot;;MP0+([.A381]^2)*MP1)">
            <text:p/>
          </table:table-cell>
          <table:table-cell table:style-name="ce5" table:formula="of:=IF(ISBLANK([.A381]);&quot;&quot;;([.E381]-[.B38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2]);&quot;&quot;;ML0+[.A382]*ML1)">
            <text:p/>
          </table:table-cell>
          <table:table-cell table:style-name="ce5" table:formula="of:=IF(ISBLANK([.A382]);&quot;&quot;;([.B382]-[.C382])^2)">
            <text:p/>
          </table:table-cell>
          <table:table-cell table:style-name="ce5" table:formula="of:=IF(ISBLANK([.A382]);&quot;&quot;;MP0+([.A382]^2)*MP1)">
            <text:p/>
          </table:table-cell>
          <table:table-cell table:style-name="ce5" table:formula="of:=IF(ISBLANK([.A382]);&quot;&quot;;([.E382]-[.B38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3]);&quot;&quot;;ML0+[.A383]*ML1)">
            <text:p/>
          </table:table-cell>
          <table:table-cell table:style-name="ce5" table:formula="of:=IF(ISBLANK([.A383]);&quot;&quot;;([.B383]-[.C383])^2)">
            <text:p/>
          </table:table-cell>
          <table:table-cell table:style-name="ce5" table:formula="of:=IF(ISBLANK([.A383]);&quot;&quot;;MP0+([.A383]^2)*MP1)">
            <text:p/>
          </table:table-cell>
          <table:table-cell table:style-name="ce5" table:formula="of:=IF(ISBLANK([.A383]);&quot;&quot;;([.E383]-[.B38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4]);&quot;&quot;;ML0+[.A384]*ML1)">
            <text:p/>
          </table:table-cell>
          <table:table-cell table:style-name="ce5" table:formula="of:=IF(ISBLANK([.A384]);&quot;&quot;;([.B384]-[.C384])^2)">
            <text:p/>
          </table:table-cell>
          <table:table-cell table:style-name="ce5" table:formula="of:=IF(ISBLANK([.A384]);&quot;&quot;;MP0+([.A384]^2)*MP1)">
            <text:p/>
          </table:table-cell>
          <table:table-cell table:style-name="ce5" table:formula="of:=IF(ISBLANK([.A384]);&quot;&quot;;([.E384]-[.B38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5]);&quot;&quot;;ML0+[.A385]*ML1)">
            <text:p/>
          </table:table-cell>
          <table:table-cell table:style-name="ce5" table:formula="of:=IF(ISBLANK([.A385]);&quot;&quot;;([.B385]-[.C385])^2)">
            <text:p/>
          </table:table-cell>
          <table:table-cell table:style-name="ce5" table:formula="of:=IF(ISBLANK([.A385]);&quot;&quot;;MP0+([.A385]^2)*MP1)">
            <text:p/>
          </table:table-cell>
          <table:table-cell table:style-name="ce5" table:formula="of:=IF(ISBLANK([.A385]);&quot;&quot;;([.E385]-[.B38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6]);&quot;&quot;;ML0+[.A386]*ML1)">
            <text:p/>
          </table:table-cell>
          <table:table-cell table:style-name="ce5" table:formula="of:=IF(ISBLANK([.A386]);&quot;&quot;;([.B386]-[.C386])^2)">
            <text:p/>
          </table:table-cell>
          <table:table-cell table:style-name="ce5" table:formula="of:=IF(ISBLANK([.A386]);&quot;&quot;;MP0+([.A386]^2)*MP1)">
            <text:p/>
          </table:table-cell>
          <table:table-cell table:style-name="ce5" table:formula="of:=IF(ISBLANK([.A386]);&quot;&quot;;([.E386]-[.B38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7]);&quot;&quot;;ML0+[.A387]*ML1)">
            <text:p/>
          </table:table-cell>
          <table:table-cell table:style-name="ce5" table:formula="of:=IF(ISBLANK([.A387]);&quot;&quot;;([.B387]-[.C387])^2)">
            <text:p/>
          </table:table-cell>
          <table:table-cell table:style-name="ce5" table:formula="of:=IF(ISBLANK([.A387]);&quot;&quot;;MP0+([.A387]^2)*MP1)">
            <text:p/>
          </table:table-cell>
          <table:table-cell table:style-name="ce5" table:formula="of:=IF(ISBLANK([.A387]);&quot;&quot;;([.E387]-[.B38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8]);&quot;&quot;;ML0+[.A388]*ML1)">
            <text:p/>
          </table:table-cell>
          <table:table-cell table:style-name="ce5" table:formula="of:=IF(ISBLANK([.A388]);&quot;&quot;;([.B388]-[.C388])^2)">
            <text:p/>
          </table:table-cell>
          <table:table-cell table:style-name="ce5" table:formula="of:=IF(ISBLANK([.A388]);&quot;&quot;;MP0+([.A388]^2)*MP1)">
            <text:p/>
          </table:table-cell>
          <table:table-cell table:style-name="ce5" table:formula="of:=IF(ISBLANK([.A388]);&quot;&quot;;([.E388]-[.B38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89]);&quot;&quot;;ML0+[.A389]*ML1)">
            <text:p/>
          </table:table-cell>
          <table:table-cell table:style-name="ce5" table:formula="of:=IF(ISBLANK([.A389]);&quot;&quot;;([.B389]-[.C389])^2)">
            <text:p/>
          </table:table-cell>
          <table:table-cell table:style-name="ce5" table:formula="of:=IF(ISBLANK([.A389]);&quot;&quot;;MP0+([.A389]^2)*MP1)">
            <text:p/>
          </table:table-cell>
          <table:table-cell table:style-name="ce5" table:formula="of:=IF(ISBLANK([.A389]);&quot;&quot;;([.E389]-[.B38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0]);&quot;&quot;;ML0+[.A390]*ML1)">
            <text:p/>
          </table:table-cell>
          <table:table-cell table:style-name="ce5" table:formula="of:=IF(ISBLANK([.A390]);&quot;&quot;;([.B390]-[.C390])^2)">
            <text:p/>
          </table:table-cell>
          <table:table-cell table:style-name="ce5" table:formula="of:=IF(ISBLANK([.A390]);&quot;&quot;;MP0+([.A390]^2)*MP1)">
            <text:p/>
          </table:table-cell>
          <table:table-cell table:style-name="ce5" table:formula="of:=IF(ISBLANK([.A390]);&quot;&quot;;([.E390]-[.B39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1]);&quot;&quot;;ML0+[.A391]*ML1)">
            <text:p/>
          </table:table-cell>
          <table:table-cell table:style-name="ce5" table:formula="of:=IF(ISBLANK([.A391]);&quot;&quot;;([.B391]-[.C391])^2)">
            <text:p/>
          </table:table-cell>
          <table:table-cell table:style-name="ce5" table:formula="of:=IF(ISBLANK([.A391]);&quot;&quot;;MP0+([.A391]^2)*MP1)">
            <text:p/>
          </table:table-cell>
          <table:table-cell table:style-name="ce5" table:formula="of:=IF(ISBLANK([.A391]);&quot;&quot;;([.E391]-[.B391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2]);&quot;&quot;;ML0+[.A392]*ML1)">
            <text:p/>
          </table:table-cell>
          <table:table-cell table:style-name="ce5" table:formula="of:=IF(ISBLANK([.A392]);&quot;&quot;;([.B392]-[.C392])^2)">
            <text:p/>
          </table:table-cell>
          <table:table-cell table:style-name="ce5" table:formula="of:=IF(ISBLANK([.A392]);&quot;&quot;;MP0+([.A392]^2)*MP1)">
            <text:p/>
          </table:table-cell>
          <table:table-cell table:style-name="ce5" table:formula="of:=IF(ISBLANK([.A392]);&quot;&quot;;([.E392]-[.B392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3]);&quot;&quot;;ML0+[.A393]*ML1)">
            <text:p/>
          </table:table-cell>
          <table:table-cell table:style-name="ce5" table:formula="of:=IF(ISBLANK([.A393]);&quot;&quot;;([.B393]-[.C393])^2)">
            <text:p/>
          </table:table-cell>
          <table:table-cell table:style-name="ce5" table:formula="of:=IF(ISBLANK([.A393]);&quot;&quot;;MP0+([.A393]^2)*MP1)">
            <text:p/>
          </table:table-cell>
          <table:table-cell table:style-name="ce5" table:formula="of:=IF(ISBLANK([.A393]);&quot;&quot;;([.E393]-[.B393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4]);&quot;&quot;;ML0+[.A394]*ML1)">
            <text:p/>
          </table:table-cell>
          <table:table-cell table:style-name="ce5" table:formula="of:=IF(ISBLANK([.A394]);&quot;&quot;;([.B394]-[.C394])^2)">
            <text:p/>
          </table:table-cell>
          <table:table-cell table:style-name="ce5" table:formula="of:=IF(ISBLANK([.A394]);&quot;&quot;;MP0+([.A394]^2)*MP1)">
            <text:p/>
          </table:table-cell>
          <table:table-cell table:style-name="ce5" table:formula="of:=IF(ISBLANK([.A394]);&quot;&quot;;([.E394]-[.B394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5]);&quot;&quot;;ML0+[.A395]*ML1)">
            <text:p/>
          </table:table-cell>
          <table:table-cell table:style-name="ce5" table:formula="of:=IF(ISBLANK([.A395]);&quot;&quot;;([.B395]-[.C395])^2)">
            <text:p/>
          </table:table-cell>
          <table:table-cell table:style-name="ce5" table:formula="of:=IF(ISBLANK([.A395]);&quot;&quot;;MP0+([.A395]^2)*MP1)">
            <text:p/>
          </table:table-cell>
          <table:table-cell table:style-name="ce5" table:formula="of:=IF(ISBLANK([.A395]);&quot;&quot;;([.E395]-[.B395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6]);&quot;&quot;;ML0+[.A396]*ML1)">
            <text:p/>
          </table:table-cell>
          <table:table-cell table:style-name="ce5" table:formula="of:=IF(ISBLANK([.A396]);&quot;&quot;;([.B396]-[.C396])^2)">
            <text:p/>
          </table:table-cell>
          <table:table-cell table:style-name="ce5" table:formula="of:=IF(ISBLANK([.A396]);&quot;&quot;;MP0+([.A396]^2)*MP1)">
            <text:p/>
          </table:table-cell>
          <table:table-cell table:style-name="ce5" table:formula="of:=IF(ISBLANK([.A396]);&quot;&quot;;([.E396]-[.B396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7]);&quot;&quot;;ML0+[.A397]*ML1)">
            <text:p/>
          </table:table-cell>
          <table:table-cell table:style-name="ce5" table:formula="of:=IF(ISBLANK([.A397]);&quot;&quot;;([.B397]-[.C397])^2)">
            <text:p/>
          </table:table-cell>
          <table:table-cell table:style-name="ce5" table:formula="of:=IF(ISBLANK([.A397]);&quot;&quot;;MP0+([.A397]^2)*MP1)">
            <text:p/>
          </table:table-cell>
          <table:table-cell table:style-name="ce5" table:formula="of:=IF(ISBLANK([.A397]);&quot;&quot;;([.E397]-[.B397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8]);&quot;&quot;;ML0+[.A398]*ML1)">
            <text:p/>
          </table:table-cell>
          <table:table-cell table:style-name="ce5" table:formula="of:=IF(ISBLANK([.A398]);&quot;&quot;;([.B398]-[.C398])^2)">
            <text:p/>
          </table:table-cell>
          <table:table-cell table:style-name="ce5" table:formula="of:=IF(ISBLANK([.A398]);&quot;&quot;;MP0+([.A398]^2)*MP1)">
            <text:p/>
          </table:table-cell>
          <table:table-cell table:style-name="ce5" table:formula="of:=IF(ISBLANK([.A398]);&quot;&quot;;([.E398]-[.B398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399]);&quot;&quot;;ML0+[.A399]*ML1)">
            <text:p/>
          </table:table-cell>
          <table:table-cell table:style-name="ce5" table:formula="of:=IF(ISBLANK([.A399]);&quot;&quot;;([.B399]-[.C399])^2)">
            <text:p/>
          </table:table-cell>
          <table:table-cell table:style-name="ce5" table:formula="of:=IF(ISBLANK([.A399]);&quot;&quot;;MP0+([.A399]^2)*MP1)">
            <text:p/>
          </table:table-cell>
          <table:table-cell table:style-name="ce5" table:formula="of:=IF(ISBLANK([.A399]);&quot;&quot;;([.E399]-[.B399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400]);&quot;&quot;;ML0+[.A400]*ML1)">
            <text:p/>
          </table:table-cell>
          <table:table-cell table:style-name="ce5" table:formula="of:=IF(ISBLANK([.A400]);&quot;&quot;;([.B400]-[.C400])^2)">
            <text:p/>
          </table:table-cell>
          <table:table-cell table:style-name="ce5" table:formula="of:=IF(ISBLANK([.A400]);&quot;&quot;;MP0+([.A400]^2)*MP1)">
            <text:p/>
          </table:table-cell>
          <table:table-cell table:style-name="ce5" table:formula="of:=IF(ISBLANK([.A400]);&quot;&quot;;([.E400]-[.B400])^2)">
            <text:p/>
          </table:table-cell>
          <table:table-cell table:number-columns-repeated="1018"/>
        </table:table-row>
        <table:table-row table:style-name="ro3">
          <table:table-cell table:number-columns-repeated="2" table:style-name="ce3"/>
          <table:table-cell table:style-name="ce5" table:formula="of:=IF(ISBLANK([.A401]);&quot;&quot;;ML0+[.A401]*ML1)">
            <text:p/>
          </table:table-cell>
          <table:table-cell table:style-name="ce5" table:formula="of:=IF(ISBLANK([.A401]);&quot;&quot;;([.B401]-[.C401])^2)">
            <text:p/>
          </table:table-cell>
          <table:table-cell table:style-name="ce5" table:formula="of:=IF(ISBLANK([.A401]);&quot;&quot;;MP0+([.A401]^2)*MP1)">
            <text:p/>
          </table:table-cell>
          <table:table-cell table:style-name="ce5" table:formula="of:=IF(ISBLANK([.A401]);&quot;&quot;;([.E401]-[.B401])^2)">
            <text:p/>
          </table:table-cell>
          <table:table-cell table:number-columns-repeated="1018"/>
        </table:table-row>
        <table:table-row table:style-name="ro3" table:number-rows-repeated="10481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cNL0" table:base-cell-address="$'Nail-AC Magnetic Field'.$A$1" table:cell-range-address="$'Nail-AC Magnetic Field'.$G$4"/>
        <table:named-range table:name="acNL1" table:base-cell-address="$'Nail-AC Magnetic Field'.$A$1" table:cell-range-address="$'Nail-AC Magnetic Field'.$G$6"/>
        <table:named-range table:name="acNLSdev" table:base-cell-address="$'Nail-AC Magnetic Field'.$A$1" table:cell-range-address="$'Nail-AC Magnetic Field'.$G$8"/>
        <table:named-range table:name="acNP0" table:base-cell-address="$'Nail-AC Magnetic Field'.$A$1" table:cell-range-address="$'Nail-AC Magnetic Field'.$G$11"/>
        <table:named-range table:name="acNP1" table:base-cell-address="$'Nail-AC Magnetic Field'.$A$1" table:cell-range-address="$'Nail-AC Magnetic Field'.$G$13"/>
        <table:named-range table:name="acNPSdev" table:base-cell-address="$'Nail-AC Magnetic Field'.$A$1" table:cell-range-address="$'Nail-AC Magnetic Field'.$G$15"/>
        <table:named-range table:name="ML0" table:base-cell-address="$'Nail-AC Magnetic Field'.$A$1" table:cell-range-address="$'Magnet-DC Magnetic Field'.$G$4"/>
        <table:named-range table:name="ML1" table:base-cell-address="$'Nail-AC Magnetic Field'.$A$1" table:cell-range-address="$'Magnet-DC Magnetic Field'.$G$6"/>
        <table:named-range table:name="MLSdev" table:base-cell-address="$'Nail-AC Magnetic Field'.$A$1" table:cell-range-address="$'Magnet-DC Magnetic Field'.$G$8"/>
        <table:named-range table:name="MP0" table:base-cell-address="$'Nail-AC Magnetic Field'.$A$1" table:cell-range-address="$'Magnet-DC Magnetic Field'.$G$11"/>
        <table:named-range table:name="MP1" table:base-cell-address="$'Nail-AC Magnetic Field'.$A$1" table:cell-range-address="$'Magnet-DC Magnetic Field'.$G$13"/>
        <table:named-range table:name="MPSdev" table:base-cell-address="$'Nail-AC Magnetic Field'.$A$1" table:cell-range-address="$'Magnet-DC Magnetic Field'.$G$15"/>
        <table:named-range table:name="NL0" table:base-cell-address="$'Nail-AC Magnetic Field'.$A$1" table:cell-range-address="$'Nail-DC Magnetic Field'.$G$4"/>
        <table:named-range table:name="NL1" table:base-cell-address="$'Nail-AC Magnetic Field'.$A$1" table:cell-range-address="$'Nail-DC Magnetic Field'.$G$6"/>
        <table:named-range table:name="NLSdev" table:base-cell-address="$'Nail-AC Magnetic Field'.$A$1" table:cell-range-address="$'Nail-DC Magnetic Field'.$G$8"/>
        <table:named-range table:name="NP0" table:base-cell-address="$'Nail-AC Magnetic Field'.$A$1" table:cell-range-address="$'Nail-DC Magnetic Field'.$G$11"/>
        <table:named-range table:name="NP1" table:base-cell-address="$'Nail-AC Magnetic Field'.$A$1" table:cell-range-address="$'Nail-DC Magnetic Field'.$G$13"/>
        <table:named-range table:name="NPSdev" table:base-cell-address="$'Nail-AC Magnetic Field'.$A$1" table:cell-range-address="$'Nail-DC Magnetic Field'.$G$15"/>
        <table:named-expression table:name="solver_adj" table:base-cell-address="$'Nail-AC Magnetic Field'.$A$1" table:expression="[$'Magnet-DC Magnetic Field'.$G$4];[$'Magnet-DC Magnetic Field'.$G$6]"/>
        <table:named-expression table:name="solver_adj 1" table:base-cell-address="$'Nail-AC Magnetic Field'.$A$1" table:expression="[$'Nail-AC Magnetic Field'.$G$11];[$'Nail-AC Magnetic Field'.$G$13]"/>
        <table:named-expression table:name="solver_adj 2" table:base-cell-address="$'Nail-AC Magnetic Field'.$A$1" table:expression="[$'Nail-DC Magnetic Field'.$G$11];[$'Nail-DC Magnetic Field'.$G$13]"/>
        <table:named-expression table:name="solver_cvg" table:base-cell-address="$'Nail-AC Magnetic Field'.$A$1" table:expression="0.0001"/>
        <table:named-expression table:name="solver_cvg 1" table:base-cell-address="$'Nail-AC Magnetic Field'.$A$1" table:expression="0.0001"/>
        <table:named-expression table:name="solver_cvg 2" table:base-cell-address="$'Nail-AC Magnetic Field'.$A$1" table:expression="0.0001"/>
        <table:named-expression table:name="solver_drv" table:base-cell-address="$'Nail-AC Magnetic Field'.$A$1" table:expression="1"/>
        <table:named-expression table:name="solver_drv 1" table:base-cell-address="$'Nail-AC Magnetic Field'.$A$1" table:expression="1"/>
        <table:named-expression table:name="solver_drv 2" table:base-cell-address="$'Nail-AC Magnetic Field'.$A$1" table:expression="1"/>
        <table:named-expression table:name="solver_est" table:base-cell-address="$'Nail-AC Magnetic Field'.$A$1" table:expression="1"/>
        <table:named-expression table:name="solver_est 1" table:base-cell-address="$'Nail-AC Magnetic Field'.$A$1" table:expression="1"/>
        <table:named-expression table:name="solver_est 2" table:base-cell-address="$'Nail-AC Magnetic Field'.$A$1" table:expression="1"/>
        <table:named-expression table:name="solver_itr" table:base-cell-address="$'Nail-AC Magnetic Field'.$A$1" table:expression="100"/>
        <table:named-expression table:name="solver_itr 1" table:base-cell-address="$'Nail-AC Magnetic Field'.$A$1" table:expression="100"/>
        <table:named-expression table:name="solver_itr 2" table:base-cell-address="$'Nail-AC Magnetic Field'.$A$1" table:expression="100"/>
        <table:named-expression table:name="solver_lin" table:base-cell-address="$'Nail-AC Magnetic Field'.$A$1" table:expression="2"/>
        <table:named-expression table:name="solver_lin 1" table:base-cell-address="$'Nail-AC Magnetic Field'.$A$1" table:expression="2"/>
        <table:named-expression table:name="solver_lin 2" table:base-cell-address="$'Nail-AC Magnetic Field'.$A$1" table:expression="2"/>
        <table:named-expression table:name="solver_neg" table:base-cell-address="$'Nail-AC Magnetic Field'.$A$1" table:expression="2"/>
        <table:named-expression table:name="solver_neg 1" table:base-cell-address="$'Nail-AC Magnetic Field'.$A$1" table:expression="2"/>
        <table:named-expression table:name="solver_neg 2" table:base-cell-address="$'Nail-AC Magnetic Field'.$A$1" table:expression="2"/>
        <table:named-expression table:name="solver_num" table:base-cell-address="$'Nail-AC Magnetic Field'.$A$1" table:expression="0"/>
        <table:named-expression table:name="solver_num 1" table:base-cell-address="$'Nail-AC Magnetic Field'.$A$1" table:expression="0"/>
        <table:named-expression table:name="solver_num 2" table:base-cell-address="$'Nail-AC Magnetic Field'.$A$1" table:expression="0"/>
        <table:named-expression table:name="solver_nwt" table:base-cell-address="$'Nail-AC Magnetic Field'.$A$1" table:expression="1"/>
        <table:named-expression table:name="solver_nwt 1" table:base-cell-address="$'Nail-AC Magnetic Field'.$A$1" table:expression="1"/>
        <table:named-expression table:name="solver_nwt 2" table:base-cell-address="$'Nail-AC Magnetic Field'.$A$1" table:expression="1"/>
        <table:named-range table:name="solver_opt" table:base-cell-address="$'Nail-AC Magnetic Field'.$A$1" table:cell-range-address="$'Magnet-DC Magnetic Field'.$G$8"/>
        <table:named-range table:name="solver_opt 1" table:base-cell-address="$'Nail-AC Magnetic Field'.$A$1" table:cell-range-address="$'Nail-AC Magnetic Field'.$G$15"/>
        <table:named-range table:name="solver_opt 2" table:base-cell-address="$'Nail-AC Magnetic Field'.$A$1" table:cell-range-address="$'Nail-DC Magnetic Field'.$G$15"/>
        <table:named-expression table:name="solver_pre" table:base-cell-address="$'Nail-AC Magnetic Field'.$A$1" table:expression="0.000001"/>
        <table:named-expression table:name="solver_pre 1" table:base-cell-address="$'Nail-AC Magnetic Field'.$A$1" table:expression="0.000001"/>
        <table:named-expression table:name="solver_pre 2" table:base-cell-address="$'Nail-AC Magnetic Field'.$A$1" table:expression="0.000001"/>
        <table:named-expression table:name="solver_scl" table:base-cell-address="$'Nail-AC Magnetic Field'.$A$1" table:expression="2"/>
        <table:named-expression table:name="solver_scl 1" table:base-cell-address="$'Nail-AC Magnetic Field'.$A$1" table:expression="2"/>
        <table:named-expression table:name="solver_scl 2" table:base-cell-address="$'Nail-AC Magnetic Field'.$A$1" table:expression="2"/>
        <table:named-expression table:name="solver_sho" table:base-cell-address="$'Nail-AC Magnetic Field'.$A$1" table:expression="2"/>
        <table:named-expression table:name="solver_sho 1" table:base-cell-address="$'Nail-AC Magnetic Field'.$A$1" table:expression="2"/>
        <table:named-expression table:name="solver_sho 2" table:base-cell-address="$'Nail-AC Magnetic Field'.$A$1" table:expression="2"/>
        <table:named-expression table:name="solver_tim" table:base-cell-address="$'Nail-AC Magnetic Field'.$A$1" table:expression="100"/>
        <table:named-expression table:name="solver_tim 1" table:base-cell-address="$'Nail-AC Magnetic Field'.$A$1" table:expression="100"/>
        <table:named-expression table:name="solver_tim 2" table:base-cell-address="$'Nail-AC Magnetic Field'.$A$1" table:expression="100"/>
        <table:named-expression table:name="solver_tol" table:base-cell-address="$'Nail-AC Magnetic Field'.$A$1" table:expression="0.05"/>
        <table:named-expression table:name="solver_tol 1" table:base-cell-address="$'Nail-AC Magnetic Field'.$A$1" table:expression="0.05"/>
        <table:named-expression table:name="solver_tol 2" table:base-cell-address="$'Nail-AC Magnetic Field'.$A$1" table:expression="0.05"/>
        <table:named-expression table:name="solver_typ" table:base-cell-address="$'Nail-AC Magnetic Field'.$A$1" table:expression="2"/>
        <table:named-expression table:name="solver_typ 1" table:base-cell-address="$'Nail-AC Magnetic Field'.$A$1" table:expression="2"/>
        <table:named-expression table:name="solver_typ 2" table:base-cell-address="$'Nail-AC Magnetic Field'.$A$1" table:expression="2"/>
        <table:named-expression table:name="solver_val" table:base-cell-address="$'Nail-AC Magnetic Field'.$A$1" table:expression="0"/>
        <table:named-expression table:name="solver_val 1" table:base-cell-address="$'Nail-AC Magnetic Field'.$A$1" table:expression="0"/>
        <table:named-expression table:name="solver_val 2" table:base-cell-address="$'Nail-AC Magnetic Field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4" number:min-integer-digits="1" number:min-exponent-digits="2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8">02/28/2011</text:date>, <text:time>04:5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il-AC_20_Magnetic_20_Field" style:display-name="PageStyle_Nail-AC Magneti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il-DC_20_Magnetic_20_Field" style:display-name="PageStyle_Nail-DC Magneti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il-Hysteresis_20_in_20_DC_20_Field" style:display-name="PageStyle_Nail-Hysteresis in D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et-DC_20_Magnetic_20_Field" style:display-name="PageStyle_Magnet-DC Magnetic Fi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tton</meta:initial-creator>
    <meta:creation-date>2006-02-24T13:17:45</meta:creation-date>
    <dc:date>2011-02-28T04:57:52</dc:date>
    <meta:document-statistic meta:table-count="4" meta:cell-count="8151" meta:object-count="4"/>
    <meta:generator>LibreOffice/3.3$Linux LibreOffice_project/330m19$Build-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6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9" style:family="chart" style:data-style-name="N61">
      <style:chart-properties chart:symbol-type="none"/>
      <style:graphic-properties svg:stroke-width="0.178cm" svg:stroke-color="#ff6600" draw:fill-color="#ff6600"/>
      <style:text-properties fo:font-size="10pt" style:font-size-asian="10pt" style:font-size-complex="10pt"/>
    </style:style>
    <style:style style:name="ch10" style:family="chart" style:data-style-name="N61">
      <style:chart-properties chart:symbol-type="none"/>
      <style:graphic-properties svg:stroke-width="0.127cm" svg:stroke-color="#339966" draw:fill-color="#3399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671cm" svg:height="13.611cm" xlink:href=".." xlink:type="simple" chart:class="chart:scatter" chart:column-mapping="0 1 3 2" chart:style-name="ch1">
        <chart:title svg:x="1.865cm" svg:y="0.407cm" chart:style-name="ch2">
          <text:p>Sample :Nail : Current [A-(AC) RMS] vs Force/g [kg]
Linear Fit: Green  Poly Fit: orange </text:p>
        </chart:title>
        <chart:plot-area chart:style-name="ch3" table:cell-range-address="'Nail-AC Magnetic Field'.A2:'Nail-AC Magnetic Field'.C401 'Nail-AC Magnetic Field'.E2:'Nail-AC Magnetic Field'.E401" svg:x="1.24cm" svg:y="2.284cm" svg:width="12.845cm" svg:height="10.138cm">
          <chartooo:coordinate-region svg:x="3.151cm" svg:y="2.448cm" svg:width="10.59cm" svg:height="9.811cm"/>
          <chart:axis chart:dimension="x" chart:name="primary-x" chart:style-name="ch4">
            <chart:title svg:x="5.803cm" svg:y="12.694cm" chart:style-name="ch5">
              <text:p>Current [A-(AC)RMS]</text:p>
            </chart:title>
          </chart:axis>
          <chart:axis chart:dimension="y" chart:name="primary-y" chart:style-name="ch6">
            <chart:title svg:x="0.451cm" svg:y="8.463cm" chart:style-name="ch7">
              <text:p>Force/g [kg]</text:p>
            </chart:title>
            <chart:grid chart:class="major"/>
          </chart:axis>
          <chart:series chart:style-name="ch8" chart:values-cell-range-address="'Nail-AC Magnetic Field'.B2:'Nail-AC Magnetic Field'.B401" chart:class="chart:scatter">
            <chart:domain table:cell-range-address="'Nail-AC Magnetic Field'.A2:'Nail-AC Magnetic Field'.A401"/>
            <chart:data-point chart:repeated="400"/>
          </chart:series>
          <chart:series chart:style-name="ch9" chart:values-cell-range-address="'Nail-AC Magnetic Field'.E2:'Nail-AC Magnetic Field'.E401" chart:class="chart:scatter">
            <chart:data-point chart:repeated="400"/>
          </chart:series>
          <chart:series chart:style-name="ch10" chart:values-cell-range-address="'Nail-AC Magnetic Field'.C2:'Nail-AC Magnetic Field'.C401" chart:class="chart:scatter">
            <chart:data-point chart:repeated="4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3239">
                <text:p>0.00013239</text:p>
                <draw:g>
                  <svg:desc>'Nail-AC Magnetic Field'.A2:'Nail-AC Magnetic Field'.A401</svg:desc>
                </draw:g>
              </table:table-cell>
              <table:table-cell office:value-type="float" office:value="0">
                <text:p>0</text:p>
                <draw:g>
                  <svg:desc>'Nail-AC Magnetic Field'.B2:'Nail-AC Magnetic Field'.B401</svg:desc>
                </draw:g>
              </table:table-cell>
              <table:table-cell office:value-type="float" office:value="0.0000930847630927296">
                <text:p>0.0000930847630927296</text:p>
                <draw:g>
                  <svg:desc>'Nail-AC Magnetic Field'.E2:'Nail-AC Magnetic Field'.E401</svg:desc>
                </draw:g>
              </table:table-cell>
              <table:table-cell office:value-type="float" office:value="0.000368970779592347">
                <text:p>0.000368970779592347</text:p>
                <draw:g>
                  <svg:desc>'Nail-AC Magnetic Field'.C2:'Nail-AC Magnetic Field'.C4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1377">
                <text:p>0.0031377</text:p>
              </table:table-cell>
              <table:table-cell office:value-type="float" office:value="0">
                <text:p>0</text:p>
              </table:table-cell>
              <table:table-cell office:value-type="float" office:value="0.0000923428662337513">
                <text:p>0.0000923428662337513</text:p>
              </table:table-cell>
              <table:table-cell office:value-type="float" office:value="0.000332418340901184">
                <text:p>0.0003324183409011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9975">
                <text:p>0.0049975</text:p>
              </table:table-cell>
              <table:table-cell office:value-type="float" office:value="0">
                <text:p>0</text:p>
              </table:table-cell>
              <table:table-cell office:value-type="float" office:value="0.0000912007007593898">
                <text:p>0.0000912007007593898</text:p>
              </table:table-cell>
              <table:table-cell office:value-type="float" office:value="0.000309798303208625">
                <text:p>0.000309798303208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2385">
                <text:p>0.012385</text:p>
              </table:table-cell>
              <table:table-cell office:value-type="float" office:value="0">
                <text:p>0</text:p>
              </table:table-cell>
              <table:table-cell office:value-type="float" office:value="0.0000815066724798111">
                <text:p>0.0000815066724798111</text:p>
              </table:table-cell>
              <table:table-cell office:value-type="float" office:value="0.000219946959809452">
                <text:p>0.0002199469598094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974">
                <text:p>0.016974</text:p>
              </table:table-cell>
              <table:table-cell office:value-type="float" office:value="0">
                <text:p>0</text:p>
              </table:table-cell>
              <table:table-cell office:value-type="float" office:value="0.0000713359016917932">
                <text:p>0.0000713359016917932</text:p>
              </table:table-cell>
              <table:table-cell office:value-type="float" office:value="0.000164132703991001">
                <text:p>0.000164132703991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9869">
                <text:p>0.019869</text:p>
              </table:table-cell>
              <table:table-cell office:value-type="float" office:value="0">
                <text:p>0</text:p>
              </table:table-cell>
              <table:table-cell office:value-type="float" office:value="0.0000632840066612936">
                <text:p>0.0000632840066612936</text:p>
              </table:table-cell>
              <table:table-cell office:value-type="float" office:value="0.000128921923735082">
                <text:p>0.0001289219237350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1435">
                <text:p>0.021435</text:p>
              </table:table-cell>
              <table:table-cell office:value-type="float" office:value="0">
                <text:p>0</text:p>
              </table:table-cell>
              <table:table-cell office:value-type="float" office:value="0.0000584011000283071">
                <text:p>0.0000584011000283071</text:p>
              </table:table-cell>
              <table:table-cell office:value-type="float" office:value="0.000109875263327216">
                <text:p>0.0001098752633272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4528">
                <text:p>0.024528</text:p>
              </table:table-cell>
              <table:table-cell office:value-type="float" office:value="0">
                <text:p>0</text:p>
              </table:table-cell>
              <table:table-cell office:value-type="float" office:value="0.0000476690463138482">
                <text:p>0.0000476690463138482</text:p>
              </table:table-cell>
              <table:table-cell office:value-type="float" office:value="0.0000722562846289231">
                <text:p>0.00007225628462892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7141">
                <text:p>0.027141</text:p>
              </table:table-cell>
              <table:table-cell office:value-type="float" office:value="0">
                <text:p>0</text:p>
              </table:table-cell>
              <table:table-cell office:value-type="float" office:value="0.0000374769383274969">
                <text:p>0.0000374769383274969</text:p>
              </table:table-cell>
              <table:table-cell office:value-type="float" office:value="0.0000404753627606268">
                <text:p>0.00004047536276062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9456">
                <text:p>0.029456</text:p>
              </table:table-cell>
              <table:table-cell office:value-type="float" office:value="0">
                <text:p>0</text:p>
              </table:table-cell>
              <table:table-cell office:value-type="float" office:value="0.0000275859666753395">
                <text:p>0.0000275859666753395</text:p>
              </table:table-cell>
              <table:table-cell office:value-type="float" office:value="0.000012318901174287">
                <text:p>0.0000123189011742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3327">
                <text:p>0.03327</text:p>
              </table:table-cell>
              <table:table-cell office:value-type="float" office:value="0">
                <text:p>0</text:p>
              </table:table-cell>
              <table:table-cell office:value-type="float" office:value="0.00000952575514017336">
                <text:p>0.00000952575514017336</text:p>
              </table:table-cell>
              <table:table-cell office:value-type="float" office:value="-0.0000340693253873977">
                <text:p>-0.00003406932538739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5276">
                <text:p>0.035276</text:p>
              </table:table-cell>
              <table:table-cell office:value-type="float" office:value="0">
                <text:p>0</text:p>
              </table:table-cell>
              <table:table-cell office:value-type="float" office:value="-0.000000854489659030597">
                <text:p>-0.000000854489659030597</text:p>
              </table:table-cell>
              <table:table-cell office:value-type="float" office:value="-0.0000584675378894269">
                <text:p>-0.00005846753788942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8873">
                <text:p>0.038873</text:p>
              </table:table-cell>
              <table:table-cell office:value-type="float" office:value="0">
                <text:p>0</text:p>
              </table:table-cell>
              <table:table-cell office:value-type="float" office:value="-0.0000209889635715166">
                <text:p>-0.0000209889635715166</text:p>
              </table:table-cell>
              <table:table-cell office:value-type="float" office:value="-0.000102216476259217">
                <text:p>-0.0001022164762592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17">
                <text:p>0.0417</text:p>
              </table:table-cell>
              <table:table-cell office:value-type="float" office:value="0">
                <text:p>0</text:p>
              </table:table-cell>
              <table:table-cell office:value-type="float" office:value="-0.0000381842689496306">
                <text:p>-0.0000381842689496306</text:p>
              </table:table-cell>
              <table:table-cell office:value-type="float" office:value="-0.00013660019846422">
                <text:p>-0.000136600198464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4873">
                <text:p>0.044873</text:p>
              </table:table-cell>
              <table:table-cell office:value-type="float" office:value="0">
                <text:p>0</text:p>
              </table:table-cell>
              <table:table-cell office:value-type="float" office:value="-0.0000589213244392301">
                <text:p>-0.0000589213244392301</text:p>
              </table:table-cell>
              <table:table-cell office:value-type="float" office:value="-0.00017519218663418">
                <text:p>-0.000175192186634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726">
                <text:p>0.04726</text:p>
              </table:table-cell>
              <table:table-cell office:value-type="float" office:value="-0.00003">
                <text:p>-0.00003</text:p>
              </table:table-cell>
              <table:table-cell office:value-type="float" office:value="-0.0000755233922007358">
                <text:p>-0.0000755233922007358</text:p>
              </table:table-cell>
              <table:table-cell office:value-type="float" office:value="-0.000204224356745019">
                <text:p>-0.0002042243567450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7229">
                <text:p>0.047229</text:p>
              </table:table-cell>
              <table:table-cell office:value-type="float" office:value="-0.00003">
                <text:p>-0.00003</text:p>
              </table:table-cell>
              <table:table-cell office:value-type="float" office:value="-0.0000753022673784022">
                <text:p>-0.0000753022673784022</text:p>
              </table:table-cell>
              <table:table-cell office:value-type="float" office:value="-0.000203847315574749">
                <text:p>-0.0002038473155747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9767">
                <text:p>0.049767</text:p>
              </table:table-cell>
              <table:table-cell office:value-type="float" office:value="-0.00003">
                <text:p>-0.00003</text:p>
              </table:table-cell>
              <table:table-cell office:value-type="float" office:value="-0.0000938863014481913">
                <text:p>-0.0000938863014481913</text:p>
              </table:table-cell>
              <table:table-cell office:value-type="float" office:value="-0.000234716041063358">
                <text:p>-0.0002347160410633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9854">
                <text:p>0.049854</text:p>
              </table:table-cell>
              <table:table-cell office:value-type="float" office:value="-0.00005">
                <text:p>-0.00005</text:p>
              </table:table-cell>
              <table:table-cell office:value-type="float" office:value="-0.0000945405830373901">
                <text:p>-0.0000945405830373901</text:p>
              </table:table-cell>
              <table:table-cell office:value-type="float" office:value="-0.000235774188863795">
                <text:p>-0.0002357741888637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9838">
                <text:p>0.049838</text:p>
              </table:table-cell>
              <table:table-cell office:value-type="float" office:value="-0.00005">
                <text:p>-0.00005</text:p>
              </table:table-cell>
              <table:table-cell office:value-type="float" office:value="-0.0000944201696311498">
                <text:p>-0.0000944201696311498</text:p>
              </table:table-cell>
              <table:table-cell office:value-type="float" office:value="-0.000235579586969462">
                <text:p>-0.0002355795869694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776">
                <text:p>0.05776</text:p>
              </table:table-cell>
              <table:table-cell office:value-type="float" office:value="-0.00011">
                <text:p>-0.00011</text:p>
              </table:table-cell>
              <table:table-cell office:value-type="float" office:value="-0.000158767952443287">
                <text:p>-0.000158767952443287</text:p>
              </table:table-cell>
              <table:table-cell office:value-type="float" office:value="-0.000331931849901204">
                <text:p>-0.0003319318499012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769">
                <text:p>0.05769</text:p>
              </table:table-cell>
              <table:table-cell office:value-type="float" office:value="-0.00011">
                <text:p>-0.00011</text:p>
              </table:table-cell>
              <table:table-cell office:value-type="float" office:value="-0.000158157872808932">
                <text:p>-0.000158157872808932</text:p>
              </table:table-cell>
              <table:table-cell office:value-type="float" office:value="-0.000331080466613496">
                <text:p>-0.0003310804666134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09">
                <text:p>0.0609</text:p>
              </table:table-cell>
              <table:table-cell office:value-type="float" office:value="-0.00012">
                <text:p>-0.00012</text:p>
              </table:table-cell>
              <table:table-cell office:value-type="float" office:value="-0.000186895284640979">
                <text:p>-0.000186895284640979</text:p>
              </table:table-cell>
              <table:table-cell office:value-type="float" office:value="-0.000370122471664101">
                <text:p>-0.0003701224716641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366">
                <text:p>0.06366</text:p>
              </table:table-cell>
              <table:table-cell office:value-type="float" office:value="-0.00014">
                <text:p>-0.00014</text:p>
              </table:table-cell>
              <table:table-cell office:value-type="float" office:value="-0.000212847965844307">
                <text:p>-0.000212847965844307</text:p>
              </table:table-cell>
              <table:table-cell office:value-type="float" office:value="-0.000403691298436584">
                <text:p>-0.0004036912984365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619">
                <text:p>0.06619</text:p>
              </table:table-cell>
              <table:table-cell office:value-type="float" office:value="-0.00016">
                <text:p>-0.00016</text:p>
              </table:table-cell>
              <table:table-cell office:value-type="float" office:value="-0.000237648271049813">
                <text:p>-0.000237648271049813</text:p>
              </table:table-cell>
              <table:table-cell office:value-type="float" office:value="-0.000434462722978027">
                <text:p>-0.0004344627229780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901">
                <text:p>0.06901</text:p>
              </table:table-cell>
              <table:table-cell office:value-type="float" office:value="-0.0002">
                <text:p>-0.0002</text:p>
              </table:table-cell>
              <table:table-cell office:value-type="float" office:value="-0.000266430230056547">
                <text:p>-0.000266430230056547</text:p>
              </table:table-cell>
              <table:table-cell office:value-type="float" office:value="-0.000468761306854259">
                <text:p>-0.0004687613068542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725">
                <text:p>0.0725</text:p>
              </table:table-cell>
              <table:table-cell office:value-type="float" office:value="-0.00021">
                <text:p>-0.00021</text:p>
              </table:table-cell>
              <table:table-cell office:value-type="float" office:value="-0.000303712908768568">
                <text:p>-0.000303712908768568</text:p>
              </table:table-cell>
              <table:table-cell office:value-type="float" office:value="-0.000511208845055696">
                <text:p>-0.0005112088450556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494">
                <text:p>0.07494</text:p>
              </table:table-cell>
              <table:table-cell office:value-type="float" office:value="-0.00024">
                <text:p>-0.00024</text:p>
              </table:table-cell>
              <table:table-cell office:value-type="float" office:value="-0.000330871028516893">
                <text:p>-0.000330871028516893</text:p>
              </table:table-cell>
              <table:table-cell office:value-type="float" office:value="-0.000540885633941514">
                <text:p>-0.0005408856339415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809">
                <text:p>0.07809</text:p>
              </table:table-cell>
              <table:table-cell office:value-type="float" office:value="-0.00028">
                <text:p>-0.00028</text:p>
              </table:table-cell>
              <table:table-cell office:value-type="float" office:value="-0.000367260997248327">
                <text:p>-0.000367260997248327</text:p>
              </table:table-cell>
              <table:table-cell office:value-type="float" office:value="-0.00057919788188837">
                <text:p>-0.000579197881888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7962">
                <text:p>0.07962</text:p>
              </table:table-cell>
              <table:table-cell office:value-type="float" office:value="-0.00032">
                <text:p>-0.00032</text:p>
              </table:table-cell>
              <table:table-cell office:value-type="float" office:value="-0.000385476669892681">
                <text:p>-0.000385476669892681</text:p>
              </table:table-cell>
              <table:table-cell office:value-type="float" office:value="-0.000597806688033985">
                <text:p>-0.0005978066880339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8159">
                <text:p>0.08159</text:p>
              </table:table-cell>
              <table:table-cell office:value-type="float" office:value="-0.00034">
                <text:p>-0.00034</text:p>
              </table:table-cell>
              <table:table-cell office:value-type="float" office:value="-0.000409451346323204">
                <text:p>-0.000409451346323204</text:p>
              </table:table-cell>
              <table:table-cell office:value-type="float" office:value="-0.000621767046273765">
                <text:p>-0.0006217670462737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299">
                <text:p>0.08299</text:p>
              </table:table-cell>
              <table:table-cell office:value-type="float" office:value="-0.00037">
                <text:p>-0.00037</text:p>
              </table:table-cell>
              <table:table-cell office:value-type="float" office:value="-0.000426845353464344">
                <text:p>-0.000426845353464344</text:p>
              </table:table-cell>
              <table:table-cell office:value-type="float" office:value="-0.000638794712027923">
                <text:p>-0.0006387947120279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527">
                <text:p>0.08527</text:p>
              </table:table-cell>
              <table:table-cell office:value-type="float" office:value="-0.00038">
                <text:p>-0.00038</text:p>
              </table:table-cell>
              <table:table-cell office:value-type="float" office:value="-0.00045580613529331">
                <text:p>-0.00045580613529331</text:p>
              </table:table-cell>
              <table:table-cell office:value-type="float" office:value="-0.000666525481970409">
                <text:p>-0.0006665254819704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677">
                <text:p>0.08677</text:p>
              </table:table-cell>
              <table:table-cell office:value-type="float" office:value="-0.00041">
                <text:p>-0.00041</text:p>
              </table:table-cell>
              <table:table-cell office:value-type="float" office:value="-0.000475287314584504">
                <text:p>-0.000475287314584504</text:p>
              </table:table-cell>
              <table:table-cell office:value-type="float" office:value="-0.000684769409564149">
                <text:p>-0.0006847694095641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993">
                <text:p>0.08993</text:p>
              </table:table-cell>
              <table:table-cell office:value-type="float" office:value="-0.00045">
                <text:p>-0.00045</text:p>
              </table:table-cell>
              <table:table-cell office:value-type="float" office:value="-0.000517439314286832">
                <text:p>-0.000517439314286832</text:p>
              </table:table-cell>
              <table:table-cell office:value-type="float" office:value="-0.000723203283694963">
                <text:p>-0.0007232032836949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9164">
                <text:p>0.09164</text:p>
              </table:table-cell>
              <table:table-cell office:value-type="float" office:value="-0.00048">
                <text:p>-0.00048</text:p>
              </table:table-cell>
              <table:table-cell office:value-type="float" office:value="-0.000540878080883254">
                <text:p>-0.000540878080883254</text:p>
              </table:table-cell>
              <table:table-cell office:value-type="float" office:value="-0.000744001361151827">
                <text:p>-0.0007440013611518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413">
                <text:p>0.09413</text:p>
              </table:table-cell>
              <table:table-cell office:value-type="float" office:value="-0.00052">
                <text:p>-0.00052</text:p>
              </table:table-cell>
              <table:table-cell office:value-type="float" office:value="-0.000575797698435543">
                <text:p>-0.000575797698435543</text:p>
              </table:table-cell>
              <table:table-cell office:value-type="float" office:value="-0.000774286280957437">
                <text:p>-0.0007742862809574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676">
                <text:p>0.09676</text:p>
              </table:table-cell>
              <table:table-cell office:value-type="float" office:value="-0.00055">
                <text:p>-0.00055</text:p>
              </table:table-cell>
              <table:table-cell office:value-type="float" office:value="-0.000613697198118472">
                <text:p>-0.000613697198118472</text:p>
              </table:table-cell>
              <table:table-cell office:value-type="float" office:value="-0.000806273967338462">
                <text:p>-0.0008062739673384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85">
                <text:p>0.0985</text:p>
              </table:table-cell>
              <table:table-cell office:value-type="float" office:value="-0.00058">
                <text:p>-0.00058</text:p>
              </table:table-cell>
              <table:table-cell office:value-type="float" office:value="-0.000639345409460848">
                <text:p>-0.000639345409460848</text:p>
              </table:table-cell>
              <table:table-cell office:value-type="float" office:value="-0.000827436923347201">
                <text:p>-0.0008274369233472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005">
                <text:p>0.1005</text:p>
              </table:table-cell>
              <table:table-cell office:value-type="float" office:value="-0.00061">
                <text:p>-0.00061</text:p>
              </table:table-cell>
              <table:table-cell office:value-type="float" office:value="-0.000669390784016747">
                <text:p>-0.000669390784016747</text:p>
              </table:table-cell>
              <table:table-cell office:value-type="float" office:value="-0.000851762160138856">
                <text:p>-0.0008517621601388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0241">
                <text:p>0.10241</text:p>
              </table:table-cell>
              <table:table-cell office:value-type="float" office:value="-0.00064">
                <text:p>-0.00064</text:p>
              </table:table-cell>
              <table:table-cell office:value-type="float" office:value="-0.000698647890239542">
                <text:p>-0.000698647890239542</text:p>
              </table:table-cell>
              <table:table-cell office:value-type="float" office:value="-0.000874992761274886">
                <text:p>-0.0008749927612748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0346">
                <text:p>0.10346</text:p>
              </table:table-cell>
              <table:table-cell office:value-type="float" office:value="-0.00068">
                <text:p>-0.00068</text:p>
              </table:table-cell>
              <table:table-cell office:value-type="float" office:value="-0.000714966265422492">
                <text:p>-0.000714966265422492</text:p>
              </table:table-cell>
              <table:table-cell office:value-type="float" office:value="-0.000887763510590504">
                <text:p>-0.0008877635105905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528">
                <text:p>0.10528</text:p>
              </table:table-cell>
              <table:table-cell office:value-type="float" office:value="-0.0007">
                <text:p>-0.0007</text:p>
              </table:table-cell>
              <table:table-cell office:value-type="float" office:value="-0.000743645768192173">
                <text:p>-0.000743645768192173</text:p>
              </table:table-cell>
              <table:table-cell office:value-type="float" office:value="-0.000909899476070909">
                <text:p>-0.0009098994760709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0739">
                <text:p>0.10739</text:p>
              </table:table-cell>
              <table:table-cell office:value-type="float" office:value="-0.00072">
                <text:p>-0.00072</text:p>
              </table:table-cell>
              <table:table-cell office:value-type="float" office:value="-0.000777521074956883">
                <text:p>-0.000777521074956883</text:p>
              </table:table-cell>
              <table:table-cell office:value-type="float" office:value="-0.000935562600886105">
                <text:p>-0.0009355626008861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1002">
                <text:p>0.11002</text:p>
              </table:table-cell>
              <table:table-cell office:value-type="float" office:value="-0.0008">
                <text:p>-0.0008</text:p>
              </table:table-cell>
              <table:table-cell office:value-type="float" office:value="-0.000820685883098041">
                <text:p>-0.000820685883098041</text:p>
              </table:table-cell>
              <table:table-cell office:value-type="float" office:value="-0.00096755028726713">
                <text:p>-0.000967550287267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1153">
                <text:p>0.11153</text:p>
              </table:table-cell>
              <table:table-cell office:value-type="float" office:value="-0.00082">
                <text:p>-0.00082</text:p>
              </table:table-cell>
              <table:table-cell office:value-type="float" office:value="-0.000845940643466427">
                <text:p>-0.000845940643466427</text:p>
              </table:table-cell>
              <table:table-cell office:value-type="float" office:value="-0.000985915841044829">
                <text:p>-0.0009859158410448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1441">
                <text:p>0.11441</text:p>
              </table:table-cell>
              <table:table-cell office:value-type="float" office:value="-0.00084">
                <text:p>-0.00084</text:p>
              </table:table-cell>
              <table:table-cell office:value-type="float" office:value="-0.000895063109673011">
                <text:p>-0.000895063109673011</text:p>
              </table:table-cell>
              <table:table-cell office:value-type="float" office:value="-0.00102094418202481">
                <text:p>-0.001020944182024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1647">
                <text:p>0.11647</text:p>
              </table:table-cell>
              <table:table-cell office:value-type="float" office:value="-0.00093">
                <text:p>-0.00093</text:p>
              </table:table-cell>
              <table:table-cell office:value-type="float" office:value="-0.000930967543641804">
                <text:p>-0.000930967543641804</text:p>
              </table:table-cell>
              <table:table-cell office:value-type="float" office:value="-0.00104599917592022">
                <text:p>-0.001045999175920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1834">
                <text:p>0.11834</text:p>
              </table:table-cell>
              <table:table-cell office:value-type="float" office:value="-0.00094">
                <text:p>-0.00094</text:p>
              </table:table-cell>
              <table:table-cell office:value-type="float" office:value="-0.000964115193709669">
                <text:p>-0.000964115193709669</text:p>
              </table:table-cell>
              <table:table-cell office:value-type="float" office:value="-0.00106874327232041">
                <text:p>-0.001068743272320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1962">
                <text:p>0.11962</text:p>
              </table:table-cell>
              <table:table-cell office:value-type="float" office:value="-0.00096">
                <text:p>-0.00096</text:p>
              </table:table-cell>
              <table:table-cell office:value-type="float" office:value="-0.000987108873562764">
                <text:p>-0.000987108873562764</text:p>
              </table:table-cell>
              <table:table-cell office:value-type="float" office:value="-0.00108431142386707">
                <text:p>-0.001084311423867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2146">
                <text:p>0.12146</text:p>
              </table:table-cell>
              <table:table-cell office:value-type="float" office:value="-0.00099">
                <text:p>-0.00099</text:p>
              </table:table-cell>
              <table:table-cell office:value-type="float" office:value="-0.00102059566645775">
                <text:p>-0.00102059566645775</text:p>
              </table:table-cell>
              <table:table-cell office:value-type="float" office:value="-0.00110669064171539">
                <text:p>-0.001106690641715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2297">
                <text:p>0.12297</text:p>
              </table:table-cell>
              <table:table-cell office:value-type="float" office:value="-0.00102">
                <text:p>-0.00102</text:p>
              </table:table-cell>
              <table:table-cell office:value-type="float" office:value="-0.00104845854651572">
                <text:p>-0.00104845854651572</text:p>
              </table:table-cell>
              <table:table-cell office:value-type="float" office:value="-0.00112505619549309">
                <text:p>-0.001125056195493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2603">
                <text:p>0.12603</text:p>
              </table:table-cell>
              <table:table-cell office:value-type="float" office:value="-0.00113">
                <text:p>-0.00113</text:p>
              </table:table-cell>
              <table:table-cell office:value-type="float" office:value="-0.00110597807588537">
                <text:p>-0.00110597807588537</text:p>
              </table:table-cell>
              <table:table-cell office:value-type="float" office:value="-0.00116227380778432">
                <text:p>-0.001162273807784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2726">
                <text:p>0.12726</text:p>
              </table:table-cell>
              <table:table-cell office:value-type="float" office:value="-0.00113">
                <text:p>-0.00113</text:p>
              </table:table-cell>
              <table:table-cell office:value-type="float" office:value="-0.00112949701380787">
                <text:p>-0.00112949701380787</text:p>
              </table:table-cell>
              <table:table-cell office:value-type="float" office:value="-0.00117723382841119">
                <text:p>-0.001177233828411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3071">
                <text:p>0.13071</text:p>
              </table:table-cell>
              <table:table-cell office:value-type="float" office:value="-0.00123">
                <text:p>-0.00123</text:p>
              </table:table-cell>
              <table:table-cell office:value-type="float" office:value="-0.00119668364244089">
                <text:p>-0.00119668364244089</text:p>
              </table:table-cell>
              <table:table-cell office:value-type="float" office:value="-0.00121919486187679">
                <text:p>-0.001219194861876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3337">
                <text:p>0.13337</text:p>
              </table:table-cell>
              <table:table-cell office:value-type="float" office:value="-0.00129">
                <text:p>-0.00129</text:p>
              </table:table-cell>
              <table:table-cell office:value-type="float" office:value="-0.00124971243008872">
                <text:p>-0.00124971243008872</text:p>
              </table:table-cell>
              <table:table-cell office:value-type="float" office:value="-0.00125154742680969">
                <text:p>-0.001251547426809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3642">
                <text:p>0.13642</text:p>
              </table:table-cell>
              <table:table-cell office:value-type="float" office:value="-0.00136">
                <text:p>-0.00136</text:p>
              </table:table-cell>
              <table:table-cell office:value-type="float" office:value="-0.00131183082678315">
                <text:p>-0.00131183082678315</text:p>
              </table:table-cell>
              <table:table-cell office:value-type="float" office:value="-0.00128864341291697">
                <text:p>-0.001288643412916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3849">
                <text:p>0.13849</text:p>
              </table:table-cell>
              <table:table-cell office:value-type="float" office:value="-0.0014">
                <text:p>-0.0014</text:p>
              </table:table-cell>
              <table:table-cell office:value-type="float" office:value="-0.00135478995244311">
                <text:p>-0.00135478995244311</text:p>
              </table:table-cell>
              <table:table-cell office:value-type="float" office:value="-0.00131382003299633">
                <text:p>-0.001313820032996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4224">
                <text:p>0.14224</text:p>
              </table:table-cell>
              <table:table-cell office:value-type="float" office:value="-0.00148">
                <text:p>-0.00148</text:p>
              </table:table-cell>
              <table:table-cell office:value-type="float" office:value="-0.00143426204414296">
                <text:p>-0.00143426204414296</text:p>
              </table:table-cell>
              <table:table-cell office:value-type="float" office:value="-0.00135942985198068">
                <text:p>-0.001359429851980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4452">
                <text:p>0.14452</text:p>
              </table:table-cell>
              <table:table-cell office:value-type="float" office:value="-0.00153">
                <text:p>-0.00153</text:p>
              </table:table-cell>
              <table:table-cell office:value-type="float" office:value="-0.00148361895486015">
                <text:p>-0.00148361895486015</text:p>
              </table:table-cell>
              <table:table-cell office:value-type="float" office:value="-0.00138716062192317">
                <text:p>-0.001387160621923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4802">
                <text:p>0.14802</text:p>
              </table:table-cell>
              <table:table-cell office:value-type="float" office:value="-0.00162">
                <text:p>-0.00162</text:p>
              </table:table-cell>
              <table:table-cell office:value-type="float" office:value="-0.00156091332308638">
                <text:p>-0.00156091332308638</text:p>
              </table:table-cell>
              <table:table-cell office:value-type="float" office:value="-0.00142972978630856">
                <text:p>-0.001429729786308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5132">
                <text:p>0.15132</text:p>
              </table:table-cell>
              <table:table-cell office:value-type="float" office:value="-0.0017">
                <text:p>-0.0017</text:p>
              </table:table-cell>
              <table:table-cell office:value-type="float" office:value="-0.00163548488586165">
                <text:p>-0.00163548488586165</text:p>
              </table:table-cell>
              <table:table-cell office:value-type="float" office:value="-0.00146986642701479">
                <text:p>-0.001469866427014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532">
                <text:p>0.1532</text:p>
              </table:table-cell>
              <table:table-cell office:value-type="float" office:value="-0.00175">
                <text:p>-0.00175</text:p>
              </table:table-cell>
              <table:table-cell office:value-type="float" office:value="-0.00167870323969168">
                <text:p>-0.00167870323969168</text:p>
              </table:table-cell>
              <table:table-cell office:value-type="float" office:value="-0.00149273214959895">
                <text:p>-0.001492732149598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5689">
                <text:p>0.15689</text:p>
              </table:table-cell>
              <table:table-cell office:value-type="float" office:value="-0.00184">
                <text:p>-0.00184</text:p>
              </table:table-cell>
              <table:table-cell office:value-type="float" office:value="-0.00176508234025295">
                <text:p>-0.00176508234025295</text:p>
              </table:table-cell>
              <table:table-cell office:value-type="float" office:value="-0.00153761221147955">
                <text:p>-0.001537612211479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6052">
                <text:p>0.16052</text:p>
              </table:table-cell>
              <table:table-cell office:value-type="float" office:value="-0.00192">
                <text:p>-0.00192</text:p>
              </table:table-cell>
              <table:table-cell office:value-type="float" office:value="-0.00185206281634885">
                <text:p>-0.00185206281634885</text:p>
              </table:table-cell>
              <table:table-cell office:value-type="float" office:value="-0.0015817625162564">
                <text:p>-0.00158176251625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6091">
                <text:p>0.16091</text:p>
              </table:table-cell>
              <table:table-cell office:value-type="float" office:value="-0.00193">
                <text:p>-0.00193</text:p>
              </table:table-cell>
              <table:table-cell office:value-type="float" office:value="-0.001861526180796">
                <text:p>-0.001861526180796</text:p>
              </table:table-cell>
              <table:table-cell office:value-type="float" office:value="-0.00158650593743077">
                <text:p>-0.001586505937430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5079">
                <text:p>0.15079</text:p>
              </table:table-cell>
              <table:table-cell office:value-type="float" office:value="-0.00168">
                <text:p>-0.00168</text:p>
              </table:table-cell>
              <table:table-cell office:value-type="float" office:value="-0.00162339741275423">
                <text:p>-0.00162339741275423</text:p>
              </table:table-cell>
              <table:table-cell office:value-type="float" office:value="-0.001463420239265">
                <text:p>-0.0014634202392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4624">
                <text:p>0.14624</text:p>
              </table:table-cell>
              <table:table-cell office:value-type="float" office:value="-0.00158">
                <text:p>-0.00158</text:p>
              </table:table-cell>
              <table:table-cell office:value-type="float" office:value="-0.00152137249290563">
                <text:p>-0.00152137249290563</text:p>
              </table:table-cell>
              <table:table-cell office:value-type="float" office:value="-0.00140808032556399">
                <text:p>-0.0014080803255639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4179">
                <text:p>0.14179</text:p>
              </table:table-cell>
              <table:table-cell office:value-type="float" office:value="-0.00148">
                <text:p>-0.00148</text:p>
              </table:table-cell>
              <table:table-cell office:value-type="float" office:value="-0.00142461328916608">
                <text:p>-0.00142461328916608</text:p>
              </table:table-cell>
              <table:table-cell office:value-type="float" office:value="-0.00135395667370256">
                <text:p>-0.001353956673702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3335">
                <text:p>0.13335</text:p>
              </table:table-cell>
              <table:table-cell office:value-type="float" office:value="-0.0013">
                <text:p>-0.0013</text:p>
              </table:table-cell>
              <table:table-cell office:value-type="float" office:value="-0.00124930973148061">
                <text:p>-0.00124930973148061</text:p>
              </table:table-cell>
              <table:table-cell office:value-type="float" office:value="-0.00125130417444178">
                <text:p>-0.001251304174441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2832">
                <text:p>0.12832</text:p>
              </table:table-cell>
              <table:table-cell office:value-type="float" office:value="-0.00119">
                <text:p>-0.00119</text:p>
              </table:table-cell>
              <table:table-cell office:value-type="float" office:value="-0.00114994861340269">
                <text:p>-0.00114994861340269</text:p>
              </table:table-cell>
              <table:table-cell office:value-type="float" office:value="-0.00119012620391077">
                <text:p>-0.0011901262039107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2294">
                <text:p>0.12294</text:p>
              </table:table-cell>
              <table:table-cell office:value-type="float" office:value="-0.00108">
                <text:p>-0.00108</text:p>
              </table:table-cell>
              <table:table-cell office:value-type="float" office:value="-0.0010479016275667">
                <text:p>-0.0010479016275667</text:p>
              </table:table-cell>
              <table:table-cell office:value-type="float" office:value="-0.00112469131694122">
                <text:p>-0.001124691316941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1588">
                <text:p>0.11588</text:p>
              </table:table-cell>
              <table:table-cell office:value-type="float" office:value="-0.00094">
                <text:p>-0.00094</text:p>
              </table:table-cell>
              <table:table-cell office:value-type="float" office:value="-0.000920618761634123">
                <text:p>-0.000920618761634123</text:p>
              </table:table-cell>
              <table:table-cell office:value-type="float" office:value="-0.00103882323106668">
                <text:p>-0.001038823231066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1277">
                <text:p>0.11277</text:p>
              </table:table-cell>
              <table:table-cell office:value-type="float" office:value="-0.00088">
                <text:p>-0.00088</text:p>
              </table:table-cell>
              <table:table-cell office:value-type="float" office:value="-0.000866937075918641">
                <text:p>-0.000866937075918641</text:p>
              </table:table-cell>
              <table:table-cell office:value-type="float" office:value="-0.00100099748785565">
                <text:p>-0.001000997487855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062">
                <text:p>0.1062</text:p>
              </table:table-cell>
              <table:table-cell office:value-type="float" office:value="-0.00077">
                <text:p>-0.00077</text:p>
              </table:table-cell>
              <table:table-cell office:value-type="float" office:value="-0.000758333396700201">
                <text:p>-0.000758333396700201</text:p>
              </table:table-cell>
              <table:table-cell office:value-type="float" office:value="-0.00092108908499507">
                <text:p>-0.0009210890849950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0137">
                <text:p>0.10137</text:p>
              </table:table-cell>
              <table:table-cell office:value-type="float" office:value="-0.00068">
                <text:p>-0.00068</text:p>
              </table:table-cell>
              <table:table-cell office:value-type="float" office:value="-0.000682649015153911">
                <text:p>-0.000682649015153911</text:p>
              </table:table-cell>
              <table:table-cell office:value-type="float" office:value="-0.000862343638143225">
                <text:p>-0.0008623436381432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9807">
                <text:p>0.09807</text:p>
              </table:table-cell>
              <table:table-cell office:value-type="float" office:value="-0.00063">
                <text:p>-0.00063</text:p>
              </table:table-cell>
              <table:table-cell office:value-type="float" office:value="-0.000632964534363172">
                <text:p>-0.000632964534363172</text:p>
              </table:table-cell>
              <table:table-cell office:value-type="float" office:value="-0.000822206997436996">
                <text:p>-0.0008222069974369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9515">
                <text:p>0.09515</text:p>
              </table:table-cell>
              <table:table-cell office:value-type="float" office:value="-0.00062">
                <text:p>-0.00062</text:p>
              </table:table-cell>
              <table:table-cell office:value-type="float" office:value="-0.000590372392570868">
                <text:p>-0.000590372392570868</text:p>
              </table:table-cell>
              <table:table-cell office:value-type="float" office:value="-0.000786692151721181">
                <text:p>-0.0007866921517211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9064">
                <text:p>0.09064</text:p>
              </table:table-cell>
              <table:table-cell office:value-type="float" office:value="-0.00051">
                <text:p>-0.00051</text:p>
              </table:table-cell>
              <table:table-cell office:value-type="float" office:value="-0.000527117601300215">
                <text:p>-0.000527117601300215</text:p>
              </table:table-cell>
              <table:table-cell office:value-type="float" office:value="-0.000731838742756">
                <text:p>-0.0007318387427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8478">
                <text:p>0.08478</text:p>
              </table:table-cell>
              <table:table-cell office:value-type="float" office:value="-0.00043">
                <text:p>-0.00043</text:p>
              </table:table-cell>
              <table:table-cell office:value-type="float" office:value="-0.000449515894559181">
                <text:p>-0.000449515894559181</text:p>
              </table:table-cell>
              <table:table-cell office:value-type="float" office:value="-0.000660565798956453">
                <text:p>-0.0006605657989564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7967">
                <text:p>0.07967</text:p>
              </table:table-cell>
              <table:table-cell office:value-type="float" office:value="-0.00037">
                <text:p>-0.00037</text:p>
              </table:table-cell>
              <table:table-cell office:value-type="float" office:value="-0.000386077917092807">
                <text:p>-0.000386077917092807</text:p>
              </table:table-cell>
              <table:table-cell office:value-type="float" office:value="-0.000598414818953777">
                <text:p>-0.0005984148189537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7298">
                <text:p>0.07298</text:p>
              </table:table-cell>
              <table:table-cell office:value-type="float" office:value="-0.00028">
                <text:p>-0.00028</text:p>
              </table:table-cell>
              <table:table-cell office:value-type="float" office:value="-0.000308984467872559">
                <text:p>-0.000308984467872559</text:p>
              </table:table-cell>
              <table:table-cell office:value-type="float" office:value="-0.000517046901885693">
                <text:p>-0.00051704690188569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6859">
                <text:p>0.06859</text:p>
              </table:table-cell>
              <table:table-cell office:value-type="float" office:value="-0.00028">
                <text:p>-0.00028</text:p>
              </table:table-cell>
              <table:table-cell office:value-type="float" office:value="-0.000262067460492892">
                <text:p>-0.000262067460492892</text:p>
              </table:table-cell>
              <table:table-cell office:value-type="float" office:value="-0.000463653007128012">
                <text:p>-0.0004636530071280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572">
                <text:p>0.0572</text:p>
              </table:table-cell>
              <table:table-cell office:value-type="float" office:value="-0.00012">
                <text:p>-0.00012</text:p>
              </table:table-cell>
              <table:table-cell office:value-type="float" office:value="-0.000153908030068891">
                <text:p>-0.000153908030068891</text:p>
              </table:table-cell>
              <table:table-cell office:value-type="float" office:value="-0.000325120783599541">
                <text:p>-0.0003251207835995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5179">
                <text:p>0.05179</text:p>
              </table:table-cell>
              <table:table-cell office:value-type="float" office:value="-0.00007">
                <text:p>-0.00007</text:p>
              </table:table-cell>
              <table:table-cell office:value-type="float" office:value="-0.000109395890704306">
                <text:p>-0.000109395890704306</text:p>
              </table:table-cell>
              <table:table-cell office:value-type="float" office:value="-0.000259321018078116">
                <text:p>-0.0002593210180781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40152">
                <text:p>0.040152</text:p>
              </table:table-cell>
              <table:table-cell office:value-type="float" office:value="0">
                <text:p>0</text:p>
              </table:table-cell>
              <table:table-cell office:value-type="float" office:value="-0.0000286190524945167">
                <text:p>-0.0000286190524945167</text:p>
              </table:table-cell>
              <table:table-cell office:value-type="float" office:value="-0.00011777246518748">
                <text:p>-0.000117772465187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32735">
                <text:p>0.032735</text:p>
              </table:table-cell>
              <table:table-cell office:value-type="float" office:value="0">
                <text:p>0</text:p>
              </table:table-cell>
              <table:table-cell office:value-type="float" office:value="0.0000121915404340069">
                <text:p>0.0000121915404340069</text:p>
              </table:table-cell>
              <table:table-cell office:value-type="float" office:value="-0.0000275623245456302">
                <text:p>-0.00002756232454563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Arial"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6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9" style:family="chart" style:data-style-name="N61">
      <style:chart-properties chart:symbol-type="none"/>
      <style:graphic-properties svg:stroke-width="0.127cm" svg:stroke-color="#ff6600" draw:fill-color="#ff6600"/>
      <style:text-properties fo:font-size="10pt" style:font-size-asian="10pt" style:font-size-complex="10pt"/>
    </style:style>
    <style:style style:name="ch10" style:family="chart" style:data-style-name="N61">
      <style:chart-properties chart:symbol-type="none"/>
      <style:graphic-properties svg:stroke-width="0.127cm" svg:stroke-color="#339966" draw:fill-color="#3399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595cm" svg:height="11.995cm" xlink:href=".." xlink:type="simple" chart:class="chart:scatter" chart:column-mapping="0 1 3 2" chart:style-name="ch1">
        <chart:title svg:x="2.635cm" svg:y="0.374cm" chart:style-name="ch2">
          <text:p>Sample :Nail : Current [A] vs Force/g [kg]
Linear Fit: Green  Poly Fit: orange </text:p>
        </chart:title>
        <chart:plot-area chart:style-name="ch3" table:cell-range-address="'Nail-DC Magnetic Field'.A2:'Nail-DC Magnetic Field'.C401 'Nail-DC Magnetic Field'.E2:'Nail-DC Magnetic Field'.E401" svg:x="1.218cm" svg:y="2.004cm" svg:width="11.835cm" svg:height="8.835cm">
          <chartooo:coordinate-region svg:x="3.13cm" svg:y="2.168cm" svg:width="9.563cm" svg:height="8.095cm"/>
          <chart:axis chart:dimension="x" chart:name="primary-x" chart:style-name="ch4">
            <chart:title svg:x="6.074cm" svg:y="11.078cm" chart:style-name="ch5">
              <text:p>Current [A]</text:p>
            </chart:title>
          </chart:axis>
          <chart:axis chart:dimension="y" chart:name="primary-y" chart:style-name="ch6">
            <chart:title svg:x="0.451cm" svg:y="7.531cm" chart:style-name="ch7">
              <text:p>Force/g [kg]</text:p>
            </chart:title>
            <chart:grid chart:class="major"/>
          </chart:axis>
          <chart:series chart:style-name="ch8" chart:values-cell-range-address="'Nail-DC Magnetic Field'.B2:'Nail-DC Magnetic Field'.B401" chart:class="chart:scatter">
            <chart:domain table:cell-range-address="'Nail-DC Magnetic Field'.A2:'Nail-DC Magnetic Field'.A401"/>
            <chart:data-point chart:repeated="400"/>
          </chart:series>
          <chart:series chart:style-name="ch9" chart:values-cell-range-address="'Nail-DC Magnetic Field'.E2:'Nail-DC Magnetic Field'.E401" chart:class="chart:scatter">
            <chart:data-point chart:repeated="400"/>
          </chart:series>
          <chart:series chart:style-name="ch10" chart:values-cell-range-address="'Nail-DC Magnetic Field'.C2:'Nail-DC Magnetic Field'.C401" chart:class="chart:scatter">
            <chart:data-point chart:repeated="4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Nail-DC Magnetic Field'.A2:'Nail-DC Magnetic Field'.A401</svg:desc>
                </draw:g>
              </table:table-cell>
              <table:table-cell office:value-type="float" office:value="0.00658">
                <text:p>0.00658</text:p>
                <draw:g>
                  <svg:desc>'Nail-DC Magnetic Field'.B2:'Nail-DC Magnetic Field'.B401</svg:desc>
                </draw:g>
              </table:table-cell>
              <table:table-cell office:value-type="float" office:value="0.0066705053214863">
                <text:p>0.0066705053214863</text:p>
                <draw:g>
                  <svg:desc>'Nail-DC Magnetic Field'.E2:'Nail-DC Magnetic Field'.E401</svg:desc>
                </draw:g>
              </table:table-cell>
              <table:table-cell office:value-type="float" office:value="0.00745758825218581">
                <text:p>0.00745758825218581</text:p>
                <draw:g>
                  <svg:desc>'Nail-DC Magnetic Field'.C2:'Nail-DC Magnetic Field'.C4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66">
                <text:p>0.0066</text:p>
              </table:table-cell>
              <table:table-cell office:value-type="float" office:value="0.0066705053214863">
                <text:p>0.0066705053214863</text:p>
              </table:table-cell>
              <table:table-cell office:value-type="float" office:value="0.00745758825218581">
                <text:p>0.007457588252185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">
                <text:p>0.001</text:p>
              </table:table-cell>
              <table:table-cell office:value-type="float" office:value="0.0066">
                <text:p>0.0066</text:p>
              </table:table-cell>
              <table:table-cell office:value-type="float" office:value="0.0066704283603341">
                <text:p>0.0066704283603341</text:p>
              </table:table-cell>
              <table:table-cell office:value-type="float" office:value="0.0074357322566273">
                <text:p>0.00743573225662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5">
                <text:p>0.015</text:p>
              </table:table-cell>
              <table:table-cell office:value-type="float" office:value="0.00661">
                <text:p>0.00661</text:p>
              </table:table-cell>
              <table:table-cell office:value-type="float" office:value="0.00665318906224013">
                <text:p>0.00665318906224013</text:p>
              </table:table-cell>
              <table:table-cell office:value-type="float" office:value="0.00712974831880817">
                <text:p>0.007129748318808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6">
                <text:p>0.026</text:p>
              </table:table-cell>
              <table:table-cell office:value-type="float" office:value="0.00661">
                <text:p>0.00661</text:p>
              </table:table-cell>
              <table:table-cell office:value-type="float" office:value="0.00661847958259557">
                <text:p>0.00661847958259557</text:p>
              </table:table-cell>
              <table:table-cell office:value-type="float" office:value="0.00688933236766457">
                <text:p>0.006889332367664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5">
                <text:p>0.035</text:p>
              </table:table-cell>
              <table:table-cell office:value-type="float" office:value="0.00658">
                <text:p>0.00658</text:p>
              </table:table-cell>
              <table:table-cell office:value-type="float" office:value="0.00657622791003491">
                <text:p>0.00657622791003491</text:p>
              </table:table-cell>
              <table:table-cell office:value-type="float" office:value="0.00669262840763798">
                <text:p>0.006692628407637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6">
                <text:p>0.046</text:p>
              </table:table-cell>
              <table:table-cell office:value-type="float" office:value="0.00656">
                <text:p>0.00656</text:p>
              </table:table-cell>
              <table:table-cell office:value-type="float" office:value="0.00650765552342006">
                <text:p>0.00650765552342006</text:p>
              </table:table-cell>
              <table:table-cell office:value-type="float" office:value="0.00645221245649438">
                <text:p>0.006452212456494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6">
                <text:p>0.056</text:p>
              </table:table-cell>
              <table:table-cell office:value-type="float" office:value="0.00644">
                <text:p>0.00644</text:p>
              </table:table-cell>
              <table:table-cell office:value-type="float" office:value="0.00642915514817073">
                <text:p>0.00642915514817073</text:p>
              </table:table-cell>
              <table:table-cell office:value-type="float" office:value="0.00623365250090928">
                <text:p>0.006233652500909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5">
                <text:p>0.065</text:p>
              </table:table-cell>
              <table:table-cell office:value-type="float" office:value="0.00637">
                <text:p>0.00637</text:p>
              </table:table-cell>
              <table:table-cell office:value-type="float" office:value="0.00634534445341925">
                <text:p>0.00634534445341925</text:p>
              </table:table-cell>
              <table:table-cell office:value-type="float" office:value="0.0060369485408827">
                <text:p>0.00603694854088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73">
                <text:p>0.073</text:p>
              </table:table-cell>
              <table:table-cell office:value-type="float" office:value="0.00629">
                <text:p>0.00629</text:p>
              </table:table-cell>
              <table:table-cell office:value-type="float" office:value="0.00626037934138469">
                <text:p>0.00626037934138469</text:p>
              </table:table-cell>
              <table:table-cell office:value-type="float" office:value="0.00586210057641462">
                <text:p>0.005862100576414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8">
                <text:p>0.08</text:p>
              </table:table-cell>
              <table:table-cell office:value-type="float" office:value="0.00622">
                <text:p>0.00622</text:p>
              </table:table-cell>
              <table:table-cell office:value-type="float" office:value="0.0061779539473729">
                <text:p>0.0061779539473729</text:p>
              </table:table-cell>
              <table:table-cell office:value-type="float" office:value="0.00570910860750506">
                <text:p>0.005709108607505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85">
                <text:p>0.085</text:p>
              </table:table-cell>
              <table:table-cell office:value-type="float" office:value="0.00616">
                <text:p>0.00616</text:p>
              </table:table-cell>
              <table:table-cell office:value-type="float" office:value="0.00611446099680359">
                <text:p>0.00611446099680359</text:p>
              </table:table-cell>
              <table:table-cell office:value-type="float" office:value="0.00559982862971251">
                <text:p>0.005599828629712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9">
                <text:p>0.09</text:p>
              </table:table-cell>
              <table:table-cell office:value-type="float" office:value="0.00609">
                <text:p>0.00609</text:p>
              </table:table-cell>
              <table:table-cell office:value-type="float" office:value="0.00604711998862402">
                <text:p>0.00604711998862402</text:p>
              </table:table-cell>
              <table:table-cell office:value-type="float" office:value="0.00549054865191996">
                <text:p>0.005490548651919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99">
                <text:p>0.099</text:p>
              </table:table-cell>
              <table:table-cell office:value-type="float" office:value="0.00598">
                <text:p>0.00598</text:p>
              </table:table-cell>
              <table:table-cell office:value-type="float" office:value="0.00591620906872294">
                <text:p>0.00591620906872294</text:p>
              </table:table-cell>
              <table:table-cell office:value-type="float" office:value="0.00529384469189338">
                <text:p>0.005293844691893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05">
                <text:p>0.105</text:p>
              </table:table-cell>
              <table:table-cell office:value-type="float" office:value="0.00587">
                <text:p>0.00587</text:p>
              </table:table-cell>
              <table:table-cell office:value-type="float" office:value="0.00582200861842375">
                <text:p>0.00582200861842375</text:p>
              </table:table-cell>
              <table:table-cell office:value-type="float" office:value="0.00516270871854232">
                <text:p>0.005162708718542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14">
                <text:p>0.114</text:p>
              </table:table-cell>
              <table:table-cell office:value-type="float" office:value="0.00573">
                <text:p>0.00573</text:p>
              </table:table-cell>
              <table:table-cell office:value-type="float" office:value="0.00567031818742727">
                <text:p>0.00567031818742727</text:p>
              </table:table-cell>
              <table:table-cell office:value-type="float" office:value="0.00496600475851574">
                <text:p>0.004966004758515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22">
                <text:p>0.122</text:p>
              </table:table-cell>
              <table:table-cell office:value-type="float" office:value="0.00562">
                <text:p>0.00562</text:p>
              </table:table-cell>
              <table:table-cell office:value-type="float" office:value="0.00552501553206381">
                <text:p>0.00552501553206381</text:p>
              </table:table-cell>
              <table:table-cell office:value-type="float" office:value="0.00479115679404766">
                <text:p>0.004791156794047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32">
                <text:p>0.132</text:p>
              </table:table-cell>
              <table:table-cell office:value-type="float" office:value="0.0054">
                <text:p>0.0054</text:p>
              </table:table-cell>
              <table:table-cell office:value-type="float" office:value="0.00532953420546255">
                <text:p>0.00532953420546255</text:p>
              </table:table-cell>
              <table:table-cell office:value-type="float" office:value="0.00457259683846257">
                <text:p>0.004572596838462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37">
                <text:p>0.137</text:p>
              </table:table-cell>
              <table:table-cell office:value-type="float" office:value="0.00528">
                <text:p>0.00528</text:p>
              </table:table-cell>
              <table:table-cell office:value-type="float" office:value="0.00522602145574653">
                <text:p>0.00522602145574653</text:p>
              </table:table-cell>
              <table:table-cell office:value-type="float" office:value="0.00446331686067002">
                <text:p>0.004463316860670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3">
                <text:p>0.143</text:p>
              </table:table-cell>
              <table:table-cell office:value-type="float" office:value="0.00517">
                <text:p>0.00517</text:p>
              </table:table-cell>
              <table:table-cell office:value-type="float" office:value="0.00509672672004176">
                <text:p>0.00509672672004176</text:p>
              </table:table-cell>
              <table:table-cell office:value-type="float" office:value="0.00433218088731897">
                <text:p>0.004332180887318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47">
                <text:p>0.147</text:p>
              </table:table-cell>
              <table:table-cell office:value-type="float" office:value="0.00504">
                <text:p>0.00504</text:p>
              </table:table-cell>
              <table:table-cell office:value-type="float" office:value="0.00500745178348371">
                <text:p>0.00500745178348371</text:p>
              </table:table-cell>
              <table:table-cell office:value-type="float" office:value="0.00424475690508493">
                <text:p>0.004244756905084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56">
                <text:p>0.156</text:p>
              </table:table-cell>
              <table:table-cell office:value-type="float" office:value="0.00485">
                <text:p>0.00485</text:p>
              </table:table-cell>
              <table:table-cell office:value-type="float" office:value="0.00479757872142007">
                <text:p>0.00479757872142007</text:p>
              </table:table-cell>
              <table:table-cell office:value-type="float" office:value="0.00404805294505835">
                <text:p>0.004048052945058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62">
                <text:p>0.162</text:p>
              </table:table-cell>
              <table:table-cell office:value-type="float" office:value="0.0047">
                <text:p>0.0047</text:p>
              </table:table-cell>
              <table:table-cell office:value-type="float" office:value="0.00465073684301251">
                <text:p>0.00465073684301251</text:p>
              </table:table-cell>
              <table:table-cell office:value-type="float" office:value="0.00391691697170729">
                <text:p>0.003916916971707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74">
                <text:p>0.174</text:p>
              </table:table-cell>
              <table:table-cell office:value-type="float" office:value="0.00439">
                <text:p>0.00439</text:p>
              </table:table-cell>
              <table:table-cell office:value-type="float" office:value="0.00434042947732107">
                <text:p>0.00434042947732107</text:p>
              </table:table-cell>
              <table:table-cell office:value-type="float" office:value="0.00365464502500518">
                <text:p>0.003654645025005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81">
                <text:p>0.181</text:p>
              </table:table-cell>
              <table:table-cell office:value-type="float" office:value="0.0042">
                <text:p>0.0042</text:p>
              </table:table-cell>
              <table:table-cell office:value-type="float" office:value="0.0041491810140911">
                <text:p>0.0041491810140911</text:p>
              </table:table-cell>
              <table:table-cell office:value-type="float" office:value="0.00350165305609561">
                <text:p>0.003501653056095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91">
                <text:p>0.191</text:p>
              </table:table-cell>
              <table:table-cell office:value-type="float" office:value="0.0039">
                <text:p>0.0039</text:p>
              </table:table-cell>
              <table:table-cell office:value-type="float" office:value="0.00386288552788768">
                <text:p>0.00386288552788768</text:p>
              </table:table-cell>
              <table:table-cell office:value-type="float" office:value="0.00328309310051052">
                <text:p>0.003283093100510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98">
                <text:p>0.198</text:p>
              </table:table-cell>
              <table:table-cell office:value-type="float" office:value="0.00366">
                <text:p>0.00366</text:p>
              </table:table-cell>
              <table:table-cell office:value-type="float" office:value="0.00365332031043286">
                <text:p>0.00365332031043286</text:p>
              </table:table-cell>
              <table:table-cell office:value-type="float" office:value="0.00313010113160095">
                <text:p>0.003130101131600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09">
                <text:p>0.209</text:p>
              </table:table-cell>
              <table:table-cell office:value-type="float" office:value="0.00334">
                <text:p>0.00334</text:p>
              </table:table-cell>
              <table:table-cell office:value-type="float" office:value="0.00330876523201009">
                <text:p>0.00330876523201009</text:p>
              </table:table-cell>
              <table:table-cell office:value-type="float" office:value="0.00288968518045735">
                <text:p>0.002889685180457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21">
                <text:p>0.221</text:p>
              </table:table-cell>
              <table:table-cell office:value-type="float" office:value="0.00296">
                <text:p>0.00296</text:p>
              </table:table-cell>
              <table:table-cell office:value-type="float" office:value="0.00291164568663116">
                <text:p>0.00291164568663116</text:p>
              </table:table-cell>
              <table:table-cell office:value-type="float" office:value="0.00262741323375523">
                <text:p>0.002627413233755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31">
                <text:p>0.231</text:p>
              </table:table-cell>
              <table:table-cell office:value-type="float" office:value="0.00258">
                <text:p>0.00258</text:p>
              </table:table-cell>
              <table:table-cell office:value-type="float" office:value="0.00256378127866356">
                <text:p>0.00256378127866356</text:p>
              </table:table-cell>
              <table:table-cell office:value-type="float" office:value="0.00240885327817014">
                <text:p>0.002408853278170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36">
                <text:p>0.236</text:p>
              </table:table-cell>
              <table:table-cell office:value-type="float" office:value="0.00238">
                <text:p>0.00238</text:p>
              </table:table-cell>
              <table:table-cell office:value-type="float" office:value="0.00238407698826438">
                <text:p>0.00238407698826438</text:p>
              </table:table-cell>
              <table:table-cell office:value-type="float" office:value="0.00229957330037759">
                <text:p>0.002299573300377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43">
                <text:p>0.243</text:p>
              </table:table-cell>
              <table:table-cell office:value-type="float" office:value="0.00214">
                <text:p>0.00214</text:p>
              </table:table-cell>
              <table:table-cell office:value-type="float" office:value="0.00212602624492027">
                <text:p>0.00212602624492027</text:p>
              </table:table-cell>
              <table:table-cell office:value-type="float" office:value="0.00214658133146803">
                <text:p>0.002146581331468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51">
                <text:p>0.251</text:p>
              </table:table-cell>
              <table:table-cell office:value-type="float" office:value="0.00178">
                <text:p>0.00178</text:p>
              </table:table-cell>
              <table:table-cell office:value-type="float" office:value="0.00182187577140525">
                <text:p>0.00182187577140525</text:p>
              </table:table-cell>
              <table:table-cell office:value-type="float" office:value="0.00197173336699995">
                <text:p>0.001971733366999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56">
                <text:p>0.256</text:p>
              </table:table-cell>
              <table:table-cell office:value-type="float" office:value="0.0016">
                <text:p>0.0016</text:p>
              </table:table-cell>
              <table:table-cell office:value-type="float" office:value="0.00162677925056501">
                <text:p>0.00162677925056501</text:p>
              </table:table-cell>
              <table:table-cell office:value-type="float" office:value="0.00186245338920741">
                <text:p>0.001862453389207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66">
                <text:p>0.266</text:p>
              </table:table-cell>
              <table:table-cell office:value-type="float" office:value="0.00123">
                <text:p>0.00123</text:p>
              </table:table-cell>
              <table:table-cell office:value-type="float" office:value="0.00122504203605377">
                <text:p>0.00122504203605377</text:p>
              </table:table-cell>
              <table:table-cell office:value-type="float" office:value="0.00164389343362231">
                <text:p>0.001643893433622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71">
                <text:p>0.271</text:p>
              </table:table-cell>
              <table:table-cell office:value-type="float" office:value="0.00101">
                <text:p>0.00101</text:p>
              </table:table-cell>
              <table:table-cell office:value-type="float" office:value="0.00101840134238275">
                <text:p>0.00101840134238275</text:p>
              </table:table-cell>
              <table:table-cell office:value-type="float" office:value="0.00153461345582977">
                <text:p>0.001534613455829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7">
                <text:p>0.27</text:p>
              </table:table-cell>
              <table:table-cell office:value-type="float" office:value="0.001">
                <text:p>0.001</text:p>
              </table:table-cell>
              <table:table-cell office:value-type="float" office:value="0.00106003732572577">
                <text:p>0.00106003732572577</text:p>
              </table:table-cell>
              <table:table-cell office:value-type="float" office:value="0.00155646945138827">
                <text:p>0.001556469451388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74">
                <text:p>0.274</text:p>
              </table:table-cell>
              <table:table-cell office:value-type="float" office:value="0.00085">
                <text:p>0.00085</text:p>
              </table:table-cell>
              <table:table-cell office:value-type="float" office:value="0.000892569858527215">
                <text:p>0.000892569858527215</text:p>
              </table:table-cell>
              <table:table-cell office:value-type="float" office:value="0.00146904546915424">
                <text:p>0.001469045469154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78">
                <text:p>0.278</text:p>
              </table:table-cell>
              <table:table-cell office:value-type="float" office:value="0.00066">
                <text:p>0.00066</text:p>
              </table:table-cell>
              <table:table-cell office:value-type="float" office:value="0.000722639634458089">
                <text:p>0.000722639634458089</text:p>
              </table:table-cell>
              <table:table-cell office:value-type="float" office:value="0.0013816214869202">
                <text:p>0.00138162148692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88">
                <text:p>0.288</text:p>
              </table:table-cell>
              <table:table-cell office:value-type="float" office:value="0.00031">
                <text:p>0.00031</text:p>
              </table:table-cell>
              <table:table-cell office:value-type="float" office:value="0.000287039512976547">
                <text:p>0.000287039512976547</text:p>
              </table:table-cell>
              <table:table-cell office:value-type="float" office:value="0.00116306153133511">
                <text:p>0.001163061531335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94">
                <text:p>0.294</text:p>
              </table:table-cell>
              <table:table-cell office:value-type="float" office:value="0.00004">
                <text:p>0.00004</text:p>
              </table:table-cell>
              <table:table-cell office:value-type="float" office:value="0.0000182911694759195">
                <text:p>0.0000182911694759195</text:p>
              </table:table-cell>
              <table:table-cell office:value-type="float" office:value="0.00103192555798405">
                <text:p>0.001031925557984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9pt" fo:font-weight="bold" style:font-size-asian="19pt" style:font-weight-asian="bold" style:font-family-complex="Arial" style:font-size-complex="1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>
        <chart:symbol-image xlink:href="Pictures/100002000000000A0000000ADDA84F49.gif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14.25pt" style:font-size-asian="14.25pt" style:font-family-complex="Arial" style:font-size-complex="14.25pt"/>
    </style:style>
    <style:style style:name="ch5" style:family="chart">
      <style:chart-properties chart:auto-position="true" style:rotation-angle="0"/>
      <style:text-properties fo:color="#000000" fo:font-family="Arial" fo:font-size="14.25pt" fo:font-weight="bold" style:font-size-asian="14.25pt" style:font-weight-asian="bold" style:font-family-complex="Arial" style:font-size-complex="14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4.25pt" style:font-size-asian="14.25pt" style:font-family-complex="Arial" style:font-size-complex="14.25pt"/>
    </style:style>
    <style:style style:name="ch7" style:family="chart">
      <style:chart-properties chart:auto-position="true" style:rotation-angle="90"/>
      <style:text-properties fo:color="#000000" fo:font-family="Arial" fo:font-size="14.25pt" fo:font-weight="bold" style:font-size-asian="14.25pt" style:font-weight-asian="bold" style:font-family-complex="Arial" style:font-size-complex="14.25pt" style:font-weight-complex="bold"/>
    </style:style>
    <style:style style:name="ch8" style:family="chart" style:data-style-name="N0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svg:stroke-width="0.203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7.601cm" svg:height="21.008cm" xlink:href=".." xlink:type="simple" chart:class="chart:scatter" chart:style-name="ch1">
        <chart:title svg:x="2.949cm" svg:y="0.555cm" chart:style-name="ch2">
          <text:p>Hysteresis Plot for a Nail in an External Magnetic Field</text:p>
        </chart:title>
        <chart:plot-area chart:style-name="ch3" table:cell-range-address="'Nail-Hysteresis in DC Field'.A2:'Nail-Hysteresis in DC Field'.B1001" svg:x="1.891cm" svg:y="3cm" svg:width="24.606cm" svg:height="16.279cm">
          <chartooo:coordinate-region svg:x="2.51cm" svg:y="3.294cm" svg:width="23.448cm" svg:height="15.692cm"/>
          <chart:axis chart:dimension="x" chart:name="primary-x" chart:style-name="ch4">
            <chart:title svg:x="12.523cm" svg:y="19.699cm" chart:style-name="ch5">
              <text:p>Current [A]</text:p>
            </chart:title>
          </chart:axis>
          <chart:axis chart:dimension="y" chart:name="primary-y" chart:style-name="ch6">
            <chart:title svg:x="0.451cm" svg:y="12.94cm" chart:style-name="ch7">
              <text:p>Force/g [kg]</text:p>
            </chart:title>
            <chart:grid chart:class="major"/>
          </chart:axis>
          <chart:series chart:style-name="ch8" chart:values-cell-range-address="'Nail-Hysteresis in DC Field'.B2:'Nail-Hysteresis in DC Field'.B1001" chart:class="chart:scatter">
            <chart:domain table:cell-range-address="'Nail-Hysteresis in DC Field'.A2:'Nail-Hysteresis in DC Field'.A1001"/>
            <chart:data-point chart:repeated="10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Nail-Hysteresis in DC Field'.A2:'Nail-Hysteresis in DC Field'.A1001</svg:desc>
                </draw:g>
              </table:table-cell>
              <table:table-cell office:value-type="float" office:value="0">
                <text:p>0</text:p>
                <draw:g>
                  <svg:desc>'Nail-Hysteresis in DC Field'.B2:'Nail-Hysteresis in DC Field'.B10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">
                <text:p>0.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4">
                <text:p>0.044</text:p>
              </table:table-cell>
              <table:table-cell office:value-type="float" office:value="-0.00012">
                <text:p>-0.00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7">
                <text:p>0.057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">
                <text:p>0.06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7">
                <text:p>0.067</text:p>
              </table:table-cell>
              <table:table-cell office:value-type="float" office:value="-0.00033">
                <text:p>-0.000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">
                <text:p>0.07</text:p>
              </table:table-cell>
              <table:table-cell office:value-type="float" office:value="-0.00033">
                <text:p>-0.000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4">
                <text:p>0.074</text:p>
              </table:table-cell>
              <table:table-cell office:value-type="float" office:value="-0.00034">
                <text:p>-0.00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6">
                <text:p>0.076</text:p>
              </table:table-cell>
              <table:table-cell office:value-type="float" office:value="-0.00037">
                <text:p>-0.000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81">
                <text:p>0.081</text:p>
              </table:table-cell>
              <table:table-cell office:value-type="float" office:value="-0.00048">
                <text:p>-0.000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84">
                <text:p>0.084</text:p>
              </table:table-cell>
              <table:table-cell office:value-type="float" office:value="-0.00049">
                <text:p>-0.000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87">
                <text:p>0.087</text:p>
              </table:table-cell>
              <table:table-cell office:value-type="float" office:value="-0.00051">
                <text:p>-0.000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88">
                <text:p>0.088</text:p>
              </table:table-cell>
              <table:table-cell office:value-type="float" office:value="-0.00056">
                <text:p>-0.000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91">
                <text:p>0.091</text:p>
              </table:table-cell>
              <table:table-cell office:value-type="float" office:value="-0.00058">
                <text:p>-0.000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94">
                <text:p>0.094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97">
                <text:p>0.097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99">
                <text:p>0.099</text:p>
              </table:table-cell>
              <table:table-cell office:value-type="float" office:value="-0.0007">
                <text:p>-0.00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01">
                <text:p>0.101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03">
                <text:p>0.103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05">
                <text:p>0.105</text:p>
              </table:table-cell>
              <table:table-cell office:value-type="float" office:value="-0.00083">
                <text:p>-0.000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08">
                <text:p>0.108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11">
                <text:p>0.111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14">
                <text:p>0.114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15">
                <text:p>0.115</text:p>
              </table:table-cell>
              <table:table-cell office:value-type="float" office:value="-0.00112">
                <text:p>-0.001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19">
                <text:p>0.119</text:p>
              </table:table-cell>
              <table:table-cell office:value-type="float" office:value="-0.00119">
                <text:p>-0.001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22">
                <text:p>0.122</text:p>
              </table:table-cell>
              <table:table-cell office:value-type="float" office:value="-0.00125">
                <text:p>-0.00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25">
                <text:p>0.125</text:p>
              </table:table-cell>
              <table:table-cell office:value-type="float" office:value="-0.00133">
                <text:p>-0.001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27">
                <text:p>0.127</text:p>
              </table:table-cell>
              <table:table-cell office:value-type="float" office:value="-0.00134">
                <text:p>-0.001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31">
                <text:p>0.131</text:p>
              </table:table-cell>
              <table:table-cell office:value-type="float" office:value="-0.00147">
                <text:p>-0.001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35">
                <text:p>0.135</text:p>
              </table:table-cell>
              <table:table-cell office:value-type="float" office:value="-0.00159">
                <text:p>-0.001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38">
                <text:p>0.138</text:p>
              </table:table-cell>
              <table:table-cell office:value-type="float" office:value="-0.00168">
                <text:p>-0.001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4">
                <text:p>0.14</text:p>
              </table:table-cell>
              <table:table-cell office:value-type="float" office:value="-0.00169">
                <text:p>-0.001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42">
                <text:p>0.142</text:p>
              </table:table-cell>
              <table:table-cell office:value-type="float" office:value="-0.00179">
                <text:p>-0.001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7">
                <text:p>0.147</text:p>
              </table:table-cell>
              <table:table-cell office:value-type="float" office:value="-0.00192">
                <text:p>-0.001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9">
                <text:p>0.149</text:p>
              </table:table-cell>
              <table:table-cell office:value-type="float" office:value="-0.00192">
                <text:p>-0.001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3">
                <text:p>0.153</text:p>
              </table:table-cell>
              <table:table-cell office:value-type="float" office:value="-0.00207">
                <text:p>-0.002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">
                <text:p>0.154</text:p>
              </table:table-cell>
              <table:table-cell office:value-type="float" office:value="-0.00207">
                <text:p>-0.00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7">
                <text:p>0.157</text:p>
              </table:table-cell>
              <table:table-cell office:value-type="float" office:value="-0.00224">
                <text:p>-0.002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1">
                <text:p>0.161</text:p>
              </table:table-cell>
              <table:table-cell office:value-type="float" office:value="-0.00234">
                <text:p>-0.002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4">
                <text:p>0.164</text:p>
              </table:table-cell>
              <table:table-cell office:value-type="float" office:value="-0.00243">
                <text:p>-0.002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67">
                <text:p>0.167</text:p>
              </table:table-cell>
              <table:table-cell office:value-type="float" office:value="-0.00254">
                <text:p>-0.002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69">
                <text:p>0.169</text:p>
              </table:table-cell>
              <table:table-cell office:value-type="float" office:value="-0.00265">
                <text:p>-0.002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4">
                <text:p>0.174</text:p>
              </table:table-cell>
              <table:table-cell office:value-type="float" office:value="-0.00273">
                <text:p>-0.002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75">
                <text:p>0.175</text:p>
              </table:table-cell>
              <table:table-cell office:value-type="float" office:value="-0.00281">
                <text:p>-0.002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77">
                <text:p>0.177</text:p>
              </table:table-cell>
              <table:table-cell office:value-type="float" office:value="-0.00286">
                <text:p>-0.002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81">
                <text:p>0.181</text:p>
              </table:table-cell>
              <table:table-cell office:value-type="float" office:value="-0.00301">
                <text:p>-0.003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82">
                <text:p>0.182</text:p>
              </table:table-cell>
              <table:table-cell office:value-type="float" office:value="-0.00307">
                <text:p>-0.003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86">
                <text:p>0.186</text:p>
              </table:table-cell>
              <table:table-cell office:value-type="float" office:value="-0.00318">
                <text:p>-0.003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91">
                <text:p>0.191</text:p>
              </table:table-cell>
              <table:table-cell office:value-type="float" office:value="-0.00337">
                <text:p>-0.003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92">
                <text:p>0.192</text:p>
              </table:table-cell>
              <table:table-cell office:value-type="float" office:value="-0.00343">
                <text:p>-0.003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95">
                <text:p>0.195</text:p>
              </table:table-cell>
              <table:table-cell office:value-type="float" office:value="-0.00354">
                <text:p>-0.003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99">
                <text:p>0.199</text:p>
              </table:table-cell>
              <table:table-cell office:value-type="float" office:value="-0.00363">
                <text:p>-0.003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01">
                <text:p>0.201</text:p>
              </table:table-cell>
              <table:table-cell office:value-type="float" office:value="-0.00376">
                <text:p>-0.003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04">
                <text:p>0.204</text:p>
              </table:table-cell>
              <table:table-cell office:value-type="float" office:value="-0.00387">
                <text:p>-0.003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07">
                <text:p>0.207</text:p>
              </table:table-cell>
              <table:table-cell office:value-type="float" office:value="-0.00396">
                <text:p>-0.003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09">
                <text:p>0.209</text:p>
              </table:table-cell>
              <table:table-cell office:value-type="float" office:value="-0.00407">
                <text:p>-0.004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12">
                <text:p>0.212</text:p>
              </table:table-cell>
              <table:table-cell office:value-type="float" office:value="-0.00425">
                <text:p>-0.004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15">
                <text:p>0.215</text:p>
              </table:table-cell>
              <table:table-cell office:value-type="float" office:value="-0.00438">
                <text:p>-0.004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19">
                <text:p>0.219</text:p>
              </table:table-cell>
              <table:table-cell office:value-type="float" office:value="-0.00448">
                <text:p>-0.004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21">
                <text:p>0.221</text:p>
              </table:table-cell>
              <table:table-cell office:value-type="float" office:value="-0.00456">
                <text:p>-0.004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25">
                <text:p>0.225</text:p>
              </table:table-cell>
              <table:table-cell office:value-type="float" office:value="-0.0047">
                <text:p>-0.00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27">
                <text:p>0.227</text:p>
              </table:table-cell>
              <table:table-cell office:value-type="float" office:value="-0.00484">
                <text:p>-0.004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31">
                <text:p>0.231</text:p>
              </table:table-cell>
              <table:table-cell office:value-type="float" office:value="-0.00497">
                <text:p>-0.0049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33">
                <text:p>0.233</text:p>
              </table:table-cell>
              <table:table-cell office:value-type="float" office:value="-0.00509">
                <text:p>-0.005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35">
                <text:p>0.235</text:p>
              </table:table-cell>
              <table:table-cell office:value-type="float" office:value="-0.0052">
                <text:p>-0.00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39">
                <text:p>0.239</text:p>
              </table:table-cell>
              <table:table-cell office:value-type="float" office:value="-0.00539">
                <text:p>-0.005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45">
                <text:p>0.245</text:p>
              </table:table-cell>
              <table:table-cell office:value-type="float" office:value="-0.00559">
                <text:p>-0.005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47">
                <text:p>0.247</text:p>
              </table:table-cell>
              <table:table-cell office:value-type="float" office:value="-0.00573">
                <text:p>-0.005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51">
                <text:p>0.251</text:p>
              </table:table-cell>
              <table:table-cell office:value-type="float" office:value="-0.0059">
                <text:p>-0.00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55">
                <text:p>0.255</text:p>
              </table:table-cell>
              <table:table-cell office:value-type="float" office:value="-0.00601">
                <text:p>-0.006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57">
                <text:p>0.257</text:p>
              </table:table-cell>
              <table:table-cell office:value-type="float" office:value="-0.00616">
                <text:p>-0.006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59">
                <text:p>0.259</text:p>
              </table:table-cell>
              <table:table-cell office:value-type="float" office:value="-0.00625">
                <text:p>-0.006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62">
                <text:p>0.262</text:p>
              </table:table-cell>
              <table:table-cell office:value-type="float" office:value="-0.00641">
                <text:p>-0.0064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62">
                <text:p>0.262</text:p>
              </table:table-cell>
              <table:table-cell office:value-type="float" office:value="-0.00641">
                <text:p>-0.006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65">
                <text:p>0.265</text:p>
              </table:table-cell>
              <table:table-cell office:value-type="float" office:value="-0.00647">
                <text:p>-0.0064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67">
                <text:p>0.267</text:p>
              </table:table-cell>
              <table:table-cell office:value-type="float" office:value="-0.0066">
                <text:p>-0.00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72">
                <text:p>0.272</text:p>
              </table:table-cell>
              <table:table-cell office:value-type="float" office:value="-0.0066">
                <text:p>-0.00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23">
                <text:p>0.223</text:p>
              </table:table-cell>
              <table:table-cell office:value-type="float" office:value="-0.00591">
                <text:p>-0.005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19">
                <text:p>0.219</text:p>
              </table:table-cell>
              <table:table-cell office:value-type="float" office:value="-0.00574">
                <text:p>-0.005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14">
                <text:p>0.214</text:p>
              </table:table-cell>
              <table:table-cell office:value-type="float" office:value="-0.00548">
                <text:p>-0.005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12">
                <text:p>0.212</text:p>
              </table:table-cell>
              <table:table-cell office:value-type="float" office:value="-0.0054">
                <text:p>-0.00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09">
                <text:p>0.209</text:p>
              </table:table-cell>
              <table:table-cell office:value-type="float" office:value="-0.00523">
                <text:p>-0.005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04">
                <text:p>0.204</text:p>
              </table:table-cell>
              <table:table-cell office:value-type="float" office:value="-0.00509">
                <text:p>-0.0050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">
                <text:p>0.2</text:p>
              </table:table-cell>
              <table:table-cell office:value-type="float" office:value="-0.00491">
                <text:p>-0.004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94">
                <text:p>0.194</text:p>
              </table:table-cell>
              <table:table-cell office:value-type="float" office:value="-0.00468">
                <text:p>-0.004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91">
                <text:p>0.191</text:p>
              </table:table-cell>
              <table:table-cell office:value-type="float" office:value="-0.00456">
                <text:p>-0.004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86">
                <text:p>0.186</text:p>
              </table:table-cell>
              <table:table-cell office:value-type="float" office:value="-0.00439">
                <text:p>-0.004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83">
                <text:p>0.183</text:p>
              </table:table-cell>
              <table:table-cell office:value-type="float" office:value="-0.00426">
                <text:p>-0.004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181">
                <text:p>0.181</text:p>
              </table:table-cell>
              <table:table-cell office:value-type="float" office:value="-0.00413">
                <text:p>-0.0041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78">
                <text:p>0.178</text:p>
              </table:table-cell>
              <table:table-cell office:value-type="float" office:value="-0.00406">
                <text:p>-0.004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75">
                <text:p>0.175</text:p>
              </table:table-cell>
              <table:table-cell office:value-type="float" office:value="-0.00393">
                <text:p>-0.003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71">
                <text:p>0.171</text:p>
              </table:table-cell>
              <table:table-cell office:value-type="float" office:value="-0.00381">
                <text:p>-0.003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168">
                <text:p>0.168</text:p>
              </table:table-cell>
              <table:table-cell office:value-type="float" office:value="-0.00369">
                <text:p>-0.003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64">
                <text:p>0.164</text:p>
              </table:table-cell>
              <table:table-cell office:value-type="float" office:value="-0.00353">
                <text:p>-0.003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59">
                <text:p>0.159</text:p>
              </table:table-cell>
              <table:table-cell office:value-type="float" office:value="-0.00334">
                <text:p>-0.003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53">
                <text:p>0.153</text:p>
              </table:table-cell>
              <table:table-cell office:value-type="float" office:value="-0.00311">
                <text:p>-0.003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45">
                <text:p>0.145</text:p>
              </table:table-cell>
              <table:table-cell office:value-type="float" office:value="-0.00287">
                <text:p>-0.002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41">
                <text:p>0.141</text:p>
              </table:table-cell>
              <table:table-cell office:value-type="float" office:value="-0.00271">
                <text:p>-0.002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36">
                <text:p>0.136</text:p>
              </table:table-cell>
              <table:table-cell office:value-type="float" office:value="-0.00253">
                <text:p>-0.0025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32">
                <text:p>0.132</text:p>
              </table:table-cell>
              <table:table-cell office:value-type="float" office:value="-0.00239">
                <text:p>-0.002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26">
                <text:p>0.126</text:p>
              </table:table-cell>
              <table:table-cell office:value-type="float" office:value="-0.00223">
                <text:p>-0.0022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22">
                <text:p>0.122</text:p>
              </table:table-cell>
              <table:table-cell office:value-type="float" office:value="-0.00212">
                <text:p>-0.002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18">
                <text:p>0.118</text:p>
              </table:table-cell>
              <table:table-cell office:value-type="float" office:value="-0.00198">
                <text:p>-0.001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13">
                <text:p>0.113</text:p>
              </table:table-cell>
              <table:table-cell office:value-type="float" office:value="-0.00184">
                <text:p>-0.0018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08">
                <text:p>0.108</text:p>
              </table:table-cell>
              <table:table-cell office:value-type="float" office:value="-0.0017">
                <text:p>-0.001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05">
                <text:p>0.105</text:p>
              </table:table-cell>
              <table:table-cell office:value-type="float" office:value="-0.00161">
                <text:p>-0.0016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02">
                <text:p>0.102</text:p>
              </table:table-cell>
              <table:table-cell office:value-type="float" office:value="-0.00152">
                <text:p>-0.0015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97">
                <text:p>0.097</text:p>
              </table:table-cell>
              <table:table-cell office:value-type="float" office:value="-0.00139">
                <text:p>-0.001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91">
                <text:p>0.091</text:p>
              </table:table-cell>
              <table:table-cell office:value-type="float" office:value="-0.00127">
                <text:p>-0.0012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86">
                <text:p>0.086</text:p>
              </table:table-cell>
              <table:table-cell office:value-type="float" office:value="-0.00116">
                <text:p>-0.001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82">
                <text:p>0.082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77">
                <text:p>0.077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72">
                <text:p>0.072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66">
                <text:p>0.066</text:p>
              </table:table-cell>
              <table:table-cell office:value-type="float" office:value="-0.00074">
                <text:p>-0.000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61">
                <text:p>0.061</text:p>
              </table:table-cell>
              <table:table-cell office:value-type="float" office:value="-0.00062">
                <text:p>-0.0006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58">
                <text:p>0.058</text:p>
              </table:table-cell>
              <table:table-cell office:value-type="float" office:value="-0.00062">
                <text:p>-0.0006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55">
                <text:p>0.055</text:p>
              </table:table-cell>
              <table:table-cell office:value-type="float" office:value="-0.00052">
                <text:p>-0.000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52">
                <text:p>0.052</text:p>
              </table:table-cell>
              <table:table-cell office:value-type="float" office:value="-0.00052">
                <text:p>-0.0005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48">
                <text:p>0.048</text:p>
              </table:table-cell>
              <table:table-cell office:value-type="float" office:value="-0.0005">
                <text:p>-0.00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45">
                <text:p>0.045</text:p>
              </table:table-cell>
              <table:table-cell office:value-type="float" office:value="-0.00038">
                <text:p>-0.000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42">
                <text:p>0.042</text:p>
              </table:table-cell>
              <table:table-cell office:value-type="float" office:value="-0.00039">
                <text:p>-0.0003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37">
                <text:p>0.037</text:p>
              </table:table-cell>
              <table:table-cell office:value-type="float" office:value="-0.00029">
                <text:p>-0.0002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35">
                <text:p>0.035</text:p>
              </table:table-cell>
              <table:table-cell office:value-type="float" office:value="-0.00029">
                <text:p>-0.0002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33">
                <text:p>0.033</text:p>
              </table:table-cell>
              <table:table-cell office:value-type="float" office:value="-0.00027">
                <text:p>-0.0002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31">
                <text:p>0.031</text:p>
              </table:table-cell>
              <table:table-cell office:value-type="float" office:value="-0.00025">
                <text:p>-0.000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28">
                <text:p>0.028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27">
                <text:p>0.027</text:p>
              </table:table-cell>
              <table:table-cell office:value-type="float" office:value="-0.0002">
                <text:p>-0.00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24">
                <text:p>0.024</text:p>
              </table:table-cell>
              <table:table-cell office:value-type="float" office:value="-0.00018">
                <text:p>-0.0001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21">
                <text:p>0.021</text:p>
              </table:table-cell>
              <table:table-cell office:value-type="float" office:value="-0.00016">
                <text:p>-0.000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2">
                <text:p>0.02</text:p>
              </table:table-cell>
              <table:table-cell office:value-type="float" office:value="-0.00013">
                <text:p>-0.0001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7">
                <text:p>0.017</text:p>
              </table:table-cell>
              <table:table-cell office:value-type="float" office:value="-0.00012">
                <text:p>-0.000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2">
                <text:p>0.012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08">
                <text:p>0.008</text:p>
              </table:table-cell>
              <table:table-cell office:value-type="float" office:value="-0.00006">
                <text:p>-0.0000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03">
                <text:p>0.003</text:p>
              </table:table-cell>
              <table:table-cell office:value-type="float" office:value="-0.00004">
                <text:p>-0.0000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006">
                <text:p>-0.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011">
                <text:p>-0.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016">
                <text:p>-0.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019">
                <text:p>-0.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024">
                <text:p>-0.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029">
                <text:p>-0.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032">
                <text:p>-0.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037">
                <text:p>-0.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041">
                <text:p>-0.041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045">
                <text:p>-0.045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051">
                <text:p>-0.051</text:p>
              </table:table-cell>
              <table:table-cell office:value-type="float" office:value="-0.00005">
                <text:p>-0.0000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057">
                <text:p>-0.057</text:p>
              </table:table-cell>
              <table:table-cell office:value-type="float" office:value="-0.00008">
                <text:p>-0.0000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064">
                <text:p>-0.064</text:p>
              </table:table-cell>
              <table:table-cell office:value-type="float" office:value="-0.00018">
                <text:p>-0.0001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068">
                <text:p>-0.068</text:p>
              </table:table-cell>
              <table:table-cell office:value-type="float" office:value="-0.00025">
                <text:p>-0.000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07">
                <text:p>-0.07</text:p>
              </table:table-cell>
              <table:table-cell office:value-type="float" office:value="-0.00025">
                <text:p>-0.0002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073">
                <text:p>-0.073</text:p>
              </table:table-cell>
              <table:table-cell office:value-type="float" office:value="-0.00027">
                <text:p>-0.0002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08">
                <text:p>-0.08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087">
                <text:p>-0.087</text:p>
              </table:table-cell>
              <table:table-cell office:value-type="float" office:value="-0.00049">
                <text:p>-0.0004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092">
                <text:p>-0.092</text:p>
              </table:table-cell>
              <table:table-cell office:value-type="float" office:value="-0.00056">
                <text:p>-0.000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092">
                <text:p>-0.092</text:p>
              </table:table-cell>
              <table:table-cell office:value-type="float" office:value="-0.00056">
                <text:p>-0.000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097">
                <text:p>-0.097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1">
                <text:p>-0.1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102">
                <text:p>-0.102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104">
                <text:p>-0.104</text:p>
              </table:table-cell>
              <table:table-cell office:value-type="float" office:value="-0.00072">
                <text:p>-0.0007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107">
                <text:p>-0.107</text:p>
              </table:table-cell>
              <table:table-cell office:value-type="float" office:value="-0.00083">
                <text:p>-0.0008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111">
                <text:p>-0.111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114">
                <text:p>-0.114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117">
                <text:p>-0.117</text:p>
              </table:table-cell>
              <table:table-cell office:value-type="float" office:value="-0.00104">
                <text:p>-0.0010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12">
                <text:p>-0.12</text:p>
              </table:table-cell>
              <table:table-cell office:value-type="float" office:value="-0.00109">
                <text:p>-0.0010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125">
                <text:p>-0.125</text:p>
              </table:table-cell>
              <table:table-cell office:value-type="float" office:value="-0.00119">
                <text:p>-0.0011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127">
                <text:p>-0.127</text:p>
              </table:table-cell>
              <table:table-cell office:value-type="float" office:value="-0.00128">
                <text:p>-0.0012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131">
                <text:p>-0.131</text:p>
              </table:table-cell>
              <table:table-cell office:value-type="float" office:value="-0.00137">
                <text:p>-0.0013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136">
                <text:p>-0.136</text:p>
              </table:table-cell>
              <table:table-cell office:value-type="float" office:value="-0.00147">
                <text:p>-0.0014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14">
                <text:p>-0.14</text:p>
              </table:table-cell>
              <table:table-cell office:value-type="float" office:value="-0.00156">
                <text:p>-0.0015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143">
                <text:p>-0.143</text:p>
              </table:table-cell>
              <table:table-cell office:value-type="float" office:value="-0.00165">
                <text:p>-0.0016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146">
                <text:p>-0.146</text:p>
              </table:table-cell>
              <table:table-cell office:value-type="float" office:value="-0.00177">
                <text:p>-0.0017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151">
                <text:p>-0.151</text:p>
              </table:table-cell>
              <table:table-cell office:value-type="float" office:value="-0.00188">
                <text:p>-0.0018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155">
                <text:p>-0.155</text:p>
              </table:table-cell>
              <table:table-cell office:value-type="float" office:value="-0.00201">
                <text:p>-0.0020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161">
                <text:p>-0.161</text:p>
              </table:table-cell>
              <table:table-cell office:value-type="float" office:value="-0.00214">
                <text:p>-0.0021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165">
                <text:p>-0.165</text:p>
              </table:table-cell>
              <table:table-cell office:value-type="float" office:value="-0.00226">
                <text:p>-0.0022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169">
                <text:p>-0.169</text:p>
              </table:table-cell>
              <table:table-cell office:value-type="float" office:value="-0.00242">
                <text:p>-0.0024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172">
                <text:p>-0.172</text:p>
              </table:table-cell>
              <table:table-cell office:value-type="float" office:value="-0.00252">
                <text:p>-0.0025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175">
                <text:p>-0.175</text:p>
              </table:table-cell>
              <table:table-cell office:value-type="float" office:value="-0.00262">
                <text:p>-0.0026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18">
                <text:p>-0.18</text:p>
              </table:table-cell>
              <table:table-cell office:value-type="float" office:value="-0.00279">
                <text:p>-0.002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18">
                <text:p>-0.18</text:p>
              </table:table-cell>
              <table:table-cell office:value-type="float" office:value="-0.00279">
                <text:p>-0.0027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184">
                <text:p>-0.184</text:p>
              </table:table-cell>
              <table:table-cell office:value-type="float" office:value="-0.00292">
                <text:p>-0.0029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19">
                <text:p>-0.19</text:p>
              </table:table-cell>
              <table:table-cell office:value-type="float" office:value="-0.00306">
                <text:p>-0.0030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192">
                <text:p>-0.192</text:p>
              </table:table-cell>
              <table:table-cell office:value-type="float" office:value="-0.00315">
                <text:p>-0.0031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198">
                <text:p>-0.198</text:p>
              </table:table-cell>
              <table:table-cell office:value-type="float" office:value="-0.00332">
                <text:p>-0.0033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202">
                <text:p>-0.202</text:p>
              </table:table-cell>
              <table:table-cell office:value-type="float" office:value="-0.00355">
                <text:p>-0.0035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205">
                <text:p>-0.205</text:p>
              </table:table-cell>
              <table:table-cell office:value-type="float" office:value="-0.00366">
                <text:p>-0.0036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21">
                <text:p>-0.21</text:p>
              </table:table-cell>
              <table:table-cell office:value-type="float" office:value="-0.00387">
                <text:p>-0.0038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214">
                <text:p>-0.214</text:p>
              </table:table-cell>
              <table:table-cell office:value-type="float" office:value="-0.00399">
                <text:p>-0.0039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218">
                <text:p>-0.218</text:p>
              </table:table-cell>
              <table:table-cell office:value-type="float" office:value="-0.0042">
                <text:p>-0.004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223">
                <text:p>-0.223</text:p>
              </table:table-cell>
              <table:table-cell office:value-type="float" office:value="-0.00437">
                <text:p>-0.0043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223">
                <text:p>-0.223</text:p>
              </table:table-cell>
              <table:table-cell office:value-type="float" office:value="-0.00437">
                <text:p>-0.0043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224">
                <text:p>-0.224</text:p>
              </table:table-cell>
              <table:table-cell office:value-type="float" office:value="-0.00437">
                <text:p>-0.0043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227">
                <text:p>-0.227</text:p>
              </table:table-cell>
              <table:table-cell office:value-type="float" office:value="-0.00451">
                <text:p>-0.0045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231">
                <text:p>-0.231</text:p>
              </table:table-cell>
              <table:table-cell office:value-type="float" office:value="-0.0047">
                <text:p>-0.004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236">
                <text:p>-0.236</text:p>
              </table:table-cell>
              <table:table-cell office:value-type="float" office:value="-0.00489">
                <text:p>-0.0048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241">
                <text:p>-0.241</text:p>
              </table:table-cell>
              <table:table-cell office:value-type="float" office:value="-0.00509">
                <text:p>-0.0050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245">
                <text:p>-0.245</text:p>
              </table:table-cell>
              <table:table-cell office:value-type="float" office:value="-0.00528">
                <text:p>-0.0052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249">
                <text:p>-0.249</text:p>
              </table:table-cell>
              <table:table-cell office:value-type="float" office:value="-0.00544">
                <text:p>-0.0054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255">
                <text:p>-0.255</text:p>
              </table:table-cell>
              <table:table-cell office:value-type="float" office:value="-0.00571">
                <text:p>-0.0057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252">
                <text:p>-0.252</text:p>
              </table:table-cell>
              <table:table-cell office:value-type="float" office:value="-0.00562">
                <text:p>-0.0056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245">
                <text:p>-0.245</text:p>
              </table:table-cell>
              <table:table-cell office:value-type="float" office:value="-0.00546">
                <text:p>-0.0054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241">
                <text:p>-0.241</text:p>
              </table:table-cell>
              <table:table-cell office:value-type="float" office:value="-0.00526">
                <text:p>-0.0052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0.235">
                <text:p>-0.235</text:p>
              </table:table-cell>
              <table:table-cell office:value-type="float" office:value="-0.00513">
                <text:p>-0.0051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23">
                <text:p>-0.23</text:p>
              </table:table-cell>
              <table:table-cell office:value-type="float" office:value="-0.00498">
                <text:p>-0.0049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224">
                <text:p>-0.224</text:p>
              </table:table-cell>
              <table:table-cell office:value-type="float" office:value="-0.00478">
                <text:p>-0.0047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218">
                <text:p>-0.218</text:p>
              </table:table-cell>
              <table:table-cell office:value-type="float" office:value="-0.00462">
                <text:p>-0.0046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0.213">
                <text:p>-0.213</text:p>
              </table:table-cell>
              <table:table-cell office:value-type="float" office:value="-0.00446">
                <text:p>-0.0044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209">
                <text:p>-0.209</text:p>
              </table:table-cell>
              <table:table-cell office:value-type="float" office:value="-0.00433">
                <text:p>-0.0043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202">
                <text:p>-0.202</text:p>
              </table:table-cell>
              <table:table-cell office:value-type="float" office:value="-0.00413">
                <text:p>-0.0041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0.195">
                <text:p>-0.195</text:p>
              </table:table-cell>
              <table:table-cell office:value-type="float" office:value="-0.00391">
                <text:p>-0.0039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0.191">
                <text:p>-0.191</text:p>
              </table:table-cell>
              <table:table-cell office:value-type="float" office:value="-0.00379">
                <text:p>-0.0037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0.186">
                <text:p>-0.186</text:p>
              </table:table-cell>
              <table:table-cell office:value-type="float" office:value="-0.00365">
                <text:p>-0.0036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182">
                <text:p>-0.182</text:p>
              </table:table-cell>
              <table:table-cell office:value-type="float" office:value="-0.00352">
                <text:p>-0.003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177">
                <text:p>-0.177</text:p>
              </table:table-cell>
              <table:table-cell office:value-type="float" office:value="-0.00337">
                <text:p>-0.0033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172">
                <text:p>-0.172</text:p>
              </table:table-cell>
              <table:table-cell office:value-type="float" office:value="-0.00322">
                <text:p>-0.0032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167">
                <text:p>-0.167</text:p>
              </table:table-cell>
              <table:table-cell office:value-type="float" office:value="-0.00308">
                <text:p>-0.0030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162">
                <text:p>-0.162</text:p>
              </table:table-cell>
              <table:table-cell office:value-type="float" office:value="-0.00293">
                <text:p>-0.0029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0.154">
                <text:p>-0.154</text:p>
              </table:table-cell>
              <table:table-cell office:value-type="float" office:value="-0.00274">
                <text:p>-0.0027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151">
                <text:p>-0.151</text:p>
              </table:table-cell>
              <table:table-cell office:value-type="float" office:value="-0.00263">
                <text:p>-0.0026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148">
                <text:p>-0.148</text:p>
              </table:table-cell>
              <table:table-cell office:value-type="float" office:value="-0.00253">
                <text:p>-0.0025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143">
                <text:p>-0.143</text:p>
              </table:table-cell>
              <table:table-cell office:value-type="float" office:value="-0.00239">
                <text:p>-0.0023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138">
                <text:p>-0.138</text:p>
              </table:table-cell>
              <table:table-cell office:value-type="float" office:value="-0.00227">
                <text:p>-0.0022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133">
                <text:p>-0.133</text:p>
              </table:table-cell>
              <table:table-cell office:value-type="float" office:value="-0.00212">
                <text:p>-0.0021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0.128">
                <text:p>-0.128</text:p>
              </table:table-cell>
              <table:table-cell office:value-type="float" office:value="-0.002">
                <text:p>-0.00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0.12">
                <text:p>-0.12</text:p>
              </table:table-cell>
              <table:table-cell office:value-type="float" office:value="-0.0018">
                <text:p>-0.00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0.115">
                <text:p>-0.115</text:p>
              </table:table-cell>
              <table:table-cell office:value-type="float" office:value="-0.00168">
                <text:p>-0.0016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0.109">
                <text:p>-0.109</text:p>
              </table:table-cell>
              <table:table-cell office:value-type="float" office:value="-0.00151">
                <text:p>-0.0015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1">
                <text:p>-0.1</text:p>
              </table:table-cell>
              <table:table-cell office:value-type="float" office:value="-0.00134">
                <text:p>-0.0013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0.094">
                <text:p>-0.094</text:p>
              </table:table-cell>
              <table:table-cell office:value-type="float" office:value="-0.00122">
                <text:p>-0.0012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087">
                <text:p>-0.087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079">
                <text:p>-0.079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067">
                <text:p>-0.067</text:p>
              </table:table-cell>
              <table:table-cell office:value-type="float" office:value="-0.00071">
                <text:p>-0.0007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059">
                <text:p>-0.059</text:p>
              </table:table-cell>
              <table:table-cell office:value-type="float" office:value="-0.00055">
                <text:p>-0.0005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052">
                <text:p>-0.052</text:p>
              </table:table-cell>
              <table:table-cell office:value-type="float" office:value="-0.00046">
                <text:p>-0.0004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0.047">
                <text:p>-0.047</text:p>
              </table:table-cell>
              <table:table-cell office:value-type="float" office:value="-0.00039">
                <text:p>-0.0003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038">
                <text:p>-0.038</text:p>
              </table:table-cell>
              <table:table-cell office:value-type="float" office:value="-0.00028">
                <text:p>-0.0002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0.033">
                <text:p>-0.033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029">
                <text:p>-0.029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023">
                <text:p>-0.023</text:p>
              </table:table-cell>
              <table:table-cell office:value-type="float" office:value="-0.00013">
                <text:p>-0.0001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018">
                <text:p>-0.018</text:p>
              </table:table-cell>
              <table:table-cell office:value-type="float" office:value="-0.00013">
                <text:p>-0.0001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016">
                <text:p>-0.016</text:p>
              </table:table-cell>
              <table:table-cell office:value-type="float" office:value="-0.00012">
                <text:p>-0.0001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008">
                <text:p>-0.008</text:p>
              </table:table-cell>
              <table:table-cell office:value-type="float" office:value="-0.00009">
                <text:p>-0.0000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003">
                <text:p>-0.003</text:p>
              </table:table-cell>
              <table:table-cell office:value-type="float" office:value="-0.00006">
                <text:p>-0.0000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-0.00003">
                <text:p>-0.0000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012">
                <text:p>0.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016">
                <text:p>0.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021">
                <text:p>0.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027">
                <text:p>0.0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04">
                <text:p>0.04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039">
                <text:p>0.039</text:p>
              </table:table-cell>
              <table:table-cell office:value-type="float" office:value="-0.00004">
                <text:p>-0.0000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039">
                <text:p>0.039</text:p>
              </table:table-cell>
              <table:table-cell office:value-type="float" office:value="-0.00005">
                <text:p>-0.0000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04">
                <text:p>0.04</text:p>
              </table:table-cell>
              <table:table-cell office:value-type="float" office:value="-0.00006">
                <text:p>-0.0000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042">
                <text:p>0.042</text:p>
              </table:table-cell>
              <table:table-cell office:value-type="float" office:value="-0.00006">
                <text:p>-0.0000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046">
                <text:p>0.046</text:p>
              </table:table-cell>
              <table:table-cell office:value-type="float" office:value="-0.00007">
                <text:p>-0.0000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046">
                <text:p>0.046</text:p>
              </table:table-cell>
              <table:table-cell office:value-type="float" office:value="-0.00009">
                <text:p>-0.0000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046">
                <text:p>0.046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046">
                <text:p>0.046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049">
                <text:p>0.049</text:p>
              </table:table-cell>
              <table:table-cell office:value-type="float" office:value="-0.00011">
                <text:p>-0.0001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048">
                <text:p>0.048</text:p>
              </table:table-cell>
              <table:table-cell office:value-type="float" office:value="-0.00011">
                <text:p>-0.0001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049">
                <text:p>0.049</text:p>
              </table:table-cell>
              <table:table-cell office:value-type="float" office:value="-0.00012">
                <text:p>-0.0001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054">
                <text:p>0.054</text:p>
              </table:table-cell>
              <table:table-cell office:value-type="float" office:value="-0.00013">
                <text:p>-0.0001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053">
                <text:p>0.053</text:p>
              </table:table-cell>
              <table:table-cell office:value-type="float" office:value="-0.00014">
                <text:p>-0.0001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055">
                <text:p>0.055</text:p>
              </table:table-cell>
              <table:table-cell office:value-type="float" office:value="-0.00016">
                <text:p>-0.0001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056">
                <text:p>0.056</text:p>
              </table:table-cell>
              <table:table-cell office:value-type="float" office:value="-0.00017">
                <text:p>-0.0001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057">
                <text:p>0.057</text:p>
              </table:table-cell>
              <table:table-cell office:value-type="float" office:value="-0.00018">
                <text:p>-0.0001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058">
                <text:p>0.058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056">
                <text:p>0.056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56">
                <text:p>0.056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055">
                <text:p>0.055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059">
                <text:p>0.059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062">
                <text:p>0.062</text:p>
              </table:table-cell>
              <table:table-cell office:value-type="float" office:value="-0.0002">
                <text:p>-0.000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062">
                <text:p>0.062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063">
                <text:p>0.063</text:p>
              </table:table-cell>
              <table:table-cell office:value-type="float" office:value="-0.00023">
                <text:p>-0.0002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063">
                <text:p>0.063</text:p>
              </table:table-cell>
              <table:table-cell office:value-type="float" office:value="-0.00025">
                <text:p>-0.0002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064">
                <text:p>0.064</text:p>
              </table:table-cell>
              <table:table-cell office:value-type="float" office:value="-0.00026">
                <text:p>-0.0002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065">
                <text:p>0.065</text:p>
              </table:table-cell>
              <table:table-cell office:value-type="float" office:value="-0.00026">
                <text:p>-0.0002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069">
                <text:p>0.069</text:p>
              </table:table-cell>
              <table:table-cell office:value-type="float" office:value="-0.00026">
                <text:p>-0.0002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071">
                <text:p>0.071</text:p>
              </table:table-cell>
              <table:table-cell office:value-type="float" office:value="-0.00028">
                <text:p>-0.0002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072">
                <text:p>0.072</text:p>
              </table:table-cell>
              <table:table-cell office:value-type="float" office:value="-0.00033">
                <text:p>-0.0003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074">
                <text:p>0.074</text:p>
              </table:table-cell>
              <table:table-cell office:value-type="float" office:value="-0.00034">
                <text:p>-0.0003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078">
                <text:p>0.078</text:p>
              </table:table-cell>
              <table:table-cell office:value-type="float" office:value="-0.00037">
                <text:p>-0.000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082">
                <text:p>0.082</text:p>
              </table:table-cell>
              <table:table-cell office:value-type="float" office:value="-0.0005">
                <text:p>-0.000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085">
                <text:p>0.085</text:p>
              </table:table-cell>
              <table:table-cell office:value-type="float" office:value="-0.00056">
                <text:p>-0.0005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089">
                <text:p>0.089</text:p>
              </table:table-cell>
              <table:table-cell office:value-type="float" office:value="-0.0006">
                <text:p>-0.000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094">
                <text:p>0.094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098">
                <text:p>0.098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101">
                <text:p>0.101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104">
                <text:p>0.104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107">
                <text:p>0.107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108">
                <text:p>0.108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113">
                <text:p>0.113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116">
                <text:p>0.116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119">
                <text:p>0.119</text:p>
              </table:table-cell>
              <table:table-cell office:value-type="float" office:value="-0.0012">
                <text:p>-0.001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121">
                <text:p>0.121</text:p>
              </table:table-cell>
              <table:table-cell office:value-type="float" office:value="-0.00128">
                <text:p>-0.0012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127">
                <text:p>0.127</text:p>
              </table:table-cell>
              <table:table-cell office:value-type="float" office:value="-0.00139">
                <text:p>-0.0013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13">
                <text:p>0.13</text:p>
              </table:table-cell>
              <table:table-cell office:value-type="float" office:value="-0.00147">
                <text:p>-0.0014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134">
                <text:p>0.134</text:p>
              </table:table-cell>
              <table:table-cell office:value-type="float" office:value="-0.00155">
                <text:p>-0.0015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136">
                <text:p>0.136</text:p>
              </table:table-cell>
              <table:table-cell office:value-type="float" office:value="-0.00165">
                <text:p>-0.0016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142">
                <text:p>0.142</text:p>
              </table:table-cell>
              <table:table-cell office:value-type="float" office:value="-0.00178">
                <text:p>-0.0017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144">
                <text:p>0.144</text:p>
              </table:table-cell>
              <table:table-cell office:value-type="float" office:value="-0.00186">
                <text:p>-0.0018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148">
                <text:p>0.148</text:p>
              </table:table-cell>
              <table:table-cell office:value-type="float" office:value="-0.00197">
                <text:p>-0.0019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153">
                <text:p>0.153</text:p>
              </table:table-cell>
              <table:table-cell office:value-type="float" office:value="-0.00209">
                <text:p>-0.0020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157">
                <text:p>0.157</text:p>
              </table:table-cell>
              <table:table-cell office:value-type="float" office:value="-0.00224">
                <text:p>-0.0022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162">
                <text:p>0.162</text:p>
              </table:table-cell>
              <table:table-cell office:value-type="float" office:value="-0.00238">
                <text:p>-0.0023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166">
                <text:p>0.166</text:p>
              </table:table-cell>
              <table:table-cell office:value-type="float" office:value="-0.00251">
                <text:p>-0.0025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171">
                <text:p>0.171</text:p>
              </table:table-cell>
              <table:table-cell office:value-type="float" office:value="-0.0027">
                <text:p>-0.002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177">
                <text:p>0.177</text:p>
              </table:table-cell>
              <table:table-cell office:value-type="float" office:value="-0.0029">
                <text:p>-0.002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179">
                <text:p>0.179</text:p>
              </table:table-cell>
              <table:table-cell office:value-type="float" office:value="-0.00305">
                <text:p>-0.0030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186">
                <text:p>0.186</text:p>
              </table:table-cell>
              <table:table-cell office:value-type="float" office:value="-0.00323">
                <text:p>-0.0032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19">
                <text:p>0.19</text:p>
              </table:table-cell>
              <table:table-cell office:value-type="float" office:value="-0.00338">
                <text:p>-0.0033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194">
                <text:p>0.194</text:p>
              </table:table-cell>
              <table:table-cell office:value-type="float" office:value="-0.00354">
                <text:p>-0.0035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197">
                <text:p>0.197</text:p>
              </table:table-cell>
              <table:table-cell office:value-type="float" office:value="-0.00367">
                <text:p>-0.0036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203">
                <text:p>0.203</text:p>
              </table:table-cell>
              <table:table-cell office:value-type="float" office:value="-0.00385">
                <text:p>-0.0038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06">
                <text:p>0.206</text:p>
              </table:table-cell>
              <table:table-cell office:value-type="float" office:value="-0.00403">
                <text:p>-0.0040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01">
                <text:p>0.201</text:p>
              </table:table-cell>
              <table:table-cell office:value-type="float" office:value="-0.00389">
                <text:p>-0.0038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196">
                <text:p>0.196</text:p>
              </table:table-cell>
              <table:table-cell office:value-type="float" office:value="-0.00374">
                <text:p>-0.0037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191">
                <text:p>0.191</text:p>
              </table:table-cell>
              <table:table-cell office:value-type="float" office:value="-0.00363">
                <text:p>-0.0036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187">
                <text:p>0.187</text:p>
              </table:table-cell>
              <table:table-cell office:value-type="float" office:value="-0.00351">
                <text:p>-0.0035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183">
                <text:p>0.183</text:p>
              </table:table-cell>
              <table:table-cell office:value-type="float" office:value="-0.00338">
                <text:p>-0.0033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179">
                <text:p>0.179</text:p>
              </table:table-cell>
              <table:table-cell office:value-type="float" office:value="-0.0033">
                <text:p>-0.003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175">
                <text:p>0.175</text:p>
              </table:table-cell>
              <table:table-cell office:value-type="float" office:value="-0.00318">
                <text:p>-0.0031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171">
                <text:p>0.171</text:p>
              </table:table-cell>
              <table:table-cell office:value-type="float" office:value="-0.00308">
                <text:p>-0.0030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169">
                <text:p>0.169</text:p>
              </table:table-cell>
              <table:table-cell office:value-type="float" office:value="-0.00301">
                <text:p>-0.0030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166">
                <text:p>0.166</text:p>
              </table:table-cell>
              <table:table-cell office:value-type="float" office:value="-0.00295">
                <text:p>-0.0029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162">
                <text:p>0.162</text:p>
              </table:table-cell>
              <table:table-cell office:value-type="float" office:value="-0.00286">
                <text:p>-0.0028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159">
                <text:p>0.159</text:p>
              </table:table-cell>
              <table:table-cell office:value-type="float" office:value="-0.00274">
                <text:p>-0.0027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155">
                <text:p>0.155</text:p>
              </table:table-cell>
              <table:table-cell office:value-type="float" office:value="-0.00264">
                <text:p>-0.0026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151">
                <text:p>0.151</text:p>
              </table:table-cell>
              <table:table-cell office:value-type="float" office:value="-0.00252">
                <text:p>-0.0025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145">
                <text:p>0.145</text:p>
              </table:table-cell>
              <table:table-cell office:value-type="float" office:value="-0.00241">
                <text:p>-0.0024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14">
                <text:p>0.14</text:p>
              </table:table-cell>
              <table:table-cell office:value-type="float" office:value="-0.00228">
                <text:p>-0.0022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136">
                <text:p>0.136</text:p>
              </table:table-cell>
              <table:table-cell office:value-type="float" office:value="-0.00217">
                <text:p>-0.0021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13">
                <text:p>0.13</text:p>
              </table:table-cell>
              <table:table-cell office:value-type="float" office:value="-0.00201">
                <text:p>-0.0020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124">
                <text:p>0.124</text:p>
              </table:table-cell>
              <table:table-cell office:value-type="float" office:value="-0.00189">
                <text:p>-0.0018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121">
                <text:p>0.121</text:p>
              </table:table-cell>
              <table:table-cell office:value-type="float" office:value="-0.00181">
                <text:p>-0.0018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119">
                <text:p>0.119</text:p>
              </table:table-cell>
              <table:table-cell office:value-type="float" office:value="-0.00174">
                <text:p>-0.0017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114">
                <text:p>0.114</text:p>
              </table:table-cell>
              <table:table-cell office:value-type="float" office:value="-0.00165">
                <text:p>-0.0016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11">
                <text:p>0.11</text:p>
              </table:table-cell>
              <table:table-cell office:value-type="float" office:value="-0.00151">
                <text:p>-0.0015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105">
                <text:p>0.105</text:p>
              </table:table-cell>
              <table:table-cell office:value-type="float" office:value="-0.00143">
                <text:p>-0.0014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102">
                <text:p>0.102</text:p>
              </table:table-cell>
              <table:table-cell office:value-type="float" office:value="-0.00137">
                <text:p>-0.0013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96">
                <text:p>0.096</text:p>
              </table:table-cell>
              <table:table-cell office:value-type="float" office:value="-0.00124">
                <text:p>-0.0012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09">
                <text:p>0.09</text:p>
              </table:table-cell>
              <table:table-cell office:value-type="float" office:value="-0.0011">
                <text:p>-0.001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84">
                <text:p>0.084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079">
                <text:p>0.079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074">
                <text:p>0.074</text:p>
              </table:table-cell>
              <table:table-cell office:value-type="float" office:value="-0.0008">
                <text:p>-0.000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068">
                <text:p>0.068</text:p>
              </table:table-cell>
              <table:table-cell office:value-type="float" office:value="-0.0007">
                <text:p>-0.000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065">
                <text:p>0.065</text:p>
              </table:table-cell>
              <table:table-cell office:value-type="float" office:value="-0.00063">
                <text:p>-0.0006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61">
                <text:p>0.061</text:p>
              </table:table-cell>
              <table:table-cell office:value-type="float" office:value="-0.00057">
                <text:p>-0.0005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53">
                <text:p>0.053</text:p>
              </table:table-cell>
              <table:table-cell office:value-type="float" office:value="-0.00046">
                <text:p>-0.0004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045">
                <text:p>0.045</text:p>
              </table:table-cell>
              <table:table-cell office:value-type="float" office:value="-0.00037">
                <text:p>-0.0003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038">
                <text:p>0.038</text:p>
              </table:table-cell>
              <table:table-cell office:value-type="float" office:value="-0.00028">
                <text:p>-0.0002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034">
                <text:p>0.034</text:p>
              </table:table-cell>
              <table:table-cell office:value-type="float" office:value="-0.00028">
                <text:p>-0.0002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28">
                <text:p>0.028</text:p>
              </table:table-cell>
              <table:table-cell office:value-type="float" office:value="-0.00018">
                <text:p>-0.0001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024">
                <text:p>0.024</text:p>
              </table:table-cell>
              <table:table-cell office:value-type="float" office:value="-0.00018">
                <text:p>-0.0001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02">
                <text:p>0.02</text:p>
              </table:table-cell>
              <table:table-cell office:value-type="float" office:value="-0.00017">
                <text:p>-0.0001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014">
                <text:p>0.014</text:p>
              </table:table-cell>
              <table:table-cell office:value-type="float" office:value="-0.00014">
                <text:p>-0.0001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013">
                <text:p>0.013</text:p>
              </table:table-cell>
              <table:table-cell office:value-type="float" office:value="-0.00011">
                <text:p>-0.0001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006">
                <text:p>0.006</text:p>
              </table:table-cell>
              <table:table-cell office:value-type="float" office:value="-0.00009">
                <text:p>-0.0000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01">
                <text:p>0.001</text:p>
              </table:table-cell>
              <table:table-cell office:value-type="float" office:value="-0.00006">
                <text:p>-0.0000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  <table:table-cell office:value-type="float" office:value="-0.00004">
                <text:p>-0.0000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0.003">
                <text:p>-0.003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0.006">
                <text:p>-0.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0.01">
                <text:p>-0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0.014">
                <text:p>-0.0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0.019">
                <text:p>-0.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0.018">
                <text:p>-0.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0.022">
                <text:p>-0.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0.021">
                <text:p>-0.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0.026">
                <text:p>-0.0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0.03">
                <text:p>-0.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0.033">
                <text:p>-0.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0.037">
                <text:p>-0.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0.041">
                <text:p>-0.041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0.041">
                <text:p>-0.041</text:p>
              </table:table-cell>
              <table:table-cell office:value-type="float" office:value="-0.00003">
                <text:p>-0.0000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0.04">
                <text:p>-0.04</text:p>
              </table:table-cell>
              <table:table-cell office:value-type="float" office:value="-0.00004">
                <text:p>-0.0000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0.04">
                <text:p>-0.04</text:p>
              </table:table-cell>
              <table:table-cell office:value-type="float" office:value="-0.00004">
                <text:p>-0.0000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0.041">
                <text:p>-0.041</text:p>
              </table:table-cell>
              <table:table-cell office:value-type="float" office:value="-0.00004">
                <text:p>-0.0000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0.042">
                <text:p>-0.042</text:p>
              </table:table-cell>
              <table:table-cell office:value-type="float" office:value="-0.00004">
                <text:p>-0.0000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0.043">
                <text:p>-0.043</text:p>
              </table:table-cell>
              <table:table-cell office:value-type="float" office:value="-0.00005">
                <text:p>-0.0000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0.043">
                <text:p>-0.043</text:p>
              </table:table-cell>
              <table:table-cell office:value-type="float" office:value="-0.00005">
                <text:p>-0.0000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0.045">
                <text:p>-0.045</text:p>
              </table:table-cell>
              <table:table-cell office:value-type="float" office:value="-0.00005">
                <text:p>-0.0000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0.043">
                <text:p>-0.043</text:p>
              </table:table-cell>
              <table:table-cell office:value-type="float" office:value="-0.00006">
                <text:p>-0.0000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0.05">
                <text:p>-0.05</text:p>
              </table:table-cell>
              <table:table-cell office:value-type="float" office:value="-0.00007">
                <text:p>-0.0000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0.05">
                <text:p>-0.05</text:p>
              </table:table-cell>
              <table:table-cell office:value-type="float" office:value="-0.00008">
                <text:p>-0.0000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0.048">
                <text:p>-0.048</text:p>
              </table:table-cell>
              <table:table-cell office:value-type="float" office:value="-0.00009">
                <text:p>-0.0000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0.049">
                <text:p>-0.049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0.049">
                <text:p>-0.049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0.054">
                <text:p>-0.054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0.055">
                <text:p>-0.055</text:p>
              </table:table-cell>
              <table:table-cell office:value-type="float" office:value="-0.00011">
                <text:p>-0.0001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0.055">
                <text:p>-0.055</text:p>
              </table:table-cell>
              <table:table-cell office:value-type="float" office:value="-0.00013">
                <text:p>-0.0001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0.06">
                <text:p>-0.06</text:p>
              </table:table-cell>
              <table:table-cell office:value-type="float" office:value="-0.00015">
                <text:p>-0.0001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0.059">
                <text:p>-0.059</text:p>
              </table:table-cell>
              <table:table-cell office:value-type="float" office:value="-0.00017">
                <text:p>-0.0001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0.059">
                <text:p>-0.059</text:p>
              </table:table-cell>
              <table:table-cell office:value-type="float" office:value="-0.00018">
                <text:p>-0.0001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0.06">
                <text:p>-0.06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0.059">
                <text:p>-0.059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0.059">
                <text:p>-0.059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0.062">
                <text:p>-0.062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0.063">
                <text:p>-0.063</text:p>
              </table:table-cell>
              <table:table-cell office:value-type="float" office:value="-0.0002">
                <text:p>-0.000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0.063">
                <text:p>-0.063</text:p>
              </table:table-cell>
              <table:table-cell office:value-type="float" office:value="-0.00021">
                <text:p>-0.0002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0.062">
                <text:p>-0.062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0.062">
                <text:p>-0.062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0.063">
                <text:p>-0.063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0.065">
                <text:p>-0.065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0.065">
                <text:p>-0.065</text:p>
              </table:table-cell>
              <table:table-cell office:value-type="float" office:value="-0.00023">
                <text:p>-0.0002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0.065">
                <text:p>-0.065</text:p>
              </table:table-cell>
              <table:table-cell office:value-type="float" office:value="-0.00025">
                <text:p>-0.0002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0.065">
                <text:p>-0.065</text:p>
              </table:table-cell>
              <table:table-cell office:value-type="float" office:value="-0.00025">
                <text:p>-0.0002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0.066">
                <text:p>-0.066</text:p>
              </table:table-cell>
              <table:table-cell office:value-type="float" office:value="-0.00026">
                <text:p>-0.0002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0.065">
                <text:p>-0.065</text:p>
              </table:table-cell>
              <table:table-cell office:value-type="float" office:value="-0.00026">
                <text:p>-0.0002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0.065">
                <text:p>-0.065</text:p>
              </table:table-cell>
              <table:table-cell office:value-type="float" office:value="-0.00026">
                <text:p>-0.0002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0.066">
                <text:p>-0.066</text:p>
              </table:table-cell>
              <table:table-cell office:value-type="float" office:value="-0.00026">
                <text:p>-0.0002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0.068">
                <text:p>-0.068</text:p>
              </table:table-cell>
              <table:table-cell office:value-type="float" office:value="-0.00026">
                <text:p>-0.0002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0.068">
                <text:p>-0.068</text:p>
              </table:table-cell>
              <table:table-cell office:value-type="float" office:value="-0.00026">
                <text:p>-0.0002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0.069">
                <text:p>-0.069</text:p>
              </table:table-cell>
              <table:table-cell office:value-type="float" office:value="-0.00028">
                <text:p>-0.0002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0.068">
                <text:p>-0.068</text:p>
              </table:table-cell>
              <table:table-cell office:value-type="float" office:value="-0.00028">
                <text:p>-0.0002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0.068">
                <text:p>-0.068</text:p>
              </table:table-cell>
              <table:table-cell office:value-type="float" office:value="-0.00029">
                <text:p>-0.0002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0.068">
                <text:p>-0.068</text:p>
              </table:table-cell>
              <table:table-cell office:value-type="float" office:value="-0.00029">
                <text:p>-0.0002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0.068">
                <text:p>-0.068</text:p>
              </table:table-cell>
              <table:table-cell office:value-type="float" office:value="-0.00029">
                <text:p>-0.0002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0.068">
                <text:p>-0.068</text:p>
              </table:table-cell>
              <table:table-cell office:value-type="float" office:value="-0.00029">
                <text:p>-0.0002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0.072">
                <text:p>-0.072</text:p>
              </table:table-cell>
              <table:table-cell office:value-type="float" office:value="-0.00029">
                <text:p>-0.0002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0.071">
                <text:p>-0.071</text:p>
              </table:table-cell>
              <table:table-cell office:value-type="float" office:value="-0.0003">
                <text:p>-0.000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0.073">
                <text:p>-0.073</text:p>
              </table:table-cell>
              <table:table-cell office:value-type="float" office:value="-0.00031">
                <text:p>-0.0003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0.076">
                <text:p>-0.076</text:p>
              </table:table-cell>
              <table:table-cell office:value-type="float" office:value="-0.00033">
                <text:p>-0.0003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Arial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6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9" style:family="chart" style:data-style-name="N61">
      <style:chart-properties chart:symbol-type="none"/>
      <style:graphic-properties svg:stroke-width="0.127cm" svg:stroke-color="#339966" draw:fill-color="#339966"/>
      <style:text-properties fo:font-size="10pt" style:font-size-asian="10pt" style:font-size-complex="10pt"/>
    </style:style>
    <style:style style:name="ch10" style:family="chart" style:data-style-name="N61">
      <style:chart-properties chart:symbol-type="none"/>
      <style:graphic-properties svg:stroke-width="0.127cm" svg:stroke-color="#ff6600" draw:fill-color="#ff66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01cm" svg:height="11.968cm" xlink:href=".." xlink:type="simple" chart:class="chart:scatter" chart:style-name="ch1">
        <chart:title svg:x="2.549cm" svg:y="0.374cm" chart:style-name="ch2">
          <text:p>Sample : Magnet : Current [A] vs Force/g [kg]
Linear Fit: Green  Poly Fit: orange </text:p>
        </chart:title>
        <chart:plot-area chart:style-name="ch3" table:cell-range-address="'Magnet-DC Magnetic Field'.A2:'Magnet-DC Magnetic Field'.B78 'Magnet-DC Magnetic Field'.C2:'Magnet-DC Magnetic Field'.C401 'Magnet-DC Magnetic Field'.E2:'Magnet-DC Magnetic Field'.E401" svg:x="1.245cm" svg:y="2.158cm" svg:width="13.06cm" svg:height="8.654cm">
          <chartooo:coordinate-region svg:x="3.157cm" svg:y="2.322cm" svg:width="10.788cm" svg:height="8.327cm"/>
          <chart:axis chart:dimension="x" chart:name="primary-x" chart:style-name="ch4">
            <chart:title svg:x="6.714cm" svg:y="11.051cm" chart:style-name="ch5">
              <text:p>Current [A]</text:p>
            </chart:title>
          </chart:axis>
          <chart:axis chart:dimension="y" chart:name="primary-y" chart:style-name="ch6">
            <chart:title svg:x="0.451cm" svg:y="7.595cm" chart:style-name="ch7">
              <text:p>Force/g [kg]</text:p>
            </chart:title>
            <chart:grid chart:class="major"/>
          </chart:axis>
          <chart:series chart:style-name="ch8" chart:values-cell-range-address="'Magnet-DC Magnetic Field'.B2:'Magnet-DC Magnetic Field'.B78" chart:class="chart:scatter">
            <chart:domain table:cell-range-address="'Magnet-DC Magnetic Field'.A2:'Magnet-DC Magnetic Field'.A78"/>
            <chart:data-point chart:repeated="77"/>
          </chart:series>
          <chart:series chart:style-name="ch9" chart:values-cell-range-address="'Magnet-DC Magnetic Field'.C2:'Magnet-DC Magnetic Field'.C401" chart:class="chart:scatter">
            <chart:domain table:cell-range-address="'Magnet-DC Magnetic Field'.A2:'Magnet-DC Magnetic Field'.A401"/>
            <chart:data-point chart:repeated="400"/>
          </chart:series>
          <chart:series chart:style-name="ch10" chart:values-cell-range-address="'Magnet-DC Magnetic Field'.E2:'Magnet-DC Magnetic Field'.E401" chart:class="chart:scatter">
            <chart:domain table:cell-range-address="'Magnet-DC Magnetic Field'.A2:'Magnet-DC Magnetic Field'.A401"/>
            <chart:data-point chart:repeated="4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agnet-DC Magnetic Field'.A2:'Magnet-DC Magnetic Field'.A78</svg:desc>
                </draw:g>
              </table:table-cell>
              <table:table-cell office:value-type="float" office:value="0">
                <text:p>0</text:p>
                <draw:g>
                  <svg:desc>'Magnet-DC Magnetic Field'.B2:'Magnet-DC Magnetic Field'.B78</svg:desc>
                </draw:g>
              </table:table-cell>
              <table:table-cell office:value-type="float" office:value="0">
                <text:p>0</text:p>
                <draw:g>
                  <svg:desc>'Magnet-DC Magnetic Field'.A2:'Magnet-DC Magnetic Field'.A401</svg:desc>
                </draw:g>
              </table:table-cell>
              <table:table-cell office:value-type="float" office:value="0.0000438426939133487">
                <text:p>0.0000438426939133487</text:p>
                <draw:g>
                  <svg:desc>'Magnet-DC Magnetic Field'.C2:'Magnet-DC Magnetic Field'.C401</svg:desc>
                </draw:g>
              </table:table-cell>
              <table:table-cell office:value-type="float" office:value="0">
                <text:p>0</text:p>
                <draw:g>
                  <svg:desc>'Magnet-DC Magnetic Field'.A2:'Magnet-DC Magnetic Field'.A401</svg:desc>
                </draw:g>
              </table:table-cell>
              <table:table-cell office:value-type="float" office:value="-0.00203118385617549">
                <text:p>-0.00203118385617549</text:p>
                <draw:g>
                  <svg:desc>'Magnet-DC Magnetic Field'.E2:'Magnet-DC Magnetic Field'.E4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0.00001">
                <text:p>-0.00001</text:p>
              </table:table-cell>
              <table:table-cell office:value-type="float" office:value="0">
                <text:p>0</text:p>
              </table:table-cell>
              <table:table-cell office:value-type="float" office:value="0.0000438426939133487">
                <text:p>0.0000438426939133487</text:p>
              </table:table-cell>
              <table:table-cell office:value-type="float" office:value="0">
                <text:p>0</text:p>
              </table:table-cell>
              <table:table-cell office:value-type="float" office:value="-0.00203118385617549">
                <text:p>-0.002031183856175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-0.00000697496396898661">
                <text:p>-0.00000697496396898661</text:p>
              </table:table-cell>
              <table:table-cell office:value-type="float" office:value="0.001">
                <text:p>0.001</text:p>
              </table:table-cell>
              <table:table-cell office:value-type="float" office:value="-0.00203135201115767">
                <text:p>-0.002031352011157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-0.00013">
                <text:p>-0.00013</text:p>
              </table:table-cell>
              <table:table-cell office:value-type="float" office:value="0.003">
                <text:p>0.003</text:p>
              </table:table-cell>
              <table:table-cell office:value-type="float" office:value="-0.000108610279733657">
                <text:p>-0.000108610279733657</text:p>
              </table:table-cell>
              <table:table-cell office:value-type="float" office:value="0.003">
                <text:p>0.003</text:p>
              </table:table-cell>
              <table:table-cell office:value-type="float" office:value="-0.0020326972510151">
                <text:p>-0.0020326972510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6">
                <text:p>0.006</text:p>
              </table:table-cell>
              <table:table-cell office:value-type="float" office:value="-0.00028">
                <text:p>-0.00028</text:p>
              </table:table-cell>
              <table:table-cell office:value-type="float" office:value="0.006">
                <text:p>0.006</text:p>
              </table:table-cell>
              <table:table-cell office:value-type="float" office:value="-0.000261063253380663">
                <text:p>-0.000261063253380663</text:p>
              </table:table-cell>
              <table:table-cell office:value-type="float" office:value="0.006">
                <text:p>0.006</text:p>
              </table:table-cell>
              <table:table-cell office:value-type="float" office:value="-0.00203723743553394">
                <text:p>-0.002037237435533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">
                <text:p>0.01</text:p>
              </table:table-cell>
              <table:table-cell office:value-type="float" office:value="-0.00041">
                <text:p>-0.00041</text:p>
              </table:table-cell>
              <table:table-cell office:value-type="float" office:value="0.01">
                <text:p>0.01</text:p>
              </table:table-cell>
              <table:table-cell office:value-type="float" office:value="-0.000464333884910004">
                <text:p>-0.000464333884910004</text:p>
              </table:table-cell>
              <table:table-cell office:value-type="float" office:value="0.01">
                <text:p>0.01</text:p>
              </table:table-cell>
              <table:table-cell office:value-type="float" office:value="-0.0020479993543934">
                <text:p>-0.00204799935439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3">
                <text:p>0.013</text:p>
              </table:table-cell>
              <table:table-cell office:value-type="float" office:value="-0.00062">
                <text:p>-0.00062</text:p>
              </table:table-cell>
              <table:table-cell office:value-type="float" office:value="0.013">
                <text:p>0.013</text:p>
              </table:table-cell>
              <table:table-cell office:value-type="float" office:value="-0.00061678685855701">
                <text:p>-0.00061678685855701</text:p>
              </table:table-cell>
              <table:table-cell office:value-type="float" office:value="0.013">
                <text:p>0.013</text:p>
              </table:table-cell>
              <table:table-cell office:value-type="float" office:value="-0.00205960204816377">
                <text:p>-0.002059602048163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">
                <text:p>0.016</text:p>
              </table:table-cell>
              <table:table-cell office:value-type="float" office:value="-0.00079">
                <text:p>-0.00079</text:p>
              </table:table-cell>
              <table:table-cell office:value-type="float" office:value="0.016">
                <text:p>0.016</text:p>
              </table:table-cell>
              <table:table-cell office:value-type="float" office:value="-0.000769239832204016">
                <text:p>-0.000769239832204016</text:p>
              </table:table-cell>
              <table:table-cell office:value-type="float" office:value="0.016">
                <text:p>0.016</text:p>
              </table:table-cell>
              <table:table-cell office:value-type="float" office:value="-0.00207423153161336">
                <text:p>-0.002074231531613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9">
                <text:p>0.019</text:p>
              </table:table-cell>
              <table:table-cell office:value-type="float" office:value="-0.00092">
                <text:p>-0.00092</text:p>
              </table:table-cell>
              <table:table-cell office:value-type="float" office:value="0.019">
                <text:p>0.019</text:p>
              </table:table-cell>
              <table:table-cell office:value-type="float" office:value="-0.000921692805851022">
                <text:p>-0.000921692805851022</text:p>
              </table:table-cell>
              <table:table-cell office:value-type="float" office:value="0.019">
                <text:p>0.019</text:p>
              </table:table-cell>
              <table:table-cell office:value-type="float" office:value="-0.00209188780474217">
                <text:p>-0.002091887804742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1">
                <text:p>0.021</text:p>
              </table:table-cell>
              <table:table-cell office:value-type="float" office:value="-0.0011">
                <text:p>-0.0011</text:p>
              </table:table-cell>
              <table:table-cell office:value-type="float" office:value="0.021">
                <text:p>0.021</text:p>
              </table:table-cell>
              <table:table-cell office:value-type="float" office:value="-0.00102332812161569">
                <text:p>-0.00102332812161569</text:p>
              </table:table-cell>
              <table:table-cell office:value-type="float" office:value="0.021">
                <text:p>0.021</text:p>
              </table:table-cell>
              <table:table-cell office:value-type="float" office:value="-0.0021053402033165">
                <text:p>-0.00210534020331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4">
                <text:p>0.024</text:p>
              </table:table-cell>
              <table:table-cell office:value-type="float" office:value="-0.00125">
                <text:p>-0.00125</text:p>
              </table:table-cell>
              <table:table-cell office:value-type="float" office:value="0.024">
                <text:p>0.024</text:p>
              </table:table-cell>
              <table:table-cell office:value-type="float" office:value="-0.0011757810952627">
                <text:p>-0.0011757810952627</text:p>
              </table:table-cell>
              <table:table-cell office:value-type="float" office:value="0.024">
                <text:p>0.024</text:p>
              </table:table-cell>
              <table:table-cell office:value-type="float" office:value="-0.00212804112591069">
                <text:p>-0.002128041125910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8">
                <text:p>0.028</text:p>
              </table:table-cell>
              <table:table-cell office:value-type="float" office:value="-0.00143">
                <text:p>-0.00143</text:p>
              </table:table-cell>
              <table:table-cell office:value-type="float" office:value="0.028">
                <text:p>0.028</text:p>
              </table:table-cell>
              <table:table-cell office:value-type="float" office:value="-0.00137905172679204">
                <text:p>-0.00137905172679204</text:p>
              </table:table-cell>
              <table:table-cell office:value-type="float" office:value="0.028">
                <text:p>0.028</text:p>
              </table:table-cell>
              <table:table-cell office:value-type="float" office:value="-0.00216301736220396">
                <text:p>-0.002163017362203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3">
                <text:p>0.033</text:p>
              </table:table-cell>
              <table:table-cell office:value-type="float" office:value="-0.00161">
                <text:p>-0.00161</text:p>
              </table:table-cell>
              <table:table-cell office:value-type="float" office:value="0.033">
                <text:p>0.033</text:p>
              </table:table-cell>
              <table:table-cell office:value-type="float" office:value="-0.00163314001620372">
                <text:p>-0.00163314001620372</text:p>
              </table:table-cell>
              <table:table-cell office:value-type="float" office:value="0.033">
                <text:p>0.033</text:p>
              </table:table-cell>
              <table:table-cell office:value-type="float" office:value="-0.00221430463176861">
                <text:p>-0.002214304631768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5">
                <text:p>0.035</text:p>
              </table:table-cell>
              <table:table-cell office:value-type="float" office:value="-0.00174">
                <text:p>-0.00174</text:p>
              </table:table-cell>
              <table:table-cell office:value-type="float" office:value="0.035">
                <text:p>0.035</text:p>
              </table:table-cell>
              <table:table-cell office:value-type="float" office:value="-0.00173477533196839">
                <text:p>-0.00173477533196839</text:p>
              </table:table-cell>
              <table:table-cell office:value-type="float" office:value="0.035">
                <text:p>0.035</text:p>
              </table:table-cell>
              <table:table-cell office:value-type="float" office:value="-0.00223717370934498">
                <text:p>-0.002237173709344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7">
                <text:p>0.037</text:p>
              </table:table-cell>
              <table:table-cell office:value-type="float" office:value="-0.00185">
                <text:p>-0.00185</text:p>
              </table:table-cell>
              <table:table-cell office:value-type="float" office:value="0.037">
                <text:p>0.037</text:p>
              </table:table-cell>
              <table:table-cell office:value-type="float" office:value="-0.00183641064773306">
                <text:p>-0.00183641064773306</text:p>
              </table:table-cell>
              <table:table-cell office:value-type="float" office:value="0.037">
                <text:p>0.037</text:p>
              </table:table-cell>
              <table:table-cell office:value-type="float" office:value="-0.00226138802677878">
                <text:p>-0.002261388026778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2">
                <text:p>0.042</text:p>
              </table:table-cell>
              <table:table-cell office:value-type="float" office:value="-0.00208">
                <text:p>-0.00208</text:p>
              </table:table-cell>
              <table:table-cell office:value-type="float" office:value="0.042">
                <text:p>0.042</text:p>
              </table:table-cell>
              <table:table-cell office:value-type="float" office:value="-0.00209049893714473">
                <text:p>-0.00209049893714473</text:p>
              </table:table-cell>
              <table:table-cell office:value-type="float" office:value="0.042">
                <text:p>0.042</text:p>
              </table:table-cell>
              <table:table-cell office:value-type="float" office:value="-0.00232780924473955">
                <text:p>-0.002327809244739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6">
                <text:p>0.046</text:p>
              </table:table-cell>
              <table:table-cell office:value-type="float" office:value="-0.00228">
                <text:p>-0.00228</text:p>
              </table:table-cell>
              <table:table-cell office:value-type="float" office:value="0.046">
                <text:p>0.046</text:p>
              </table:table-cell>
              <table:table-cell office:value-type="float" office:value="-0.00229376956867407">
                <text:p>-0.00229376956867407</text:p>
              </table:table-cell>
              <table:table-cell office:value-type="float" office:value="0.046">
                <text:p>0.046</text:p>
              </table:table-cell>
              <table:table-cell office:value-type="float" office:value="-0.00238699979846662">
                <text:p>-0.002386999798466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51">
                <text:p>0.051</text:p>
              </table:table-cell>
              <table:table-cell office:value-type="float" office:value="-0.00249">
                <text:p>-0.00249</text:p>
              </table:table-cell>
              <table:table-cell office:value-type="float" office:value="0.051">
                <text:p>0.051</text:p>
              </table:table-cell>
              <table:table-cell office:value-type="float" office:value="-0.00254785785808575">
                <text:p>-0.00254785785808575</text:p>
              </table:table-cell>
              <table:table-cell office:value-type="float" office:value="0.051">
                <text:p>0.051</text:p>
              </table:table-cell>
              <table:table-cell office:value-type="float" office:value="-0.00246855496482352">
                <text:p>-0.002468554964823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5">
                <text:p>0.055</text:p>
              </table:table-cell>
              <table:table-cell office:value-type="float" office:value="-0.00273">
                <text:p>-0.00273</text:p>
              </table:table-cell>
              <table:table-cell office:value-type="float" office:value="0.055">
                <text:p>0.055</text:p>
              </table:table-cell>
              <table:table-cell office:value-type="float" office:value="-0.00275112848961509">
                <text:p>-0.00275112848961509</text:p>
              </table:table-cell>
              <table:table-cell office:value-type="float" office:value="0.055">
                <text:p>0.055</text:p>
              </table:table-cell>
              <table:table-cell office:value-type="float" office:value="-0.00253985267726749">
                <text:p>-0.002539852677267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59">
                <text:p>0.059</text:p>
              </table:table-cell>
              <table:table-cell office:value-type="float" office:value="-0.0029">
                <text:p>-0.0029</text:p>
              </table:table-cell>
              <table:table-cell office:value-type="float" office:value="0.059">
                <text:p>0.059</text:p>
              </table:table-cell>
              <table:table-cell office:value-type="float" office:value="-0.00295439912114443">
                <text:p>-0.00295439912114443</text:p>
              </table:table-cell>
              <table:table-cell office:value-type="float" office:value="0.059">
                <text:p>0.059</text:p>
              </table:table-cell>
              <table:table-cell office:value-type="float" office:value="-0.0026165313491412">
                <text:p>-0.00261653134914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62">
                <text:p>0.062</text:p>
              </table:table-cell>
              <table:table-cell office:value-type="float" office:value="-0.00312">
                <text:p>-0.00312</text:p>
              </table:table-cell>
              <table:table-cell office:value-type="float" office:value="0.062">
                <text:p>0.062</text:p>
              </table:table-cell>
              <table:table-cell office:value-type="float" office:value="-0.00310685209479144">
                <text:p>-0.00310685209479144</text:p>
              </table:table-cell>
              <table:table-cell office:value-type="float" office:value="0.062">
                <text:p>0.062</text:p>
              </table:table-cell>
              <table:table-cell office:value-type="float" office:value="-0.00267757160767224">
                <text:p>-0.002677571607672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67">
                <text:p>0.067</text:p>
              </table:table-cell>
              <table:table-cell office:value-type="float" office:value="-0.00336">
                <text:p>-0.00336</text:p>
              </table:table-cell>
              <table:table-cell office:value-type="float" office:value="0.067">
                <text:p>0.067</text:p>
              </table:table-cell>
              <table:table-cell office:value-type="float" office:value="-0.00336094038420312">
                <text:p>-0.00336094038420312</text:p>
              </table:table-cell>
              <table:table-cell office:value-type="float" office:value="0.067">
                <text:p>0.067</text:p>
              </table:table-cell>
              <table:table-cell office:value-type="float" office:value="-0.0027860315711778">
                <text:p>-0.00278603157117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7">
                <text:p>0.07</text:p>
              </table:table-cell>
              <table:table-cell office:value-type="float" office:value="-0.00354">
                <text:p>-0.00354</text:p>
              </table:table-cell>
              <table:table-cell office:value-type="float" office:value="0.07">
                <text:p>0.07</text:p>
              </table:table-cell>
              <table:table-cell office:value-type="float" office:value="-0.00351339335785012">
                <text:p>-0.00351339335785012</text:p>
              </table:table-cell>
              <table:table-cell office:value-type="float" office:value="0.07">
                <text:p>0.07</text:p>
              </table:table-cell>
              <table:table-cell office:value-type="float" office:value="-0.00285514326885344">
                <text:p>-0.002855143268853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75">
                <text:p>0.075</text:p>
              </table:table-cell>
              <table:table-cell office:value-type="float" office:value="-0.00374">
                <text:p>-0.00374</text:p>
              </table:table-cell>
              <table:table-cell office:value-type="float" office:value="0.075">
                <text:p>0.075</text:p>
              </table:table-cell>
              <table:table-cell office:value-type="float" office:value="-0.0037674816472618">
                <text:p>-0.0037674816472618</text:p>
              </table:table-cell>
              <table:table-cell office:value-type="float" office:value="0.075">
                <text:p>0.075</text:p>
              </table:table-cell>
              <table:table-cell office:value-type="float" office:value="-0.00297705563093335">
                <text:p>-0.002977055630933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79">
                <text:p>0.079</text:p>
              </table:table-cell>
              <table:table-cell office:value-type="float" office:value="-0.00395">
                <text:p>-0.00395</text:p>
              </table:table-cell>
              <table:table-cell office:value-type="float" office:value="0.079">
                <text:p>0.079</text:p>
              </table:table-cell>
              <table:table-cell office:value-type="float" office:value="-0.00397075227879114">
                <text:p>-0.00397075227879114</text:p>
              </table:table-cell>
              <table:table-cell office:value-type="float" office:value="0.079">
                <text:p>0.079</text:p>
              </table:table-cell>
              <table:table-cell office:value-type="float" office:value="-0.00308063909995572">
                <text:p>-0.003080639099955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8">
                <text:p>0.08</text:p>
              </table:table-cell>
              <table:table-cell office:value-type="float" office:value="-0.00403">
                <text:p>-0.00403</text:p>
              </table:table-cell>
              <table:table-cell office:value-type="float" office:value="0.08">
                <text:p>0.08</text:p>
              </table:table-cell>
              <table:table-cell office:value-type="float" office:value="-0.00402156993667347">
                <text:p>-0.00402156993667347</text:p>
              </table:table-cell>
              <table:table-cell office:value-type="float" office:value="0.08">
                <text:p>0.08</text:p>
              </table:table-cell>
              <table:table-cell office:value-type="float" office:value="-0.00310737574212221">
                <text:p>-0.003107375742122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83">
                <text:p>0.083</text:p>
              </table:table-cell>
              <table:table-cell office:value-type="float" office:value="-0.00415">
                <text:p>-0.00415</text:p>
              </table:table-cell>
              <table:table-cell office:value-type="float" office:value="0.083">
                <text:p>0.083</text:p>
              </table:table-cell>
              <table:table-cell office:value-type="float" office:value="-0.00417402291032048">
                <text:p>-0.00417402291032048</text:p>
              </table:table-cell>
              <table:table-cell office:value-type="float" office:value="0.083">
                <text:p>0.083</text:p>
              </table:table-cell>
              <table:table-cell office:value-type="float" office:value="-0.00318960352840782">
                <text:p>-0.003189603528407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87">
                <text:p>0.087</text:p>
              </table:table-cell>
              <table:table-cell office:value-type="float" office:value="-0.00434">
                <text:p>-0.00434</text:p>
              </table:table-cell>
              <table:table-cell office:value-type="float" office:value="0.087">
                <text:p>0.087</text:p>
              </table:table-cell>
              <table:table-cell office:value-type="float" office:value="-0.00437729354184982">
                <text:p>-0.00437729354184982</text:p>
              </table:table-cell>
              <table:table-cell office:value-type="float" office:value="0.087">
                <text:p>0.087</text:p>
              </table:table-cell>
              <table:table-cell office:value-type="float" office:value="-0.00330394891628966">
                <text:p>-0.003303948916289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91">
                <text:p>0.091</text:p>
              </table:table-cell>
              <table:table-cell office:value-type="float" office:value="-0.0046">
                <text:p>-0.0046</text:p>
              </table:table-cell>
              <table:table-cell office:value-type="float" office:value="0.091">
                <text:p>0.091</text:p>
              </table:table-cell>
              <table:table-cell office:value-type="float" office:value="-0.00458056417337916">
                <text:p>-0.00458056417337916</text:p>
              </table:table-cell>
              <table:table-cell office:value-type="float" office:value="0.091">
                <text:p>0.091</text:p>
              </table:table-cell>
              <table:table-cell office:value-type="float" office:value="-0.00342367526360124">
                <text:p>-0.003423675263601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98">
                <text:p>0.098</text:p>
              </table:table-cell>
              <table:table-cell office:value-type="float" office:value="-0.00491">
                <text:p>-0.00491</text:p>
              </table:table-cell>
              <table:table-cell office:value-type="float" office:value="0.098">
                <text:p>0.098</text:p>
              </table:table-cell>
              <table:table-cell office:value-type="float" office:value="-0.00493628777855551">
                <text:p>-0.00493628777855551</text:p>
              </table:table-cell>
              <table:table-cell office:value-type="float" office:value="0.098">
                <text:p>0.098</text:p>
              </table:table-cell>
              <table:table-cell office:value-type="float" office:value="-0.00364614430502428">
                <text:p>-0.003646144305024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03">
                <text:p>0.103</text:p>
              </table:table-cell>
              <table:table-cell office:value-type="float" office:value="-0.00518">
                <text:p>-0.00518</text:p>
              </table:table-cell>
              <table:table-cell office:value-type="float" office:value="0.103">
                <text:p>0.103</text:p>
              </table:table-cell>
              <table:table-cell office:value-type="float" office:value="-0.00519037606796719">
                <text:p>-0.00519037606796719</text:p>
              </table:table-cell>
              <table:table-cell office:value-type="float" office:value="0.103">
                <text:p>0.103</text:p>
              </table:table-cell>
              <table:table-cell office:value-type="float" office:value="-0.00381514006211435">
                <text:p>-0.003815140062114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07">
                <text:p>0.107</text:p>
              </table:table-cell>
              <table:table-cell office:value-type="float" office:value="-0.00533">
                <text:p>-0.00533</text:p>
              </table:table-cell>
              <table:table-cell office:value-type="float" office:value="0.107">
                <text:p>0.107</text:p>
              </table:table-cell>
              <table:table-cell office:value-type="float" office:value="-0.00539364669949653">
                <text:p>-0.00539364669949653</text:p>
              </table:table-cell>
              <table:table-cell office:value-type="float" office:value="0.107">
                <text:p>0.107</text:p>
              </table:table-cell>
              <table:table-cell office:value-type="float" office:value="-0.00395639024714486">
                <text:p>-0.003956390247144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11">
                <text:p>0.111</text:p>
              </table:table-cell>
              <table:table-cell office:value-type="float" office:value="-0.00554">
                <text:p>-0.00554</text:p>
              </table:table-cell>
              <table:table-cell office:value-type="float" office:value="0.111">
                <text:p>0.111</text:p>
              </table:table-cell>
              <table:table-cell office:value-type="float" office:value="-0.00559691733102587">
                <text:p>-0.00559691733102587</text:p>
              </table:table-cell>
              <table:table-cell office:value-type="float" office:value="0.111">
                <text:p>0.111</text:p>
              </table:table-cell>
              <table:table-cell office:value-type="float" office:value="-0.0041030213916051">
                <text:p>-0.00410302139160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14">
                <text:p>0.114</text:p>
              </table:table-cell>
              <table:table-cell office:value-type="float" office:value="-0.00577">
                <text:p>-0.00577</text:p>
              </table:table-cell>
              <table:table-cell office:value-type="float" office:value="0.114">
                <text:p>0.114</text:p>
              </table:table-cell>
              <table:table-cell office:value-type="float" office:value="-0.00574937030467287">
                <text:p>-0.00574937030467287</text:p>
              </table:table-cell>
              <table:table-cell office:value-type="float" office:value="0.114">
                <text:p>0.114</text:p>
              </table:table-cell>
              <table:table-cell office:value-type="float" office:value="-0.00421652600457605">
                <text:p>-0.004216526004576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19">
                <text:p>0.119</text:p>
              </table:table-cell>
              <table:table-cell office:value-type="float" office:value="-0.00594">
                <text:p>-0.00594</text:p>
              </table:table-cell>
              <table:table-cell office:value-type="float" office:value="0.119">
                <text:p>0.119</text:p>
              </table:table-cell>
              <table:table-cell office:value-type="float" office:value="-0.00600345859408455">
                <text:p>-0.00600345859408455</text:p>
              </table:table-cell>
              <table:table-cell office:value-type="float" office:value="0.119">
                <text:p>0.119</text:p>
              </table:table-cell>
              <table:table-cell office:value-type="float" office:value="-0.00441242655881478">
                <text:p>-0.004412426558814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2">
                <text:p>0.12</text:p>
              </table:table-cell>
              <table:table-cell office:value-type="float" office:value="-0.00605">
                <text:p>-0.00605</text:p>
              </table:table-cell>
              <table:table-cell office:value-type="float" office:value="0.12">
                <text:p>0.12</text:p>
              </table:table-cell>
              <table:table-cell office:value-type="float" office:value="-0.00605427625196689">
                <text:p>-0.00605427625196689</text:p>
              </table:table-cell>
              <table:table-cell office:value-type="float" office:value="0.12">
                <text:p>0.12</text:p>
              </table:table-cell>
              <table:table-cell office:value-type="float" office:value="-0.00445261559955561">
                <text:p>-0.004452615599555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26">
                <text:p>0.126</text:p>
              </table:table-cell>
              <table:table-cell office:value-type="float" office:value="-0.00631">
                <text:p>-0.00631</text:p>
              </table:table-cell>
              <table:table-cell office:value-type="float" office:value="0.126">
                <text:p>0.126</text:p>
              </table:table-cell>
              <table:table-cell office:value-type="float" office:value="-0.0063591821992609">
                <text:p>-0.0063591821992609</text:p>
              </table:table-cell>
              <table:table-cell office:value-type="float" office:value="0.126">
                <text:p>0.126</text:p>
              </table:table-cell>
              <table:table-cell office:value-type="float" office:value="-0.00470081235325207">
                <text:p>-0.00470081235325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29">
                <text:p>0.129</text:p>
              </table:table-cell>
              <table:table-cell office:value-type="float" office:value="-0.00652">
                <text:p>-0.00652</text:p>
              </table:table-cell>
              <table:table-cell office:value-type="float" office:value="0.129">
                <text:p>0.129</text:p>
              </table:table-cell>
              <table:table-cell office:value-type="float" office:value="-0.0065116351729079">
                <text:p>-0.0065116351729079</text:p>
              </table:table-cell>
              <table:table-cell office:value-type="float" office:value="0.129">
                <text:p>0.129</text:p>
              </table:table-cell>
              <table:table-cell office:value-type="float" office:value="-0.00482945091461914">
                <text:p>-0.004829450914619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34">
                <text:p>0.134</text:p>
              </table:table-cell>
              <table:table-cell office:value-type="float" office:value="-0.00676">
                <text:p>-0.00676</text:p>
              </table:table-cell>
              <table:table-cell office:value-type="float" office:value="0.134">
                <text:p>0.134</text:p>
              </table:table-cell>
              <table:table-cell office:value-type="float" office:value="-0.00676572346231958">
                <text:p>-0.00676572346231958</text:p>
              </table:table-cell>
              <table:table-cell office:value-type="float" office:value="0.134">
                <text:p>0.134</text:p>
              </table:table-cell>
              <table:table-cell office:value-type="float" office:value="-0.00505057471618475">
                <text:p>-0.005050574716184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39">
                <text:p>0.139</text:p>
              </table:table-cell>
              <table:table-cell office:value-type="float" office:value="-0.00701">
                <text:p>-0.00701</text:p>
              </table:table-cell>
              <table:table-cell office:value-type="float" office:value="0.139">
                <text:p>0.139</text:p>
              </table:table-cell>
              <table:table-cell office:value-type="float" office:value="-0.00701981175173126">
                <text:p>-0.00701981175173126</text:p>
              </table:table-cell>
              <table:table-cell office:value-type="float" office:value="0.139">
                <text:p>0.139</text:p>
              </table:table-cell>
              <table:table-cell office:value-type="float" office:value="-0.00528010626685933">
                <text:p>-0.005280106266859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44">
                <text:p>0.144</text:p>
              </table:table-cell>
              <table:table-cell office:value-type="float" office:value="-0.00728">
                <text:p>-0.00728</text:p>
              </table:table-cell>
              <table:table-cell office:value-type="float" office:value="0.144">
                <text:p>0.144</text:p>
              </table:table-cell>
              <table:table-cell office:value-type="float" office:value="-0.00727390004114293">
                <text:p>-0.00727390004114293</text:p>
              </table:table-cell>
              <table:table-cell office:value-type="float" office:value="0.144">
                <text:p>0.144</text:p>
              </table:table-cell>
              <table:table-cell office:value-type="float" office:value="-0.00551804556664286">
                <text:p>-0.005518045566642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49">
                <text:p>0.149</text:p>
              </table:table-cell>
              <table:table-cell office:value-type="float" office:value="-0.00747">
                <text:p>-0.00747</text:p>
              </table:table-cell>
              <table:table-cell office:value-type="float" office:value="0.149">
                <text:p>0.149</text:p>
              </table:table-cell>
              <table:table-cell office:value-type="float" office:value="-0.00752798833055461">
                <text:p>-0.00752798833055461</text:p>
              </table:table-cell>
              <table:table-cell office:value-type="float" office:value="0.149">
                <text:p>0.149</text:p>
              </table:table-cell>
              <table:table-cell office:value-type="float" office:value="-0.00576439261553535">
                <text:p>-0.005764392615535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52">
                <text:p>0.152</text:p>
              </table:table-cell>
              <table:table-cell office:value-type="float" office:value="-0.00767">
                <text:p>-0.00767</text:p>
              </table:table-cell>
              <table:table-cell office:value-type="float" office:value="0.152">
                <text:p>0.152</text:p>
              </table:table-cell>
              <table:table-cell office:value-type="float" office:value="-0.00768044130420162">
                <text:p>-0.00768044130420162</text:p>
              </table:table-cell>
              <table:table-cell office:value-type="float" office:value="0.152">
                <text:p>0.152</text:p>
              </table:table-cell>
              <table:table-cell office:value-type="float" office:value="-0.00591623656444315">
                <text:p>-0.005916236564443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57">
                <text:p>0.157</text:p>
              </table:table-cell>
              <table:table-cell office:value-type="float" office:value="-0.00789">
                <text:p>-0.00789</text:p>
              </table:table-cell>
              <table:table-cell office:value-type="float" office:value="0.157">
                <text:p>0.157</text:p>
              </table:table-cell>
              <table:table-cell office:value-type="float" office:value="-0.00793452959361329">
                <text:p>-0.00793452959361329</text:p>
              </table:table-cell>
              <table:table-cell office:value-type="float" office:value="0.157">
                <text:p>0.157</text:p>
              </table:table-cell>
              <table:table-cell office:value-type="float" office:value="-0.00617603601190997">
                <text:p>-0.006176036011909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62">
                <text:p>0.162</text:p>
              </table:table-cell>
              <table:table-cell office:value-type="float" office:value="-0.00816">
                <text:p>-0.00816</text:p>
              </table:table-cell>
              <table:table-cell office:value-type="float" office:value="0.162">
                <text:p>0.162</text:p>
              </table:table-cell>
              <table:table-cell office:value-type="float" office:value="-0.00818861788302497">
                <text:p>-0.00818861788302497</text:p>
              </table:table-cell>
              <table:table-cell office:value-type="float" office:value="0.162">
                <text:p>0.162</text:p>
              </table:table-cell>
              <table:table-cell office:value-type="float" office:value="-0.00644424320848576">
                <text:p>-0.006444243208485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65">
                <text:p>0.165</text:p>
              </table:table-cell>
              <table:table-cell office:value-type="float" office:value="-0.00833">
                <text:p>-0.00833</text:p>
              </table:table-cell>
              <table:table-cell office:value-type="float" office:value="0.165">
                <text:p>0.165</text:p>
              </table:table-cell>
              <table:table-cell office:value-type="float" office:value="-0.00834107085667197">
                <text:p>-0.00834107085667197</text:p>
              </table:table-cell>
              <table:table-cell office:value-type="float" office:value="0.165">
                <text:p>0.165</text:p>
              </table:table-cell>
              <table:table-cell office:value-type="float" office:value="-0.00660920324600353">
                <text:p>-0.006609203246003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71">
                <text:p>0.171</text:p>
              </table:table-cell>
              <table:table-cell office:value-type="float" office:value="-0.00859">
                <text:p>-0.00859</text:p>
              </table:table-cell>
              <table:table-cell office:value-type="float" office:value="0.171">
                <text:p>0.171</text:p>
              </table:table-cell>
              <table:table-cell office:value-type="float" office:value="-0.00864597680396598">
                <text:p>-0.00864597680396598</text:p>
              </table:table-cell>
              <table:table-cell office:value-type="float" office:value="0.171">
                <text:p>0.171</text:p>
              </table:table-cell>
              <table:table-cell office:value-type="float" office:value="-0.00694820369007674">
                <text:p>-0.006948203690076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76">
                <text:p>0.176</text:p>
              </table:table-cell>
              <table:table-cell office:value-type="float" office:value="-0.00885">
                <text:p>-0.00885</text:p>
              </table:table-cell>
              <table:table-cell office:value-type="float" office:value="0.176">
                <text:p>0.176</text:p>
              </table:table-cell>
              <table:table-cell office:value-type="float" office:value="-0.00890006509337766">
                <text:p>-0.00890006509337766</text:p>
              </table:table-cell>
              <table:table-cell office:value-type="float" office:value="0.176">
                <text:p>0.176</text:p>
              </table:table-cell>
              <table:table-cell office:value-type="float" office:value="-0.00723995258415761">
                <text:p>-0.007239952584157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79">
                <text:p>0.179</text:p>
              </table:table-cell>
              <table:table-cell office:value-type="float" office:value="-0.00901">
                <text:p>-0.00901</text:p>
              </table:table-cell>
              <table:table-cell office:value-type="float" office:value="0.179">
                <text:p>0.179</text:p>
              </table:table-cell>
              <table:table-cell office:value-type="float" office:value="-0.00905251806702467">
                <text:p>-0.00905251806702467</text:p>
              </table:table-cell>
              <table:table-cell office:value-type="float" office:value="0.179">
                <text:p>0.179</text:p>
              </table:table-cell>
              <table:table-cell office:value-type="float" office:value="-0.00741903764017843">
                <text:p>-0.007419037640178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84">
                <text:p>0.184</text:p>
              </table:table-cell>
              <table:table-cell office:value-type="float" office:value="-0.00931">
                <text:p>-0.00931</text:p>
              </table:table-cell>
              <table:table-cell office:value-type="float" office:value="0.184">
                <text:p>0.184</text:p>
              </table:table-cell>
              <table:table-cell office:value-type="float" office:value="-0.00930660635643634">
                <text:p>-0.00930660635643634</text:p>
              </table:table-cell>
              <table:table-cell office:value-type="float" office:value="0.184">
                <text:p>0.184</text:p>
              </table:table-cell>
              <table:table-cell office:value-type="float" office:value="-0.00772423893283363">
                <text:p>-0.007724238932833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88">
                <text:p>0.188</text:p>
              </table:table-cell>
              <table:table-cell office:value-type="float" office:value="-0.00948">
                <text:p>-0.00948</text:p>
              </table:table-cell>
              <table:table-cell office:value-type="float" office:value="0.188">
                <text:p>0.188</text:p>
              </table:table-cell>
              <table:table-cell office:value-type="float" office:value="-0.00950987698796568">
                <text:p>-0.00950987698796568</text:p>
              </table:table-cell>
              <table:table-cell office:value-type="float" office:value="0.188">
                <text:p>0.188</text:p>
              </table:table-cell>
              <table:table-cell office:value-type="float" office:value="-0.00797445354631625">
                <text:p>-0.00797445354631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92">
                <text:p>0.192</text:p>
              </table:table-cell>
              <table:table-cell office:value-type="float" office:value="-0.00969">
                <text:p>-0.00969</text:p>
              </table:table-cell>
              <table:table-cell office:value-type="float" office:value="0.192">
                <text:p>0.192</text:p>
              </table:table-cell>
              <table:table-cell office:value-type="float" office:value="-0.00971314761949503">
                <text:p>-0.00971314761949503</text:p>
              </table:table-cell>
              <table:table-cell office:value-type="float" office:value="0.192">
                <text:p>0.192</text:p>
              </table:table-cell>
              <table:table-cell office:value-type="float" office:value="-0.00823004911922859">
                <text:p>-0.008230049119228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95">
                <text:p>0.195</text:p>
              </table:table-cell>
              <table:table-cell office:value-type="float" office:value="-0.00988">
                <text:p>-0.00988</text:p>
              </table:table-cell>
              <table:table-cell office:value-type="float" office:value="0.195">
                <text:p>0.195</text:p>
              </table:table-cell>
              <table:table-cell office:value-type="float" office:value="-0.00986560059314203">
                <text:p>-0.00986560059314203</text:p>
              </table:table-cell>
              <table:table-cell office:value-type="float" office:value="0.195">
                <text:p>0.195</text:p>
              </table:table-cell>
              <table:table-cell office:value-type="float" office:value="-0.00842527705353862">
                <text:p>-0.008425277053538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99">
                <text:p>0.199</text:p>
              </table:table-cell>
              <table:table-cell office:value-type="float" office:value="-0.01009">
                <text:p>-0.01009</text:p>
              </table:table-cell>
              <table:table-cell office:value-type="float" office:value="0.199">
                <text:p>0.199</text:p>
              </table:table-cell>
              <table:table-cell office:value-type="float" office:value="-0.0100688712246714">
                <text:p>-0.0100688712246714</text:p>
              </table:table-cell>
              <table:table-cell office:value-type="float" office:value="0.199">
                <text:p>0.199</text:p>
              </table:table-cell>
              <table:table-cell office:value-type="float" office:value="-0.008690289305453">
                <text:p>-0.0086902893054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03">
                <text:p>0.203</text:p>
              </table:table-cell>
              <table:table-cell office:value-type="float" office:value="-0.01025">
                <text:p>-0.01025</text:p>
              </table:table-cell>
              <table:table-cell office:value-type="float" office:value="0.203">
                <text:p>0.203</text:p>
              </table:table-cell>
              <table:table-cell office:value-type="float" office:value="-0.0102721418562007">
                <text:p>-0.0102721418562007</text:p>
              </table:table-cell>
              <table:table-cell office:value-type="float" office:value="0.203">
                <text:p>0.203</text:p>
              </table:table-cell>
              <table:table-cell office:value-type="float" office:value="-0.00896068251679711">
                <text:p>-0.008960682516797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07">
                <text:p>0.207</text:p>
              </table:table-cell>
              <table:table-cell office:value-type="float" office:value="-0.01042">
                <text:p>-0.01042</text:p>
              </table:table-cell>
              <table:table-cell office:value-type="float" office:value="0.207">
                <text:p>0.207</text:p>
              </table:table-cell>
              <table:table-cell office:value-type="float" office:value="-0.0104754124877301">
                <text:p>-0.0104754124877301</text:p>
              </table:table-cell>
              <table:table-cell office:value-type="float" office:value="0.207">
                <text:p>0.207</text:p>
              </table:table-cell>
              <table:table-cell office:value-type="float" office:value="-0.00923645668757096">
                <text:p>-0.009236456687570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12">
                <text:p>0.212</text:p>
              </table:table-cell>
              <table:table-cell office:value-type="float" office:value="-0.01071">
                <text:p>-0.01071</text:p>
              </table:table-cell>
              <table:table-cell office:value-type="float" office:value="0.212">
                <text:p>0.212</text:p>
              </table:table-cell>
              <table:table-cell office:value-type="float" office:value="-0.0107295007771417">
                <text:p>-0.0107295007771417</text:p>
              </table:table-cell>
              <table:table-cell office:value-type="float" office:value="0.212">
                <text:p>0.212</text:p>
              </table:table-cell>
              <table:table-cell office:value-type="float" office:value="-0.00958874137523633">
                <text:p>-0.009588741375236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15">
                <text:p>0.215</text:p>
              </table:table-cell>
              <table:table-cell office:value-type="float" office:value="-0.0109">
                <text:p>-0.0109</text:p>
              </table:table-cell>
              <table:table-cell office:value-type="float" office:value="0.215">
                <text:p>0.215</text:p>
              </table:table-cell>
              <table:table-cell office:value-type="float" office:value="-0.0108819537507887">
                <text:p>-0.0108819537507887</text:p>
              </table:table-cell>
              <table:table-cell office:value-type="float" office:value="0.215">
                <text:p>0.215</text:p>
              </table:table-cell>
              <table:table-cell office:value-type="float" office:value="-0.00980414790740785">
                <text:p>-0.009804147907407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18">
                <text:p>0.218</text:p>
              </table:table-cell>
              <table:table-cell office:value-type="float" office:value="-0.01102">
                <text:p>-0.01102</text:p>
              </table:table-cell>
              <table:table-cell office:value-type="float" office:value="0.218">
                <text:p>0.218</text:p>
              </table:table-cell>
              <table:table-cell office:value-type="float" office:value="-0.0110344067244357">
                <text:p>-0.0110344067244357</text:p>
              </table:table-cell>
              <table:table-cell office:value-type="float" office:value="0.218">
                <text:p>0.218</text:p>
              </table:table-cell>
              <table:table-cell office:value-type="float" office:value="-0.0100225812292586">
                <text:p>-0.01002258122925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21">
                <text:p>0.221</text:p>
              </table:table-cell>
              <table:table-cell office:value-type="float" office:value="-0.01113">
                <text:p>-0.01113</text:p>
              </table:table-cell>
              <table:table-cell office:value-type="float" office:value="0.221">
                <text:p>0.221</text:p>
              </table:table-cell>
              <table:table-cell office:value-type="float" office:value="-0.0111868596980827">
                <text:p>-0.0111868596980827</text:p>
              </table:table-cell>
              <table:table-cell office:value-type="float" office:value="0.221">
                <text:p>0.221</text:p>
              </table:table-cell>
              <table:table-cell office:value-type="float" office:value="-0.0102440413407886">
                <text:p>-0.010244041340788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23">
                <text:p>0.223</text:p>
              </table:table-cell>
              <table:table-cell office:value-type="float" office:value="-0.01129">
                <text:p>-0.01129</text:p>
              </table:table-cell>
              <table:table-cell office:value-type="float" office:value="0.223">
                <text:p>0.223</text:p>
              </table:table-cell>
              <table:table-cell office:value-type="float" office:value="-0.0112884950138474">
                <text:p>-0.0112884950138474</text:p>
              </table:table-cell>
              <table:table-cell office:value-type="float" office:value="0.223">
                <text:p>0.223</text:p>
              </table:table-cell>
              <table:table-cell office:value-type="float" office:value="-0.0103933629649637">
                <text:p>-0.01039336296496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27">
                <text:p>0.227</text:p>
              </table:table-cell>
              <table:table-cell office:value-type="float" office:value="-0.01148">
                <text:p>-0.01148</text:p>
              </table:table-cell>
              <table:table-cell office:value-type="float" office:value="0.227">
                <text:p>0.227</text:p>
              </table:table-cell>
              <table:table-cell office:value-type="float" office:value="-0.0114917656453768">
                <text:p>-0.0114917656453768</text:p>
              </table:table-cell>
              <table:table-cell office:value-type="float" office:value="0.227">
                <text:p>0.227</text:p>
              </table:table-cell>
              <table:table-cell office:value-type="float" office:value="-0.0106960419328862">
                <text:p>-0.01069604193288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29">
                <text:p>0.229</text:p>
              </table:table-cell>
              <table:table-cell office:value-type="float" office:value="-0.01164">
                <text:p>-0.01164</text:p>
              </table:table-cell>
              <table:table-cell office:value-type="float" office:value="0.229">
                <text:p>0.229</text:p>
              </table:table-cell>
              <table:table-cell office:value-type="float" office:value="-0.0115934009611414">
                <text:p>-0.0115934009611414</text:p>
              </table:table-cell>
              <table:table-cell office:value-type="float" office:value="0.229">
                <text:p>0.229</text:p>
              </table:table-cell>
              <table:table-cell office:value-type="float" office:value="-0.0108493992766336">
                <text:p>-0.01084939927663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33">
                <text:p>0.233</text:p>
              </table:table-cell>
              <table:table-cell office:value-type="float" office:value="-0.01183">
                <text:p>-0.01183</text:p>
              </table:table-cell>
              <table:table-cell office:value-type="float" office:value="0.233">
                <text:p>0.233</text:p>
              </table:table-cell>
              <table:table-cell office:value-type="float" office:value="-0.0117966715926708">
                <text:p>-0.0117966715926708</text:p>
              </table:table-cell>
              <table:table-cell office:value-type="float" office:value="0.233">
                <text:p>0.233</text:p>
              </table:table-cell>
              <table:table-cell office:value-type="float" office:value="-0.0111601496837007">
                <text:p>-0.01116014968370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39">
                <text:p>0.239</text:p>
              </table:table-cell>
              <table:table-cell office:value-type="float" office:value="-0.01207">
                <text:p>-0.01207</text:p>
              </table:table-cell>
              <table:table-cell office:value-type="float" office:value="0.239">
                <text:p>0.239</text:p>
              </table:table-cell>
              <table:table-cell office:value-type="float" office:value="-0.0121015775399648">
                <text:p>-0.0121015775399648</text:p>
              </table:table-cell>
              <table:table-cell office:value-type="float" office:value="0.239">
                <text:p>0.239</text:p>
              </table:table-cell>
              <table:table-cell office:value-type="float" office:value="-0.0116363645932321">
                <text:p>-0.01163636459323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2">
                <text:p>0.242</text:p>
              </table:table-cell>
              <table:table-cell office:value-type="float" office:value="-0.01224">
                <text:p>-0.01224</text:p>
              </table:table-cell>
              <table:table-cell office:value-type="float" office:value="0.242">
                <text:p>0.242</text:p>
              </table:table-cell>
              <table:table-cell office:value-type="float" office:value="-0.0122540305136118">
                <text:p>-0.0122540305136118</text:p>
              </table:table-cell>
              <table:table-cell office:value-type="float" office:value="0.242">
                <text:p>0.242</text:p>
              </table:table-cell>
              <table:table-cell office:value-type="float" office:value="-0.0118790122325167">
                <text:p>-0.01187901223251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43">
                <text:p>0.243</text:p>
              </table:table-cell>
              <table:table-cell office:value-type="float" office:value="-0.01224">
                <text:p>-0.01224</text:p>
              </table:table-cell>
              <table:table-cell office:value-type="float" office:value="0.243">
                <text:p>0.243</text:p>
              </table:table-cell>
              <table:table-cell office:value-type="float" office:value="-0.0123048481714941">
                <text:p>-0.0123048481714941</text:p>
              </table:table-cell>
              <table:table-cell office:value-type="float" office:value="0.243">
                <text:p>0.243</text:p>
              </table:table-cell>
              <table:table-cell office:value-type="float" office:value="-0.0119605673988736">
                <text:p>-0.01196056739887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44">
                <text:p>0.244</text:p>
              </table:table-cell>
              <table:table-cell office:value-type="float" office:value="-0.01237">
                <text:p>-0.01237</text:p>
              </table:table-cell>
              <table:table-cell office:value-type="float" office:value="0.244">
                <text:p>0.244</text:p>
              </table:table-cell>
              <table:table-cell office:value-type="float" office:value="-0.0123556658293765">
                <text:p>-0.0123556658293765</text:p>
              </table:table-cell>
              <table:table-cell office:value-type="float" office:value="0.244">
                <text:p>0.244</text:p>
              </table:table-cell>
              <table:table-cell office:value-type="float" office:value="-0.0120424588751949">
                <text:p>-0.01204245887519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5">
                <text:p>0.25</text:p>
              </table:table-cell>
              <table:table-cell office:value-type="float" office:value="-0.01264">
                <text:p>-0.01264</text:p>
              </table:table-cell>
              <table:table-cell office:value-type="float" office:value="0.25">
                <text:p>0.25</text:p>
              </table:table-cell>
              <table:table-cell office:value-type="float" office:value="-0.0126605717766705">
                <text:p>-0.0126605717766705</text:p>
              </table:table-cell>
              <table:table-cell office:value-type="float" office:value="0.25">
                <text:p>0.25</text:p>
              </table:table-cell>
              <table:table-cell office:value-type="float" office:value="-0.0125408702423739">
                <text:p>-0.01254087024237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56">
                <text:p>0.256</text:p>
              </table:table-cell>
              <table:table-cell office:value-type="float" office:value="-0.013">
                <text:p>-0.013</text:p>
              </table:table-cell>
              <table:table-cell office:value-type="float" office:value="0.256">
                <text:p>0.256</text:p>
              </table:table-cell>
              <table:table-cell office:value-type="float" office:value="-0.0129654777239645">
                <text:p>-0.0129654777239645</text:p>
              </table:table-cell>
              <table:table-cell office:value-type="float" office:value="0.256">
                <text:p>0.256</text:p>
              </table:table-cell>
              <table:table-cell office:value-type="float" office:value="-0.0130513887682699">
                <text:p>-0.01305138876826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65">
                <text:p>0.265</text:p>
              </table:table-cell>
              <table:table-cell office:value-type="float" office:value="-0.01341">
                <text:p>-0.01341</text:p>
              </table:table-cell>
              <table:table-cell office:value-type="float" office:value="0.265">
                <text:p>0.265</text:p>
              </table:table-cell>
              <table:table-cell office:value-type="float" office:value="-0.0134228366449055">
                <text:p>-0.0134228366449055</text:p>
              </table:table-cell>
              <table:table-cell office:value-type="float" office:value="0.265">
                <text:p>0.265</text:p>
              </table:table-cell>
              <table:table-cell office:value-type="float" office:value="-0.0138398674797081">
                <text:p>-0.013839867479708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72">
                <text:p>0.272</text:p>
              </table:table-cell>
              <table:table-cell office:value-type="float" office:value="-0.01375">
                <text:p>-0.01375</text:p>
              </table:table-cell>
              <table:table-cell office:value-type="float" office:value="0.272">
                <text:p>0.272</text:p>
              </table:table-cell>
              <table:table-cell office:value-type="float" office:value="-0.0137785602500818">
                <text:p>-0.0137785602500818</text:p>
              </table:table-cell>
              <table:table-cell office:value-type="float" office:value="0.272">
                <text:p>0.272</text:p>
              </table:table-cell>
              <table:table-cell office:value-type="float" office:value="-0.0144719620577196">
                <text:p>-0.01447196205771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77">
                <text:p>0.277</text:p>
              </table:table-cell>
              <table:table-cell office:value-type="float" office:value="-0.01406">
                <text:p>-0.01406</text:p>
              </table:table-cell>
              <table:table-cell office:value-type="float" office:value="0.277">
                <text:p>0.277</text:p>
              </table:table-cell>
              <table:table-cell office:value-type="float" office:value="-0.0140326485394935">
                <text:p>-0.0140326485394935</text:p>
              </table:table-cell>
              <table:table-cell office:value-type="float" office:value="0.277">
                <text:p>0.277</text:p>
              </table:table-cell>
              <table:table-cell office:value-type="float" office:value="-0.0149335474838014">
                <text:p>-0.01493354748380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83">
                <text:p>0.283</text:p>
              </table:table-cell>
              <table:table-cell office:value-type="float" office:value="-0.01431">
                <text:p>-0.01431</text:p>
              </table:table-cell>
              <table:table-cell office:value-type="float" office:value="0.283">
                <text:p>0.283</text:p>
              </table:table-cell>
              <table:table-cell office:value-type="float" office:value="-0.0143375544867875">
                <text:p>-0.0143375544867875</text:p>
              </table:table-cell>
              <table:table-cell office:value-type="float" office:value="0.283">
                <text:p>0.283</text:p>
              </table:table-cell>
              <table:table-cell office:value-type="float" office:value="-0.0154985482239234">
                <text:p>-0.01549854822392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88">
                <text:p>0.288</text:p>
              </table:table-cell>
              <table:table-cell office:value-type="float" office:value="-0.01465">
                <text:p>-0.01465</text:p>
              </table:table-cell>
              <table:table-cell office:value-type="float" office:value="0.288">
                <text:p>0.288</text:p>
              </table:table-cell>
              <table:table-cell office:value-type="float" office:value="-0.0145916427761992">
                <text:p>-0.0145916427761992</text:p>
              </table:table-cell>
              <table:table-cell office:value-type="float" office:value="0.288">
                <text:p>0.288</text:p>
              </table:table-cell>
              <table:table-cell office:value-type="float" office:value="-0.015978630698045">
                <text:p>-0.0159786306980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97">
                <text:p>0.297</text:p>
              </table:table-cell>
              <table:table-cell office:value-type="float" office:value="-0.01513">
                <text:p>-0.01513</text:p>
              </table:table-cell>
              <table:table-cell office:value-type="float" office:value="0.297">
                <text:p>0.297</text:p>
              </table:table-cell>
              <table:table-cell office:value-type="float" office:value="-0.0150490016971402">
                <text:p>-0.0150490016971402</text:p>
              </table:table-cell>
              <table:table-cell office:value-type="float" office:value="0.297">
                <text:p>0.297</text:p>
              </table:table-cell>
              <table:table-cell office:value-type="float" office:value="-0.0168639666792183">
                <text:p>-0.016863966679218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01">
                <text:p>0.301</text:p>
              </table:table-cell>
              <table:table-cell office:value-type="float" office:value="-0.01529">
                <text:p>-0.01529</text:p>
              </table:table-cell>
              <table:table-cell office:value-type="float" office:value="0.301">
                <text:p>0.301</text:p>
              </table:table-cell>
              <table:table-cell office:value-type="float" office:value="-0.0152522723286696">
                <text:p>-0.0152522723286696</text:p>
              </table:table-cell>
              <table:table-cell office:value-type="float" office:value="0.301">
                <text:p>0.301</text:p>
              </table:table-cell>
              <table:table-cell office:value-type="float" office:value="-0.0172661933965909">
                <text:p>-0.0172661933965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