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image/gif" manifest:full-path="Object 1/Pictures/100002000000000A0000000ADDA84F49.gi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827in"/>
    </style:style>
    <style:style style:name="co2" style:family="table-column">
      <style:table-column-properties fo:break-before="auto" style:column-width="0.8043in"/>
    </style:style>
    <style:style style:name="co3" style:family="table-column">
      <style:table-column-properties fo:break-before="auto" style:column-width="1.8016in"/>
    </style:style>
    <style:style style:name="co4" style:family="table-column">
      <style:table-column-properties fo:break-before="auto" style:column-width="2.0846in"/>
    </style:style>
    <style:style style:name="co5" style:family="table-column">
      <style:table-column-properties fo:break-before="auto" style:column-width="2.3555in"/>
    </style:style>
    <style:style style:name="co6" style:family="table-column">
      <style:table-column-properties fo:break-before="auto" style:column-width="0.6571in"/>
    </style:style>
    <style:style style:name="co7" style:family="table-column">
      <style:table-column-properties fo:break-before="auto" style:column-width="0.6811in"/>
    </style:style>
    <style:style style:name="co8" style:family="table-column">
      <style:table-column-properties fo:break-before="auto" style:column-width="0.572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2043in" fo:break-before="auto" style:use-optimal-row-height="true"/>
    </style:style>
    <style:style style:name="ta1" style:family="table" style:master-page-name="PageStyle_5f_InternalResistanc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" style:family="table-cell" style:parent-style-name="Default">
      <style:table-cell-properties fo:background-color="#00ff00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" style:family="table-cell" style:parent-style-name="Default" style:data-style-name="N120">
      <style:table-cell-properties fo:background-color="#ccffcc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3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4" style:family="table-cell" style:parent-style-name="Default" style:data-style-name="N121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6" style:family="table-cell" style:parent-style-name="Default" style:data-style-name="N120">
      <style:table-cell-properties style:glyph-orientation-vertical="0" fo:background-color="#ff950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21">
      <style:table-cell-properties fo:background-color="#ff950e" style:diagonal-bl-tr="none" style:diagonal-tl-br="none" fo:border="0.0138in solid #000000" style:rotation-align="none"/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DejaVu Sans1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22in" fo:padding-bottom="0.022in" fo:padding-left="0.022in" fo:padding-right="0.022in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InternalResist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emf[V]</text:p>
          </table:table-cell>
          <table:table-cell table:style-name="ce3"/>
          <table:table-cell table:style-name="ce7" office:value-type="string">
            <text:p>Intercept</text:p>
          </table:table-cell>
          <table:table-cell table:style-name="ce11" office:value-type="string">
            <text:p>Ri (ohms) at zero current</text:p>
          </table:table-cell>
          <table:table-cell table:style-name="ce13" office:value-type="string">
            <text:p>Slope [Ln(I)/Ln(Ri)]</text:p>
          </table:table-cell>
          <table:table-cell table:style-name="ce3"/>
          <table:table-cell table:style-name="ce19"/>
          <table:table-cell table:number-columns-repeated="249"/>
        </table:table-row>
        <table:table-row table:style-name="ro1">
          <table:table-cell table:style-name="ce2" office:value-type="float" office:value="8.769">
            <text:p>8.769</text:p>
          </table:table-cell>
          <table:table-cell table:style-name="ce3"/>
          <table:table-cell table:style-name="ce8" table:formula="of:=INTERCEPT([.G5:.G8];[.F5:.F8])" office:value-type="float" office:value="0.23631214401768">
            <text:p>0.2363</text:p>
          </table:table-cell>
          <table:table-cell table:style-name="ce12" table:formula="of:=10^([.C2])" office:value-type="float" office:value="1.72310659249268">
            <text:p>1.72</text:p>
          </table:table-cell>
          <table:table-cell table:style-name="ce14" table:formula="of:=SLOPE([.G5:.G8];[.F5:.F8])" office:value-type="float" office:value="-0.828721268520446">
            <text:p>-0.8287</text:p>
          </table:table-cell>
          <table:table-cell table:style-name="ce3"/>
          <table:table-cell table:style-name="ce19"/>
          <table:table-cell table:number-columns-repeated="249"/>
        </table:table-row>
        <table:table-row table:style-name="ro1">
          <table:table-cell table:style-name="ce3" table:number-columns-repeated="4"/>
          <table:table-cell table:style-name="ce15"/>
          <table:table-cell table:style-name="ce3"/>
          <table:table-cell table:style-name="ce19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Resistors</text:p>
          </table:table-cell>
          <table:table-cell table:style-name="ce9" office:value-type="string">
            <text:p>Terminal Voltage [Volts]</text:p>
          </table:table-cell>
          <table:table-cell table:style-name="ce9" office:value-type="string">
            <text:p>Currents [Amps]</text:p>
          </table:table-cell>
          <table:table-cell table:style-name="ce11" office:value-type="string">
            <text:p>Internal Resistances [Ohms]</text:p>
          </table:table-cell>
          <table:table-cell table:style-name="ce11" office:value-type="string">
            <text:p>Log(I)</text:p>
          </table:table-cell>
          <table:table-cell table:style-name="ce11" office:value-type="string">
            <text:p>Log(Ri)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1</text:p>
          </table:table-cell>
          <table:table-cell table:style-name="ce5" office:value-type="float" office:value="6.12">
            <text:p>6.12</text:p>
          </table:table-cell>
          <table:table-cell table:style-name="ce10" office:value-type="float" office:value="5.44">
            <text:p>5.440E+00</text:p>
          </table:table-cell>
          <table:table-cell table:style-name="ce10" office:value-type="float" office:value="4.88">
            <text:p>4.880E+00</text:p>
          </table:table-cell>
          <table:table-cell table:style-name="ce16" table:formula="of:=(ABS(emf)-ABS([.C5]))/ABS([.D5])" office:value-type="float" office:value="0.682172131147541">
            <text:p>6.822E-01</text:p>
          </table:table-cell>
          <table:table-cell table:style-name="ce18" table:formula="of:=LOG(ABS([.D5]);10)" office:value-type="float" office:value="0.688419822002711">
            <text:p>0.6884</text:p>
          </table:table-cell>
          <table:table-cell table:style-name="ce18" table:formula="of:=LOG([.E5];10)" office:value-type="float" office:value="-0.166106026846043">
            <text:p>-0.166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2</text:p>
          </table:table-cell>
          <table:table-cell table:style-name="ce5" office:value-type="float" office:value="91.2">
            <text:p>91.2</text:p>
          </table:table-cell>
          <table:table-cell table:style-name="ce10" office:value-type="float" office:value="7.99">
            <text:p>7.990E+00</text:p>
          </table:table-cell>
          <table:table-cell table:style-name="ce10" office:value-type="float" office:value="0.074">
            <text:p>7.400E-02</text:p>
          </table:table-cell>
          <table:table-cell table:style-name="ce16" table:formula="of:=(ABS(emf)-ABS([.C6]))/ABS([.D6])" office:value-type="float" office:value="10.527027027027">
            <text:p>1.053E+01</text:p>
          </table:table-cell>
          <table:table-cell table:style-name="ce18" table:formula="of:=LOG(ABS([.D6]);10)" office:value-type="float" office:value="-1.13076828026902">
            <text:p>-1.1308</text:p>
          </table:table-cell>
          <table:table-cell table:style-name="ce18" table:formula="of:=LOG([.E6];10)" office:value-type="float" office:value="1.02230573794159">
            <text:p>1.0223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3</text:p>
          </table:table-cell>
          <table:table-cell table:style-name="ce5" office:value-type="float" office:value="2060">
            <text:p>2060</text:p>
          </table:table-cell>
          <table:table-cell table:style-name="ce10" office:value-type="float" office:value="8.3">
            <text:p>8.300E+00</text:p>
          </table:table-cell>
          <table:table-cell table:style-name="ce10" office:value-type="float" office:value="0.004">
            <text:p>4.000E-03</text:p>
          </table:table-cell>
          <table:table-cell table:style-name="ce16" table:formula="of:=(ABS(emf)-ABS([.C7]))/ABS([.D7])" office:value-type="float" office:value="117.25">
            <text:p>1.173E+02</text:p>
          </table:table-cell>
          <table:table-cell table:style-name="ce18" table:formula="of:=LOG(ABS([.D7]);10)" office:value-type="float" office:value="-2.39794000867204">
            <text:p>-2.3979</text:p>
          </table:table-cell>
          <table:table-cell table:style-name="ce18" table:formula="of:=LOG([.E7];10)" office:value-type="float" office:value="2.06911285138712">
            <text:p>2.0691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R4</text:p>
          </table:table-cell>
          <table:table-cell table:style-name="ce6" office:value-type="float" office:value="480600">
            <text:p>4.81E+05</text:p>
          </table:table-cell>
          <table:table-cell table:style-name="ce10" office:value-type="float" office:value="8.41">
            <text:p>8.410E+00</text:p>
          </table:table-cell>
          <table:table-cell table:style-name="ce10" office:value-type="float" office:value="0.00001661">
            <text:p>1.661E-05</text:p>
          </table:table-cell>
          <table:table-cell table:style-name="ce16" table:formula="of:=(ABS(emf)-ABS([.C8]))/ABS([.D8])" office:value-type="float" office:value="21613.4858518964">
            <text:p>2.161E+04</text:p>
          </table:table-cell>
          <table:table-cell table:style-name="ce18" table:formula="of:=LOG(ABS([.D8]);10)" office:value-type="float" office:value="-4.77963036754861">
            <text:p>-4.7796</text:p>
          </table:table-cell>
          <table:table-cell table:style-name="ce18" table:formula="of:=LOG([.E8];10)" office:value-type="float" office:value="4.33472481612692">
            <text:p>4.3347</text:p>
          </table:table-cell>
          <table:table-cell table:number-columns-repeated="249"/>
        </table:table-row>
        <table:table-row table:style-name="ro1">
          <table:table-cell>
            <draw:frame table:end-cell-address="InternalResistance.P48" table:end-x="0.2496in" table:end-y="0.163in" draw:z-index="0" draw:name="Chart 1" draw:style-name="gr1" draw:text-style-name="P1" svg:width="13.6567in" svg:height="8.0685in" svg:x="0.0866in" svg:y="0.0272in">
              <draw:object draw:notify-on-update-of-ranges="InternalResistance.G5:InternalResistance.G8 InternalResistance.F5:InternalResistance.F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expression table:name="Cmeas1" table:base-cell-address="$InternalResistance.$A$1" table:expression="[$#REF!.$G$9]"/>
        <table:named-expression table:name="DischargeDataStart" table:base-cell-address="$InternalResistance.$A$1" table:expression="[$#REF!.$G$24]"/>
        <table:named-expression table:name="DischargeDataStop" table:base-cell-address="$InternalResistance.$A$1" table:expression="[$#REF!.$G$26]"/>
        <table:named-range table:name="emf" table:base-cell-address="$InternalResistance.$A$1" table:cell-range-address="$InternalResistance.$A$2"/>
        <table:named-expression table:name="emf_charge" table:base-cell-address="$InternalResistance.$A$1" table:expression="[$#REF!.$G$13]"/>
        <table:named-expression table:name="intercept" table:base-cell-address="$InternalResistance.$A$1" table:expression="[$#REF!.$G$33]"/>
        <table:named-expression table:name="Ivalues_charge" table:base-cell-address="$InternalResistance.$A$1" table:expression="OFFSET([$#REF!.$B$1];[$#REF!.$G$24];0;[$#REF!.$G$28];1)"/>
        <table:named-expression table:name="Ivalues_discharge" table:base-cell-address="$InternalResistance.$A$1" table:expression="OFFSET([$#REF!.$B$1];[$#REF!.$G$24];0;[$#REF!.$G$28];1)"/>
        <table:named-expression table:name="LnIvalues_charge" table:base-cell-address="$InternalResistance.$A$1" table:expression="OFFSET([$#REF!.$E$1];[$#REF!.$G$24];0;[$#REF!.$G$28];1)"/>
        <table:named-expression table:name="LnIvalues_discharge" table:base-cell-address="$InternalResistance.$A$1" table:expression="OFFSET([$#REF!.$E$1];[$#REF!.$G$24];0;[$#REF!.$G$28];1)"/>
        <table:named-expression table:name="LnVvalues_charge" table:base-cell-address="$InternalResistance.$A$1" table:expression="OFFSET([$#REF!.$F$1];[$#REF!.$G$24];0;[$#REF!.$G$28];1)"/>
        <table:named-expression table:name="LnVvalues_discharge" table:base-cell-address="$InternalResistance.$A$1" table:expression="OFFSET([$#REF!.$F$1];[$#REF!.$G$24];0;[$#REF!.$G$28];1)"/>
        <table:named-expression table:name="mega" table:base-cell-address="$InternalResistance.$A$1" table:expression="[$#REF!.$G$2]"/>
        <table:named-expression table:name="micro" table:base-cell-address="$InternalResistance.$A$1" table:expression="[$#REF!.$G$4]"/>
        <table:named-expression table:name="Rmeas1" table:base-cell-address="$InternalResistance.$A$1" table:expression="[$#REF!.$G$7]"/>
        <table:named-expression table:name="slope" table:base-cell-address="$InternalResistance.$A$1" table:expression="[$#REF!.$G$31]"/>
        <table:named-expression table:name="t0_charging" table:base-cell-address="$InternalResistance.$A$1" table:expression="[$#REF!.$G$22]"/>
        <table:named-expression table:name="t0_discharge" table:base-cell-address="$InternalResistance.$A$1" table:expression="[$#REF!.$G$20]"/>
        <table:named-expression table:name="tafter_charging" table:base-cell-address="$InternalResistance.$A$1" table:expression="[$#REF!.$G$20]"/>
        <table:named-expression table:name="tafter_discharge" table:base-cell-address="$InternalResistance.$A$1" table:expression="[$#REF!.$G$18]"/>
        <table:named-expression table:name="tbefore_charging" table:base-cell-address="$InternalResistance.$A$1" table:expression="[$#REF!.$G$18]"/>
        <table:named-expression table:name="tbefore_discharge" table:base-cell-address="$InternalResistance.$A$1" table:expression="[$#REF!.$G$16]"/>
        <table:named-expression table:name="TotalDischargeRowsUsed" table:base-cell-address="$InternalResistance.$A$1" table:expression="[$#REF!.$G$28]"/>
        <table:named-expression table:name="Vvalues_charge" table:base-cell-address="$InternalResistance.$A$1" table:expression="OFFSET([$#REF!.$C$1];[$#REF!.$G$24];0;[$#REF!.$G$28];1)"/>
        <table:named-expression table:name="Vvalues_discharge" table:base-cell-address="$InternalResistance.$A$1" table:expression="OFFSET([$#REF!.$C$1];[$#REF!.$G$24];0;[$#REF!.$G$28];1)"/>
        <table:named-expression table:name="xvalues_charge" table:base-cell-address="$InternalResistance.$A$1" table:expression="OFFSET([$#REF!.$D$1];[$#REF!.$G$24];0;[$#REF!.$G$28];1)"/>
        <table:named-expression table:name="xvalues_discharge" table:base-cell-address="$InternalResistance.$A$1" table:expression="OFFSET([$#REF!.$D$1];[$#REF!.$G$24];0;[$#REF!.$G$28]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/>
    <style:font-face style:name="DejaVu Sans" svg:font-family="'DejaVu Sans'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AR PL SungtiL GB" svg:font-family="'AR PL SungtiL GB'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en" fo:country="US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scientific-number number:decimal-places="3" number:min-integer-digits="1" number:min-exponent-digits="2"/>
    </number:number-style>
    <number:number-style style:name="N121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asian="AR PL SungtiL GB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2/11/2013</text:date>, <text:time>12:0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ternalResistance" style:display-name="PageStyle_InternalResist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6-02-10T14:09:40</meta:creation-date>
    <dc:date>2013-02-11T12:04:00</dc:date>
    <meta:editing-cycles>2</meta:editing-cycles>
    <meta:editing-duration>P23DT22H20M4S</meta:editing-duration>
    <meta:generator>OpenOffice.org/3.4.1$Linux OpenOffice.org_project/341m1$Build-9593</meta:generator>
    <meta:document-statistic meta:table-count="1" meta:cell-count="4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21">
      <number:number number:decimal-places="4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cale-text="true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121">
      <style:chart-properties chart:scale-text="true" chart:display-label="true" chart:logarithmic="false" chart:reverse-direction="false" text:line-break="false" chart:axis-position="0" chart:tick-mark-position="at-axis"/>
      <style:text-properties fo:color="#000000" fo:font-family="Arial" fo:font-size="10.5pt" style:font-size-asian="10.5pt" style:font-size-complex="10.5pt"/>
    </style:style>
    <style:style style:name="ch5" style:family="chart">
      <style:chart-properties chart:scale-text="true" style:rotation-angle="0"/>
      <style:text-properties fo:color="#000000" fo:font-family="Arial" fo:font-size="10.5pt" fo:font-weight="bold" style:font-size-asian="10.5pt" style:font-weight-asian="bold" style:font-size-complex="10.5pt" style:font-weight-complex="bold"/>
    </style:style>
    <style:style style:name="ch6" style:family="chart">
      <style:chart-properties chart:auto-position="true" chart:scale-text="true" style:rotation-angle="90"/>
      <style:text-properties fo:color="#000000" fo:font-family="'DejaVu Sans'" fo:font-size="10.5pt" fo:font-weight="bold" style:font-size-asian="10.5pt" style:font-weight-asian="bold" style:font-size-complex="10.5pt" style:font-weight-complex="bold"/>
    </style:style>
    <style:style style:name="ch7" style:family="chart" style:data-style-name="N121">
      <style:chart-properties chart:symbol-type="image" chart:symbol-width="0.53cm" chart:symbol-height="0.53cm" chart:scale-text="true" chart:regression-type="linear">
        <chart:symbol-image xlink:href="Pictures/100002000000000A0000000ADDA84F49.gif" xlink:type="simple" xlink:actuate="onLoad"/>
      </style:chart-properties>
      <style:graphic-properties draw:stroke="none" svg:stroke-color="#0047ff" draw:fill-color="#0047ff"/>
      <style:text-properties fo:font-size="10pt" style:font-size-asian="10pt" style:font-size-complex="10pt"/>
    </style:style>
    <style:style style:name="ch8" style:family="chart">
      <style:graphic-properties svg:stroke-width="0.66cm" svg:stroke-color="#ff0000" svg:stroke-opacity="50%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34.689cm" svg:height="20.495cm" xlink:href=".." xlink:type="simple" chart:class="chart:scatter" chart:style-name="ch1">
        <chart:title svg:x="15.86cm" svg:y="1.416cm" chart:style-name="ch2">
          <text:p>Internal Resistance: Ln(I) vs Ln(Ri)</text:p>
        </chart:title>
        <chart:plot-area chart:style-name="ch3" table:cell-range-address="InternalResistance.F5:InternalResistance.G8" svg:x="1.502cm" svg:y="3.288cm" svg:width="32.247cm" svg:height="15.46cm">
          <chartooo:coordinate-region svg:x="2.007cm" svg:y="3.534cm" svg:width="31.284cm" svg:height="14.97cm"/>
          <chart:axis chart:dimension="x" chart:name="primary-x" chart:style-name="ch4">
            <chart:title svg:x="20.269cm" svg:y="19.195cm" chart:style-name="ch5">
              <text:p>ln(Current [A])</text:p>
            </chart:title>
          </chart:axis>
          <chart:axis chart:dimension="y" chart:name="primary-y" chart:style-name="ch4">
            <chart:title svg:x="0.163cm" svg:y="14.342cm" chart:style-name="ch6">
              <text:p>ln (Internal Resistance) [Ohms]</text:p>
            </chart:title>
            <chart:grid chart:class="major"/>
          </chart:axis>
          <chart:series chart:style-name="ch7" chart:values-cell-range-address="InternalResistance.G5:InternalResistance.G8" chart:class="chart:scatter">
            <chart:domain table:cell-range-address="InternalResistance.F5:InternalResistance.F8"/>
            <chart:regression-curve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88419822002711">
                <text:p>0.688419822002711</text:p>
                <draw:g>
                  <svg:desc>InternalResistance.F5:InternalResistance.F8</svg:desc>
                </draw:g>
              </table:table-cell>
              <table:table-cell office:value-type="float" office:value="-0.166106026846043">
                <text:p>-0.166106026846043</text:p>
                <draw:g>
                  <svg:desc>InternalResistance.G5:InternalResistance.G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3076828026902">
                <text:p>-1.13076828026902</text:p>
              </table:table-cell>
              <table:table-cell office:value-type="float" office:value="1.02230573794159">
                <text:p>1.022305737941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9794000867204">
                <text:p>-2.39794000867204</text:p>
              </table:table-cell>
              <table:table-cell office:value-type="float" office:value="2.06911285138712">
                <text:p>2.069112851387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77963036754861">
                <text:p>-4.77963036754861</text:p>
              </table:table-cell>
              <table:table-cell office:value-type="float" office:value="4.33472481612692">
                <text:p>4.334724816126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