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image/gif" manifest:full-path="Object 1/Pictures/100002000000000A0000000ADDA84F49.gi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gnm="http://www.gnumeric.org/odf-extension/1.0" office:version="1.2">
  <office:scripts/>
  <office:font-face-decls>
    <style:font-face style:name="Sans" svg:font-family="Sans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17in"/>
    </style:style>
    <style:style style:name="co2" style:family="table-column">
      <style:table-column-properties fo:break-before="auto" style:column-width="0.6075in"/>
    </style:style>
    <style:style style:name="co3" style:family="table-column">
      <style:table-column-properties fo:break-before="auto" style:column-width="0.9043in"/>
    </style:style>
    <style:style style:name="co4" style:family="table-column">
      <style:table-column-properties fo:break-before="auto" style:column-width="1.0846in"/>
    </style:style>
    <style:style style:name="co5" style:family="table-column">
      <style:table-column-properties fo:break-before="auto" style:column-width="0.8937in"/>
    </style:style>
    <style:style style:name="co6" style:family="table-column">
      <style:table-column-properties fo:break-before="auto" style:column-width="0.5756in"/>
    </style:style>
    <style:style style:name="co7" style:family="table-column">
      <style:table-column-properties fo:break-before="auto" style:column-width="0.6665in"/>
    </style:style>
    <style:style style:name="co8" style:family="table-column">
      <style:table-column-properties fo:break-before="auto" style:column-width="1.6035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204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Gnumeric-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Gnumeric-default">
      <style:table-cell-properties fo:background-color="#3deb3d" fo:border="0.0008in solid #000000"/>
    </style:style>
    <style:style style:name="ce3" style:family="table-cell" style:parent-style-name="Gnumeric-default" style:data-style-name="N60">
      <style:table-cell-properties fo:background-color="#3deb3d" fo:border="0.0008in solid #000000"/>
    </style:style>
    <style:style style:name="ce4" style:family="table-cell" style:parent-style-name="Gnumeric-default" style:data-style-name="N118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Gnumeric-default" style:data-style-name="N118">
      <style:table-cell-properties fo:background-color="#ff950e" fo:border="0.0008in solid #000000"/>
    </style:style>
    <style:style style:name="ce6" style:family="table-cell" style:parent-style-name="Gnumeric-default" style:data-style-name="N118"/>
    <style:style style:name="ce7" style:family="table-cell" style:parent-style-name="Default" style:data-style-name="N118"/>
    <style:style style:name="ce8" style:family="table-cell" style:parent-style-name="Default" style:data-style-name="N11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008in solid #00000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Sans" fo:font-size="10pt" fo:font-style="normal" style:text-underline-style="none" fo:font-weight="bold" style:font-weight-asian="bold" style:font-weight-complex="bold"/>
    </style:style>
    <style:style style:name="ce9" style:family="table-cell" style:parent-style-name="Default" style:data-style-name="N117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0008in solid #000000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 style:font-weight-asian="normal" style:font-weight-complex="normal"/>
    </style:style>
    <style:style style:name="ce10" style:family="table-cell" style:parent-style-name="Default" style:data-style-name="N11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 style:font-weight-asian="normal" style:font-weight-complex="normal"/>
    </style:style>
    <style:style style:name="ce11" style:family="table-cell" style:parent-style-name="Default">
      <style:text-properties fo:font-weight="normal" style:font-weight-asian="normal" style:font-weight-complex="normal"/>
    </style:style>
    <style:style style:name="ce12" style:family="table-cell" style:parent-style-name="Gnumeric-default">
      <style:table-cell-properties fo:background-color="#ff950e" fo:border="0.0008in solid #000000"/>
    </style:style>
    <style:style style:name="ce13" style:family="table-cell" style:parent-style-name="Gnumeric-default">
      <style:table-cell-properties fo:background-color="#23ff23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Gnumeric-default" style:data-style-name="N0">
      <style:table-cell-properties fo:background-color="#23ff23" style:text-align-source="fix" style:repeat-content="false" fo:border="0.0008in solid #000000"/>
      <style:paragraph-properties fo:text-align="center" fo:margin-left="0in"/>
    </style:style>
    <style:style style:name="ce15" style:family="table-cell" style:parent-style-name="Gnumeric-default">
      <style:table-cell-properties fo:background-color="#ff950e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Gnumeric-default" style:data-style-name="N60">
      <style:table-cell-properties fo:background-color="#ff950e" style:text-align-source="fix" style:repeat-content="false" fo:border="0.0008in solid #000000"/>
      <style:paragraph-properties fo:text-align="center" fo:margin-left="0in"/>
    </style:style>
    <style:style style:name="ce17" style:family="table-cell" style:parent-style-name="Gnumeric-default">
      <style:table-cell-properties fo:background-color="#ff950e" style:text-align-source="fix" style:repeat-content="false" fo:border="0.0008in solid #000000"/>
      <style:paragraph-properties fo:text-align="center" fo:margin-left="0in"/>
    </style:style>
    <style:style style:name="ce18" style:family="table-cell" style:parent-style-name="Gnumeric-default">
      <style:table-cell-properties style:text-align-source="fix" style:repeat-content="false" fo:border="0.0008in solid #000000"/>
      <style:paragraph-properties fo:text-align="center" fo:margin-left="0in"/>
    </style:style>
    <style:style style:name="ce19" style:family="table-cell" style:parent-style-name="Gnumeric-default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TEK0009.CSV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ce11"/>
        <table:table-column table:style-name="co6" table:default-cell-style-name="ce7"/>
        <table:table-column table:style-name="co7" table:default-cell-style-name="Default"/>
        <table:table-column table:style-name="co8" table:default-cell-style-name="ce20"/>
        <table:table-column table:style-name="co7" table:number-columns-repeated="244" table:default-cell-style-name="Default"/>
        <table:table-column table:style-name="co9" table:number-columns-repeated="771" table:default-cell-style-name="Default"/>
        <table:table-row table:style-name="ro1">
          <table:table-cell table:style-name="ce1" office:value-type="string">
            <text:p>f [Hz]</text:p>
          </table:table-cell>
          <table:table-cell table:style-name="ce1" office:value-type="string">
            <text:p>V1 (V]</text:p>
          </table:table-cell>
          <table:table-cell table:style-name="ce1" office:value-type="string">
            <text:p>V2 [V]</text:p>
          </table:table-cell>
          <table:table-cell table:style-name="ce1" office:value-type="string">
            <text:p>delta t (s)</text:p>
          </table:table-cell>
          <table:table-cell table:style-name="ce4" office:value-type="string">
            <text:p>Phase (deg)</text:p>
          </table:table-cell>
          <table:table-cell table:style-name="ce8" office:value-type="string">
            <text:p>R=V2/V1</text:p>
          </table:table-cell>
          <table:table-cell table:style-name="ce4" office:value-type="string">
            <text:p>R (fit)</text:p>
          </table:table-cell>
          <table:table-cell table:style-name="ce1" office:value-type="string">
            <text:p>SD</text:p>
          </table:table-cell>
          <table:table-cell table:style-name="ce13" office:value-type="string">
            <text:p>Tau (sec)</text:p>
          </table:table-cell>
          <table:table-cell table:style-name="ce19" table:number-columns-repeated="244"/>
          <table:table-cell table:style-name="ce20" table:number-columns-repeated="771"/>
        </table:table-row>
        <table:table-row table:style-name="ro1">
          <table:table-cell table:style-name="ce2" office:value-type="float" office:value="20916.1">
            <text:p>20916.1</text:p>
          </table:table-cell>
          <table:table-cell table:number-columns-repeated="2" table:style-name="ce2" office:value-type="float" office:value="0.174">
            <text:p>0.174</text:p>
          </table:table-cell>
          <table:table-cell table:style-name="ce3" office:value-type="float" office:value="0.0000008">
            <text:p>8.00E-007</text:p>
          </table:table-cell>
          <table:table-cell table:style-name="ce5" table:formula="of:=[.D2]*[.A2]*360" office:value-type="float" office:value="6.0238368">
            <text:p>6.024</text:p>
          </table:table-cell>
          <table:table-cell table:style-name="ce9" table:formula="of:=[.C2]/[.B2]" office:value-type="float" office:value="1">
            <text:p>1.000E+00</text:p>
          </table:table-cell>
          <table:table-cell table:style-name="ce5" table:formula="of:=(2*PI()*[.A2]*tau)/((1+([.A2]*2*PI()*tau)^2)^(1/2))" office:value-type="float" office:value="0.999857254113953">
            <text:p>1.000</text:p>
          </table:table-cell>
          <table:table-cell table:style-name="ce12" table:formula="of:=([.F2]-[.G2])^2" office:value-type="float" office:value="0.0000000203763879833786">
            <text:p>0.0000000203764</text:p>
          </table:table-cell>
          <table:table-cell table:style-name="ce14" office:value-type="float" office:value="0.00045029396326316">
            <text:p>0.0004502939633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15797.8">
            <text:p>15797.8</text:p>
          </table:table-cell>
          <table:table-cell table:number-columns-repeated="2" table:style-name="ce2" office:value-type="float" office:value="0.174">
            <text:p>0.174</text:p>
          </table:table-cell>
          <table:table-cell table:style-name="ce3" office:value-type="float" office:value="0.0000004">
            <text:p>4.00E-007</text:p>
          </table:table-cell>
          <table:table-cell table:style-name="ce5" table:formula="of:=[.D3]*[.A3]*360" office:value-type="float" office:value="2.2748832">
            <text:p>2.275</text:p>
          </table:table-cell>
          <table:table-cell table:style-name="ce9" table:formula="of:=[.C3]/[.B3]" office:value-type="float" office:value="1">
            <text:p>1.000E+00</text:p>
          </table:table-cell>
          <table:table-cell table:style-name="ce5" table:formula="of:=(2*PI()*[.A3]*tau)/((1+([.A3]*2*PI()*tau)^2)^(1/2))" office:value-type="float" office:value="0.99974981469888">
            <text:p>1.000</text:p>
          </table:table-cell>
          <table:table-cell table:style-name="ce12" table:formula="of:=([.F3]-[.G3])^2" office:value-type="float" office:value="0.0000000625926848967154">
            <text:p>0.0000000625927</text:p>
          </table:table-cell>
          <table:table-cell table:style-name="ce15" office:value-type="string">
            <text:p>SqrStdDevSD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10055.3">
            <text:p>10055.3</text:p>
          </table:table-cell>
          <table:table-cell table:number-columns-repeated="2" table:style-name="ce2" office:value-type="float" office:value="0.174">
            <text:p>0.174</text:p>
          </table:table-cell>
          <table:table-cell table:style-name="ce3" office:value-type="float" office:value="0.000003">
            <text:p>3.00E-006</text:p>
          </table:table-cell>
          <table:table-cell table:style-name="ce5" table:formula="of:=[.D4]*[.A4]*360" office:value-type="float" office:value="10.859724">
            <text:p>10.860</text:p>
          </table:table-cell>
          <table:table-cell table:style-name="ce9" table:formula="of:=[.C4]/[.B4]" office:value-type="float" office:value="1">
            <text:p>1.000E+00</text:p>
          </table:table-cell>
          <table:table-cell table:style-name="ce5" table:formula="of:=(2*PI()*[.A4]*tau)/((1+([.A4]*2*PI()*tau)^2)^(1/2))" office:value-type="float" office:value="0.999382800253519">
            <text:p>0.999</text:p>
          </table:table-cell>
          <table:table-cell table:style-name="ce12" table:formula="of:=([.F4]-[.G4])^2" office:value-type="float" office:value="0.000000380935527056075">
            <text:p>0.0000003809355</text:p>
          </table:table-cell>
          <table:table-cell table:style-name="ce16" table:formula="of:=(STDEV([.H2:.H20]))^(0.5)" office:value-type="float" office:value="0.0266137927039791">
            <text:p>2.66E-002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6313.13">
            <text:p>6313.13</text:p>
          </table:table-cell>
          <table:table-cell table:style-name="ce2" office:value-type="float" office:value="0.178">
            <text:p>0.178</text:p>
          </table:table-cell>
          <table:table-cell table:style-name="ce2" office:value-type="float" office:value="0.174">
            <text:p>0.174</text:p>
          </table:table-cell>
          <table:table-cell table:style-name="ce3" office:value-type="float" office:value="0.000003">
            <text:p>3.00E-006</text:p>
          </table:table-cell>
          <table:table-cell table:style-name="ce5" table:formula="of:=[.D5]*[.A5]*360" office:value-type="float" office:value="6.8181804">
            <text:p>6.818</text:p>
          </table:table-cell>
          <table:table-cell table:style-name="ce9" table:formula="of:=[.C5]/[.B5]" office:value-type="float" office:value="0.977528089887641">
            <text:p>9.775E-01</text:p>
          </table:table-cell>
          <table:table-cell table:style-name="ce5" table:formula="of:=(2*PI()*[.A5]*tau)/((1+([.A5]*2*PI()*tau)^2)^(1/2))" office:value-type="float" office:value="0.998436459742131">
            <text:p>0.998</text:p>
          </table:table-cell>
          <table:table-cell table:style-name="ce12" table:formula="of:=([.F5]-[.G5])^2" office:value-type="float" office:value="0.000437159929972168">
            <text:p>0.00043715993</text:p>
          </table:table-cell>
          <table:table-cell table:style-name="ce15" office:value-type="string">
            <text:p>R (Ohms)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3996.8">
            <text:p>3996.8</text:p>
          </table:table-cell>
          <table:table-cell table:style-name="ce2" office:value-type="float" office:value="0.178">
            <text:p>0.178</text:p>
          </table:table-cell>
          <table:table-cell table:style-name="ce2" office:value-type="float" office:value="0.174">
            <text:p>0.174</text:p>
          </table:table-cell>
          <table:table-cell table:style-name="ce3" office:value-type="float" office:value="0.000006">
            <text:p>6.00E-006</text:p>
          </table:table-cell>
          <table:table-cell table:style-name="ce5" table:formula="of:=[.D6]*[.A6]*360" office:value-type="float" office:value="8.633088">
            <text:p>8.633</text:p>
          </table:table-cell>
          <table:table-cell table:style-name="ce9" table:formula="of:=[.C6]/[.B6]" office:value-type="float" office:value="0.977528089887641">
            <text:p>9.775E-01</text:p>
          </table:table-cell>
          <table:table-cell table:style-name="ce5" table:formula="of:=(2*PI()*[.A6]*tau)/((1+([.A6]*2*PI()*tau)^2)^(1/2))" office:value-type="float" office:value="0.996112637542585">
            <text:p>0.996</text:p>
          </table:table-cell>
          <table:table-cell table:style-name="ce12" table:formula="of:=([.F6]-[.G6])^2" office:value-type="float" office:value="0.00034538541153888">
            <text:p>0.0003453854115</text:p>
          </table:table-cell>
          <table:table-cell table:style-name="ce17" office:value-type="float" office:value="100">
            <text:p>100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2524.4">
            <text:p>2524.4</text:p>
          </table:table-cell>
          <table:table-cell table:style-name="ce2" office:value-type="float" office:value="0.182">
            <text:p>0.182</text:p>
          </table:table-cell>
          <table:table-cell table:style-name="ce2" office:value-type="float" office:value="0.176">
            <text:p>0.176</text:p>
          </table:table-cell>
          <table:table-cell table:style-name="ce3" office:value-type="float" office:value="0.000014">
            <text:p>1.40E-005</text:p>
          </table:table-cell>
          <table:table-cell table:style-name="ce5" table:formula="of:=[.D7]*[.A7]*360" office:value-type="float" office:value="12.722976">
            <text:p>12.723</text:p>
          </table:table-cell>
          <table:table-cell table:style-name="ce9" table:formula="of:=[.C7]/[.B7]" office:value-type="float" office:value="0.967032967032967">
            <text:p>9.670E-01</text:p>
          </table:table-cell>
          <table:table-cell table:style-name="ce5" table:formula="of:=(2*PI()*[.A7]*tau)/((1+([.A7]*2*PI()*tau)^2)^(1/2))" office:value-type="float" office:value="0.990340089561341">
            <text:p>0.990</text:p>
          </table:table-cell>
          <table:table-cell table:style-name="ce12" table:formula="of:=([.F7]-[.G7])^2" office:value-type="float" office:value="0.000543221960552653">
            <text:p>0.0005432219606</text:p>
          </table:table-cell>
          <table:table-cell table:style-name="ce15" office:value-type="string">
            <text:p>C (farads)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1582.28">
            <text:p>1582.28</text:p>
          </table:table-cell>
          <table:table-cell table:style-name="ce2" office:value-type="float" office:value="0.182">
            <text:p>0.182</text:p>
          </table:table-cell>
          <table:table-cell table:style-name="ce2" office:value-type="float" office:value="0.176">
            <text:p>0.176</text:p>
          </table:table-cell>
          <table:table-cell table:style-name="ce3" office:value-type="float" office:value="0.000028">
            <text:p>2.80E-005</text:p>
          </table:table-cell>
          <table:table-cell table:style-name="ce5" table:formula="of:=[.D8]*[.A8]*360" office:value-type="float" office:value="15.9493824">
            <text:p>15.949</text:p>
          </table:table-cell>
          <table:table-cell table:style-name="ce9" table:formula="of:=[.C8]/[.B8]" office:value-type="float" office:value="0.967032967032967">
            <text:p>9.670E-01</text:p>
          </table:table-cell>
          <table:table-cell table:style-name="ce5" table:formula="of:=(2*PI()*[.A8]*tau)/((1+([.A8]*2*PI()*tau)^2)^(1/2))" office:value-type="float" office:value="0.97594757350148">
            <text:p>0.976</text:p>
          </table:table-cell>
          <table:table-cell table:style-name="ce12" table:formula="of:=([.F8]-[.G8])^2" office:value-type="float" office:value="0.0000794702084884607">
            <text:p>0.0000794702085</text:p>
          </table:table-cell>
          <table:table-cell table:style-name="ce16" office:value-type="float" office:value="0.0000047">
            <text:p>4.70E-006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1000">
            <text:p>1000</text:p>
          </table:table-cell>
          <table:table-cell table:style-name="ce2" office:value-type="float" office:value="0.184">
            <text:p>0.184</text:p>
          </table:table-cell>
          <table:table-cell table:style-name="ce2" office:value-type="float" office:value="0.168">
            <text:p>0.168</text:p>
          </table:table-cell>
          <table:table-cell table:style-name="ce3" office:value-type="float" office:value="0.00007">
            <text:p>7.00E-005</text:p>
          </table:table-cell>
          <table:table-cell table:style-name="ce5" table:formula="of:=[.D9]*[.A9]*360" office:value-type="float" office:value="25.2">
            <text:p>25.200</text:p>
          </table:table-cell>
          <table:table-cell table:style-name="ce9" table:formula="of:=[.C9]/[.B9]" office:value-type="float" office:value="0.91304347826087">
            <text:p>9.130E-01</text:p>
          </table:table-cell>
          <table:table-cell table:style-name="ce5" table:formula="of:=(2*PI()*[.A9]*tau)/((1+([.A9]*2*PI()*tau)^2)^(1/2))" office:value-type="float" office:value="0.942840632175718">
            <text:p>0.943</text:p>
          </table:table-cell>
          <table:table-cell table:style-name="ce12" table:formula="of:=([.F9]-[.G9])^2" office:value-type="float" office:value="0.000887870381425151">
            <text:p>0.0008878703814</text:p>
          </table:table-cell>
          <table:table-cell table:style-name="ce15" office:value-type="string">
            <text:p>tau expected (sec)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632.511">
            <text:p>632.511</text:p>
          </table:table-cell>
          <table:table-cell table:style-name="ce2" office:value-type="float" office:value="0.192">
            <text:p>0.192</text:p>
          </table:table-cell>
          <table:table-cell table:style-name="ce2" office:value-type="float" office:value="0.16">
            <text:p>0.16</text:p>
          </table:table-cell>
          <table:table-cell table:style-name="ce2" office:value-type="float" office:value="0.00013">
            <text:p>0.00013</text:p>
          </table:table-cell>
          <table:table-cell table:style-name="ce5" table:formula="of:=[.D10]*[.A10]*360" office:value-type="float" office:value="29.6015148">
            <text:p>29.602</text:p>
          </table:table-cell>
          <table:table-cell table:style-name="ce9" table:formula="of:=[.C10]/[.B10]" office:value-type="float" office:value="0.833333333333333">
            <text:p>8.333E-01</text:p>
          </table:table-cell>
          <table:table-cell table:style-name="ce5" table:formula="of:=(2*PI()*[.A10]*tau)/((1+([.A10]*2*PI()*tau)^2)^(1/2))" office:value-type="float" office:value="0.872952455155645">
            <text:p>0.873</text:p>
          </table:table-cell>
          <table:table-cell table:style-name="ce12" table:formula="of:=([.F10]-[.G10])^2" office:value-type="float" office:value="0.00156967481397117">
            <text:p>0.001569674814</text:p>
          </table:table-cell>
          <table:table-cell table:style-name="ce17" table:formula="of:=[.I6]*[.I8]" office:value-type="float" office:value="0.00047">
            <text:p>0.00047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398.107">
            <text:p>398.107</text:p>
          </table:table-cell>
          <table:table-cell table:style-name="ce2" office:value-type="float" office:value="0.198">
            <text:p>0.198</text:p>
          </table:table-cell>
          <table:table-cell table:style-name="ce2" office:value-type="float" office:value="0.145">
            <text:p>0.145</text:p>
          </table:table-cell>
          <table:table-cell table:style-name="ce2" office:value-type="float" office:value="0.00025">
            <text:p>0.00025</text:p>
          </table:table-cell>
          <table:table-cell table:style-name="ce5" table:formula="of:=[.D11]*[.A11]*360" office:value-type="float" office:value="35.82963">
            <text:p>35.830</text:p>
          </table:table-cell>
          <table:table-cell table:style-name="ce9" table:formula="of:=[.C11]/[.B11]" office:value-type="float" office:value="0.732323232323232">
            <text:p>7.323E-01</text:p>
          </table:table-cell>
          <table:table-cell table:style-name="ce5" table:formula="of:=(2*PI()*[.A11]*tau)/((1+([.A11]*2*PI()*tau)^2)^(1/2))" office:value-type="float" office:value="0.747806644838943">
            <text:p>0.748</text:p>
          </table:table-cell>
          <table:table-cell table:style-name="ce12" table:formula="of:=([.F11]-[.G11])^2" office:value-type="float" office:value="0.000239736063131671">
            <text:p>0.0002397360631</text:p>
          </table:table-cell>
          <table:table-cell table:style-name="ce15" office:value-type="string">
            <text:p>% deviation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250.752">
            <text:p>250.752</text:p>
          </table:table-cell>
          <table:table-cell table:style-name="ce2" office:value-type="float" office:value="0.23">
            <text:p>0.23</text:p>
          </table:table-cell>
          <table:table-cell table:style-name="ce2" office:value-type="float" office:value="0.13">
            <text:p>0.13</text:p>
          </table:table-cell>
          <table:table-cell table:style-name="ce2" office:value-type="float" office:value="0.00056">
            <text:p>0.00056</text:p>
          </table:table-cell>
          <table:table-cell table:style-name="ce5" table:formula="of:=[.D12]*[.A12]*360" office:value-type="float" office:value="50.5516032">
            <text:p>50.552</text:p>
          </table:table-cell>
          <table:table-cell table:style-name="ce9" table:formula="of:=[.C12]/[.B12]" office:value-type="float" office:value="0.565217391304348">
            <text:p>5.652E-01</text:p>
          </table:table-cell>
          <table:table-cell table:style-name="ce5" table:formula="of:=(2*PI()*[.A12]*tau)/((1+([.A12]*2*PI()*tau)^2)^(1/2))" office:value-type="float" office:value="0.578622408455303">
            <text:p>0.579</text:p>
          </table:table-cell>
          <table:table-cell table:style-name="ce12" table:formula="of:=([.F12]-[.G12])^2" office:value-type="float" office:value="0.000179694484817403">
            <text:p>0.0001796944848</text:p>
          </table:table-cell>
          <table:table-cell table:style-name="ce16" table:formula="of:=100*([.I2]-[.I10])/[.I10]" office:value-type="float" office:value="-4.19277377379569">
            <text:p>-4.19E+000</text:p>
          </table:table-cell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158.529">
            <text:p>158.529</text:p>
          </table:table-cell>
          <table:table-cell table:style-name="ce2" office:value-type="float" office:value="0.254">
            <text:p>0.254</text:p>
          </table:table-cell>
          <table:table-cell table:style-name="ce2" office:value-type="float" office:value="0.11">
            <text:p>0.11</text:p>
          </table:table-cell>
          <table:table-cell table:style-name="ce2" office:value-type="float" office:value="0.00112">
            <text:p>0.00112</text:p>
          </table:table-cell>
          <table:table-cell table:style-name="ce5" table:formula="of:=[.D13]*[.A13]*360" office:value-type="float" office:value="63.9188928">
            <text:p>63.919</text:p>
          </table:table-cell>
          <table:table-cell table:style-name="ce9" table:formula="of:=[.C13]/[.B13]" office:value-type="float" office:value="0.433070866141732">
            <text:p>4.331E-01</text:p>
          </table:table-cell>
          <table:table-cell table:style-name="ce5" table:formula="of:=(2*PI()*[.A13]*tau)/((1+([.A13]*2*PI()*tau)^2)^(1/2))" office:value-type="float" office:value="0.409243654974402">
            <text:p>0.409</text:p>
          </table:table-cell>
          <table:table-cell table:style-name="ce12" table:formula="of:=([.F13]-[.G13])^2" office:value-type="float" office:value="0.000567735992012541">
            <text:p>0.000567735992</text:p>
          </table:table-cell>
          <table:table-cell table:style-name="ce18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99.9001">
            <text:p>99.9001</text:p>
          </table:table-cell>
          <table:table-cell table:style-name="ce2" office:value-type="float" office:value="0.272">
            <text:p>0.272</text:p>
          </table:table-cell>
          <table:table-cell table:style-name="ce2" office:value-type="float" office:value="0.082">
            <text:p>0.082</text:p>
          </table:table-cell>
          <table:table-cell table:style-name="ce2" office:value-type="float" office:value="0.0021">
            <text:p>0.0021</text:p>
          </table:table-cell>
          <table:table-cell table:style-name="ce5" table:formula="of:=[.D14]*[.A14]*360" office:value-type="float" office:value="75.5244756">
            <text:p>75.524</text:p>
          </table:table-cell>
          <table:table-cell table:style-name="ce9" table:formula="of:=[.C14]/[.B14]" office:value-type="float" office:value="0.301470588235294">
            <text:p>3.015E-01</text:p>
          </table:table-cell>
          <table:table-cell table:style-name="ce5" table:formula="of:=(2*PI()*[.A14]*tau)/((1+([.A14]*2*PI()*tau)^2)^(1/2))" office:value-type="float" office:value="0.271989710016308">
            <text:p>0.272</text:p>
          </table:table-cell>
          <table:table-cell table:style-name="ce12" table:formula="of:=([.F14]-[.G14])^2" office:value-type="float" office:value="0.000869122180562708">
            <text:p>0.0008691221806</text:p>
          </table:table-cell>
          <table:table-cell table:style-name="ce18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63.2111">
            <text:p>63.2111</text:p>
          </table:table-cell>
          <table:table-cell table:style-name="ce2" office:value-type="float" office:value="0.278">
            <text:p>0.278</text:p>
          </table:table-cell>
          <table:table-cell table:style-name="ce2" office:value-type="float" office:value="0.056">
            <text:p>0.056</text:p>
          </table:table-cell>
          <table:table-cell table:style-name="ce2" office:value-type="float" office:value="0.0034">
            <text:p>0.0034</text:p>
          </table:table-cell>
          <table:table-cell table:style-name="ce5" table:formula="of:=[.D15]*[.A15]*360" office:value-type="float" office:value="77.3703864">
            <text:p>77.370</text:p>
          </table:table-cell>
          <table:table-cell table:style-name="ce9" table:formula="of:=[.C15]/[.B15]" office:value-type="float" office:value="0.201438848920863">
            <text:p>2.014E-01</text:p>
          </table:table-cell>
          <table:table-cell table:style-name="ce5" table:formula="of:=(2*PI()*[.A15]*tau)/((1+([.A15]*2*PI()*tau)^2)^(1/2))" office:value-type="float" office:value="0.17604867776454">
            <text:p>0.176</text:p>
          </table:table-cell>
          <table:table-cell table:style-name="ce12" table:formula="of:=([.F15]-[.G15])^2" office:value-type="float" office:value="0.0006446607913474">
            <text:p>0.0006446607913</text:p>
          </table:table-cell>
          <table:table-cell table:style-name="ce18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39.7456">
            <text:p>39.7456</text:p>
          </table:table-cell>
          <table:table-cell table:style-name="ce2" office:value-type="float" office:value="0.274">
            <text:p>0.274</text:p>
          </table:table-cell>
          <table:table-cell table:style-name="ce2" office:value-type="float" office:value="0.0364">
            <text:p>0.0364</text:p>
          </table:table-cell>
          <table:table-cell table:style-name="ce2" office:value-type="float" office:value="0.0056">
            <text:p>0.0056</text:p>
          </table:table-cell>
          <table:table-cell table:style-name="ce5" table:formula="of:=[.D16]*[.A16]*360" office:value-type="float" office:value="80.1271296">
            <text:p>80.127</text:p>
          </table:table-cell>
          <table:table-cell table:style-name="ce9" table:formula="of:=[.C16]/[.B16]" office:value-type="float" office:value="0.132846715328467">
            <text:p>1.328E-01</text:p>
          </table:table-cell>
          <table:table-cell table:style-name="ce5" table:formula="of:=(2*PI()*[.A16]*tau)/((1+([.A16]*2*PI()*tau)^2)^(1/2))" office:value-type="float" office:value="0.111747127667361">
            <text:p>0.112</text:p>
          </table:table-cell>
          <table:table-cell table:style-name="ce12" table:formula="of:=([.F16]-[.G16])^2" office:value-type="float" office:value="0.000445192599468708">
            <text:p>0.0004451925995</text:p>
          </table:table-cell>
          <table:table-cell table:style-name="ce18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25.1004">
            <text:p>25.1004</text:p>
          </table:table-cell>
          <table:table-cell table:style-name="ce2" office:value-type="float" office:value="0.248">
            <text:p>0.248</text:p>
          </table:table-cell>
          <table:table-cell table:style-name="ce2" office:value-type="float" office:value="0.024">
            <text:p>0.024</text:p>
          </table:table-cell>
          <table:table-cell table:style-name="ce2" office:value-type="float" office:value="0.0096">
            <text:p>0.0096</text:p>
          </table:table-cell>
          <table:table-cell table:style-name="ce5" table:formula="of:=[.D17]*[.A17]*360" office:value-type="float" office:value="86.7469824">
            <text:p>86.747</text:p>
          </table:table-cell>
          <table:table-cell table:style-name="ce9" table:formula="of:=[.C17]/[.B17]" office:value-type="float" office:value="0.0967741935483871">
            <text:p>9.677E-02</text:p>
          </table:table-cell>
          <table:table-cell table:style-name="ce5" table:formula="of:=(2*PI()*[.A17]*tau)/((1+([.A17]*2*PI()*tau)^2)^(1/2))" office:value-type="float" office:value="0.070837667576969">
            <text:p>0.071</text:p>
          </table:table-cell>
          <table:table-cell table:style-name="ce12" table:formula="of:=([.F17]-[.G17])^2" office:value-type="float" office:value="0.000672703379466045">
            <text:p>0.0006727033795</text:p>
          </table:table-cell>
          <table:table-cell table:style-name="ce18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15.8428">
            <text:p>15.8428</text:p>
          </table:table-cell>
          <table:table-cell table:style-name="ce2" office:value-type="float" office:value="0.208">
            <text:p>0.208</text:p>
          </table:table-cell>
          <table:table-cell table:style-name="ce2" office:value-type="float" office:value="0.015">
            <text:p>0.015</text:p>
          </table:table-cell>
          <table:table-cell table:style-name="ce2" office:value-type="float" office:value="0.0172">
            <text:p>0.0172</text:p>
          </table:table-cell>
          <table:table-cell table:style-name="ce5" table:formula="of:=[.D18]*[.A18]*360" office:value-type="float" office:value="98.0986176">
            <text:p>98.099</text:p>
          </table:table-cell>
          <table:table-cell table:style-name="ce9" table:formula="of:=[.C18]/[.B18]" office:value-type="float" office:value="0.0721153846153846">
            <text:p>7.212E-02</text:p>
          </table:table-cell>
          <table:table-cell table:style-name="ce5" table:formula="of:=(2*PI()*[.A18]*tau)/((1+([.A18]*2*PI()*tau)^2)^(1/2))" office:value-type="float" office:value="0.0447787623254367">
            <text:p>0.045</text:p>
          </table:table-cell>
          <table:table-cell table:style-name="ce12" table:formula="of:=([.F18]-[.G18])^2" office:value-type="float" office:value="0.000747290918223277">
            <text:p>0.0007472909182</text:p>
          </table:table-cell>
          <table:table-cell table:style-name="ce18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10.01">
            <text:p>10.01</text:p>
          </table:table-cell>
          <table:table-cell table:style-name="ce2" office:value-type="float" office:value="0.156">
            <text:p>0.156</text:p>
          </table:table-cell>
          <table:table-cell table:style-name="ce2" office:value-type="float" office:value="0.00984">
            <text:p>0.00984</text:p>
          </table:table-cell>
          <table:table-cell table:style-name="ce2" office:value-type="float" office:value="0.028">
            <text:p>0.028</text:p>
          </table:table-cell>
          <table:table-cell table:style-name="ce5" table:formula="of:=[.D19]*[.A19]*360" office:value-type="float" office:value="100.9008">
            <text:p>100.901</text:p>
          </table:table-cell>
          <table:table-cell table:style-name="ce9" table:formula="of:=[.C19]/[.B19]" office:value-type="float" office:value="0.0630769230769231">
            <text:p>6.308E-02</text:p>
          </table:table-cell>
          <table:table-cell table:style-name="ce5" table:formula="of:=(2*PI()*[.A19]*tau)/((1+([.A19]*2*PI()*tau)^2)^(1/2))" office:value-type="float" office:value="0.0283097458140795">
            <text:p>0.028</text:p>
          </table:table-cell>
          <table:table-cell table:style-name="ce12" table:formula="of:=([.F19]-[.G19])^2" office:value-type="float" office:value="0.00120875661482599">
            <text:p>0.0012087566148</text:p>
          </table:table-cell>
          <table:table-cell table:style-name="ce18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ce2" office:value-type="float" office:value="6.30915">
            <text:p>6.30915</text:p>
          </table:table-cell>
          <table:table-cell table:style-name="ce2" office:value-type="float" office:value="0.11">
            <text:p>0.11</text:p>
          </table:table-cell>
          <table:table-cell table:style-name="ce2" office:value-type="float" office:value="0.008">
            <text:p>0.008</text:p>
          </table:table-cell>
          <table:table-cell table:style-name="ce2" office:value-type="float" office:value="0.047">
            <text:p>0.047</text:p>
          </table:table-cell>
          <table:table-cell table:style-name="ce5" table:formula="of:=[.D20]*[.A20]*360" office:value-type="float" office:value="106.750818">
            <text:p>106.751</text:p>
          </table:table-cell>
          <table:table-cell table:style-name="ce9" table:formula="of:=[.C20]/[.B20]" office:value-type="float" office:value="0.0727272727272727">
            <text:p>7.273E-02</text:p>
          </table:table-cell>
          <table:table-cell table:style-name="ce5" table:formula="of:=(2*PI()*[.A20]*tau)/((1+([.A20]*2*PI()*tau)^2)^(1/2))" office:value-type="float" office:value="0.0178475113274577">
            <text:p>0.018</text:p>
          </table:table-cell>
          <table:table-cell table:style-name="ce12" table:formula="of:=([.F20]-[.G20])^2" office:value-type="float" office:value="0.00301178821130063">
            <text:p>0.0030117882113</text:p>
          </table:table-cell>
          <table:table-cell table:style-name="ce18"/>
          <table:table-cell table:style-name="Gnumeric-default" table:number-columns-repeated="244"/>
          <table:table-cell table:number-columns-repeated="771"/>
        </table:table-row>
        <table:table-row table:style-name="ro1">
          <table:table-cell table:style-name="Gnumeric-default">
            <draw:frame table:end-cell-address="'TEK0009.CSV'.I38" table:end-x="0.2461in" table:end-y="0.1394in" draw:z-index="0" draw:style-name="gr1" svg:width="6.2988in" svg:height="3.5429in" svg:x="0in" svg:y="0.0543in">
              <draw:object draw:notify-on-update-of-ranges="'TEK0009.CSV'.A2:'TEK0009.CSV'.A20 'TEK0009.CSV'.F2:'TEK0009.CSV'.F20 'TEK0009.CSV'.A2:'TEK0009.CSV'.A20 'TEK0009.CSV'.G2:'TEK0009.CSV'.G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Gnumeric-default" table:number-columns-repeated="3"/>
          <table:table-cell table:style-name="ce6"/>
          <table:table-cell table:style-name="ce10"/>
          <table:table-cell table:style-name="ce6"/>
          <table:table-cell table:style-name="Gnumeric-default"/>
          <table:table-cell table:style-name="ce19">
            <draw:frame table:end-cell-address="'TEK0009.CSV'.Q38" table:end-x="0.3579in" table:end-y="0.1354in" draw:z-index="1" draw:style-name="gr1" svg:width="6.2988in" svg:height="3.5429in" svg:x="0.3059in" svg:y="0.0504in">
              <draw:object draw:notify-on-update-of-ranges="'TEK0009.CSV'.A2:'TEK0009.CSV'.A20 'TEK0009.CSV'.E2:'TEK0009.CSV'.E2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Gnumeric-default" table:number-columns-repeated="244"/>
          <table:table-cell table:number-columns-repeated="771"/>
        </table:table-row>
        <table:table-row table:style-name="ro1" table:number-rows-repeated="65515">
          <table:table-cell table:style-name="Gnumeric-default" table:number-columns-repeated="4"/>
          <table:table-cell table:style-name="ce6"/>
          <table:table-cell table:style-name="ce10"/>
          <table:table-cell table:style-name="ce6"/>
          <table:table-cell table:style-name="Gnumeric-default"/>
          <table:table-cell table:style-name="ce19"/>
          <table:table-cell table:style-name="Gnumeric-default" table:number-columns-repeated="244"/>
          <table:table-cell table:number-columns-repeated="77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tau" table:base-cell-address="$'TEK0009.CSV'.$K$2" table:cell-range-address="$'TEK0009.CSV'.$I$2"/>
        <table:named-range table:name="SqrStdDevSD" table:base-cell-address="$'TEK0009.CSV'.$K$4" table:cell-range-address="$'TEK0009.CSV'.$I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gnm="http://www.gnumeric.org/odf-extension/1.0" office:version="1.2">
  <office:font-face-decls>
    <style:font-face style:name="Sans" svg:font-family="Sans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scientific-number number:decimal-places="3" number:min-integer-digits="1" number:min-exponent-digits="2"/>
    </number:number-style>
    <number:number-style style:name="N118">
      <number:number number:decimal-places="3" number:min-integer-digits="1"/>
    </number:number-style>
    <style:style style:name="Default" style:family="table-cell">
      <style:text-properties style:font-name-asian="AR PL SungtiL GB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2">03/22/2012</text:date>, <text:time>06:5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3-22T06:59:42</dc:date>
    <meta:creation-date>2012-03-20T21:56:52Z</meta:creation-date>
    <meta:generator>OOo-dev/3.4$Linux OpenOffice.org_project/300m106$Build-9582</meta:generator>
    <meta:editing-duration>PT22M11S</meta:editing-duration>
    <meta:editing-cycles>2</meta:editing-cycles>
    <meta:document-statistic meta:table-count="1" meta:cell-count="17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image" chart:symbol-width="0.326cm" chart:symbol-height="0.326cm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2">
      <style:chart-properties chart:symbol-type="none"/>
      <style:graphic-properties svg:stroke-width="0.178cm" svg:stroke-color="#c5000b" svg:stroke-opacity="60%" draw:fill-color="#c5000b" draw:opacity="60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986cm" svg:y="0.315cm" chart:style-name="ch2">
          <text:p>High Pass Filter Response Function</text:p>
        </chart:title>
        <chart:plot-area chart:style-name="ch3" table:cell-range-address="'TEK0009.CSV'.A2:'TEK0009.CSV'.A20 'TEK0009.CSV'.F2:'TEK0009.CSV'.G20" svg:x="1.385cm" svg:y="1.718cm" svg:width="13.975cm" svg:height="6.067cm">
          <chartooo:coordinate-region svg:x="2.222cm" svg:y="1.964cm" svg:width="12.648cm" svg:height="5.083cm"/>
          <chart:axis chart:dimension="x" chart:name="primary-x" chart:style-name="ch4">
            <chart:title svg:x="8.038cm" svg:y="7.965cm" chart:style-name="ch5">
              <text:p>f [hz]</text:p>
            </chart:title>
          </chart:axis>
          <chart:axis chart:dimension="y" chart:name="primary-y" chart:style-name="ch6">
            <chart:title svg:x="0.451cm" svg:y="5.346cm" chart:style-name="ch7">
              <text:p>R=V2/V1</text:p>
            </chart:title>
            <chart:grid chart:style-name="ch8" chart:class="major"/>
          </chart:axis>
          <chart:series chart:style-name="ch9" chart:values-cell-range-address="'TEK0009.CSV'.F2:'TEK0009.CSV'.F20" chart:class="chart:scatter">
            <chart:domain table:cell-range-address="'TEK0009.CSV'.A2:'TEK0009.CSV'.A20"/>
            <chart:data-point chart:repeated="19"/>
          </chart:series>
          <chart:series chart:style-name="ch10" chart:values-cell-range-address="'TEK0009.CSV'.G2:'TEK0009.CSV'.G20" chart:class="chart:scatte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916.1">
                <text:p>20916.1</text:p>
                <draw:g>
                  <svg:desc>'TEK0009.CSV'.A2:'TEK0009.CSV'.A20</svg:desc>
                </draw:g>
              </table:table-cell>
              <table:table-cell office:value-type="float" office:value="1">
                <text:p>1</text:p>
                <draw:g>
                  <svg:desc>'TEK0009.CSV'.F2:'TEK0009.CSV'.F20</svg:desc>
                </draw:g>
              </table:table-cell>
              <table:table-cell office:value-type="float" office:value="0.999857254113953">
                <text:p>0.999857254113953</text:p>
                <draw:g>
                  <svg:desc>'TEK0009.CSV'.G2:'TEK0009.CSV'.G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797.8">
                <text:p>15797.8</text:p>
              </table:table-cell>
              <table:table-cell office:value-type="float" office:value="1">
                <text:p>1</text:p>
              </table:table-cell>
              <table:table-cell office:value-type="float" office:value="0.99974981469888">
                <text:p>0.999749814698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55.3">
                <text:p>10055.3</text:p>
              </table:table-cell>
              <table:table-cell office:value-type="float" office:value="1">
                <text:p>1</text:p>
              </table:table-cell>
              <table:table-cell office:value-type="float" office:value="0.999382800253519">
                <text:p>0.9993828002535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313.13">
                <text:p>6313.13</text:p>
              </table:table-cell>
              <table:table-cell office:value-type="float" office:value="0.977528089887641">
                <text:p>0.977528089887641</text:p>
              </table:table-cell>
              <table:table-cell office:value-type="float" office:value="0.998436459742131">
                <text:p>0.9984364597421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96.8">
                <text:p>3996.8</text:p>
              </table:table-cell>
              <table:table-cell office:value-type="float" office:value="0.977528089887641">
                <text:p>0.977528089887641</text:p>
              </table:table-cell>
              <table:table-cell office:value-type="float" office:value="0.996112637542585">
                <text:p>0.9961126375425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24.4">
                <text:p>2524.4</text:p>
              </table:table-cell>
              <table:table-cell office:value-type="float" office:value="0.967032967032967">
                <text:p>0.967032967032967</text:p>
              </table:table-cell>
              <table:table-cell office:value-type="float" office:value="0.990340089561341">
                <text:p>0.9903400895613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82.28">
                <text:p>1582.28</text:p>
              </table:table-cell>
              <table:table-cell office:value-type="float" office:value="0.967032967032967">
                <text:p>0.967032967032967</text:p>
              </table:table-cell>
              <table:table-cell office:value-type="float" office:value="0.97594757350148">
                <text:p>0.975947573501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00">
                <text:p>1000</text:p>
              </table:table-cell>
              <table:table-cell office:value-type="float" office:value="0.91304347826087">
                <text:p>0.91304347826087</text:p>
              </table:table-cell>
              <table:table-cell office:value-type="float" office:value="0.942840632175718">
                <text:p>0.9428406321757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32.511">
                <text:p>632.511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0.872952455155645">
                <text:p>0.8729524551556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8.107">
                <text:p>398.107</text:p>
              </table:table-cell>
              <table:table-cell office:value-type="float" office:value="0.732323232323232">
                <text:p>0.732323232323232</text:p>
              </table:table-cell>
              <table:table-cell office:value-type="float" office:value="0.747806644838943">
                <text:p>0.7478066448389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0.752">
                <text:p>250.752</text:p>
              </table:table-cell>
              <table:table-cell office:value-type="float" office:value="0.565217391304348">
                <text:p>0.565217391304348</text:p>
              </table:table-cell>
              <table:table-cell office:value-type="float" office:value="0.578622408455303">
                <text:p>0.5786224084553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8.529">
                <text:p>158.529</text:p>
              </table:table-cell>
              <table:table-cell office:value-type="float" office:value="0.433070866141732">
                <text:p>0.433070866141732</text:p>
              </table:table-cell>
              <table:table-cell office:value-type="float" office:value="0.409243654974402">
                <text:p>0.4092436549744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9.9001">
                <text:p>99.9001</text:p>
              </table:table-cell>
              <table:table-cell office:value-type="float" office:value="0.301470588235294">
                <text:p>0.301470588235294</text:p>
              </table:table-cell>
              <table:table-cell office:value-type="float" office:value="0.271989710016308">
                <text:p>0.2719897100163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3.2111">
                <text:p>63.2111</text:p>
              </table:table-cell>
              <table:table-cell office:value-type="float" office:value="0.201438848920863">
                <text:p>0.201438848920863</text:p>
              </table:table-cell>
              <table:table-cell office:value-type="float" office:value="0.17604867776454">
                <text:p>0.176048677764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.7456">
                <text:p>39.7456</text:p>
              </table:table-cell>
              <table:table-cell office:value-type="float" office:value="0.132846715328467">
                <text:p>0.132846715328467</text:p>
              </table:table-cell>
              <table:table-cell office:value-type="float" office:value="0.111747127667361">
                <text:p>0.1117471276673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.1004">
                <text:p>25.1004</text:p>
              </table:table-cell>
              <table:table-cell office:value-type="float" office:value="0.0967741935483871">
                <text:p>0.0967741935483871</text:p>
              </table:table-cell>
              <table:table-cell office:value-type="float" office:value="0.070837667576969">
                <text:p>0.07083766757696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.8428">
                <text:p>15.8428</text:p>
              </table:table-cell>
              <table:table-cell office:value-type="float" office:value="0.0721153846153846">
                <text:p>0.0721153846153846</text:p>
              </table:table-cell>
              <table:table-cell office:value-type="float" office:value="0.0447787623254367">
                <text:p>0.04477876232543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.01">
                <text:p>10.01</text:p>
              </table:table-cell>
              <table:table-cell office:value-type="float" office:value="0.0630769230769231">
                <text:p>0.0630769230769231</text:p>
              </table:table-cell>
              <table:table-cell office:value-type="float" office:value="0.0283097458140795">
                <text:p>0.028309745814079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30915">
                <text:p>6.30915</text:p>
              </table:table-cell>
              <table:table-cell office:value-type="float" office:value="0.0727272727272727">
                <text:p>0.0727272727272727</text:p>
              </table:table-cell>
              <table:table-cell office:value-type="float" office:value="0.0178475113274577">
                <text:p>0.01784751132745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Oo-dev/3.4$Linux OpenOffice.org_project/300m106$Build-95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8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367cm" svg:y="0.315cm" chart:style-name="ch2">
          <text:p>High Pass phase as a function of frequency </text:p>
        </chart:title>
        <chart:plot-area chart:style-name="ch3" table:cell-range-address="'TEK0009.CSV'.A2:'TEK0009.CSV'.A20 'TEK0009.CSV'.E2:'TEK0009.CSV'.E20" svg:x="1.385cm" svg:y="1.718cm" svg:width="13.975cm" svg:height="6.067cm">
          <chartooo:coordinate-region svg:x="2.711cm" svg:y="1.963cm" svg:width="12.159cm" svg:height="5.084cm"/>
          <chart:axis chart:dimension="x" chart:name="primary-x" chart:style-name="ch4">
            <chart:title svg:x="8.054cm" svg:y="7.965cm" chart:style-name="ch5">
              <text:p>f[Hz]</text:p>
            </chart:title>
          </chart:axis>
          <chart:axis chart:dimension="y" chart:name="primary-y" chart:style-name="ch6">
            <chart:title svg:x="0.451cm" svg:y="5.85cm" chart:style-name="ch7">
              <text:p>Phase (degrees)</text:p>
            </chart:title>
            <chart:grid chart:style-name="ch8" chart:class="major"/>
          </chart:axis>
          <chart:series chart:style-name="ch9" chart:values-cell-range-address="'TEK0009.CSV'.E2:'TEK0009.CSV'.E20" chart:class="chart:scatter">
            <chart:domain table:cell-range-address="'TEK0009.CSV'.A2:'TEK0009.CSV'.A20"/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916.1">
                <text:p>20916.1</text:p>
                <draw:g>
                  <svg:desc>'TEK0009.CSV'.A2:'TEK0009.CSV'.A20</svg:desc>
                </draw:g>
              </table:table-cell>
              <table:table-cell office:value-type="float" office:value="6.0238368">
                <text:p>6.0238368</text:p>
                <draw:g>
                  <svg:desc>'TEK0009.CSV'.E2:'TEK0009.CSV'.E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797.8">
                <text:p>15797.8</text:p>
              </table:table-cell>
              <table:table-cell office:value-type="float" office:value="2.2748832">
                <text:p>2.27488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55.3">
                <text:p>10055.3</text:p>
              </table:table-cell>
              <table:table-cell office:value-type="float" office:value="10.859724">
                <text:p>10.8597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313.13">
                <text:p>6313.13</text:p>
              </table:table-cell>
              <table:table-cell office:value-type="float" office:value="6.8181804">
                <text:p>6.81818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96.8">
                <text:p>3996.8</text:p>
              </table:table-cell>
              <table:table-cell office:value-type="float" office:value="8.633088">
                <text:p>8.6330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24.4">
                <text:p>2524.4</text:p>
              </table:table-cell>
              <table:table-cell office:value-type="float" office:value="12.722976">
                <text:p>12.7229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82.28">
                <text:p>1582.28</text:p>
              </table:table-cell>
              <table:table-cell office:value-type="float" office:value="15.9493824">
                <text:p>15.94938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00">
                <text:p>1000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32.511">
                <text:p>632.511</text:p>
              </table:table-cell>
              <table:table-cell office:value-type="float" office:value="29.6015148">
                <text:p>29.60151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8.107">
                <text:p>398.107</text:p>
              </table:table-cell>
              <table:table-cell office:value-type="float" office:value="35.82963">
                <text:p>35.829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0.752">
                <text:p>250.752</text:p>
              </table:table-cell>
              <table:table-cell office:value-type="float" office:value="50.5516032">
                <text:p>50.55160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8.529">
                <text:p>158.529</text:p>
              </table:table-cell>
              <table:table-cell office:value-type="float" office:value="63.9188928">
                <text:p>63.91889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9.9001">
                <text:p>99.9001</text:p>
              </table:table-cell>
              <table:table-cell office:value-type="float" office:value="75.5244756">
                <text:p>75.52447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3.2111">
                <text:p>63.2111</text:p>
              </table:table-cell>
              <table:table-cell office:value-type="float" office:value="77.3703864">
                <text:p>77.37038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.7456">
                <text:p>39.7456</text:p>
              </table:table-cell>
              <table:table-cell office:value-type="float" office:value="80.1271296">
                <text:p>80.127129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.1004">
                <text:p>25.1004</text:p>
              </table:table-cell>
              <table:table-cell office:value-type="float" office:value="86.7469824">
                <text:p>86.74698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.8428">
                <text:p>15.8428</text:p>
              </table:table-cell>
              <table:table-cell office:value-type="float" office:value="98.0986176">
                <text:p>98.098617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.01">
                <text:p>10.01</text:p>
              </table:table-cell>
              <table:table-cell office:value-type="float" office:value="100.9008">
                <text:p>100.90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30915">
                <text:p>6.30915</text:p>
              </table:table-cell>
              <table:table-cell office:value-type="float" office:value="106.750818">
                <text:p>106.7508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Oo-dev/3.4$Linux OpenOffice.org_project/300m106$Build-95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