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</style:style>
    <style:style style:name="ce3" style:family="table-cell" style:parent-style-name="Gnumeric-default" style:data-style-name="N60">
      <style:table-cell-properties fo:background-color="#3deb3d" fo:border="0.0008in solid #000000"/>
    </style:style>
    <style:style style:name="ce4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Gnumeric-default" style:data-style-name="N118">
      <style:table-cell-properties fo:background-color="#ff950e" fo:border="0.0008in solid #000000"/>
    </style:style>
    <style:style style:name="ce6" style:family="table-cell" style:parent-style-name="Gnumeric-default" style:data-style-name="N118"/>
    <style:style style:name="ce7" style:family="table-cell" style:parent-style-name="Default" style:data-style-name="N118"/>
    <style:style style:name="ce8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Gnumeric-default">
      <style:table-cell-properties fo:background-color="#ff950e" fo:border="0.0008in solid #000000"/>
    </style:style>
    <style:style style:name="ce13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Default"/>
        <table:table-column table:style-name="co8" table:default-cell-style-name="ce21"/>
        <table:table-column table:style-name="co7" table:number-columns-repeated="244" table:default-cell-style-name="Default"/>
        <table:table-column table:style-name="co9" table:number-columns-repeated="771" table:default-cell-style-name="Default"/>
        <table:table-row table:style-name="ro1">
          <table:table-cell table:style-name="ce1" office:value-type="string">
            <text:p>f [Hz]</text:p>
          </table:table-cell>
          <table:table-cell table:style-name="ce1" office:value-type="string">
            <text:p>V1 (V]</text:p>
          </table:table-cell>
          <table:table-cell table:style-name="ce1" office:value-type="string">
            <text:p>V2 [V]</text:p>
          </table:table-cell>
          <table:table-cell table:style-name="ce1" office:value-type="string">
            <text:p>delta t (s)</text:p>
          </table:table-cell>
          <table:table-cell table:style-name="ce4" office:value-type="string">
            <text:p>Phase (deg)</text:p>
          </table:table-cell>
          <table:table-cell table:style-name="ce8" office:value-type="string">
            <text:p>R=V2/V1</text:p>
          </table:table-cell>
          <table:table-cell table:style-name="ce4" office:value-type="string">
            <text:p>R (fit)</text:p>
          </table:table-cell>
          <table:table-cell table:style-name="ce1" office:value-type="string">
            <text:p>SD</text:p>
          </table:table-cell>
          <table:table-cell table:style-name="ce13" office:value-type="string">
            <text:p>TauC (sec)</text:p>
          </table:table-cell>
          <table:table-cell table:style-name="ce20" table:number-columns-repeated="244"/>
          <table:table-cell table:style-name="ce21" table:number-columns-repeated="771"/>
        </table:table-row>
        <table:table-row table:style-name="ro1">
          <table:table-cell table:style-name="ce2" office:value-type="float" office:value="6.33312">
            <text:p>6.33312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344">
            <text:p>0.00344</text:p>
          </table:table-cell>
          <table:table-cell table:style-name="ce3" office:value-type="float" office:value="0.047">
            <text:p>4.70E-002</text:p>
          </table:table-cell>
          <table:table-cell table:style-name="ce5" table:formula="of:=[.D2]*[.A2]*360" office:value-type="float" office:value="107.1563904">
            <text:p>107.156</text:p>
          </table:table-cell>
          <table:table-cell table:style-name="ce9" table:formula="of:=[.C2]/[.B2]" office:value-type="float" office:value="0.0312727272727273">
            <text:p>3.127E-02</text:p>
          </table:table-cell>
          <table:table-cell table:style-name="ce5" table:formula="of:=Amplitude/(1+(2*PI()*[.A2]*taul-1/(2*PI()*[.A2]*tauc))^2)^(0.5)" office:value-type="float" office:value="0.0120891952524146">
            <text:p>0.012</text:p>
          </table:table-cell>
          <table:table-cell table:style-name="ce12" table:formula="of:=([.F2]-[.G2])^2" office:value-type="float" office:value="0.000368007900774362">
            <text:p>0.0003680079008</text:p>
          </table:table-cell>
          <table:table-cell table:style-name="ce14" office:value-type="float" office:value="0.000468055725718269">
            <text:p>0.0004680557257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6">
            <text:p>0.006</text:p>
          </table:table-cell>
          <table:table-cell table:style-name="ce3" office:value-type="float" office:value="0.025">
            <text:p>2.50E-002</text:p>
          </table:table-cell>
          <table:table-cell table:style-name="ce5" table:formula="of:=[.D3]*[.A3]*360" office:value-type="float" office:value="90">
            <text:p>90.000</text:p>
          </table:table-cell>
          <table:table-cell table:style-name="ce9" table:formula="of:=[.C3]/[.B3]" office:value-type="float" office:value="0.0375">
            <text:p>3.750E-02</text:p>
          </table:table-cell>
          <table:table-cell table:style-name="ce5" table:formula="of:=Amplitude/(1+(2*PI()*[.A3]*taul-1/(2*PI()*[.A3]*tauc))^2)^(0.5)" office:value-type="float" office:value="0.0190896315929603">
            <text:p>0.019</text:p>
          </table:table-cell>
          <table:table-cell table:style-name="ce12" table:formula="of:=([.F3]-[.G3])^2" office:value-type="float" office:value="0.000338941664882926">
            <text:p>0.0003389416649</text:p>
          </table:table-cell>
          <table:table-cell table:style-name="ce15" office:value-type="string">
            <text:p>TauL (sec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.8328">
            <text:p>15.8328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112">
            <text:p>0.0112</text:p>
          </table:table-cell>
          <table:table-cell table:style-name="ce3" office:value-type="float" office:value="0.0168">
            <text:p>1.68E-002</text:p>
          </table:table-cell>
          <table:table-cell table:style-name="ce5" table:formula="of:=[.D4]*[.A4]*360" office:value-type="float" office:value="95.7567744">
            <text:p>95.757</text:p>
          </table:table-cell>
          <table:table-cell table:style-name="ce9" table:formula="of:=[.C4]/[.B4]" office:value-type="float" office:value="0.0533333333333333">
            <text:p>5.333E-02</text:p>
          </table:table-cell>
          <table:table-cell table:style-name="ce5" table:formula="of:=Amplitude/(1+(2*PI()*[.A4]*taul-1/(2*PI()*[.A4]*tauc))^2)^(0.5)" office:value-type="float" office:value="0.0302273496749598">
            <text:p>0.030</text:p>
          </table:table-cell>
          <table:table-cell table:style-name="ce12" table:formula="of:=([.F4]-[.G4])^2" office:value-type="float" office:value="0.000533886480821025">
            <text:p>0.0005338864808</text:p>
          </table:table-cell>
          <table:table-cell table:style-name="ce14" office:value-type="float" office:value="0.000271305024129483">
            <text:p>0.0002713050241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.0501">
            <text:p>25.0501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202">
            <text:p>0.0202</text:p>
          </table:table-cell>
          <table:table-cell table:style-name="ce3" office:value-type="float" office:value="0.0096">
            <text:p>9.60E-003</text:p>
          </table:table-cell>
          <table:table-cell table:style-name="ce5" table:formula="of:=[.D5]*[.A5]*360" office:value-type="float" office:value="86.5731456">
            <text:p>86.573</text:p>
          </table:table-cell>
          <table:table-cell table:style-name="ce9" table:formula="of:=[.C5]/[.B5]" office:value-type="float" office:value="0.0801587301587302">
            <text:p>8.016E-02</text:p>
          </table:table-cell>
          <table:table-cell table:style-name="ce5" table:formula="of:=Amplitude/(1+(2*PI()*[.A5]*taul-1/(2*PI()*[.A5]*tauc))^2)^(0.5)" office:value-type="float" office:value="0.047836874454726">
            <text:p>0.048</text:p>
          </table:table-cell>
          <table:table-cell table:style-name="ce12" table:formula="of:=([.F5]-[.G5])^2" office:value-type="float" office:value="0.00104470235615047">
            <text:p>0.0010447023562</text:p>
          </table:table-cell>
          <table:table-cell table:style-name="ce15" office:value-type="string">
            <text:p>Amplitude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4">
            <text:p>0.034</text:p>
          </table:table-cell>
          <table:table-cell table:style-name="ce3" office:value-type="float" office:value="0.0056">
            <text:p>5.60E-003</text:p>
          </table:table-cell>
          <table:table-cell table:style-name="ce5" table:formula="of:=[.D6]*[.A6]*360" office:value-type="float" office:value="80.1271296">
            <text:p>80.127</text:p>
          </table:table-cell>
          <table:table-cell table:style-name="ce9" table:formula="of:=[.C6]/[.B6]" office:value-type="float" office:value="0.124087591240876">
            <text:p>1.241E-01</text:p>
          </table:table-cell>
          <table:table-cell table:style-name="ce5" table:formula="of:=Amplitude/(1+(2*PI()*[.A6]*taul-1/(2*PI()*[.A6]*tauc))^2)^(0.5)" office:value-type="float" office:value="0.0759479709044505">
            <text:p>0.076</text:p>
          </table:table-cell>
          <table:table-cell table:style-name="ce12" table:formula="of:=([.F6]-[.G6])^2" office:value-type="float" office:value="0.00231742304613518">
            <text:p>0.0023174230461</text:p>
          </table:table-cell>
          <table:table-cell table:style-name="ce14" office:value-type="float" office:value="0.649068083622238">
            <text:p>0.6490680836222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2.6566">
            <text:p>62.6566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0512">
            <text:p>0.0512</text:p>
          </table:table-cell>
          <table:table-cell table:style-name="ce3" office:value-type="float" office:value="0.0031">
            <text:p>3.10E-003</text:p>
          </table:table-cell>
          <table:table-cell table:style-name="ce5" table:formula="of:=[.D7]*[.A7]*360" office:value-type="float" office:value="69.9247656">
            <text:p>69.925</text:p>
          </table:table-cell>
          <table:table-cell table:style-name="ce9" table:formula="of:=[.C7]/[.B7]" office:value-type="float" office:value="0.182857142857143">
            <text:p>1.829E-01</text:p>
          </table:table-cell>
          <table:table-cell table:style-name="ce5" table:formula="of:=Amplitude/(1+(2*PI()*[.A7]*taul-1/(2*PI()*[.A7]*tauc))^2)^(0.5)" office:value-type="float" office:value="0.11990231013711">
            <text:p>0.120</text:p>
          </table:table-cell>
          <table:table-cell table:style-name="ce12" table:formula="of:=([.F7]-[.G7])^2" office:value-type="float" office:value="0.00396331096280738">
            <text:p>0.0039633109628</text:p>
          </table:table-cell>
          <table:table-cell table:style-name="ce16" office:value-type="string">
            <text:p>SqrStdDevSD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.1">
            <text:p>100.1</text:p>
          </table:table-cell>
          <table:table-cell table:style-name="ce2" office:value-type="float" office:value="0.264">
            <text:p>0.264</text:p>
          </table:table-cell>
          <table:table-cell table:style-name="ce2" office:value-type="float" office:value="0.0744">
            <text:p>0.0744</text:p>
          </table:table-cell>
          <table:table-cell table:style-name="ce3" office:value-type="float" office:value="0.0017">
            <text:p>1.70E-003</text:p>
          </table:table-cell>
          <table:table-cell table:style-name="ce5" table:formula="of:=[.D8]*[.A8]*360" office:value-type="float" office:value="61.2612">
            <text:p>61.261</text:p>
          </table:table-cell>
          <table:table-cell table:style-name="ce9" table:formula="of:=[.C8]/[.B8]" office:value-type="float" office:value="0.281818181818182">
            <text:p>2.818E-01</text:p>
          </table:table-cell>
          <table:table-cell table:style-name="ce5" table:formula="of:=Amplitude/(1+(2*PI()*[.A8]*taul-1/(2*PI()*[.A8]*tauc))^2)^(0.5)" office:value-type="float" office:value="0.192160983549906">
            <text:p>0.192</text:p>
          </table:table-cell>
          <table:table-cell table:style-name="ce12" table:formula="of:=([.F8]-[.G8])^2" office:value-type="float" office:value="0.00803841320131684">
            <text:p>0.0080384132013</text:p>
          </table:table-cell>
          <table:table-cell table:style-name="ce17" table:formula="of:=(STDEV([.H2:.H20]))^(0.5)" office:value-type="float" office:value="0.0476358439173586">
            <text:p>4.76E-002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.529">
            <text:p>158.529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952">
            <text:p>0.0952</text:p>
          </table:table-cell>
          <table:table-cell table:style-name="ce3" office:value-type="float" office:value="0.00088">
            <text:p>8.80E-004</text:p>
          </table:table-cell>
          <table:table-cell table:style-name="ce5" table:formula="of:=[.D9]*[.A9]*360" office:value-type="float" office:value="50.2219872">
            <text:p>50.222</text:p>
          </table:table-cell>
          <table:table-cell table:style-name="ce9" table:formula="of:=[.C9]/[.B9]" office:value-type="float" office:value="0.377777777777778">
            <text:p>3.778E-01</text:p>
          </table:table-cell>
          <table:table-cell table:style-name="ce5" table:formula="of:=Amplitude/(1+(2*PI()*[.A9]*taul-1/(2*PI()*[.A9]*tauc))^2)^(0.5)" office:value-type="float" office:value="0.305482417186035">
            <text:p>0.305</text:p>
          </table:table-cell>
          <table:table-cell table:style-name="ce12" table:formula="of:=([.F9]-[.G9])^2" office:value-type="float" office:value="0.00522661916309015">
            <text:p>0.0052266191631</text:p>
          </table:table-cell>
          <table:table-cell table:style-name="ce16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1.762">
            <text:p>251.762</text:p>
          </table:table-cell>
          <table:table-cell table:style-name="ce2" office:value-type="float" office:value="0.228">
            <text:p>0.228</text:p>
          </table:table-cell>
          <table:table-cell table:style-name="ce2" office:value-type="float" office:value="0.114">
            <text:p>0.114</text:p>
          </table:table-cell>
          <table:table-cell table:style-name="ce2" office:value-type="float" office:value="0.00036">
            <text:p>0.00036</text:p>
          </table:table-cell>
          <table:table-cell table:style-name="ce5" table:formula="of:=[.D10]*[.A10]*360" office:value-type="float" office:value="32.6283552">
            <text:p>32.628</text:p>
          </table:table-cell>
          <table:table-cell table:style-name="ce9" table:formula="of:=[.C10]/[.B10]" office:value-type="float" office:value="0.5">
            <text:p>5.000E-01</text:p>
          </table:table-cell>
          <table:table-cell table:style-name="ce5" table:formula="of:=Amplitude/(1+(2*PI()*[.A10]*taul-1/(2*PI()*[.A10]*tauc))^2)^(0.5)" office:value-type="float" office:value="0.477324560143434">
            <text:p>0.477</text:p>
          </table:table-cell>
          <table:table-cell table:style-name="ce12" table:formula="of:=([.F10]-[.G10])^2" office:value-type="float" office:value="0.000514175572688762">
            <text:p>0.0005141755727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8.406">
            <text:p>398.406</text:p>
          </table:table-cell>
          <table:table-cell table:style-name="ce2" office:value-type="float" office:value="0.216">
            <text:p>0.216</text:p>
          </table:table-cell>
          <table:table-cell table:style-name="ce2" office:value-type="float" office:value="0.122">
            <text:p>0.122</text:p>
          </table:table-cell>
          <table:table-cell table:style-name="ce3" office:value-type="float" office:value="0.00002">
            <text:p>2.00E-005</text:p>
          </table:table-cell>
          <table:table-cell table:style-name="ce5" table:formula="of:=[.D11]*[.A11]*360" office:value-type="float" office:value="2.8685232">
            <text:p>2.869</text:p>
          </table:table-cell>
          <table:table-cell table:style-name="ce9" table:formula="of:=[.C11]/[.B11]" office:value-type="float" office:value="0.564814814814815">
            <text:p>5.648E-01</text:p>
          </table:table-cell>
          <table:table-cell table:style-name="ce5" table:formula="of:=Amplitude/(1+(2*PI()*[.A11]*taul-1/(2*PI()*[.A11]*tauc))^2)^(0.5)" office:value-type="float" office:value="0.639423374485256">
            <text:p>0.639</text:p>
          </table:table-cell>
          <table:table-cell table:style-name="ce12" table:formula="of:=([.F11]-[.G11])^2" office:value-type="float" office:value="0.00556643717609782">
            <text:p>0.0055664371761</text:p>
          </table:table-cell>
          <table:table-cell table:style-name="ce16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1.712">
            <text:p>631.712</text:p>
          </table:table-cell>
          <table:table-cell table:style-name="ce2" office:value-type="float" office:value="0.22">
            <text:p>0.22</text:p>
          </table:table-cell>
          <table:table-cell table:style-name="ce2" office:value-type="float" office:value="0.118">
            <text:p>0.118</text:p>
          </table:table-cell>
          <table:table-cell table:style-name="ce2" office:value-type="float" office:value="0.0001">
            <text:p>0.0001</text:p>
          </table:table-cell>
          <table:table-cell table:style-name="ce5" table:formula="of:=[.D12]*[.A12]*360" office:value-type="float" office:value="22.741632">
            <text:p>22.742</text:p>
          </table:table-cell>
          <table:table-cell table:style-name="ce9" table:formula="of:=[.C12]/[.B12]" office:value-type="float" office:value="0.536363636363636">
            <text:p>5.364E-01</text:p>
          </table:table-cell>
          <table:table-cell table:style-name="ce5" table:formula="of:=Amplitude/(1+(2*PI()*[.A12]*taul-1/(2*PI()*[.A12]*tauc))^2)^(0.5)" office:value-type="float" office:value="0.571457437059268">
            <text:p>0.571</text:p>
          </table:table-cell>
          <table:table-cell table:style-name="ce12" table:formula="of:=([.F12]-[.G12])^2" office:value-type="float" office:value="0.00123157484726471">
            <text:p>0.0012315748473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3.01">
            <text:p>1003.01</text:p>
          </table:table-cell>
          <table:table-cell table:style-name="ce2" office:value-type="float" office:value="0.244">
            <text:p>0.244</text:p>
          </table:table-cell>
          <table:table-cell table:style-name="ce2" office:value-type="float" office:value="0.102">
            <text:p>0.102</text:p>
          </table:table-cell>
          <table:table-cell table:style-name="ce2" office:value-type="float" office:value="0.00013">
            <text:p>0.00013</text:p>
          </table:table-cell>
          <table:table-cell table:style-name="ce5" table:formula="of:=[.D13]*[.A13]*360" office:value-type="float" office:value="46.940868">
            <text:p>46.941</text:p>
          </table:table-cell>
          <table:table-cell table:style-name="ce9" table:formula="of:=[.C13]/[.B13]" office:value-type="float" office:value="0.418032786885246">
            <text:p>4.180E-01</text:p>
          </table:table-cell>
          <table:table-cell table:style-name="ce5" table:formula="of:=Amplitude/(1+(2*PI()*[.A13]*taul-1/(2*PI()*[.A13]*tauc))^2)^(0.5)" office:value-type="float" office:value="0.382531484510121">
            <text:p>0.383</text:p>
          </table:table-cell>
          <table:table-cell table:style-name="ce12" table:formula="of:=([.F13]-[.G13])^2" office:value-type="float" office:value="0.00126034247033004">
            <text:p>0.0012603424703</text:p>
          </table:table-cell>
          <table:table-cell table:style-name="ce16" office:value-type="string">
            <text:p>tauL expected (sec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9.32">
            <text:p>1589.32</text:p>
          </table:table-cell>
          <table:table-cell table:style-name="ce2" office:value-type="float" office:value="0.32">
            <text:p>0.32</text:p>
          </table:table-cell>
          <table:table-cell table:style-name="ce2" office:value-type="float" office:value="0.08">
            <text:p>0.08</text:p>
          </table:table-cell>
          <table:table-cell table:style-name="ce2" office:value-type="float" office:value="0.000104">
            <text:p>0.000104</text:p>
          </table:table-cell>
          <table:table-cell table:style-name="ce5" table:formula="of:=[.D14]*[.A14]*360" office:value-type="float" office:value="59.5041408">
            <text:p>59.504</text:p>
          </table:table-cell>
          <table:table-cell table:style-name="ce9" table:formula="of:=[.C14]/[.B14]" office:value-type="float" office:value="0.25">
            <text:p>2.500E-01</text:p>
          </table:table-cell>
          <table:table-cell table:style-name="ce5" table:formula="of:=Amplitude/(1+(2*PI()*[.A14]*taul-1/(2*PI()*[.A14]*tauc))^2)^(0.5)" office:value-type="float" office:value="0.241449068855679">
            <text:p>0.241</text:p>
          </table:table-cell>
          <table:table-cell table:style-name="ce12" table:formula="of:=([.F14]-[.G14])^2" office:value-type="float" office:value="0.000073118423434911">
            <text:p>0.0000731184234</text:p>
          </table:table-cell>
          <table:table-cell table:style-name="ce18" office:value-type="float" office:value="0.00333">
            <text:p>0.00333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21.43">
            <text:p>2521.43</text:p>
          </table:table-cell>
          <table:table-cell table:style-name="ce2" office:value-type="float" office:value="0.296">
            <text:p>0.296</text:p>
          </table:table-cell>
          <table:table-cell table:style-name="ce2" office:value-type="float" office:value="0.0576">
            <text:p>0.0576</text:p>
          </table:table-cell>
          <table:table-cell table:style-name="ce3" office:value-type="float" office:value="0.000084">
            <text:p>8.40E-005</text:p>
          </table:table-cell>
          <table:table-cell table:style-name="ce5" table:formula="of:=[.D15]*[.A15]*360" office:value-type="float" office:value="76.2480432">
            <text:p>76.248</text:p>
          </table:table-cell>
          <table:table-cell table:style-name="ce9" table:formula="of:=[.C15]/[.B15]" office:value-type="float" office:value="0.194594594594595">
            <text:p>1.946E-01</text:p>
          </table:table-cell>
          <table:table-cell table:style-name="ce5" table:formula="of:=Amplitude/(1+(2*PI()*[.A15]*taul-1/(2*PI()*[.A15]*tauc))^2)^(0.5)" office:value-type="float" office:value="0.151589970916825">
            <text:p>0.152</text:p>
          </table:table-cell>
          <table:table-cell table:style-name="ce12" table:formula="of:=([.F15]-[.G15])^2" office:value-type="float" office:value="0.0018493976576666">
            <text:p>0.0018493976577</text:p>
          </table:table-cell>
          <table:table-cell table:style-name="ce16" office:value-type="string">
            <text:p>% deviation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61.97">
            <text:p>3961.97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384">
            <text:p>0.0384</text:p>
          </table:table-cell>
          <table:table-cell table:style-name="ce3" office:value-type="float" office:value="0.000054">
            <text:p>5.40E-005</text:p>
          </table:table-cell>
          <table:table-cell table:style-name="ce5" table:formula="of:=[.D16]*[.A16]*360" office:value-type="float" office:value="77.0206968">
            <text:p>77.021</text:p>
          </table:table-cell>
          <table:table-cell table:style-name="ce9" table:formula="of:=[.C16]/[.B16]" office:value-type="float" office:value="0.124675324675325">
            <text:p>1.247E-01</text:p>
          </table:table-cell>
          <table:table-cell table:style-name="ce5" table:formula="of:=Amplitude/(1+(2*PI()*[.A16]*taul-1/(2*PI()*[.A16]*tauc))^2)^(0.5)" office:value-type="float" office:value="0.0962644186305403">
            <text:p>0.096</text:p>
          </table:table-cell>
          <table:table-cell table:style-name="ce12" table:formula="of:=([.F16]-[.G16])^2" office:value-type="float" office:value="0.000807179582285567">
            <text:p>0.0008071795823</text:p>
          </table:table-cell>
          <table:table-cell table:style-name="ce17" table:formula="of:=100*([.I2]-[.I14])/[.I14]" office:value-type="float" office:value="-85.9442725009529">
            <text:p>-8.59E+001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03.18">
            <text:p>6303.18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248">
            <text:p>0.0248</text:p>
          </table:table-cell>
          <table:table-cell table:style-name="ce3" office:value-type="float" office:value="0.000035">
            <text:p>3.50E-005</text:p>
          </table:table-cell>
          <table:table-cell table:style-name="ce5" table:formula="of:=[.D17]*[.A17]*360" office:value-type="float" office:value="79.420068">
            <text:p>79.420</text:p>
          </table:table-cell>
          <table:table-cell table:style-name="ce9" table:formula="of:=[.C17]/[.B17]" office:value-type="float" office:value="0.0805194805194805">
            <text:p>8.052E-02</text:p>
          </table:table-cell>
          <table:table-cell table:style-name="ce5" table:formula="of:=Amplitude/(1+(2*PI()*[.A17]*taul-1/(2*PI()*[.A17]*tauc))^2)^(0.5)" office:value-type="float" office:value="0.0604487272110863">
            <text:p>0.060</text:p>
          </table:table-cell>
          <table:table-cell table:style-name="ce12" table:formula="of:=([.F17]-[.G17])^2" office:value-type="float" office:value="0.000402835138366419">
            <text:p>0.0004028351384</text:p>
          </table:table-cell>
          <table:table-cell table:style-name="ce19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00">
            <text:p>10000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16">
            <text:p>0.016</text:p>
          </table:table-cell>
          <table:table-cell table:style-name="ce3" office:value-type="float" office:value="0.000024">
            <text:p>2.40E-005</text:p>
          </table:table-cell>
          <table:table-cell table:style-name="ce5" table:formula="of:=[.D18]*[.A18]*360" office:value-type="float" office:value="86.4">
            <text:p>86.400</text:p>
          </table:table-cell>
          <table:table-cell table:style-name="ce9" table:formula="of:=[.C18]/[.B18]" office:value-type="float" office:value="0.051948051948052">
            <text:p>5.195E-02</text:p>
          </table:table-cell>
          <table:table-cell table:style-name="ce5" table:formula="of:=Amplitude/(1+(2*PI()*[.A18]*taul-1/(2*PI()*[.A18]*tauc))^2)^(0.5)" office:value-type="float" office:value="0.0380864721668146">
            <text:p>0.038</text:p>
          </table:table-cell>
          <table:table-cell table:style-name="ce12" table:formula="of:=([.F18]-[.G18])^2" office:value-type="float" office:value="0.000192143394031609">
            <text:p>0.000192143394</text:p>
          </table:table-cell>
          <table:table-cell table:style-name="ce19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22.8">
            <text:p>15822.8</text:p>
          </table:table-cell>
          <table:table-cell table:style-name="ce2" office:value-type="float" office:value="0.304">
            <text:p>0.304</text:p>
          </table:table-cell>
          <table:table-cell table:style-name="ce2" office:value-type="float" office:value="0.01056">
            <text:p>0.01056</text:p>
          </table:table-cell>
          <table:table-cell table:style-name="ce3" office:value-type="float" office:value="0.0000156">
            <text:p>1.56E-005</text:p>
          </table:table-cell>
          <table:table-cell table:style-name="ce5" table:formula="of:=[.D19]*[.A19]*360" office:value-type="float" office:value="88.8608448">
            <text:p>88.861</text:p>
          </table:table-cell>
          <table:table-cell table:style-name="ce9" table:formula="of:=[.C19]/[.B19]" office:value-type="float" office:value="0.0347368421052632">
            <text:p>3.474E-02</text:p>
          </table:table-cell>
          <table:table-cell table:style-name="ce5" table:formula="of:=Amplitude/(1+(2*PI()*[.A19]*taul-1/(2*PI()*[.A19]*tauc))^2)^(0.5)" office:value-type="float" office:value="0.0240667042702875">
            <text:p>0.024</text:p>
          </table:table-cell>
          <table:table-cell table:style-name="ce12" table:formula="of:=([.F19]-[.G19])^2" office:value-type="float" office:value="0.000113851841417379">
            <text:p>0.0001138518414</text:p>
          </table:table-cell>
          <table:table-cell table:style-name="ce19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0798.7">
            <text:p>20798.7</text:p>
          </table:table-cell>
          <table:table-cell table:style-name="ce2" office:value-type="float" office:value="0.284">
            <text:p>0.284</text:p>
          </table:table-cell>
          <table:table-cell table:style-name="ce2" office:value-type="float" office:value="0.00792">
            <text:p>0.00792</text:p>
          </table:table-cell>
          <table:table-cell table:style-name="ce3" office:value-type="float" office:value="0.0000124">
            <text:p>1.24E-005</text:p>
          </table:table-cell>
          <table:table-cell table:style-name="ce5" table:formula="of:=[.D20]*[.A20]*360" office:value-type="float" office:value="92.8453968">
            <text:p>92.845</text:p>
          </table:table-cell>
          <table:table-cell table:style-name="ce9" table:formula="of:=[.C20]/[.B20]" office:value-type="float" office:value="0.027887323943662">
            <text:p>2.789E-02</text:p>
          </table:table-cell>
          <table:table-cell table:style-name="ce5" table:formula="of:=Amplitude/(1+(2*PI()*[.A20]*taul-1/(2*PI()*[.A20]*tauc))^2)^(0.5)" office:value-type="float" office:value="0.0183081233697075">
            <text:p>0.018</text:p>
          </table:table-cell>
          <table:table-cell table:style-name="ce12" table:formula="of:=([.F20]-[.G20])^2" office:value-type="float" office:value="0.0000917610836360502">
            <text:p>0.0000917610836</text:p>
          </table:table-cell>
          <table:table-cell table:style-name="ce19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Gnumeric-default">
            <draw:frame table:end-cell-address="'TEK0009.CSV'.I42" table:end-x="0.2461in" table:end-y="0.1398in" draw:z-index="0" draw:style-name="gr1" svg:width="6.2988in" svg:height="4.3571in" svg:x="0in" svg:y="0.0543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Gnumeric-default" table:number-columns-repeated="3"/>
          <table:table-cell table:style-name="ce6"/>
          <table:table-cell table:style-name="ce10"/>
          <table:table-cell table:style-name="ce6"/>
          <table:table-cell table:style-name="Gnumeric-default"/>
          <table:table-cell table:style-name="Gnumeric-default">
            <draw:frame table:end-cell-address="'TEK0009.CSV'.Q43" table:end-x="0.3043in" table:end-y="0.0535in" draw:z-index="1" draw:style-name="gr1" svg:width="6.2988in" svg:height="4.4894in" svg:x="0.2524in" svg:y="0.0394in">
              <draw:object draw:notify-on-update-of-ranges="'TEK0009.CSV'.A2:'TEK0009.CSV'.A20 'TEK0009.CSV'.E2:'TEK0009.CSV'.E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Gnumeric-default" table:number-columns-repeated="244"/>
          <table:table-cell table:number-columns-repeated="771"/>
        </table:table-row>
        <table:table-row table:style-name="ro1" table:number-rows-repeated="3">
          <table:table-cell table:style-name="Gnumeric-default" table:number-columns-repeated="4"/>
          <table:table-cell table:style-name="ce6"/>
          <table:table-cell table:style-name="ce10"/>
          <table:table-cell table:style-name="ce6"/>
          <table:table-cell table:style-name="Gnumeric-default" table:number-columns-repeated="246"/>
          <table:table-cell table:number-columns-repeated="771"/>
        </table:table-row>
        <table:table-row table:style-name="ro1" table:number-rows-repeated="65512">
          <table:table-cell table:style-name="Gnumeric-default" table:number-columns-repeated="4"/>
          <table:table-cell table:style-name="ce6"/>
          <table:table-cell table:style-name="ce10"/>
          <table:table-cell table:style-name="ce6"/>
          <table:table-cell table:style-name="Gnumeric-default"/>
          <table:table-cell table:style-name="ce20"/>
          <table:table-cell table:style-name="Gnumeric-default" table:number-columns-repeated="244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9830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qrStdDevSD" table:base-cell-address="$'TEK0009.CSV'.$K$4" table:cell-range-address="$'TEK0009.CSV'.$I$8"/>
        <table:named-range table:name="tauc" table:base-cell-address="$'TEK0009.CSV'.$I$2" table:cell-range-address="$'TEK0009.CSV'.$I$2"/>
        <table:named-range table:name="taul" table:base-cell-address="$'TEK0009.CSV'.$I$4" table:cell-range-address="$'TEK0009.CSV'.$I$4"/>
        <table:named-range table:name="Amplitude" table:base-cell-address="$'TEK0009.CSV'.$I$6" table:cell-range-address="$'TEK0009.CSV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3/22/2012</text:date>, <text:time>07:3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2T07:39:46</dc:date>
    <meta:creation-date>2012-03-20T21:56:52Z</meta:creation-date>
    <meta:generator>OOo-dev/3.4$Linux OpenOffice.org_project/300m106$Build-9582</meta:generator>
    <meta:editing-duration>PT22M11S</meta:editing-duration>
    <meta:editing-cycles>2</meta:editing-cycles>
    <meta:document-statistic meta:table-count="1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1.068cm" xlink:href=".." xlink:type="simple" chart:class="chart:scatter" chart:style-name="ch1">
        <chart:title svg:x="4.807cm" svg:y="0.356cm" chart:style-name="ch2">
          <text:p>Resonance Circuit Response Function</text:p>
        </chart:title>
        <chart:plot-area chart:style-name="ch3" table:cell-range-address="'TEK0009.CSV'.A2:'TEK0009.CSV'.A20 'TEK0009.CSV'.F2:'TEK0009.CSV'.G20" svg:x="1.385cm" svg:y="1.882cm" svg:width="13.975cm" svg:height="7.93cm">
          <chartooo:coordinate-region svg:x="2.222cm" svg:y="2.128cm" svg:width="12.648cm" svg:height="6.946cm"/>
          <chart:axis chart:dimension="x" chart:name="primary-x" chart:style-name="ch4">
            <chart:title svg:x="8.038cm" svg:y="10.033cm" chart:style-name="ch5">
              <text:p>f [hz]</text:p>
            </chart:title>
          </chart:axis>
          <chart:axis chart:dimension="y" chart:name="primary-y" chart:style-name="ch6">
            <chart:title svg:x="0.451cm" svg:y="6.442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0.0312727272727273">
                <text:p>0.0312727272727273</text:p>
                <draw:g>
                  <svg:desc>'TEK0009.CSV'.F2:'TEK0009.CSV'.F20</svg:desc>
                </draw:g>
              </table:table-cell>
              <table:table-cell office:value-type="float" office:value="0.0120891952524146">
                <text:p>0.0120891952524146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375">
                <text:p>0.0375</text:p>
              </table:table-cell>
              <table:table-cell office:value-type="float" office:value="0.0190896315929603">
                <text:p>0.01908963159296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0.0302273496749598">
                <text:p>0.03022734967495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0.0801587301587302">
                <text:p>0.0801587301587302</text:p>
              </table:table-cell>
              <table:table-cell office:value-type="float" office:value="0.047836874454726">
                <text:p>0.0478368744547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124087591240876">
                <text:p>0.124087591240876</text:p>
              </table:table-cell>
              <table:table-cell office:value-type="float" office:value="0.0759479709044505">
                <text:p>0.0759479709044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0.182857142857143">
                <text:p>0.182857142857143</text:p>
              </table:table-cell>
              <table:table-cell office:value-type="float" office:value="0.11990231013711">
                <text:p>0.119902310137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0.281818181818182">
                <text:p>0.281818181818182</text:p>
              </table:table-cell>
              <table:table-cell office:value-type="float" office:value="0.192160983549906">
                <text:p>0.1921609835499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0.305482417186035">
                <text:p>0.3054824171860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0.5">
                <text:p>0.5</text:p>
              </table:table-cell>
              <table:table-cell office:value-type="float" office:value="0.477324560143434">
                <text:p>0.477324560143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0.564814814814815">
                <text:p>0.564814814814815</text:p>
              </table:table-cell>
              <table:table-cell office:value-type="float" office:value="0.639423374485256">
                <text:p>0.6394233744852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0.536363636363636">
                <text:p>0.536363636363636</text:p>
              </table:table-cell>
              <table:table-cell office:value-type="float" office:value="0.571457437059268">
                <text:p>0.571457437059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0.418032786885246">
                <text:p>0.418032786885246</text:p>
              </table:table-cell>
              <table:table-cell office:value-type="float" office:value="0.382531484510121">
                <text:p>0.3825314845101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5">
                <text:p>0.25</text:p>
              </table:table-cell>
              <table:table-cell office:value-type="float" office:value="0.241449068855679">
                <text:p>0.2414490688556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0.194594594594595">
                <text:p>0.194594594594595</text:p>
              </table:table-cell>
              <table:table-cell office:value-type="float" office:value="0.151589970916825">
                <text:p>0.1515899709168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0.124675324675325">
                <text:p>0.124675324675325</text:p>
              </table:table-cell>
              <table:table-cell office:value-type="float" office:value="0.0962644186305403">
                <text:p>0.09626441863054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0.0805194805194805">
                <text:p>0.0805194805194805</text:p>
              </table:table-cell>
              <table:table-cell office:value-type="float" office:value="0.0604487272110863">
                <text:p>0.06044872721108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0380864721668146">
                <text:p>0.0380864721668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0.0347368421052632">
                <text:p>0.0347368421052632</text:p>
              </table:table-cell>
              <table:table-cell office:value-type="float" office:value="0.0240667042702875">
                <text:p>0.0240667042702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0.027887323943662">
                <text:p>0.027887323943662</text:p>
              </table:table-cell>
              <table:table-cell office:value-type="float" office:value="0.0183081233697075">
                <text:p>0.0183081233697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404cm" xlink:href=".." xlink:type="simple" chart:class="chart:scatter" chart:style-name="ch1">
        <chart:title svg:x="3.683cm" svg:y="0.363cm" chart:style-name="ch2">
          <text:p>Resonance Circuit Phase as a function of frequency </text:p>
        </chart:title>
        <chart:plot-area chart:style-name="ch3" table:cell-range-address="'TEK0009.CSV'.A2:'TEK0009.CSV'.A20 'TEK0009.CSV'.E2:'TEK0009.CSV'.E20" svg:x="1.385cm" svg:y="1.91cm" svg:width="13.975cm" svg:height="8.231cm">
          <chartooo:coordinate-region svg:x="2.711cm" svg:y="2.155cm" svg:width="12.159cm" svg:height="7.248cm"/>
          <chart:axis chart:dimension="x" chart:name="primary-x" chart:style-name="ch4">
            <chart:title svg:x="8.054cm" svg:y="10.369cm" chart:style-name="ch5">
              <text:p>f[Hz]</text:p>
            </chart:title>
          </chart:axis>
          <chart:axis chart:dimension="y" chart:name="primary-y" chart:style-name="ch6">
            <chart:title svg:x="0.451cm" svg:y="7.124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107.1563904">
                <text:p>107.1563904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95.7567744">
                <text:p>95.7567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86.5731456">
                <text:p>86.5731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69.9247656">
                <text:p>69.9247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61.2612">
                <text:p>61.2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50.2219872">
                <text:p>50.22198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32.6283552">
                <text:p>32.62835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2.8685232">
                <text:p>2.8685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22.741632">
                <text:p>22.7416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46.940868">
                <text:p>46.940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59.5041408">
                <text:p>59.50414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76.2480432">
                <text:p>76.2480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77.0206968">
                <text:p>77.02069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79.420068">
                <text:p>79.4200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88.8608448">
                <text:p>88.8608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92.8453968">
                <text:p>92.8453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00m106$Build-95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