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543in"/>
    </style:style>
    <style:style style:name="co2" style:family="table-column">
      <style:table-column-properties fo:break-before="auto" style:column-width="2.3547in"/>
    </style:style>
    <style:style style:name="co3" style:family="table-column">
      <style:table-column-properties fo:break-before="auto" style:column-width="1.7425in"/>
    </style:style>
    <style:style style:name="co4" style:family="table-column">
      <style:table-column-properties fo:break-before="auto" style:column-width="1.7799in"/>
    </style:style>
    <style:style style:name="co5" style:family="table-column">
      <style:table-column-properties fo:break-before="auto" style:column-width="1.7673in"/>
    </style:style>
    <style:style style:name="co6" style:family="table-column">
      <style:table-column-properties fo:break-before="auto" style:column-width="0.7984in"/>
    </style:style>
    <style:style style:name="co7" style:family="table-column">
      <style:table-column-properties fo:break-before="auto" style:column-width="2.3673in"/>
    </style:style>
    <style:style style:name="co8" style:family="table-column">
      <style:table-column-properties fo:break-before="auto" style:column-width="2.7055in"/>
    </style:style>
    <style:style style:name="co9" style:family="table-column">
      <style:table-column-properties fo:break-before="auto" style:column-width="1.6543in"/>
    </style:style>
    <style:style style:name="co10" style:family="table-column">
      <style:table-column-properties fo:break-before="auto" style:column-width="1.7299in"/>
    </style:style>
    <style:style style:name="co11" style:family="table-column">
      <style:table-column-properties fo:break-before="auto" style:column-width="1.2665in"/>
    </style:style>
    <style:style style:name="co12" style:family="table-column">
      <style:table-column-properties fo:break-before="auto" style:column-width="1.2165in"/>
    </style:style>
    <style:style style:name="co13" style:family="table-column">
      <style:table-column-properties fo:break-before="auto" style:column-width="1.2917in"/>
    </style:style>
    <style:style style:name="co14" style:family="table-column">
      <style:table-column-properties fo:break-before="auto" style:column-width="1.2791in"/>
    </style:style>
    <style:style style:name="co15" style:family="table-column">
      <style:table-column-properties fo:break-before="auto" style:column-width="2.1547in"/>
    </style:style>
    <style:style style:name="co16" style:family="table-column">
      <style:table-column-properties fo:break-before="auto" style:column-width="2.4925in"/>
    </style:style>
    <style:style style:name="co17" style:family="table-column">
      <style:table-column-properties fo:break-before="auto" style:column-width="0.4909in"/>
    </style:style>
    <style:style style:name="co18" style:family="table-column">
      <style:table-column-properties fo:break-before="auto" style:column-width="1.1165in"/>
    </style:style>
    <style:style style:name="co19" style:family="table-column">
      <style:table-column-properties fo:break-before="auto" style:column-width="1.0417in"/>
    </style:style>
    <style:style style:name="co20" style:family="table-column">
      <style:table-column-properties fo:break-before="auto" style:column-width="0.9417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1925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BrewstersAngle">
      <style:table-properties table:display="true" style:writing-mode="lr-tb"/>
    </style:style>
    <style:style style:name="ta2" style:family="table" style:master-page-name="PageStyle_5f_LawOfReflection">
      <style:table-properties table:display="true" style:writing-mode="lr-tb"/>
    </style:style>
    <style:style style:name="ta3" style:family="table" style:master-page-name="PageStyle_5f_IndexOfRefraction-SnellsLaw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99ccff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/>
      <style:text-properties style:font-name="DejaVu Sans"/>
    </style:style>
    <style:style style:name="ce4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cc99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28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61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font-name="DejaVu Sans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cc99" style:diagonal-bl-tr="none" style:diagonal-tl-br="none" fo:border="0.0138in solid #000000" style:rotation-align="none"/>
      <style:text-properties style:font-name="DejaVu Sans"/>
    </style:style>
    <style:style style:name="ce14" style:family="table-cell" style:parent-style-name="Default" style:data-style-name="N2">
      <style:table-cell-properties style:glyph-orientation-vertical="0" fo:border-bottom="0.0138in solid #000000" fo:background-color="#00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0138in solid #000000" fo:background-color="#00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style:font-name="DejaVu Sans"/>
    </style:style>
    <style:style style:name="ce16" style:family="table-cell" style:parent-style-name="Default" style:data-style-name="N2">
      <style:table-cell-properties style:glyph-orientation-vertical="0" fo:border-bottom="0.0138in solid #000000" fo:background-color="#00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0138in solid #000000" fo:background-color="#00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style:font-name="DejaVu Sans"/>
    </style:style>
    <style:style style:name="ce18" style:family="table-cell" style:parent-style-name="Default">
      <style:text-properties style:font-name="DejaVu Sans"/>
    </style:style>
    <style:style style:name="ce1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font-name="DejaVu Sans"/>
    </style:style>
    <style:style style:name="ce23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2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c0c0c0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rewstersAng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measurement #</text:p>
          </table:table-cell>
          <table:table-cell table:style-name="ce4" office:value-type="string">
            <text:p>Brewster's angle [degrees]</text:p>
          </table:table-cell>
          <table:table-cell table:style-name="ce6" office:value-type="string">
            <text:p>index of refraction</text:p>
          </table:table-cell>
          <table:table-cell table:number-columns-repeated="2" table:style-name="ce10" office:value-type="string">
            <text:p>checks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55.5">
            <text:p>55.5</text:p>
          </table:table-cell>
          <table:table-cell table:style-name="ce7" table:formula="of:=TAN([.B2]*2*PI()/360)" office:value-type="float" office:value="1.45500902867244">
            <text:p>1.455</text:p>
          </table:table-cell>
          <table:table-cell table:style-name="ce10" table:formula="of:=IF([.B2]&lt;45;&quot;angle too small&quot;;&quot;angle not too small&quot;)" office:value-type="string" office:string-value="angle not too small">
            <text:p>angle not too small</text:p>
          </table:table-cell>
          <table:table-cell table:style-name="ce10" table:formula="of:=IF([.B2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59.5">
            <text:p>59.5</text:p>
          </table:table-cell>
          <table:table-cell table:style-name="ce7" table:formula="of:=TAN([.B3]*2*PI()/360)" office:value-type="float" office:value="1.69766311932609">
            <text:p>1.698</text:p>
          </table:table-cell>
          <table:table-cell table:style-name="ce10" table:formula="of:=IF([.B3]&lt;45;&quot;angle too small&quot;;&quot;angle not too small&quot;)" office:value-type="string" office:string-value="angle not too small">
            <text:p>angle not too small</text:p>
          </table:table-cell>
          <table:table-cell table:style-name="ce10" table:formula="of:=IF([.B3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58">
            <text:p>58</text:p>
          </table:table-cell>
          <table:table-cell table:style-name="ce7" table:formula="of:=TAN([.B4]*2*PI()/360)" office:value-type="float" office:value="1.60033452904105">
            <text:p>1.600</text:p>
          </table:table-cell>
          <table:table-cell table:style-name="ce10" table:formula="of:=IF([.B4]&lt;45;&quot;angle too small&quot;;&quot;angle not too small&quot;)" office:value-type="string" office:string-value="angle not too small">
            <text:p>angle not too small</text:p>
          </table:table-cell>
          <table:table-cell table:style-name="ce10" table:formula="of:=IF([.B4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57.5">
            <text:p>57.5</text:p>
          </table:table-cell>
          <table:table-cell table:style-name="ce7" table:formula="of:=TAN([.B5]*2*PI()/360)" office:value-type="float" office:value="1.56968557711749">
            <text:p>1.570</text:p>
          </table:table-cell>
          <table:table-cell table:style-name="ce10" table:formula="of:=IF([.B5]&lt;45;&quot;angle too small&quot;;&quot;angle not too small&quot;)" office:value-type="string" office:string-value="angle not too small">
            <text:p>angle not too small</text:p>
          </table:table-cell>
          <table:table-cell table:style-name="ce10" table:formula="of:=IF([.B5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float" office:value="58.1">
            <text:p>58.1</text:p>
          </table:table-cell>
          <table:table-cell table:style-name="ce7" table:formula="of:=TAN([.B6]*2*PI()/360)" office:value-type="float" office:value="1.6065671845613">
            <text:p>1.607</text:p>
          </table:table-cell>
          <table:table-cell table:style-name="ce10" table:formula="of:=IF([.B6]&lt;45;&quot;angle too small&quot;;&quot;angle not too small&quot;)" office:value-type="string" office:string-value="angle not too small">
            <text:p>angle not too small</text:p>
          </table:table-cell>
          <table:table-cell table:style-name="ce10" table:formula="of:=IF([.B6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8" office:value-type="string">
            <text:p>average index</text:p>
          </table:table-cell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7" table:formula="of:=AVERAGE([.C2:.C6])" office:value-type="float" office:value="1.58585188774367">
            <text:p>1.586</text:p>
          </table:table-cell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8" office:value-type="string">
            <text:p>standard deviation</text:p>
          </table:table-cell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9" table:formula="of:=STDEV([.C2:.C6])" office:value-type="float" office:value="0.0873524832193723">
            <text:p>8.74E-02</text:p>
          </table:table-cell>
          <table:table-cell table:style-name="ce11" table:number-columns-repeated="2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wOfReflection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17" table:default-cell-style-name="Default"/>
        <table:table-row table:style-name="ro2">
          <table:table-cell table:style-name="ce5" office:value-type="string">
            <text:p>protractor rotation angle </text:p>
          </table:table-cell>
          <table:table-cell table:style-name="ce5" office:value-type="string">
            <text:p>Reflection angle measurement</text:p>
          </table:table-cell>
          <table:table-cell table:style-name="ce8" office:value-type="string">
            <text:p>angle of incidence</text:p>
          </table:table-cell>
          <table:table-cell table:style-name="ce8" office:value-type="string">
            <text:p>angle of reflection</text:p>
          </table:table-cell>
          <table:table-cell table:style-name="ce8" office:value-type="string">
            <text:p>fit</text:p>
          </table:table-cell>
          <table:table-cell table:style-name="ce8" office:value-type="string">
            <text:p>SD</text:p>
          </table:table-cell>
          <table:table-cell table:style-name="ce14" office:value-type="string">
            <text:p>slope</text:p>
          </table:table-cell>
          <table:table-cell table:number-columns-repeated="1017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5" office:value-type="float" office:value="141">
            <text:p>141</text:p>
          </table:table-cell>
          <table:table-cell table:style-name="ce8" table:formula="of:=90-[.A2]" office:value-type="float" office:value="-50">
            <text:p>-50</text:p>
          </table:table-cell>
          <table:table-cell table:style-name="ce8" table:formula="of:=90-[.B2]" office:value-type="float" office:value="-51">
            <text:p>-51</text:p>
          </table:table-cell>
          <table:table-cell table:style-name="ce13" table:formula="of:=IF(ISBLANK([.A2]);&quot;&quot;;intercept+slope*[.C2])" office:value-type="float" office:value="-46.8071091078646">
            <text:p>-46.8071091079</text:p>
          </table:table-cell>
          <table:table-cell table:style-name="ce13" table:formula="of:=([.D2]-[.E2])^2" office:value-type="float" office:value="17.5803340333522">
            <text:p>17.5803340334</text:p>
          </table:table-cell>
          <table:table-cell table:style-name="ce15" office:value-type="float" office:value="1.01238277033888">
            <text:p>1.01</text:p>
          </table:table-cell>
          <table:table-cell table:number-columns-repeated="1017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5" office:value-type="float" office:value="129">
            <text:p>129</text:p>
          </table:table-cell>
          <table:table-cell table:style-name="ce8" table:formula="of:=90-[.A3]" office:value-type="float" office:value="-40">
            <text:p>-40</text:p>
          </table:table-cell>
          <table:table-cell table:style-name="ce8" table:formula="of:=90-[.B3]" office:value-type="float" office:value="-39">
            <text:p>-39</text:p>
          </table:table-cell>
          <table:table-cell table:style-name="ce13" table:formula="of:=IF(ISBLANK([.A3]);&quot;&quot;;intercept+slope*[.C3])" office:value-type="float" office:value="-36.6832814044758">
            <text:p>-36.6832814045</text:p>
          </table:table-cell>
          <table:table-cell table:style-name="ce13" table:formula="of:=([.D3]-[.E3])^2" office:value-type="float" office:value="5.36718505084772">
            <text:p>5.3671850508</text:p>
          </table:table-cell>
          <table:table-cell table:style-name="ce14" office:value-type="string">
            <text:p>intercept</text:p>
          </table:table-cell>
          <table:table-cell table:number-columns-repeated="1017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5" office:value-type="float" office:value="119">
            <text:p>119</text:p>
          </table:table-cell>
          <table:table-cell table:style-name="ce8" table:formula="of:=90-[.A4]" office:value-type="float" office:value="-30">
            <text:p>-30</text:p>
          </table:table-cell>
          <table:table-cell table:style-name="ce8" table:formula="of:=90-[.B4]" office:value-type="float" office:value="-29">
            <text:p>-29</text:p>
          </table:table-cell>
          <table:table-cell table:style-name="ce13" table:formula="of:=IF(ISBLANK([.A4]);&quot;&quot;;intercept+slope*[.C4])" office:value-type="float" office:value="-26.559453701087">
            <text:p>-26.5594537011</text:p>
          </table:table-cell>
          <table:table-cell table:style-name="ce13" table:formula="of:=([.D4]-[.E4])^2" office:value-type="float" office:value="5.95626623713801">
            <text:p>5.9562662371</text:p>
          </table:table-cell>
          <table:table-cell table:style-name="ce15" office:value-type="float" office:value="3.81202940907938">
            <text:p>3.81</text:p>
          </table:table-cell>
          <table:table-cell table:number-columns-repeated="1017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5" office:value-type="float" office:value="111">
            <text:p>111</text:p>
          </table:table-cell>
          <table:table-cell table:style-name="ce8" table:formula="of:=90-[.A5]" office:value-type="float" office:value="-20">
            <text:p>-20</text:p>
          </table:table-cell>
          <table:table-cell table:style-name="ce8" table:formula="of:=90-[.B5]" office:value-type="float" office:value="-21">
            <text:p>-21</text:p>
          </table:table-cell>
          <table:table-cell table:style-name="ce13" table:formula="of:=IF(ISBLANK([.A5]);&quot;&quot;;intercept+slope*[.C5])" office:value-type="float" office:value="-16.4356259976982">
            <text:p>-16.4356259977</text:p>
          </table:table-cell>
          <table:table-cell table:style-name="ce13" table:formula="of:=([.D5]-[.E5])^2" office:value-type="float" office:value="20.8335100328886">
            <text:p>20.8335100329</text:p>
          </table:table-cell>
          <table:table-cell table:style-name="ce16" office:value-type="string">
            <text:p>SQR STDEV SD</text:p>
          </table:table-cell>
          <table:table-cell table:number-columns-repeated="1017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5" office:value-type="float" office:value="99">
            <text:p>99</text:p>
          </table:table-cell>
          <table:table-cell table:style-name="ce8" table:formula="of:=90-[.A6]" office:value-type="float" office:value="-10">
            <text:p>-10</text:p>
          </table:table-cell>
          <table:table-cell table:style-name="ce8" table:formula="of:=90-[.B6]" office:value-type="float" office:value="-9">
            <text:p>-9</text:p>
          </table:table-cell>
          <table:table-cell table:style-name="ce13" table:formula="of:=IF(ISBLANK([.A6]);&quot;&quot;;intercept+slope*[.C6])" office:value-type="float" office:value="-6.31179829430941">
            <text:p>-6.3117982943</text:p>
          </table:table-cell>
          <table:table-cell table:style-name="ce13" table:formula="of:=([.D6]-[.E6])^2" office:value-type="float" office:value="7.22642841047779">
            <text:p>7.2264284105</text:p>
          </table:table-cell>
          <table:table-cell table:style-name="ce17" table:formula="of:=(STDEV([.F2:.F11]))^0.5" office:value-type="float" office:value="2.81985209470708">
            <text:p>2.82</text:p>
          </table:table-cell>
          <table:table-cell table:number-columns-repeated="101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5" office:value-type="float" office:value="81">
            <text:p>81</text:p>
          </table:table-cell>
          <table:table-cell table:style-name="ce8" table:formula="of:=90-[.A7]" office:value-type="float" office:value="10">
            <text:p>10</text:p>
          </table:table-cell>
          <table:table-cell table:style-name="ce8" table:formula="of:=90-[.B7]" office:value-type="float" office:value="9">
            <text:p>9</text:p>
          </table:table-cell>
          <table:table-cell table:style-name="ce13" table:formula="of:=IF(ISBLANK([.A7]);&quot;&quot;;intercept+slope*[.C7])" office:value-type="float" office:value="13.9358571124682">
            <text:p>13.9358571125</text:p>
          </table:table-cell>
          <table:table-cell table:style-name="ce13" table:formula="of:=([.D7]-[.E7])^2" office:value-type="float" office:value="24.3626854347026">
            <text:p>24.3626854347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5" office:value-type="float" office:value="71">
            <text:p>71</text:p>
          </table:table-cell>
          <table:table-cell table:style-name="ce8" table:formula="of:=90-[.A8]" office:value-type="float" office:value="20">
            <text:p>20</text:p>
          </table:table-cell>
          <table:table-cell table:style-name="ce8" table:formula="of:=90-[.B8]" office:value-type="float" office:value="19">
            <text:p>19</text:p>
          </table:table-cell>
          <table:table-cell table:style-name="ce13" table:formula="of:=IF(ISBLANK([.A8]);&quot;&quot;;intercept+slope*[.C8])" office:value-type="float" office:value="24.0596848158569">
            <text:p>24.0596848159</text:p>
          </table:table-cell>
          <table:table-cell table:style-name="ce13" table:formula="of:=([.D8]-[.E8])^2" office:value-type="float" office:value="25.6004104358134">
            <text:p>25.6004104358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5" office:value-type="float" office:value="51">
            <text:p>51</text:p>
          </table:table-cell>
          <table:table-cell table:style-name="ce8" table:formula="of:=90-[.A9]" office:value-type="float" office:value="30">
            <text:p>30</text:p>
          </table:table-cell>
          <table:table-cell table:style-name="ce8" table:formula="of:=90-[.B9]" office:value-type="float" office:value="39">
            <text:p>39</text:p>
          </table:table-cell>
          <table:table-cell table:style-name="ce13" table:formula="of:=IF(ISBLANK([.A9]);&quot;&quot;;intercept+slope*[.C9])" office:value-type="float" office:value="34.1835125192457">
            <text:p>34.1835125192</text:p>
          </table:table-cell>
          <table:table-cell table:style-name="ce13" table:formula="of:=([.D9]-[.E9])^2" office:value-type="float" office:value="23.1985516522625">
            <text:p>23.1985516523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5" office:value-type="float" office:value="49">
            <text:p>49</text:p>
          </table:table-cell>
          <table:table-cell table:style-name="ce8" table:formula="of:=90-[.A10]" office:value-type="float" office:value="40">
            <text:p>40</text:p>
          </table:table-cell>
          <table:table-cell table:style-name="ce8" table:formula="of:=90-[.B10]" office:value-type="float" office:value="41">
            <text:p>41</text:p>
          </table:table-cell>
          <table:table-cell table:style-name="ce13" table:formula="of:=IF(ISBLANK([.A10]);&quot;&quot;;intercept+slope*[.C10])" office:value-type="float" office:value="44.3073402226345">
            <text:p>44.3073402226</text:p>
          </table:table-cell>
          <table:table-cell table:style-name="ce13" table:formula="of:=([.D10]-[.E10])^2" office:value-type="float" office:value="10.9384993482562">
            <text:p>10.9384993483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style-name="ce8" table:formula="of:=90-[.A11]" office:value-type="float" office:value="50">
            <text:p>50</text:p>
          </table:table-cell>
          <table:table-cell table:style-name="ce8" table:formula="of:=90-[.B11]" office:value-type="float" office:value="51">
            <text:p>51</text:p>
          </table:table-cell>
          <table:table-cell table:style-name="ce13" table:formula="of:=IF(ISBLANK([.A11]);&quot;&quot;;intercept+slope*[.C11])" office:value-type="float" office:value="54.4311679260233">
            <text:p>54.431167926</text:p>
          </table:table-cell>
          <table:table-cell table:style-name="ce13" table:formula="of:=([.D11]-[.E11])^2" office:value-type="float" office:value="11.7729133365711">
            <text:p>11.7729133366</text:p>
          </table:table-cell>
          <table:table-cell table:style-name="ce1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LawOfReflection.E35" table:end-x="0.2394in" table:end-y="0.0008in" draw:z-index="0" draw:name="Chart 1" draw:style-name="gr1" svg:width="8.2748in" svg:height="3.7772in" svg:x="0.3898in" svg:y="0.1051in">
              <draw:object draw:notify-on-update-of-ranges="LawOfReflection.D2:LawOfReflection.D11 LawOfReflection.C2:LawOfReflection.C11 LawOfReflection.E2:LawOfReflection.E11 LawOfReflection.C2:LawOfReflection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exOfRefraction-SnellsLaw" table:style-name="ta3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1016" table:default-cell-style-name="Default"/>
        <table:table-row table:style-name="ro2">
          <table:table-cell table:style-name="ce19" office:value-type="string">
            <text:p>Experiment 1</text:p>
          </table:table-cell>
          <table:table-cell table:style-name="ce11" table:number-columns-repeated="6"/>
          <table:table-cell table:style-name="ce29"/>
          <table:table-cell table:number-columns-repeated="1016"/>
        </table:table-row>
        <table:table-row table:style-name="ro2">
          <table:table-cell table:style-name="ce20" office:value-type="string">
            <text:p>measurement</text:p>
          </table:table-cell>
          <table:table-cell table:style-name="ce5" office:value-type="string">
            <text:p>incident angle [degrees]</text:p>
          </table:table-cell>
          <table:table-cell table:style-name="ce5" office:value-type="string">
            <text:p>angle of incidence [degrees]</text:p>
          </table:table-cell>
          <table:table-cell table:style-name="ce8" office:value-type="string">
            <text:p>n</text:p>
          </table:table-cell>
          <table:table-cell table:style-name="ce25" office:value-type="string">
            <text:p>thick1 [mm]</text:p>
          </table:table-cell>
          <table:table-cell table:style-name="ce5" office:value-type="string">
            <text:p>disp1[mm]</text:p>
          </table:table-cell>
          <table:table-cell table:style-name="ce7" office:value-type="string">
            <text:p>average n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0" office:value-type="float" office:value="1">
            <text:p>1</text:p>
          </table:table-cell>
          <table:table-cell table:style-name="ce5" office:value-type="float" office:value="105">
            <text:p>105</text:p>
          </table:table-cell>
          <table:table-cell table:style-name="ce5" table:formula="of:=ABS(90-[.B3])" office:value-type="float" office:value="15">
            <text:p>15</text:p>
          </table:table-cell>
          <table:table-cell table:style-name="ce23" table:formula="of:=SIN(2*PI()*[.C3]/360)/SIN(ATAN(disp1/thick1))" office:value-type="float" office:value="1.41048020170978">
            <text:p>1.41</text:p>
          </table:table-cell>
          <table:table-cell table:style-name="ce26" office:value-type="float" office:value="75">
            <text:p>75</text:p>
          </table:table-cell>
          <table:table-cell table:style-name="ce27" office:value-type="float" office:value="14">
            <text:p>14</text:p>
          </table:table-cell>
          <table:table-cell table:style-name="ce28" table:formula="of:=AVERAGE([.D3:.D7])" office:value-type="float" office:value="1.41005058195157">
            <text:p>1.41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5" office:value-type="float" office:value="107">
            <text:p>107</text:p>
          </table:table-cell>
          <table:table-cell table:style-name="ce5" table:formula="of:=ABS(90-[.B4])" office:value-type="float" office:value="17">
            <text:p>17</text:p>
          </table:table-cell>
          <table:table-cell table:style-name="ce23" table:formula="of:=SIN(2*PI()*[.C4]/360)/SIN(ATAN(disp1/thick1))" office:value-type="float" office:value="1.59333135970813">
            <text:p>1.59</text:p>
          </table:table-cell>
          <table:table-cell table:style-name="ce21" table:number-columns-repeated="2"/>
          <table:table-cell table:style-name="ce8" office:value-type="string">
            <text:p>Std Dev n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0" office:value-type="float" office:value="3">
            <text:p>3</text:p>
          </table:table-cell>
          <table:table-cell table:style-name="ce5" office:value-type="float" office:value="106">
            <text:p>106</text:p>
          </table:table-cell>
          <table:table-cell table:style-name="ce5" table:formula="of:=ABS(90-[.B5])" office:value-type="float" office:value="16">
            <text:p>16</text:p>
          </table:table-cell>
          <table:table-cell table:style-name="ce23" table:formula="of:=SIN(2*PI()*[.C5]/360)/SIN(ATAN(disp1/thick1))" office:value-type="float" office:value="1.50213456307866">
            <text:p>1.50</text:p>
          </table:table-cell>
          <table:table-cell table:style-name="ce21" table:number-columns-repeated="2"/>
          <table:table-cell table:style-name="ce7" table:formula="of:=STDEV([.D3:.D7])" office:value-type="float" office:value="0.145240792071326">
            <text:p>0.145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0" office:value-type="float" office:value="4">
            <text:p>4</text:p>
          </table:table-cell>
          <table:table-cell table:style-name="ce5" office:value-type="float" office:value="103">
            <text:p>103</text:p>
          </table:table-cell>
          <table:table-cell table:style-name="ce5" table:formula="of:=ABS(90-[.B6])" office:value-type="float" office:value="13">
            <text:p>13</text:p>
          </table:table-cell>
          <table:table-cell table:style-name="ce23" table:formula="of:=SIN(2*PI()*[.C6]/360)/SIN(ATAN(disp1/thick1))" office:value-type="float" office:value="1.22591059085347">
            <text:p>1.23</text:p>
          </table:table-cell>
          <table:table-cell table:style-name="ce21" table:number-columns-repeated="3"/>
          <table:table-cell table:style-name="ce3"/>
          <table:table-cell table:number-columns-repeated="1016"/>
        </table:table-row>
        <table:table-row table:style-name="ro2">
          <table:table-cell table:style-name="ce20" office:value-type="float" office:value="5">
            <text:p>5</text:p>
          </table:table-cell>
          <table:table-cell table:style-name="ce5" office:value-type="float" office:value="104">
            <text:p>104</text:p>
          </table:table-cell>
          <table:table-cell table:style-name="ce5" table:formula="of:=ABS(90-[.B7])" office:value-type="float" office:value="14">
            <text:p>14</text:p>
          </table:table-cell>
          <table:table-cell table:style-name="ce23" table:formula="of:=SIN(2*PI()*[.C7]/360)/SIN(ATAN(disp1/thick1))" office:value-type="float" office:value="1.31839619440783">
            <text:p>1.32</text:p>
          </table:table-cell>
          <table:table-cell table:style-name="ce21" table:number-columns-repeated="3"/>
          <table:table-cell table:style-name="ce3"/>
          <table:table-cell table:number-columns-repeated="1016"/>
        </table:table-row>
        <table:table-row table:style-name="ro2">
          <table:table-cell table:style-name="ce21" table:number-columns-repeated="3"/>
          <table:table-cell table:style-name="ce24"/>
          <table:table-cell table:style-name="ce21" table:number-columns-repeated="3"/>
          <table:table-cell table:style-name="ce3"/>
          <table:table-cell table:number-columns-repeated="1016"/>
        </table:table-row>
        <table:table-row table:style-name="ro2">
          <table:table-cell table:style-name="ce19" office:value-type="string">
            <text:p>Experiment 2</text:p>
          </table:table-cell>
          <table:table-cell table:style-name="ce22" table:number-columns-repeated="6"/>
          <table:table-cell table:style-name="ce3"/>
          <table:table-cell table:number-columns-repeated="1016"/>
        </table:table-row>
        <table:table-row table:style-name="ro2">
          <table:table-cell table:style-name="ce20" office:value-type="string">
            <text:p>measurement</text:p>
          </table:table-cell>
          <table:table-cell table:style-name="ce5" office:value-type="string">
            <text:p>Incident Angle [degrees]</text:p>
          </table:table-cell>
          <table:table-cell table:style-name="ce5" office:value-type="string">
            <text:p>angle of incidence [degrees]</text:p>
          </table:table-cell>
          <table:table-cell table:style-name="ce8" office:value-type="string">
            <text:p>n</text:p>
          </table:table-cell>
          <table:table-cell table:style-name="ce25" office:value-type="string">
            <text:p>thick2 [mm]</text:p>
          </table:table-cell>
          <table:table-cell table:style-name="ce5" office:value-type="string">
            <text:p>disp2 [mm]</text:p>
          </table:table-cell>
          <table:table-cell table:style-name="ce8" office:value-type="string">
            <text:p>average n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0" office:value-type="float" office:value="1">
            <text:p>1</text:p>
          </table:table-cell>
          <table:table-cell table:style-name="ce5" office:value-type="float" office:value="106">
            <text:p>106</text:p>
          </table:table-cell>
          <table:table-cell table:style-name="ce5" table:formula="of:=ABS([.B11]-90)" office:value-type="float" office:value="16">
            <text:p>16</text:p>
          </table:table-cell>
          <table:table-cell table:style-name="ce23" table:formula="of:=SIN(2*PI()*[.C11]/360)/SIN(ATAN(disp2/thick2))" office:value-type="float" office:value="1.5095790790177">
            <text:p>1.51</text:p>
          </table:table-cell>
          <table:table-cell table:style-name="ce26" office:value-type="float" office:value="70">
            <text:p>70</text:p>
          </table:table-cell>
          <table:table-cell table:style-name="ce27" office:value-type="float" office:value="13">
            <text:p>13</text:p>
          </table:table-cell>
          <table:table-cell table:style-name="ce28" table:formula="of:=AVERAGE([.D11:.D15])" office:value-type="float" office:value="1.76416150507169">
            <text:p>1.76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5" office:value-type="float" office:value="109">
            <text:p>109</text:p>
          </table:table-cell>
          <table:table-cell table:style-name="ce5" table:formula="of:=ABS([.B12]-90)" office:value-type="float" office:value="19">
            <text:p>19</text:p>
          </table:table-cell>
          <table:table-cell table:style-name="ce23" table:formula="of:=SIN(2*PI()*[.C12]/360)/SIN(ATAN(disp2/thick2))" office:value-type="float" office:value="1.78303435434645">
            <text:p>1.78</text:p>
          </table:table-cell>
          <table:table-cell table:style-name="ce21" table:number-columns-repeated="2"/>
          <table:table-cell table:style-name="ce23" office:value-type="string">
            <text:p>Stdev n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0" office:value-type="float" office:value="3">
            <text:p>3</text:p>
          </table:table-cell>
          <table:table-cell table:style-name="ce5" office:value-type="float" office:value="111">
            <text:p>111</text:p>
          </table:table-cell>
          <table:table-cell table:style-name="ce5" table:formula="of:=ABS([.B13]-90)" office:value-type="float" office:value="21">
            <text:p>21</text:p>
          </table:table-cell>
          <table:table-cell table:style-name="ce23" table:formula="of:=SIN(2*PI()*[.C13]/360)/SIN(ATAN(disp2/thick2))" office:value-type="float" office:value="1.96266851283839">
            <text:p>1.96</text:p>
          </table:table-cell>
          <table:table-cell table:style-name="ce21" table:number-columns-repeated="2"/>
          <table:table-cell table:style-name="ce7" table:formula="of:=STDEV([.D11:.D15])" office:value-type="float" office:value="0.174356200706977">
            <text:p>0.174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0" office:value-type="float" office:value="4">
            <text:p>4</text:p>
          </table:table-cell>
          <table:table-cell table:style-name="ce5" office:value-type="float" office:value="110">
            <text:p>110</text:p>
          </table:table-cell>
          <table:table-cell table:style-name="ce5" table:formula="of:=ABS([.B14]-90)" office:value-type="float" office:value="20">
            <text:p>20</text:p>
          </table:table-cell>
          <table:table-cell table:style-name="ce23" table:formula="of:=SIN(2*PI()*[.C14]/360)/SIN(ATAN(disp2/thick2))" office:value-type="float" office:value="1.87313672138783">
            <text:p>1.87</text:p>
          </table:table-cell>
          <table:table-cell table:style-name="ce21" table:number-columns-repeated="3"/>
          <table:table-cell table:style-name="ce3"/>
          <table:table-cell table:number-columns-repeated="1016"/>
        </table:table-row>
        <table:table-row table:style-name="ro2">
          <table:table-cell table:style-name="ce20" office:value-type="float" office:value="5">
            <text:p>5</text:p>
          </table:table-cell>
          <table:table-cell table:style-name="ce5" office:value-type="float" office:value="108">
            <text:p>108</text:p>
          </table:table-cell>
          <table:table-cell table:style-name="ce5" table:formula="of:=ABS([.B15]-90)" office:value-type="float" office:value="18">
            <text:p>18</text:p>
          </table:table-cell>
          <table:table-cell table:style-name="ce23" table:formula="of:=SIN(2*PI()*[.C15]/360)/SIN(ATAN(disp2/thick2))" office:value-type="float" office:value="1.6923888577681">
            <text:p>1.69</text:p>
          </table:table-cell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isp1" table:base-cell-address="$BrewstersAngle.$A$1" table:cell-range-address="$'IndexOfRefraction-SnellsLaw'.$F$3"/>
        <table:named-range table:name="disp2" table:base-cell-address="$BrewstersAngle.$A$1" table:cell-range-address="$'IndexOfRefraction-SnellsLaw'.$F$11"/>
        <table:named-range table:name="intercept" table:base-cell-address="$BrewstersAngle.$A$1" table:cell-range-address="$LawOfReflection.$G$4"/>
        <table:named-range table:name="slope" table:base-cell-address="$BrewstersAngle.$A$1" table:cell-range-address="$LawOfReflection.$G$2"/>
        <table:named-expression table:name="solver_adj" table:base-cell-address="$BrewstersAngle.$A$1" table:expression="[$LawOfReflection.$G$4];[$LawOfReflection.$G$2]"/>
        <table:named-expression table:name="solver_cvg" table:base-cell-address="$BrewstersAngle.$A$1" table:expression="0.0001"/>
        <table:named-expression table:name="solver_drv" table:base-cell-address="$BrewstersAngle.$A$1" table:expression="1"/>
        <table:named-expression table:name="solver_est" table:base-cell-address="$BrewstersAngle.$A$1" table:expression="1"/>
        <table:named-expression table:name="solver_itr" table:base-cell-address="$BrewstersAngle.$A$1" table:expression="100"/>
        <table:named-expression table:name="solver_lin" table:base-cell-address="$BrewstersAngle.$A$1" table:expression="2"/>
        <table:named-expression table:name="solver_neg" table:base-cell-address="$BrewstersAngle.$A$1" table:expression="2"/>
        <table:named-expression table:name="solver_num" table:base-cell-address="$BrewstersAngle.$A$1" table:expression="0"/>
        <table:named-expression table:name="solver_nwt" table:base-cell-address="$BrewstersAngle.$A$1" table:expression="1"/>
        <table:named-range table:name="solver_opt" table:base-cell-address="$BrewstersAngle.$A$1" table:cell-range-address="$LawOfReflection.$G$6"/>
        <table:named-expression table:name="solver_pre" table:base-cell-address="$BrewstersAngle.$A$1" table:expression="0.000001"/>
        <table:named-expression table:name="solver_scl" table:base-cell-address="$BrewstersAngle.$A$1" table:expression="2"/>
        <table:named-expression table:name="solver_sho" table:base-cell-address="$BrewstersAngle.$A$1" table:expression="2"/>
        <table:named-expression table:name="solver_tim" table:base-cell-address="$BrewstersAngle.$A$1" table:expression="100"/>
        <table:named-expression table:name="solver_tol" table:base-cell-address="$BrewstersAngle.$A$1" table:expression="0.05"/>
        <table:named-expression table:name="solver_typ" table:base-cell-address="$BrewstersAngle.$A$1" table:expression="2"/>
        <table:named-expression table:name="solver_val" table:base-cell-address="$BrewstersAngle.$A$1" table:expression="0"/>
        <table:named-range table:name="thick1" table:base-cell-address="$BrewstersAngle.$A$1" table:cell-range-address="$'IndexOfRefraction-SnellsLaw'.$E$3"/>
        <table:named-range table:name="thick2" table:base-cell-address="$BrewstersAngle.$A$1" table:cell-range-address="$'IndexOfRefraction-SnellsLaw'.$E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2">04/12/2011</text:date>, <text:time>07:0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ewstersAngle" style:display-name="PageStyle_BrewstersAng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wOfReflection" style:display-name="PageStyle_LawOfRefl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exOfRefraction-SnellsLaw" style:display-name="PageStyle_IndexOfRefraction-SnellsLaw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utton</meta:initial-creator>
    <meta:creation-date>2005-04-08T11:04:03</meta:creation-date>
    <dc:date>2011-04-12T07:09:41</dc:date>
    <meta:document-statistic meta:table-count="3" meta:cell-count="172" meta:object-count="1"/>
    <meta:generator>LibreOffice/3.3$Linux LibreOffice_project/330m19$Build-2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5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symbol-type="image" chart:symbol-width="0.43cm" chart:symbol-height="0.43cm">
        <chart:symbol-image xlink:href="Pictures/100002000000000A0000000ADDA84F49.gif" xlink:type="simple" xlink:actuate="onLoad"/>
      </style:chart-properties>
      <style:graphic-properties draw:stroke="none" svg:stroke-color="#ffffff" draw:fill-color="#ffffff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127cm" svg:stroke-color="#ff0000" draw:fill-color="#ff0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019cm" svg:height="9.595cm" xlink:href=".." xlink:type="simple" chart:class="chart:scatter" chart:style-name="ch1">
        <chart:plot-area chart:style-name="ch2" table:cell-range-address="LawOfReflection.C2:LawOfReflection.E11" svg:x="1.507cm" svg:y="0.899cm" svg:width="18.672cm" svg:height="7.448cm">
          <chartooo:coordinate-region svg:x="1.8cm" svg:y="1.113cm" svg:width="18.149cm" svg:height="7.023cm"/>
          <chart:axis chart:dimension="x" chart:name="primary-x" chart:style-name="ch3">
            <chart:title svg:x="7.669cm" svg:y="8.538cm" chart:style-name="ch4">
              <text:p>Angle of Incidence [Degrees]</text:p>
            </chart:title>
          </chart:axis>
          <chart:axis chart:dimension="y" chart:name="primary-y" chart:style-name="ch3">
            <chart:title svg:x="0.451cm" svg:y="7.927cm" chart:style-name="ch5">
              <text:p>Angle of Reflection [Degrees]</text:p>
            </chart:title>
            <chart:grid chart:class="major"/>
          </chart:axis>
          <chart:series chart:style-name="ch6" chart:values-cell-range-address="LawOfReflection.D2:LawOfReflection.D11" chart:class="chart:scatter">
            <chart:domain table:cell-range-address="LawOfReflection.C2:LawOfReflection.C11"/>
            <chart:data-point chart:repeated="10"/>
          </chart:series>
          <chart:series chart:style-name="ch7" chart:values-cell-range-address="LawOfReflection.E2:LawOfReflection.E11" chart:class="chart:scatte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0">
                <text:p>-50</text:p>
                <draw:g>
                  <svg:desc>LawOfReflection.C2:LawOfReflection.C11</svg:desc>
                </draw:g>
              </table:table-cell>
              <table:table-cell office:value-type="float" office:value="-51">
                <text:p>-51</text:p>
                <draw:g>
                  <svg:desc>LawOfReflection.D2:LawOfReflection.D11</svg:desc>
                </draw:g>
              </table:table-cell>
              <table:table-cell office:value-type="float" office:value="-46.8071091078646">
                <text:p>-46.8071091078646</text:p>
                <draw:g>
                  <svg:desc>LawOfReflection.E2:LawOfReflection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">
                <text:p>-40</text:p>
              </table:table-cell>
              <table:table-cell office:value-type="float" office:value="-39">
                <text:p>-39</text:p>
              </table:table-cell>
              <table:table-cell office:value-type="float" office:value="-36.6832814044758">
                <text:p>-36.68328140447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">
                <text:p>-30</text:p>
              </table:table-cell>
              <table:table-cell office:value-type="float" office:value="-29">
                <text:p>-29</text:p>
              </table:table-cell>
              <table:table-cell office:value-type="float" office:value="-26.559453701087">
                <text:p>-26.5594537010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-21">
                <text:p>-21</text:p>
              </table:table-cell>
              <table:table-cell office:value-type="float" office:value="-16.4356259976982">
                <text:p>-16.43562599769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6.31179829430941">
                <text:p>-6.311798294309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3.9358571124682">
                <text:p>13.93585711246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4.0596848158569">
                <text:p>24.05968481585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34.1835125192457">
                <text:p>34.1835125192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4.3073402226345">
                <text:p>44.30734022263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4.4311679260233">
                <text:p>54.43116792602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