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image/gif" manifest:full-path="Object 1/Pictures/100002000000000A0000000ADDA84F49.gi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gnm="http://www.gnumeric.org/odf-extension/1.0" office:version="1.2">
  <office:scripts/>
  <office:font-face-decls>
    <style:font-face style:name="Sans" svg:font-family="Sans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17in"/>
    </style:style>
    <style:style style:name="co2" style:family="table-column">
      <style:table-column-properties fo:break-before="auto" style:column-width="0.6075in"/>
    </style:style>
    <style:style style:name="co3" style:family="table-column">
      <style:table-column-properties fo:break-before="auto" style:column-width="0.9043in"/>
    </style:style>
    <style:style style:name="co4" style:family="table-column">
      <style:table-column-properties fo:break-before="auto" style:column-width="1.0846in"/>
    </style:style>
    <style:style style:name="co5" style:family="table-column">
      <style:table-column-properties fo:break-before="auto" style:column-width="0.8937in"/>
    </style:style>
    <style:style style:name="co6" style:family="table-column">
      <style:table-column-properties fo:break-before="auto" style:column-width="0.5756in"/>
    </style:style>
    <style:style style:name="co7" style:family="table-column">
      <style:table-column-properties fo:break-before="auto" style:column-width="0.6665in"/>
    </style:style>
    <style:style style:name="co8" style:family="table-column">
      <style:table-column-properties fo:break-before="auto" style:column-width="1.6035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204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Gnumeric-default">
      <style:table-cell-properties fo:background-color="#3deb3d" fo:border="0.0008in solid #000000"/>
    </style:style>
    <style:style style:name="ce3" style:family="table-cell" style:parent-style-name="Gnumeric-default" style:data-style-name="N118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Gnumeric-default" style:data-style-name="N118">
      <style:table-cell-properties fo:background-color="#ff950e" fo:border="0.0008in solid #000000"/>
    </style:style>
    <style:style style:name="ce5" style:family="table-cell" style:parent-style-name="Gnumeric-default" style:data-style-name="N118"/>
    <style:style style:name="ce6" style:family="table-cell" style:parent-style-name="Default" style:data-style-name="N118"/>
    <style:style style:name="ce7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08in solid #00000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Sans" fo:font-size="10pt" fo:font-style="normal" style:text-underline-style="none" fo:font-weight="bold" style:font-weight-asian="bold" style:font-weight-complex="bold"/>
    </style:style>
    <style:style style:name="ce8" style:family="table-cell" style:parent-style-name="Default" style:data-style-name="N117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008in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 style:font-weight-asian="normal" style:font-weight-complex="normal"/>
    </style:style>
    <style:style style:name="ce9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 style:font-weight-asian="normal" style:font-weight-complex="normal"/>
    </style:style>
    <style:style style:name="ce10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Gnumeric-default">
      <style:table-cell-properties fo:background-color="#ff950e" fo:border="0.0008in solid #000000"/>
    </style:style>
    <style:style style:name="ce12" style:family="table-cell" style:parent-style-name="Gnumeric-default">
      <style:table-cell-properties fo:background-color="#23ff23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Gnumeric-default" style:data-style-name="N0">
      <style:table-cell-properties fo:background-color="#23ff23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Gnumeric-default">
      <style:table-cell-properties fo:background-color="#ff950e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Gnumeric-default" style:data-style-name="N60">
      <style:table-cell-properties fo:background-color="#ff950e" style:text-align-source="fix" style:repeat-content="false" fo:border="0.0008in solid #000000"/>
      <style:paragraph-properties fo:text-align="center" fo:margin-left="0in"/>
    </style:style>
    <style:style style:name="ce16" style:family="table-cell" style:parent-style-name="Gnumeric-default">
      <style:table-cell-properties fo:background-color="#ff950e" style:text-align-source="fix" style:repeat-content="false" fo:border="0.0008in solid #000000"/>
      <style:paragraph-properties fo:text-align="center" fo:margin-left="0in"/>
    </style:style>
    <style:style style:name="ce17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</style:style>
    <style:style style:name="ce18" style:family="table-cell" style:parent-style-name="Gnumeric-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EK0009.CS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10"/>
        <table:table-column table:style-name="co6" table:default-cell-style-name="ce6"/>
        <table:table-column table:style-name="co7" table:default-cell-style-name="Default"/>
        <table:table-column table:style-name="co8" table:default-cell-style-name="ce19"/>
        <table:table-column table:style-name="co7" table:number-columns-repeated="244" table:default-cell-style-name="Default"/>
        <table:table-column table:style-name="co9" table:number-columns-repeated="771" table:default-cell-style-name="Default"/>
        <table:table-row table:style-name="ro1">
          <table:table-cell table:style-name="ce1" office:value-type="string">
            <text:p>f [Hz]</text:p>
          </table:table-cell>
          <table:table-cell table:style-name="ce1" office:value-type="string">
            <text:p>V1 (V]</text:p>
          </table:table-cell>
          <table:table-cell table:style-name="ce1" office:value-type="string">
            <text:p>V2 [V]</text:p>
          </table:table-cell>
          <table:table-cell table:style-name="ce1" office:value-type="string">
            <text:p>delta t (s)</text:p>
          </table:table-cell>
          <table:table-cell table:style-name="ce3" office:value-type="string">
            <text:p>Phase (deg)</text:p>
          </table:table-cell>
          <table:table-cell table:style-name="ce7" office:value-type="string">
            <text:p>R=V2/V1</text:p>
          </table:table-cell>
          <table:table-cell table:style-name="ce3" office:value-type="string">
            <text:p>R (fit)</text:p>
          </table:table-cell>
          <table:table-cell table:style-name="ce1" office:value-type="string">
            <text:p>SD</text:p>
          </table:table-cell>
          <table:table-cell table:style-name="ce12" office:value-type="string">
            <text:p>Tau (sec)</text:p>
          </table:table-cell>
          <table:table-cell table:style-name="ce18" table:number-columns-repeated="244"/>
          <table:table-cell table:style-name="ce19" table:number-columns-repeated="771"/>
        </table:table-row>
        <table:table-row table:style-name="ro1">
          <table:table-cell table:style-name="ce2" office:value-type="float" office:value="6.31579">
            <text:p>6.31579</text:p>
          </table:table-cell>
          <table:table-cell table:style-name="ce2" office:value-type="float" office:value="0.1152">
            <text:p>0.1152</text:p>
          </table:table-cell>
          <table:table-cell table:style-name="ce2" office:value-type="float" office:value="0.1112">
            <text:p>0.1112</text:p>
          </table:table-cell>
          <table:table-cell table:style-name="ce2" office:value-type="float" office:value="0.004">
            <text:p>0.004</text:p>
          </table:table-cell>
          <table:table-cell table:style-name="ce4" table:formula="of:=[.D2]*[.A2]*360" office:value-type="float" office:value="9.0947376">
            <text:p>9.095</text:p>
          </table:table-cell>
          <table:table-cell table:style-name="ce8" table:formula="of:=[.C2]/[.B2]" office:value-type="float" office:value="0.965277777777778">
            <text:p>9.653E-01</text:p>
          </table:table-cell>
          <table:table-cell table:style-name="ce4" table:formula="of:=1/((1+([.A2]*2*PI()*tau)^2)^(1/2))" office:value-type="float" office:value="0.999827548143263">
            <text:p>1.000</text:p>
          </table:table-cell>
          <table:table-cell table:style-name="ce11" table:formula="of:=([.F2]-[.G2])^2" office:value-type="float" office:value="0.00119368663230779">
            <text:p>0.0011936866323</text:p>
          </table:table-cell>
          <table:table-cell table:style-name="ce13" office:value-type="float" office:value="0.000468055725718268">
            <text:p>0.0004680557257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9.95025">
            <text:p>9.95025</text:p>
          </table:table-cell>
          <table:table-cell table:style-name="ce2" office:value-type="float" office:value="0.162">
            <text:p>0.162</text:p>
          </table:table-cell>
          <table:table-cell table:style-name="ce2" office:value-type="float" office:value="0.16">
            <text:p>0.16</text:p>
          </table:table-cell>
          <table:table-cell table:style-name="ce2" office:value-type="float" office:value="0.001">
            <text:p>0.001</text:p>
          </table:table-cell>
          <table:table-cell table:style-name="ce4" table:formula="of:=[.D3]*[.A3]*360" office:value-type="float" office:value="3.58209">
            <text:p>3.582</text:p>
          </table:table-cell>
          <table:table-cell table:style-name="ce8" table:formula="of:=[.C3]/[.B3]" office:value-type="float" office:value="0.987654320987654">
            <text:p>9.877E-01</text:p>
          </table:table-cell>
          <table:table-cell table:style-name="ce4" table:formula="of:=1/((1+([.A3]*2*PI()*tau)^2)^(1/2))" office:value-type="float" office:value="0.999572127822401">
            <text:p>1.000</text:p>
          </table:table-cell>
          <table:table-cell table:style-name="ce11" table:formula="of:=([.F3]-[.G3])^2" office:value-type="float" office:value="0.000142034119750328">
            <text:p>0.0001420341198</text:p>
          </table:table-cell>
          <table:table-cell table:style-name="ce14" office:value-type="string">
            <text:p>SqrStdDevSD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5.7928">
            <text:p>15.7928</text:p>
          </table:table-cell>
          <table:table-cell table:style-name="ce2" office:value-type="float" office:value="0.212">
            <text:p>0.212</text:p>
          </table:table-cell>
          <table:table-cell table:style-name="ce2" office:value-type="float" office:value="0.21">
            <text:p>0.21</text:p>
          </table:table-cell>
          <table:table-cell table:style-name="ce2" office:value-type="float" office:value="0.0012">
            <text:p>0.0012</text:p>
          </table:table-cell>
          <table:table-cell table:style-name="ce4" table:formula="of:=[.D4]*[.A4]*360" office:value-type="float" office:value="6.8224896">
            <text:p>6.822</text:p>
          </table:table-cell>
          <table:table-cell table:style-name="ce8" table:formula="of:=[.C4]/[.B4]" office:value-type="float" office:value="0.990566037735849">
            <text:p>9.906E-01</text:p>
          </table:table-cell>
          <table:table-cell table:style-name="ce4" table:formula="of:=1/((1+([.A4]*2*PI()*tau)^2)^(1/2))" office:value-type="float" office:value="0.998923184710633">
            <text:p>0.999</text:p>
          </table:table-cell>
          <table:table-cell table:style-name="ce11" table:formula="of:=([.F4]-[.G4])^2" office:value-type="float" office:value="0.0000698419055581425">
            <text:p>0.0000698419056</text:p>
          </table:table-cell>
          <table:table-cell table:style-name="ce15" table:formula="of:=(STDEV([.H2:.H20]))^(0.5)" office:value-type="float" office:value="0.0185376539970487">
            <text:p>1.85E-002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25.113">
            <text:p>25.113</text:p>
          </table:table-cell>
          <table:table-cell table:style-name="ce2" office:value-type="float" office:value="0.252">
            <text:p>0.252</text:p>
          </table:table-cell>
          <table:table-cell table:style-name="ce2" office:value-type="float" office:value="0.248">
            <text:p>0.248</text:p>
          </table:table-cell>
          <table:table-cell table:style-name="ce2" office:value-type="float" office:value="0.0008">
            <text:p>0.0008</text:p>
          </table:table-cell>
          <table:table-cell table:style-name="ce4" table:formula="of:=[.D5]*[.A5]*360" office:value-type="float" office:value="7.232544">
            <text:p>7.233</text:p>
          </table:table-cell>
          <table:table-cell table:style-name="ce8" table:formula="of:=[.C5]/[.B5]" office:value-type="float" office:value="0.984126984126984">
            <text:p>9.841E-01</text:p>
          </table:table-cell>
          <table:table-cell table:style-name="ce4" table:formula="of:=1/((1+([.A5]*2*PI()*tau)^2)^(1/2))" office:value-type="float" office:value="0.997283874376919">
            <text:p>0.997</text:p>
          </table:table-cell>
          <table:table-cell table:style-name="ce11" table:formula="of:=([.F5]-[.G5])^2" office:value-type="float" office:value="0.000173103761048839">
            <text:p>0.000173103761</text:p>
          </table:table-cell>
          <table:table-cell table:style-name="ce14" office:value-type="string">
            <text:p>R (Ohms)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39.7456">
            <text:p>39.7456</text:p>
          </table:table-cell>
          <table:table-cell table:style-name="ce2" office:value-type="float" office:value="0.274">
            <text:p>0.274</text:p>
          </table:table-cell>
          <table:table-cell table:style-name="ce2" office:value-type="float" office:value="0.268">
            <text:p>0.268</text:p>
          </table:table-cell>
          <table:table-cell table:style-name="ce2" office:value-type="float" office:value="0.0006">
            <text:p>0.0006</text:p>
          </table:table-cell>
          <table:table-cell table:style-name="ce4" table:formula="of:=[.D6]*[.A6]*360" office:value-type="float" office:value="8.5850496">
            <text:p>8.585</text:p>
          </table:table-cell>
          <table:table-cell table:style-name="ce8" table:formula="of:=[.C6]/[.B6]" office:value-type="float" office:value="0.978102189781022">
            <text:p>9.781E-01</text:p>
          </table:table-cell>
          <table:table-cell table:style-name="ce4" table:formula="of:=1/((1+([.A6]*2*PI()*tau)^2)^(1/2))" office:value-type="float" office:value="0.993237918232536">
            <text:p>0.993</text:p>
          </table:table-cell>
          <table:table-cell table:style-name="ce11" table:formula="of:=([.F6]-[.G6])^2" office:value-type="float" office:value="0.000229090275757987">
            <text:p>0.0002290902758</text:p>
          </table:table-cell>
          <table:table-cell table:style-name="ce16" office:value-type="float" office:value="100">
            <text:p>100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63.0915">
            <text:p>63.0915</text:p>
          </table:table-cell>
          <table:table-cell table:style-name="ce2" office:value-type="float" office:value="0.28">
            <text:p>0.28</text:p>
          </table:table-cell>
          <table:table-cell table:style-name="ce2" office:value-type="float" office:value="0.272">
            <text:p>0.272</text:p>
          </table:table-cell>
          <table:table-cell table:style-name="ce2" office:value-type="float" office:value="0.0006">
            <text:p>0.0006</text:p>
          </table:table-cell>
          <table:table-cell table:style-name="ce4" table:formula="of:=[.D7]*[.A7]*360" office:value-type="float" office:value="13.627764">
            <text:p>13.628</text:p>
          </table:table-cell>
          <table:table-cell table:style-name="ce8" table:formula="of:=[.C7]/[.B7]" office:value-type="float" office:value="0.971428571428571">
            <text:p>9.714E-01</text:p>
          </table:table-cell>
          <table:table-cell table:style-name="ce4" table:formula="of:=1/((1+([.A7]*2*PI()*tau)^2)^(1/2))" office:value-type="float" office:value="0.983218676766086">
            <text:p>0.983</text:p>
          </table:table-cell>
          <table:table-cell table:style-name="ce11" table:formula="of:=([.F7]-[.G7])^2" office:value-type="float" office:value="0.000139006583869695">
            <text:p>0.0001390065839</text:p>
          </table:table-cell>
          <table:table-cell table:style-name="ce14" office:value-type="string">
            <text:p>C (farads)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99.95">
            <text:p>99.95</text:p>
          </table:table-cell>
          <table:table-cell table:style-name="ce2" office:value-type="float" office:value="0.274">
            <text:p>0.274</text:p>
          </table:table-cell>
          <table:table-cell table:style-name="ce2" office:value-type="float" office:value="0.256">
            <text:p>0.256</text:p>
          </table:table-cell>
          <table:table-cell table:style-name="ce2" office:value-type="float" office:value="0.0006">
            <text:p>0.0006</text:p>
          </table:table-cell>
          <table:table-cell table:style-name="ce4" table:formula="of:=[.D8]*[.A8]*360" office:value-type="float" office:value="21.5892">
            <text:p>21.589</text:p>
          </table:table-cell>
          <table:table-cell table:style-name="ce8" table:formula="of:=[.C8]/[.B8]" office:value-type="float" office:value="0.934306569343066">
            <text:p>9.343E-01</text:p>
          </table:table-cell>
          <table:table-cell table:style-name="ce4" table:formula="of:=1/((1+([.A8]*2*PI()*tau)^2)^(1/2))" office:value-type="float" office:value="0.959411355615967">
            <text:p>0.959</text:p>
          </table:table-cell>
          <table:table-cell table:style-name="ce11" table:formula="of:=([.F8]-[.G8])^2" office:value-type="float" office:value="0.000630250293808034">
            <text:p>0.0006302502938</text:p>
          </table:table-cell>
          <table:table-cell table:style-name="ce15" office:value-type="float" office:value="0.0000047">
            <text:p>4.70E-006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58.228">
            <text:p>158.228</text:p>
          </table:table-cell>
          <table:table-cell table:style-name="ce2" office:value-type="float" office:value="0.254">
            <text:p>0.254</text:p>
          </table:table-cell>
          <table:table-cell table:style-name="ce2" office:value-type="float" office:value="0.222">
            <text:p>0.222</text:p>
          </table:table-cell>
          <table:table-cell table:style-name="ce2" office:value-type="float" office:value="0.00052">
            <text:p>0.00052</text:p>
          </table:table-cell>
          <table:table-cell table:style-name="ce4" table:formula="of:=[.D9]*[.A9]*360" office:value-type="float" office:value="29.6202816">
            <text:p>29.620</text:p>
          </table:table-cell>
          <table:table-cell table:style-name="ce8" table:formula="of:=[.C9]/[.B9]" office:value-type="float" office:value="0.874015748031496">
            <text:p>8.740E-01</text:p>
          </table:table-cell>
          <table:table-cell table:style-name="ce4" table:formula="of:=1/((1+([.A9]*2*PI()*tau)^2)^(1/2))" office:value-type="float" office:value="0.906647107221436">
            <text:p>0.907</text:p>
          </table:table-cell>
          <table:table-cell table:style-name="ce11" table:formula="of:=([.F9]-[.G9])^2" office:value-type="float" office:value="0.0010648056025829">
            <text:p>0.0010648056026</text:p>
          </table:table-cell>
          <table:table-cell table:style-name="ce14" office:value-type="string">
            <text:p>tau expected (sec)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251.256">
            <text:p>251.256</text:p>
          </table:table-cell>
          <table:table-cell table:style-name="ce2" office:value-type="float" office:value="0.232">
            <text:p>0.232</text:p>
          </table:table-cell>
          <table:table-cell table:style-name="ce2" office:value-type="float" office:value="0.18">
            <text:p>0.18</text:p>
          </table:table-cell>
          <table:table-cell table:style-name="ce2" office:value-type="float" office:value="0.0004">
            <text:p>0.0004</text:p>
          </table:table-cell>
          <table:table-cell table:style-name="ce4" table:formula="of:=[.D10]*[.A10]*360" office:value-type="float" office:value="36.180864">
            <text:p>36.181</text:p>
          </table:table-cell>
          <table:table-cell table:style-name="ce8" table:formula="of:=[.C10]/[.B10]" office:value-type="float" office:value="0.775862068965517">
            <text:p>7.759E-01</text:p>
          </table:table-cell>
          <table:table-cell table:style-name="ce4" table:formula="of:=1/((1+([.A10]*2*PI()*tau)^2)^(1/2))" office:value-type="float" office:value="0.804259353021854">
            <text:p>0.804</text:p>
          </table:table-cell>
          <table:table-cell table:style-name="ce11" table:formula="of:=([.F10]-[.G10])^2" office:value-type="float" office:value="0.000806405741776261">
            <text:p>0.0008064057418</text:p>
          </table:table-cell>
          <table:table-cell table:style-name="ce16" table:formula="of:=[.I6]*[.I8]" office:value-type="float" office:value="0.00047">
            <text:p>0.00047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398.089">
            <text:p>398.089</text:p>
          </table:table-cell>
          <table:table-cell table:style-name="ce2" office:value-type="float" office:value="0.21">
            <text:p>0.21</text:p>
          </table:table-cell>
          <table:table-cell table:style-name="ce2" office:value-type="float" office:value="0.134">
            <text:p>0.134</text:p>
          </table:table-cell>
          <table:table-cell table:style-name="ce2" office:value-type="float" office:value="0.00032">
            <text:p>0.00032</text:p>
          </table:table-cell>
          <table:table-cell table:style-name="ce4" table:formula="of:=[.D11]*[.A11]*360" office:value-type="float" office:value="45.8598528">
            <text:p>45.860</text:p>
          </table:table-cell>
          <table:table-cell table:style-name="ce8" table:formula="of:=[.C11]/[.B11]" office:value-type="float" office:value="0.638095238095238">
            <text:p>6.381E-01</text:p>
          </table:table-cell>
          <table:table-cell table:style-name="ce4" table:formula="of:=1/((1+([.A11]*2*PI()*tau)^2)^(1/2))" office:value-type="float" office:value="0.649485653545102">
            <text:p>0.649</text:p>
          </table:table-cell>
          <table:table-cell table:style-name="ce11" table:formula="of:=([.F11]-[.G11])^2" office:value-type="float" office:value="0.000129741564120492">
            <text:p>0.0001297415641</text:p>
          </table:table-cell>
          <table:table-cell table:style-name="ce14" office:value-type="string">
            <text:p>% deviation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631.313">
            <text:p>631.313</text:p>
          </table:table-cell>
          <table:table-cell table:style-name="ce2" office:value-type="float" office:value="0.192">
            <text:p>0.192</text:p>
          </table:table-cell>
          <table:table-cell table:style-name="ce2" office:value-type="float" office:value="0.094">
            <text:p>0.094</text:p>
          </table:table-cell>
          <table:table-cell table:style-name="ce2" office:value-type="float" office:value="0.00025">
            <text:p>0.00025</text:p>
          </table:table-cell>
          <table:table-cell table:style-name="ce4" table:formula="of:=[.D12]*[.A12]*360" office:value-type="float" office:value="56.81817">
            <text:p>56.818</text:p>
          </table:table-cell>
          <table:table-cell table:style-name="ce8" table:formula="of:=[.C12]/[.B12]" office:value-type="float" office:value="0.489583333333333">
            <text:p>4.896E-01</text:p>
          </table:table-cell>
          <table:table-cell table:style-name="ce4" table:formula="of:=1/((1+([.A12]*2*PI()*tau)^2)^(1/2))" office:value-type="float" office:value="0.474204046932357">
            <text:p>0.474</text:p>
          </table:table-cell>
          <table:table-cell table:style-name="ce11" table:formula="of:=([.F12]-[.G12])^2" office:value-type="float" office:value="0.000236522450203243">
            <text:p>0.0002365224502</text:p>
          </table:table-cell>
          <table:table-cell table:style-name="ce15" table:formula="of:=100*([.I2]-[.I10])/[.I10]" office:value-type="float" office:value="-0.413675379091965">
            <text:p>-4.14E-001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000">
            <text:p>1000</text:p>
          </table:table-cell>
          <table:table-cell table:style-name="ce2" office:value-type="float" office:value="0.182">
            <text:p>0.182</text:p>
          </table:table-cell>
          <table:table-cell table:style-name="ce2" office:value-type="float" office:value="0.064">
            <text:p>0.064</text:p>
          </table:table-cell>
          <table:table-cell table:style-name="ce2" office:value-type="float" office:value="0.00018">
            <text:p>0.00018</text:p>
          </table:table-cell>
          <table:table-cell table:style-name="ce4" table:formula="of:=[.D13]*[.A13]*360" office:value-type="float" office:value="64.8">
            <text:p>64.800</text:p>
          </table:table-cell>
          <table:table-cell table:style-name="ce8" table:formula="of:=[.C13]/[.B13]" office:value-type="float" office:value="0.351648351648352">
            <text:p>3.516E-01</text:p>
          </table:table-cell>
          <table:table-cell table:style-name="ce4" table:formula="of:=1/((1+([.A13]*2*PI()*tau)^2)^(1/2))" office:value-type="float" office:value="0.321931736960375">
            <text:p>0.322</text:p>
          </table:table-cell>
          <table:table-cell table:style-name="ce11" table:formula="of:=([.F13]-[.G13])^2" office:value-type="float" office:value="0.000883077188513679">
            <text:p>0.0008830771885</text:p>
          </table:table-cell>
          <table:table-cell table:style-name="ce17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589.32">
            <text:p>1589.32</text:p>
          </table:table-cell>
          <table:table-cell table:style-name="ce2" office:value-type="float" office:value="0.182">
            <text:p>0.182</text:p>
          </table:table-cell>
          <table:table-cell table:style-name="ce2" office:value-type="float" office:value="0.0432">
            <text:p>0.0432</text:p>
          </table:table-cell>
          <table:table-cell table:style-name="ce2" office:value-type="float" office:value="0.000124">
            <text:p>0.000124</text:p>
          </table:table-cell>
          <table:table-cell table:style-name="ce4" table:formula="of:=[.D14]*[.A14]*360" office:value-type="float" office:value="70.9472448">
            <text:p>70.947</text:p>
          </table:table-cell>
          <table:table-cell table:style-name="ce8" table:formula="of:=[.C14]/[.B14]" office:value-type="float" office:value="0.237362637362637">
            <text:p>2.374E-01</text:p>
          </table:table-cell>
          <table:table-cell table:style-name="ce4" table:formula="of:=1/((1+([.A14]*2*PI()*tau)^2)^(1/2))" office:value-type="float" office:value="0.209214712699752">
            <text:p>0.209</text:p>
          </table:table-cell>
          <table:table-cell table:style-name="ce11" table:formula="of:=([.F14]-[.G14])^2" office:value-type="float" office:value="0.000792305662827497">
            <text:p>0.0007923056628</text:p>
          </table:table-cell>
          <table:table-cell table:style-name="ce17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2518.89">
            <text:p>2518.89</text:p>
          </table:table-cell>
          <table:table-cell table:style-name="ce2" office:value-type="float" office:value="0.18">
            <text:p>0.18</text:p>
          </table:table-cell>
          <table:table-cell table:style-name="ce2" office:value-type="float" office:value="0.0288">
            <text:p>0.0288</text:p>
          </table:table-cell>
          <table:table-cell table:style-name="ce2" office:value-type="float" office:value="0.000082">
            <text:p>0.000082</text:p>
          </table:table-cell>
          <table:table-cell table:style-name="ce4" table:formula="of:=[.D15]*[.A15]*360" office:value-type="float" office:value="74.3576328">
            <text:p>74.358</text:p>
          </table:table-cell>
          <table:table-cell table:style-name="ce8" table:formula="of:=[.C15]/[.B15]" office:value-type="float" office:value="0.16">
            <text:p>1.600E-01</text:p>
          </table:table-cell>
          <table:table-cell table:style-name="ce4" table:formula="of:=1/((1+([.A15]*2*PI()*tau)^2)^(1/2))" office:value-type="float" office:value="0.133780204123066">
            <text:p>0.134</text:p>
          </table:table-cell>
          <table:table-cell table:style-name="ce11" table:formula="of:=([.F15]-[.G15])^2" office:value-type="float" office:value="0.000687477695828064">
            <text:p>0.0006874776958</text:p>
          </table:table-cell>
          <table:table-cell table:style-name="ce17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3986.18">
            <text:p>3986.18</text:p>
          </table:table-cell>
          <table:table-cell table:style-name="ce2" office:value-type="float" office:value="0.18">
            <text:p>0.18</text:p>
          </table:table-cell>
          <table:table-cell table:style-name="ce2" office:value-type="float" office:value="0.0192">
            <text:p>0.0192</text:p>
          </table:table-cell>
          <table:table-cell table:style-name="ce2" office:value-type="float" office:value="0.00005">
            <text:p>0.00005</text:p>
          </table:table-cell>
          <table:table-cell table:style-name="ce4" table:formula="of:=[.D16]*[.A16]*360" office:value-type="float" office:value="71.75124">
            <text:p>71.751</text:p>
          </table:table-cell>
          <table:table-cell table:style-name="ce8" table:formula="of:=[.C16]/[.B16]" office:value-type="float" office:value="0.106666666666667">
            <text:p>1.067E-01</text:p>
          </table:table-cell>
          <table:table-cell table:style-name="ce4" table:formula="of:=1/((1+([.A16]*2*PI()*tau)^2)^(1/2))" office:value-type="float" office:value="0.0849945895167213">
            <text:p>0.085</text:p>
          </table:table-cell>
          <table:table-cell table:style-name="ce11" table:formula="of:=([.F16]-[.G16])^2" office:value-type="float" office:value="0.000469678927993187">
            <text:p>0.000469678928</text:p>
          </table:table-cell>
          <table:table-cell table:style-name="ce17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6325.11">
            <text:p>6325.11</text:p>
          </table:table-cell>
          <table:table-cell table:style-name="ce2" office:value-type="float" office:value="0.176">
            <text:p>0.176</text:p>
          </table:table-cell>
          <table:table-cell table:style-name="ce2" office:value-type="float" office:value="0.01296">
            <text:p>0.01296</text:p>
          </table:table-cell>
          <table:table-cell table:style-name="ce2" office:value-type="float" office:value="0.000031">
            <text:p>0.000031</text:p>
          </table:table-cell>
          <table:table-cell table:style-name="ce4" table:formula="of:=[.D17]*[.A17]*360" office:value-type="float" office:value="70.5882276">
            <text:p>70.588</text:p>
          </table:table-cell>
          <table:table-cell table:style-name="ce8" table:formula="of:=[.C17]/[.B17]" office:value-type="float" office:value="0.0736363636363637">
            <text:p>7.364E-02</text:p>
          </table:table-cell>
          <table:table-cell table:style-name="ce4" table:formula="of:=1/((1+([.A17]*2*PI()*tau)^2)^(1/2))" office:value-type="float" office:value="0.0536818927542891">
            <text:p>0.054</text:p>
          </table:table-cell>
          <table:table-cell table:style-name="ce11" table:formula="of:=([.F17]-[.G17])^2" office:value-type="float" office:value="0.000398180908183563">
            <text:p>0.0003981809082</text:p>
          </table:table-cell>
          <table:table-cell table:style-name="ce17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9970.09">
            <text:p>9970.09</text:p>
          </table:table-cell>
          <table:table-cell table:style-name="ce2" office:value-type="float" office:value="0.176">
            <text:p>0.176</text:p>
          </table:table-cell>
          <table:table-cell table:style-name="ce2" office:value-type="float" office:value="0.00912">
            <text:p>0.00912</text:p>
          </table:table-cell>
          <table:table-cell table:style-name="ce2" office:value-type="float" office:value="0.000018">
            <text:p>0.000018</text:p>
          </table:table-cell>
          <table:table-cell table:style-name="ce4" table:formula="of:=[.D18]*[.A18]*360" office:value-type="float" office:value="64.6061832">
            <text:p>64.606</text:p>
          </table:table-cell>
          <table:table-cell table:style-name="ce8" table:formula="of:=[.C18]/[.B18]" office:value-type="float" office:value="0.0518181818181818">
            <text:p>5.182E-02</text:p>
          </table:table-cell>
          <table:table-cell table:style-name="ce4" table:formula="of:=1/((1+([.A18]*2*PI()*tau)^2)^(1/2))" office:value-type="float" office:value="0.03408560885763">
            <text:p>0.034</text:p>
          </table:table-cell>
          <table:table-cell table:style-name="ce11" table:formula="of:=([.F18]-[.G18])^2" office:value-type="float" office:value="0.000314444143801295">
            <text:p>0.0003144441438</text:p>
          </table:table-cell>
          <table:table-cell table:style-name="ce17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5812.8">
            <text:p>15812.8</text:p>
          </table:table-cell>
          <table:table-cell table:style-name="ce2" office:value-type="float" office:value="0.172">
            <text:p>0.172</text:p>
          </table:table-cell>
          <table:table-cell table:style-name="ce2" office:value-type="float" office:value="0.00672">
            <text:p>0.00672</text:p>
          </table:table-cell>
          <table:table-cell table:style-name="ce2" office:value-type="float" office:value="0.00001">
            <text:p>0.00001</text:p>
          </table:table-cell>
          <table:table-cell table:style-name="ce4" table:formula="of:=[.D19]*[.A19]*360" office:value-type="float" office:value="56.92608">
            <text:p>56.926</text:p>
          </table:table-cell>
          <table:table-cell table:style-name="ce8" table:formula="of:=[.C19]/[.B19]" office:value-type="float" office:value="0.0390697674418605">
            <text:p>3.907E-02</text:p>
          </table:table-cell>
          <table:table-cell table:style-name="ce4" table:formula="of:=1/((1+([.A19]*2*PI()*tau)^2)^(1/2))" office:value-type="float" office:value="0.0214987595965039">
            <text:p>0.021</text:p>
          </table:table-cell>
          <table:table-cell table:style-name="ce11" table:formula="of:=([.F19]-[.G19])^2" office:value-type="float" office:value="0.000308740316701581">
            <text:p>0.0003087403167</text:p>
          </table:table-cell>
          <table:table-cell table:style-name="ce17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21079.3">
            <text:p>21079.3</text:p>
          </table:table-cell>
          <table:table-cell table:style-name="ce2" office:value-type="float" office:value="0.164">
            <text:p>0.164</text:p>
          </table:table-cell>
          <table:table-cell table:style-name="ce2" office:value-type="float" office:value="0.00536">
            <text:p>0.00536</text:p>
          </table:table-cell>
          <table:table-cell table:style-name="ce2" office:value-type="float" office:value="0.0000068">
            <text:p>0.0000068</text:p>
          </table:table-cell>
          <table:table-cell table:style-name="ce4" table:formula="of:=[.D20]*[.A20]*360" office:value-type="float" office:value="51.6021264">
            <text:p>51.602</text:p>
          </table:table-cell>
          <table:table-cell table:style-name="ce8" table:formula="of:=[.C20]/[.B20]" office:value-type="float" office:value="0.0326829268292683">
            <text:p>3.268E-02</text:p>
          </table:table-cell>
          <table:table-cell table:style-name="ce4" table:formula="of:=1/((1+([.A20]*2*PI()*tau)^2)^(1/2))" office:value-type="float" office:value="0.0161290908024176">
            <text:p>0.016</text:p>
          </table:table-cell>
          <table:table-cell table:style-name="ce11" table:formula="of:=([.F20]-[.G20])^2" office:value-type="float" office:value="0.000274029487203859">
            <text:p>0.0002740294872</text:p>
          </table:table-cell>
          <table:table-cell table:style-name="ce17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Gnumeric-default">
            <draw:frame table:end-cell-address="'TEK0009.CSV'.I38" table:end-x="0.2461in" table:end-y="0.1394in" draw:z-index="0" draw:style-name="gr1" svg:width="6.2988in" svg:height="3.5429in" svg:x="0in" svg:y="0.0543in">
              <draw:object draw:notify-on-update-of-ranges="'TEK0009.CSV'.A2:'TEK0009.CSV'.A20 'TEK0009.CSV'.F2:'TEK0009.CSV'.F20 'TEK0009.CSV'.A2:'TEK0009.CSV'.A20 'TEK0009.CSV'.G2:'TEK0009.CSV'.G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Gnumeric-default" table:number-columns-repeated="3"/>
          <table:table-cell table:style-name="ce5"/>
          <table:table-cell table:style-name="ce9"/>
          <table:table-cell table:style-name="ce5"/>
          <table:table-cell table:style-name="Gnumeric-default"/>
          <table:table-cell table:style-name="ce18">
            <draw:frame table:end-cell-address="'TEK0009.CSV'.Q38" table:end-x="0.3579in" table:end-y="0.1354in" draw:z-index="1" draw:style-name="gr1" svg:width="6.2988in" svg:height="3.5429in" svg:x="0.3059in" svg:y="0.0504in">
              <draw:object draw:notify-on-update-of-ranges="'TEK0009.CSV'.A2:'TEK0009.CSV'.A20 'TEK0009.CSV'.E2:'TEK0009.CSV'.E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Gnumeric-default" table:number-columns-repeated="244"/>
          <table:table-cell table:number-columns-repeated="771"/>
        </table:table-row>
        <table:table-row table:style-name="ro1" table:number-rows-repeated="65515">
          <table:table-cell table:style-name="Gnumeric-default" table:number-columns-repeated="4"/>
          <table:table-cell table:style-name="ce5"/>
          <table:table-cell table:style-name="ce9"/>
          <table:table-cell table:style-name="ce5"/>
          <table:table-cell table:style-name="Gnumeric-default"/>
          <table:table-cell table:style-name="ce18"/>
          <table:table-cell table:style-name="Gnumeric-default" table:number-columns-repeated="244"/>
          <table:table-cell table:number-columns-repeated="77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tau" table:base-cell-address="$'TEK0009.CSV'.$K$2" table:cell-range-address="$'TEK0009.CSV'.$I$2"/>
        <table:named-range table:name="SqrStdDevSD" table:base-cell-address="$'TEK0009.CSV'.$K$4" table:cell-range-address="$'TEK0009.CSV'.$I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gnm="http://www.gnumeric.org/odf-extension/1.0" office:version="1.2">
  <office:font-face-decls>
    <style:font-face style:name="Sans" svg:font-family="Sans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scientific-number number:decimal-places="3" number:min-integer-digits="1" number:min-exponent-digits="2"/>
    </number:number-style>
    <number:number-style style:name="N118">
      <number:number number:decimal-places="3" number:min-integer-digits="1"/>
    </number:number-style>
    <style:style style:name="Default" style:family="table-cell">
      <style:text-properties style:font-name-asian="AR PL SungtiL GB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2">03/22/2012</text:date>, <text:time>06:3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3-22T06:32:29</dc:date>
    <meta:creation-date>2012-03-20T21:56:52Z</meta:creation-date>
    <meta:generator>OOo-dev/3.4$Linux OpenOffice.org_project/300m106$Build-9582</meta:generator>
    <meta:editing-duration>PT22M11S</meta:editing-duration>
    <meta:editing-cycles>2</meta:editing-cycles>
    <meta:document-statistic meta:table-count="1" meta:cell-count="17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326cm" chart:symbol-height="0.326cm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178cm" svg:stroke-color="#c5000b" svg:stroke-opacity="60%" draw:fill-color="#c5000b" draw:opacity="60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035cm" svg:y="0.315cm" chart:style-name="ch2">
          <text:p>Low Pass Filter Response Function</text:p>
        </chart:title>
        <chart:plot-area chart:style-name="ch3" table:cell-range-address="'TEK0009.CSV'.A2:'TEK0009.CSV'.A20 'TEK0009.CSV'.F2:'TEK0009.CSV'.G20" svg:x="1.385cm" svg:y="1.718cm" svg:width="13.975cm" svg:height="6.067cm">
          <chartooo:coordinate-region svg:x="2.222cm" svg:y="1.964cm" svg:width="12.648cm" svg:height="5.083cm"/>
          <chart:axis chart:dimension="x" chart:name="primary-x" chart:style-name="ch4">
            <chart:title svg:x="8.038cm" svg:y="7.965cm" chart:style-name="ch5">
              <text:p>f [hz]</text:p>
            </chart:title>
          </chart:axis>
          <chart:axis chart:dimension="y" chart:name="primary-y" chart:style-name="ch6">
            <chart:title svg:x="0.451cm" svg:y="5.346cm" chart:style-name="ch7">
              <text:p>R=V2/V1</text:p>
            </chart:title>
            <chart:grid chart:style-name="ch8" chart:class="major"/>
          </chart:axis>
          <chart:series chart:style-name="ch9" chart:values-cell-range-address="'TEK0009.CSV'.F2:'TEK0009.CSV'.F20" chart:class="chart:scatter">
            <chart:domain table:cell-range-address="'TEK0009.CSV'.A2:'TEK0009.CSV'.A20"/>
            <chart:data-point chart:repeated="19"/>
          </chart:series>
          <chart:series chart:style-name="ch10" chart:values-cell-range-address="'TEK0009.CSV'.G2:'TEK0009.CSV'.G20" chart:class="chart:scatte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31579">
                <text:p>6.31579</text:p>
                <draw:g>
                  <svg:desc>'TEK0009.CSV'.A2:'TEK0009.CSV'.A20</svg:desc>
                </draw:g>
              </table:table-cell>
              <table:table-cell office:value-type="float" office:value="0.965277777777778">
                <text:p>0.965277777777778</text:p>
                <draw:g>
                  <svg:desc>'TEK0009.CSV'.F2:'TEK0009.CSV'.F20</svg:desc>
                </draw:g>
              </table:table-cell>
              <table:table-cell office:value-type="float" office:value="0.999827548143263">
                <text:p>0.999827548143263</text:p>
                <draw:g>
                  <svg:desc>'TEK0009.CSV'.G2:'TEK0009.CSV'.G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95025">
                <text:p>9.95025</text:p>
              </table:table-cell>
              <table:table-cell office:value-type="float" office:value="0.987654320987654">
                <text:p>0.987654320987654</text:p>
              </table:table-cell>
              <table:table-cell office:value-type="float" office:value="0.999572127822401">
                <text:p>0.9995721278224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7928">
                <text:p>15.7928</text:p>
              </table:table-cell>
              <table:table-cell office:value-type="float" office:value="0.990566037735849">
                <text:p>0.990566037735849</text:p>
              </table:table-cell>
              <table:table-cell office:value-type="float" office:value="0.998923184710633">
                <text:p>0.9989231847106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.113">
                <text:p>25.113</text:p>
              </table:table-cell>
              <table:table-cell office:value-type="float" office:value="0.984126984126984">
                <text:p>0.984126984126984</text:p>
              </table:table-cell>
              <table:table-cell office:value-type="float" office:value="0.997283874376919">
                <text:p>0.9972838743769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.7456">
                <text:p>39.7456</text:p>
              </table:table-cell>
              <table:table-cell office:value-type="float" office:value="0.978102189781022">
                <text:p>0.978102189781022</text:p>
              </table:table-cell>
              <table:table-cell office:value-type="float" office:value="0.993237918232536">
                <text:p>0.9932379182325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3.0915">
                <text:p>63.0915</text:p>
              </table:table-cell>
              <table:table-cell office:value-type="float" office:value="0.971428571428571">
                <text:p>0.971428571428571</text:p>
              </table:table-cell>
              <table:table-cell office:value-type="float" office:value="0.983218676766086">
                <text:p>0.9832186767660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9.95">
                <text:p>99.95</text:p>
              </table:table-cell>
              <table:table-cell office:value-type="float" office:value="0.934306569343066">
                <text:p>0.934306569343066</text:p>
              </table:table-cell>
              <table:table-cell office:value-type="float" office:value="0.959411355615967">
                <text:p>0.9594113556159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8.228">
                <text:p>158.228</text:p>
              </table:table-cell>
              <table:table-cell office:value-type="float" office:value="0.874015748031496">
                <text:p>0.874015748031496</text:p>
              </table:table-cell>
              <table:table-cell office:value-type="float" office:value="0.906647107221436">
                <text:p>0.9066471072214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1.256">
                <text:p>251.256</text:p>
              </table:table-cell>
              <table:table-cell office:value-type="float" office:value="0.775862068965517">
                <text:p>0.775862068965517</text:p>
              </table:table-cell>
              <table:table-cell office:value-type="float" office:value="0.804259353021854">
                <text:p>0.8042593530218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.089">
                <text:p>398.089</text:p>
              </table:table-cell>
              <table:table-cell office:value-type="float" office:value="0.638095238095238">
                <text:p>0.638095238095238</text:p>
              </table:table-cell>
              <table:table-cell office:value-type="float" office:value="0.649485653545102">
                <text:p>0.6494856535451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.313">
                <text:p>631.313</text:p>
              </table:table-cell>
              <table:table-cell office:value-type="float" office:value="0.489583333333333">
                <text:p>0.489583333333333</text:p>
              </table:table-cell>
              <table:table-cell office:value-type="float" office:value="0.474204046932357">
                <text:p>0.4742040469323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0">
                <text:p>1000</text:p>
              </table:table-cell>
              <table:table-cell office:value-type="float" office:value="0.351648351648352">
                <text:p>0.351648351648352</text:p>
              </table:table-cell>
              <table:table-cell office:value-type="float" office:value="0.321931736960375">
                <text:p>0.321931736960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89.32">
                <text:p>1589.32</text:p>
              </table:table-cell>
              <table:table-cell office:value-type="float" office:value="0.237362637362637">
                <text:p>0.237362637362637</text:p>
              </table:table-cell>
              <table:table-cell office:value-type="float" office:value="0.209214712699752">
                <text:p>0.2092147126997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18.89">
                <text:p>2518.89</text:p>
              </table:table-cell>
              <table:table-cell office:value-type="float" office:value="0.16">
                <text:p>0.16</text:p>
              </table:table-cell>
              <table:table-cell office:value-type="float" office:value="0.133780204123066">
                <text:p>0.1337802041230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86.18">
                <text:p>3986.18</text:p>
              </table:table-cell>
              <table:table-cell office:value-type="float" office:value="0.106666666666667">
                <text:p>0.106666666666667</text:p>
              </table:table-cell>
              <table:table-cell office:value-type="float" office:value="0.0849945895167213">
                <text:p>0.08499458951672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325.11">
                <text:p>6325.11</text:p>
              </table:table-cell>
              <table:table-cell office:value-type="float" office:value="0.0736363636363637">
                <text:p>0.0736363636363637</text:p>
              </table:table-cell>
              <table:table-cell office:value-type="float" office:value="0.0536818927542891">
                <text:p>0.05368189275428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970.09">
                <text:p>9970.09</text:p>
              </table:table-cell>
              <table:table-cell office:value-type="float" office:value="0.0518181818181818">
                <text:p>0.0518181818181818</text:p>
              </table:table-cell>
              <table:table-cell office:value-type="float" office:value="0.03408560885763">
                <text:p>0.034085608857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812.8">
                <text:p>15812.8</text:p>
              </table:table-cell>
              <table:table-cell office:value-type="float" office:value="0.0390697674418605">
                <text:p>0.0390697674418605</text:p>
              </table:table-cell>
              <table:table-cell office:value-type="float" office:value="0.0214987595965039">
                <text:p>0.02149875959650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079.3">
                <text:p>21079.3</text:p>
              </table:table-cell>
              <table:table-cell office:value-type="float" office:value="0.0326829268292683">
                <text:p>0.0326829268292683</text:p>
              </table:table-cell>
              <table:table-cell office:value-type="float" office:value="0.0161290908024176">
                <text:p>0.01612909080241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Oo-dev/3.4$Linux OpenOffice.org_project/300m106$Build-95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8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416cm" svg:y="0.315cm" chart:style-name="ch2">
          <text:p>Low Pass phase as a function of frequency </text:p>
        </chart:title>
        <chart:plot-area chart:style-name="ch3" table:cell-range-address="'TEK0009.CSV'.A2:'TEK0009.CSV'.A20 'TEK0009.CSV'.E2:'TEK0009.CSV'.E20" svg:x="1.385cm" svg:y="1.718cm" svg:width="13.975cm" svg:height="6.067cm">
          <chartooo:coordinate-region svg:x="2.548cm" svg:y="1.963cm" svg:width="12.322cm" svg:height="5.084cm"/>
          <chart:axis chart:dimension="x" chart:name="primary-x" chart:style-name="ch4">
            <chart:title svg:x="8.054cm" svg:y="7.965cm" chart:style-name="ch5">
              <text:p>f[Hz]</text:p>
            </chart:title>
          </chart:axis>
          <chart:axis chart:dimension="y" chart:name="primary-y" chart:style-name="ch6">
            <chart:title svg:x="0.451cm" svg:y="5.85cm" chart:style-name="ch7">
              <text:p>Phase (degrees)</text:p>
            </chart:title>
            <chart:grid chart:style-name="ch8" chart:class="major"/>
          </chart:axis>
          <chart:series chart:style-name="ch9" chart:values-cell-range-address="'TEK0009.CSV'.E2:'TEK0009.CSV'.E20" chart:class="chart:scatter">
            <chart:domain table:cell-range-address="'TEK0009.CSV'.A2:'TEK0009.CSV'.A20"/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31579">
                <text:p>6.31579</text:p>
                <draw:g>
                  <svg:desc>'TEK0009.CSV'.A2:'TEK0009.CSV'.A20</svg:desc>
                </draw:g>
              </table:table-cell>
              <table:table-cell office:value-type="float" office:value="9.0947376">
                <text:p>9.0947376</text:p>
                <draw:g>
                  <svg:desc>'TEK0009.CSV'.E2:'TEK0009.CSV'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95025">
                <text:p>9.95025</text:p>
              </table:table-cell>
              <table:table-cell office:value-type="float" office:value="3.58209">
                <text:p>3.582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7928">
                <text:p>15.7928</text:p>
              </table:table-cell>
              <table:table-cell office:value-type="float" office:value="6.8224896">
                <text:p>6.82248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.113">
                <text:p>25.113</text:p>
              </table:table-cell>
              <table:table-cell office:value-type="float" office:value="7.232544">
                <text:p>7.2325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.7456">
                <text:p>39.7456</text:p>
              </table:table-cell>
              <table:table-cell office:value-type="float" office:value="8.5850496">
                <text:p>8.58504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3.0915">
                <text:p>63.0915</text:p>
              </table:table-cell>
              <table:table-cell office:value-type="float" office:value="13.627764">
                <text:p>13.6277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9.95">
                <text:p>99.95</text:p>
              </table:table-cell>
              <table:table-cell office:value-type="float" office:value="21.5892">
                <text:p>21.58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8.228">
                <text:p>158.228</text:p>
              </table:table-cell>
              <table:table-cell office:value-type="float" office:value="29.6202816">
                <text:p>29.62028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1.256">
                <text:p>251.256</text:p>
              </table:table-cell>
              <table:table-cell office:value-type="float" office:value="36.180864">
                <text:p>36.1808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.089">
                <text:p>398.089</text:p>
              </table:table-cell>
              <table:table-cell office:value-type="float" office:value="45.8598528">
                <text:p>45.85985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.313">
                <text:p>631.313</text:p>
              </table:table-cell>
              <table:table-cell office:value-type="float" office:value="56.81817">
                <text:p>56.818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0">
                <text:p>1000</text:p>
              </table:table-cell>
              <table:table-cell office:value-type="float" office:value="64.8">
                <text:p>64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89.32">
                <text:p>1589.32</text:p>
              </table:table-cell>
              <table:table-cell office:value-type="float" office:value="70.9472448">
                <text:p>70.94724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18.89">
                <text:p>2518.89</text:p>
              </table:table-cell>
              <table:table-cell office:value-type="float" office:value="74.3576328">
                <text:p>74.35763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86.18">
                <text:p>3986.18</text:p>
              </table:table-cell>
              <table:table-cell office:value-type="float" office:value="71.75124">
                <text:p>71.751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325.11">
                <text:p>6325.11</text:p>
              </table:table-cell>
              <table:table-cell office:value-type="float" office:value="70.5882276">
                <text:p>70.588227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970.09">
                <text:p>9970.09</text:p>
              </table:table-cell>
              <table:table-cell office:value-type="float" office:value="64.6061832">
                <text:p>64.60618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812.8">
                <text:p>15812.8</text:p>
              </table:table-cell>
              <table:table-cell office:value-type="float" office:value="56.92608">
                <text:p>56.926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079.3">
                <text:p>21079.3</text:p>
              </table:table-cell>
              <table:table-cell office:value-type="float" office:value="51.6021264">
                <text:p>51.60212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Oo-dev/3.4$Linux OpenOffice.org_project/300m106$Build-95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