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tent.xml" manifest:media-type="text/xml"/>
  <manifest:file-entry manifest:full-path="Object 4/styles.xml" manifest:media-type="text/xml"/>
  <manifest:file-entry manifest:full-path="Object 4/meta.xml" manifest:media-type="text/xml"/>
  <manifest:file-entry manifest:full-path="Object 4/Pictures/100000010000000A0000000A939B12EE.gif" manifest:media-type="image/gif"/>
  <manifest:file-entry manifest:full-path="Object 4/content.xml" manifest:media-type="text/xml"/>
  <manifest:file-entry manifest:full-path="Object 4/" manifest:media-type="application/vnd.oasis.opendocument.char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meta.xml" manifest:media-type="text/xml"/>
  <manifest:file-entry manifest:full-path="Object 3/Pictures/100000010000000A0000000A939B12EE.gif" manifest:media-type="image/gif"/>
  <manifest:file-entry manifest:full-path="Object 3/content.xml" manifest:media-type="text/xml"/>
  <manifest:file-entry manifest:full-path="Object 3/" manifest:media-type="application/vnd.oasis.opendocument.chart"/>
  <manifest:file-entry manifest:full-path="Object 1/styles.xml" manifest:media-type="text/xml"/>
  <manifest:file-entry manifest:full-path="Object 1/meta.xml" manifest:media-type="text/xml"/>
  <manifest:file-entry manifest:full-path="Object 1/Pictures/100000010000000A0000000A939B12EE.gif" manifest:media-type="image/gif"/>
  <manifest:file-entry manifest:full-path="Object 1/content.xml" manifest:media-type="text/xml"/>
  <manifest:file-entry manifest:full-path="Object 1/" manifest:media-type="application/vnd.oasis.opendocument.chart"/>
  <manifest:file-entry manifest:full-path="Thumbnails/thumbnail.png" manifest:media-type="image/png"/>
  <manifest:file-entry manifest:full-path="manifest.rdf" manifest:media-type="application/rdf+xml"/>
  <manifest:file-entry manifest:full-path="settings.xml" manifest:media-type="text/xml"/>
  <manifest:file-entry manifest:full-path="meta.xml" manifest:media-type="text/xml"/>
  <manifest:file-entry manifest:full-path="Object 2/styles.xml" manifest:media-type="text/xml"/>
  <manifest:file-entry manifest:full-path="Object 2/meta.xml" manifest:media-type="text/xml"/>
  <manifest:file-entry manifest:full-path="Object 2/Pictures/100000010000000A0000000A939B12EE.gif" manifest:media-type="image/gif"/>
  <manifest:file-entry manifest:full-path="Object 2/content.xml" manifest:media-type="text/xml"/>
  <manifest:file-entry manifest:full-path="Object 2/" manifest:media-type="application/vnd.oasis.opendocument.chart"/>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mily-generic="swiss"/>
    <style:font-face style:name="DejaVu LGC Sans" svg:font-family="'DejaVu LGC Sans'"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861in"/>
    </style:style>
    <style:style style:name="co2" style:family="table-column">
      <style:table-column-properties fo:break-before="auto" style:column-width="1.9283in"/>
    </style:style>
    <style:style style:name="co3" style:family="table-column">
      <style:table-column-properties fo:break-before="auto" style:column-width="1.1626in"/>
    </style:style>
    <style:style style:name="co4" style:family="table-column">
      <style:table-column-properties fo:break-before="auto" style:column-width="0.8673in"/>
    </style:style>
    <style:style style:name="co5" style:family="table-column">
      <style:table-column-properties fo:break-before="auto" style:column-width="0.8165in"/>
    </style:style>
    <style:style style:name="co6" style:family="table-column">
      <style:table-column-properties fo:break-before="auto" style:column-width="1.1283in"/>
    </style:style>
    <style:style style:name="co7" style:family="table-column">
      <style:table-column-properties fo:break-before="auto" style:column-width="0.6409in"/>
    </style:style>
    <style:style style:name="co8" style:family="table-column">
      <style:table-column-properties fo:break-before="auto" style:column-width="0.2528in"/>
    </style:style>
    <style:style style:name="co9" style:family="table-column">
      <style:table-column-properties fo:break-before="auto" style:column-width="0.572in"/>
    </style:style>
    <style:style style:name="co10" style:family="table-column">
      <style:table-column-properties fo:break-before="auto" style:column-width="0.8925in"/>
    </style:style>
    <style:style style:name="co1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47in" fo:break-before="auto" style:use-optimal-row-height="true"/>
    </style:style>
    <style:style style:name="ro3" style:family="table-row">
      <style:table-row-properties style:row-height="0.1681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ackground-color="#00cccc"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35">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34">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transparent"/>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fo:background-color="#b2b2b2"/>
      <style:text-properties style:font-name="DejaVu LGC Sans"/>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34">
      <style:table-cell-properties style:glyph-orientation-vertical="0" fo:background-color="#ff99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font-name="DejaVu LGC Sans" fo:font-weight="bold" style:font-weight-asian="bold" style:font-weight-complex="bold"/>
    </style:style>
    <style:style style:name="ce19" style:family="table-cell" style:parent-style-name="Default">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2">
      <style:table-cell-properties style:glyph-orientation-vertical="0" fo:background-color="#ff9900"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9900"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35">
      <style:table-cell-properties style:glyph-orientation-vertical="0" fo:background-color="#ff99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34">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35">
      <style:table-cell-properties style:glyph-orientation-vertical="0" fo:background-color="#ff9900"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34">
      <style:table-cell-properties style:glyph-orientation-vertical="0" fo:background-color="#ff9900"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parent-style-name="Default">
      <style:graphic-properties draw:stroke="none" draw:fill="none" draw:textarea-horizontal-align="justify" draw:textarea-vertical-align="middle" fo:padding-top="0.022in" fo:padding-bottom="0.022in" fo:padding-left="0.022in" fo:padding-right="0.022in" draw:ole-draw-aspect="1" loext:decorative="false"/>
      <style:paragraph-properties fo:text-align="center"/>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0.9386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0.4224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0787in" draw:marker-start-center="false" draw:fill="solid" draw:fill-color="#ffffc0" draw:auto-grow-height="true" draw:auto-grow-width="false" fo:min-height="2.49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0787in" draw:marker-start-center="false" draw:fill="solid" draw:fill-color="#ffffc0" draw:auto-grow-height="true" draw:auto-grow-width="false" fo:min-height="3.6559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0787in" draw:marker-start-center="false" draw:fill="solid" draw:fill-color="#ffffc0" draw:auto-grow-height="true" draw:auto-grow-width="false" fo:min-height="2.7559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Arrowheads_20_1" draw:marker-start-width="0.0787in" draw:marker-start-center="false" draw:fill="solid" draw:fill-color="#ffffc0" draw:auto-grow-height="true" draw:auto-grow-width="false" fo:min-height="2.2972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parent-style-name="Note">
      <style:graphic-properties draw:marker-start="Arrowheads_20_1" draw:marker-start-width="0.0787in" draw:marker-start-center="false" draw:fill="solid" draw:fill-color="#ffffc0" draw:auto-grow-height="true" draw:auto-grow-width="false" fo:min-height="3.8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parent-style-name="Note">
      <style:graphic-properties draw:marker-start="Arrowheads_20_1" draw:marker-start-width="0.0787in" draw:marker-start-center="false" draw:fill="solid" draw:fill-color="#ffffc0" draw:auto-grow-height="true" draw:auto-grow-width="false" fo:min-height="2.529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parent-style-name="Note">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parent-style-name="Note">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parent-style-name="Note">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offset-x="0.0394in" draw:shadow-offset-y="0.0394in" draw:caption-escape-direction="auto" loext:decorative="false"/>
      <style:paragraph-properties style:writing-mode="lr-tb"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justify"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center"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0% 100%"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text-position="0% 100%"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position="33% 58%"/>
    </style:style>
    <style:style style:name="T10" style:family="text">
      <style:text-properties style:text-position="-33% 58%"/>
    </style:style>
    <style:style style:name="T11" style:family="text">
      <style:text-properties style:text-position="0% 100%"/>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9" table:number-columns-repeated="246" table:default-cell-style-name="ce13"/>
        <table:table-column table:style-name="co10" table:number-columns-repeated="768" table:default-cell-style-name="ce13"/>
        <table:table-row table:style-name="ro1">
          <table:table-cell table:style-name="ce1" office:value-type="string" calcext:value-type="string">
            <office:annotation draw:style-name="gr2" draw:text-style-name="P3" svg:width="2.8933in" svg:height="0.6614in" svg:x="2.0902in" svg:y="0in" draw:caption-point-x="-0.2331in" draw:caption-point-y="0.0039in">
              <dc:date>2013-07-24T00:00:00</dc:date>
              <text:p text:style-name="P2"><text:span text:style-name="T1">This is the acceleration due to gravity. It is defined by the variable g in this spreadsheet.</text:span></text:p>
            </office:annotation>
            <text:p>g [m/s<text:span text:style-name="T9">2</text:span>]</text:p>
          </table:table-cell>
          <table:table-cell table:style-name="ce1" office:value-type="string" calcext:value-type="string">
            <office:annotation draw:style-name="gr3" draw:text-style-name="P5" svg:width="3.1114in" svg:height="1.0173in" svg:x="4.0114in" svg:y="0in" draw:caption-point-x="-0.2256in" draw:caption-point-y="0.0039in">
              <dc:date>2013-07-24T00:00:00</dc:date>
              <text:p text:style-name="P4"><text:span text:style-name="T1">This is the conversion from g to kg. It is defined in this spreadsheet by the variable g2kg and has the value of 1000.</text:span></text:p>
              <text:p text:style-name="P4"><text:span text:style-name="T2"/></text:p>
            </office:annotation>
            <text:p>g/kg</text:p>
          </table:table-cell>
          <table:table-cell table:style-name="ce1" office:value-type="string" calcext:value-type="string">
            <office:annotation draw:style-name="gr2" draw:text-style-name="P3" svg:width="2.9323in" svg:height="0.6614in" svg:x="3.4232in" svg:y="0.5008in" draw:caption-point-x="1.5248in" draw:caption-point-y="-0.4969in">
              <dc:date>2013-07-24T00:00:00</dc:date>
              <text:p text:style-name="P2"><text:span text:style-name="T1">This the the conversion from cm to m. It is defined by the variable cm2m in this spreadsheet.</text:span></text:p>
            </office:annotation>
            <text:p>cm2m</text:p>
          </table:table-cell>
          <table:table-cell table:style-name="ce12"/>
          <table:table-cell table:style-name="ce12">
            <draw:frame table:end-cell-address="Sheet1.K15" table:end-x="0.239in" table:end-y="0.0783in" draw:z-index="0" draw:name="Chart 1" draw:style-name="gr1" draw:text-style-name="P1" svg:width="4.1622in" svg:height="2.5421in" svg:x="0.0602in" svg:y="0.0252in">
              <draw:object draw:notify-on-update-of-ranges="Sheet1.D5:Sheet1.D15 Sheet1.C5:Sheet1.C15"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12" table:number-columns-repeated="13"/>
          <table:table-cell table:number-columns-repeated="1001"/>
        </table:table-row>
        <table:table-row table:style-name="ro1">
          <table:table-cell table:style-name="ce1" office:value-type="float" office:value="9.8" calcext:value-type="float">
            <text:p>9.8</text:p>
          </table:table-cell>
          <table:table-cell table:style-name="ce1" office:value-type="float" office:value="1000" calcext:value-type="float">
            <text:p>1000</text:p>
          </table:table-cell>
          <table:table-cell table:style-name="ce1" office:value-type="float" office:value="100" calcext:value-type="float">
            <text:p>100</text:p>
          </table:table-cell>
          <table:table-cell table:style-name="ce12" table:number-columns-repeated="2"/>
          <table:table-cell table:number-columns-repeated="5"/>
          <table:table-cell table:style-name="ce12" table:number-columns-repeated="13"/>
          <table:table-cell table:number-columns-repeated="1001"/>
        </table:table-row>
        <table:table-row table:style-name="ro1">
          <table:table-cell table:style-name="ce2" office:value-type="string" calcext:value-type="string">
            <office:annotation draw:style-name="gr4" draw:text-style-name="P3" svg:width="3.3299in" svg:height="1.6319in" svg:x="1.9744in" svg:y="0.6311in" draw:caption-point-x="-0.1173in" draw:caption-point-y="-0.2717in">
              <dc:date>2013-07-24T00:00:00</dc:date>
              <text:p text:style-name="P2"><text:span text:style-name="T1">Here, you are to find the spring constant for your spring. This is exactly what you did in lab 5 so this should be relatively easy for you. Determination of the spring constant is important because this enables you to compare theoretical periods with experimental periods in part (b).</text:span></text:p>
            </office:annotation>
            <text:p>Experiment I: part (a)</text:p>
          </table:table-cell>
          <table:table-cell table:style-name="ce14"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3" office:value-type="string" calcext:value-type="string">
            <text:p>Mass [g]</text:p>
          </table:table-cell>
          <table:table-cell table:style-name="ce3" office:value-type="string" calcext:value-type="string">
            <text:p>x [cm]</text:p>
          </table:table-cell>
          <table:table-cell table:style-name="ce21" office:value-type="string" calcext:value-type="string">
            <text:p>F[N]</text:p>
          </table:table-cell>
          <table:table-cell table:style-name="ce21" office:value-type="string" calcext:value-type="string">
            <text:p>x[m]</text:p>
          </table:table-cell>
          <table:table-cell table:number-columns-repeated="6"/>
          <table:table-cell table:style-name="ce12" table:number-columns-repeated="13"/>
          <table:table-cell table:number-columns-repeated="1001"/>
        </table:table-row>
        <table:table-row table:style-name="ro1">
          <table:table-cell table:style-name="ce4" office:value-type="float" office:value="10" calcext:value-type="float">
            <text:p>10</text:p>
          </table:table-cell>
          <table:table-cell table:style-name="ce4" office:value-type="float" office:value="11.9" calcext:value-type="float">
            <text:p>11.9</text:p>
          </table:table-cell>
          <table:table-cell table:style-name="ce22" table:formula="of:=g*[.A5]/g2kg" office:value-type="float" office:value="0.098" calcext:value-type="float">
            <text:p>0.098</text:p>
          </table:table-cell>
          <table:table-cell table:style-name="ce22" table:formula="of:=[.B5]/cm2m" office:value-type="float" office:value="0.119" calcext:value-type="float">
            <text:p>0.119</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4" office:value-type="float" office:value="15" calcext:value-type="float">
            <text:p>15</text:p>
          </table:table-cell>
          <table:table-cell table:style-name="ce4" office:value-type="float" office:value="12.9" calcext:value-type="float">
            <text:p>12.9</text:p>
          </table:table-cell>
          <table:table-cell table:style-name="ce22" table:formula="of:=g*[.A6]/g2kg" office:value-type="float" office:value="0.147" calcext:value-type="float">
            <text:p>0.147</text:p>
          </table:table-cell>
          <table:table-cell table:style-name="ce22" table:formula="of:=[.B6]/cm2m" office:value-type="float" office:value="0.129" calcext:value-type="float">
            <text:p>0.129</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20" calcext:value-type="float">
            <text:p>20</text:p>
          </table:table-cell>
          <table:table-cell table:style-name="ce4" office:value-type="float" office:value="13.8" calcext:value-type="float">
            <text:p>13.8</text:p>
          </table:table-cell>
          <table:table-cell table:style-name="ce22" table:formula="of:=g*[.A7]/g2kg" office:value-type="float" office:value="0.196" calcext:value-type="float">
            <text:p>0.196</text:p>
          </table:table-cell>
          <table:table-cell table:style-name="ce22" table:formula="of:=[.B7]/cm2m" office:value-type="float" office:value="0.138" calcext:value-type="float">
            <text:p>0.13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25" calcext:value-type="float">
            <text:p>25</text:p>
          </table:table-cell>
          <table:table-cell table:style-name="ce4" office:value-type="float" office:value="14.8" calcext:value-type="float">
            <text:p>14.8</text:p>
          </table:table-cell>
          <table:table-cell table:style-name="ce22" table:formula="of:=g*[.A8]/g2kg" office:value-type="float" office:value="0.245" calcext:value-type="float">
            <text:p>0.245</text:p>
          </table:table-cell>
          <table:table-cell table:style-name="ce22" table:formula="of:=[.B8]/cm2m" office:value-type="float" office:value="0.148" calcext:value-type="float">
            <text:p>0.14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30" calcext:value-type="float">
            <text:p>30</text:p>
          </table:table-cell>
          <table:table-cell table:style-name="ce4" office:value-type="float" office:value="15.7" calcext:value-type="float">
            <text:p>15.7</text:p>
          </table:table-cell>
          <table:table-cell table:style-name="ce22" table:formula="of:=g*[.A9]/g2kg" office:value-type="float" office:value="0.294" calcext:value-type="float">
            <text:p>0.294</text:p>
          </table:table-cell>
          <table:table-cell table:style-name="ce22" table:formula="of:=[.B9]/cm2m" office:value-type="float" office:value="0.157" calcext:value-type="float">
            <text:p>0.157</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35" calcext:value-type="float">
            <text:p>35</text:p>
          </table:table-cell>
          <table:table-cell table:style-name="ce4" office:value-type="float" office:value="16.6" calcext:value-type="float">
            <text:p>16.6</text:p>
          </table:table-cell>
          <table:table-cell table:style-name="ce22" table:formula="of:=g*[.A10]/g2kg" office:value-type="float" office:value="0.343" calcext:value-type="float">
            <text:p>0.343</text:p>
          </table:table-cell>
          <table:table-cell table:style-name="ce22" table:formula="of:=[.B10]/cm2m" office:value-type="float" office:value="0.166" calcext:value-type="float">
            <text:p>0.16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40" calcext:value-type="float">
            <text:p>40</text:p>
          </table:table-cell>
          <table:table-cell table:style-name="ce4" office:value-type="float" office:value="17.6" calcext:value-type="float">
            <text:p>17.6</text:p>
          </table:table-cell>
          <table:table-cell table:style-name="ce22" table:formula="of:=g*[.A11]/g2kg" office:value-type="float" office:value="0.392" calcext:value-type="float">
            <text:p>0.392</text:p>
          </table:table-cell>
          <table:table-cell table:style-name="ce22" table:formula="of:=[.B11]/cm2m" office:value-type="float" office:value="0.176" calcext:value-type="float">
            <text:p>0.17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45" calcext:value-type="float">
            <text:p>45</text:p>
          </table:table-cell>
          <table:table-cell table:style-name="ce4" office:value-type="float" office:value="18.6" calcext:value-type="float">
            <text:p>18.6</text:p>
          </table:table-cell>
          <table:table-cell table:style-name="ce22" table:formula="of:=g*[.A12]/g2kg" office:value-type="float" office:value="0.441" calcext:value-type="float">
            <text:p>0.441</text:p>
          </table:table-cell>
          <table:table-cell table:style-name="ce22" table:formula="of:=[.B12]/cm2m" office:value-type="float" office:value="0.186" calcext:value-type="float">
            <text:p>0.18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50" calcext:value-type="float">
            <text:p>50</text:p>
          </table:table-cell>
          <table:table-cell table:style-name="ce4" office:value-type="float" office:value="19.6" calcext:value-type="float">
            <text:p>19.6</text:p>
          </table:table-cell>
          <table:table-cell table:style-name="ce22" table:formula="of:=g*[.A13]/g2kg" office:value-type="float" office:value="0.49" calcext:value-type="float">
            <text:p>0.49</text:p>
          </table:table-cell>
          <table:table-cell table:style-name="ce22" table:formula="of:=[.B13]/cm2m" office:value-type="float" office:value="0.196" calcext:value-type="float">
            <text:p>0.19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55" calcext:value-type="float">
            <text:p>55</text:p>
          </table:table-cell>
          <table:table-cell table:style-name="ce4" office:value-type="float" office:value="20.6" calcext:value-type="float">
            <text:p>20.6</text:p>
          </table:table-cell>
          <table:table-cell table:style-name="ce22" table:formula="of:=g*[.A14]/g2kg" office:value-type="float" office:value="0.539" calcext:value-type="float">
            <text:p>0.539</text:p>
          </table:table-cell>
          <table:table-cell table:style-name="ce22" table:formula="of:=[.B14]/cm2m" office:value-type="float" office:value="0.206" calcext:value-type="float">
            <text:p>0.20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60" calcext:value-type="float">
            <text:p>60</text:p>
          </table:table-cell>
          <table:table-cell table:style-name="ce4" office:value-type="float" office:value="21.6" calcext:value-type="float">
            <text:p>21.6</text:p>
          </table:table-cell>
          <table:table-cell table:style-name="ce22" table:formula="of:=g*[.A15]/g2kg" office:value-type="float" office:value="0.588" calcext:value-type="float">
            <text:p>0.588</text:p>
          </table:table-cell>
          <table:table-cell table:style-name="ce22" table:formula="of:=[.B15]/cm2m" office:value-type="float" office:value="0.216" calcext:value-type="float">
            <text:p>0.216</text:p>
          </table:table-cell>
          <table:table-cell table:style-name="ce15">
            <draw:frame table:end-cell-address="Sheet1.K27" table:end-x="0.3378in" table:end-y="0.0209in" draw:z-index="1" draw:name="Chart 2" draw:style-name="gr1" draw:text-style-name="P1" svg:width="4.2445in" svg:height="2.0524in" svg:x="0.0768in" svg:y="0.1287in">
              <draw:object draw:notify-on-update-of-ranges="Sheet1.C20:Sheet1.C24 Sheet1.D20:Sheet1.D24" xlink:href="./Object 2" xlink:type="simple" xlink:show="embed" xlink:actuate="onLoad">
                <loext:p/>
              </draw:object>
              <draw:image xlink:href="./ObjectReplacements/Object 2" xlink:type="simple" xlink:show="embed" xlink:actuate="onLoad"/>
            </draw:frame>
          </table:table-cell>
          <table:table-cell table:style-name="ce15" table:number-columns-repeated="3"/>
          <table:table-cell table:number-columns-repeated="2"/>
          <table:table-cell table:style-name="ce12" table:number-columns-repeated="13"/>
          <table:table-cell table:number-columns-repeated="1001"/>
        </table:table-row>
        <table:table-row table:style-name="ro1">
          <table:table-cell table:style-name="ce5" office:value-type="string" calcext:value-type="string">
            <office:annotation draw:style-name="gr5" draw:text-style-name="P7" svg:width="1.1413in" svg:height="1.6972in" svg:x="2.0902in" svg:y="2.0665in" draw:caption-point-x="-0.2331in" draw:caption-point-y="0.6039in">
              <dc:date>2016-10-03T00:00:00</dc:date>
              <text:p text:style-name="P6"><text:span text:style-name="T2">This spring constant is obtained by measurement of the length of the spring vs force. Consider this as the standard.</text:span></text:p>
            </office:annotation>
            <text:p>Spring Constant [N/m]</text:p>
          </table:table-cell>
          <table:table-cell table:style-name="ce15" office:value-type="string" calcext: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1">
          <table:table-cell table:style-name="ce6" table:formula="of:=SLOPE([.C5:.C15];[.D5:.D15])" office:value-type="float" office:value="5.07390795631825" calcext:value-type="float">
            <text:p>5.074</text:p>
          </table:table-cell>
          <table:table-cell table:style-name="ce15" office:value-type="string" calcext: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1">
          <table:table-cell table:style-name="ce7" office:value-type="string" calcext:value-type="string">
            <office:annotation draw:style-name="gr6" draw:text-style-name="P3" svg:width="3.6866in" svg:height="1.4378in" svg:x="1.9835in" svg:y="3.5039in" draw:caption-point-x="-0.1264in" draw:caption-point-y="-0.478in">
              <dc:date>2013-07-24T00:00:00</dc:date>
              <text:p text:style-name="P2"><text:span text:style-name="T1">Here, you determine the perod of the spring-mass system. From that, you obtain a value for the spring constant. Then comparison of this value to the value you obtained in Experiment 1(a) provides evidence that the theoretical treatment of the spring mass system is valid.</text:span></text:p>
            </office:annotation>
            <text:p>Experiment 1: part (b)</text:p>
          </table:table-cell>
          <table:table-cell table:style-name="ce16" table:number-columns-repeated="3"/>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3" office:value-type="string" calcext:value-type="string">
            <text:p>mass [g]</text:p>
          </table:table-cell>
          <table:table-cell table:style-name="ce3" office:value-type="string" calcext:value-type="string">
            <office:annotation draw:style-name="gr2" draw:text-style-name="P3" svg:width="3.361in" svg:height="0.6614in" svg:x="4.0114in" svg:y="2.5969in" draw:caption-point-x="-0.2256in" draw:caption-point-y="0.6071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calcext:value-type="string">
            <office:annotation draw:style-name="gr7" draw:text-style-name="P3" svg:width="2.8626in" svg:height="0.5012in" svg:x="5.1697in" svg:y="2.5969in" draw:caption-point-x="-0.2217in" draw:caption-point-y="0.6071in">
              <dc:date>2013-07-24T00:00:00</dc:date>
              <text:p text:style-name="P2"><text:span text:style-name="T1">The mass is plotted on the x-axis in the graphical analysis.</text:span></text:p>
            </office:annotation>
            <text:p>mass[kg]</text:p>
          </table:table-cell>
          <table:table-cell table:style-name="ce23" office:value-type="string" calcext:value-type="string">
            <office:annotation draw:style-name="gr8" draw:text-style-name="P7" svg:width="4.2272in" svg:height="2.5701in" svg:x="6.0339in" svg:y="2.5969in" draw:caption-point-x="-0.2185in" draw:caption-point-y="0.6071in">
              <dc:date>2013-07-24T00:00:00</dc:date>
              <text:p text:style-name="P6"><text:span text:style-name="T1">The period is given theoretically by </text:span></text:p>
              <text:p text:style-name="P8"><text:span text:style-name="T1">T</text:span><text:span text:style-name="T3">2</text:span><text:span text:style-name="T4">=(4π</text:span><text:span text:style-name="T3">2</text:span><text:span text:style-name="T4">)(m/k).</text:span></text:p>
              <text:p text:style-name="P6"><text:span text:style-name="T4">A plot of m vs. T</text:span><text:span text:style-name="T3">2</text:span><text:span text:style-name="T4"> should produce a straight line with a slope given by</text:span></text:p>
              <text:p text:style-name="P8"><text:span text:style-name="T4">slope=4π</text:span><text:span text:style-name="T3">2</text:span><text:span text:style-name="T4">/k. </text:span></text:p>
              <text:p text:style-name="P4"><text:span text:style-name="T4">By fitting the data to the slope, and using the spring constant determined in Experiment 1(a), we can show validity for the theoretical treatment if the %error (given by cell C26) is close to zero.</text:span></text:p>
              <text:p text:style-name="P4"><text:span text:style-name="T4">This is plotted on the y-axis in the graphical analysis.</text:span></text:p>
              <text:p text:style-name="P6"><text:span text:style-name="T5"/></text:p>
            </office:annotation>
            <text:p>T<text:span text:style-name="T9">2 </text:span>[s<text:span text:style-name="T9">2</text:span>]</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20" calcext:value-type="float">
            <text:p>20</text:p>
          </table:table-cell>
          <table:table-cell table:style-name="ce4" office:value-type="float" office:value="17.5" calcext:value-type="float">
            <text:p>17.5</text:p>
          </table:table-cell>
          <table:table-cell table:style-name="ce24" table:formula="of:=[.A20]/g2kg" office:value-type="float" office:value="0.02" calcext:value-type="float">
            <text:p>0.02</text:p>
          </table:table-cell>
          <table:table-cell table:style-name="ce29" table:formula="of:=([.B20]/20)^2" office:value-type="float" office:value="0.765625" calcext:value-type="float">
            <text:p>0.765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25" calcext:value-type="float">
            <text:p>25</text:p>
          </table:table-cell>
          <table:table-cell table:style-name="ce4" office:value-type="float" office:value="19.15" calcext:value-type="float">
            <text:p>19.15</text:p>
          </table:table-cell>
          <table:table-cell table:style-name="ce24" table:formula="of:=[.A21]/g2kg" office:value-type="float" office:value="0.025" calcext:value-type="float">
            <text:p>0.025</text:p>
          </table:table-cell>
          <table:table-cell table:style-name="ce29" table:formula="of:=([.B21]/20)^2" office:value-type="float" office:value="0.91680625" calcext:value-type="float">
            <text:p>0.9168</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30" calcext:value-type="float">
            <text:p>30</text:p>
          </table:table-cell>
          <table:table-cell table:style-name="ce4" office:value-type="float" office:value="21.53" calcext:value-type="float">
            <text:p>21.53</text:p>
          </table:table-cell>
          <table:table-cell table:style-name="ce24" table:formula="of:=[.A22]/g2kg" office:value-type="float" office:value="0.03" calcext:value-type="float">
            <text:p>0.03</text:p>
          </table:table-cell>
          <table:table-cell table:style-name="ce29" table:formula="of:=([.B22]/20)^2" office:value-type="float" office:value="1.15885225" calcext:value-type="float">
            <text:p>1.1589</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35" calcext:value-type="float">
            <text:p>35</text:p>
          </table:table-cell>
          <table:table-cell table:style-name="ce4" office:value-type="float" office:value="22.87" calcext:value-type="float">
            <text:p>22.87</text:p>
          </table:table-cell>
          <table:table-cell table:style-name="ce24" table:formula="of:=[.A23]/g2kg" office:value-type="float" office:value="0.035" calcext:value-type="float">
            <text:p>0.035</text:p>
          </table:table-cell>
          <table:table-cell table:style-name="ce29" table:formula="of:=([.B23]/20)^2" office:value-type="float" office:value="1.30759225" calcext:value-type="float">
            <text:p>1.307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40" calcext:value-type="float">
            <text:p>40</text:p>
          </table:table-cell>
          <table:table-cell table:style-name="ce4" office:value-type="float" office:value="24.5" calcext:value-type="float">
            <text:p>24.5</text:p>
          </table:table-cell>
          <table:table-cell table:style-name="ce24" table:formula="of:=[.A24]/g2kg" office:value-type="float" office:value="0.04" calcext:value-type="float">
            <text:p>0.04</text:p>
          </table:table-cell>
          <table:table-cell table:style-name="ce29" table:formula="of:=([.B24]/20)^2" office:value-type="float" office:value="1.500625" calcext:value-type="float">
            <text:p>1.500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5" office:value-type="string" calcext:value-type="string">
            <text:p>slope of graph [m/N]</text:p>
          </table:table-cell>
          <table:table-cell table:style-name="ce17" office:value-type="string" calcext:value-type="string">
            <office:annotation draw:style-name="gr9" draw:text-style-name="P5" svg:width="6.6685in" svg:height="3.7346in" svg:x="3.1469in" svg:y="0.5854in" draw:caption-point-x="0.639in" draw:caption-point-y="3.7122in">
              <dc:date>2013-07-24T00:00:00</dc:date>
              <text:p text:style-name="P4"><text:span text:style-name="T1">Theoretically, the angular frequency of the spring-mass system is given by </text:span></text:p>
              <text:p text:style-name="P4"><text:span text:style-name="T1">ω=[k/m]</text:span><text:span text:style-name="T3">½</text:span><text:span text:style-name="T4">. </text:span></text:p>
              <text:p text:style-name="P4"><text:span text:style-name="T4">Since the frequency is related to the angular frequency by</text:span></text:p>
              <text:p text:style-name="P4"><text:span text:style-name="T4">ω=2πf, </text:span></text:p>
              <text:p text:style-name="P4"><text:span text:style-name="T4">we then solve for the frequency [Hz] as: </text:span></text:p>
              <text:p text:style-name="P4"><text:span text:style-name="T4">f=(1/2π)[k/m]</text:span><text:span text:style-name="T3">½</text:span><text:span text:style-name="T4">. </text:span></text:p>
              <text:p text:style-name="P4"><text:span text:style-name="T4">But the period and frequency are related by:</text:span></text:p>
              <text:p text:style-name="P4"><text:span text:style-name="T4">f=1/T .</text:span></text:p>
              <text:p text:style-name="P4"><text:span text:style-name="T4">so the period [s] is given by </text:span></text:p>
              <text:p text:style-name="P4"><text:span text:style-name="T4">T=(2π)[m/k]</text:span><text:span text:style-name="T3">½</text:span><text:span text:style-name="T4">. </text:span></text:p>
              <text:p text:style-name="P4"><text:span text:style-name="T4"/></text:p>
              <text:p text:style-name="P4"><text:span text:style-name="T4">In this analysis the symbols are</text:span></text:p>
              <text:p text:style-name="P4"><text:span text:style-name="T4">ω: angular frequency [“rad”/s]</text:span></text:p>
              <text:p text:style-name="P4"><text:span text:style-name="T4">k: spring constant [N/m]</text:span></text:p>
              <text:p text:style-name="P4"><text:span text:style-name="T4">m: mass [kg]</text:span></text:p>
              <text:p text:style-name="P4"><text:span text:style-name="T4">f: frequency [Hz]</text:span></text:p>
              <text:p text:style-name="P4"><text:span text:style-name="T4">T: period [s]</text:span></text:p>
              <text:p text:style-name="P4"><text:span text:style-name="T4">And π=3.141592</text:span></text:p>
              <text:p text:style-name="P4"><text:span text:style-name="T6"/></text:p>
            </office:annotation>
            <text:p>Spring Constant [N/m]</text:p>
          </table:table-cell>
          <table:table-cell table:style-name="ce25" office:value-type="string" calcext:value-type="string">
            <office:annotation draw:style-name="gr10" draw:text-style-name="P3" svg:width="4.5028in" svg:height="2.8346in" svg:x="5.1697in" svg:y="3.6866in" draw:caption-point-x="-0.2217in" draw:caption-point-y="0.611in">
              <dc:date>2013-07-24T00:00:00</dc:date>
              <text:p text:style-name="P2"><text:span text:style-name="T1">We compare the measured value of k to the <text:s/>value <text:s/>you measured in Experiment 1(a) which we take as the accepted value</text:span><text:span text:style-name="T3">.</text:span><text:span text:style-name="T4">. The %error is calculated by:</text:span></text:p>
              <text:p text:style-name="P2"><text:span text:style-name="T4"/></text:p>
              <text:p text:style-name="P2"><text:span text:style-name="T4">%error = 100 x (k</text:span><text:span text:style-name="T7">measured</text:span><text:span text:style-name="T4"> - k</text:span><text:span text:style-name="T7">accepted</text:span><text:span text:style-name="T4">)/k</text:span><text:span text:style-name="T7">accepted</text:span><text:span text:style-name="T4">.</text:span></text:p>
              <text:p text:style-name="P2"><text:span text:style-name="T4"/></text:p>
              <text:p text:style-name="P2"><text:span text:style-name="T4">A low %error here indicated that our theoretical treatment of the spring-mass system is valid (but, of course it does not prove the validity of the treatment). A negative value here means that your measured k was less than the accepted value while a positive k means that it was greater than the accepted value.</text:span></text:p>
              <text:p text:style-name="P2"><text:span text:style-name="T4"/></text:p>
            </office:annotation>
            <text:p>% error</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1">
          <table:table-cell table:style-name="ce8" table:formula="of:=SLOPE([.D20:.D24];[.C20:.C24])" office:value-type="float" office:value="37.21572" calcext:value-type="float">
            <text:p>37.21572</text:p>
          </table:table-cell>
          <table:table-cell table:style-name="ce18" table:formula="of:=4*PI()*PI()/[.A26]" office:value-type="float" office:value="1.06079951172132" calcext:value-type="float">
            <text:p>1.0608</text:p>
          </table:table-cell>
          <table:table-cell table:style-name="ce26" table:formula="of:=100*([.B26]-[.A17])/[.A17]" office:value-type="float" office:value="-79.0930477877438" calcext:value-type="float">
            <text:p>-79.093</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1">
          <table:table-cell table:style-name="ce7" office:value-type="string" calcext:value-type="string">
            <text:p>Experiment 2: part a</text:p>
          </table:table-cell>
          <table:table-cell table:style-name="ce19" table:number-columns-repeated="3"/>
          <table:table-cell table:style-name="ce7">
            <draw:frame table:end-cell-address="Sheet1.K41" table:end-x="0.322in" table:end-y="0.0429in" draw:z-index="2" draw:name="Chart 3" draw:style-name="gr1" draw:text-style-name="P1" svg:width="4.1776in" svg:height="2.4551in" svg:x="0.128in" svg:y="0.1039in">
              <draw:object draw:notify-on-update-of-ranges="Sheet1.A29:Sheet1.A38 Sheet1.C29:Sheet1.C38" xlink:href="./Object 3" xlink:type="simple" xlink:show="embed" xlink:actuate="onLoad">
                <loext:p/>
              </draw:object>
              <draw:image xlink:href="./ObjectReplacements/Object 3" xlink:type="simple" xlink:show="embed" xlink:actuate="onLoad"/>
            </draw:frame>
          </table:table-cell>
          <table:table-cell table:style-name="ce7" table:number-columns-repeated="2"/>
          <table:table-cell table:number-columns-repeated="3"/>
          <table:table-cell table:style-name="ce12" table:number-columns-repeated="13"/>
          <table:table-cell table:number-columns-repeated="1001"/>
        </table:table-row>
        <table:table-row table:style-name="ro2">
          <table:table-cell table:style-name="ce3" office:value-type="string" calcext:value-type="string">
            <office:annotation draw:style-name="gr11" draw:text-style-name="P10" svg:width="2.7059in" svg:height="0.4673in" svg:x="2.5in" svg:y="5.1858in" draw:caption-point-x="-0.6429in" draw:caption-point-y="-0.3547in">
              <dc:date>2013-07-24T00:00:00</dc:date>
              <text:p text:style-name="P9"><text:span text:style-name="T1">This is plotted on the x-axis in the graphical analysis.</text:span></text:p>
            </office:annotation>
            <text:p>L [m]</text:p>
          </table:table-cell>
          <table:table-cell table:style-name="ce3" office:value-type="string" calcext:value-type="string">
            <office:annotation draw:style-name="gr12" draw:text-style-name="P3" svg:width="2.9957in" svg:height="0.8555in" svg:x="4.0114in" svg:y="4.2181in" draw:caption-point-x="-0.2256in" draw:caption-point-y="0.613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calcext:value-type="string">
            <office:annotation draw:style-name="gr13" draw:text-style-name="P5" svg:width="4.3331in" svg:height="2.376in" svg:x="5.6075in" svg:y="4.6126in" draw:caption-point-x="-0.6594in" draw:caption-point-y="0.2185in">
              <dc:date>2013-07-24T00:00:00</dc:date>
              <text:p text:style-name="P4"><text:span text:style-name="T1">The period is given theoretically by </text:span></text:p>
              <text:p text:style-name="P4"><text:span text:style-name="T1">T</text:span><text:span text:style-name="T3">2</text:span><text:span text:style-name="T4">=(4π</text:span><text:span text:style-name="T3">2</text:span><text:span text:style-name="T4">)(L/g).</text:span></text:p>
              <text:p text:style-name="P4"><text:span text:style-name="T4">A plot of m vs. T</text:span><text:span text:style-name="T3">2</text:span><text:span text:style-name="T4"> should produce a striaght line with a slope given by</text:span></text:p>
              <text:p text:style-name="P4"><text:span text:style-name="T4">slope=4π</text:span><text:span text:style-name="T3">2</text:span><text:span text:style-name="T4">/g. </text:span></text:p>
              <text:p text:style-name="P4"><text:span text:style-name="T4">By fitting the data to the slope, and using the accepted value of g=9.8 [m/s</text:span><text:span text:style-name="T3">2</text:span><text:span text:style-name="T4">], we can show validity for the theoretical treatment if the %error (given by cell C40) is close to zero.</text:span></text:p>
              <text:p text:style-name="P4"><text:span text:style-name="T4">This is plotted on the y-axis in the theoretical treatment.</text:span></text:p>
              <text:p text:style-name="P4"><text:span text:style-name="T5"/></text:p>
            </office:annotation>
            <text:p>T<text:span text:style-name="T9">2 </text:span>[s<text:span text:style-name="T9">2</text:span>]</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0.54" calcext:value-type="float">
            <text:p>0.54</text:p>
          </table:table-cell>
          <table:table-cell table:style-name="ce4" office:value-type="float" office:value="31.78" calcext:value-type="float">
            <text:p>31.78</text:p>
          </table:table-cell>
          <table:table-cell table:style-name="ce27" table:formula="of:=([.B29]/20)^2" office:value-type="float" office:value="2.524921" calcext:value-type="float">
            <text:p>2.5249</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0.97" calcext:value-type="float">
            <text:p>0.97</text:p>
          </table:table-cell>
          <table:table-cell table:style-name="ce4" office:value-type="float" office:value="39.34" calcext:value-type="float">
            <text:p>39.34</text:p>
          </table:table-cell>
          <table:table-cell table:style-name="ce27" table:formula="of:=([.B30]/20)^2" office:value-type="float" office:value="3.869089" calcext:value-type="float">
            <text:p>3.869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1.6" calcext:value-type="float">
            <text:p>1.6</text:p>
          </table:table-cell>
          <table:table-cell table:style-name="ce4" office:value-type="float" office:value="51.26" calcext:value-type="float">
            <text:p>51.26</text:p>
          </table:table-cell>
          <table:table-cell table:style-name="ce27" table:formula="of:=([.B31]/20)^2" office:value-type="float" office:value="6.568969" calcext:value-type="float">
            <text:p>6.5690</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1.86" calcext:value-type="float">
            <text:p>1.86</text:p>
          </table:table-cell>
          <table:table-cell table:style-name="ce4" office:value-type="float" office:value="54.44" calcext:value-type="float">
            <text:p>54.44</text:p>
          </table:table-cell>
          <table:table-cell table:style-name="ce27" table:formula="of:=([.B32]/20)^2" office:value-type="float" office:value="7.409284" calcext:value-type="float">
            <text:p>7.409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2.5" calcext:value-type="float">
            <text:p>2.5</text:p>
          </table:table-cell>
          <table:table-cell table:style-name="ce4" office:value-type="float" office:value="61.76" calcext:value-type="float">
            <text:p>61.76</text:p>
          </table:table-cell>
          <table:table-cell table:style-name="ce27" table:formula="of:=([.B33]/20)^2" office:value-type="float" office:value="9.535744" calcext:value-type="float">
            <text:p>9.535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3" calcext:value-type="float">
            <text:p>3</text:p>
          </table:table-cell>
          <table:table-cell table:style-name="ce4" office:value-type="float" office:value="67.65" calcext:value-type="float">
            <text:p>67.65</text:p>
          </table:table-cell>
          <table:table-cell table:style-name="ce27" table:formula="of:=([.B34]/20)^2" office:value-type="float" office:value="11.44130625" calcext:value-type="float">
            <text:p>11.441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3.5" calcext:value-type="float">
            <text:p>3.5</text:p>
          </table:table-cell>
          <table:table-cell table:style-name="ce4" office:value-type="float" office:value="73.07" calcext:value-type="float">
            <text:p>73.07</text:p>
          </table:table-cell>
          <table:table-cell table:style-name="ce27" table:formula="of:=([.B35]/20)^2" office:value-type="float" office:value="13.34806225" calcext:value-type="float">
            <text:p>13.348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4" calcext:value-type="float">
            <text:p>4</text:p>
          </table:table-cell>
          <table:table-cell table:style-name="ce4" office:value-type="float" office:value="78.12" calcext:value-type="float">
            <text:p>78.12</text:p>
          </table:table-cell>
          <table:table-cell table:style-name="ce27" table:formula="of:=([.B36]/20)^2" office:value-type="float" office:value="15.256836" calcext:value-type="float">
            <text:p>15.2568</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4.5" calcext:value-type="float">
            <text:p>4.5</text:p>
          </table:table-cell>
          <table:table-cell table:style-name="ce4" office:value-type="float" office:value="82.86" calcext:value-type="float">
            <text:p>82.86</text:p>
          </table:table-cell>
          <table:table-cell table:style-name="ce27" table:formula="of:=([.B37]/20)^2" office:value-type="float" office:value="17.164449" calcext:value-type="float">
            <text:p>17.1644</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5" calcext:value-type="float">
            <text:p>5</text:p>
          </table:table-cell>
          <table:table-cell table:style-name="ce4" office:value-type="float" office:value="87.34" calcext:value-type="float">
            <text:p>87.34</text:p>
          </table:table-cell>
          <table:table-cell table:style-name="ce27" table:formula="of:=([.B38]/20)^2" office:value-type="float" office:value="19.070689" calcext:value-type="float">
            <text:p>19.070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5" office:value-type="string" calcext:value-type="string">
            <text:p>slope of graph [s<text:span text:style-name="T9">2</text:span>/m]</text:p>
          </table:table-cell>
          <table:table-cell table:style-name="ce17" office:value-type="string" calcext:value-type="string">
            <office:annotation draw:style-name="gr14" draw:text-style-name="P5" svg:width="6.2134in" svg:height="3.9287in" svg:x="4.163in" svg:y="3.0295in" draw:caption-point-x="-0.3772in" draw:caption-point-y="3.7843in">
              <dc:date>2013-07-24T00:00:00</dc:date>
              <text:p text:style-name="P4"><text:span text:style-name="T2"><text:s/></text:span><text:span text:style-name="T1">Theoretically, the angular frequency of the simple pendulum is given by </text:span></text:p>
              <text:p text:style-name="P4"><text:span text:style-name="T1">ω=[g/L]</text:span><text:span text:style-name="T3">½</text:span><text:span text:style-name="T4">. </text:span></text:p>
              <text:p text:style-name="P4"><text:span text:style-name="T4">Since the frequency is related to the angular frequency by</text:span></text:p>
              <text:p text:style-name="P4"><text:span text:style-name="T4">ω=2πf, </text:span></text:p>
              <text:p text:style-name="P4"><text:span text:style-name="T4">we then solve for the frequency [Hz] as: </text:span></text:p>
              <text:p text:style-name="P4"><text:span text:style-name="T4">f=(1/2π)[g/L]</text:span><text:span text:style-name="T3">½</text:span><text:span text:style-name="T4">. </text:span></text:p>
              <text:p text:style-name="P4"><text:span text:style-name="T4">But the period and frequency are related by:</text:span></text:p>
              <text:p text:style-name="P4"><text:span text:style-name="T4">f=1/T .</text:span></text:p>
              <text:p text:style-name="P4"><text:span text:style-name="T4">so the period [s] is given by </text:span></text:p>
              <text:p text:style-name="P4"><text:span text:style-name="T4">T=(2π)[g/L]</text:span><text:span text:style-name="T3">½</text:span><text:span text:style-name="T4">. </text:span></text:p>
              <text:p text:style-name="P4"><text:span text:style-name="T4"/></text:p>
              <text:p text:style-name="P4"><text:span text:style-name="T4">In this analysis the symbols are</text:span></text:p>
              <text:p text:style-name="P4"><text:span text:style-name="T4">ω: angular frequency [“rad”/s]</text:span></text:p>
              <text:p text:style-name="P4"><text:span text:style-name="T4">g: acceleration due to gravity [m/s</text:span><text:span text:style-name="T3">2</text:span><text:span text:style-name="T4">]</text:span></text:p>
              <text:p text:style-name="P4"><text:span text:style-name="T4">L: length of the simple pendulum from the pivot to the center of mass of the ball.</text:span></text:p>
              <text:p text:style-name="P4"><text:span text:style-name="T4">f: frequency [Hz]</text:span></text:p>
              <text:p text:style-name="P4"><text:span text:style-name="T4">T: period [s]</text:span></text:p>
              <text:p text:style-name="P4"><text:span text:style-name="T4">And π=3.141592</text:span></text:p>
              <text:p text:style-name="P4"><text:span text:style-name="T6"/></text:p>
            </office:annotation>
            <text:p>g (measured) [m/s<text:span text:style-name="T9">2</text:span><text:span text:style-name="T11">]</text:span></text:p>
          </table:table-cell>
          <table:table-cell table:style-name="ce25" office:value-type="string" calcext:value-type="string">
            <office:annotation draw:style-name="gr15" draw:text-style-name="P5" svg:width="4.8228in" svg:height="2.6083in" svg:x="5.2689in" svg:y="4.2402in" draw:caption-point-x="-0.3209in" draw:caption-point-y="2.5736in">
              <dc:date>2013-07-24T00:00:00</dc:date>
              <text:p text:style-name="P4"><text:span text:style-name="T1">We compare the measured value of g to the well-known value of g=9.8 m/s</text:span><text:span text:style-name="T3">2.</text:span><text:span text:style-name="T4">. The %error is calculated by:</text:span></text:p>
              <text:p text:style-name="P4"><text:span text:style-name="T4"/></text:p>
              <text:p text:style-name="P4"><text:span text:style-name="T4">%error = 100 x (g</text:span><text:span text:style-name="T7">measured</text:span><text:span text:style-name="T4"> - g</text:span><text:span text:style-name="T7">accepted</text:span><text:span text:style-name="T4">)/g</text:span><text:span text:style-name="T7">accepted</text:span><text:span text:style-name="T4">.</text:span></text:p>
              <text:p text:style-name="P4"><text:span text:style-name="T4"/></text:p>
              <text:p text:style-name="P4"><text:span text:style-name="T4">A low %error here indicated that our theoretical treatment of the simple pendulum system is valid (but, of course it does not prove the validity of the treatment). A negative value here means that your measured g was less than the accepted value while a positive value here means that the measured g was greater than the accepted value.</text:span></text:p>
              <text:p text:style-name="P4"><text:span text:style-name="T8"/></text:p>
            </office:annotation>
            <text:p>% error</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1">
          <table:table-cell table:style-name="ce9" table:formula="of:=SLOPE([.C29:.C38];[.A29:.A38])" office:value-type="float" office:value="3.70987334532989" calcext:value-type="float">
            <text:p>3.71</text:p>
          </table:table-cell>
          <table:table-cell table:style-name="ce20" table:formula="of:=4*PI()*PI()/[.A40]" office:value-type="float" office:value="10.6414461976321" calcext:value-type="float">
            <text:p>10.64</text:p>
          </table:table-cell>
          <table:table-cell table:style-name="ce28" table:formula="of:=100*([.B40]-g)/g" office:value-type="float" office:value="8.58618569012355" calcext:value-type="float">
            <text:p>8.586</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1">
          <table:table-cell table:style-name="ce7" office:value-type="string" calcext:value-type="string">
            <office:annotation draw:style-name="gr16" draw:text-style-name="P3" svg:width="3.2854in" svg:height="1.2437in" svg:x="2.0902in" svg:y="6.5484in" draw:caption-point-x="-0.2331in" draw:caption-point-y="0.6209in">
              <dc:date>2013-07-24T00:00:00</dc:date>
              <text:p text:style-name="P2"><text:span text:style-name="T1">Here, you change the mass of the simple pendulum while keeping the length the same. This gives indications as to a possible mass dependence in our treatment which we have neglected.</text:span></text:p>
            </office:annotation>
            <text:p>Experiment 2: part b</text:p>
          </table:table-cell>
          <table:table-cell table:style-name="ce14" table:number-columns-repeated="3"/>
          <table:table-cell table:style-name="ce12">
            <draw:frame table:end-cell-address="Sheet1.K56" table:end-x="0.3634in" table:end-y="0.1555in" draw:z-index="3" draw:name="Chart 4" draw:style-name="gr1" draw:text-style-name="P1" svg:width="4.3228in" svg:height="2.6827in" svg:x="0.024in" svg:y="0.1665in">
              <draw:object draw:notify-on-update-of-ranges="Sheet1.C43:Sheet1.C45 Sheet1.D43:Sheet1.D45" xlink:href="./Object 4" xlink:type="simple" xlink:show="embed" xlink:actuate="onLoad">
                <loext:p/>
              </draw:object>
              <draw:image xlink:href="./ObjectReplacements/Object 4" xlink:type="simple" xlink:show="embed" xlink:actuate="onLoad"/>
            </draw:frame>
          </table:table-cell>
          <table:table-cell table:number-columns-repeated="5"/>
          <table:table-cell table:style-name="ce12" table:number-columns-repeated="13"/>
          <table:table-cell table:number-columns-repeated="1001"/>
        </table:table-row>
        <table:table-row table:style-name="ro2">
          <table:table-cell table:style-name="ce5" office:value-type="string" calcext:value-type="string">
            <text:p>mass [g]</text:p>
          </table:table-cell>
          <table:table-cell table:style-name="ce3" office:value-type="string" calcext:value-type="string">
            <office:annotation draw:style-name="gr2" draw:text-style-name="P3" svg:width="3.5571in" svg:height="0.6614in" svg:x="4.074in" svg:y="7.3161in" draw:caption-point-x="-0.2882in" draw:caption-point-y="0.0307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5" office:value-type="string" calcext:value-type="string">
            <office:annotation draw:style-name="gr17" draw:text-style-name="P3" svg:width="2.8091in" svg:height="0.4673in" svg:x="5.1697in" svg:y="6.7248in" draw:caption-point-x="-0.2217in" draw:caption-point-y="0.622in">
              <dc:date>2013-07-24T00:00:00</dc:date>
              <text:p text:style-name="P2"><text:span text:style-name="T1">This is plotted on the x-axis in the graphical analysis.</text:span></text:p>
            </office:annotation>
            <text:p>m [kg]</text:p>
          </table:table-cell>
          <table:table-cell table:style-name="ce5" office:value-type="string" calcext:value-type="string">
            <office:annotation draw:style-name="gr2" draw:text-style-name="P3" svg:width="2.1587in" svg:height="0.6614in" svg:x="6.0339in" svg:y="6.7248in" draw:caption-point-x="-0.2185in" draw:caption-point-y="0.622in">
              <dc:date>2013-07-24T00:00:00</dc:date>
              <text:p text:style-name="P2"><text:span text:style-name="T1">This is plotted on the y-axis in the graphical analysis.</text:span></text:p>
            </office:annotation>
            <text:p>T [s]</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202.34" calcext:value-type="float">
            <text:p>202.34</text:p>
          </table:table-cell>
          <table:table-cell table:style-name="ce10" office:value-type="float" office:value="39.72" calcext:value-type="float">
            <text:p>39.72</text:p>
          </table:table-cell>
          <table:table-cell table:style-name="ce8" table:formula="of:=[.A43]/g2kg" office:value-type="float" office:value="0.20234" calcext:value-type="float">
            <text:p>0.20234</text:p>
          </table:table-cell>
          <table:table-cell table:style-name="ce8" table:formula="of:=[.B43]/20" office:value-type="float" office:value="1.986" calcext:value-type="float">
            <text:p>1.986</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130.92" calcext:value-type="float">
            <text:p>130.92</text:p>
          </table:table-cell>
          <table:table-cell table:style-name="ce10" office:value-type="float" office:value="40.41" calcext:value-type="float">
            <text:p>40.41</text:p>
          </table:table-cell>
          <table:table-cell table:style-name="ce8" table:formula="of:=[.A44]/g2kg" office:value-type="float" office:value="0.13092" calcext:value-type="float">
            <text:p>0.13092</text:p>
          </table:table-cell>
          <table:table-cell table:style-name="ce8" table:formula="of:=[.B44]/20" office:value-type="float" office:value="2.0205" calcext:value-type="float">
            <text:p>2.0205</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63.68" calcext:value-type="float">
            <text:p>63.68</text:p>
          </table:table-cell>
          <table:table-cell table:style-name="ce10" office:value-type="float" office:value="40.72" calcext:value-type="float">
            <text:p>40.72</text:p>
          </table:table-cell>
          <table:table-cell table:style-name="ce8" table:formula="of:=[.A45]/g2kg" office:value-type="float" office:value="0.06368" calcext:value-type="float">
            <text:p>0.06368</text:p>
          </table:table-cell>
          <table:table-cell table:style-name="ce8" table:formula="of:=[.B45]/20" office:value-type="float" office:value="2.036" calcext:value-type="float">
            <text:p>2.036</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5" office:value-type="string" calcext:value-type="string">
            <office:annotation draw:style-name="gr18" draw:text-style-name="P3" svg:width="3.9669in" svg:height="2.0201in" svg:x="1.8366in" svg:y="7.4602in" draw:caption-point-x="0.0205in" draw:caption-point-y="0.6248in">
              <dc:date>2013-07-24T00:00:00</dc:date>
              <text:p text:style-name="P2"><text:span text:style-name="T1">There is presently no mass contribution in our treatment of the simple-pendulum. However there may turn out to be a mass dependence. On the other hand, a small mass dependence would be indicated by a small slope (for example, my result says placing an additional kg of mass on the pendulum will decrease the period only by .3 s). There may be other reasons for the mass dependence such as stretching of the string.</text:span></text:p>
            </office:annotation>
            <text:p>slope of graph [s/kg]</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11" table:formula="of:=SLOPE([.D43:.D45];[.C43:.C45])" office:value-type="float" office:value="-0.361861556155167" calcext:value-type="float">
            <text:p>-0.3619</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12" office:value-type="float" office:value="2024" calcext:value-type="float">
            <text:p>2024</text:p>
          </table:table-cell>
          <table:table-cell table:style-name="ce12" table:number-columns-repeated="4"/>
          <table:table-cell table:number-columns-repeated="5"/>
          <table:table-cell table:style-name="ce12" table:number-columns-repeated="13"/>
          <table:table-cell table:number-columns-repeated="1001"/>
        </table:table-row>
        <table:table-row table:style-name="ro1" table:number-rows-repeated="20">
          <table:table-cell table:style-name="ce12" table:number-columns-repeated="5"/>
          <table:table-cell table:number-columns-repeated="5"/>
          <table:table-cell table:style-name="ce12" table:number-columns-repeated="13"/>
          <table:table-cell table:number-columns-repeated="1001"/>
        </table:table-row>
        <table:table-row table:style-name="ro1" table:number-rows-repeated="109">
          <table:table-cell table:number-columns-repeated="10"/>
          <table:table-cell table:style-name="ce12" table:number-columns-repeated="13"/>
          <table:table-cell table:number-columns-repeated="1001"/>
        </table:table-row>
        <table:table-row table:style-name="ro3" table:number-rows-repeated="1048398">
          <table:table-cell table:number-columns-repeated="1024"/>
        </table:table-row>
        <table:table-row table:style-name="ro3">
          <table:table-cell table:number-columns-repeated="1024"/>
        </table:table-row>
      </table:table>
      <table:named-expressions>
        <table:named-range table:name="cm2m" table:base-cell-address="$Sheet1.$C$1" table:cell-range-address="$Sheet1.$C$2"/>
        <table:named-range table:name="g" table:base-cell-address="$Sheet1.$A$1" table:cell-range-address="$Sheet1.$A$2"/>
        <table:named-range table:name="g2kg" table:base-cell-address="$Sheet1.$B$2" table:cell-range-address="$Sheet1.$B$2"/>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mily-generic="swiss"/>
    <style:font-face style:name="DejaVu LGC Sans" svg:font-family="'DejaVu LGC Sans'"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Nimbus Sans L"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 style:font-size-asian="24pt" style:language-asian="zh" style:country-asian="CN" style:font-name-complex="Noto Sans"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4">
      <number:number number:decimal-places="4" number:min-decimal-places="4" number:min-integer-digits="1"/>
    </number:number-style>
    <number:number-style style:name="N135">
      <number:number number:decimal-places="3" number:min-decimal-places="3" number:min-integer-digits="1"/>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9">00/00/0000</text:date>, <text:time style:data-style-name="N2" text:time-value="14:56:17.66038520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4-10-29T15:32:12</meta:creation-date>
    <dc:date>2025-10-29T15:20:03.292558786</dc:date>
    <meta:editing-cycles>11</meta:editing-cycles>
    <meta:editing-duration>PT1H56M11S</meta:editing-duration>
    <meta:generator>LibreOffice/24.2.5.2$Linux_X86_64 LibreOffice_project/bffef4ea93e59bebbeaf7f431bb02b1a39ee8a59</meta:generator>
    <meta:document-statistic meta:table-count="1" meta:cell-count="150" meta:object-count="4"/>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35">
      <number:number number:decimal-places="3" number:min-decimal-places="3"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9pt" fo:font-weight="bold" style:font-size-asian="8pt" style:font-size-complex="8pt"/>
    </style:style>
    <style:style style:name="ch3" style:family="chart">
      <style:chart-properties chart:symbol-type="automatic" chart:include-hidden-cells="false" chart:auto-position="true" chart:auto-size="true" chart:treat-empty-cells="leave-gap">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8"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178cm" svg:stroke-color="#800000" svg:stroke-opacity="70%"/>
    </style:style>
    <style:style style:name="ch9" style:family="chart" style:data-style-name="N135">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0.573cm" svg:height="6.458cm" xlink:href=".." xlink:type="simple" chart:class="chart:scatter" chart:column-mapping="1 0" chart:style-name="ch1">
        <chart:title svg:x="3.863cm" svg:y="0.351cm" chart:style-name="ch2">
          <text:p>Spring Constant x [m] vs F [N]</text:p>
        </chart:title>
        <chart:plot-area chart:style-name="ch3" table:cell-range-address="Sheet1.C5:Sheet1.D15" svg:x="1.226cm" svg:y="0.958cm" svg:width="9.136cm" svg:height="4.386cm">
          <chart:coordinate-region svg:x="2.025cm" svg:y="1.159cm" svg:width="7.949cm" svg:height="3.536cm"/>
          <chart:axis chart:dimension="x" chart:name="primary-x" chart:style-name="ch4">
            <chart:title svg:x="5.388cm" svg:y="5.473cm" chart:style-name="ch5">
              <text:p>F [N]</text:p>
            </chart:title>
            <chart:grid chart:class="major"/>
          </chart:axis>
          <chart:axis chart:dimension="y" chart:name="primary-y" chart:style-name="ch4">
            <chart:title svg:x="0.451cm" svg:y="3.557cm" chart:style-name="ch6">
              <text:p>F [N]</text:p>
            </chart:title>
            <chart:grid chart:class="major"/>
          </chart:axis>
          <chart:series chart:style-name="ch7" chart:values-cell-range-address="Sheet1.C5:Sheet1.C15" chart:class="chart:scatter">
            <chart:domain table:cell-range-address="Sheet1.D5:Sheet1.D15"/>
            <chart:regression-curve chart:style-name="ch8">
              <chart:equation chart:display-equation="true" chart:display-r-square="true" svg:x="0.148cm" svg:y="5.384cm" chart:style-name="ch9"/>
            </chart:regression-curv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Column C</text:p>
              </table:table-cell>
            </table:table-row>
          </table:table-header-rows>
          <table:table-rows>
            <table:table-row>
              <table:table-cell office:value-type="string">
                <text:p>1</text:p>
              </table:table-cell>
              <table:table-cell office:value-type="float" office:value="0.119">
                <text:p>0.119</text:p>
                <draw:g>
                  <svg:desc>Sheet1.D5:Sheet1.D15</svg:desc>
                </draw:g>
              </table:table-cell>
              <table:table-cell office:value-type="float" office:value="0.098">
                <text:p>0.098</text:p>
                <draw:g>
                  <svg:desc>Sheet1.C5:Sheet1.C15</svg:desc>
                </draw:g>
              </table:table-cell>
            </table:table-row>
            <table:table-row>
              <table:table-cell office:value-type="string">
                <text:p>2</text:p>
              </table:table-cell>
              <table:table-cell office:value-type="float" office:value="0.129">
                <text:p>0.129</text:p>
              </table:table-cell>
              <table:table-cell office:value-type="float" office:value="0.147">
                <text:p>0.147</text:p>
              </table:table-cell>
            </table:table-row>
            <table:table-row>
              <table:table-cell office:value-type="string">
                <text:p>3</text:p>
              </table:table-cell>
              <table:table-cell office:value-type="float" office:value="0.138">
                <text:p>0.138</text:p>
              </table:table-cell>
              <table:table-cell office:value-type="float" office:value="0.196">
                <text:p>0.196</text:p>
              </table:table-cell>
            </table:table-row>
            <table:table-row>
              <table:table-cell office:value-type="string">
                <text:p>4</text:p>
              </table:table-cell>
              <table:table-cell office:value-type="float" office:value="0.148">
                <text:p>0.148</text:p>
              </table:table-cell>
              <table:table-cell office:value-type="float" office:value="0.245">
                <text:p>0.245</text:p>
              </table:table-cell>
            </table:table-row>
            <table:table-row>
              <table:table-cell office:value-type="string">
                <text:p>5</text:p>
              </table:table-cell>
              <table:table-cell office:value-type="float" office:value="0.157">
                <text:p>0.157</text:p>
              </table:table-cell>
              <table:table-cell office:value-type="float" office:value="0.294">
                <text:p>0.294</text:p>
              </table:table-cell>
            </table:table-row>
            <table:table-row>
              <table:table-cell office:value-type="string">
                <text:p>6</text:p>
              </table:table-cell>
              <table:table-cell office:value-type="float" office:value="0.166">
                <text:p>0.166</text:p>
              </table:table-cell>
              <table:table-cell office:value-type="float" office:value="0.343">
                <text:p>0.343</text:p>
              </table:table-cell>
            </table:table-row>
            <table:table-row>
              <table:table-cell office:value-type="string">
                <text:p>7</text:p>
              </table:table-cell>
              <table:table-cell office:value-type="float" office:value="0.176">
                <text:p>0.176</text:p>
              </table:table-cell>
              <table:table-cell office:value-type="float" office:value="0.392">
                <text:p>0.392</text:p>
              </table:table-cell>
            </table:table-row>
            <table:table-row>
              <table:table-cell office:value-type="string">
                <text:p>8</text:p>
              </table:table-cell>
              <table:table-cell office:value-type="float" office:value="0.186">
                <text:p>0.186</text:p>
              </table:table-cell>
              <table:table-cell office:value-type="float" office:value="0.441">
                <text:p>0.441</text:p>
              </table:table-cell>
            </table:table-row>
            <table:table-row>
              <table:table-cell office:value-type="string">
                <text:p>9</text:p>
              </table:table-cell>
              <table:table-cell office:value-type="float" office:value="0.196">
                <text:p>0.196</text:p>
              </table:table-cell>
              <table:table-cell office:value-type="float" office:value="0.49">
                <text:p>0.49</text:p>
              </table:table-cell>
            </table:table-row>
            <table:table-row>
              <table:table-cell office:value-type="string">
                <text:p>10</text:p>
              </table:table-cell>
              <table:table-cell office:value-type="float" office:value="0.206">
                <text:p>0.206</text:p>
              </table:table-cell>
              <table:table-cell office:value-type="float" office:value="0.539">
                <text:p>0.539</text:p>
              </table:table-cell>
            </table:table-row>
            <table:table-row>
              <table:table-cell office:value-type="string">
                <text:p>11</text:p>
              </table:table-cell>
              <table:table-cell office:value-type="float" office:value="0.216">
                <text:p>0.216</text:p>
              </table:table-cell>
              <table:table-cell office:value-type="float" office:value="0.588">
                <text:p>0.58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35">
      <number:number number:decimal-places="3" number:min-decimal-places="3" number:min-integer-digits="1"/>
    </number:number-style>
    <style:style style:name="ch1" style:family="chart">
      <style:graphic-properties draw:stroke="solid"/>
    </style:style>
    <style:style style:name="ch2" style:family="chart">
      <style:chart-properties style:rotation-angle="0"/>
      <style:text-properties fo:font-family="'DejaVu Sans'" style:font-style-name="Book" fo:font-size="12pt" style:font-size-asian="13pt" style:font-size-complex="13pt"/>
    </style:style>
    <style:style style:name="ch3" style:family="chart">
      <style:chart-properties chart:symbol-type="automatic" chart:include-hidden-cells="false" chart:treat-empty-cells="leave-gap">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DejaVu LGC Sans'" style:font-style-name="Book" fo:font-size="10pt" style:font-size-asian="8pt" style:font-size-complex="8pt"/>
    </style:style>
    <style:style style:name="ch5"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135">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10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135">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9"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127cm" svg:stroke-color="#800000" svg:stroke-opacity="60%"/>
    </style:style>
    <style:style style:name="ch10" style:family="chart" style:data-style-name="N135">
      <style:text-properties fo:color="#000000" fo:font-family="'DejaVu LGC Sans'" style:font-style-name="Book"/>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0.782cm" svg:height="5.214cm" xlink:href=".." xlink:type="simple" chart:class="chart:scatter" chart:style-name="ch1">
        <chart:title svg:x="2.455cm" svg:y="0.248cm" chart:style-name="ch2">
          <text:p>Spring-Mass SHO: T² [s²] vs mass [kg]</text:p>
        </chart:title>
        <chart:plot-area chart:style-name="ch3" table:cell-range-address="Sheet1.C20:Sheet1.D24" svg:x="1.346cm" svg:y="0.801cm" svg:width="9.139cm" svg:height="3.391cm">
          <chart:coordinate-region svg:x="2.593cm" svg:y="1.001cm" svg:width="7.392cm" svg:height="2.542cm"/>
          <chart:axis chart:dimension="x" chart:name="primary-x" chart:style-name="ch4">
            <chart:title svg:x="4.94cm" svg:y="4.441cm" chart:style-name="ch5">
              <text:p>mass [kg]</text:p>
            </chart:title>
            <chart:grid chart:class="major"/>
          </chart:axis>
          <chart:axis chart:dimension="y" chart:name="primary-y" chart:style-name="ch6">
            <chart:title svg:x="0.286cm" svg:y="3.338cm" chart:style-name="ch7">
              <text:p>T² [s²]</text:p>
            </chart:title>
            <chart:grid chart:class="major"/>
          </chart:axis>
          <chart:series chart:style-name="ch8" chart:values-cell-range-address="Sheet1.D20:Sheet1.D24" chart:class="chart:scatter">
            <chart:domain table:cell-range-address="Sheet1.C20:Sheet1.C24"/>
            <chart:regression-curve chart:style-name="ch9">
              <chart:equation chart:display-equation="true" chart:display-r-square="true" svg:x="0.208cm" svg:y="4.165cm" chart:style-name="ch10"/>
            </chart:regression-curv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02">
                <text:p>0.02</text:p>
                <draw:g>
                  <svg:desc>Sheet1.C20:Sheet1.C24</svg:desc>
                </draw:g>
              </table:table-cell>
              <table:table-cell office:value-type="float" office:value="0.765625">
                <text:p>0.765625</text:p>
                <draw:g>
                  <svg:desc>Sheet1.D20:Sheet1.D24</svg:desc>
                </draw:g>
              </table:table-cell>
            </table:table-row>
            <table:table-row>
              <table:table-cell office:value-type="string">
                <text:p>2</text:p>
              </table:table-cell>
              <table:table-cell office:value-type="float" office:value="0.025">
                <text:p>0.025</text:p>
              </table:table-cell>
              <table:table-cell office:value-type="float" office:value="0.91680625">
                <text:p>0.91680625</text:p>
              </table:table-cell>
            </table:table-row>
            <table:table-row>
              <table:table-cell office:value-type="string">
                <text:p>3</text:p>
              </table:table-cell>
              <table:table-cell office:value-type="float" office:value="0.03">
                <text:p>0.03</text:p>
              </table:table-cell>
              <table:table-cell office:value-type="float" office:value="1.15885225">
                <text:p>1.15885225</text:p>
              </table:table-cell>
            </table:table-row>
            <table:table-row>
              <table:table-cell office:value-type="string">
                <text:p>4</text:p>
              </table:table-cell>
              <table:table-cell office:value-type="float" office:value="0.035">
                <text:p>0.035</text:p>
              </table:table-cell>
              <table:table-cell office:value-type="float" office:value="1.30759225">
                <text:p>1.30759225</text:p>
              </table:table-cell>
            </table:table-row>
            <table:table-row>
              <table:table-cell office:value-type="string">
                <text:p>5</text:p>
              </table:table-cell>
              <table:table-cell office:value-type="float" office:value="0.04">
                <text:p>0.04</text:p>
              </table:table-cell>
              <table:table-cell office:value-type="float" office:value="1.500625">
                <text:p>1.50062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2">
      <number:number number:decimal-places="2" number:min-decimal-places="2" number:min-integer-digits="1"/>
    </number:number-style>
    <number:number-style style:name="N135">
      <number:number number:decimal-places="3" number:min-decimal-places="3" number:min-integer-digits="1"/>
    </number:number-style>
    <style:style style:name="ch1" style:family="chart">
      <style:graphic-properties draw:stroke="solid"/>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treat-empty-cells="leave-gap">
        <chart:symbol-image xlink:href="Pictures/100000010000000A0000000A939B12EE.gif"/>
      </style:chart-properties>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2">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8"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127cm" svg:stroke-color="#800000"/>
    </style:style>
    <style:style style:name="ch9" style:family="chart" style:data-style-name="N135">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0.612cm" svg:height="6.237cm" xlink:href=".." xlink:type="simple" chart:class="chart:scatter" chart:style-name="ch1">
        <chart:title svg:x="2.627cm" svg:y="0.088cm" chart:style-name="ch2">
          <text:p>SHO: Pendulum: T² [s²] vs L [m]</text:p>
        </chart:title>
        <chart:plot-area chart:style-name="ch3" table:cell-range-address="Sheet1.A29:Sheet1.A38 Sheet1.C29:Sheet1.C38" svg:x="1.415cm" svg:y="0.825cm" svg:width="8.96cm" svg:height="4.255cm">
          <chart:coordinate-region svg:x="2.662cm" svg:y="1.025cm" svg:width="7.325cm" svg:height="3.406cm"/>
          <chart:axis chart:dimension="x" chart:name="primary-x" chart:style-name="ch4">
            <chart:title svg:x="5.32cm" svg:y="5.205cm" chart:style-name="ch5">
              <text:p>L [m]</text:p>
            </chart:title>
            <chart:grid chart:class="major"/>
          </chart:axis>
          <chart:axis chart:dimension="y" chart:name="primary-y" chart:style-name="ch4">
            <chart:title svg:x="0.592cm" svg:y="3.601cm" chart:style-name="ch6">
              <text:p>T² [s²]</text:p>
            </chart:title>
            <chart:grid chart:class="major"/>
          </chart:axis>
          <chart:series chart:style-name="ch7" chart:values-cell-range-address="Sheet1.C29:Sheet1.C38" chart:class="chart:scatter">
            <chart:domain table:cell-range-address="Sheet1.A29:Sheet1.A38"/>
            <chart:regression-curve chart:style-name="ch8">
              <chart:equation chart:display-equation="true" chart:display-r-square="true" svg:x="0.091cm" svg:y="5.04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0.54">
                <text:p>0.54</text:p>
                <draw:g>
                  <svg:desc>Sheet1.A29:Sheet1.A38</svg:desc>
                </draw:g>
              </table:table-cell>
              <table:table-cell office:value-type="float" office:value="2.524921">
                <text:p>2.524921</text:p>
                <draw:g>
                  <svg:desc>Sheet1.C29:Sheet1.C38</svg:desc>
                </draw:g>
              </table:table-cell>
            </table:table-row>
            <table:table-row>
              <table:table-cell office:value-type="string">
                <text:p>2</text:p>
              </table:table-cell>
              <table:table-cell office:value-type="float" office:value="0.97">
                <text:p>0.97</text:p>
              </table:table-cell>
              <table:table-cell office:value-type="float" office:value="3.869089">
                <text:p>3.869089</text:p>
              </table:table-cell>
            </table:table-row>
            <table:table-row>
              <table:table-cell office:value-type="string">
                <text:p>3</text:p>
              </table:table-cell>
              <table:table-cell office:value-type="float" office:value="1.6">
                <text:p>1.6</text:p>
              </table:table-cell>
              <table:table-cell office:value-type="float" office:value="6.568969">
                <text:p>6.568969</text:p>
              </table:table-cell>
            </table:table-row>
            <table:table-row>
              <table:table-cell office:value-type="string">
                <text:p>4</text:p>
              </table:table-cell>
              <table:table-cell office:value-type="float" office:value="1.86">
                <text:p>1.86</text:p>
              </table:table-cell>
              <table:table-cell office:value-type="float" office:value="7.409284">
                <text:p>7.409284</text:p>
              </table:table-cell>
            </table:table-row>
            <table:table-row>
              <table:table-cell office:value-type="string">
                <text:p>5</text:p>
              </table:table-cell>
              <table:table-cell office:value-type="float" office:value="2.5">
                <text:p>2.5</text:p>
              </table:table-cell>
              <table:table-cell office:value-type="float" office:value="9.535744">
                <text:p>9.535744</text:p>
              </table:table-cell>
            </table:table-row>
            <table:table-row>
              <table:table-cell office:value-type="string">
                <text:p>6</text:p>
              </table:table-cell>
              <table:table-cell office:value-type="float" office:value="3">
                <text:p>3</text:p>
              </table:table-cell>
              <table:table-cell office:value-type="float" office:value="11.44130625">
                <text:p>11.44130625</text:p>
              </table:table-cell>
            </table:table-row>
            <table:table-row>
              <table:table-cell office:value-type="string">
                <text:p>7</text:p>
              </table:table-cell>
              <table:table-cell office:value-type="float" office:value="3.5">
                <text:p>3.5</text:p>
              </table:table-cell>
              <table:table-cell office:value-type="float" office:value="13.34806225">
                <text:p>13.34806225</text:p>
              </table:table-cell>
            </table:table-row>
            <table:table-row>
              <table:table-cell office:value-type="string">
                <text:p>8</text:p>
              </table:table-cell>
              <table:table-cell office:value-type="float" office:value="4">
                <text:p>4</text:p>
              </table:table-cell>
              <table:table-cell office:value-type="float" office:value="15.256836">
                <text:p>15.256836</text:p>
              </table:table-cell>
            </table:table-row>
            <table:table-row>
              <table:table-cell office:value-type="string">
                <text:p>9</text:p>
              </table:table-cell>
              <table:table-cell office:value-type="float" office:value="4.5">
                <text:p>4.5</text:p>
              </table:table-cell>
              <table:table-cell office:value-type="float" office:value="17.164449">
                <text:p>17.164449</text:p>
              </table:table-cell>
            </table:table-row>
            <table:table-row>
              <table:table-cell office:value-type="string">
                <text:p>10</text:p>
              </table:table-cell>
              <table:table-cell office:value-type="float" office:value="5">
                <text:p>5</text:p>
              </table:table-cell>
              <table:table-cell office:value-type="float" office:value="19.070689">
                <text:p>19.070689</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treat-empty-cells="leave-gap">
        <chart:symbol-image xlink:href="Pictures/100000010000000A0000000A939B12EE.gif"/>
      </style:chart-properties>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8pt" style:font-size-asian="5.69999980926514pt" style:font-size-complex="5.69999980926514pt"/>
    </style:style>
    <style:style style:name="ch5" style:family="chart">
      <style:chart-properties chart:auto-position="true" style:rotation-angle="0"/>
      <style:text-properties fo:color="#000000" fo:font-family="'DejaVu LGC Sans'" style:font-style-name="Bold" fo:font-size="10pt" fo:font-weight="bold" style:font-size-asian="5.69999980926514pt" style:font-weight-asian="bold" style:font-size-complex="5.69999980926514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5.69999980926514pt" style:font-weight-asian="bold" style:font-size-complex="5.69999980926514pt" style:font-weight-complex="bold"/>
    </style:style>
    <style:style style:name="ch7" style:family="chart" style:data-style-name="N2">
      <style:chart-properties chart:symbol-type="image" chart:symbol-width="0.5cm" chart:symbol-height="0.5cm" chart:link-data-style-to-source="true">
        <chart:symbol-image xlink:href="Pictures/100000010000000A0000000A939B12EE.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127cm" svg:stroke-color="#800000"/>
    </style:style>
    <style:style style:name="ch9" style:family="chart" style:data-style-name="N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0.981cm" svg:height="6.815cm" xlink:href=".." xlink:type="simple" chart:class="chart:scatter" chart:style-name="ch1">
        <chart:title svg:x="3.3cm" svg:y="0.18cm" chart:style-name="ch2">
          <text:p>SHO: Pendulum: T [s] vs. [kg[</text:p>
        </chart:title>
        <chart:plot-area chart:style-name="ch3" table:cell-range-address="Sheet1.C43:Sheet1.D45" svg:x="1.478cm" svg:y="0.683cm" svg:width="9.247cm" svg:height="4.625cm">
          <chart:coordinate-region svg:x="2.327cm" svg:y="0.846cm" svg:width="8.097cm" svg:height="3.888cm"/>
          <chart:axis chart:dimension="x" chart:name="primary-x" chart:style-name="ch4">
            <chart:title svg:x="5.078cm" svg:y="5.445cm" chart:style-name="ch5">
              <text:p>mass [kg]</text:p>
            </chart:title>
            <chart:grid chart:class="major"/>
          </chart:axis>
          <chart:axis chart:dimension="y" chart:name="primary-y" chart:style-name="ch4">
            <chart:title svg:x="0.648cm" svg:y="3.495cm" chart:style-name="ch6">
              <text:p>T [s]</text:p>
            </chart:title>
            <chart:grid chart:class="major"/>
          </chart:axis>
          <chart:series chart:style-name="ch7" chart:values-cell-range-address="Sheet1.D43:Sheet1.D45" chart:class="chart:scatter">
            <chart:domain table:cell-range-address="Sheet1.C43:Sheet1.C45"/>
            <chart:regression-curve chart:style-name="ch8">
              <chart:equation chart:display-equation="true" chart:display-r-square="true" svg:x="0.102cm" svg:y="5.766cm" chart:style-name="ch9"/>
            </chart:regression-curv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20234">
                <text:p>0.20234</text:p>
                <draw:g>
                  <svg:desc>Sheet1.C43:Sheet1.C45</svg:desc>
                </draw:g>
              </table:table-cell>
              <table:table-cell office:value-type="float" office:value="1.986">
                <text:p>1.986</text:p>
                <draw:g>
                  <svg:desc>Sheet1.D43:Sheet1.D45</svg:desc>
                </draw:g>
              </table:table-cell>
            </table:table-row>
            <table:table-row>
              <table:table-cell office:value-type="string">
                <text:p>2</text:p>
              </table:table-cell>
              <table:table-cell office:value-type="float" office:value="0.13092">
                <text:p>0.13092</text:p>
              </table:table-cell>
              <table:table-cell office:value-type="float" office:value="2.0205">
                <text:p>2.0205</text:p>
              </table:table-cell>
            </table:table-row>
            <table:table-row>
              <table:table-cell office:value-type="string">
                <text:p>3</text:p>
              </table:table-cell>
              <table:table-cell office:value-type="float" office:value="0.06368">
                <text:p>0.06368</text:p>
              </table:table-cell>
              <table:table-cell office:value-type="float" office:value="2.036">
                <text:p>2.036</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