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wiss"/>
    <style:font-face style:name="DejaVu Sans1" svg:font-family="'DejaVu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font-weight-complex="bold"/>
    </style:style>
    <style:style style:name="P4" style:family="paragraph" style:parent-style-name="Standard">
      <style:paragraph-properties fo:break-before="page"/>
      <style:text-properties fo:font-size="10pt" officeooo:paragraph-rsid="0012da99" style:font-size-asian="10pt" style:font-size-complex="10pt"/>
    </style:style>
    <style:style style:name="P5" style:family="paragraph" style:parent-style-name="Standard">
      <style:text-properties fo:font-size="10pt" officeooo:paragraph-rsid="0012da99" style:font-size-asian="10pt" style:font-size-complex="10pt"/>
    </style:style>
    <style:style style:name="P6" style:family="paragraph" style:parent-style-name="Standard">
      <style:text-properties fo:font-size="10pt" officeooo:rsid="001a5ede" officeooo:paragraph-rsid="001a5ede" style:font-size-asian="10pt" style:font-size-complex="10pt"/>
    </style:style>
    <style:style style:name="P7" style:family="paragraph" style:parent-style-name="Standard">
      <style:text-properties fo:font-size="10pt" officeooo:paragraph-rsid="001a5ede" style:font-size-asian="10pt" style:font-size-complex="10pt"/>
    </style:style>
    <style:style style:name="P8" style:family="paragraph" style:parent-style-name="Standard">
      <style:paragraph-properties fo:text-align="justify" style:justify-single-word="false" fo:break-before="page"/>
      <style:text-properties fo:font-size="10pt" officeooo:paragraph-rsid="0012da99" style:font-size-asian="10pt" style:font-size-complex="10pt"/>
    </style:style>
    <style:style style:name="P9" style:family="paragraph" style:parent-style-name="Text_20_body">
      <style:paragraph-properties fo:line-height="100%" fo:text-align="center" style:justify-single-word="false" fo:break-before="page"/>
      <style:text-properties officeooo:paragraph-rsid="0012da99"/>
    </style:style>
    <style:style style:name="P10" style:family="paragraph" style:parent-style-name="Text_20_body">
      <style:paragraph-properties fo:line-height="100%"/>
      <style:text-properties style:font-name="DejaVu Sans1" fo:font-size="10pt" officeooo:paragraph-rsid="0012da99" style:font-size-asian="10pt" style:font-size-complex="10pt"/>
    </style:style>
    <style:style style:name="P11" style:family="paragraph" style:parent-style-name="Text_20_body">
      <style:paragraph-properties fo:line-height="100%"/>
      <style:text-properties officeooo:paragraph-rsid="0012da99"/>
    </style:style>
    <style:style style:name="P12" style:family="paragraph" style:parent-style-name="Text_20_body" style:master-page-name="">
      <loext:graphic-properties draw:fill="none"/>
      <style:paragraph-properties fo:margin-left="0in" fo:margin-right="-0.25in" fo:margin-top="0in" fo:margin-bottom="0.0972in" style:contextual-spacing="false" fo:line-height="100%" fo:text-indent="0in" style:auto-text-indent="false" style:page-number="auto" fo:background-color="transparent"/>
      <style:text-properties style:font-name="DejaVu Sans1" fo:font-size="10pt" officeooo:paragraph-rsid="0012da99" style:font-size-asian="10pt" style:font-size-complex="10pt"/>
    </style:style>
    <style:style style:name="P13" style:family="paragraph" style:parent-style-name="Text_20_body">
      <style:paragraph-properties fo:line-height="100%"/>
      <style:text-properties style:font-name="DejaVu Sans1" fo:font-size="10pt" officeooo:rsid="0023223d" officeooo:paragraph-rsid="0012da99" style:font-size-asian="10pt" style:font-size-complex="10pt"/>
    </style:style>
    <style:style style:name="P14" style:family="paragraph" style:parent-style-name="Text_20_body">
      <style:paragraph-properties fo:line-height="100%"/>
      <style:text-properties style:font-name="DejaVu Sans1" fo:font-size="10pt" officeooo:paragraph-rsid="0013908d" style:font-size-asian="10pt" style:font-size-complex="10pt"/>
    </style:style>
    <style:style style:name="P15" style:family="paragraph" style:parent-style-name="Text_20_body">
      <style:paragraph-properties fo:line-height="100%"/>
      <style:text-properties style:font-name="DejaVu Sans1" fo:font-size="10pt" officeooo:paragraph-rsid="001a98b6"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12f2b7" style:font-weight-asian="bold" style:font-weight-complex="bold"/>
    </style:style>
    <style:style style:name="T3" style:family="text">
      <style:text-properties officeooo:rsid="0012f2b7"/>
    </style:style>
    <style:style style:name="T4" style:family="text">
      <style:text-properties officeooo:rsid="000f19cc"/>
    </style:style>
    <style:style style:name="T5" style:family="text">
      <style:text-properties style:text-position="sub 58%"/>
    </style:style>
    <style:style style:name="T6" style:family="text">
      <style:text-properties officeooo:rsid="001029d5"/>
    </style:style>
    <style:style style:name="T7" style:family="text">
      <style:text-properties officeooo:rsid="0002bbef"/>
    </style:style>
    <style:style style:name="T8" style:family="text">
      <style:text-properties officeooo:rsid="00138d8c"/>
    </style:style>
    <style:style style:name="T9" style:family="text">
      <style:text-properties officeooo:rsid="00020f75"/>
    </style:style>
    <style:style style:name="T10" style:family="text">
      <style:text-properties officeooo:rsid="001a5ede"/>
    </style:style>
    <style:style style:name="T11" style:family="text">
      <style:text-properties style:text-position="sub 58%" officeooo:rsid="0019bc4f"/>
    </style:style>
    <style:style style:name="T12" style:family="text">
      <style:text-properties style:text-position="sub 58%" officeooo:rsid="0017317b"/>
    </style:style>
    <style:style style:name="T13" style:family="text">
      <style:text-properties style:text-position="sub 58%" officeooo:rsid="0013908d"/>
    </style:style>
    <style:style style:name="T14" style:family="text">
      <style:text-properties style:text-position="sub 58%" officeooo:rsid="00138d8c"/>
    </style:style>
    <style:style style:name="T15" style:family="text">
      <style:text-properties style:text-position="sub 58%" officeooo:rsid="0002bbef"/>
    </style:style>
    <style:style style:name="T16" style:family="text">
      <style:text-properties officeooo:rsid="001b8e8b"/>
    </style:style>
    <style:style style:name="T17" style:family="text">
      <style:text-properties style:text-position="sub 58%" officeooo:rsid="001b8e8b"/>
    </style:style>
    <style:style style:name="T18" style:family="text">
      <style:text-properties style:text-position="sub 58%" officeooo:rsid="001c14a7"/>
    </style:style>
    <style:style style:name="T19" style:family="text">
      <style:text-properties style:font-name="DejaVu Sans1" fo:font-size="10pt" style:font-size-asian="10pt" style:font-size-complex="10pt"/>
    </style:style>
    <style:style style:name="T20" style:family="text">
      <style:text-properties style:font-name="DejaVu Sans1" fo:font-size="10pt" officeooo:rsid="00203e87" style:font-size-asian="10pt" style:font-size-complex="10pt"/>
    </style:style>
    <style:style style:name="T21" style:family="text">
      <style:text-properties officeooo:rsid="00203e87"/>
    </style:style>
    <style:style style:name="T22" style:family="text">
      <style:text-properties officeooo:rsid="001fce6a"/>
    </style:style>
    <style:style style:name="T23" style:family="text">
      <style:text-properties style:font-name="DejaVu Sans1" fo:font-size="10pt" fo:font-weight="bold" style:font-size-asian="10pt" style:font-weight-asian="bold" style:font-size-complex="10pt" style:font-weight-complex="bold"/>
    </style:style>
    <style:style style:name="T24" style:family="text">
      <style:text-properties officeooo:rsid="0023223d"/>
    </style:style>
    <style:style style:name="T25" style:family="text">
      <style:text-properties style:text-position="0% 100%"/>
    </style:style>
    <style:style style:name="T26" style:family="text">
      <style:text-properties style:text-position="super 58%"/>
    </style:style>
    <style:style style:name="T27" style:family="text">
      <style:text-properties style:font-name="DejaVu Sans1" fo:font-size="10pt" officeooo:rsid="0013908d" style:font-size-asian="10pt" style:font-size-complex="10pt"/>
    </style:style>
    <style:style style:name="T28" style:family="text">
      <style:text-properties style:font-name="DejaVu Sans1" fo:font-size="10pt" officeooo:rsid="0023223d" style:font-size-asian="10pt" style:font-size-complex="10pt"/>
    </style:style>
    <style:style style:name="T29" style:family="text">
      <style:text-properties style:text-position="sub 58%" style:font-name="DejaVu Sans1" fo:font-size="10pt" style:font-size-asian="10pt" style:font-size-complex="10pt"/>
    </style:style>
    <style:style style:name="T30" style:family="text">
      <style:text-properties officeooo:rsid="0013908d"/>
    </style:style>
    <style:style style:name="T31" style:family="text">
      <style:text-properties style:text-position="sub 58%" officeooo:rsid="0023223d"/>
    </style:style>
    <style:style style:name="T32" style:family="text">
      <style:text-properties style:text-position="sub 58%" style:font-name="DejaVu Sans1" fo:font-size="10pt" officeooo:rsid="0023223d" style:font-size-asian="10pt" style:font-size-complex="10pt"/>
    </style:style>
    <style:style style:name="T33" style:family="text">
      <style:text-properties style:text-position="sub 58%" style:font-name="DejaVu Sans1" fo:font-size="10pt" officeooo:rsid="00181930" style:font-size-asian="10pt" style:font-size-complex="10pt"/>
    </style:style>
    <style:style style:name="T34" style:family="text">
      <style:text-properties style:font-name="DejaVu Sans1" fo:font-size="10pt" officeooo:rsid="00251de9" style:font-size-asian="10pt" style:font-size-complex="10pt"/>
    </style:style>
    <style:style style:name="T35" style:family="text">
      <style:text-properties officeooo:rsid="00251de9"/>
    </style:style>
    <style:style style:name="T36" style:family="text">
      <style:text-properties officeooo:rsid="00181930"/>
    </style:style>
    <style:style style:name="T37" style:family="text">
      <style:text-properties style:text-position="sub 58%" officeooo:rsid="00251de9"/>
    </style:style>
    <style:style style:name="T38" style:family="text">
      <style:text-properties style:text-position="sub 58%" officeooo:rsid="001658a5"/>
    </style:style>
    <style:style style:name="T39" style:family="text">
      <style:text-properties style:text-position="0% 100%" officeooo:rsid="00251de9"/>
    </style:style>
    <style:style style:name="T40" style:family="text">
      <style:text-properties style:text-position="0% 100%" officeooo:rsid="00181930"/>
    </style:style>
    <style:style style:name="T41" style:family="text">
      <style:text-properties style:text-position="sub 58%" officeooo:rsid="00181930"/>
    </style:style>
    <style:style style:name="T42" style:family="text">
      <style:text-properties style:text-position="0% 100%" officeooo:rsid="001a98b6"/>
    </style:style>
    <style:style style:name="T43" style:family="text">
      <style:text-properties officeooo:rsid="001658a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tandards: </text:span>solid objects (two spheres and a cylinder): You will determine standard densities for <text:span text:style-name="T2">a metal sphere (sphere 1)</text:span><text:span text:style-name="T3"> , </text:span><text:span text:style-name="T2">a ping pong ball (sphere 2)</text:span><text:span text:style-name="T3"> </text:span><text:s/>and one cylinder <text:span text:style-name="T4">that you will use to calculate % errors. </text:span>Dimensions are measured with the vernier caliper in millimeters [mm]. Masses are measured on the electronic balance in kilograms.</text:p>
      <text:p text:style-name="P1"/>
      <text:p text:style-name="P2">Make sure the caliper is zeroed and you can read the mm scale clearly before you start. <text:span text:style-name="T4">If the light fails to shine on the solar cell on the caliper it will cut off.</text:span></text:p>
      <text:p text:style-name="P2"/>
      <text:p text:style-name="P2">Dimensional measurements (with vernier caliper) : Use: 1 mm = 0.001 m</text:p>
      <text:p text:style-name="P2"/>
      <text:p text:style-name="P2">Sphere 1 diameter:<text:tab/><text:tab/>d₁= ______ [mm]<text:tab/><text:tab/>d₁ [m] = d₁[mm] / 1000 = ______ <text:tab/>[m]</text:p>
      <text:p text:style-name="P2"/>
      <text:p text:style-name="P2"><text:span text:style-name="T3">Sphere 2</text:span> diameter:<text:tab/><text:tab/>d₂= ______ [mm]<text:tab/><text:tab/>d₂ [m] = d₂[mm]/1000 = ______<text:span text:style-name="T3">___</text:span> <text:tab/>[m]</text:p>
      <text:p text:style-name="P2"/>
      <text:p text:style-name="P2">Cylinder diameter:<text:tab/><text:tab/>d<text:span text:style-name="T5">cylinder</text:span>= ______ [mm]<text:tab/><text:tab/>d<text:span text:style-name="T5">cylinder</text:span> [m]=d<text:span text:style-name="T5">cylinder</text:span>[mm]/1000=____<text:span text:style-name="T3">__</text:span>_[m]</text:p>
      <text:p text:style-name="P2"/>
      <text:p text:style-name="P2">Cylinder height:<text:tab/><text:tab/>h<text:span text:style-name="T5">cylinder</text:span> = ______ [mm]<text:tab/><text:tab/>h<text:span text:style-name="T5">cylinder</text:span> [m] = h<text:span text:style-name="T5">cylinder </text:span>[mm] / 1000 = ______ <text:tab/>[m]</text:p>
      <text:p text:style-name="P2"/>
      <text:p text:style-name="P2">Volumes<text:tab/>For a sphere (using the diameter in meters):<text:tab/>V<text:span text:style-name="T5">sphere </text:span>[m³] = (π / 6) · d³</text:p>
      <text:p text:style-name="P2"/>
      <text:p text:style-name="P2">For a cylinder (using diameter and height in meters):<text:tab/><text:tab/>V<text:span text:style-name="T5">cylinder</text:span> [m³] = (π / 4) · d² · h</text:p>
      <text:p text:style-name="P2"/>
      <text:p text:style-name="P2">Now calculate the volumes of your three objects.</text:p>
      <text:p text:style-name="P2">Sphere 1:<text:tab/>V₁ [m³] = (π / 6) · d₁³ = __________________________ <text:tab/><text:tab/>= ______ [m³]</text:p>
      <text:p text:style-name="P2"/>
      <text:p text:style-name="P2">Sphere 2:<text:tab/>V₂ [m³] = (π / 6) · d₂³ = __________________________ <text:tab/><text:tab/>= ______ [m³]</text:p>
      <text:p text:style-name="P2"/>
      <text:p text:style-name="P2">Cylinder:<text:tab/>V<text:span text:style-name="T5">cylinder</text:span> [m³] = (π / 4) · d<text:span text:style-name="T5">cylinder</text:span>² · h<text:span text:style-name="T5">cylinder </text:span>= __________________________ = ______ [m³]</text:p>
      <text:p text:style-name="P2"/>
      <text:p text:style-name="P2">Masses (from <text:span text:style-name="T6">electronic scale</text:span>):Record each mass directly from the balance in kilograms [kg].</text:p>
      <text:p text:style-name="P2"/>
      <text:p text:style-name="P2">m₁ = ______ [kg] (Sphere 1)<text:tab/>:m₂ = ______ [kg] (Sphere 2)<text:tab/>:<text:tab/>m<text:span text:style-name="T5">cylinder </text:span>= ______ [kg] (Cylinder)</text:p>
      <text:p text:style-name="P2"/>
      <text:p text:style-name="P2">Densities (<text:span text:style-name="T1">standard values</text:span> from your measurements): Use ρ = m / V in SI units.</text:p>
      <text:p text:style-name="P2"/>
      <text:p text:style-name="P2">Sphere 1:<text:tab/>ρ₁ [kg/m³] = m₁ [kg] / V₁ [m³] = __________________________ <text:tab/>= ______[kg/m³]</text:p>
      <text:p text:style-name="P2"/>
      <text:p text:style-name="P2">Sphere 2:<text:tab/>ρ₂ [kg/m³] = m₂ [kg] / V₂ [m³] = __________________________ <text:tab/>= ______ [kg/m³]</text:p>
      <text:p text:style-name="P2"/>
      <text:p text:style-name="P2">Cylinder:<text:tab/>ρ<text:span text:style-name="T5">cylinder</text:span> [kg/m³] = m<text:span text:style-name="T5">cylinder</text:span> [kg] / <text:span text:style-name="T3">V</text:span><text:span text:style-name="T5">cylinder</text:span> [m³] = __________________________ <text:tab/>= ______ [kg/m³]</text:p>
      <text:p text:style-name="P2"/>
      <text:p text:style-name="P2">These three densities are your experimental “standard densities” for these materials. <text:span text:style-name="T1">You will use them later in the lab.</text:span></text:p>
      <text:p text:style-name="P3"/>
      <text:p text:style-name="P4"><text:span text:style-name="T1">sphere in water: </text:span>A metal sphere is hung from a spring scale inside a graduated cylinder. Water is poured in until the sphere is completely submerged.</text:p>
      <text:p text:style-name="P5"/>
      <text:p text:style-name="P5">( ) I observed that the reading on the spring scale decreased after the water first touched the sphere. </text:p>
      <text:p text:style-name="P5"/>
      <text:p text:style-name="P5">1. Spring scale readings :</text:p>
      <text:p text:style-name="P5">Mass reading from the spring scale before any water touches the sphere:<text:tab/>m<text:span text:style-name="T5">before</text:span> = ______ [g]</text:p>
      <text:p text:style-name="P5"/>
      <text:p text:style-name="P5">Mass reading after the graduated <text:span text:style-name="T7">cylinder</text:span> has been filled so that the metal sphere is completely submerged:</text:p>
      <text:p text:style-name="P5"><text:tab/><text:tab/><text:tab/><text:tab/><text:tab/><text:tab/><text:tab/><text:tab/><text:tab/><text:tab/><text:tab/>m<text:span text:style-name="T5">after</text:span> = ______ [g]</text:p>
      <text:p text:style-name="P5"/>
      <text:p text:style-name="P5">(You will use m<text:span text:style-name="T5">before</text:span> as the mass of the sphere for this part.</text:p>
      <text:p text:style-name="P5">The difference m<text:span text:style-name="T5">before </text:span>− m<text:span text:style-name="T5">after</text:span> is related to the buoyant force.)</text:p>
      <text:p text:style-name="P5"/>
      <text:p text:style-name="P5">2. Water levels in the graduated <text:span text:style-name="T8">cylinder</text:span></text:p>
      <text:p text:style-name="P5"/>
      <text:p text:style-name="P5">Record the water level (in mL) <text:span text:style-name="T9">when the</text:span> sphere <text:span text:style-name="T9">is completely submerged in water.</text:span></text:p>
      <text:p text:style-name="P5"/>
      <text:p text:style-name="P5">Water level before removing sphere <text:span text:style-name="T8">1</text:span>:<text:tab/><text:tab/><text:tab/><text:tab/><text:tab/><text:tab/>V<text:span text:style-name="T5">before<text:tab/></text:span>= ______ [mL]</text:p>
      <text:p text:style-name="P5"/>
      <text:p text:style-name="P5">Water level after removing sphere <text:span text:style-name="T8">1</text:span>:<text:tab/><text:tab/><text:tab/><text:tab/><text:tab/><text:tab/>V<text:span text:style-name="T5">after</text:span> <text:tab/>= ______ [mL]</text:p>
      <text:p text:style-name="P5"/>
      <text:p text:style-name="P5">Change in volume (this is the volume of the sphere in mL):</text:p>
      <text:p text:style-name="P5"/>
      <text:p text:style-name="P5"><text:tab/><text:tab/><text:tab/><text:tab/>ΔV [mL] = <text:span text:style-name="T10">|</text:span>V<text:span text:style-name="T11">before</text:span> [mL] − V<text:span text:style-name="T11">after</text:span> [mL] <text:span text:style-name="T10">| </text:span>= ______ [mL]</text:p>
      <text:p text:style-name="P6">Note: this is now absolute value because graduated cylinders may have 0 at the bottom or 100 at the bottom. Taking the absolute value makes sure the change in volume is always positive.</text:p>
      <text:p text:style-name="P5"/>
      <text:p text:style-name="P5">3. Convert your measurements to SI units<text:tab/>Mass: convert grams to kilograms.</text:p>
      <text:p text:style-name="P5"/>
      <text:p text:style-name="P5"><text:tab/><text:tab/><text:tab/>m<text:span text:style-name="T12">s</text:span><text:span text:style-name="T13">p</text:span><text:span text:style-name="T14">here</text:span> [kg] = m<text:span text:style-name="T5">before</text:span> [g] / 1000 = ______ [kg]</text:p>
      <text:p text:style-name="P5"/>
      <text:p text:style-name="P5">Volume: convert mL to m³:<text:tab/>Use 1 mL = 1 cm³ and 1 cm³ = 1.0 × 10⁻⁶ m³.</text:p>
      <text:p text:style-name="P5"/>
      <text:p text:style-name="P5">Example (do not fill in):<text:tab/>250 [mL] = 250 × 1.0 × 10⁻⁶ [m³/mL] = 2.50 × 10⁻⁴ [m³]</text:p>
      <text:p text:style-name="P5"/>
      <text:p text:style-name="P5">Now do this for your sphere:<text:tab/>V<text:span text:style-name="T15">sphere</text:span> [m³] = ΔV [mL] × 1.0 × 10⁻⁶ [m³/mL] = ______ [m³]</text:p>
      <text:p text:style-name="P5"/>
      <text:p text:style-name="P5">4. Density of the sphere from this experiment:<text:tab/><text:tab/>Use ρ = m / V in SI units.</text:p>
      <text:p text:style-name="P5"/>
      <text:p text:style-name="P5">ρ<text:span text:style-name="T15">sphere </text:span><text:span text:style-name="T5">measured </text:span>[kg/m³] <text:tab/>= m<text:span text:style-name="T15">sphere</text:span><text:span text:style-name="T5"> </text:span>[kg] / <text:span text:style-name="T7">V</text:span><text:span text:style-name="T15">sphere</text:span> [m³] <text:tab/>= __________________________ = ______ [kg/m³]</text:p>
      <text:p text:style-name="P5"/>
      <text:p text:style-name="P5">5. Percent error compared to your standard density</text:p>
      <text:p text:style-name="P5"/>
      <text:p text:style-name="P5">From the standards section (solid objects), you already found a “standard” density for this sphere:</text:p>
      <text:p text:style-name="P5"/>
      <text:p text:style-name="P5"><text:tab/><text:tab/>ρ<text:span text:style-name="T15">sphere</text:span><text:span text:style-name="T5"> standard</text:span> [kg/m³] = ______ [kg/m³]</text:p>
      <text:p text:style-name="P5"/>
      <text:p text:style-name="P5">Percent error (use the formula given):</text:p>
      <text:p text:style-name="P5"/>
      <text:p text:style-name="P5">% error = 100 × (ρ<text:span text:style-name="T15">sphere </text:span><text:span text:style-name="T5">standard</text:span> − ρ<text:span text:style-name="T15">sphere </text:span><text:span text:style-name="T5">measured</text:span>) / ρ<text:span text:style-name="T15">sphere</text:span><text:span text:style-name="T5"> standard</text:span></text:p>
      <text:p text:style-name="P5"/>
      <text:p text:style-name="P5">% error = 100 × (________________ − ________________) / ________________ = ______ [%]</text:p>
      <text:p text:style-name="P5"/>
      <text:p text:style-name="P4"><text:span text:style-name="T1">Cylinder in water: </text:span>A metal cylinder is hung from a spring scale inside a graduated cylinder. Water is poured in until the cylinder is completely submerged.</text:p>
      <text:p text:style-name="P5"/>
      <text:p text:style-name="P5">( ) I observed that the reading on the spring scale decreased after the water first touched the cylinder. </text:p>
      <text:p text:style-name="P5"/>
      <text:p text:style-name="P5">1. Spring scale readings :</text:p>
      <text:p text:style-name="P5">Mass reading from the spring scale before any water touches the cylinder:<text:tab/>m<text:span text:style-name="T5">before</text:span> = ______ [g]</text:p>
      <text:p text:style-name="P5"/>
      <text:p text:style-name="P5">Mass reading after the graduated cylinder has been filled so that the metal cylinder is completely submerged:</text:p>
      <text:p text:style-name="P5"><text:tab/><text:tab/><text:tab/><text:tab/><text:tab/><text:tab/><text:tab/><text:tab/><text:tab/><text:tab/><text:tab/>m<text:span text:style-name="T5">after</text:span> = ______ [g]</text:p>
      <text:p text:style-name="P5"/>
      <text:p text:style-name="P5">(You will use m<text:span text:style-name="T5">before</text:span> as the mass of the cylinder for this part.</text:p>
      <text:p text:style-name="P5">The difference m<text:span text:style-name="T5">before</text:span> − m<text:span text:style-name="T5">after</text:span> is related to the buoyant force.)</text:p>
      <text:p text:style-name="P5"/>
      <text:p text:style-name="P5">2. Water levels in the graduated cylinder</text:p>
      <text:p text:style-name="P5"/>
      <text:p text:style-name="P5">Record the water level (in mL) <text:span text:style-name="T9">when the</text:span> cylinder <text:span text:style-name="T9">is completely submerged in water.</text:span></text:p>
      <text:p text:style-name="P5"/>
      <text:p text:style-name="P5">Water level before removing the cylinder:<text:tab/><text:tab/><text:tab/><text:tab/><text:tab/><text:tab/>V<text:span text:style-name="T5">before<text:tab/></text:span>= ______ [mL]</text:p>
      <text:p text:style-name="P5"/>
      <text:p text:style-name="P5">Water level after removing the cylinder:<text:tab/><text:tab/><text:tab/><text:tab/><text:tab/><text:tab/>V<text:span text:style-name="T5">after</text:span> <text:tab/>= ______ [mL]</text:p>
      <text:p text:style-name="P5"/>
      <text:p text:style-name="P5">Change in volume (this is the volume of the cylinder in mL):</text:p>
      <text:p text:style-name="P5"/>
      <text:p text:style-name="P7"><text:tab/><text:tab/><text:tab/><text:tab/>ΔV [mL] = <text:span text:style-name="T10">|</text:span>V<text:span text:style-name="T11">before</text:span> [mL] − V<text:span text:style-name="T11">after</text:span> [mL] <text:span text:style-name="T10">| </text:span>= ______ [mL]</text:p>
      <text:p text:style-name="P6">Note: this is now absolute value because graduated cylinders may have 0 at the bottom or 100 at the bottom. Taking the absolute value makes sure the change in volume is always positive.</text:p>
      <text:p text:style-name="P5"/>
      <text:p text:style-name="P5">3. Convert your measurements to SI units<text:tab/>Mass: convert grams to kilograms.</text:p>
      <text:p text:style-name="P5"/>
      <text:p text:style-name="P5"><text:tab/><text:tab/><text:tab/>m<text:span text:style-name="T5">cylinder</text:span> [kg] = m<text:span text:style-name="T5">before</text:span> [g] / 1000 = ______ [kg]</text:p>
      <text:p text:style-name="P5"/>
      <text:p text:style-name="P5">Volume: convert mL to m³:<text:tab/>Use 1 mL = 1 cm³ and 1 cm³ = 1.0 × 10⁻⁶ m³.</text:p>
      <text:p text:style-name="P5"/>
      <text:p text:style-name="P5">Example (do not fill in):<text:tab/>250 [mL] = 250 × 1.0 × 10⁻⁶ [m³/mL] = 2.50 × 10⁻⁴ [m³]</text:p>
      <text:p text:style-name="P5"/>
      <text:p text:style-name="P5">Now do this for your cylinder:<text:tab/>V<text:span text:style-name="T5">cylinder</text:span> [m³] = ΔV [mL] × 1.0 × 10⁻⁶ [m³/mL] = ______ [m³]</text:p>
      <text:p text:style-name="P5"/>
      <text:p text:style-name="P5">4. Density of the cylinder from this experiment:<text:tab/><text:tab/>Use ρ = m / V in SI units.</text:p>
      <text:p text:style-name="P5"/>
      <text:p text:style-name="P5">ρ<text:span text:style-name="T5">cylinder measured </text:span>[kg/m³] <text:tab/>= m<text:span text:style-name="T5">cylinder </text:span>[kg] / V<text:span text:style-name="T5">cylinder</text:span> [m³] <text:tab/><text:tab/>= __________________________ = ______ [kg/m³]</text:p>
      <text:p text:style-name="P5"/>
      <text:p text:style-name="P5">5. Percent error compared to your standard density</text:p>
      <text:p text:style-name="P5"/>
      <text:p text:style-name="P5">From the standards section (solid objects), you already found a “standard” density for this cylinder:</text:p>
      <text:p text:style-name="P5"/>
      <text:p text:style-name="P5"><text:tab/><text:tab/>ρ<text:span text:style-name="T5">cylinder standard</text:span> [kg/m³] = ______ [kg/m³]</text:p>
      <text:p text:style-name="P5"/>
      <text:p text:style-name="P5">Percent error (use the formula given):</text:p>
      <text:p text:style-name="P5"/>
      <text:p text:style-name="P5">% error = 100 × (ρ<text:span text:style-name="T5">cylinder_standard</text:span> − ρ<text:span text:style-name="T5">cylinder_measured</text:span>) / ρ<text:span text:style-name="T5">cylinder_standard</text:span></text:p>
      <text:p text:style-name="P5"/>
      <text:p text:style-name="P5">% error = 100 × (________________ − ________________) / ________________ = ______ [%]</text:p>
      <text:p text:style-name="P5"/>
      <text:p text:style-name="P5"/>
      <text:p text:style-name="P8"><text:span text:style-name="T1">Ping-pong ball</text:span> – density from floating depth. <text:s/>A ping-pong ball is placed in a cup of water. An index card is laid across about half of the top of the cup. More water is poured in (using the second cup) until the ball just touches the underside of the card. The depth rod of the vernier caliper is used to measure how far the water is below the card. You will use this “cap height” and the diameter of the ball to find the ball’s density from Archimedes’ principle.</text:p>
      <text:p text:style-name="P5"/>
      <text:p text:style-name="P5">1. Diameter of the ping-pong ball. <text:span text:style-name="T16">You have already m</text:span>easure<text:span text:style-name="T16">d</text:span> the diameter of the ping-pong ball with the vernier caliper, <text:span text:style-name="T16">record that value in [m] here. <text:tab/>d</text:span><text:span text:style-name="T5">Sphere2 </text:span><text:s/>= ______ [m]</text:p>
      <text:p text:style-name="P5"/>
      <text:p text:style-name="P5">Radius of the ping-pong ball:<text:tab/><text:tab/><text:tab/><text:tab/>R [m] = <text:span text:style-name="T16">d</text:span><text:span text:style-name="T5">Sphere2</text:span>/ 2 = ______ [m]</text:p>
      <text:p text:style-name="P5"/>
      <text:p text:style-name="P5">2. Cap height (part of ball above water)</text:p>
      <text:p text:style-name="P5"/>
      <text:p text:style-name="P5">With the ball touching the underside of the index card, use the depth rod of the caliper to measure the distance from the top of the card down to the water surface. This is the height of the spherical cap that is above the water.</text:p>
      <text:p text:style-name="P5"/>
      <text:p text:style-name="P5">h<text:span text:style-name="T5">cap</text:span> = ______ [mm]<text:tab/><text:tab/><text:tab/><text:tab/><text:tab/>h<text:span text:style-name="T5">cap</text:span> = h<text:span text:style-name="T5">cap</text:span> [mm] / 1000 = ______ [m]</text:p>
      <text:p text:style-name="P5"/>
      <text:p text:style-name="P5">3. Volumes of the ball and the cap</text:p>
      <text:p text:style-name="P5"/>
      <text:p text:style-name="P5">Total volume of the ball (sphere): V<text:span text:style-name="T5">total</text:span> [m³] = (4/3) · π · R³ = _____________________ = ______ [m³]</text:p>
      <text:p text:style-name="P5"/>
      <text:p text:style-name="P5">Volume of the spherical cap above the water (the part not submerged):</text:p>
      <text:p text:style-name="P5"/>
      <text:p text:style-name="P5"><text:tab/>V<text:span text:style-name="T5">cap</text:span> [m³] = (π · h<text:span text:style-name="T5">cap</text:span>² · (3R − h<text:span text:style-name="T5">cap</text:span>)) / 3: V<text:span text:style-name="T5">cap</text:span> [m³] = __________________________ = ______ [m³]</text:p>
      <text:p text:style-name="P5"/>
      <text:p text:style-name="P5">Submerged volume of the ball:</text:p>
      <text:p text:style-name="P5"/>
      <text:p text:style-name="P5"><text:tab/><text:tab/>V<text:span text:style-name="T5">sub</text:span><text:span text:style-name="T17">merged</text:span> [m³] = V<text:span text:style-name="T5">total</text:span> [m³] − V<text:span text:style-name="T5">cap</text:span> [m³] = _____________________ = ______ [m³]</text:p>
      <text:p text:style-name="P5"/>
      <text:p text:style-name="P5">4. Density of the ping-pong ball from Archimedes’ principle</text:p>
      <text:p text:style-name="P5"/>
      <text:p text:style-name="P5">When the ball floats, the buoyant force equals the weight of the ball.</text:p>
      <text:p text:style-name="P5"/>
      <text:p text:style-name="P5">Buoyant force = weight of displaced water</text:p>
      <text:p text:style-name="P5"><text:tab/><text:tab/><text:tab/><text:tab/>Weight of ball = ρ<text:span text:style-name="T5">ball</text:span> · V<text:span text:style-name="T5">total</text:span> · g</text:p>
      <text:p text:style-name="P5"/>
      <text:p text:style-name="P5">So:<text:tab/><text:tab/><text:tab/><text:tab/>ρ<text:span text:style-name="T5">water</text:span> · V<text:span text:style-name="T5">sub</text:span> · g = ρ<text:span text:style-name="T5">ball</text:span> · V<text:span text:style-name="T5">total</text:span> · g</text:p>
      <text:p text:style-name="P5"/>
      <text:p text:style-name="P5">The g cancels, so:<text:tab/><text:tab/>ρ<text:span text:style-name="T5">ball</text:span> = ρ<text:span text:style-name="T5">water </text:span>· (V<text:span text:style-name="T5">sub</text:span><text:span text:style-name="T17">merged</text:span> / V<text:span text:style-name="T5">total</text:span>)</text:p>
      <text:p text:style-name="P5"/>
      <text:p text:style-name="P5">ρ<text:span text:style-name="T5">ball</text:span> [kg/m³] = 1000 [kg/m³] · (V_sub [m³] / V_total [m³])</text:p>
      <text:p text:style-name="P5"/>
      <text:p text:style-name="P5">ρ<text:span text:style-name="T5">ball</text:span> [kg/m³] = 1000 × (________________ / ________________) = ______ [kg/m³]</text:p>
      <text:p text:style-name="P5"/>
      <text:p text:style-name="P5">Percent error (use the formula given):</text:p>
      <text:p text:style-name="P5"/>
      <text:p text:style-name="P5">% error = 100 × (ρ<text:span text:style-name="T18">Sphere2 </text:span><text:span text:style-name="T5">standard</text:span> − ρ<text:span text:style-name="T18">Sphere2</text:span><text:span text:style-name="T15"> </text:span><text:span text:style-name="T5">measured</text:span>) / ρ<text:span text:style-name="T18">Sphere2</text:span><text:span text:style-name="T5"> standard</text:span></text:p>
      <text:p text:style-name="P5"/>
      <text:p text:style-name="P5">% error = 100 × (________________ − ________________) / ________________ = ______ [%]</text:p>
      <text:p text:style-name="P5"/>
      <text:p text:style-name="P5"/>
      <text:p text:style-name="P5"/>
      <text:p text:style-name="P5"/>
      <text:p text:style-name="P9"><text:span text:style-name="Strong_20_Emphasis"><text:span text:style-name="T19">Helium Balloon – Worksheet Section</text:span></text:span></text:p>
      <text:p text:style-name="P10">Mass of empty balloon (from earlier measurement): m_balloon = ______ [kg]</text:p>
      <text:p text:style-name="P11"><text:span text:style-name="Strong_20_Emphasis"><text:span text:style-name="T19">1. Temperature for equations of state: </text:span></text:span><text:span text:style-name="T19">Use Kelvin in any equation of state (for example, PV = nRT).</text:span></text:p>
      <text:p text:style-name="P10">For a temperature change, you may use either °C or K: ΔT [°C] = ΔT [K].</text:p>
      <text:p text:style-name="P10">Fill in your measured room temperature:</text:p>
      <text:p text:style-name="P10">T_room = ______ [°C]<text:tab/><text:tab/>T_room [K] = T_room [°C] + 273.15 = ______ [K]</text:p>
      <text:p text:style-name="P11"><text:span text:style-name="Strong_20_Emphasis"><text:span text:style-name="T19">2. Atmospheric pressure from the barometer: </text:span></text:span><text:span text:style-name="T19">The barometer has three scales: Outer scale: inHg (inches of mercury), Middle scale: hPa (hectopascals, also called millibars), </text:span><text:span text:style-name="T20">and the </text:span><text:span text:style-name="T19">Inner scale: mmHg (millimeters of mercury).</text:span></text:p>
      <text:p text:style-name="P10">For each scale, read the value, multiply by the correct conversion factor, and get the pressure in pascals [Pa]. <text:span text:style-name="T21">A</text:span>nswers in pascals should be <text:span text:style-name="T21">about</text:span> the same.</text:p>
      <text:p text:style-name="P12">Outer scale (inHg): <text:tab/><text:tab/><text:tab/>P<text:span text:style-name="T5">outer</text:span> = ______ [inHg]<text:line-break/>1 inHg = 3386 [Pa/inHg]:<text:tab/>P<text:span text:style-name="T5">outer</text:span> [Pa]=P<text:span text:style-name="T5">outer</text:span> [inHg] × 3386 [Pa/inHg] <text:tab/>=<text:tab/>______[Pa]</text:p>
      <text:p text:style-name="P10">Middle scale (hPa): <text:tab/><text:tab/><text:tab/>P<text:span text:style-name="T5">middle </text:span>= ______ [hPa]<text:tab/></text:p>
      <text:p text:style-name="P10"><text:span text:style-name="T22">1</text:span> hPa = 100 [Pa/hPa]:<text:tab/>P<text:span text:style-name="T5">middle </text:span>[Pa] = P<text:span text:style-name="T5">middle</text:span> [hPa] × 100 [Pa/hPa] <text:tab/>=<text:tab/>______[Pa]</text:p>
      <text:p text:style-name="P10">Inner scale (mmHg):<text:tab/><text:tab/><text:tab/>P<text:span text:style-name="T5">inner </text:span>= ______ [mmHg]</text:p>
      <text:p text:style-name="P12">1 mmHg=133.3[Pa/mmHg]: P<text:span text:style-name="T5">inner </text:span>[Pa]=P<text:span text:style-name="T5">inner</text:span> [mmHg]×133.3 [Pa/mmHg]=<text:tab/>______ [Pa]</text:p>
      <text:p text:style-name="P10">These three values of pressure in pascals should all be approximately the same.</text:p>
      <text:p text:style-name="P10">Typical sea-level atmospheric pressure is about 1.013 × 10^5 [Pa]. Batesville is above sea level and the value also depends on the weather, but your three pressures in [Pa] should all be close to this order of magnitude.</text:p>
      <text:p text:style-name="P10">Pick one value to use in later calculations:<text:tab/><text:tab/><text:tab/><text:tab/>P<text:span text:style-name="T5">atm</text:span> = ______ [Pa]</text:p>
      <text:p text:style-name="P11"><text:span text:style-name="Strong_20_Emphasis"><text:span text:style-name="T19">3. Balloon pressure from the U-tube manometer</text:span></text:span></text:p>
      <text:p text:style-name="P10"><text:span text:style-name="T21">1</text:span>: <text:span text:style-name="T21">H</text:span>eight of the water column.<text:tab/>h<text:span text:style-name="T5">low</text:span> =______[cm]<text:tab/><text:tab/>h<text:span text:style-name="T5">high</text:span> = ______ [cm]</text:p>
      <text:p text:style-name="P10"><text:span text:style-name="T21">2</text:span>: Find the height difference and convert to meters </text:p>
      <text:p text:style-name="P10">Δh [cm]=h<text:span text:style-name="T5">high </text:span>[cm]−h<text:span text:style-name="T5">low</text:span>[cm]=______[cm]:<text:tab/>Δh [m]=Δh [cm]/100=______ [m]</text:p>
      <text:p text:style-name="P10">3: Find the pressure difference between the balloon and the atmosphere.<text:line-break/>Use ρ_water = 1000 [kg/m³], g = 9.80 [m/s²].</text:p>
      <text:p text:style-name="P10">ΔP [Pa] = ρ<text:span text:style-name="T5">water </text:span>· g · Δh [m] = 1000 · 9.80 · Δh [m] = ______ [Pa]</text:p>
      <text:p text:style-name="P10">Step 4: Use the atmospheric pressure from the barometer section. <text:tab/>P<text:span text:style-name="T5">atm</text:span> <text:tab/>= ______ [Pa]</text:p>
      <text:p text:style-name="P10">Step 5: Pressure inside the balloon.<text:tab/><text:tab/>P<text:span text:style-name="T5">balloon</text:span> [Pa] = P<text:span text:style-name="T5">atm</text:span> [Pa] + ΔP [Pa] <text:tab/>= ______ [Pa]</text:p>
      <text:p text:style-name="P11"><text:span text:style-name="Strong_20_Emphasis"><text:span text:style-name="T19">4. Balloon volume (box and peanuts):</text:span></text:span><text:span text:style-name="T19">Measure only the empty part of the box where the balloon was, not the entire box. First, measure the depth of the completely empty box<text:line-break/>(stick the meter stick down the side and measure). </text:span><text:span text:style-name="T23">You are only measuring this so that you know what not to use in the calculations below.</text:span></text:p>
      <text:p text:style-name="P10">d<text:span text:style-name="T5">empty box</text:span> = ______ [cm]</text:p>
      <text:p text:style-name="P10">Now measure the empty region where the balloon was (the “hole” in the peanuts):</text:p>
      <text:p text:style-name="P10">L = ______ [cm] <text:tab/>L = ______ [m]<text:line-break/>W = ______ [cm] <text:tab/>W = ______ [m]<text:line-break/>D = ______ [cm] <text:tab/>D = ______ [m]</text:p>
      <text:p text:style-name="P10"><text:soft-page-break/>Volume of the balloon in cubic <text:span text:style-name="T24">meters</text:span>:</text:p>
      <text:p text:style-name="P13">V<text:span text:style-name="T5">balloon</text:span><text:span text:style-name="T25"> [m</text:span><text:span text:style-name="T26">3</text:span><text:span text:style-name="T25">]= L [m] x W [m] x D [m] = ____________ [m</text:span><text:span text:style-name="T26">3</text:span><text:span text:style-name="T25">]</text:span></text:p>
      <text:p text:style-name="P10"/>
      <text:p text:style-name="P11"><text:span text:style-name="Strong_20_Emphasis"><text:span text:style-name="T19">5. Measured lift of the balloon: </text:span></text:span><text:span text:style-name="T19">You will measure how much upward force (“lift”) the balloon provides using the scale and a hanger. </text:span><text:span text:style-name="T27">First measure with the balloon pulling up on the hanger, then pull down on the string attached to the balloon and measure the result without the balloon pulling.</text:span></text:p>
      <text:p text:style-name="P11"><text:span text:style-name="T19">1: Tie the balloon string </text:span><text:span text:style-name="T28">a</text:span><text:span text:style-name="T19"> hanger </text:span><text:span text:style-name="T28">and put about 10g on the hanger.</text:span><text:span text:style-name="T19"> Record the scale reading (hanger + any small mass + string + balloon). <text:tab/><text:tab/><text:tab/>m</text:span><text:span text:style-name="T29">pulling </text:span><text:span text:style-name="T19">= ______ [</text:span><text:span text:style-name="T28">k</text:span><text:span text:style-name="T19">g]</text:span></text:p>
      <text:p text:style-name="P10">2: Gently pull down on the balloon string so that the balloon is <text:span text:style-name="T24">not </text:span>pulling up on the hanger.<text:line-break/>Record the new scale reading.<text:tab/><text:tab/><text:tab/><text:tab/><text:tab/><text:span text:style-name="T30">m</text:span><text:span text:style-name="T31">not </text:span><text:span text:style-name="T5">pulling</text:span> = ______ [<text:span text:style-name="T24">k</text:span>g]</text:p>
      <text:p text:style-name="P10">3: Find the change.<text:tab/><text:tab/>Δm [<text:span text:style-name="T24">k</text:span>g] = m<text:span text:style-name="T31">not </text:span><text:span text:style-name="T5">pulling</text:span> [<text:span text:style-name="T24">k</text:span>g] − m<text:span text:style-name="T5">pulling </text:span>[<text:span text:style-name="T24">k</text:span>g] = ______ [<text:span text:style-name="T24">k</text:span>g]</text:p>
      <text:p text:style-name="P14"><text:span text:style-name="T24">4</text:span>: Compute the lift (upward force) provided by the balloon <text:span text:style-name="T30">from Δm</text:span>.<text:line-break/><text:tab/><text:tab/><text:tab/><text:tab/>Lift<text:span text:style-name="T5">measured </text:span>[N] = Δm [kg] · 9.80 [m/s²] = ______ [N]</text:p>
      <text:p text:style-name="P11"><text:span text:style-name="Strong_20_Emphasis"><text:span text:style-name="T19">6. Number of moles of gas in the balloon </text:span></text:span><text:span text:style-name="T19">Use the ideal gas law: PV = nRT. </text:span><text:span text:style-name="T28">Use T</text:span><text:span text:style-name="T32">room</text:span><text:span text:style-name="T28"> from section 1, P</text:span><text:span text:style-name="T32">balloon</text:span><text:span text:style-name="T28"> from section 3 and V</text:span><text:span text:style-name="T32">bal</text:span><text:span text:style-name="T33">l</text:span><text:span text:style-name="T32">oon</text:span><text:span text:style-name="T28"> from section 4. </text:span><text:span text:style-name="T19">Use R = 8.314 [Pa·m³/(mol·K)].</text:span></text:p>
      <text:p text:style-name="P10">P<text:span text:style-name="T5">balloon</text:span> = ______ [Pa]<text:tab/><text:tab/>V<text:span text:style-name="T5">balloon</text:span> = ______ [m³]<text:tab/><text:tab/>T<text:span text:style-name="T5">room</text:span> = ______ [K]<text:line-break/></text:p>
      <text:p text:style-name="P10">Solve for n:</text:p>
      <text:p text:style-name="P10">n [mol] = P<text:span text:style-name="T5">balloon</text:span> [Pa] · V<text:span text:style-name="T5">balloon</text:span> [m³] / (R [Pa·m³/(mol·K)] · T<text:span text:style-name="T5">room</text:span> [K])</text:p>
      <text:p text:style-name="P10">n [mol] = ____________________________________________ = ______ [mol]</text:p>
      <text:p text:style-name="P11"><text:span text:style-name="Strong_20_Emphasis"><text:span text:style-name="T19">7. Mass of helium and theoretical lift: </text:span></text:span><text:span text:style-name="T19">Assume the gas in the balloon is pure helium.</text:span></text:p>
      <text:p text:style-name="P10">Molar mass of helium:<text:tab/><text:tab/><text:tab/>M<text:span text:style-name="T5">He</text:span> = 0.00400 [kg/mol]</text:p>
      <text:p text:style-name="P10">1: Mass of helium in the balloon.<text:tab/><text:tab/>n = ______ [mol]</text:p>
      <text:p text:style-name="P10"><text:tab/><text:tab/>m<text:span text:style-name="T5">He</text:span> [kg] = n [mol] × M<text:span text:style-name="T5">He</text:span> [kg/mol] = ______ [kg]</text:p>
      <text:p text:style-name="P10">2: Weight of the helium.<text:tab/>W<text:span text:style-name="T5">He</text:span> [N] = m<text:span text:style-name="T5">He</text:span> [kg] × 9.80 [m/s²] = ______ [N]</text:p>
      <text:p text:style-name="P10">3: Weight of the balloon material.<text:tab/>m<text:span text:style-name="T5">balloon</text:span> = ______ [kg]</text:p>
      <text:p text:style-name="P10">Weight of the balloon material:<text:tab/>W<text:span text:style-name="T5">balloon</text:span> [N] = m<text:span text:style-name="T5">balloon</text:span> [kg] × 9.80 [m/s²] = ______ [N]</text:p>
      <text:p text:style-name="P10">4: Buoyant force on the balloon (from displaced air).</text:p>
      <text:p text:style-name="P10">Use the volume you found earlier and the density of air. Take ρ<text:span text:style-name="T5">air </text:span>= 1.20 [kg/m³].</text:p>
      <text:p text:style-name="P10">V<text:span text:style-name="T5">balloon</text:span> = ______ [m³]</text:p>
      <text:p text:style-name="P10">F<text:span text:style-name="T5">buoyant </text:span>[N] = ρ<text:span text:style-name="T5">air</text:span> [kg/m³] × V<text:span text:style-name="T5">balloon</text:span> [m³] × 9.80 [m/s²]<text:line-break/>F<text:span text:style-name="T5">buoyant </text:span>[N] = 1.20 [kg/m³] × V<text:span text:style-name="T5">balloon</text:span> [m³] × 9.80 [m/s²] = ______ [N]</text:p>
      <text:p text:style-name="P10">5: Theoretical net lift of the balloon. The theoretical lift is calculated from assuming the balloon is completely filled with helium. It is actually a test of what % helium is in the tank.</text:p>
      <text:p text:style-name="P10">Lift<text:span text:style-name="T5">theory</text:span>[N]=F<text:span text:style-name="T5">buoyant</text:span> [N]−W<text:span text:style-name="T5">He</text:span>[N]−W<text:span text:style-name="T5">balloon</text:span> [N]:Lift<text:span text:style-name="T5">theory</text:span>[N] = ________________________________ = ______ [N]</text:p>
      <text:p text:style-name="P11"><text:span text:style-name="Strong_20_Emphasis"><text:span text:style-name="T34">8. Calculate the % deviation:</text:span></text:span></text:p>
      <text:p text:style-name="P15">Lift<text:span text:style-name="T5">theory</text:span> [N] = ______:Lift<text:span text:style-name="T5">measured</text:span> [N] = ______ : % <text:span text:style-name="T35">deviation = 100x(L</text:span><text:span text:style-name="T36">ift</text:span><text:span text:style-name="T37">t</text:span><text:span text:style-name="T38">heory</text:span><text:span text:style-name="T39">-L</text:span><text:span text:style-name="T40">ift</text:span><text:span text:style-name="T37">m</text:span><text:span text:style-name="T38">easured</text:span><text:span text:style-name="T39">)/</text:span><text:span text:style-name="T40">Lift</text:span><text:span text:style-name="T41">theory</text:span><text:span text:style-name="T42">=________</text:span></text:p>
      <text:p text:style-name="P15"><text:span text:style-name="T43">E</text:span><text:span text:style-name="T35">stimated % helium in tank ≈ 100 × (Lift</text:span><text:span text:style-name="T37">measured </text:span><text:span text:style-name="T35">/ Lift</text:span><text:span text:style-name="T37">theory</text:span><text:span text:style-name="T35">) = ______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wiss"/>
    <style:font-face style:name="DejaVu Sans1" svg:font-family="'DejaVu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DejaVu Sans"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DejaVu Sans"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DejaVu Sans" fo:font-family="'DejaVu Sans'" style:font-family-generic="swis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Noto Sans" style:font-family-complex="'Noto 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09T19:46:16.583711288</meta:creation-date>
    <dc:date>2025-11-13T20:33:41.923508214</dc:date>
    <meta:editing-duration>PT40M28S</meta:editing-duration>
    <meta:editing-cycles>12</meta:editing-cycles>
    <meta:generator>LibreOffice/25.8.1.1$Linux_X86_64 LibreOffice_project/54047653041915e595ad4e45cccea684809c77b5</meta:generator>
    <meta:document-statistic meta:table-count="0" meta:image-count="0" meta:object-count="0" meta:page-count="6" meta:paragraph-count="155" meta:word-count="2592" meta:character-count="13549" meta:non-whitespace-character-count="11141"/>
  </office:meta>
</office:document-meta>
</file>