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3" svg:font-family="'DejaVu Sans'" style:font-family-generic="swiss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ple Calculations for lab 05</text:p>
      <text:p text:style-name="P2">Be sure to follow through with correct units in your calculations at each step.</text:p>
      <text:p text:style-name="P2"/>
      <text:p text:style-name="P3">A spring has a spring constant of 5 N/m.</text:p>
      <text:p text:style-name="P3">(1) if a 0.1 kg mass is attached to the spring, how much will the spring stretch?</text:p>
      <text:p text:style-name="P3">(2) Suppose two of these springs are connected in series. Calculate the effective spring constant.</text:p>
      <text:p text:style-name="P3">(3) Suppose two of these spring are connected in parallel. Calculate the effective spring constant.</text:p>
      <text:p text:style-name="P3">(4) A point mass m=1 kg is rotating with a constant at a radius of 0.1 m, calculate the tangential velocity of the system if the centripetal force is 2 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3" svg:font-family="'DejaVu Sans'" style:font-family-generic="swiss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en" fo:country="US" style:letter-kerning="true" style:font-name-asian="AR PL SungtiL GB" style:font-size-asian="12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ans" fo:font-size="12pt" fo:language="en" fo:country="US" style:letter-kerning="true" style:font-name-asian="AR PL SungtiL GB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1" fo:font-family="'DejaVu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DejaVu Sans3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3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3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25T11:02:30</meta:creation-date>
    <dc:date>2017-09-25T11:11:54</dc:date>
    <meta:editing-duration>PT9M25S</meta:editing-duration>
    <meta:editing-cycles>1</meta:editing-cycles>
    <meta:generator>LibreOffice/7.0.1.2$Linux_X86_64 LibreOffice_project/7cbcfc562f6eb6708b5ff7d7397325de9e764452</meta:generator>
    <meta:document-statistic meta:table-count="0" meta:image-count="0" meta:object-count="0" meta:page-count="1" meta:paragraph-count="7" meta:word-count="106" meta:character-count="581" meta:non-whitespace-character-count="482"/>
  </office:meta>
</office:document-meta>
</file>