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family-generic="swiss"/>
    <style:font-face style:name="DejaVu Sans" svg:font-family="'DejaVu Sans'" style:font-family-generic="roman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ample Calculations for lab 06</text:p>
      <text:p text:style-name="P1"/>
      <text:p text:style-name="P2">A meterstick has a mass m<text:span text:style-name="T1">s</text:span><text:span text:style-name="T2">=</text:span>0.5 kg and has a pivot at x=0.4 m. How large of a mass should be placed at x=0.2 to balance the system?</text:p>
      <text:p text:style-name="P2"/>
      <text:p text:style-name="P2">(a) Draw a sketch of the system, showing all forces with correct labels. Call the force from the pivot F<text:span text:style-name="T1">p</text:span><text:span text:style-name="T2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(b) In static equilibrium, <draw:frame draw:style-name="fr1" draw:name="Object1" text:anchor-type="as-char" svg:y="-0.1807in" svg:width="0.6425in" svg:height="0.2382in" draw:z-index="0"><draw:object xlink:href="./Object 1" xlink:type="simple" xlink:show="embed" xlink:actuate="onLoad"/><draw:image xlink:href="./ObjectReplacements/Object 1" xlink:type="simple" xlink:show="embed" xlink:actuate="onLoad"/></draw:frame>. Use this to find F<text:span text:style-name="T1">p</text:span><text:span text:style-name="T2"> in terms of m</text:span><text:span text:style-name="T1">s</text:span><text:span text:style-name="T2"> and m.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(c) Choose x=0 to be the axis. Use <draw:frame draw:style-name="fr1" draw:name="Object3" text:anchor-type="as-char" svg:y="-0.1827in" svg:width="0.6571in" svg:height="0.2402in" draw:z-index="1"><draw:object xlink:href="./Object 3" xlink:type="simple" xlink:show="embed" xlink:actuate="onLoad"/><draw:image xlink:href="./ObjectReplacements/Object 3" xlink:type="simple" xlink:show="embed" xlink:actuate="onLoad"/></draw:frame>to write this equation for each of the torques, providing the correct signs, in terms of F<text:span text:style-name="T1">p</text:span> ,m<text:span text:style-name="T1">s</text:span><text:span text:style-name="T2"> and m</text:span>. Note that the mass of the meterstick operates at x=0.5 m.</text:p>
      <text:p text:style-name="P2"/>
      <text:p text:style-name="P2"/>
      <text:p text:style-name="P2"/>
      <text:p text:style-name="P2"/>
      <text:p text:style-name="P2"/>
      <text:p text:style-name="P2"/>
      <text:p text:style-name="P2">(d) Substitute your F<text:span text:style-name="T1">p</text:span><text:span text:style-name="T2"> from (b) and then solve the result in (c) for m, providing correct SI units.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family-generic="swiss"/>
    <style:font-face style:name="DejaVu Sans" svg:font-family="'DejaVu Sans'" style:font-family-generic="roman" style:font-pitch="variable"/>
    <style:font-face style:name="DejaVu Sans2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en" fo:country="US" style:letter-kerning="true" style:font-name-asian="AR PL SungtiL GB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ans" fo:font-size="12pt" fo:language="en" fo:country="US" style:letter-kerning="true" style:font-name-asian="AR PL SungtiL GB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2" fo:font-family="'DejaVu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DejaVu Sans3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3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3" style:font-family-complex="'DejaVu Sans'" style:font-family-generic-complex="swiss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03T15:11:19</meta:creation-date>
    <dc:date>2020-10-08T03:25:40.792296057</dc:date>
    <meta:editing-duration>PT7M1S</meta:editing-duration>
    <meta:editing-cycles>2</meta:editing-cycles>
    <meta:generator>LibreOffice/7.0.1.2$Linux_X86_64 LibreOffice_project/7cbcfc562f6eb6708b5ff7d7397325de9e764452</meta:generator>
    <meta:document-statistic meta:table-count="0" meta:image-count="0" meta:object-count="2" meta:page-count="1" meta:paragraph-count="6" meta:word-count="127" meta:character-count="630" meta:non-whitespace-character-count="509"/>
  </office:meta>
</office:document-meta>
</file>

<file path=Object 1/content.xml><?xml version="1.0" encoding="utf-8"?>
<math xmlns="http://www.w3.org/1998/Math/MathML">
  <semantics>
    <mrow>
      <mrow>
        <mrow>
          <mo stretchy="false">∑</mo>
          <mover accent="true">
            <mi mathvariant="normal">F</mi>
            <mo stretchy="false">⃗</mo>
          </mover>
        </mrow>
        <mo stretchy="false">=</mo>
        <mn>0</mn>
      </mrow>
    </mrow>
    <annotation encoding="StarMath 5.0">SUM vec F = 0</annotation>
  </semantics>
</math>
</file>

<file path=Object 3/content.xml><?xml version="1.0" encoding="utf-8"?>
<math xmlns="http://www.w3.org/1998/Math/MathML">
  <semantics>
    <mrow>
      <mrow>
        <mrow>
          <mo stretchy="false">∑</mo>
          <mover accent="true">
            <mo stretchy="false">Γ</mo>
            <mo stretchy="false">⃗</mo>
          </mover>
        </mrow>
        <mo stretchy="false">=</mo>
        <mover accent="true">
          <mn>0</mn>
          <mo stretchy="false">⃗</mo>
        </mover>
      </mrow>
    </mrow>
    <annotation encoding="StarMath 5.0">SUM  vec %GAMMA = vec 0</annotation>
  </semantics>
</math>
</file>