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DejaVu Sans" svg:font-family="'DejaVu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b764a" officeooo:paragraph-rsid="000b764a"/>
    </style:style>
    <style:style style:name="P2" style:family="paragraph" style:parent-style-name="Standard">
      <style:paragraph-properties fo:text-align="justify" style:justify-single-word="false"/>
      <style:text-properties officeooo:rsid="000b764a" officeooo:paragraph-rsid="000b764a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ample Calculation</text:p>
      <text:p text:style-name="P1"/>
      <text:p text:style-name="P2">A wheel is measured to have a diameter of 3 cm. What is it’s circumference?</text:p>
      <text:p text:style-name="P2"/>
      <text:p text:style-name="P2">Solution</text:p>
      <text:p text:style-name="P2">This circumference is given by:</text:p>
      <text:p text:style-name="P2"><draw:frame draw:style-name="fr1" draw:name="Object1" text:anchor-type="as-char" svg:y="-0.1547in" svg:width="4.428in" svg:height="0.1937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DejaVu Sans" svg:font-family="'DejaVu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Lohit Devanagari1" style:font-family-complex="'Lohit Devanagari'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20T10:19:43.872248248</meta:creation-date>
    <dc:date>2020-08-20T10:22:42.008859765</dc:date>
    <meta:editing-duration>PT3M1S</meta:editing-duration>
    <meta:editing-cycles>1</meta:editing-cycles>
    <meta:document-statistic meta:table-count="0" meta:image-count="0" meta:object-count="1" meta:page-count="1" meta:paragraph-count="5" meta:word-count="23" meta:character-count="132" meta:non-whitespace-character-count="113"/>
    <meta:generator>LibreOffice/6.4.4.2$Linux_X86_64 LibreOffice_project/40$Build-2</meta:generator>
  </office:meta>
</office:document-meta>
</file>

<file path=Object 1/content.xml><?xml version="1.0" encoding="utf-8"?>
<math xmlns="http://www.w3.org/1998/Math/MathML" display="block">
  <semantics>
    <mrow>
      <mrow>
        <mi>Circumference</mi>
        <mo stretchy="false">=</mo>
        <mi mathvariant="normal">π</mi>
      </mrow>
      <mtext> x </mtext>
      <mrow>
        <mi>Diameter</mi>
        <mo stretchy="false">=</mo>
        <mn>3.15</mn>
      </mrow>
      <mi mathvariant="normal">x</mi>
      <mn>3</mn>
      <mtext/>
      <mrow>
        <mi>cm</mi>
        <mo stretchy="false">=</mo>
        <mn>9.45</mn>
      </mrow>
      <mtext/>
      <mi>cm</mi>
    </mrow>
    <annotation encoding="StarMath 5.0">Circumference= %pi " x " Diameter = 3.15 x 3"" cm = 9.45"" cm</annotation>
  </semantics>
</math>
</file>