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82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1.3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d62e4e"/>
    </style:style>
    <style:style style:name="ta2" style:family="table" style:master-page-name="Default">
      <style:table-properties table:display="true" style:writing-mode="lr-tb" table:tab-color="#b47804"/>
    </style:style>
    <style:style style:name="ta3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/>
      <style:text-properties style:font-name="DejaVu Sans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DejaVu Sans"/>
    </style:style>
    <style:style style:name="ce16" style:family="table-cell" style:parent-style-name="Default">
      <style:text-properties style:font-name="DejaVu Sans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e8a202" style:font-name="DejaVu Sans" fo:font-weight="bold" style:font-weight-asian="bold" style:font-weight-complex="bold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e8a202" style:font-name="DejaVu Sans"/>
    </style:style>
    <style:style style:name="ce19" style:family="table-cell" style:parent-style-name="Default" style:data-style-name="N124">
      <style:table-cell-properties fo:background-color="#000000" style:text-align-source="fix" style:repeat-content="false"/>
      <style:paragraph-properties fo:text-align="center" fo:margin-left="0in"/>
      <style:text-properties fo:color="#e8a202" style:font-name="DejaVu Sans" fo:font-weight="bold" style:font-weight-asian="bold" style:font-weight-complex="bold"/>
    </style:style>
    <style:style style:name="ce20" style:family="table-cell" style:parent-style-name="Default" style:data-style-name="N124">
      <style:table-cell-properties fo:background-color="#000000"/>
      <style:text-properties style:font-name="DejaVu Sans"/>
    </style:style>
    <style:style style:name="ce21" style:family="table-cell" style:parent-style-name="Default">
      <style:table-cell-properties fo:background-color="#000000"/>
      <style:text-properties fo:color="#e8a202" style:font-name="DejaVu Sans" fo:font-weight="bold" style:font-weight-asian="bold" style:font-weight-complex="bold"/>
    </style:style>
    <style:style style:name="ce2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bf00" style:font-name="DejaVu Sans" fo:font-weight="bold" style:font-weight-asian="bold" style:font-weight-complex="bold"/>
    </style:style>
    <style:style style:name="ce23" style:family="table-cell" style:parent-style-name="Default">
      <style:table-cell-properties fo:background-color="#000000"/>
      <style:text-properties fo:color="#000000" style:font-name="DejaVu Sans"/>
    </style:style>
    <style:style style:name="ce24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0000" style:font-name="DejaVu Sans"/>
    </style:style>
    <style:style style:name="ce1" style:family="table-cell" style:parent-style-name="Default" style:data-style-name="N10000"/>
    <style:style style:name="ce11" style:family="table-cell" style:parent-style-name="Default">
      <style:table-cell-properties fo:background-color="#000000"/>
      <style:text-properties fo:color="#e8a202" fo:font-weight="bold" style:font-weight-asian="bold" style:font-weight-complex="bold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e8a202" fo:font-weight="bold" style:font-weight-asian="bold" style:font-weight-complex="bold"/>
    </style:style>
    <style:style style:name="gr1" style:family="graphic">
      <style:graphic-properties draw:symbol-color="#7ffe00" fo:background-color="#7b3d00" fo:border="none"/>
    </style:style>
    <style:style style:name="gr2" style:family="graphic">
      <style:graphic-properties draw:symbol-color="#81d41a" fo:background-color="#999999"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ymbol-color="#7ffe00" fo:background-color="#127622" fo:border="none"/>
    </style:style>
    <style:style style:name="gr5" style:family="graphic">
      <style:graphic-properties draw:symbol-color="#81d41a" fo:background-color="#861141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croscop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2" form:control-implementation="ooo:com.sun.star.form.component.ScrollBar" xml:id="control1" form:id="control1" form:value="0" form:linked-cell="Microscope.B2" form:delay-for-repeat="PT0.050000000S" form:min-value="-1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2" form:id="control2" form:value="0" form:linked-cell="Microscope.A11" form:delay-for-repeat="PT0.050000000S" form:min-value="-1000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3449in" svg:height="0.2205in" svg:x="0.8744in" svg:y="0.3445in" draw:control="control1"/>
          <draw:control draw:z-index="1" draw:style-name="gr2" draw:text-style-name="P1" svg:width="3.078in" svg:height="0.3937in" svg:x="0.0252in" svg:y="1.6831in" draw:control="control2"/>
          <draw:frame draw:z-index="2" draw:style-name="gr3" draw:text-style-name="P2" svg:width="3.4917in" svg:height="2.8445in" svg:x="3.3315in" svg:y="0.089in">
            <draw:object draw:notify-on-update-of-ranges="PlotData.B2:PlotData.B2 PlotData.A2:PlotData.A2 PlotData.A8:PlotData.A9 PlotData.B8:PlotData.B9 PlotData.A6:PlotData.A7 PlotData.B6:PlotData.B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number-columns-repeated="1022" table:default-cell-style-name="ce16"/>
        <table:table-row table:style-name="ro1">
          <table:table-cell table:style-name="ce2"/>
          <table:table-cell table:style-name="ce17" office:value-type="string" calcext:value-type="string">
            <text:p>rotation control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17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12"/>
        </table:table-row>
        <table:table-row table:style-name="ro1" table:number-rows-repeated="2">
          <table:table-cell table:style-name="ce2"/>
          <table:table-cell table:style-name="ce18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5"/>
          <table:table-cell table:style-name="ce17" office:value-type="string" calcext:value-type="string">
            <text:p>frequency [Hz]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5"/>
          <table:table-cell table:style-name="ce17" table:formula="of:=1512*([.B2]=1)+1506*([.B2]=-1)+0*([.B2]=0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5"/>
          <table:table-cell table:style-name="ce18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17" office:value-type="string" calcext:value-type="string">
            <text:p>measurement [mm]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19" table:formula="of:=(CrossHairYPosition*(32/800)+saverage/10000)*10000" office:value-type="float" office:value="10.3414" calcext:value-type="float">
            <text:p>10.341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 office:value-type="float" office:value="-809" calcext:value-type="float">
            <text:p>-809</text:p>
          </table:table-cell>
          <table:table-cell table:style-name="ce2" office:value-type="string" calcext:value-type="string">
            <text:p>vernier caliper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7" office:value-type="string" calcext:value-type="string">
            <text:p>Micrometer</text:p>
          </table:table-cell>
          <table:table-cell table:style-name="ce2" table:number-columns-repeated="10"/>
          <table:table-cell table:number-columns-repeated="1012"/>
        </table:table-row>
        <table:table-row table:style-name="ro1" table:number-rows-repeated="7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0"/>
          <table:table-cell table:style-name="ce2"/>
          <table:table-cell table:number-columns-repeated="1012"/>
        </table:table-row>
        <table:table-row table:style-name="ro1" table:number-rows-repeated="15">
          <table:table-cell table:style-name="ce2" table:number-columns-repeated="12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ulaton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3" form:id="control3" form:value="0" form:linked-cell="Simulaton.K2" form:delay-for-repeat="PT0.050000000S" form:min-value="0" form:max-value="113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4" form:id="control4" form:value="0" form:linked-cell="Simulaton.J10" form:delay-for-repeat="PT0.05000000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4" draw:text-style-name="P1" svg:width="2.6862in" svg:height="0.3795in" svg:x="7.2323in" svg:y="0.0528in" draw:control="control3"/>
          <draw:frame draw:z-index="1" draw:style-name="gr3" draw:text-style-name="P2" svg:width="7.8012in" svg:height="3.689in" svg:x="0.0484in" svg:y="0.5713in">
            <draw:object draw:notify-on-update-of-ranges="PlotData.E17:PlotData.E18 PlotData.F17:PlotData.F18 PlotData.E2:PlotData.E2 PlotData.F2:PlotData.F2 PlotData.E12:PlotData.E13 PlotData.F12:PlotData.F13 PlotData.J2:PlotData.J3 Simulaton.B2:Simulaton.B3 Simulaton.D2:Simulaton.D2 Simulaton.D3:Simulaton.D3 Simulaton.C2:Simulaton.C2 PlotData.E6:PlotData.E6 Simulaton.F2:Simulaton.F2 Simulaton.F3:Simulaton.F3 Simulaton.E2:Simulaton.E2 Simulaton.E3:Simulaton.E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style-name="gr5" draw:text-style-name="P1" svg:width="1.3807in" svg:height="0.3618in" svg:x="7.9413in" svg:y="1.5886in" draw:control="control4"/>
        </table:shapes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9" table:default-cell-style-name="ce16"/>
        <table:table-column table:style-name="co4" table:default-cell-style-name="ce16"/>
        <table:table-column table:style-name="co1" table:number-columns-repeated="1011" table:default-cell-style-name="ce16"/>
        <table:table-row table:style-name="ro1">
          <table:table-cell table:style-name="ce2"/>
          <table:table-cell table:style-name="ce17" office:value-type="string" calcext:value-type="string">
            <text:p>Beam split</text:p>
          </table:table-cell>
          <table:table-cell table:style-name="ce17" office:value-type="string" calcext:value-type="string">
            <text:p>plot M F [mm]</text:p>
          </table:table-cell>
          <table:table-cell table:style-name="ce17" office:value-type="string" calcext:value-type="string">
            <text:p>L1 [mm]</text:p>
          </table:table-cell>
          <table:table-cell table:style-name="ce17" office:value-type="string" calcext:value-type="string">
            <text:p>L2 [mm]</text:p>
          </table:table-cell>
          <table:table-cell table:style-name="ce17" office:value-type="string" calcext:value-type="string">
            <text:p>M R [mm]</text:p>
          </table:table-cell>
          <table:table-cell table:style-name="ce17" office:value-type="string" calcext:value-type="string">
            <text:p>M F [mm]</text:p>
          </table:table-cell>
          <table:table-cell table:style-name="ce2" table:number-columns-repeated="2"/>
          <table:table-cell table:style-name="ce17"/>
          <table:table-cell table:style-name="ce2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17" office:value-type="float" office:value="0.3" calcext:value-type="float">
            <text:p>0.3</text:p>
          </table:table-cell>
          <table:table-cell table:style-name="ce17" table:formula="of:=[.F2]-[.G2]" office:value-type="float" office:value="-3977" calcext:value-type="float">
            <text:p>-3977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398.1" calcext:value-type="float">
            <text:p>398.1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4839" calcext:value-type="float">
            <text:p>4839</text:p>
          </table:table-cell>
          <table:table-cell table:style-name="ce2" table:number-columns-repeated="2"/>
          <table:table-cell table:style-name="ce17"/>
          <table:table-cell table:style-name="ce21" office:value-type="float" office:value="0" calcext:value-type="float">
            <text:p>0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ce2"/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3" table:style-name="ce17" office:value-type="float" office:value="0.2" calcext:value-type="float">
            <text:p>0.2</text:p>
          </table:table-cell>
          <table:table-cell table:style-name="ce17" office:value-type="float" office:value="0.5" calcext:value-type="float">
            <text:p>0.5</text:p>
          </table:table-cell>
          <table:table-cell table:style-name="ce2" table:number-columns-repeated="2"/>
          <table:table-cell table:style-name="ce17"/>
          <table:table-cell table:style-name="ce2" table:number-columns-repeated="7"/>
          <table:table-cell table:number-columns-repeated="1007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1" table:number-columns-repeated="7"/>
          <table:table-cell table:style-name="ce2" table:number-columns-repeated="7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 table:number-rows-repeated="2">
          <table:table-cell table:style-name="ce2" table:number-columns-repeated="13"/>
          <table:table-cell table:style-name="ce15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 table:number-columns-repeated="10"/>
          <table:table-cell table:style-name="ce23" table:number-columns-repeated="2"/>
          <table:table-cell table:style-name="ce2"/>
          <table:table-cell table:style-name="ce15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 table:number-columns-repeated="9"/>
          <table:table-cell table:style-name="ce22" office:value-type="string" calcext:value-type="string">
            <text:p>Laser Switch</text:p>
          </table:table-cell>
          <table:table-cell table:style-name="ce2"/>
          <table:table-cell table:style-name="ce23"/>
          <table:table-cell table:style-name="ce15" table:number-columns-repeated="2"/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 table:number-columns-repeated="9"/>
          <table:table-cell table:style-name="ce2" office:value-type="float" office:value="0" calcext:value-type="float">
            <text:p>0</text:p>
          </table:table-cell>
          <table:table-cell table:style-name="ce24"/>
          <table:table-cell table:style-name="ce23"/>
          <table:table-cell table:style-name="ce15" table:number-columns-repeated="2"/>
          <table:table-cell table:style-name="ce2" table:number-columns-repeated="3"/>
          <table:table-cell table:number-columns-repeated="1007"/>
        </table:table-row>
        <table:table-row table:style-name="ro1" table:number-rows-repeated="2">
          <table:table-cell table:style-name="ce2" table:number-columns-repeated="10"/>
          <table:table-cell table:style-name="ce23" table:number-columns-repeated="2"/>
          <table:table-cell table:style-name="ce2" table:number-columns-repeated="5"/>
          <table:table-cell table:number-columns-repeated="1007"/>
        </table:table-row>
        <table:table-row table:style-name="ro1" table:number-rows-repeated="19">
          <table:table-cell table:style-name="ce2" table:number-columns-repeated="17"/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3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ploty</text:p>
          </table:table-cell>
          <table:table-cell office:value-type="string" calcext:value-type="string">
            <text:p>splotx</text:p>
          </table:table-cell>
          <table:table-cell table:number-columns-repeated="2"/>
          <table:table-cell office:value-type="string" calcext:value-type="string">
            <text:p>photonx</text:p>
          </table:table-cell>
          <table:table-cell office:value-type="string" calcext:value-type="string">
            <text:p>photony</text:p>
          </table:table-cell>
          <table:table-cell table:formula="of:=[Simulaton.F2]" office:value-type="float" office:value="862" calcext:value-type="float">
            <text:p>862</text:p>
          </table:table-cell>
          <table:table-cell table:formula="of:=[Simulaton.F3]"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table:formula="of:=(((rotation=-1)*Sccw+(rotation=1)*scw+(rotation=0)*saverage)/10000-saverage/10000)*2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LaserSwitch=1)*((index)*(index&lt;=mr)+(index&gt;mr)*(mr+(mr-index))*(index&lt;=(mr+mf))+(index&gt;(mr+mf))*(index-(mr+mf)+[Simulaton.C2])*(index&lt;5701)+(index&gt;=5701)*(index-5701+[Simulaton.C2])*(index&lt;10534)+(index&gt;=10534)*(mr-(index-10534))*(index&lt;=11258)+138*(index&gt;11258))" office:value-type="float" office:value="0" calcext:value-type="float">
            <text:p>0</text:p>
          </table:table-cell>
          <table:table-cell table:formula="of:=(0.2*([Simulaton.K2]&lt;=mr)+([.G4]*([.E2])+[.H4])*([Simulaton.K2]&gt;mr)*([Simulaton.K2]&lt;=(mr+mf))+([Simulaton.K2]&gt;(mr+mf))*([.E2]*[.G4]+[.H4])*([Simulaton.K2]&lt;5701)+([Simulaton.K2]&gt;=5701)*([.E2]*[.G4]+[.H4])*([Simulaton.K2]&lt;10534)+([Simulaton.K2]&gt;10534)*(0.2))+(LaserSwitch=0)*-100" office:value-type="float" office:value="-99.8" calcext:value-type="float">
            <text:p>-99.8</text:p>
          </table:table-cell>
          <table:table-cell table:formula="of:=[Simulaton.C2]" office:value-type="float" office:value="-3977" calcext:value-type="float">
            <text:p>-3977</text:p>
          </table:table-cell>
          <table:table-cell table:formula="of:=[Simulaton.C3]" office:value-type="float" office:value="0.5" calcext:value-type="float">
            <text:p>0.5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4"/>
          <table:table-cell table:style-name="ce1"/>
          <table:table-cell/>
          <table:table-cell office:value-type="string" calcext:value-type="string">
            <text:p>slope</text:p>
          </table:table-cell>
          <table:table-cell office:value-type="string" calcext:value-type="string">
            <text:p>intercept</text:p>
          </table:table-cell>
          <table:table-cell/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6"/>
          <table:table-cell table:formula="of:=SLOPE([.H1:.H2];[.G1:.G2])" office:value-type="float" office:value="-0.0000619962802231866" calcext:value-type="float">
            <text:p>-6.19962802231866E-05</text:p>
          </table:table-cell>
          <table:table-cell table:formula="of:=INTERCEPT([.H1:.H2];[.G1:.G2])" office:value-type="float" office:value="0.253440793552387" calcext:value-type="float">
            <text:p>0.253440793552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 Hairs</text:p>
          </table:table-cell>
          <table:table-cell table:number-columns-repeated="9"/>
        </table:table-row>
        <table:table-row table:style-name="ro1">
          <table:table-cell office:value-type="float" office:value="-0.001" calcext:value-type="float">
            <text:p>-0.001</text:p>
          </table:table-cell>
          <table:table-cell table:formula="of:=IF((ABS(verniercaliper)&lt;=1000);verniercaliper/1000000;SIGN(verniercaliper)*1000/1000000)" office:value-type="float" office:value="-0.000809" calcext:value-type="float">
            <text:p>-0.000809</text:p>
          </table:table-cell>
          <table:table-cell table:number-columns-repeated="2"/>
          <table:table-cell table:style-name="ce11"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float" office:value="0.001" calcext:value-type="float">
            <text:p>0.001</text:p>
          </table:table-cell>
          <table:table-cell table:formula="of:=IF((ABS(verniercaliper)&lt;=1000);verniercaliper/1000000;SIGN(verniercaliper)*1000/1000000)" office:value-type="float" office:value="-0.000809" calcext:value-type="float">
            <text:p>-0.000809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001" calcext:value-type="float">
            <text:p>-0.0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0" office:value-type="string" calcext:value-type="string">
            <text:p>Laser</text:p>
          </table:table-cell>
          <table:table-cell table:style-name="ce10"/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-200" calcext:value-type="float">
            <text:p>-200</text:p>
          </table:table-cell>
          <table:table-cell table:style-name="ce10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0.2" calcext:value-type="float">
            <text:p>0.2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Beam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-200*(LaserSwitch=1)" office:value-type="float" office:value="-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</table:table>
      <table:named-expressions>
        <table:named-range table:name="CrossHairYPosition" table:base-cell-address="$PlotData.$B$6" table:cell-range-address="$PlotData.$B$6"/>
        <table:named-range table:name="index" table:base-cell-address="$Simulaton.$H$2" table:cell-range-address="$Simulaton.$K$2"/>
        <table:named-range table:name="LaserSwitch" table:base-cell-address="$Simulaton.$P$33" table:cell-range-address="$Simulaton.$J$10"/>
        <table:named-range table:name="lens1" table:base-cell-address="$Simulaton.$D$2" table:cell-range-address="$Simulaton.$D$2"/>
        <table:named-range table:name="lens2" table:base-cell-address="$Simulaton.$E$2" table:cell-range-address="$Simulaton.$E$2"/>
        <table:named-range table:name="mf" table:base-cell-address="$Simulaton.$G$2" table:cell-range-address="$Simulaton.$G$2"/>
        <table:named-range table:name="mr" table:base-cell-address="$Simulaton.$F$2" table:cell-range-address="$Simulaton.$F$2"/>
        <table:named-range table:name="rotation" table:base-cell-address="$Microscope.$B$2" table:cell-range-address="$Microscope.$B$2"/>
        <table:named-expression table:name="saverage" table:base-cell-address="$Microscope.$C$6" table:expression="10.665"/>
        <table:named-expression table:name="Sccw" table:base-cell-address="$Microscope.$E$14" table:expression="10.825"/>
        <table:named-expression table:name="scw" table:base-cell-address="$Microscope.$E$14" table:expression="10.505"/>
        <table:named-range table:name="verniercaliper" table:base-cell-address="$Microscope.$A$10" table:cell-range-address="$Microscope.$A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121" number:title="User-defined">
      <number:number number:decimal-places="6" number:min-decimal-places="6" number:min-integer-digits="1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22">
      <number:number number:decimal-places="5" number:min-decimal-places="5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21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</office:styles>
  <office:automatic-styles>
    <style:page-layout style:name="Mpm1">
      <style:page-layout-properties fo:page-width="8.5in" fo:page-height="11in"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9-18">00/00/0000</text:date></text:span><text:span text:style-name="MT1">, </text:span><text:span text:style-name="MT1"><text:time style:data-style-name="N2" text:time-value="02:07:45.475588901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31T12:45:08.834627072</meta:creation-date>
    <dc:date>2020-09-18T02:11:44.513238100</dc:date>
    <meta:editing-duration>PT2H6M47S</meta:editing-duration>
    <meta:editing-cycles>22</meta:editing-cycles>
    <meta:generator>LibreOffice/7.0.1.2$Linux_X86_64 LibreOffice_project/7cbcfc562f6eb6708b5ff7d7397325de9e764452</meta:generator>
    <meta:document-statistic meta:table-count="3" meta:cell-count="71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1e6a39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4839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color="#ff860d" fo:font-family="'DejaVu Sans'" style:font-style-name="Book"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1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279cm" svg:stroke-color="#f10d0c" draw:fill-color="#f10d0c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asterisk" chart:symbol-width="0.75cm" chart:symbol-height="0.7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787cm" svg:stroke-color="#1c1c1c" draw:fill-color="#1c1c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999999" draw:fill-color="#9999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5cm" chart:symbol-height="1.1cm" chart:link-data-style-to-source="true"/>
      <style:graphic-properties draw:stroke="none" svg:stroke-width="0.08cm" svg:stroke-color="#729fcf" draw:fill-color="#729fc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3cm" chart:link-data-style-to-source="true"/>
      <style:graphic-properties draw:stroke="none" svg:stroke-width="0.08cm" svg:stroke-color="#b2b2b2" draw:fill-color="#b2b2b2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cm" chart:symbol-height="2cm" chart:link-data-style-to-source="true"/>
      <style:graphic-properties draw:stroke="none" svg:stroke-width="0.08cm" svg:stroke-color="#999999" draw:fill-color="#9999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95cm" chart:symbol-height="1.3cm" chart:link-data-style-to-source="true"/>
      <style:graphic-properties draw:stroke="none" svg:stroke-width="0.08cm" svg:stroke-color="#95c5f3" draw:fill-color="#95c5f3"/>
      <style:text-properties fo:font-size="10pt" style:font-size-asian="10pt" style:font-size-complex="10pt"/>
    </style:style>
    <style:style style:name="ch13" style:family="chart">
      <style:graphic-properties svg:stroke-color="#b3b3b3" draw:fill="solid" draw:fill-color="#355269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816cm" svg:height="9.371cm" xlink:href=".." xlink:type="simple" chart:class="chart:scatter" chart:style-name="ch1">
        <chart:plot-area chart:style-name="ch2" table:cell-range-address="PlotData.E17:PlotData.F18 PlotData.F2:PlotData.F2 PlotData.F12:PlotData.F13 Simulaton.B2:Simulaton.B3 Simulaton.D3:Simulaton.F3 PlotData.E6:PlotData.E6" chart:data-source-has-labels="row" svg:x="-0.264cm" svg:y="0.297cm" svg:width="19.787cm" svg:height="8.999cm">
          <chart:coordinate-region svg:x="0.257cm" svg:y="0.297cm" svg:width="19.266cm" svg:height="8.326cm"/>
          <chart:axis chart:dimension="x" chart:name="primary-x" chart:style-name="ch3"/>
          <chart:axis chart:dimension="y" chart:name="primary-y" chart:style-name="ch4"/>
          <chart:series chart:style-name="ch5" chart:values-cell-range-address="PlotData.F17:PlotData.F18" loext:label-string="laserbeam" chart:class="chart:scatter">
            <chart:domain table:cell-range-address="PlotData.E17:PlotData.E18"/>
            <chart:data-point chart:repeated="2"/>
          </chart:series>
          <chart:series chart:style-name="ch6" chart:values-cell-range-address="PlotData.F2:PlotData.F2" loext:label-string="photon" chart:class="chart:scatter">
            <chart:domain table:cell-range-address="PlotData.E2:PlotData.E2"/>
            <chart:data-point/>
          </chart:series>
          <chart:series chart:style-name="ch7" chart:values-cell-range-address="PlotData.F12:PlotData.F13" loext:label-string="laser" chart:class="chart:scatter">
            <chart:domain table:cell-range-address="PlotData.E12:PlotData.E13"/>
            <chart:data-point chart:repeated="2"/>
          </chart:series>
          <chart:series chart:style-name="ch8" chart:values-cell-range-address="Simulaton.B2:Simulaton.B3" loext:label-string="beamsplit" chart:class="chart:scatter">
            <chart:domain table:cell-range-address="PlotData.J2:PlotData.J3"/>
            <chart:data-point chart:repeated="2"/>
          </chart:series>
          <chart:series chart:style-name="ch9" chart:values-cell-range-address="Simulaton.D3:Simulaton.D3" loext:label-string="lensone" chart:class="chart:scatter">
            <chart:domain table:cell-range-address="Simulaton.D2:Simulaton.D2"/>
            <chart:data-point/>
          </chart:series>
          <chart:series chart:style-name="ch10" chart:values-cell-range-address="PlotData.E6:PlotData.E6" loext:label-string="fixedmirror" chart:class="chart:scatter">
            <chart:domain table:cell-range-address="Simulaton.C2:Simulaton.C2"/>
            <chart:data-point/>
          </chart:series>
          <chart:series chart:style-name="ch11" chart:values-cell-range-address="Simulaton.F3:Simulaton.F3" loext:label-string="rotatingmirror" chart:class="chart:scatter">
            <chart:domain table:cell-range-address="Simulaton.F2:Simulaton.F2"/>
            <chart:data-point/>
          </chart:series>
          <chart:series chart:style-name="ch12" chart:values-cell-range-address="Simulaton.E3:Simulaton.E3" chart:class="chart:scatter">
            <chart:domain table:cell-range-address="Simulaton.E2:Simulaton.E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aserbeam</text:p>
              </table:table-cell>
              <table:table-cell office:value-type="string">
                <text:p/>
              </table:table-cell>
              <table:table-cell office:value-type="string">
                <text:p>photon</text:p>
              </table:table-cell>
              <table:table-cell office:value-type="string">
                <text:p>Column E</text:p>
              </table:table-cell>
              <table:table-cell office:value-type="string">
                <text:p>laser</text:p>
              </table:table-cell>
              <table:table-cell office:value-type="string">
                <text:p>Column J</text:p>
              </table:table-cell>
              <table:table-cell office:value-type="string">
                <text:p>beamsplit</text:p>
              </table:table-cell>
              <table:table-cell office:value-type="string">
                <text:p/>
              </table:table-cell>
              <table:table-cell office:value-type="string">
                <text:p>lensone</text:p>
              </table:table-cell>
              <table:table-cell office:value-type="string">
                <text:p/>
              </table:table-cell>
              <table:table-cell office:value-type="string">
                <text:p>fixedmirror</text:p>
              </table:table-cell>
              <table:table-cell office:value-type="string">
                <text:p/>
              </table:table-cell>
              <table:table-cell office:value-type="string">
                <text:p>rotatingmirror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PlotData.E17:PlotData.E18</svg:desc>
                </draw:g>
              </table:table-cell>
              <table:table-cell office:value-type="float" office:value="0.2">
                <text:p>0.2</text:p>
                <draw:g>
                  <svg:desc>PlotData.F17:PlotData.F18</svg:desc>
                </draw:g>
              </table:table-cell>
              <table:table-cell office:value-type="float" office:value="0">
                <text:p>0</text:p>
                <draw:g>
                  <svg:desc>PlotData.E2:PlotData.E2</svg:desc>
                </draw:g>
              </table:table-cell>
              <table:table-cell office:value-type="float" office:value="-99.8">
                <text:p>-99.8</text:p>
                <draw:g>
                  <svg:desc>PlotData.F2:PlotData.F2</svg:desc>
                </draw:g>
              </table:table-cell>
              <table:table-cell office:value-type="float" office:value="-200">
                <text:p>-200</text:p>
                <draw:g>
                  <svg:desc>PlotData.E12:PlotData.E13</svg:desc>
                </draw:g>
              </table:table-cell>
              <table:table-cell office:value-type="float" office:value="0.2">
                <text:p>0.2</text:p>
                <draw:g>
                  <svg:desc>PlotData.F12:PlotData.F13</svg:desc>
                </draw:g>
              </table:table-cell>
              <table:table-cell office:value-type="float" office:value="130">
                <text:p>130</text:p>
                <draw:g>
                  <svg:desc>PlotData.J2:PlotData.J3</svg:desc>
                </draw:g>
              </table:table-cell>
              <table:table-cell office:value-type="float" office:value="0.3">
                <text:p>0.3</text:p>
                <draw:g>
                  <svg:desc>Simulaton.B2:Simulaton.B3</svg:desc>
                </draw:g>
              </table:table-cell>
              <table:table-cell office:value-type="float" office:value="73.1">
                <text:p>73.1</text:p>
                <draw:g>
                  <svg:desc>Simulaton.D2:Simulaton.D2</svg:desc>
                </draw:g>
              </table:table-cell>
              <table:table-cell office:value-type="float" office:value="0.2">
                <text:p>0.2</text:p>
                <draw:g>
                  <svg:desc>Simulaton.D3:Simulaton.D3</svg:desc>
                </draw:g>
              </table:table-cell>
              <table:table-cell office:value-type="float" office:value="-3977">
                <text:p>-3977</text:p>
                <draw:g>
                  <svg:desc>Simulaton.C2:Simulaton.C2</svg:desc>
                </draw:g>
              </table:table-cell>
              <table:table-cell office:value-type="float" office:value="0.5">
                <text:p>0.5</text:p>
                <draw:g>
                  <svg:desc>PlotData.E6:PlotData.E6</svg:desc>
                </draw:g>
              </table:table-cell>
              <table:table-cell office:value-type="float" office:value="862">
                <text:p>862</text:p>
                <draw:g>
                  <svg:desc>Simulaton.F2:Simulaton.F2</svg:desc>
                </draw:g>
              </table:table-cell>
              <table:table-cell office:value-type="float" office:value="0.2">
                <text:p>0.2</text:p>
                <draw:g>
                  <svg:desc>Simulaton.F3:Simulaton.F3</svg:desc>
                </draw:g>
              </table:table-cell>
              <table:table-cell office:value-type="float" office:value="398.1">
                <text:p>398.1</text:p>
                <draw:g>
                  <svg:desc>Simulaton.E2:Simulaton.E2</svg:desc>
                </draw:g>
              </table:table-cell>
              <table:table-cell office:value-type="float" office:value="0.2">
                <text:p>0.2</text:p>
                <draw:g>
                  <svg:desc>Simulaton.E3:Simulaton.E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00">
                <text:p>-600</text:p>
              </table:table-cell>
              <table:table-cell office:value-type="float" office:value="0.2">
                <text:p>0.2</text:p>
              </table:table-cell>
              <table:table-cell office:value-type="float" office:value="148">
                <text:p>14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draw:fill-color="#000000"/>
    </style:style>
    <style:style style:name="ch2" style:family="chart">
      <style:chart-properties style:rotation-angle="0"/>
      <style:graphic-properties draw:fill-color="#81d41a"/>
      <style:text-properties fo:color="#81d41a" fo:font-family="'DejaVu Sans'" style:font-style-name="Book" fo:font-size="8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false" chart:logarithmic="false" chart:minimum="-0.001" chart:maximum="0.001" chart:origin="0" chart:interval-major="1" chart:interval-minor-divisor="1" chart:reverse-direction="false" text:line-break="false" loext:try-staggering-first="false" chart:link-data-style-to-source="false" loext:major-origin="0.5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false" chart:logarithmic="false" chart:minimum="-0.001" chart:maximum="0.001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35cm" chart:symbol-height="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25cm" svg:stroke-color="#808080" draw:fill-color="#80808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66666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7cm" svg:height="7.226cm" xlink:href=".." xlink:type="simple" chart:class="chart:scatter" chart:style-name="ch1">
        <chart:title svg:x="0.371cm" svg:y="1.116cm" chart:style-name="ch2">
          <text:p>Microscope View</text:p>
        </chart:title>
        <chart:plot-area chart:style-name="ch3" table:cell-range-address="PlotData.A2:PlotData.B2 PlotData.B6:PlotData.B9" chart:data-source-has-labels="row" svg:x="0.176cm" svg:y="0.129cm" svg:width="8.515cm" svg:height="6.952cm">
          <chart:coordinate-region svg:x="0.176cm" svg:y="0.129cm" svg:width="8.515cm" svg:height="6.952cm"/>
          <chart:axis chart:dimension="x" chart:name="primary-x" chart:style-name="ch4"/>
          <chart:axis chart:dimension="y" chart:name="primary-y" chart:style-name="ch5"/>
          <chart:series chart:style-name="ch6" chart:values-cell-range-address="PlotData.A2:PlotData.A2" loext:label-string="spot" chart:class="chart:scatter">
            <chart:domain table:cell-range-address="PlotData.B2:PlotData.B2"/>
            <chart:data-point/>
          </chart:series>
          <chart:series chart:style-name="ch7" chart:values-cell-range-address="PlotData.B8:PlotData.B9" loext:label-string="ycrosshairs" chart:class="chart:scatter">
            <chart:domain table:cell-range-address="PlotData.A8:PlotData.A9"/>
            <chart:data-point chart:repeated="2"/>
          </chart:series>
          <chart:series chart:style-name="ch7" chart:values-cell-range-address="PlotData.B6:PlotData.B7" loext:label-string="xcrosshairs" chart:class="chart:scatter">
            <chart:domain table:cell-range-address="PlotData.A6:PlotData.A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ot</text:p>
              </table:table-cell>
              <table:table-cell office:value-type="string">
                <text:p>Column A</text:p>
              </table:table-cell>
              <table:table-cell office:value-type="string">
                <text:p>ycrosshairs</text:p>
              </table:table-cell>
              <table:table-cell office:value-type="string">
                <text:p>Column A</text:p>
              </table:table-cell>
              <table:table-cell office:value-type="string">
                <text:p>xcrosshair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otData.B2:PlotData.B2</svg:desc>
                </draw:g>
              </table:table-cell>
              <table:table-cell office:value-type="float" office:value="0">
                <text:p>0</text:p>
                <draw:g>
                  <svg:desc>PlotData.A2:PlotData.A2</svg:desc>
                </draw:g>
              </table:table-cell>
              <table:table-cell office:value-type="float" office:value="0">
                <text:p>0</text:p>
                <draw:g>
                  <svg:desc>PlotData.A8:PlotData.A9</svg:desc>
                </draw:g>
              </table:table-cell>
              <table:table-cell office:value-type="float" office:value="-0.001">
                <text:p>-0.001</text:p>
                <draw:g>
                  <svg:desc>PlotData.B8:PlotData.B9</svg:desc>
                </draw:g>
              </table:table-cell>
              <table:table-cell office:value-type="float" office:value="-0.001">
                <text:p>-0.001</text:p>
                <draw:g>
                  <svg:desc>PlotData.A6:PlotData.A7</svg:desc>
                </draw:g>
              </table:table-cell>
              <table:table-cell office:value-type="float" office:value="-0.000809">
                <text:p>-0.000809</text:p>
                <draw:g>
                  <svg:desc>PlotData.B6:PlotData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-0.000809">
                <text:p>-0.0008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