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2" manifest:media-type=""/>
  <manifest:file-entry manifest:full-path="manifest.rdf" manifest:media-type="application/rdf+xml"/>
  <manifest:file-entry manifest:full-path="meta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5in"/>
    </style:style>
    <style:style style:name="co2" style:family="table-column">
      <style:table-column-properties fo:break-before="auto" style:column-width="0.6575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0.4929in"/>
    </style:style>
    <style:style style:name="co6" style:family="table-column">
      <style:table-column-properties fo:break-before="auto" style:column-width="0.5429in"/>
    </style:style>
    <style:style style:name="co7" style:family="table-column">
      <style:table-column-properties fo:break-before="auto" style:column-width="0.732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22in"/>
    </style:style>
    <style:style style:name="co10" style:family="table-column">
      <style:table-column-properties fo:break-before="auto" style:column-width="1.289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0693in"/>
    </style:style>
    <style:style style:name="co13" style:family="table-column">
      <style:table-column-properties fo:break-before="auto" style:column-width="1.5772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fo:background-color="#ffd428" style:text-align-source="fix" style:repeat-content="false"/>
      <style:paragraph-properties fo:text-align="center" fo:margin-left="0in"/>
      <style:text-properties style:font-name="DejaVu Sans"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2">
      <style:table-cell-properties fo:background-color="#ffd428" style:text-align-source="fix" style:repeat-content="false"/>
      <style:paragraph-properties fo:text-align="center" fo:margin-left="0in"/>
      <style:text-properties style:font-name="DejaVu Sans"/>
    </style:style>
    <style:style style:name="ce7" style:family="table-cell" style:parent-style-name="Default">
      <style:table-cell-properties fo:background-color="#fe7f00" style:text-align-source="fix" style:repeat-content="false"/>
      <style:paragraph-properties fo:text-align="center" fo:margin-left="0in"/>
      <style:text-properties style:font-name="DejaVu Sans"/>
    </style:style>
    <style:style style:name="ce9" style:family="table-cell" style:parent-style-name="Default">
      <style:table-cell-properties fo:background-color="#fe7f00"/>
      <style:text-properties style:font-name="DejaVu Sans"/>
    </style:style>
    <style:style style:name="ce3" style:family="table-cell" style:parent-style-name="Default">
      <style:text-properties style:font-name="DejaVu Sans"/>
    </style:style>
    <style:style style:name="ce12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in"/>
      <style:text-properties style:font-name="DejaVu Sans"/>
    </style:style>
    <style:style style:name="ce14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DejaVu Sans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DejaVu Sans"/>
    </style:style>
    <style:style style:name="ce22" style:family="table-cell" style:parent-style-name="Default">
      <style:table-cell-properties fo:border-bottom="none" fo:border-left="1.5pt solid #000000" fo:border-right="none" fo:border-top="1.5pt solid #000000"/>
      <style:text-properties style:font-name="DejaVu Sans"/>
    </style:style>
    <style:style style:name="ce23" style:family="table-cell" style:parent-style-name="Default">
      <style:table-cell-properties fo:border-bottom="none" fo:border-left="1.5pt solid #000000" fo:border-right="none" fo:border-top="none"/>
      <style:text-properties style:font-name="DejaVu Sans"/>
    </style:style>
    <style:style style:name="ce24" style:family="table-cell" style:parent-style-name="Default">
      <style:table-cell-properties fo:border-bottom="1.5pt solid #000000" fo:border-left="1.5pt solid #000000" fo:border-right="none" fo:border-top="none"/>
      <style:text-properties style:font-name="DejaVu Sans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8pt" style:font-size-asian="8pt" style:font-size-complex="8pt"/>
    </style:style>
    <style:style style:name="ce26" style:family="table-cell" style:parent-style-name="Default">
      <style:table-cell-properties fo:border-bottom="none" fo:border-left="none" fo:border-right="none" fo:border-top="1.5pt solid #000000"/>
      <style:text-properties style:font-name="DejaVu Sans"/>
    </style:style>
    <style:style style:name="ce35" style:family="table-cell" style:parent-style-name="Default">
      <style:table-cell-properties fo:border-bottom="1.5pt solid #000000" fo:border-left="none" fo:border-right="none" fo:border-top="none"/>
      <style:text-properties style:font-name="DejaVu Sans"/>
    </style:style>
    <style:style style:name="ce34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  <style:text-properties style:font-name="DejaVu Sans"/>
    </style:style>
    <style:style style:name="ce6" style:family="table-cell" style:parent-style-name="Default">
      <style:text-properties style:font-name="DejaVu Sans" fo:font-size="8pt" style:font-size-asian="8pt" style:font-size-complex="8pt"/>
    </style:style>
    <style:style style:name="ce28" style:family="table-cell" style:parent-style-name="Default" style:data-style-name="N2">
      <style:text-properties style:font-name="DejaVu Sans"/>
    </style:style>
    <style:style style:name="ce19" style:family="table-cell" style:parent-style-name="Default">
      <style:table-cell-properties fo:background-color="#00ffff" style:text-align-source="fix" style:repeat-content="false" fo:border="0.74pt solid #000000"/>
      <style:paragraph-properties fo:text-align="center" fo:margin-left="0in"/>
      <style:text-properties style:font-name="DejaVu Sans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00ffff" style:text-align-source="fix" style:repeat-content="false" fo:border="0.74pt solid #000000"/>
      <style:paragraph-properties fo:text-align="center" fo:margin-left="0in"/>
      <style:text-properties style:font-name="DejaVu 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ce17" style:family="table-cell" style:parent-style-name="Default" style:data-style-name="N123">
      <style:table-cell-properties fo:background-color="#fe7f00" style:text-align-source="fix" style:repeat-content="false"/>
      <style:paragraph-properties fo:text-align="center" fo:margin-left="0in"/>
      <style:text-properties style:font-name="DejaVu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DejaVu Sans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in"/>
      <style:text-properties style:font-name="DejaVu Sans"/>
    </style:style>
    <style:style style:name="ce60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59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  <style:text-properties style:font-name="DejaVu Sans"/>
    </style:style>
    <style:style style:name="ce62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style:font-name="DejaVu Sans"/>
    </style:style>
    <style:style style:name="ce63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  <style:text-properties style:font-name="DejaVu Sans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9pt" style:font-size-asian="9pt" style:font-size-complex="9pt"/>
    </style:style>
    <style:style style:name="ce65" style:family="table-cell" style:parent-style-name="Default" style:data-style-name="N124">
      <style:table-cell-properties style:text-align-source="fix" style:repeat-content="false"/>
      <style:paragraph-properties fo:text-align="center" fo:margin-left="0in"/>
      <style:text-properties style:font-name="DejaVu Sans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ce46" style:family="table-cell" style:parent-style-name="Default">
      <style:table-cell-properties fo:border="none"/>
      <style:text-properties style:font-name="DejaVu Sans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DejaVu Sans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text-properties style:font-name="DejaVu Sans"/>
    </style:style>
    <style:style style:name="ce72" style:family="table-cell" style:parent-style-name="Default">
      <style:table-cell-properties fo:border-bottom="none" fo:background-color="#ffbf00" style:text-align-source="fix" style:repeat-content="false" fo:border-left="none" fo:border-right="none" fo:border-top="1.5pt solid #000000"/>
      <style:paragraph-properties fo:text-align="center" fo:margin-left="0in"/>
      <style:text-properties style:font-name="DejaVu Sans"/>
    </style:style>
    <style:style style:name="ce73" style:family="table-cell" style:parent-style-name="Default">
      <style:table-cell-properties fo:background-color="#ffbf00" style:text-align-source="fix" style:repeat-content="false" fo:border="none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74" style:family="table-cell" style:parent-style-name="Default" style:data-style-name="N2">
      <style:table-cell-properties fo:background-color="#ffbf00" style:text-align-source="fix" style:repeat-content="false" fo:border="none"/>
      <style:paragraph-properties fo:text-align="center" fo:margin-left="0in"/>
      <style:text-properties style:font-name="DejaVu Sans"/>
    </style:style>
    <style:style style:name="ce7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</style:style>
    <style:style style:name="ce7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in"/>
      <style:text-properties style:font-name="DejaVu Sans"/>
    </style:style>
    <style:style style:name="ce51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in"/>
      <style:text-properties style:font-name="DejaVu Sans"/>
    </style:style>
    <style:style style:name="ce52" style:family="table-cell" style:parent-style-name="Default" style:data-style-name="N2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style:font-name="DejaVu Sans"/>
    </style:style>
    <style:style style:name="ce53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  <style:text-properties style:font-name="DejaVu Sans"/>
    </style:style>
    <style:style style:name="ce80" style:family="table-cell" style:parent-style-name="Default">
      <style:table-cell-properties fo:border-bottom="none" fo:border-left="none" fo:border-right="1.5pt solid #000000" fo:border-top="none"/>
    </style:style>
    <style:style style:name="ce54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  <style:text-properties style:font-name="DejaVu Sans"/>
    </style:style>
    <style:style style:name="ce56" style:family="table-cell" style:parent-style-name="Default" style:data-style-name="N2">
      <style:table-cell-properties fo:background-color="#fe7f00"/>
      <style:text-properties style:font-name="DejaVu Sans"/>
    </style:style>
    <style:style style:name="ce57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ymbol-color="#7ffe00" fo:background-color="#ffbf00" fo:border="none"/>
    </style:style>
    <style:style style:name="gr4" style:family="graphic">
      <style:graphic-properties fo:border="none"/>
    </style:style>
    <style:style style:name="gr5" style:family="graphic">
      <style:graphic-properties draw:symbol-color="#7ffe00" fo:background-color="#d4a414" fo:border="none"/>
    </style:style>
    <style:style style:name="gr6" style:family="graphic">
      <style:graphic-properties draw:symbol-color="#7ffe00" fo:background-color="#804907" fo:border="none"/>
    </style:style>
    <style:style style:name="gr7" style:family="graphic">
      <style:graphic-properties draw:symbol-color="#7ffe00" fo:background-color="#9b7d0a" fo:border="none"/>
    </style:style>
    <style:style style:name="gr8" style:family="graphic">
      <style:graphic-properties draw:symbol-color="#7ffe00" fo:background-color="#7717b7" fo:border="none"/>
    </style:style>
    <style:style style:name="gr9" style:family="graphic">
      <style:graphic-properties draw:symbol-color="#7ffe00" fo:background-color="#c803e3" fo:border="none"/>
    </style:style>
    <style:style style:name="gr10" style:family="graphic">
      <style:graphic-properties draw:symbol-color="#7ffe00" fo:background-color="#729fcf" fo:border="none"/>
    </style:style>
    <style:style style:name="gr11" style:family="graphic">
      <style:graphic-properties draw:symbol-color="#7ffe00" fo:background-color="#459916" fo:border="none"/>
    </style:style>
    <style:style style:name="gr12" style:family="graphic">
      <style:graphic-properties draw:symbol-color="#7ffe00" fo:background-color="#2c5f12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FreeFall lab 0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X0" form:control-implementation="ooo:com.sun.star.form.component.ScrollBar" xml:id="control1" form:id="control1" form:value="0" form:linked-cell="'FreeFall lab 02'.H2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2" form:control-implementation="ooo:com.sun.star.form.component.ScrollBar" xml:id="control2" form:id="control2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orientation="vertical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Y0" form:control-implementation="ooo:com.sun.star.form.component.ScrollBar" xml:id="control4" form:id="control4" form:value="0" form:linked-cell="'FreeFall lab 02'.I3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V0x" form:control-implementation="ooo:com.sun.star.form.component.ScrollBar" xml:id="control5" form:id="control5" form:value="0" form:linked-cell="'FreeFall lab 02'.J3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V0y" form:control-implementation="ooo:com.sun.star.form.component.ScrollBar" xml:id="control6" form:id="control6" form:value="0" form:linked-cell="'FreeFall lab 02'.K2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ale" form:control-implementation="ooo:com.sun.star.form.component.ScrollBar" xml:id="control7" form:id="control7" form:value="1" form:linked-cell="'FreeFall lab 02'.M2" form:delay-for-repeat="PT0.050000000S" form:min-value="1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g" form:control-implementation="ooo:com.sun.star.form.component.ScrollBar" xml:id="control8" form:id="control8" form:value="-980" form:linked-cell="'FreeFall lab 02'.L3" form:delay-for-repeat="PT0.050000000S" form:min-value="-1000" form:max-value="-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1" form:control-implementation="ooo:com.sun.star.form.component.ScrollBar" xml:id="control9" form:id="control9" form:value="2" form:linked-cell="'FreeFall lab 02'.P20" form:delay-for-repeat="PT0.050000000S" form:min-value="2" form:max-value="3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10" form:id="control10" form:value="0" form:linked-cell="'FreeFall lab 02'.P2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11" form:id="control11" form:value="0" form:linked-cell="'FreeFall lab 02'.P4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6" form:control-implementation="ooo:com.sun.star.form.component.ScrollBar" xml:id="control12" form:id="control12" form:value="0" form:linked-cell="'FreeFall lab 02'.P37" form:delay-for-repeat="PT0.050000000S" form:min-value="2" form:max-value="3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7" form:control-implementation="ooo:com.sun.star.form.component.ScrollBar" xml:id="control13" form:id="control13" form:value="0" form:linked-cell="'FreeFall lab 02'.P29" form:delay-for-repeat="PT0.05000000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0.0787in" svg:height="0.1866in" svg:x="4.8004in" svg:y="0.1776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4.2476in" svg:height="2.8752in" svg:x="4.4185in" svg:y="0.7028in">
            <draw:object draw:notify-on-update-of-ranges="'FreeFall lab 02'.B2:'FreeFall lab 02'.B30 'FreeFall lab 02'.C2:'FreeFall lab 02'.C30 'FreeFall lab 02'.R31:'FreeFall lab 02'.R31 'FreeFall lab 02'.S31:'FreeFall lab 02'.S31 'FreeFall lab 02'.R32:'FreeFall lab 02'.R32 'FreeFall lab 02'.S32:'FreeFall lab 02'.S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1" svg:width="3.9976in" svg:height="2.4846in" svg:x="8.3106in" svg:y="0.8933in">
            <draw:object draw:notify-on-update-of-ranges="'FreeFall lab 02'.A2:'FreeFall lab 02'.A30 'FreeFall lab 02'.F2:'FreeFall lab 02'.F30 'FreeFall lab 02'.R34:'FreeFall lab 02'.R34 'FreeFall lab 02'.S34:'FreeFall lab 02'.S3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3" draw:style-name="gr3" draw:text-style-name="P2" svg:width="0.8268in" svg:height="0.1969in" svg:x="4.4339in" svg:y="0.5118in" draw:control="control1"/>
          <draw:control draw:z-index="4" draw:style-name="gr4" draw:text-style-name="P2" svg:width="0.0358in" svg:height="0.022in" svg:x="5.6461in" svg:y="0.889in" draw:control="control2"/>
          <draw:control draw:z-index="5" draw:style-name="gr4" draw:text-style-name="P2" svg:width="0.0142in" svg:height="0.0445in" svg:x="5.3087in" svg:y="0.422in" draw:control="control3"/>
          <draw:control draw:z-index="6" draw:style-name="gr5" draw:text-style-name="P2" svg:width="0.8268in" svg:height="0.1969in" svg:x="5.315in" svg:y="0.5118in" draw:control="control4"/>
          <draw:control draw:z-index="7" draw:style-name="gr6" draw:text-style-name="P2" svg:width="0.9543in" svg:height="0.1969in" svg:x="6.2189in" svg:y="0.5118in" draw:control="control5"/>
          <draw:control draw:z-index="8" draw:style-name="gr7" draw:text-style-name="P2" svg:width="1.1811in" svg:height="0.1969in" svg:x="7.2752in" svg:y="0.5118in" draw:control="control6"/>
          <draw:control draw:z-index="9" draw:style-name="gr8" draw:text-style-name="P2" svg:width="0.8268in" svg:height="0.1969in" svg:x="9.4504in" svg:y="0.5118in" draw:control="control7"/>
          <draw:control draw:z-index="10" draw:style-name="gr9" draw:text-style-name="P2" svg:width="0.8268in" svg:height="0.1969in" svg:x="8.5039in" svg:y="0.5118in" draw:control="control8"/>
          <draw:frame draw:z-index="11" draw:style-name="gr2" draw:text-style-name="P1" svg:width="3.9598in" svg:height="2.4929in" svg:x="4.4012in" svg:y="3.4969in">
            <draw:object draw:notify-on-update-of-ranges="'FreeFall lab 02'.A2:'FreeFall lab 02'.A30 'FreeFall lab 02'.D2:'FreeFall lab 02'.D30 'FreeFall lab 02'.R33:'FreeFall lab 02'.R33 'FreeFall lab 02'.S33:'FreeFall lab 02'.S3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2" draw:style-name="gr2" draw:text-style-name="P1" svg:width="3.7594in" svg:height="2.385in" svg:x="8.5264in" svg:y="3.4819in">
            <draw:object draw:notify-on-update-of-ranges="'FreeFall lab 02'.A2:'FreeFall lab 02'.A30 'FreeFall lab 02'.G2:'FreeFall lab 02'.G30 'FreeFall lab 02'.R35:'FreeFall lab 02'.R35 'FreeFall lab 02'.S35:'FreeFall lab 02'.S3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control draw:z-index="13" draw:style-name="gr10" draw:text-style-name="P2" svg:width="1.5665in" svg:height="0.3555in" svg:x="12.3386in" svg:y="3.7606in" draw:control="control9"/>
          <draw:control draw:z-index="14" draw:style-name="gr11" draw:text-style-name="P2" svg:width="1.5579in" svg:height="0.1866in" svg:x="12.328in" svg:y="0.3169in" draw:control="control10"/>
          <draw:control draw:z-index="15" draw:style-name="gr12" draw:text-style-name="P2" svg:width="1.5492in" svg:height="0.1969in" svg:x="12.3146in" svg:y="0.7138in" draw:control="control11"/>
          <draw:control draw:z-index="16" draw:style-name="gr6" draw:text-style-name="P2" svg:width="1.6028in" svg:height="0.365in" svg:x="12.3252in" svg:y="6.578in" draw:control="control12"/>
          <draw:frame draw:z-index="17" draw:style-name="gr2" draw:text-style-name="P1" svg:width="6.7787in" svg:height="2.5598in" svg:x="4.4303in" svg:y="6.2614in">
            <draw:object draw:notify-on-update-of-ranges="'FreeFall lab 02'.O42:'FreeFall lab 02'.O42 'FreeFall lab 02'.P42:'FreeFall lab 02'.P42 'FreeFall lab 02'.R2:'FreeFall lab 02'.R30 'FreeFall lab 02'.Q2:'FreeFall lab 02'.Q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control draw:z-index="18" draw:style-name="gr8" draw:text-style-name="P2" svg:width="1.4862in" svg:height="0.3181in" svg:x="12.3512in" svg:y="5.1453in" draw:control="control13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16"/>
        <table:table-column table:style-name="co7" table:default-cell-style-name="ce16"/>
        <table:table-column table:style-name="co8" table:number-columns-repeated="43" table:default-cell-style-name="ce3"/>
        <table:table-row table:style-name="ro1">
          <table:table-cell table:style-name="ce4" office:value-type="string" calcext:value-type="string">
            <text:p>time (s)</text:p>
          </table:table-cell>
          <table:table-cell table:style-name="ce4" office:value-type="string" calcext:value-type="string">
            <text:p>x(m)</text:p>
          </table:table-cell>
          <table:table-cell table:style-name="ce4" office:value-type="string" calcext:value-type="string">
            <text:p>y(m)</text:p>
          </table:table-cell>
          <table:table-cell table:style-name="ce4" office:value-type="string" calcext:value-type="string">
            <text:p>distance [m]</text:p>
          </table:table-cell>
          <table:table-cell table:style-name="ce4" office:value-type="string" calcext:value-type="string">
            <text:p>vx [m/s]</text:p>
          </table:table-cell>
          <table:table-cell table:style-name="ce4" office:value-type="string" calcext:value-type="string">
            <text:p>Vy [m/s]</text:p>
          </table:table-cell>
          <table:table-cell table:style-name="ce4" office:value-type="string" calcext:value-type="string">
            <text:p>angle (deg)</text:p>
          </table:table-cell>
          <table:table-cell table:style-name="ce14" office:value-type="string" calcext:value-type="string">
            <text:p>x0 (m)</text:p>
          </table:table-cell>
          <table:table-cell table:style-name="ce14" office:value-type="string" calcext:value-type="string">
            <text:p>y0(m)</text:p>
          </table:table-cell>
          <table:table-cell table:style-name="ce14" office:value-type="string" calcext:value-type="string">
            <text:p>v0x (m/s)</text:p>
          </table:table-cell>
          <table:table-cell table:style-name="ce14" office:value-type="string" calcext:value-type="string">
            <text:p>v0y (m/s)</text:p>
          </table:table-cell>
          <table:table-cell table:style-name="ce19" office:value-type="string" calcext:value-type="string">
            <text:p>g</text:p>
          </table:table-cell>
          <table:table-cell table:style-name="ce15" office:value-type="string" calcext:value-type="string">
            <text:p>scale</text:p>
          </table:table-cell>
          <table:table-cell table:style-name="ce7" office:value-type="string" calcext:value-type="string">
            <text:p>launch angle</text:p>
          </table:table-cell>
          <table:table-cell table:style-name="ce7" office:value-type="string" calcext:value-type="string">
            <text:p>|v| m/s</text:p>
          </table:table-cell>
          <table:table-cell table:style-name="ce16" office:value-type="string" calcext:value-type="string">
            <text:p>Target Coordinates</text:p>
          </table:table-cell>
          <table:table-cell table:style-name="ce7" office:value-type="string" calcext:value-type="string">
            <text:p>range</text:p>
          </table:table-cell>
          <table:table-cell table:style-name="ce12" office:value-type="string" calcext:value-type="string">
            <text:p>Angle [<text:span text:style-name="T1">0</text:span><text:span text:style-name="T2">]</text:span></text:p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y</text:p>
          </table:table-cell>
          <table:table-cell table:number-columns-repeated="41"/>
        </table:table-row>
        <table:table-row table:style-name="ro2">
          <table:table-cell table:style-name="ce2" office:value-type="float" office:value="0" calcext:value-type="float">
            <text:p>0.00</text:p>
          </table:table-cell>
          <table:table-cell table:style-name="ce2" table:formula="of:=x0+v0x*[.A2]" office:value-type="float" office:value="0" calcext:value-type="float">
            <text:p>0.00</text:p>
          </table:table-cell>
          <table:table-cell table:style-name="ce2" table:formula="of:=y0+v0y*[.A2]+(1/2)*g*([.A2]^2)" office:value-type="float" office:value="0" calcext:value-type="float">
            <text:p>0.00</text:p>
          </table:table-cell>
          <table:table-cell table:style-name="ce2" table:formula="of:=SQRT(([.B2]-x0)^2+([.C2]-y0)^2)" office:value-type="float" office:value="0" calcext:value-type="float">
            <text:p>0.00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]" office:value-type="float" office:value="10" calcext:value-type="float">
            <text:p>10.00</text:p>
          </table:table-cell>
          <table:table-cell table:style-name="ce2" table:formula="of:=360*ATAN([.F2]/[.E2])/(2*PI())" office:value-type="float" office:value="80.2406187323301" calcext:value-type="float">
            <text:p>80.2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3]/10" office:value-type="float" office:value="0" calcext:value-type="float">
            <text:p>0</text:p>
          </table:table-cell>
          <table:table-cell table:style-name="ce34" table:formula="of:=[.J3]/100" office:value-type="float" office:value="1.72" calcext:value-type="float">
            <text:p>1.72</text:p>
          </table:table-cell>
          <table:table-cell table:style-name="ce15" office:value-type="float" office:value="10" calcext:value-type="float">
            <text:p>10</text:p>
          </table:table-cell>
          <table:table-cell table:style-name="ce20" table:formula="of:=[.L3]/10" office:value-type="float" office:value="-7.7" calcext:value-type="float">
            <text:p>-7.7</text:p>
          </table:table-cell>
          <table:table-cell table:style-name="ce15" office:value-type="float" office:value="95" calcext:value-type="float">
            <text:p>95</text:p>
          </table:table-cell>
          <table:table-cell table:style-name="ce17" table:formula="of:=ATAN([.K2]/[.J2])*180/PI()" office:value-type="float" office:value="80.2406187323301" calcext:value-type="float">
            <text:p>80.2</text:p>
          </table:table-cell>
          <table:table-cell table:style-name="ce12" table:formula="of:=([.J2]^2+[.K2]^2)^(1/2)" office:value-type="float" office:value="10.1468418732136" calcext:value-type="float">
            <text:p>10.1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-(magv^2)*SIN(2*[.R2]*PI()/180)/g" office:value-type="float" office:value="9.28843043754099" calcext:value-type="float">
            <text:p>9.29</text:p>
          </table:table-cell>
          <table:table-cell table:style-name="ce12" table:formula="of:=22" office:value-type="float" office:value="22" calcext:value-type="float">
            <text:p>22.00</text:p>
          </table:table-cell>
          <table:table-cell table:style-name="ce56" table:formula="of:=[.Q2]*COS([.R2]*PI()/180)" office:value-type="float" office:value="8.61208273595473" calcext:value-type="float">
            <text:p>8.61</text:p>
          </table:table-cell>
          <table:table-cell table:style-name="ce56" table:formula="of:=[.Q2]*SIN([.R2]*PI()/180)" office:value-type="float" office:value="3.4795072843879" calcext:value-type="float">
            <text:p>3.48</text:p>
          </table:table-cell>
          <table:table-cell table:number-columns-repeated="41"/>
        </table:table-row>
        <table:table-row table:style-name="ro2">
          <table:table-cell table:style-name="ce2" table:formula="of:=((ROW([.A3])-2)*scale/1000)" office:value-type="float" office:value="0.095" calcext:value-type="float">
            <text:p>0.10</text:p>
          </table:table-cell>
          <table:table-cell table:style-name="ce2" table:formula="of:=x0+v0x*[.A3]" office:value-type="float" office:value="0.1634" calcext:value-type="float">
            <text:p>0.16</text:p>
          </table:table-cell>
          <table:table-cell table:style-name="ce2" table:formula="of:=y0+v0y*[.A3]+(1/2)*g*([.A3]^2)" office:value-type="float" office:value="0.91525375" calcext:value-type="float">
            <text:p>0.92</text:p>
          </table:table-cell>
          <table:table-cell table:style-name="ce2" table:formula="of:=SQRT(([.B3]-x0)^2+([.C3]-y0)^2)" office:value-type="float" office:value="0.929725221175086" calcext:value-type="float">
            <text:p>0.93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3]" office:value-type="float" office:value="9.2685" calcext:value-type="float">
            <text:p>9.27</text:p>
          </table:table-cell>
          <table:table-cell table:style-name="ce2" table:formula="of:=360*ATAN([.F3]/[.E3])/(2*PI())" office:value-type="float" office:value="79.4869415736099" calcext:value-type="float">
            <text:p>79.49</text:p>
          </table:table-cell>
          <table:table-cell/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2" calcext:value-type="float">
            <text:p>172</text:p>
          </table:table-cell>
          <table:table-cell table:style-name="ce6"/>
          <table:table-cell table:style-name="ce16" office:value-type="float" office:value="-77" calcext:value-type="float">
            <text:p>-77</text:p>
          </table:table-cell>
          <table:table-cell table:number-columns-repeated="2"/>
          <table:table-cell table:style-name="ce27" office:value-type="string" calcext:value-type="string">
            <text:p>x Target</text:p>
          </table:table-cell>
          <table:table-cell table:style-name="ce16"/>
          <table:table-cell table:style-name="ce12" table:formula="of:=-(magv^2)*SIN(2*[.R3]*PI()/180)/g" office:value-type="float" office:value="9.6184512856087" calcext:value-type="float">
            <text:p>9.62</text:p>
          </table:table-cell>
          <table:table-cell table:style-name="ce12" table:formula="of:=[.R2]+1" office:value-type="float" office:value="23" calcext:value-type="float">
            <text:p>23.00</text:p>
          </table:table-cell>
          <table:table-cell table:style-name="ce56" table:formula="of:=[.Q3]*COS([.R3]*PI()/180)" office:value-type="float" office:value="8.85383109109867" calcext:value-type="float">
            <text:p>8.85</text:p>
          </table:table-cell>
          <table:table-cell table:style-name="ce56" table:formula="of:=[.Q3]*SIN([.R3]*PI()/180)" office:value-type="float" office:value="3.75822832514499" calcext:value-type="float">
            <text:p>3.76</text:p>
          </table:table-cell>
          <table:table-cell table:number-columns-repeated="41"/>
        </table:table-row>
        <table:table-row table:style-name="ro2">
          <table:table-cell table:style-name="ce2" table:formula="of:=((ROW([.A4])-2)*scale/1000)" office:value-type="float" office:value="0.19" calcext:value-type="float">
            <text:p>0.19</text:p>
          </table:table-cell>
          <table:table-cell table:style-name="ce2" table:formula="of:=x0+v0x*[.A4]" office:value-type="float" office:value="0.3268" calcext:value-type="float">
            <text:p>0.33</text:p>
          </table:table-cell>
          <table:table-cell table:style-name="ce2" table:formula="of:=y0+v0y*[.A4]+(1/2)*g*([.A4]^2)" office:value-type="float" office:value="1.761015" calcext:value-type="float">
            <text:p>1.76</text:p>
          </table:table-cell>
          <table:table-cell table:style-name="ce2" table:formula="of:=SQRT(([.B4]-x0)^2+([.C4]-y0)^2)" office:value-type="float" office:value="1.79108125729264" calcext:value-type="float">
            <text:p>1.79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4]" office:value-type="float" office:value="8.537" calcext:value-type="float">
            <text:p>8.54</text:p>
          </table:table-cell>
          <table:table-cell table:style-name="ce2" table:formula="of:=360*ATAN([.F4]/[.E4])/(2*PI())" office:value-type="float" office:value="78.6087786691526" calcext:value-type="float">
            <text:p>78.61</text:p>
          </table:table-cell>
          <table:table-cell table:number-columns-repeated="7"/>
          <table:table-cell table:style-name="Default"/>
          <table:table-cell table:style-name="ce16" office:value-type="float" office:value="17" calcext:value-type="float">
            <text:p>17</text:p>
          </table:table-cell>
          <table:table-cell table:style-name="ce12" table:formula="of:=-(magv^2)*SIN(2*[.R4]*PI()/180)/g" office:value-type="float" office:value="9.93675353239373" calcext:value-type="float">
            <text:p>9.94</text:p>
          </table:table-cell>
          <table:table-cell table:style-name="ce12" table:formula="of:=[.R3]+1" office:value-type="float" office:value="24" calcext:value-type="float">
            <text:p>24.00</text:p>
          </table:table-cell>
          <table:table-cell table:style-name="ce56" table:formula="of:=[.Q4]*COS([.R4]*PI()/180)" office:value-type="float" office:value="9.07767605323236" calcext:value-type="float">
            <text:p>9.08</text:p>
          </table:table-cell>
          <table:table-cell table:style-name="ce56" table:formula="of:=[.Q4]*SIN([.R4]*PI()/180)" office:value-type="float" office:value="4.04164177483743" calcext:value-type="float">
            <text:p>4.04</text:p>
          </table:table-cell>
          <table:table-cell table:number-columns-repeated="37"/>
          <table:table-cell table:style-name="Default" table:number-columns-repeated="4"/>
        </table:table-row>
        <table:table-row table:style-name="ro2">
          <table:table-cell table:style-name="ce2" table:formula="of:=((ROW([.A5])-2)*scale/1000)" office:value-type="float" office:value="0.285" calcext:value-type="float">
            <text:p>0.29</text:p>
          </table:table-cell>
          <table:table-cell table:style-name="ce2" table:formula="of:=x0+v0x*[.A5]" office:value-type="float" office:value="0.4902" calcext:value-type="float">
            <text:p>0.49</text:p>
          </table:table-cell>
          <table:table-cell table:style-name="ce2" table:formula="of:=y0+v0y*[.A5]+(1/2)*g*([.A5]^2)" office:value-type="float" office:value="2.53728375" calcext:value-type="float">
            <text:p>2.54</text:p>
          </table:table-cell>
          <table:table-cell table:style-name="ce2" table:formula="of:=SQRT(([.B5]-x0)^2+([.C5]-y0)^2)" office:value-type="float" office:value="2.58420294636742" calcext:value-type="float">
            <text:p>2.58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5]" office:value-type="float" office:value="7.8055" calcext:value-type="float">
            <text:p>7.81</text:p>
          </table:table-cell>
          <table:table-cell table:style-name="ce2" table:formula="of:=360*ATAN([.F5]/[.E5])/(2*PI())" office:value-type="float" office:value="77.5730485825776" calcext:value-type="float">
            <text:p>77.57</text:p>
          </table:table-cell>
          <table:table-cell table:style-name="Default"/>
          <table:table-cell table:number-columns-repeated="6"/>
          <table:table-cell table:style-name="ce27" office:value-type="string" calcext:value-type="string">
            <text:p>y target</text:p>
          </table:table-cell>
          <table:table-cell table:style-name="ce16"/>
          <table:table-cell table:style-name="ce12" table:formula="of:=-(magv^2)*SIN(2*[.R5]*PI()/180)/g" office:value-type="float" office:value="10.2429493756391" calcext:value-type="float">
            <text:p>10.24</text:p>
          </table:table-cell>
          <table:table-cell table:style-name="ce12" table:formula="of:=[.R4]+1" office:value-type="float" office:value="25" calcext:value-type="float">
            <text:p>25.00</text:p>
          </table:table-cell>
          <table:table-cell table:style-name="ce56" table:formula="of:=[.Q5]*COS([.R5]*PI()/180)" office:value-type="float" office:value="9.2832647813639" calcext:value-type="float">
            <text:p>9.28</text:p>
          </table:table-cell>
          <table:table-cell table:style-name="ce56" table:formula="of:=[.Q5]*SIN([.R5]*PI()/180)" office:value-type="float" office:value="4.32885746023058" calcext:value-type="float">
            <text:p>4.33</text:p>
          </table:table-cell>
          <table:table-cell table:number-columns-repeated="37"/>
          <table:table-cell table:style-name="Default" table:number-columns-repeated="4"/>
        </table:table-row>
        <table:table-row table:style-name="ro2">
          <table:table-cell table:style-name="ce2" table:formula="of:=((ROW([.A6])-2)*scale/1000)" office:value-type="float" office:value="0.38" calcext:value-type="float">
            <text:p>0.38</text:p>
          </table:table-cell>
          <table:table-cell table:style-name="ce2" table:formula="of:=x0+v0x*[.A6]" office:value-type="float" office:value="0.6536" calcext:value-type="float">
            <text:p>0.65</text:p>
          </table:table-cell>
          <table:table-cell table:style-name="ce2" table:formula="of:=y0+v0y*[.A6]+(1/2)*g*([.A6]^2)" office:value-type="float" office:value="3.24406" calcext:value-type="float">
            <text:p>3.24</text:p>
          </table:table-cell>
          <table:table-cell table:style-name="ce2" table:formula="of:=SQRT(([.B6]-x0)^2+([.C6]-y0)^2)" office:value-type="float" office:value="3.30924738325801" calcext:value-type="float">
            <text:p>3.31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6]" office:value-type="float" office:value="7.074" calcext:value-type="float">
            <text:p>7.07</text:p>
          </table:table-cell>
          <table:table-cell table:style-name="ce2" table:formula="of:=360*ATAN([.F6]/[.E6])/(2*PI())" office:value-type="float" office:value="76.3340665818594" calcext:value-type="float">
            <text:p>76.33</text:p>
          </table:table-cell>
          <table:table-cell table:style-name="Default"/>
          <table:table-cell table:number-columns-repeated="7"/>
          <table:table-cell table:style-name="ce44" office:value-type="string" calcext:value-type="string">
            <text:p>parameters for</text:p>
          </table:table-cell>
          <table:table-cell table:style-name="ce12" table:formula="of:=-(magv^2)*SIN(2*[.R6]*PI()/180)/g" office:value-type="float" office:value="10.5366657628756" calcext:value-type="float">
            <text:p>10.54</text:p>
          </table:table-cell>
          <table:table-cell table:style-name="ce12" table:formula="of:=[.R5]+1" office:value-type="float" office:value="26" calcext:value-type="float">
            <text:p>26.00</text:p>
          </table:table-cell>
          <table:table-cell table:style-name="ce56" table:formula="of:=[.Q6]*COS([.R6]*PI()/180)" office:value-type="float" office:value="9.47029245551688" calcext:value-type="float">
            <text:p>9.47</text:p>
          </table:table-cell>
          <table:table-cell table:style-name="ce56" table:formula="of:=[.Q6]*SIN([.R6]*PI()/180)" office:value-type="float" office:value="4.618970253805" calcext:value-type="float">
            <text:p>4.62</text:p>
          </table:table-cell>
          <table:table-cell table:number-columns-repeated="41"/>
        </table:table-row>
        <table:table-row table:style-name="ro2">
          <table:table-cell table:style-name="ce2" table:formula="of:=((ROW([.A7])-2)*scale/1000)" office:value-type="float" office:value="0.475" calcext:value-type="float">
            <text:p>0.48</text:p>
          </table:table-cell>
          <table:table-cell table:style-name="ce2" table:formula="of:=x0+v0x*[.A7]" office:value-type="float" office:value="0.817" calcext:value-type="float">
            <text:p>0.82</text:p>
          </table:table-cell>
          <table:table-cell table:style-name="ce2" table:formula="of:=y0+v0y*[.A7]+(1/2)*g*([.A7]^2)" office:value-type="float" office:value="3.88134375" calcext:value-type="float">
            <text:p>3.88</text:p>
          </table:table-cell>
          <table:table-cell table:style-name="ce2" table:formula="of:=SQRT(([.B7]-x0)^2+([.C7]-y0)^2)" office:value-type="float" office:value="3.96639865692596" calcext:value-type="float">
            <text:p>3.97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7]" office:value-type="float" office:value="6.3425" calcext:value-type="float">
            <text:p>6.34</text:p>
          </table:table-cell>
          <table:table-cell table:style-name="ce2" table:formula="of:=360*ATAN([.F7]/[.E7])/(2*PI())" office:value-type="float" office:value="74.8270846544748" calcext:value-type="float">
            <text:p>74.83</text:p>
          </table:table-cell>
          <table:table-cell table:style-name="Default"/>
          <table:table-cell table:number-columns-repeated="7"/>
          <table:table-cell table:style-name="ce44" office:value-type="string" calcext:value-type="string">
            <text:p>approximate solution</text:p>
          </table:table-cell>
          <table:table-cell table:style-name="ce12" table:formula="of:=-(magv^2)*SIN(2*[.R7]*PI()/180)/g" office:value-type="float" office:value="10.817544845929" calcext:value-type="float">
            <text:p>10.82</text:p>
          </table:table-cell>
          <table:table-cell table:style-name="ce12" table:formula="of:=[.R6]+1" office:value-type="float" office:value="27" calcext:value-type="float">
            <text:p>27.00</text:p>
          </table:table-cell>
          <table:table-cell table:style-name="ce56" table:formula="of:=[.Q7]*COS([.R7]*PI()/180)" office:value-type="float" office:value="9.63850303342302" calcext:value-type="float">
            <text:p>9.64</text:p>
          </table:table-cell>
          <table:table-cell table:style-name="ce56" table:formula="of:=[.Q7]*SIN([.R7]*PI()/180)" office:value-type="float" office:value="4.91106259055828" calcext:value-type="float">
            <text:p>4.91</text:p>
          </table:table-cell>
          <table:table-cell table:number-columns-repeated="41"/>
        </table:table-row>
        <table:table-row table:style-name="ro2">
          <table:table-cell table:style-name="ce2" table:formula="of:=((ROW([.A8])-2)*scale/1000)" office:value-type="float" office:value="0.57" calcext:value-type="float">
            <text:p>0.57</text:p>
          </table:table-cell>
          <table:table-cell table:style-name="ce2" table:formula="of:=x0+v0x*[.A8]" office:value-type="float" office:value="0.9804" calcext:value-type="float">
            <text:p>0.98</text:p>
          </table:table-cell>
          <table:table-cell table:style-name="ce2" table:formula="of:=y0+v0y*[.A8]+(1/2)*g*([.A8]^2)" office:value-type="float" office:value="4.449135" calcext:value-type="float">
            <text:p>4.45</text:p>
          </table:table-cell>
          <table:table-cell table:style-name="ce2" table:formula="of:=SQRT(([.B8]-x0)^2+([.C8]-y0)^2)" office:value-type="float" office:value="4.55587383585465" calcext:value-type="float">
            <text:p>4.56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8]" office:value-type="float" office:value="5.611" calcext:value-type="float">
            <text:p>5.61</text:p>
          </table:table-cell>
          <table:table-cell table:style-name="ce2" table:formula="of:=360*ATAN([.F8]/[.E8])/(2*PI())" office:value-type="float" office:value="72.9575649775862" calcext:value-type="float">
            <text:p>72.96</text:p>
          </table:table-cell>
          <table:table-cell table:number-columns-repeated="8"/>
          <table:table-cell table:style-name="ce65" table:formula="of:=SLOPE([.C29:.C30];[.A29:.A30])" office:value-type="float" office:value="-10.11625" calcext:value-type="float">
            <text:p>-10.11625</text:p>
          </table:table-cell>
          <table:table-cell table:style-name="ce12" table:formula="of:=-(magv^2)*SIN(2*[.R8]*PI()/180)/g" office:value-type="float" office:value="11.0852444169027" calcext:value-type="float">
            <text:p>11.09</text:p>
          </table:table-cell>
          <table:table-cell table:style-name="ce12" table:formula="of:=[.R7]+1" office:value-type="float" office:value="28" calcext:value-type="float">
            <text:p>28.00</text:p>
          </table:table-cell>
          <table:table-cell table:style-name="ce56" table:formula="of:=[.Q8]*COS([.R8]*PI()/180)" office:value-type="float" office:value="9.78768987415712" calcext:value-type="float">
            <text:p>9.79</text:p>
          </table:table-cell>
          <table:table-cell table:style-name="ce56" table:formula="of:=[.Q8]*SIN([.R8]*PI()/180)" office:value-type="float" office:value="5.2042070202669" calcext:value-type="float">
            <text:p>5.20</text:p>
          </table:table-cell>
          <table:table-cell table:number-columns-repeated="41"/>
        </table:table-row>
        <table:table-row table:style-name="ro2">
          <table:table-cell table:style-name="ce2" table:formula="of:=((ROW([.A9])-2)*scale/1000)" office:value-type="float" office:value="0.665" calcext:value-type="float">
            <text:p>0.67</text:p>
          </table:table-cell>
          <table:table-cell table:style-name="ce2" table:formula="of:=x0+v0x*[.A9]" office:value-type="float" office:value="1.1438" calcext:value-type="float">
            <text:p>1.14</text:p>
          </table:table-cell>
          <table:table-cell table:style-name="ce2" table:formula="of:=y0+v0y*[.A9]+(1/2)*g*([.A9]^2)" office:value-type="float" office:value="4.94743375" calcext:value-type="float">
            <text:p>4.95</text:p>
          </table:table-cell>
          <table:table-cell table:style-name="ce2" table:formula="of:=SQRT(([.B9]-x0)^2+([.C9]-y0)^2)" office:value-type="float" office:value="5.0779305972649" calcext:value-type="float">
            <text:p>5.08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9]" office:value-type="float" office:value="4.8795" calcext:value-type="float">
            <text:p>4.88</text:p>
          </table:table-cell>
          <table:table-cell table:style-name="ce2" table:formula="of:=360*ATAN([.F9]/[.E9])/(2*PI())" office:value-type="float" office:value="70.5826939124443" calcext:value-type="float">
            <text:p>70.58</text:p>
          </table:table-cell>
          <table:table-cell table:style-name="Default"/>
          <table:table-cell table:number-columns-repeated="7"/>
          <table:table-cell table:style-name="ce65" table:formula="of:=INTERCEPT([.C29:.C30];[.A29:.A30])" office:value-type="float" office:value="26.268165" calcext:value-type="float">
            <text:p>26.26817</text:p>
          </table:table-cell>
          <table:table-cell table:style-name="ce12" table:formula="of:=-(magv^2)*SIN(2*[.R9]*PI()/180)/g" office:value-type="float" office:value="11.3394383251054" calcext:value-type="float">
            <text:p>11.34</text:p>
          </table:table-cell>
          <table:table-cell table:style-name="ce12" table:formula="of:=[.R8]+1" office:value-type="float" office:value="29" calcext:value-type="float">
            <text:p>29.00</text:p>
          </table:table-cell>
          <table:table-cell table:style-name="ce56" table:formula="of:=[.Q9]*COS([.R9]*PI()/180)" office:value-type="float" office:value="9.91769622702895" calcext:value-type="float">
            <text:p>9.92</text:p>
          </table:table-cell>
          <table:table-cell table:style-name="ce56" table:formula="of:=[.Q9]*SIN([.R9]*PI()/180)" office:value-type="float" office:value="5.49746878820112" calcext:value-type="float">
            <text:p>5.50</text:p>
          </table:table-cell>
          <table:table-cell table:number-columns-repeated="41"/>
        </table:table-row>
        <table:table-row table:style-name="ro2">
          <table:table-cell table:style-name="ce2" table:formula="of:=((ROW([.A10])-2)*scale/1000)" office:value-type="float" office:value="0.76" calcext:value-type="float">
            <text:p>0.76</text:p>
          </table:table-cell>
          <table:table-cell table:style-name="ce2" table:formula="of:=x0+v0x*[.A10]" office:value-type="float" office:value="1.3072" calcext:value-type="float">
            <text:p>1.31</text:p>
          </table:table-cell>
          <table:table-cell table:style-name="ce2" table:formula="of:=y0+v0y*[.A10]+(1/2)*g*([.A10]^2)" office:value-type="float" office:value="5.37624" calcext:value-type="float">
            <text:p>5.38</text:p>
          </table:table-cell>
          <table:table-cell table:style-name="ce2" table:formula="of:=SQRT(([.B10]-x0)^2+([.C10]-y0)^2)" office:value-type="float" office:value="5.53287704341963" calcext:value-type="float">
            <text:p>5.53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0]" office:value-type="float" office:value="4.148" calcext:value-type="float">
            <text:p>4.15</text:p>
          </table:table-cell>
          <table:table-cell table:style-name="ce2" table:formula="of:=360*ATAN([.F10]/[.E10])/(2*PI())" office:value-type="float" office:value="67.478284502879" calcext:value-type="float">
            <text:p>67.48</text:p>
          </table:table-cell>
          <table:table-cell table:number-columns-repeated="8"/>
          <table:table-cell table:style-name="ce65" table:formula="of:=-[.P9]/[.P8]" office:value-type="float" office:value="2.59663066847893" calcext:value-type="float">
            <text:p>2.59663</text:p>
          </table:table-cell>
          <table:table-cell table:style-name="ce12" table:formula="of:=-(magv^2)*SIN(2*[.R10]*PI()/180)/g" office:value-type="float" office:value="11.5798168744156" calcext:value-type="float">
            <text:p>11.58</text:p>
          </table:table-cell>
          <table:table-cell table:style-name="ce12" table:formula="of:=[.R9]+1" office:value-type="float" office:value="30" calcext:value-type="float">
            <text:p>30.00</text:p>
          </table:table-cell>
          <table:table-cell table:style-name="ce56" table:formula="of:=[.Q10]*COS([.R10]*PI()/180)" office:value-type="float" office:value="10.0284155844156" calcext:value-type="float">
            <text:p>10.03</text:p>
          </table:table-cell>
          <table:table-cell table:style-name="ce56" table:formula="of:=[.Q10]*SIN([.R10]*PI()/180)" office:value-type="float" office:value="5.78990843720777" calcext:value-type="float">
            <text:p>5.79</text:p>
          </table:table-cell>
          <table:table-cell table:number-columns-repeated="41"/>
        </table:table-row>
        <table:table-row table:style-name="ro2">
          <table:table-cell table:style-name="ce2" table:formula="of:=((ROW([.A11])-2)*scale/1000)" office:value-type="float" office:value="0.855" calcext:value-type="float">
            <text:p>0.86</text:p>
          </table:table-cell>
          <table:table-cell table:style-name="ce2" table:formula="of:=x0+v0x*[.A11]" office:value-type="float" office:value="1.4706" calcext:value-type="float">
            <text:p>1.47</text:p>
          </table:table-cell>
          <table:table-cell table:style-name="ce2" table:formula="of:=y0+v0y*[.A11]+(1/2)*g*([.A11]^2)" office:value-type="float" office:value="5.73555375" calcext:value-type="float">
            <text:p>5.74</text:p>
          </table:table-cell>
          <table:table-cell table:style-name="ce2" table:formula="of:=SQRT(([.B11]-x0)^2+([.C11]-y0)^2)" office:value-type="float" office:value="5.92108445972012" calcext:value-type="float">
            <text:p>5.92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1]" office:value-type="float" office:value="3.4165" calcext:value-type="float">
            <text:p>3.42</text:p>
          </table:table-cell>
          <table:table-cell table:style-name="ce2" table:formula="of:=360*ATAN([.F11]/[.E11])/(2*PI())" office:value-type="float" office:value="63.2775248277881" calcext:value-type="float">
            <text:p>63.28</text:p>
          </table:table-cell>
          <table:table-cell table:number-columns-repeated="8"/>
          <table:table-cell table:style-name="ce65" table:formula="of:=y0+v0y*[.P10]+(1/2)*g*[.P10]^2" office:value-type="float" office:value="0.00771699512073809" calcext:value-type="float">
            <text:p>0.00772</text:p>
          </table:table-cell>
          <table:table-cell table:style-name="ce12" table:formula="of:=-(magv^2)*SIN(2*[.R11]*PI()/180)/g" office:value-type="float" office:value="11.8060872005983" calcext:value-type="float">
            <text:p>11.81</text:p>
          </table:table-cell>
          <table:table-cell table:style-name="ce12" table:formula="of:=[.R10]+1" office:value-type="float" office:value="31" calcext:value-type="float">
            <text:p>31.00</text:p>
          </table:table-cell>
          <table:table-cell table:style-name="ce56" table:formula="of:=[.Q11]*COS([.R11]*PI()/180)" office:value-type="float" office:value="10.1197918975906" calcext:value-type="float">
            <text:p>10.12</text:p>
          </table:table-cell>
          <table:table-cell table:style-name="ce56" table:formula="of:=[.Q11]*SIN([.R11]*PI()/180)" office:value-type="float" office:value="6.08058442401635" calcext:value-type="float">
            <text:p>6.08</text:p>
          </table:table-cell>
          <table:table-cell table:number-columns-repeated="41"/>
        </table:table-row>
        <table:table-row table:style-name="ro2">
          <table:table-cell table:style-name="ce2" table:formula="of:=((ROW([.A12])-2)*scale/1000)" office:value-type="float" office:value="0.95" calcext:value-type="float">
            <text:p>0.95</text:p>
          </table:table-cell>
          <table:table-cell table:style-name="ce2" table:formula="of:=x0+v0x*[.A12]" office:value-type="float" office:value="1.634" calcext:value-type="float">
            <text:p>1.63</text:p>
          </table:table-cell>
          <table:table-cell table:style-name="ce2" table:formula="of:=y0+v0y*[.A12]+(1/2)*g*([.A12]^2)" office:value-type="float" office:value="6.025375" calcext:value-type="float">
            <text:p>6.03</text:p>
          </table:table-cell>
          <table:table-cell table:style-name="ce2" table:formula="of:=SQRT(([.B12]-x0)^2+([.C12]-y0)^2)" office:value-type="float" office:value="6.24300407581358" calcext:value-type="float">
            <text:p>6.24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2]" office:value-type="float" office:value="2.685" calcext:value-type="float">
            <text:p>2.69</text:p>
          </table:table-cell>
          <table:table-cell table:style-name="ce2" table:formula="of:=360*ATAN([.F12]/[.E12])/(2*PI())" office:value-type="float" office:value="57.3565419037761" calcext:value-type="float">
            <text:p>57.36</text:p>
          </table:table-cell>
          <table:table-cell table:number-columns-repeated="8"/>
          <table:table-cell table:style-name="ce65" table:formula="of:=v0x*[.P10]" office:value-type="float" office:value="4.46620474978376" calcext:value-type="float">
            <text:p>4.46620</text:p>
          </table:table-cell>
          <table:table-cell table:style-name="ce12" table:formula="of:=-(magv^2)*SIN(2*[.R12]*PI()/180)/g" office:value-type="float" office:value="12.0179736281153" calcext:value-type="float">
            <text:p>12.02</text:p>
          </table:table-cell>
          <table:table-cell table:style-name="ce12" table:formula="of:=[.R11]+1" office:value-type="float" office:value="32" calcext:value-type="float">
            <text:p>32.00</text:p>
          </table:table-cell>
          <table:table-cell table:style-name="ce56" table:formula="of:=[.Q12]*COS([.R12]*PI()/180)" office:value-type="float" office:value="10.1918196549814" calcext:value-type="float">
            <text:p>10.19</text:p>
          </table:table-cell>
          <table:table-cell table:style-name="ce56" table:formula="of:=[.Q12]*SIN([.R12]*PI()/180)" office:value-type="float" office:value="6.36855574258494" calcext:value-type="float">
            <text:p>6.37</text:p>
          </table:table-cell>
          <table:table-cell table:number-columns-repeated="41"/>
        </table:table-row>
        <table:table-row table:style-name="ro2">
          <table:table-cell table:style-name="ce2" table:formula="of:=((ROW([.A13])-2)*scale/1000)" office:value-type="float" office:value="1.045" calcext:value-type="float">
            <text:p>1.05</text:p>
          </table:table-cell>
          <table:table-cell table:style-name="ce2" table:formula="of:=x0+v0x*[.A13]" office:value-type="float" office:value="1.7974" calcext:value-type="float">
            <text:p>1.80</text:p>
          </table:table-cell>
          <table:table-cell table:style-name="ce2" table:formula="of:=y0+v0y*[.A13]+(1/2)*g*([.A13]^2)" office:value-type="float" office:value="6.24570375" calcext:value-type="float">
            <text:p>6.25</text:p>
          </table:table-cell>
          <table:table-cell table:style-name="ce2" table:formula="of:=SQRT(([.B13]-x0)^2+([.C13]-y0)^2)" office:value-type="float" office:value="6.49918934119972" calcext:value-type="float">
            <text:p>6.50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3]" office:value-type="float" office:value="1.9535" calcext:value-type="float">
            <text:p>1.95</text:p>
          </table:table-cell>
          <table:table-cell table:style-name="ce2" table:formula="of:=360*ATAN([.F13]/[.E13])/(2*PI())" office:value-type="float" office:value="48.6370192626937" calcext:value-type="float">
            <text:p>48.64</text:p>
          </table:table-cell>
          <table:table-cell table:number-columns-repeated="8"/>
          <table:table-cell table:style-name="ce45"/>
          <table:table-cell table:style-name="ce12" table:formula="of:=-(magv^2)*SIN(2*[.R13]*PI()/180)/g" office:value-type="float" office:value="12.2152180059935" calcext:value-type="float">
            <text:p>12.22</text:p>
          </table:table-cell>
          <table:table-cell table:style-name="ce12" table:formula="of:=[.R12]+1" office:value-type="float" office:value="33" calcext:value-type="float">
            <text:p>33.00</text:p>
          </table:table-cell>
          <table:table-cell table:style-name="ce56" table:formula="of:=[.Q13]*COS([.R13]*PI()/180)" office:value-type="float" office:value="10.2445438226637" calcext:value-type="float">
            <text:p>10.24</text:p>
          </table:table-cell>
          <table:table-cell table:style-name="ce56" table:formula="of:=[.Q13]*SIN([.R13]*PI()/180)" office:value-type="float" office:value="6.65288454728248" calcext:value-type="float">
            <text:p>6.65</text:p>
          </table:table-cell>
          <table:table-cell table:number-columns-repeated="41"/>
        </table:table-row>
        <table:table-row table:style-name="ro2">
          <table:table-cell table:style-name="ce2" table:formula="of:=((ROW([.A14])-2)*scale/1000)" office:value-type="float" office:value="1.14" calcext:value-type="float">
            <text:p>1.14</text:p>
          </table:table-cell>
          <table:table-cell table:style-name="ce2" table:formula="of:=x0+v0x*[.A14]" office:value-type="float" office:value="1.9608" calcext:value-type="float">
            <text:p>1.96</text:p>
          </table:table-cell>
          <table:table-cell table:style-name="ce2" table:formula="of:=y0+v0y*[.A14]+(1/2)*g*([.A14]^2)" office:value-type="float" office:value="6.39654" calcext:value-type="float">
            <text:p>6.40</text:p>
          </table:table-cell>
          <table:table-cell table:style-name="ce2" table:formula="of:=SQRT(([.B14]-x0)^2+([.C14]-y0)^2)" office:value-type="float" office:value="6.6903258972639" calcext:value-type="float">
            <text:p>6.69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4]" office:value-type="float" office:value="1.222" calcext:value-type="float">
            <text:p>1.22</text:p>
          </table:table-cell>
          <table:table-cell table:style-name="ce2" table:formula="of:=360*ATAN([.F14]/[.E14])/(2*PI())" office:value-type="float" office:value="35.3924656589456" calcext:value-type="float">
            <text:p>35.39</text:p>
          </table:table-cell>
          <table:table-cell table:number-columns-repeated="8"/>
          <table:table-cell table:style-name="ce43"/>
          <table:table-cell table:style-name="ce12" table:formula="of:=-(magv^2)*SIN(2*[.R14]*PI()/180)/g" office:value-type="float" office:value="12.3975800223414" calcext:value-type="float">
            <text:p>12.40</text:p>
          </table:table-cell>
          <table:table-cell table:style-name="ce12" table:formula="of:=[.R13]+1" office:value-type="float" office:value="34" calcext:value-type="float">
            <text:p>34.00</text:p>
          </table:table-cell>
          <table:table-cell table:style-name="ce56" table:formula="of:=[.Q14]*COS([.R14]*PI()/180)" office:value-type="float" office:value="10.2780596472788" calcext:value-type="float">
            <text:p>10.28</text:p>
          </table:table-cell>
          <table:table-cell table:style-name="ce56" table:formula="of:=[.Q14]*SIN([.R14]*PI()/180)" office:value-type="float" office:value="6.93263876870404" calcext:value-type="float">
            <text:p>6.93</text:p>
          </table:table-cell>
          <table:table-cell table:number-columns-repeated="41"/>
        </table:table-row>
        <table:table-row table:style-name="ro2">
          <table:table-cell table:style-name="ce2" table:formula="of:=((ROW([.A15])-2)*scale/1000)" office:value-type="float" office:value="1.235" calcext:value-type="float">
            <text:p>1.24</text:p>
          </table:table-cell>
          <table:table-cell table:style-name="ce2" table:formula="of:=x0+v0x*[.A15]" office:value-type="float" office:value="2.1242" calcext:value-type="float">
            <text:p>2.12</text:p>
          </table:table-cell>
          <table:table-cell table:style-name="ce2" table:formula="of:=y0+v0y*[.A15]+(1/2)*g*([.A15]^2)" office:value-type="float" office:value="6.47788375" calcext:value-type="float">
            <text:p>6.48</text:p>
          </table:table-cell>
          <table:table-cell table:style-name="ce2" table:formula="of:=SQRT(([.B15]-x0)^2+([.C15]-y0)^2)" office:value-type="float" office:value="6.81727243980421" calcext:value-type="float">
            <text:p>6.82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5]" office:value-type="float" office:value="0.490499999999999" calcext:value-type="float">
            <text:p>0.49</text:p>
          </table:table-cell>
          <table:table-cell table:style-name="ce2" table:formula="of:=360*ATAN([.F15]/[.E15])/(2*PI())" office:value-type="float" office:value="15.9167942162673" calcext:value-type="float">
            <text:p>15.92</text:p>
          </table:table-cell>
          <table:table-cell table:number-columns-repeated="8"/>
          <table:table-cell table:style-name="ce45"/>
          <table:table-cell table:style-name="ce12" table:formula="of:=-(magv^2)*SIN(2*[.R15]*PI()/180)/g" office:value-type="float" office:value="12.564837497133" calcext:value-type="float">
            <text:p>12.56</text:p>
          </table:table-cell>
          <table:table-cell table:style-name="ce12" table:formula="of:=[.R14]+1" office:value-type="float" office:value="35" calcext:value-type="float">
            <text:p>35.00</text:p>
          </table:table-cell>
          <table:table-cell table:style-name="ce56" table:formula="of:=[.Q15]*COS([.R15]*PI()/180)" office:value-type="float" office:value="10.2925123219355" calcext:value-type="float">
            <text:p>10.29</text:p>
          </table:table-cell>
          <table:table-cell table:style-name="ce56" table:formula="of:=[.Q15]*SIN([.R15]*PI()/180)" office:value-type="float" office:value="7.20689471493553" calcext:value-type="float">
            <text:p>7.21</text:p>
          </table:table-cell>
          <table:table-cell table:number-columns-repeated="41"/>
        </table:table-row>
        <table:table-row table:style-name="ro2">
          <table:table-cell table:style-name="ce2" table:formula="of:=((ROW([.A16])-2)*scale/1000)" office:value-type="float" office:value="1.33" calcext:value-type="float">
            <text:p>1.33</text:p>
          </table:table-cell>
          <table:table-cell table:style-name="ce2" table:formula="of:=x0+v0x*[.A16]" office:value-type="float" office:value="2.2876" calcext:value-type="float">
            <text:p>2.29</text:p>
          </table:table-cell>
          <table:table-cell table:style-name="ce2" table:formula="of:=y0+v0y*[.A16]+(1/2)*g*([.A16]^2)" office:value-type="float" office:value="6.489735" calcext:value-type="float">
            <text:p>6.49</text:p>
          </table:table-cell>
          <table:table-cell table:style-name="ce2" table:formula="of:=SQRT(([.B16]-x0)^2+([.C16]-y0)^2)" office:value-type="float" office:value="6.88111721526563" calcext:value-type="float">
            <text:p>6.88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6]" office:value-type="float" office:value="-0.241000000000001" calcext:value-type="float">
            <text:p>-0.24</text:p>
          </table:table-cell>
          <table:table-cell table:style-name="ce2" table:formula="of:=360*ATAN([.F16]/[.E16])/(2*PI())" office:value-type="float" office:value="-7.9761445190223" calcext:value-type="float">
            <text:p>-7.98</text:p>
          </table:table-cell>
          <table:table-cell table:number-columns-repeated="9"/>
          <table:table-cell table:style-name="ce12" table:formula="of:=-(magv^2)*SIN(2*[.R16]*PI()/180)/g" office:value-type="float" office:value="12.7167866528991" calcext:value-type="float">
            <text:p>12.72</text:p>
          </table:table-cell>
          <table:table-cell table:style-name="ce12" table:formula="of:=[.R15]+1" office:value-type="float" office:value="36" calcext:value-type="float">
            <text:p>36.00</text:p>
          </table:table-cell>
          <table:table-cell table:style-name="ce56" table:formula="of:=[.Q16]*COS([.R16]*PI()/180)" office:value-type="float" office:value="10.2880965160359" calcext:value-type="float">
            <text:p>10.29</text:p>
          </table:table-cell>
          <table:table-cell table:style-name="ce56" table:formula="of:=[.Q16]*SIN([.R16]*PI()/180)" office:value-type="float" office:value="7.47473965112384" calcext:value-type="float">
            <text:p>7.47</text:p>
          </table:table-cell>
          <table:table-cell table:number-columns-repeated="41"/>
        </table:table-row>
        <table:table-row table:style-name="ro2">
          <table:table-cell table:style-name="ce2" table:formula="of:=((ROW([.A17])-2)*scale/1000)" office:value-type="float" office:value="1.425" calcext:value-type="float">
            <text:p>1.43</text:p>
          </table:table-cell>
          <table:table-cell table:style-name="ce2" table:formula="of:=x0+v0x*[.A17]" office:value-type="float" office:value="2.451" calcext:value-type="float">
            <text:p>2.45</text:p>
          </table:table-cell>
          <table:table-cell table:style-name="ce2" table:formula="of:=y0+v0y*[.A17]+(1/2)*g*([.A17]^2)" office:value-type="float" office:value="6.43209375" calcext:value-type="float">
            <text:p>6.43</text:p>
          </table:table-cell>
          <table:table-cell table:style-name="ce2" table:formula="of:=SQRT(([.B17]-x0)^2+([.C17]-y0)^2)" office:value-type="float" office:value="6.88325729642508" calcext:value-type="float">
            <text:p>6.88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7]" office:value-type="float" office:value="-0.9725" calcext:value-type="float">
            <text:p>-0.97</text:p>
          </table:table-cell>
          <table:table-cell table:style-name="ce2" table:formula="of:=360*ATAN([.F17]/[.E17])/(2*PI())" office:value-type="float" office:value="-29.4841207611767" calcext:value-type="float">
            <text:p>-29.48</text:p>
          </table:table-cell>
          <table:table-cell table:number-columns-repeated="8"/>
          <table:table-cell table:style-name="ce46"/>
          <table:table-cell table:style-name="ce12" table:formula="of:=-(magv^2)*SIN(2*[.R17]*PI()/180)/g" office:value-type="float" office:value="12.8532423629995" calcext:value-type="float">
            <text:p>12.85</text:p>
          </table:table-cell>
          <table:table-cell table:style-name="ce12" table:formula="of:=[.R16]+1" office:value-type="float" office:value="37" calcext:value-type="float">
            <text:p>37.00</text:p>
          </table:table-cell>
          <table:table-cell table:style-name="ce56" table:formula="of:=[.Q17]*COS([.R17]*PI()/180)" office:value-type="float" office:value="10.2650557703355" calcext:value-type="float">
            <text:p>10.27</text:p>
          </table:table-cell>
          <table:table-cell table:style-name="ce56" table:formula="of:=[.Q17]*SIN([.R17]*PI()/180)" office:value-type="float" office:value="7.7352743502674" calcext:value-type="float">
            <text:p>7.74</text:p>
          </table:table-cell>
          <table:table-cell table:number-columns-repeated="41"/>
        </table:table-row>
        <table:table-row table:style-name="ro2">
          <table:table-cell table:style-name="ce2" table:formula="of:=((ROW([.A18])-2)*scale/1000)" office:value-type="float" office:value="1.52" calcext:value-type="float">
            <text:p>1.52</text:p>
          </table:table-cell>
          <table:table-cell table:style-name="ce2" table:formula="of:=x0+v0x*[.A18]" office:value-type="float" office:value="2.6144" calcext:value-type="float">
            <text:p>2.61</text:p>
          </table:table-cell>
          <table:table-cell table:style-name="ce2" table:formula="of:=y0+v0y*[.A18]+(1/2)*g*([.A18]^2)" office:value-type="float" office:value="6.30496" calcext:value-type="float">
            <text:p>6.30</text:p>
          </table:table-cell>
          <table:table-cell table:style-name="ce2" table:formula="of:=SQRT(([.B18]-x0)^2+([.C18]-y0)^2)" office:value-type="float" office:value="6.82551155310721" calcext:value-type="float">
            <text:p>6.83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8]" office:value-type="float" office:value="-1.704" calcext:value-type="float">
            <text:p>-1.70</text:p>
          </table:table-cell>
          <table:table-cell table:style-name="ce2" table:formula="of:=360*ATAN([.F18]/[.E18])/(2*PI())" office:value-type="float" office:value="-44.7322646612978" calcext:value-type="float">
            <text:p>-44.73</text:p>
          </table:table-cell>
          <table:table-cell table:number-columns-repeated="8"/>
          <table:table-cell table:style-name="ce47" office:value-type="string" calcext:value-type="string">
            <text:p>Move Red Icon</text:p>
          </table:table-cell>
          <table:table-cell table:style-name="ce12" table:formula="of:=-(magv^2)*SIN(2*[.R18]*PI()/180)/g" office:value-type="float" office:value="12.9740383771707" calcext:value-type="float">
            <text:p>12.97</text:p>
          </table:table-cell>
          <table:table-cell table:style-name="ce12" table:formula="of:=[.R17]+1" office:value-type="float" office:value="38" calcext:value-type="float">
            <text:p>38.00</text:p>
          </table:table-cell>
          <table:table-cell table:style-name="ce56" table:formula="of:=[.Q18]*COS([.R18]*PI()/180)" office:value-type="float" office:value="10.2236817589168" calcext:value-type="float">
            <text:p>10.22</text:p>
          </table:table-cell>
          <table:table-cell table:style-name="ce56" table:formula="of:=[.Q18]*SIN([.R18]*PI()/180)" office:value-type="float" office:value="7.98761560822063" calcext:value-type="float">
            <text:p>7.99</text:p>
          </table:table-cell>
          <table:table-cell table:number-columns-repeated="41"/>
        </table:table-row>
        <table:table-row table:style-name="ro2">
          <table:table-cell table:style-name="ce2" table:formula="of:=((ROW([.A19])-2)*scale/1000)" office:value-type="float" office:value="1.615" calcext:value-type="float">
            <text:p>1.62</text:p>
          </table:table-cell>
          <table:table-cell table:style-name="ce2" table:formula="of:=x0+v0x*[.A19]" office:value-type="float" office:value="2.7778" calcext:value-type="float">
            <text:p>2.78</text:p>
          </table:table-cell>
          <table:table-cell table:style-name="ce2" table:formula="of:=y0+v0y*[.A19]+(1/2)*g*([.A19]^2)" office:value-type="float" office:value="6.10833375" calcext:value-type="float">
            <text:p>6.11</text:p>
          </table:table-cell>
          <table:table-cell table:style-name="ce2" table:formula="of:=SQRT(([.B19]-x0)^2+([.C19]-y0)^2)" office:value-type="float" office:value="6.7102841997481" calcext:value-type="float">
            <text:p>6.71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19]" office:value-type="float" office:value="-2.4355" calcext:value-type="float">
            <text:p>-2.44</text:p>
          </table:table-cell>
          <table:table-cell table:style-name="ce2" table:formula="of:=360*ATAN([.F19]/[.E19])/(2*PI())" office:value-type="float" office:value="-54.7694783462952" calcext:value-type="float">
            <text:p>-54.77</text:p>
          </table:table-cell>
          <table:table-cell table:number-columns-repeated="8"/>
          <table:table-cell table:style-name="ce48" office:value-type="string" calcext:value-type="string">
            <text:p>row</text:p>
          </table:table-cell>
          <table:table-cell table:style-name="ce12" table:formula="of:=-(magv^2)*SIN(2*[.R19]*PI()/180)/g" office:value-type="float" office:value="13.0790275240768" calcext:value-type="float">
            <text:p>13.08</text:p>
          </table:table-cell>
          <table:table-cell table:style-name="ce12" table:formula="of:=[.R18]+1" office:value-type="float" office:value="39" calcext:value-type="float">
            <text:p>39.00</text:p>
          </table:table-cell>
          <table:table-cell table:style-name="ce56" table:formula="of:=[.Q19]*COS([.R19]*PI()/180)" office:value-type="float" office:value="10.1643134201209" calcext:value-type="float">
            <text:p>10.16</text:p>
          </table:table-cell>
          <table:table-cell table:style-name="ce56" table:formula="of:=[.Q19]*SIN([.R19]*PI()/180)" office:value-type="float" office:value="8.23089871600361" calcext:value-type="float">
            <text:p>8.23</text:p>
          </table:table-cell>
          <table:table-cell table:number-columns-repeated="41"/>
        </table:table-row>
        <table:table-row table:style-name="ro2">
          <table:table-cell table:style-name="ce2" table:formula="of:=((ROW([.A20])-2)*scale/1000)" office:value-type="float" office:value="1.71" calcext:value-type="float">
            <text:p>1.71</text:p>
          </table:table-cell>
          <table:table-cell table:style-name="ce2" table:formula="of:=x0+v0x*[.A20]" office:value-type="float" office:value="2.9412" calcext:value-type="float">
            <text:p>2.94</text:p>
          </table:table-cell>
          <table:table-cell table:style-name="ce2" table:formula="of:=y0+v0y*[.A20]+(1/2)*g*([.A20]^2)" office:value-type="float" office:value="5.842215" calcext:value-type="float">
            <text:p>5.84</text:p>
          </table:table-cell>
          <table:table-cell table:style-name="ce2" table:formula="of:=SQRT(([.B20]-x0)^2+([.C20]-y0)^2)" office:value-type="float" office:value="6.54080526741357" calcext:value-type="float">
            <text:p>6.54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0]" office:value-type="float" office:value="-3.167" calcext:value-type="float">
            <text:p>-3.17</text:p>
          </table:table-cell>
          <table:table-cell table:style-name="ce2" table:formula="of:=360*ATAN([.F20]/[.E20])/(2*PI())" office:value-type="float" office:value="-61.4935828691015" calcext:value-type="float">
            <text:p>-61.49</text:p>
          </table:table-cell>
          <table:table-cell table:number-columns-repeated="8"/>
          <table:table-cell table:style-name="ce48" office:value-type="float" office:value="30" calcext:value-type="float">
            <text:p>30</text:p>
          </table:table-cell>
          <table:table-cell table:style-name="ce12" table:formula="of:=-(magv^2)*SIN(2*[.R20]*PI()/180)/g" office:value-type="float" office:value="13.1680818906146" calcext:value-type="float">
            <text:p>13.17</text:p>
          </table:table-cell>
          <table:table-cell table:style-name="ce12" table:formula="of:=[.R19]+1" office:value-type="float" office:value="40" calcext:value-type="float">
            <text:p>40.00</text:p>
          </table:table-cell>
          <table:table-cell table:style-name="ce56" table:formula="of:=[.Q20]*COS([.R20]*PI()/180)" office:value-type="float" office:value="10.0873359588409" calcext:value-type="float">
            <text:p>10.09</text:p>
          </table:table-cell>
          <table:table-cell table:style-name="ce56" table:formula="of:=[.Q20]*SIN([.R20]*PI()/180)" office:value-type="float" office:value="8.46427988262474" calcext:value-type="float">
            <text:p>8.46</text:p>
          </table:table-cell>
          <table:table-cell table:number-columns-repeated="41"/>
        </table:table-row>
        <table:table-row table:style-name="ro2">
          <table:table-cell table:style-name="ce2" table:formula="of:=((ROW([.A21])-2)*scale/1000)" office:value-type="float" office:value="1.805" calcext:value-type="float">
            <text:p>1.81</text:p>
          </table:table-cell>
          <table:table-cell table:style-name="ce2" table:formula="of:=x0+v0x*[.A21]" office:value-type="float" office:value="3.1046" calcext:value-type="float">
            <text:p>3.10</text:p>
          </table:table-cell>
          <table:table-cell table:style-name="ce2" table:formula="of:=y0+v0y*[.A21]+(1/2)*g*([.A21]^2)" office:value-type="float" office:value="5.50660375" calcext:value-type="float">
            <text:p>5.51</text:p>
          </table:table-cell>
          <table:table-cell table:style-name="ce2" table:formula="of:=SQRT(([.B21]-x0)^2+([.C21]-y0)^2)" office:value-type="float" office:value="6.3214892248199" calcext:value-type="float">
            <text:p>6.32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1]" office:value-type="float" office:value="-3.8985" calcext:value-type="float">
            <text:p>-3.90</text:p>
          </table:table-cell>
          <table:table-cell table:style-name="ce2" table:formula="of:=360*ATAN([.F21]/[.E21])/(2*PI())" office:value-type="float" office:value="-66.1931519008454" calcext:value-type="float">
            <text:p>-66.19</text:p>
          </table:table-cell>
          <table:table-cell table:number-columns-repeated="8"/>
          <table:table-cell table:style-name="ce46"/>
          <table:table-cell table:style-name="ce12" table:formula="of:=-(magv^2)*SIN(2*[.R21]*PI()/180)/g" office:value-type="float" office:value="13.2410929777561" calcext:value-type="float">
            <text:p>13.24</text:p>
          </table:table-cell>
          <table:table-cell table:style-name="ce12" table:formula="of:=[.R20]+1" office:value-type="float" office:value="41" calcext:value-type="float">
            <text:p>41.00</text:p>
          </table:table-cell>
          <table:table-cell table:style-name="ce56" table:formula="of:=[.Q21]*COS([.R21]*PI()/180)" office:value-type="float" office:value="9.99317972293301" calcext:value-type="float">
            <text:p>9.99</text:p>
          </table:table-cell>
          <table:table-cell table:style-name="ce56" table:formula="of:=[.Q21]*SIN([.R21]*PI()/180)" office:value-type="float" office:value="8.6869386017597" calcext:value-type="float">
            <text:p>8.69</text:p>
          </table:table-cell>
          <table:table-cell table:number-columns-repeated="41"/>
        </table:table-row>
        <table:table-row table:style-name="ro2">
          <table:table-cell table:style-name="ce2" table:formula="of:=((ROW([.A22])-2)*scale/1000)" office:value-type="float" office:value="1.9" calcext:value-type="float">
            <text:p>1.90</text:p>
          </table:table-cell>
          <table:table-cell table:style-name="ce2" table:formula="of:=x0+v0x*[.A22]" office:value-type="float" office:value="3.268" calcext:value-type="float">
            <text:p>3.27</text:p>
          </table:table-cell>
          <table:table-cell table:style-name="ce2" table:formula="of:=y0+v0y*[.A22]+(1/2)*g*([.A22]^2)" office:value-type="float" office:value="5.1015" calcext:value-type="float">
            <text:p>5.10</text:p>
          </table:table-cell>
          <table:table-cell table:style-name="ce2" table:formula="of:=SQRT(([.B22]-x0)^2+([.C22]-y0)^2)" office:value-type="float" office:value="6.05847557146185" calcext:value-type="float">
            <text:p>6.06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2]" office:value-type="float" office:value="-4.63" calcext:value-type="float">
            <text:p>-4.63</text:p>
          </table:table-cell>
          <table:table-cell table:style-name="ce2" table:formula="of:=360*ATAN([.F22]/[.E22])/(2*PI())" office:value-type="float" office:value="-69.6204578082634" calcext:value-type="float">
            <text:p>-69.62</text:p>
          </table:table-cell>
          <table:table-cell table:number-columns-repeated="8"/>
          <table:table-cell table:style-name="ce46"/>
          <table:table-cell table:style-name="ce12" table:formula="of:=-(magv^2)*SIN(2*[.R22]*PI()/180)/g" office:value-type="float" office:value="13.2979718327383" calcext:value-type="float">
            <text:p>13.30</text:p>
          </table:table-cell>
          <table:table-cell table:style-name="ce12" table:formula="of:=[.R21]+1" office:value-type="float" office:value="42" calcext:value-type="float">
            <text:p>42.00</text:p>
          </table:table-cell>
          <table:table-cell table:style-name="ce56" table:formula="of:=[.Q22]*COS([.R22]*PI()/180)" office:value-type="float" office:value="9.8823189568436" calcext:value-type="float">
            <text:p>9.88</text:p>
          </table:table-cell>
          <table:table-cell table:style-name="ce56" table:formula="of:=[.Q22]*SIN([.R22]*PI()/180)" office:value-type="float" office:value="8.89807995578319" calcext:value-type="float">
            <text:p>8.90</text:p>
          </table:table-cell>
          <table:table-cell table:number-columns-repeated="41"/>
        </table:table-row>
        <table:table-row table:style-name="ro2">
          <table:table-cell table:style-name="ce2" table:formula="of:=((ROW([.A23])-2)*scale/1000)" office:value-type="float" office:value="1.995" calcext:value-type="float">
            <text:p>2.00</text:p>
          </table:table-cell>
          <table:table-cell table:style-name="ce2" table:formula="of:=x0+v0x*[.A23]" office:value-type="float" office:value="3.4314" calcext:value-type="float">
            <text:p>3.43</text:p>
          </table:table-cell>
          <table:table-cell table:style-name="ce2" table:formula="of:=y0+v0y*[.A23]+(1/2)*g*([.A23]^2)" office:value-type="float" office:value="4.62690375" calcext:value-type="float">
            <text:p>4.63</text:p>
          </table:table-cell>
          <table:table-cell table:style-name="ce2" table:formula="of:=SQRT(([.B23]-x0)^2+([.C23]-y0)^2)" office:value-type="float" office:value="5.76044653406002" calcext:value-type="float">
            <text:p>5.76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3]" office:value-type="float" office:value="-5.3615" calcext:value-type="float">
            <text:p>-5.36</text:p>
          </table:table-cell>
          <table:table-cell table:style-name="ce2" table:formula="of:=360*ATAN([.F23]/[.E23])/(2*PI())" office:value-type="float" office:value="-72.2134606634728" calcext:value-type="float">
            <text:p>-72.21</text:p>
          </table:table-cell>
          <table:table-cell table:number-columns-repeated="8"/>
          <table:table-cell table:style-name="ce46"/>
          <table:table-cell table:style-name="ce12" table:formula="of:=-(magv^2)*SIN(2*[.R23]*PI()/180)/g" office:value-type="float" office:value="13.3386491574378" calcext:value-type="float">
            <text:p>13.34</text:p>
          </table:table-cell>
          <table:table-cell table:style-name="ce12" table:formula="of:=[.R22]+1" office:value-type="float" office:value="43" calcext:value-type="float">
            <text:p>43.00</text:p>
          </table:table-cell>
          <table:table-cell table:style-name="ce56" table:formula="of:=[.Q23]*COS([.R23]*PI()/180)" office:value-type="float" office:value="9.75527043589157" calcext:value-type="float">
            <text:p>9.76</text:p>
          </table:table-cell>
          <table:table-cell table:style-name="ce56" table:formula="of:=[.Q23]*SIN([.R23]*PI()/180)" office:value-type="float" office:value="9.09693685082161" calcext:value-type="float">
            <text:p>9.10</text:p>
          </table:table-cell>
          <table:table-cell table:number-columns-repeated="41"/>
        </table:table-row>
        <table:table-row table:style-name="ro2">
          <table:table-cell table:style-name="ce2" table:formula="of:=((ROW([.A24])-2)*scale/1000)" office:value-type="float" office:value="2.09" calcext:value-type="float">
            <text:p>2.09</text:p>
          </table:table-cell>
          <table:table-cell table:style-name="ce2" table:formula="of:=x0+v0x*[.A24]" office:value-type="float" office:value="3.5948" calcext:value-type="float">
            <text:p>3.59</text:p>
          </table:table-cell>
          <table:table-cell table:style-name="ce2" table:formula="of:=y0+v0y*[.A24]+(1/2)*g*([.A24]^2)" office:value-type="float" office:value="4.082815" calcext:value-type="float">
            <text:p>4.08</text:p>
          </table:table-cell>
          <table:table-cell table:style-name="ce2" table:formula="of:=SQRT(([.B24]-x0)^2+([.C24]-y0)^2)" office:value-type="float" office:value="5.43984975566651" calcext:value-type="float">
            <text:p>5.44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4]" office:value-type="float" office:value="-6.093" calcext:value-type="float">
            <text:p>-6.09</text:p>
          </table:table-cell>
          <table:table-cell table:style-name="ce2" table:formula="of:=360*ATAN([.F24]/[.E24])/(2*PI())" office:value-type="float" office:value="-74.2360962739132" calcext:value-type="float">
            <text:p>-74.24</text:p>
          </table:table-cell>
          <table:table-cell table:number-columns-repeated="8"/>
          <table:table-cell table:style-name="ce46"/>
          <table:table-cell table:style-name="ce12" table:formula="of:=-(magv^2)*SIN(2*[.R24]*PI()/180)/g" office:value-type="float" office:value="13.3630753928004" calcext:value-type="float">
            <text:p>13.36</text:p>
          </table:table-cell>
          <table:table-cell table:style-name="ce12" table:formula="of:=[.R23]+1" office:value-type="float" office:value="44" calcext:value-type="float">
            <text:p>44.00</text:p>
          </table:table-cell>
          <table:table-cell table:style-name="ce56" table:formula="of:=[.Q24]*COS([.R24]*PI()/180)" office:value-type="float" office:value="9.61259198496736" calcext:value-type="float">
            <text:p>9.61</text:p>
          </table:table-cell>
          <table:table-cell table:style-name="ce56" table:formula="of:=[.Q24]*SIN([.R24]*PI()/180)" office:value-type="float" office:value="9.28277217668343" calcext:value-type="float">
            <text:p>9.28</text:p>
          </table:table-cell>
          <table:table-cell table:number-columns-repeated="41"/>
        </table:table-row>
        <table:table-row table:style-name="ro2">
          <table:table-cell table:style-name="ce2" table:formula="of:=((ROW([.A25])-2)*scale/1000)" office:value-type="float" office:value="2.185" calcext:value-type="float">
            <text:p>2.19</text:p>
          </table:table-cell>
          <table:table-cell table:style-name="ce2" table:formula="of:=x0+v0x*[.A25]" office:value-type="float" office:value="3.7582" calcext:value-type="float">
            <text:p>3.76</text:p>
          </table:table-cell>
          <table:table-cell table:style-name="ce2" table:formula="of:=y0+v0y*[.A25]+(1/2)*g*([.A25]^2)" office:value-type="float" office:value="3.46923375" calcext:value-type="float">
            <text:p>3.47</text:p>
          </table:table-cell>
          <table:table-cell table:style-name="ce2" table:formula="of:=SQRT(([.B25]-x0)^2+([.C25]-y0)^2)" office:value-type="float" office:value="5.1146505307928" calcext:value-type="float">
            <text:p>5.11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5]" office:value-type="float" office:value="-6.8245" calcext:value-type="float">
            <text:p>-6.82</text:p>
          </table:table-cell>
          <table:table-cell table:style-name="ce2" table:formula="of:=360*ATAN([.F25]/[.E25])/(2*PI())" office:value-type="float" office:value="-75.8541724158166" calcext:value-type="float">
            <text:p>-75.85</text:p>
          </table:table-cell>
          <table:table-cell table:number-columns-repeated="8"/>
          <table:table-cell table:style-name="ce46"/>
          <table:table-cell table:style-name="ce12" table:formula="of:=-(magv^2)*SIN(2*[.R25]*PI()/180)/g" office:value-type="float" office:value="13.3712207792208" calcext:value-type="float">
            <text:p>13.37</text:p>
          </table:table-cell>
          <table:table-cell table:style-name="ce12" table:formula="of:=[.R24]+1" office:value-type="float" office:value="45" calcext:value-type="float">
            <text:p>45.00</text:p>
          </table:table-cell>
          <table:table-cell table:style-name="ce56" table:formula="of:=[.Q25]*COS([.R25]*PI()/180)" office:value-type="float" office:value="9.45488088572949" calcext:value-type="float">
            <text:p>9.45</text:p>
          </table:table-cell>
          <table:table-cell table:style-name="ce56" table:formula="of:=[.Q25]*SIN([.R25]*PI()/180)" office:value-type="float" office:value="9.45488088572948" calcext:value-type="float">
            <text:p>9.45</text:p>
          </table:table-cell>
          <table:table-cell table:number-columns-repeated="41"/>
        </table:table-row>
        <table:table-row table:style-name="ro2">
          <table:table-cell table:style-name="ce2" table:formula="of:=((ROW([.A26])-2)*scale/1000)" office:value-type="float" office:value="2.28" calcext:value-type="float">
            <text:p>2.28</text:p>
          </table:table-cell>
          <table:table-cell table:style-name="ce2" table:formula="of:=x0+v0x*[.A26]" office:value-type="float" office:value="3.9216" calcext:value-type="float">
            <text:p>3.92</text:p>
          </table:table-cell>
          <table:table-cell table:style-name="ce2" table:formula="of:=y0+v0y*[.A26]+(1/2)*g*([.A26]^2)" office:value-type="float" office:value="2.78616" calcext:value-type="float">
            <text:p>2.79</text:p>
          </table:table-cell>
          <table:table-cell table:style-name="ce2" table:formula="of:=SQRT(([.B26]-x0)^2+([.C26]-y0)^2)" office:value-type="float" office:value="4.81057523645561" calcext:value-type="float">
            <text:p>4.81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6]" office:value-type="float" office:value="-7.556" calcext:value-type="float">
            <text:p>-7.56</text:p>
          </table:table-cell>
          <table:table-cell table:style-name="ce2" table:formula="of:=360*ATAN([.F26]/[.E26])/(2*PI())" office:value-type="float" office:value="-77.1760707916055" calcext:value-type="float">
            <text:p>-77.18</text:p>
          </table:table-cell>
          <table:table-cell table:number-columns-repeated="8"/>
          <table:table-cell table:style-name="ce48" office:value-type="string" calcext:value-type="string">
            <text:p>time</text:p>
          </table:table-cell>
          <table:table-cell table:style-name="ce12" table:formula="of:=-(magv^2)*SIN(2*[.R26]*PI()/180)/g" office:value-type="float" office:value="13.3630753928004" calcext:value-type="float">
            <text:p>13.36</text:p>
          </table:table-cell>
          <table:table-cell table:style-name="ce12" table:formula="of:=[.R25]+1" office:value-type="float" office:value="46" calcext:value-type="float">
            <text:p>46.00</text:p>
          </table:table-cell>
          <table:table-cell table:style-name="ce56" table:formula="of:=[.Q26]*COS([.R26]*PI()/180)" office:value-type="float" office:value="9.28277217668343" calcext:value-type="float">
            <text:p>9.28</text:p>
          </table:table-cell>
          <table:table-cell table:style-name="ce56" table:formula="of:=[.Q26]*SIN([.R26]*PI()/180)" office:value-type="float" office:value="9.61259198496736" calcext:value-type="float">
            <text:p>9.61</text:p>
          </table:table-cell>
          <table:table-cell table:number-columns-repeated="41"/>
        </table:table-row>
        <table:table-row table:style-name="ro2">
          <table:table-cell table:style-name="ce2" table:formula="of:=((ROW([.A27])-2)*scale/1000)" office:value-type="float" office:value="2.375" calcext:value-type="float">
            <text:p>2.38</text:p>
          </table:table-cell>
          <table:table-cell table:style-name="ce2" table:formula="of:=x0+v0x*[.A27]" office:value-type="float" office:value="4.085" calcext:value-type="float">
            <text:p>4.09</text:p>
          </table:table-cell>
          <table:table-cell table:style-name="ce2" table:formula="of:=y0+v0y*[.A27]+(1/2)*g*([.A27]^2)" office:value-type="float" office:value="2.03359375" calcext:value-type="float">
            <text:p>2.03</text:p>
          </table:table-cell>
          <table:table-cell table:style-name="ce2" table:formula="of:=SQRT(([.B27]-x0)^2+([.C27]-y0)^2)" office:value-type="float" office:value="4.56319280110309" calcext:value-type="float">
            <text:p>4.56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7]" office:value-type="float" office:value="-8.2875" calcext:value-type="float">
            <text:p>-8.29</text:p>
          </table:table-cell>
          <table:table-cell table:style-name="ce2" table:formula="of:=360*ATAN([.F27]/[.E27])/(2*PI())" office:value-type="float" office:value="-78.2752006272096" calcext:value-type="float">
            <text:p>-78.28</text:p>
          </table:table-cell>
          <table:table-cell table:number-columns-repeated="8"/>
          <table:table-cell table:style-name="ce49" table:formula="of:=INDIRECT(ADDRESS([.P20];1))" office:value-type="float" office:value="2.66" calcext:value-type="float">
            <text:p>2.66</text:p>
          </table:table-cell>
          <table:table-cell table:style-name="ce12" table:formula="of:=-(magv^2)*SIN(2*[.R27]*PI()/180)/g" office:value-type="float" office:value="13.3386491574378" calcext:value-type="float">
            <text:p>13.34</text:p>
          </table:table-cell>
          <table:table-cell table:style-name="ce12" table:formula="of:=[.R26]+1" office:value-type="float" office:value="47" calcext:value-type="float">
            <text:p>47.00</text:p>
          </table:table-cell>
          <table:table-cell table:style-name="ce56" table:formula="of:=[.Q27]*COS([.R27]*PI()/180)" office:value-type="float" office:value="9.09693685082161" calcext:value-type="float">
            <text:p>9.10</text:p>
          </table:table-cell>
          <table:table-cell table:style-name="ce56" table:formula="of:=[.Q27]*SIN([.R27]*PI()/180)" office:value-type="float" office:value="9.75527043589157" calcext:value-type="float">
            <text:p>9.76</text:p>
          </table:table-cell>
          <table:table-cell table:number-columns-repeated="41"/>
        </table:table-row>
        <table:table-row table:style-name="ro2">
          <table:table-cell table:style-name="ce2" table:formula="of:=((ROW([.A28])-2)*scale/1000)" office:value-type="float" office:value="2.47" calcext:value-type="float">
            <text:p>2.47</text:p>
          </table:table-cell>
          <table:table-cell table:style-name="ce2" table:formula="of:=x0+v0x*[.A28]" office:value-type="float" office:value="4.2484" calcext:value-type="float">
            <text:p>4.25</text:p>
          </table:table-cell>
          <table:table-cell table:style-name="ce2" table:formula="of:=y0+v0y*[.A28]+(1/2)*g*([.A28]^2)" office:value-type="float" office:value="1.211535" calcext:value-type="float">
            <text:p>1.21</text:p>
          </table:table-cell>
          <table:table-cell table:style-name="ce2" table:formula="of:=SQRT(([.B28]-x0)^2+([.C28]-y0)^2)" office:value-type="float" office:value="4.41777315128618" calcext:value-type="float">
            <text:p>4.42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8]" office:value-type="float" office:value="-9.019" calcext:value-type="float">
            <text:p>-9.02</text:p>
          </table:table-cell>
          <table:table-cell table:style-name="ce2" table:formula="of:=360*ATAN([.F28]/[.E28])/(2*PI())" office:value-type="float" office:value="-79.202858097893" calcext:value-type="float">
            <text:p>-79.20</text:p>
          </table:table-cell>
          <table:table-cell table:number-columns-repeated="8"/>
          <table:table-cell table:style-name="ce49" office:value-type="string" calcext:value-type="string">
            <text:p>target on/off</text:p>
          </table:table-cell>
          <table:table-cell table:style-name="ce12" table:formula="of:=-(magv^2)*SIN(2*[.R28]*PI()/180)/g" office:value-type="float" office:value="13.2979718327383" calcext:value-type="float">
            <text:p>13.30</text:p>
          </table:table-cell>
          <table:table-cell table:style-name="ce12" table:formula="of:=[.R27]+1" office:value-type="float" office:value="48" calcext:value-type="float">
            <text:p>48.00</text:p>
          </table:table-cell>
          <table:table-cell table:style-name="ce56" table:formula="of:=[.Q28]*COS([.R28]*PI()/180)" office:value-type="float" office:value="8.89807995578319" calcext:value-type="float">
            <text:p>8.90</text:p>
          </table:table-cell>
          <table:table-cell table:style-name="ce56" table:formula="of:=[.Q28]*SIN([.R28]*PI()/180)" office:value-type="float" office:value="9.8823189568436" calcext:value-type="float">
            <text:p>9.88</text:p>
          </table:table-cell>
          <table:table-cell table:number-columns-repeated="41"/>
        </table:table-row>
        <table:table-row table:style-name="ro2">
          <table:table-cell table:style-name="ce2" table:formula="of:=((ROW([.A29])-2)*scale/1000)" office:value-type="float" office:value="2.565" calcext:value-type="float">
            <text:p>2.57</text:p>
          </table:table-cell>
          <table:table-cell table:style-name="ce2" table:formula="of:=x0+v0x*[.A29]" office:value-type="float" office:value="4.4118" calcext:value-type="float">
            <text:p>4.41</text:p>
          </table:table-cell>
          <table:table-cell table:style-name="ce2" table:formula="of:=y0+v0y*[.A29]+(1/2)*g*([.A29]^2)" office:value-type="float" office:value="0.319983749999999" calcext:value-type="float">
            <text:p>0.32</text:p>
          </table:table-cell>
          <table:table-cell table:style-name="ce2" table:formula="of:=SQRT(([.B29]-x0)^2+([.C29]-y0)^2)" office:value-type="float" office:value="4.42338884117868" calcext:value-type="float">
            <text:p>4.42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29]" office:value-type="float" office:value="-9.7505" calcext:value-type="float">
            <text:p>-9.75</text:p>
          </table:table-cell>
          <table:table-cell table:style-name="ce2" table:formula="of:=360*ATAN([.F29]/[.E29])/(2*PI())" office:value-type="float" office:value="-79.9958752608451" calcext:value-type="float">
            <text:p>-80.00</text:p>
          </table:table-cell>
          <table:table-cell table:number-columns-repeated="8"/>
          <table:table-cell table:style-name="ce48" office:value-type="float" office:value="0" calcext:value-type="float">
            <text:p>0</text:p>
          </table:table-cell>
          <table:table-cell table:style-name="ce12" table:formula="of:=-(magv^2)*SIN(2*[.R29]*PI()/180)/g" office:value-type="float" office:value="13.2410929777561" calcext:value-type="float">
            <text:p>13.24</text:p>
          </table:table-cell>
          <table:table-cell table:style-name="ce12" table:formula="of:=[.R28]+1" office:value-type="float" office:value="49" calcext:value-type="float">
            <text:p>49.00</text:p>
          </table:table-cell>
          <table:table-cell table:style-name="ce56" table:formula="of:=[.Q29]*COS([.R29]*PI()/180)" office:value-type="float" office:value="8.6869386017597" calcext:value-type="float">
            <text:p>8.69</text:p>
          </table:table-cell>
          <table:table-cell table:style-name="ce56" table:formula="of:=[.Q29]*SIN([.R29]*PI()/180)" office:value-type="float" office:value="9.99317972293301" calcext:value-type="float">
            <text:p>9.99</text:p>
          </table:table-cell>
          <table:table-cell table:number-columns-repeated="41"/>
        </table:table-row>
        <table:table-row table:style-name="ro2">
          <table:table-cell table:style-name="ce2" table:formula="of:=((ROW([.A30])-2)*scale/1000)" office:value-type="float" office:value="2.66" calcext:value-type="float">
            <text:p>2.66</text:p>
          </table:table-cell>
          <table:table-cell table:style-name="ce2" table:formula="of:=x0+v0x*[.A30]" office:value-type="float" office:value="4.5752" calcext:value-type="float">
            <text:p>4.58</text:p>
          </table:table-cell>
          <table:table-cell table:style-name="ce2" table:formula="of:=y0+v0y*[.A30]+(1/2)*g*([.A30]^2)" office:value-type="float" office:value="-0.641060000000003" calcext:value-type="float">
            <text:p>-0.64</text:p>
          </table:table-cell>
          <table:table-cell table:style-name="ce2" table:formula="of:=SQRT(([.B30]-x0)^2+([.C30]-y0)^2)" office:value-type="float" office:value="4.61989317664381" calcext:value-type="float">
            <text:p>4.62</text:p>
          </table:table-cell>
          <table:table-cell table:style-name="ce2" table:formula="of:=v0x" office:value-type="float" office:value="1.72" calcext:value-type="float">
            <text:p>1.72</text:p>
          </table:table-cell>
          <table:table-cell table:style-name="ce2" table:formula="of:=v0y+g*[.A30]" office:value-type="float" office:value="-10.482" calcext:value-type="float">
            <text:p>-10.48</text:p>
          </table:table-cell>
          <table:table-cell table:style-name="ce2" table:formula="of:=360*ATAN([.F30]/[.E30])/(2*PI())" office:value-type="float" office:value="-80.6813337201483" calcext:value-type="float">
            <text:p>-80.68</text:p>
          </table:table-cell>
          <table:table-cell table:number-columns-repeated="8"/>
          <table:table-cell table:style-name="ce49"/>
          <table:table-cell table:style-name="ce12" table:formula="of:=-(magv^2)*SIN(2*[.R30]*PI()/180)/g" office:value-type="float" office:value="13.1680818906146" calcext:value-type="float">
            <text:p>13.17</text:p>
          </table:table-cell>
          <table:table-cell table:style-name="ce12" table:formula="of:=[.R29]+1" office:value-type="float" office:value="50" calcext:value-type="float">
            <text:p>50.00</text:p>
          </table:table-cell>
          <table:table-cell table:style-name="ce56" table:formula="of:=[.Q30]*COS([.R30]*PI()/180)" office:value-type="float" office:value="8.46427988262474" calcext:value-type="float">
            <text:p>8.46</text:p>
          </table:table-cell>
          <table:table-cell table:style-name="ce56" table:formula="of:=[.Q30]*SIN([.R30]*PI()/180)" office:value-type="float" office:value="10.0873359588409" calcext:value-type="float">
            <text:p>10.09</text:p>
          </table:table-cell>
          <table:table-cell table:number-columns-repeated="41"/>
        </table:table-row>
        <table:table-row table:style-name="ro2">
          <table:table-cell table:style-name="ce7" office:value-type="string" calcext:value-type="string">
            <text:p>tf</text:p>
          </table:table-cell>
          <table:table-cell table:style-name="ce7" office:value-type="string" calcext:value-type="string">
            <text:p>Xf</text:p>
          </table:table-cell>
          <table:table-cell table:style-name="ce7" office:value-type="string" calcext:value-type="string">
            <text:p>Yf</text:p>
          </table:table-cell>
          <table:table-cell table:style-name="ce7" office:value-type="string" calcext:value-type="string">
            <text:p>Range</text:p>
          </table:table-cell>
          <table:table-cell table:style-name="ce7" office:value-type="string" calcext:value-type="string">
            <text:p>Vx f</text:p>
          </table:table-cell>
          <table:table-cell table:style-name="ce7" office:value-type="string" calcext:value-type="string">
            <text:p>Vy f</text:p>
          </table:table-cell>
          <table:table-cell table:style-name="ce7" office:value-type="string" calcext:value-type="string">
            <text:p>Angle f</text:p>
          </table:table-cell>
          <table:table-cell table:number-columns-repeated="8"/>
          <table:table-cell table:style-name="ce48"/>
          <table:table-cell table:style-name="ce75" office:value-type="string" calcext:value-type="string">
            <text:p>target</text:p>
          </table:table-cell>
          <table:table-cell table:style-name="ce76" table:formula="of:=IF([.P29]=0;&quot;&quot;;[.P2])">
            <text:p/>
          </table:table-cell>
          <table:table-cell table:style-name="ce76" table:formula="of:=IF( [.P29]=0;&quot;&quot;;[.P4]+(1/2)*g*stime^2)">
            <text:p/>
          </table:table-cell>
          <table:table-cell table:style-name="ce28"/>
          <table:table-cell table:number-columns-repeated="41"/>
        </table:table-row>
        <table:table-row table:style-name="ro2">
          <table:table-cell table:style-name="ce9" table:formula="of:=[.P10]" office:value-type="float" office:value="2.59663066847893" calcext:value-type="float">
            <text:p>2.59663066847893</text:p>
          </table:table-cell>
          <table:table-cell table:style-name="ce12" table:formula="of:=x0+v0x*[.A32]" office:value-type="float" office:value="4.46620474978376" calcext:value-type="float">
            <text:p>4.47</text:p>
          </table:table-cell>
          <table:table-cell table:style-name="ce12" table:formula="of:=y0+v0y*[.A32]+(1/2)*g*([.A32]^2)" office:value-type="float" office:value="0.00771699512073809" calcext:value-type="float">
            <text:p>0.01</text:p>
          </table:table-cell>
          <table:table-cell table:style-name="ce12" table:formula="of:=SQRT(([.B32]-x0)^2+([.C32]-y0)^2)" office:value-type="float" office:value="4.46621141673844" calcext:value-type="float">
            <text:p>4.47</text:p>
          </table:table-cell>
          <table:table-cell table:style-name="ce12" table:formula="of:=v0x" office:value-type="float" office:value="1.72" calcext:value-type="float">
            <text:p>1.72</text:p>
          </table:table-cell>
          <table:table-cell table:style-name="ce12" table:formula="of:=v0y+g*[.A32]" office:value-type="float" office:value="-9.99405614728778" calcext:value-type="float">
            <text:p>-9.99</text:p>
          </table:table-cell>
          <table:table-cell table:style-name="ce12" table:formula="of:=360*ATAN([.F32]/[.E32])/(2*PI())" office:value-type="float" office:value="-80.2349261656632" calcext:value-type="float">
            <text:p>-80.23</text:p>
          </table:table-cell>
          <table:table-cell table:number-columns-repeated="8"/>
          <table:table-cell table:style-name="Default"/>
          <table:table-cell table:style-name="ce75" office:value-type="string" calcext:value-type="string">
            <text:p>pointer</text:p>
          </table:table-cell>
          <table:table-cell table:style-name="ce76" table:formula="of:=INDIRECT(ADDRESS([.P20];2))" office:value-type="float" office:value="4.5752" calcext:value-type="float">
            <text:p>4.58</text:p>
          </table:table-cell>
          <table:table-cell table:style-name="ce76" table:formula="of:=INDIRECT(ADDRESS([.P20];3))" office:value-type="float" office:value="-0.641060000000003" calcext:value-type="float">
            <text:p>-0.64</text:p>
          </table:table-cell>
          <table:table-cell table:style-name="ce57"/>
          <table:table-cell table:number-columns-repeated="41"/>
        </table:table-row>
        <table:table-row table:style-name="ro2">
          <table:table-cell table:number-columns-repeated="15"/>
          <table:table-cell table:style-name="Default"/>
          <table:table-cell table:style-name="ce76" office:value-type="string" calcext:value-type="string">
            <text:p>distance</text:p>
          </table:table-cell>
          <table:table-cell table:style-name="ce76" table:formula="of:=stime" office:value-type="float" office:value="2.66" calcext:value-type="float">
            <text:p>2.66</text:p>
          </table:table-cell>
          <table:table-cell table:style-name="ce76" table:formula="of:=INDIRECT(ADDRESS([.P20];4))" office:value-type="float" office:value="4.61989317664381" calcext:value-type="float">
            <text:p>4.62</text:p>
          </table:table-cell>
          <table:table-cell table:style-name="ce28"/>
          <table:table-cell table:number-columns-repeated="41"/>
        </table:table-row>
        <table:table-row table:style-name="ro2">
          <table:table-cell table:number-columns-repeated="16"/>
          <table:table-cell table:style-name="ce76" office:value-type="string" calcext:value-type="string">
            <text:p>Vy</text:p>
          </table:table-cell>
          <table:table-cell table:style-name="ce76" table:formula="of:=INDIRECT(ADDRESS([.P20];1))" office:value-type="float" office:value="2.66" calcext:value-type="float">
            <text:p>2.66</text:p>
          </table:table-cell>
          <table:table-cell table:style-name="ce76" table:formula="of:=INDIRECT(ADDRESS([.P20];6))" office:value-type="float" office:value="-10.482" calcext:value-type="float">
            <text:p>-10.48</text:p>
          </table:table-cell>
          <table:table-cell table:style-name="ce28"/>
          <table:table-cell table:number-columns-repeated="41"/>
        </table:table-row>
        <table:table-row table:style-name="ro2">
          <table:table-cell table:number-columns-repeated="10"/>
          <table:table-cell table:style-name="ce28"/>
          <table:table-cell/>
          <table:table-cell table:style-name="ce28"/>
          <table:table-cell table:number-columns-repeated="3"/>
          <table:table-cell table:style-name="ce76" office:value-type="string" calcext:value-type="string">
            <text:p>vel angle</text:p>
          </table:table-cell>
          <table:table-cell table:style-name="ce76" table:formula="of:=stime" office:value-type="float" office:value="2.66" calcext:value-type="float">
            <text:p>2.66</text:p>
          </table:table-cell>
          <table:table-cell table:style-name="ce76" table:formula="of:=INDIRECT(ADDRESS([.P20];7))" office:value-type="float" office:value="-80.6813337201483" calcext:value-type="float">
            <text:p>-80.68</text:p>
          </table:table-cell>
          <table:table-cell table:style-name="ce28"/>
          <table:table-cell table:number-columns-repeated="41"/>
        </table:table-row>
        <table:table-row table:style-name="ro2">
          <table:table-cell table:number-columns-repeated="7"/>
          <table:table-cell table:style-name="ce22"/>
          <table:table-cell table:style-name="ce26" table:number-columns-repeated="6"/>
          <table:table-cell table:style-name="ce42"/>
          <table:table-cell table:style-name="ce72" office:value-type="string" calcext:value-type="string">
            <text:p>max range index</text:p>
          </table:table-cell>
          <table:table-cell table:style-name="ce51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16"/>
          <table:table-cell table:style-name="ce62" office:value-type="float" office:value="2" calcext:value-type="float">
            <text:p>2</text:p>
          </table:table-cell>
          <table:table-cell table:style-name="ce52"/>
          <table:table-cell table:number-columns-repeated="44"/>
        </table:table-row>
        <table:table-row table:style-name="ro2" table:number-rows-repeated="2">
          <table:table-cell table:number-columns-repeated="7"/>
          <table:table-cell table:style-name="ce23"/>
          <table:table-cell table:number-columns-repeated="6"/>
          <table:table-cell table:style-name="ce16" table:number-columns-repeated="2"/>
          <table:table-cell table:style-name="ce53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16" office:value-type="string" calcext:value-type="string">
            <text:p>data</text:p>
          </table:table-cell>
          <table:table-cell table:style-name="ce16"/>
          <table:table-cell table:style-name="ce53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60" office:value-type="string" calcext:value-type="string">
            <text:p>angle</text:p>
          </table:table-cell>
          <table:table-cell table:style-name="ce73" office:value-type="string" calcext:value-type="string">
            <text:p>Range</text:p>
          </table:table-cell>
          <table:table-cell table:style-name="ce80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59" table:formula="of:=INDIRECT(ADDRESS([.P37];18))" office:value-type="float" office:value="22" calcext:value-type="float">
            <text:p>22.00</text:p>
          </table:table-cell>
          <table:table-cell table:style-name="ce74" table:formula="of:=INDIRECT(ADDRESS([.P37];17))" office:value-type="float" office:value="9.28843043754099" calcext:value-type="float">
            <text:p>9.29</text:p>
          </table:table-cell>
          <table:table-cell table:style-name="ce80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62" office:value-type="string" calcext:value-type="string">
            <text:p>Initial Velocity</text:p>
          </table:table-cell>
          <table:table-cell table:style-name="ce16"/>
          <table:table-cell table:style-name="ce53"/>
          <table:table-cell table:number-columns-repeated="44"/>
        </table:table-row>
        <table:table-row table:style-name="ro2">
          <table:table-cell table:number-columns-repeated="7"/>
          <table:table-cell table:style-name="ce23"/>
          <table:table-cell table:number-columns-repeated="6"/>
          <table:table-cell table:style-name="ce63" table:formula="of:=[.O2]" office:value-type="float" office:value="10.1468418732136" calcext:value-type="float">
            <text:p>10.15</text:p>
          </table:table-cell>
          <table:table-cell table:style-name="ce16"/>
          <table:table-cell table:style-name="ce53"/>
          <table:table-cell table:number-columns-repeated="44"/>
        </table:table-row>
        <table:table-row table:style-name="ro2" table:number-rows-repeated="5">
          <table:table-cell table:number-columns-repeated="7"/>
          <table:table-cell table:style-name="ce23"/>
          <table:table-cell table:number-columns-repeated="6"/>
          <table:table-cell table:style-name="ce16" table:number-columns-repeated="2"/>
          <table:table-cell table:style-name="ce53"/>
          <table:table-cell table:number-columns-repeated="44"/>
        </table:table-row>
        <table:table-row table:style-name="ro2">
          <table:table-cell table:number-columns-repeated="7"/>
          <table:table-cell table:style-name="ce24"/>
          <table:table-cell table:style-name="ce35" table:number-columns-repeated="8"/>
          <table:table-cell table:style-name="ce54"/>
          <table:table-cell table:number-columns-repeated="44"/>
        </table:table-row>
        <table:table-row table:style-name="ro2" table:number-rows-repeated="1048525">
          <table:table-cell table:number-columns-repeated="61"/>
        </table:table-row>
        <table:table-row table:style-name="ro2">
          <table:table-cell table:number-columns-repeated="61"/>
        </table:table-row>
      </table:table>
      <table:named-expressions>
        <table:named-range table:name="absv" table:base-cell-address="$'FreeFall lab 02'.$O$2" table:cell-range-address="$'FreeFall lab 02'.$O$2"/>
        <table:named-range table:name="g" table:base-cell-address="$'FreeFall lab 02'.$L$2" table:cell-range-address="$'FreeFall lab 02'.$L$2"/>
        <table:named-range table:name="magv" table:base-cell-address="$'FreeFall lab 02'.$O$2" table:cell-range-address="$'FreeFall lab 02'.$O$2"/>
        <table:named-range table:name="Rangle" table:base-cell-address="$'FreeFall lab 02'.$P$15" table:cell-range-address="$'FreeFall lab 02'.$P$37"/>
        <table:named-range table:name="scale" table:base-cell-address="$'FreeFall lab 02'.$N$2" table:cell-range-address="$'FreeFall lab 02'.$M$2"/>
        <table:named-range table:name="stime" table:base-cell-address="$'FreeFall lab 02'.$P$29" table:cell-range-address="$'FreeFall lab 02'.$P$27"/>
        <table:named-expression table:name="tof" table:base-cell-address="$'FreeFall lab 02'.$I$5" table:expression="#REF!"/>
        <table:named-range table:name="v0x" table:base-cell-address="$'FreeFall lab 02'.$H$5" table:cell-range-address="$'FreeFall lab 02'.$J$2"/>
        <table:named-range table:name="v0y" table:base-cell-address="$'FreeFall lab 02'.$H$5" table:cell-range-address="$'FreeFall lab 02'.$K$2"/>
        <table:named-range table:name="x0" table:base-cell-address="$'FreeFall lab 02'.$C$2" table:cell-range-address="$'FreeFall lab 02'.$H$2"/>
        <table:named-range table:name="x0T" table:base-cell-address="$'FreeFall lab 02'.$Q$2" table:cell-range-address="$'FreeFall lab 02'.$P$2"/>
        <table:named-expression table:name="xfinal" table:base-cell-address="$'FreeFall lab 02'.$H$5" table:expression="#REF!"/>
        <table:named-range table:name="y0" table:base-cell-address="$'FreeFall lab 02'.$E$2" table:cell-range-address="$'FreeFall lab 02'.$I$2"/>
        <table:named-range table:name="y0T" table:base-cell-address="$'FreeFall lab 02'.$Q$4" table:cell-range-address="$'FreeFall lab 02'.$P$4"/>
        <table:named-expression table:name="yfinal" table:base-cell-address="$'FreeFall lab 02'.$H$5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 number:title="User-defined">
      <number:seconds number:style="long"/>
    </number:time-style>
    <number:number-style style:name="N122" number:title="User-defined">
      <number:number number:decimal-places="3" loext:min-decimal-places="3" number:min-integer-digits="1"/>
    </number:number-style>
    <number:number-style style:name="N123" number:title="User-defined">
      <number:number number:decimal-places="1" loext:min-decimal-places="1" number:min-integer-digits="1"/>
    </number:number-style>
    <number:number-style style:name="N124">
      <number:number number:decimal-places="5" loext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0">00/00/0000</text:date>, <text:time style:data-style-name="N2" text:time-value="14:33:28.4813571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0T13:37:56.873875910</meta:creation-date>
    <dc:date>2020-08-30T16:46:29.682459113</dc:date>
    <meta:editing-duration>PT3H14M10S</meta:editing-duration>
    <meta:editing-cycles>19</meta:editing-cycles>
    <meta:generator>LibreOffice/6.4.5.2$Linux_X86_64 LibreOffice_project/40$Build-2</meta:generator>
    <meta:document-statistic meta:table-count="1" meta:cell-count="406" meta:object-count="1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3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chart:auto-position="true" style:rotation-angle="0"/>
      <style:text-properties fo:font-size="8pt" style:font-size-asian="9pt" style:font-size-complex="9pt"/>
    </style:style>
    <style:style style:name="ch6" style:family="chart">
      <style:chart-properties style:rotation-angle="90"/>
      <style:text-properties fo:font-size="10pt" style:font-size-asian="10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 style:data-style-name="N0">
      <style:chart-properties chart:symbol-type="named-symbol" chart:symbol-name="circle" chart:symbol-width="0.5cm" chart:symbol-height="0.5cm" chart:link-data-style-to-source="true"/>
      <style:graphic-properties svg:stroke-width="0.08cm" svg:stroke-color="#7ffe00" draw:fill-color="#7ffe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79cm" svg:height="7.304cm" xlink:href=".." xlink:type="simple" chart:class="chart:scatter" chart:style-name="ch1">
        <chart:title svg:x="3.479cm" svg:y="0.282cm" chart:style-name="ch2">
          <text:p>Position   x [m] vs y [m]</text:p>
        </chart:title>
        <chart:plot-area chart:style-name="ch3" table:cell-range-address="'FreeFall lab 02'.B2:'FreeFall lab 02'.C30 'FreeFall lab 02'.S31:'FreeFall lab 02'.S32" chart:data-source-has-labels="row" svg:x="0.894cm" svg:y="1.05cm" svg:width="8.995cm" svg:height="5.284cm">
          <chartooo:coordinate-region svg:x="1.621cm" svg:y="1.201cm" svg:width="8.072cm" svg:height="4.983cm"/>
          <chart:axis chart:dimension="x" chart:name="primary-x" chart:style-name="ch4">
            <chart:title svg:x="4.925cm" svg:y="6.48cm" chart:style-name="ch5">
              <text:p>x(t) [m]</text:p>
            </chart:title>
          </chart:axis>
          <chart:axis chart:dimension="y" chart:name="primary-y" chart:style-name="ch4">
            <chart:title svg:x="0.076cm" svg:y="4.393cm" chart:style-name="ch6">
              <text:p>y(t) [m]</text:p>
            </chart:title>
            <chart:grid chart:style-name="ch7" chart:class="major"/>
          </chart:axis>
          <chart:series chart:style-name="ch8" chart:values-cell-range-address="'FreeFall lab 02'.C2:'FreeFall lab 02'.C30" chart:class="chart:scatter">
            <chart:domain table:cell-range-address="'FreeFall lab 02'.B2:'FreeFall lab 02'.B30"/>
            <chart:data-point chart:repeated="13"/>
            <chart:data-point chart:style-name="ch9"/>
            <chart:data-point chart:repeated="15"/>
          </chart:series>
          <chart:series chart:style-name="ch10" chart:values-cell-range-address="'FreeFall lab 02'.S31:'FreeFall lab 02'.S31" loext:label-string="target" chart:class="chart:scatter">
            <chart:domain table:cell-range-address="'FreeFall lab 02'.R31:'FreeFall lab 02'.R31"/>
            <chart:data-point/>
          </chart:series>
          <chart:series chart:style-name="ch11" chart:values-cell-range-address="'FreeFall lab 02'.S32:'FreeFall lab 02'.S32" loext:label-string="pointer" chart:class="chart:scatter">
            <chart:domain table:cell-range-address="'FreeFall lab 02'.R32:'FreeFall lab 02'.R32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/>
              </table:table-cell>
              <table:table-cell office:value-type="string">
                <text:p>target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reeFall lab 02'.B2:'FreeFall lab 02'.B30</svg:desc>
                </draw:g>
              </table:table-cell>
              <table:table-cell office:value-type="float" office:value="0">
                <text:p>0</text:p>
                <draw:g>
                  <svg:desc>'FreeFall lab 02'.C2:'FreeFall lab 02'.C30</svg:desc>
                </draw:g>
              </table:table-cell>
              <table:table-cell office:value-type="float" office:value="NaN">
                <text:p>NaN</text:p>
                <draw:g>
                  <svg:desc>'FreeFall lab 02'.R31:'FreeFall lab 02'.R31</svg:desc>
                </draw:g>
              </table:table-cell>
              <table:table-cell office:value-type="float" office:value="NaN">
                <text:p>NaN</text:p>
                <draw:g>
                  <svg:desc>'FreeFall lab 02'.S31:'FreeFall lab 02'.S31</svg:desc>
                </draw:g>
              </table:table-cell>
              <table:table-cell office:value-type="float" office:value="4.5752">
                <text:p>4.5752</text:p>
                <draw:g>
                  <svg:desc>'FreeFall lab 02'.R32:'FreeFall lab 02'.R32</svg:desc>
                </draw:g>
              </table:table-cell>
              <table:table-cell office:value-type="float" office:value="-0.641060000000003">
                <text:p>-0.641060000000003</text:p>
                <draw:g>
                  <svg:desc>'FreeFall lab 02'.S32:'FreeFall lab 02'.S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634">
                <text:p>0.1634</text:p>
              </table:table-cell>
              <table:table-cell office:value-type="float" office:value="0.91525375">
                <text:p>0.91525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268">
                <text:p>0.3268</text:p>
              </table:table-cell>
              <table:table-cell office:value-type="float" office:value="1.761015">
                <text:p>1.76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902">
                <text:p>0.4902</text:p>
              </table:table-cell>
              <table:table-cell office:value-type="float" office:value="2.53728375">
                <text:p>2.53728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536">
                <text:p>0.6536</text:p>
              </table:table-cell>
              <table:table-cell office:value-type="float" office:value="3.24406">
                <text:p>3.24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17">
                <text:p>0.817</text:p>
              </table:table-cell>
              <table:table-cell office:value-type="float" office:value="3.88134375">
                <text:p>3.8813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804">
                <text:p>0.9804</text:p>
              </table:table-cell>
              <table:table-cell office:value-type="float" office:value="4.449135">
                <text:p>4.449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438">
                <text:p>1.1438</text:p>
              </table:table-cell>
              <table:table-cell office:value-type="float" office:value="4.94743375">
                <text:p>4.9474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072">
                <text:p>1.3072</text:p>
              </table:table-cell>
              <table:table-cell office:value-type="float" office:value="5.37624">
                <text:p>5.37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706">
                <text:p>1.4706</text:p>
              </table:table-cell>
              <table:table-cell office:value-type="float" office:value="5.73555375">
                <text:p>5.73555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634">
                <text:p>1.634</text:p>
              </table:table-cell>
              <table:table-cell office:value-type="float" office:value="6.025375">
                <text:p>6.025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974">
                <text:p>1.7974</text:p>
              </table:table-cell>
              <table:table-cell office:value-type="float" office:value="6.24570375">
                <text:p>6.24570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9608">
                <text:p>1.9608</text:p>
              </table:table-cell>
              <table:table-cell office:value-type="float" office:value="6.39654">
                <text:p>6.39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1242">
                <text:p>2.1242</text:p>
              </table:table-cell>
              <table:table-cell office:value-type="float" office:value="6.47788375">
                <text:p>6.47788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876">
                <text:p>2.2876</text:p>
              </table:table-cell>
              <table:table-cell office:value-type="float" office:value="6.489735">
                <text:p>6.489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51">
                <text:p>2.451</text:p>
              </table:table-cell>
              <table:table-cell office:value-type="float" office:value="6.43209375">
                <text:p>6.4320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6144">
                <text:p>2.6144</text:p>
              </table:table-cell>
              <table:table-cell office:value-type="float" office:value="6.30496">
                <text:p>6.3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7778">
                <text:p>2.7778</text:p>
              </table:table-cell>
              <table:table-cell office:value-type="float" office:value="6.10833375">
                <text:p>6.1083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9412">
                <text:p>2.9412</text:p>
              </table:table-cell>
              <table:table-cell office:value-type="float" office:value="5.842215">
                <text:p>5.842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1046">
                <text:p>3.1046</text:p>
              </table:table-cell>
              <table:table-cell office:value-type="float" office:value="5.50660375">
                <text:p>5.50660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268">
                <text:p>3.268</text:p>
              </table:table-cell>
              <table:table-cell office:value-type="float" office:value="5.1015">
                <text:p>5.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4314">
                <text:p>3.4314</text:p>
              </table:table-cell>
              <table:table-cell office:value-type="float" office:value="4.62690375">
                <text:p>4.62690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5948">
                <text:p>3.5948</text:p>
              </table:table-cell>
              <table:table-cell office:value-type="float" office:value="4.082815">
                <text:p>4.082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7582">
                <text:p>3.7582</text:p>
              </table:table-cell>
              <table:table-cell office:value-type="float" office:value="3.46923375">
                <text:p>3.4692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9216">
                <text:p>3.9216</text:p>
              </table:table-cell>
              <table:table-cell office:value-type="float" office:value="2.78616">
                <text:p>2.78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085">
                <text:p>4.085</text:p>
              </table:table-cell>
              <table:table-cell office:value-type="float" office:value="2.03359375">
                <text:p>2.033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2484">
                <text:p>4.2484</text:p>
              </table:table-cell>
              <table:table-cell office:value-type="float" office:value="1.211535">
                <text:p>1.211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4118">
                <text:p>4.4118</text:p>
              </table:table-cell>
              <table:table-cell office:value-type="float" office:value="0.319983749999999">
                <text:p>0.31998374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.5752">
                <text:p>4.5752</text:p>
              </table:table-cell>
              <table:table-cell office:value-type="float" office:value="-0.641060000000003">
                <text:p>-0.641060000000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math xmlns="http://www.w3.org/1998/Math/MathML" display="block"/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number-style style:name="N123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2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style:rotation-angle="0"/>
      <style:text-properties fo:font-size="8pt" style:font-size-asian="12pt" style:font-size-complex="9pt"/>
    </style:style>
    <style:style style:name="ch6" style:family="chart">
      <style:chart-properties style:rotation-angle="90"/>
      <style:text-properties fo:font-size="10pt" style:font-size-asian="12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fe007f" draw:fill-color="#fe007f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155cm" svg:height="6.312cm" xlink:href=".." xlink:type="simple" chart:class="chart:scatter" chart:style-name="ch1">
        <chart:title svg:x="3.586cm" svg:y="0.242cm" chart:style-name="ch2">
          <text:p>Vy [m/s] vs time [s]</text:p>
        </chart:title>
        <chart:plot-area chart:style-name="ch3" table:cell-range-address="'FreeFall lab 02'.A2:'FreeFall lab 02'.A30 'FreeFall lab 02'.F2:'FreeFall lab 02'.F30 'FreeFall lab 02'.S34:'FreeFall lab 02'.S34" chart:data-source-has-labels="row" svg:x="1.144cm" svg:y="0.665cm" svg:width="8.779cm" svg:height="5.233cm">
          <chartooo:coordinate-region svg:x="2.03cm" svg:y="0.816cm" svg:width="7.697cm" svg:height="4.932cm"/>
          <chart:axis chart:dimension="x" chart:name="primary-x" chart:style-name="ch4">
            <chart:title svg:x="4.91cm" svg:y="5.703cm" chart:style-name="ch5">
              <text:p>time [s]</text:p>
            </chart:title>
          </chart:axis>
          <chart:axis chart:dimension="y" chart:name="primary-y" chart:style-name="ch4">
            <chart:title svg:x="0.313cm" svg:y="3.749cm" chart:style-name="ch6">
              <text:p>Vy [m/s]</text:p>
            </chart:title>
            <chart:grid chart:style-name="ch7" chart:class="major"/>
          </chart:axis>
          <chart:series chart:style-name="ch8" chart:values-cell-range-address="'FreeFall lab 02'.F2:'FreeFall lab 02'.F30" chart:class="chart:scatter">
            <chart:domain table:cell-range-address="'FreeFall lab 02'.A2:'FreeFall lab 02'.A30"/>
            <chart:data-point chart:repeated="29"/>
          </chart:series>
          <chart:series chart:style-name="ch9" chart:values-cell-range-address="'FreeFall lab 02'.S34:'FreeFall lab 02'.S34" loext:label-string="pointer" chart:class="chart:scatter">
            <chart:domain table:cell-range-address="'FreeFall lab 02'.R34:'FreeFall lab 02'.R34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reeFall lab 02'.A2:'FreeFall lab 02'.A30</svg:desc>
                </draw:g>
              </table:table-cell>
              <table:table-cell office:value-type="float" office:value="10">
                <text:p>10</text:p>
                <draw:g>
                  <svg:desc>'FreeFall lab 02'.F2:'FreeFall lab 02'.F30</svg:desc>
                </draw:g>
              </table:table-cell>
              <table:table-cell office:value-type="float" office:value="2.66">
                <text:p>2.66</text:p>
                <draw:g>
                  <svg:desc>'FreeFall lab 02'.R34:'FreeFall lab 02'.R34</svg:desc>
                </draw:g>
              </table:table-cell>
              <table:table-cell office:value-type="float" office:value="-10.482">
                <text:p>-10.482</text:p>
                <draw:g>
                  <svg:desc>'FreeFall lab 02'.S34:'FreeFall lab 02'.S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5">
                <text:p>0.095</text:p>
              </table:table-cell>
              <table:table-cell office:value-type="float" office:value="9.2685">
                <text:p>9.2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">
                <text:p>0.19</text:p>
              </table:table-cell>
              <table:table-cell office:value-type="float" office:value="8.537">
                <text:p>8.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5">
                <text:p>0.285</text:p>
              </table:table-cell>
              <table:table-cell office:value-type="float" office:value="7.8055">
                <text:p>7.8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8">
                <text:p>0.38</text:p>
              </table:table-cell>
              <table:table-cell office:value-type="float" office:value="7.074">
                <text:p>7.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5">
                <text:p>0.475</text:p>
              </table:table-cell>
              <table:table-cell office:value-type="float" office:value="6.3425">
                <text:p>6.3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5.611">
                <text:p>5.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5">
                <text:p>0.665</text:p>
              </table:table-cell>
              <table:table-cell office:value-type="float" office:value="4.8795">
                <text:p>4.8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6">
                <text:p>0.76</text:p>
              </table:table-cell>
              <table:table-cell office:value-type="float" office:value="4.148">
                <text:p>4.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55">
                <text:p>0.855</text:p>
              </table:table-cell>
              <table:table-cell office:value-type="float" office:value="3.4165">
                <text:p>3.4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5">
                <text:p>0.95</text:p>
              </table:table-cell>
              <table:table-cell office:value-type="float" office:value="2.685">
                <text:p>2.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45">
                <text:p>1.045</text:p>
              </table:table-cell>
              <table:table-cell office:value-type="float" office:value="1.9535">
                <text:p>1.9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4">
                <text:p>1.14</text:p>
              </table:table-cell>
              <table:table-cell office:value-type="float" office:value="1.222">
                <text:p>1.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35">
                <text:p>1.235</text:p>
              </table:table-cell>
              <table:table-cell office:value-type="float" office:value="0.490499999999999">
                <text:p>0.4904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3">
                <text:p>1.33</text:p>
              </table:table-cell>
              <table:table-cell office:value-type="float" office:value="-0.241000000000001">
                <text:p>-0.241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25">
                <text:p>1.425</text:p>
              </table:table-cell>
              <table:table-cell office:value-type="float" office:value="-0.9725">
                <text:p>-0.9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2">
                <text:p>1.52</text:p>
              </table:table-cell>
              <table:table-cell office:value-type="float" office:value="-1.704">
                <text:p>-1.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615">
                <text:p>1.615</text:p>
              </table:table-cell>
              <table:table-cell office:value-type="float" office:value="-2.4355">
                <text:p>-2.4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71">
                <text:p>1.71</text:p>
              </table:table-cell>
              <table:table-cell office:value-type="float" office:value="-3.167">
                <text:p>-3.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05">
                <text:p>1.805</text:p>
              </table:table-cell>
              <table:table-cell office:value-type="float" office:value="-3.8985">
                <text:p>-3.8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9">
                <text:p>1.9</text:p>
              </table:table-cell>
              <table:table-cell office:value-type="float" office:value="-4.63">
                <text:p>-4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995">
                <text:p>1.995</text:p>
              </table:table-cell>
              <table:table-cell office:value-type="float" office:value="-5.3615">
                <text:p>-5.3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09">
                <text:p>2.09</text:p>
              </table:table-cell>
              <table:table-cell office:value-type="float" office:value="-6.093">
                <text:p>-6.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185">
                <text:p>2.185</text:p>
              </table:table-cell>
              <table:table-cell office:value-type="float" office:value="-6.8245">
                <text:p>-6.8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8">
                <text:p>2.28</text:p>
              </table:table-cell>
              <table:table-cell office:value-type="float" office:value="-7.556">
                <text:p>-7.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375">
                <text:p>2.375</text:p>
              </table:table-cell>
              <table:table-cell office:value-type="float" office:value="-8.2875">
                <text:p>-8.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47">
                <text:p>2.47</text:p>
              </table:table-cell>
              <table:table-cell office:value-type="float" office:value="-9.019">
                <text:p>-9.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565">
                <text:p>2.565</text:p>
              </table:table-cell>
              <table:table-cell office:value-type="float" office:value="-9.7505">
                <text:p>-9.7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66">
                <text:p>2.66</text:p>
              </table:table-cell>
              <table:table-cell office:value-type="float" office:value="-10.482">
                <text:p>-10.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number-style style:name="N123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0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25cm" chart:symbol-height="0.25cm" chart:link-data-style-to-source="true"/>
      <style:graphic-properties svg:stroke-width="0.08cm" svg:stroke-color="#a18605" draw:fill-color="#a18605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59cm" svg:height="6.333cm" xlink:href=".." xlink:type="simple" chart:class="chart:scatter" chart:style-name="ch1">
        <chart:title svg:x="3.06cm" svg:y="0.262cm" chart:style-name="ch2">
          <text:p>Distance [m] vs Time [s]</text:p>
        </chart:title>
        <chart:plot-area chart:style-name="ch3" table:cell-range-address="'FreeFall lab 02'.A2:'FreeFall lab 02'.A30 'FreeFall lab 02'.D2:'FreeFall lab 02'.D30 'FreeFall lab 02'.S33:'FreeFall lab 02'.S33" chart:data-source-has-labels="row" svg:x="1.195cm" svg:y="0.989cm" svg:width="8.663cm" svg:height="4.254cm">
          <chartooo:coordinate-region svg:x="1.993cm" svg:y="1.14cm" svg:width="7.669cm" svg:height="3.553cm"/>
          <chart:axis chart:dimension="x" chart:name="primary-x" chart:style-name="ch4">
            <chart:title svg:x="4.904cm" svg:y="5.37cm" chart:style-name="ch5">
              <text:p>Time [s]</text:p>
            </chart:title>
          </chart:axis>
          <chart:axis chart:dimension="y" chart:name="primary-y" chart:style-name="ch6">
            <chart:title svg:x="0.451cm" svg:y="3.905cm" chart:style-name="ch7">
              <text:p>Range [m]</text:p>
            </chart:title>
            <chart:grid chart:style-name="ch8" chart:class="major"/>
          </chart:axis>
          <chart:series chart:style-name="ch9" chart:values-cell-range-address="'FreeFall lab 02'.D2:'FreeFall lab 02'.D30" loext:label-string="distance" chart:class="chart:scatter">
            <chart:domain table:cell-range-address="'FreeFall lab 02'.A2:'FreeFall lab 02'.A30"/>
            <chart:data-point chart:repeated="29"/>
          </chart:series>
          <chart:series chart:style-name="ch10" chart:values-cell-range-address="'FreeFall lab 02'.S33:'FreeFall lab 02'.S33" loext:label-string="pointer" chart:class="chart:scatter">
            <chart:domain table:cell-range-address="'FreeFall lab 02'.R33:'FreeFall lab 02'.R33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stance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reeFall lab 02'.A2:'FreeFall lab 02'.A30</svg:desc>
                </draw:g>
              </table:table-cell>
              <table:table-cell office:value-type="float" office:value="0">
                <text:p>0</text:p>
                <draw:g>
                  <svg:desc>'FreeFall lab 02'.D2:'FreeFall lab 02'.D30</svg:desc>
                </draw:g>
              </table:table-cell>
              <table:table-cell office:value-type="float" office:value="2.66">
                <text:p>2.66</text:p>
                <draw:g>
                  <svg:desc>'FreeFall lab 02'.R33:'FreeFall lab 02'.R33</svg:desc>
                </draw:g>
              </table:table-cell>
              <table:table-cell office:value-type="float" office:value="4.61989317664381">
                <text:p>4.61989317664381</text:p>
                <draw:g>
                  <svg:desc>'FreeFall lab 02'.S33:'FreeFall lab 02'.S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5">
                <text:p>0.095</text:p>
              </table:table-cell>
              <table:table-cell office:value-type="float" office:value="0.929725221175086">
                <text:p>0.929725221175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">
                <text:p>0.19</text:p>
              </table:table-cell>
              <table:table-cell office:value-type="float" office:value="1.79108125729264">
                <text:p>1.79108125729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5">
                <text:p>0.285</text:p>
              </table:table-cell>
              <table:table-cell office:value-type="float" office:value="2.58420294636742">
                <text:p>2.58420294636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8">
                <text:p>0.38</text:p>
              </table:table-cell>
              <table:table-cell office:value-type="float" office:value="3.30924738325801">
                <text:p>3.30924738325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5">
                <text:p>0.475</text:p>
              </table:table-cell>
              <table:table-cell office:value-type="float" office:value="3.96639865692596">
                <text:p>3.96639865692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4.55587383585465">
                <text:p>4.55587383585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5">
                <text:p>0.665</text:p>
              </table:table-cell>
              <table:table-cell office:value-type="float" office:value="5.0779305972649">
                <text:p>5.0779305972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6">
                <text:p>0.76</text:p>
              </table:table-cell>
              <table:table-cell office:value-type="float" office:value="5.53287704341963">
                <text:p>5.5328770434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55">
                <text:p>0.855</text:p>
              </table:table-cell>
              <table:table-cell office:value-type="float" office:value="5.92108445972012">
                <text:p>5.9210844597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5">
                <text:p>0.95</text:p>
              </table:table-cell>
              <table:table-cell office:value-type="float" office:value="6.24300407581358">
                <text:p>6.2430040758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45">
                <text:p>1.045</text:p>
              </table:table-cell>
              <table:table-cell office:value-type="float" office:value="6.49918934119972">
                <text:p>6.49918934119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4">
                <text:p>1.14</text:p>
              </table:table-cell>
              <table:table-cell office:value-type="float" office:value="6.6903258972639">
                <text:p>6.6903258972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35">
                <text:p>1.235</text:p>
              </table:table-cell>
              <table:table-cell office:value-type="float" office:value="6.81727243980421">
                <text:p>6.81727243980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3">
                <text:p>1.33</text:p>
              </table:table-cell>
              <table:table-cell office:value-type="float" office:value="6.88111721526563">
                <text:p>6.88111721526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25">
                <text:p>1.425</text:p>
              </table:table-cell>
              <table:table-cell office:value-type="float" office:value="6.88325729642508">
                <text:p>6.88325729642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2">
                <text:p>1.52</text:p>
              </table:table-cell>
              <table:table-cell office:value-type="float" office:value="6.82551155310721">
                <text:p>6.82551155310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615">
                <text:p>1.615</text:p>
              </table:table-cell>
              <table:table-cell office:value-type="float" office:value="6.7102841997481">
                <text:p>6.7102841997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71">
                <text:p>1.71</text:p>
              </table:table-cell>
              <table:table-cell office:value-type="float" office:value="6.54080526741357">
                <text:p>6.5408052674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05">
                <text:p>1.805</text:p>
              </table:table-cell>
              <table:table-cell office:value-type="float" office:value="6.3214892248199">
                <text:p>6.3214892248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9">
                <text:p>1.9</text:p>
              </table:table-cell>
              <table:table-cell office:value-type="float" office:value="6.05847557146185">
                <text:p>6.05847557146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995">
                <text:p>1.995</text:p>
              </table:table-cell>
              <table:table-cell office:value-type="float" office:value="5.76044653406002">
                <text:p>5.76044653406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09">
                <text:p>2.09</text:p>
              </table:table-cell>
              <table:table-cell office:value-type="float" office:value="5.43984975566651">
                <text:p>5.43984975566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185">
                <text:p>2.185</text:p>
              </table:table-cell>
              <table:table-cell office:value-type="float" office:value="5.1146505307928">
                <text:p>5.1146505307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8">
                <text:p>2.28</text:p>
              </table:table-cell>
              <table:table-cell office:value-type="float" office:value="4.81057523645561">
                <text:p>4.81057523645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375">
                <text:p>2.375</text:p>
              </table:table-cell>
              <table:table-cell office:value-type="float" office:value="4.56319280110309">
                <text:p>4.56319280110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47">
                <text:p>2.47</text:p>
              </table:table-cell>
              <table:table-cell office:value-type="float" office:value="4.41777315128618">
                <text:p>4.4177731512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565">
                <text:p>2.565</text:p>
              </table:table-cell>
              <table:table-cell office:value-type="float" office:value="4.42338884117868">
                <text:p>4.42338884117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66">
                <text:p>2.66</text:p>
              </table:table-cell>
              <table:table-cell office:value-type="float" office:value="4.61989317664381">
                <text:p>4.61989317664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number:number-style style:name="N123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3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plus" chart:symbol-width="0.25cm" chart:symbol-height="0.25cm" chart:link-data-style-to-source="true"/>
      <style:graphic-properties svg:stroke-width="0.08cm" svg:stroke-color="#860081" draw:fill-color="#860081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5cm" svg:height="6.059cm" xlink:href=".." xlink:type="simple" chart:class="chart:scatter" chart:style-name="ch1">
        <chart:title svg:x="2.591cm" svg:y="0.01cm" chart:style-name="ch2">
          <text:p>Velocity Angle [degrees] vs Time [s]</text:p>
        </chart:title>
        <chart:plot-area chart:style-name="ch3" table:cell-range-address="'FreeFall lab 02'.A2:'FreeFall lab 02'.A30 'FreeFall lab 02'.G2:'FreeFall lab 02'.G30 'FreeFall lab 02'.S35:'FreeFall lab 02'.S35" chart:data-source-has-labels="row" svg:x="0.275cm" svg:y="0.763cm" svg:width="9.466cm" svg:height="4.814cm">
          <chartooo:coordinate-region svg:x="1.32cm" svg:y="0.914cm" svg:width="8.225cm" svg:height="4.513cm"/>
          <chart:axis chart:dimension="x" chart:name="primary-x" chart:style-name="ch4">
            <chart:title svg:x="4.386cm" svg:y="5.516cm" chart:style-name="ch5">
              <text:p>Time [s]</text:p>
            </chart:title>
          </chart:axis>
          <chart:axis chart:dimension="y" chart:name="primary-y" chart:style-name="ch4">
            <chart:title svg:x="0.001cm" svg:y="4.339cm" chart:style-name="ch6">
              <text:p>Angle [degrees]</text:p>
            </chart:title>
            <chart:grid chart:style-name="ch7" chart:class="major"/>
          </chart:axis>
          <chart:series chart:style-name="ch8" chart:values-cell-range-address="'FreeFall lab 02'.G2:'FreeFall lab 02'.G30" loext:label-string="time" chart:class="chart:scatter">
            <chart:domain table:cell-range-address="'FreeFall lab 02'.A2:'FreeFall lab 02'.A30"/>
            <chart:data-point chart:repeated="29"/>
          </chart:series>
          <chart:series chart:style-name="ch9" chart:values-cell-range-address="'FreeFall lab 02'.S35:'FreeFall lab 02'.S35" loext:label-string="pointer" chart:class="chart:scatter">
            <chart:domain table:cell-range-address="'FreeFall lab 02'.R35:'FreeFall lab 02'.R35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</text:p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reeFall lab 02'.A2:'FreeFall lab 02'.A30</svg:desc>
                </draw:g>
              </table:table-cell>
              <table:table-cell office:value-type="float" office:value="80.2406187323301">
                <text:p>80.2406187323301</text:p>
                <draw:g>
                  <svg:desc>'FreeFall lab 02'.G2:'FreeFall lab 02'.G30</svg:desc>
                </draw:g>
              </table:table-cell>
              <table:table-cell office:value-type="float" office:value="2.66">
                <text:p>2.66</text:p>
                <draw:g>
                  <svg:desc>'FreeFall lab 02'.R35:'FreeFall lab 02'.R35</svg:desc>
                </draw:g>
              </table:table-cell>
              <table:table-cell office:value-type="float" office:value="-80.6813337201483">
                <text:p>-80.6813337201483</text:p>
                <draw:g>
                  <svg:desc>'FreeFall lab 02'.S35:'FreeFall lab 02'.S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5">
                <text:p>0.095</text:p>
              </table:table-cell>
              <table:table-cell office:value-type="float" office:value="79.4869415736099">
                <text:p>79.4869415736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">
                <text:p>0.19</text:p>
              </table:table-cell>
              <table:table-cell office:value-type="float" office:value="78.6087786691526">
                <text:p>78.6087786691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85">
                <text:p>0.285</text:p>
              </table:table-cell>
              <table:table-cell office:value-type="float" office:value="77.5730485825776">
                <text:p>77.5730485825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8">
                <text:p>0.38</text:p>
              </table:table-cell>
              <table:table-cell office:value-type="float" office:value="76.3340665818594">
                <text:p>76.3340665818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75">
                <text:p>0.475</text:p>
              </table:table-cell>
              <table:table-cell office:value-type="float" office:value="74.8270846544748">
                <text:p>74.8270846544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7">
                <text:p>0.57</text:p>
              </table:table-cell>
              <table:table-cell office:value-type="float" office:value="72.9575649775862">
                <text:p>72.9575649775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5">
                <text:p>0.665</text:p>
              </table:table-cell>
              <table:table-cell office:value-type="float" office:value="70.5826939124443">
                <text:p>70.5826939124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6">
                <text:p>0.76</text:p>
              </table:table-cell>
              <table:table-cell office:value-type="float" office:value="67.478284502879">
                <text:p>67.478284502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55">
                <text:p>0.855</text:p>
              </table:table-cell>
              <table:table-cell office:value-type="float" office:value="63.2775248277881">
                <text:p>63.2775248277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5">
                <text:p>0.95</text:p>
              </table:table-cell>
              <table:table-cell office:value-type="float" office:value="57.3565419037761">
                <text:p>57.3565419037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45">
                <text:p>1.045</text:p>
              </table:table-cell>
              <table:table-cell office:value-type="float" office:value="48.6370192626937">
                <text:p>48.6370192626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4">
                <text:p>1.14</text:p>
              </table:table-cell>
              <table:table-cell office:value-type="float" office:value="35.3924656589456">
                <text:p>35.3924656589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35">
                <text:p>1.235</text:p>
              </table:table-cell>
              <table:table-cell office:value-type="float" office:value="15.9167942162673">
                <text:p>15.9167942162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3">
                <text:p>1.33</text:p>
              </table:table-cell>
              <table:table-cell office:value-type="float" office:value="-7.9761445190223">
                <text:p>-7.9761445190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25">
                <text:p>1.425</text:p>
              </table:table-cell>
              <table:table-cell office:value-type="float" office:value="-29.4841207611767">
                <text:p>-29.4841207611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2">
                <text:p>1.52</text:p>
              </table:table-cell>
              <table:table-cell office:value-type="float" office:value="-44.7322646612978">
                <text:p>-44.7322646612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615">
                <text:p>1.615</text:p>
              </table:table-cell>
              <table:table-cell office:value-type="float" office:value="-54.7694783462952">
                <text:p>-54.7694783462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71">
                <text:p>1.71</text:p>
              </table:table-cell>
              <table:table-cell office:value-type="float" office:value="-61.4935828691015">
                <text:p>-61.493582869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805">
                <text:p>1.805</text:p>
              </table:table-cell>
              <table:table-cell office:value-type="float" office:value="-66.1931519008454">
                <text:p>-66.1931519008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9">
                <text:p>1.9</text:p>
              </table:table-cell>
              <table:table-cell office:value-type="float" office:value="-69.6204578082634">
                <text:p>-69.6204578082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995">
                <text:p>1.995</text:p>
              </table:table-cell>
              <table:table-cell office:value-type="float" office:value="-72.2134606634728">
                <text:p>-72.2134606634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09">
                <text:p>2.09</text:p>
              </table:table-cell>
              <table:table-cell office:value-type="float" office:value="-74.2360962739132">
                <text:p>-74.2360962739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185">
                <text:p>2.185</text:p>
              </table:table-cell>
              <table:table-cell office:value-type="float" office:value="-75.8541724158166">
                <text:p>-75.8541724158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28">
                <text:p>2.28</text:p>
              </table:table-cell>
              <table:table-cell office:value-type="float" office:value="-77.1760707916055">
                <text:p>-77.1760707916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375">
                <text:p>2.375</text:p>
              </table:table-cell>
              <table:table-cell office:value-type="float" office:value="-78.2752006272096">
                <text:p>-78.2752006272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47">
                <text:p>2.47</text:p>
              </table:table-cell>
              <table:table-cell office:value-type="float" office:value="-79.202858097893">
                <text:p>-79.202858097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565">
                <text:p>2.565</text:p>
              </table:table-cell>
              <table:table-cell office:value-type="float" office:value="-79.9958752608451">
                <text:p>-79.9958752608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66">
                <text:p>2.66</text:p>
              </table:table-cell>
              <table:table-cell office:value-type="float" office:value="-80.6813337201483">
                <text:p>-80.681333720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804907" draw:fill-color="#804907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19cm" svg:height="6.503cm" xlink:href=".." xlink:type="simple" chart:class="chart:scatter" chart:style-name="ch1">
        <chart:title svg:x="2.864cm" svg:y="0.003cm" chart:style-name="ch2">
          <text:p>range for different angles with respect to the x axis</text:p>
        </chart:title>
        <chart:plot-area chart:style-name="ch3" table:cell-range-address="'FreeFall lab 02'.O42:'FreeFall lab 02'.P42 'FreeFall lab 02'.Q2:'FreeFall lab 02'.Q30" chart:data-source-has-labels="row" svg:x="0.926cm" svg:y="0.479cm" svg:width="15.551cm" svg:height="5.423cm">
          <chartooo:coordinate-region svg:x="2.06cm" svg:y="0.674cm" svg:width="13.974cm" svg:height="4.589cm"/>
          <chart:axis chart:dimension="x" chart:name="primary-x" chart:style-name="ch4">
            <chart:title svg:x="7.649cm" svg:y="5.938cm" chart:style-name="ch5">
              <text:p>angle [degrees]]</text:p>
            </chart:title>
          </chart:axis>
          <chart:axis chart:dimension="y" chart:name="primary-y" chart:style-name="ch6">
            <chart:title svg:x="0.039cm" svg:y="3.979cm" chart:style-name="ch7">
              <text:p>Range [m]</text:p>
            </chart:title>
            <chart:grid chart:style-name="ch8" chart:class="major"/>
          </chart:axis>
          <chart:series chart:style-name="ch9" chart:values-cell-range-address="'FreeFall lab 02'.P42:'FreeFall lab 02'.P42" loext:label-string="pointer" chart:class="chart:scatter">
            <chart:domain table:cell-range-address="'FreeFall lab 02'.O42:'FreeFall lab 02'.O42"/>
            <chart:data-point/>
          </chart:series>
          <chart:series chart:style-name="ch10" chart:values-cell-range-address="'FreeFall lab 02'.Q2:'FreeFall lab 02'.Q30" loext:label-string="range" chart:class="chart:scatter">
            <chart:domain table:cell-range-address="'FreeFall lab 02'.R2:'FreeFall lab 02'.R30"/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ointer</text:p>
              </table:table-cell>
              <table:table-cell office:value-type="string">
                <text:p>Column R</text:p>
              </table:table-cell>
              <table:table-cell office:value-type="string">
                <text:p>rang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">
                <text:p>22</text:p>
                <draw:g>
                  <svg:desc>'FreeFall lab 02'.O42:'FreeFall lab 02'.O42</svg:desc>
                </draw:g>
              </table:table-cell>
              <table:table-cell office:value-type="float" office:value="9.28843043754099">
                <text:p>9.28843043754099</text:p>
                <draw:g>
                  <svg:desc>'FreeFall lab 02'.P42:'FreeFall lab 02'.P42</svg:desc>
                </draw:g>
              </table:table-cell>
              <table:table-cell office:value-type="float" office:value="22">
                <text:p>22</text:p>
                <draw:g>
                  <svg:desc>'FreeFall lab 02'.R2:'FreeFall lab 02'.R30</svg:desc>
                </draw:g>
              </table:table-cell>
              <table:table-cell office:value-type="float" office:value="9.28843043754099">
                <text:p>9.28843043754099</text:p>
                <draw:g>
                  <svg:desc>'FreeFall lab 02'.Q2:'FreeFall lab 02'.Q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  <table:table-cell office:value-type="float" office:value="9.6184512856087">
                <text:p>9.61845128560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9.93675353239373">
                <text:p>9.936753532393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10.2429493756391">
                <text:p>10.24294937563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">
                <text:p>26</text:p>
              </table:table-cell>
              <table:table-cell office:value-type="float" office:value="10.5366657628756">
                <text:p>10.53666576287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">
                <text:p>27</text:p>
              </table:table-cell>
              <table:table-cell office:value-type="float" office:value="10.817544845929">
                <text:p>10.8175448459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11.0852444169027">
                <text:p>11.08524441690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  <table:table-cell office:value-type="float" office:value="11.3394383251054">
                <text:p>11.3394383251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11.5798168744156">
                <text:p>11.57981687441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11.8060872005983">
                <text:p>11.80608720059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12.0179736281153">
                <text:p>12.01797362811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12.2152180059935">
                <text:p>12.21521800599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12.3975800223414">
                <text:p>12.3975800223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12.564837497133">
                <text:p>12.5648374971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12.7167866528991">
                <text:p>12.71678665289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12.8532423629995">
                <text:p>12.85324236299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12.9740383771707">
                <text:p>12.97403837717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13.0790275240768">
                <text:p>13.07902752407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13.1680818906146">
                <text:p>13.16808189061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">
                <text:p>41</text:p>
              </table:table-cell>
              <table:table-cell office:value-type="float" office:value="13.2410929777561">
                <text:p>13.24109297775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13.2979718327383">
                <text:p>13.29797183273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13.3386491574378">
                <text:p>13.33864915743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13.3630753928004">
                <text:p>13.36307539280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13.3712207792208">
                <text:p>13.37122077922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  <table:table-cell office:value-type="float" office:value="13.3630753928004">
                <text:p>13.36307539280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13.3386491574378">
                <text:p>13.33864915743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13.2979718327383">
                <text:p>13.29797183273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13.2410929777561">
                <text:p>13.24109297775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13.1680818906146">
                <text:p>13.16808189061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