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3" svg:font-family="'DejaVu Sans'" style:font-family-generic="swiss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Calculation for Lab 02</text:p>
      <text:p text:style-name="P1"/>
      <text:p text:style-name="P2">A ball is shot upward and is observed to rise 4 m above the initial position. Calculate the vector initial velocity.</text:p>
      <text:p text:style-name="P2"/>
      <text:p text:style-name="P2">The same ball is now shot (with the same speed that you calculated above) but in the x-direction at a height of 10 m above the ground. How far in the x-direction will the ball travel when it hits the ground.</text:p>
      <text:p text:style-name="P2"/>
      <text:p text:style-name="P2">Be sure in your sample calculation to follow through with details and correct uni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3" svg:font-family="'DejaVu Sans'" style:font-family-generic="swiss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AR PL SungtiL GB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AR PL SungtiL GB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3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5T15:39:32</meta:creation-date>
    <meta:document-statistic meta:table-count="0" meta:image-count="0" meta:object-count="0" meta:page-count="1" meta:paragraph-count="4" meta:word-count="81" meta:character-count="436"/>
    <dc:date>2017-09-05T15:44:08</dc:date>
    <meta:editing-duration>PT4M36S</meta:editing-duration>
    <meta:editing-cycles>1</meta:editing-cycles>
    <meta:generator>OpenOffice/4.1.0$Linux OpenOffice.org_project/410m1$Build-9750</meta:generator>
  </office:meta>
</office:document-meta>
</file>