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000000001BD0000015FAF3496B5.png"/>
  <manifest:file-entry manifest:media-type="image/png" manifest:full-path="Pictures/10000000000001BD0000015FA524EFFE.png"/>
  <manifest:file-entry manifest:media-type="image/png" manifest:full-path="Pictures/10000000000001BD0000015FDC3DDFEC.png"/>
  <manifest:file-entry manifest:media-type="image/png" manifest:full-path="Pictures/10000000000001BD0000015F3D7BCA5D.png"/>
  <manifest:file-entry manifest:media-type="image/png" manifest:full-path="Pictures/10000000000001BD0000015FC76CA40A.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xmlns:gnm="http://www.gnumeric.org/odf-extension/1.0" office:version="1.2">
  <office:scripts/>
  <office:font-face-decls>
    <style:font-face style:name="Arial" svg:font-family="Arial"/>
    <style:font-face style:name="Sans" svg:font-family="Sans"/>
    <style:font-face style:name="DejaVu LGC Sans" svg:font-family="'DejaVu LGC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7" style:family="table-column">
      <style:table-column-properties fo:break-before="auto" style:column-width="0.572in"/>
    </style:style>
    <style:style style:name="co2" style:family="table-column">
      <style:table-column-properties fo:break-before="auto" style:column-width="2.028in"/>
    </style:style>
    <style:style style:name="co3" style:family="table-column">
      <style:table-column-properties fo:break-before="auto" style:column-width="1.852in"/>
    </style:style>
    <style:style style:name="co4" style:family="table-column">
      <style:table-column-properties fo:break-before="auto" style:column-width="1.9528in"/>
    </style:style>
    <style:style style:name="co5" style:family="table-column">
      <style:table-column-properties fo:break-before="auto" style:column-width="2.2634in"/>
    </style:style>
    <style:style style:name="co6" style:family="table-column">
      <style:table-column-properties fo:break-before="auto" style:column-width="1.872in"/>
    </style:style>
    <style:style style:name="co8" style:family="table-column">
      <style:table-column-properties fo:break-before="auto" style:column-width="0.2791in"/>
    </style:style>
    <style:style style:name="co9" style:family="table-column">
      <style:table-column-properties fo:break-before="auto" style:column-width="0.8925in"/>
    </style:style>
    <style:style style:name="ro6" style:family="table-row">
      <style:table-row-properties style:row-height="0.222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6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1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style:style style:name="ce3"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 style:family="table-cell" style:parent-style-name="Default">
      <style:table-cell-properties style:glyph-orientation-vertical="auto" fo:border-bottom="0.0138in solid #000000" fo:background-color="#00cccc"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8" style:family="table-cell" style:parent-style-name="Default" style:data-style-name="N118">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9"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1" style:family="table-cell" style:parent-style-name="Default" style:data-style-name="N118">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2"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5"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6"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7pt" fo:font-style="normal" style:text-underline-style="none" fo:font-weight="bold"/>
    </style:style>
    <style:style style:name="ce17" style:family="table-cell" style:parent-style-name="Default" style:data-style-name="N118">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18"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7pt" fo:font-style="normal" style:text-underline-style="none" fo:font-weight="bold"/>
    </style:style>
    <style:style style:name="ce19" style:family="table-cell" style:parent-style-name="Default">
      <style:table-cell-properties style:glyph-orientation-vertical="auto" fo:background-color="#66ff00"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21" style:family="table-cell" style:parent-style-name="Default">
      <style:table-cell-properties style:glyph-orientation-vertical="auto" fo:background-color="#ff3333"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3"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4"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5"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style>
    <style:style style:name="ce27" style:family="table-cell" style:parent-style-name="Gnumeric-default">
      <style:text-properties style:font-name="DejaVu LGC Sans"/>
    </style:style>
    <style:style style:name="ce28" style:family="table-cell" style:parent-style-name="Default">
      <style:table-cell-properties style:glyph-orientation-vertical="auto" fo:background-color="#66ff00"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font-name="DejaVu LGC Sans" fo:font-size="10pt" fo:font-weight="bold" style:font-size-asian="10pt" style:font-weight-asian="bold" style:font-size-complex="10pt" style:font-weight-complex="bold"/>
    </style:style>
    <style:style style:name="ce30" style:family="table-cell" style:parent-style-name="Default">
      <style:table-cell-properties style:glyph-orientation-vertical="auto" fo:border-bottom="0.0138in solid #000000" fo:background-color="#66ff00"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1" style:family="table-cell" style:parent-style-name="Default">
      <style:table-cell-properties style:glyph-orientation-vertical="auto" fo:background-color="#c0c0c0" style:cell-protect="none"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3"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34"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5"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6"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7"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8"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9" style:family="table-cell" style:parent-style-name="Default">
      <style:table-cell-properties style:glyph-orientation-vertical="auto" fo:background-color="#ff3333"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0"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2"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3" style:family="table-cell" style:parent-style-name="Default">
      <style:table-cell-properties style:glyph-orientation-vertical="auto" fo:border-bottom="none" fo:background-color="#66ff00"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44"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45"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46"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7"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8"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9"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ce51"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0.0693in solid #ff3333" fo:border-right="none"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52" style:family="table-cell" style:parent-style-name="Default" style:data-style-name="N118">
      <style:table-cell-properties style:glyph-orientation-vertical="auto" fo:border-bottom="none" fo:background-color="#66ff00" style:cell-protect="none"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1pt" fo:font-style="normal" style:text-underline-style="none" fo:font-weight="bold"/>
    </style:style>
    <style:style style:name="ce53"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4"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5"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normal" style:font-size-asian="10pt" style:font-weight-asian="normal" style:font-size-complex="10pt" style:font-weight-complex="normal"/>
    </style:style>
    <style:style style:name="ce5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weight-asian="normal" style:font-weight-complex="normal"/>
    </style:style>
    <style:style style:name="ce57"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8"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9"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0"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name-asian="AR PL SungtiL GB" style:font-name-complex="DejaVu Sans1"/>
    </style:style>
    <style:style style:name="ce61"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6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63"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4"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6"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7"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8"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name-asian="AR PL SungtiL GB" style:font-name-complex="DejaVu Sans1"/>
    </style:style>
    <style:style style:name="ce69"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70"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1"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2"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4" style:family="table-cell" style:parent-style-name="Gnumeric-default">
      <style:table-cell-properties fo:background-color="transparent"/>
      <style:text-properties style:font-name="DejaVu LGC Sans"/>
    </style:style>
    <style:style style:name="ce75"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bitmap" draw:fill-color="#ffffc0" draw:fill-image-name="StaticEquilibriumImage01" style:repeat="stretch" draw:auto-grow-height="true" draw:auto-grow-width="false" fo:min-height="1.84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bitmap" draw:fill-color="#ffffc0" draw:fill-image-name="StaticEquilibriumImage02" style:repeat="stretch" draw:auto-grow-height="true" draw:auto-grow-width="false" fo:min-height="2.333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bitmap" draw:fill-color="#ffffc0" draw:fill-image-name="StaticEquilibriumImage03" style:repeat="stretch" draw:auto-grow-height="true" draw:auto-grow-width="false" fo:min-height="2.034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bitmap" draw:fill-color="#ffffc0" draw:fill-image-name="StaticEquilibriumImage04a" style:repeat="stretch" draw:auto-grow-height="true" draw:auto-grow-width="false" fo:min-height="2.485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bitmap" draw:fill-color="#ffffc0" draw:fill-image-name="StaticEquilibriumImage04b" style:repeat="stretch" draw:auto-grow-height="true" draw:auto-grow-width="false" fo:min-height="2.277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position="33% 58%"/>
    </style:style>
    <style:style style:name="T5" style:family="text">
      <style:text-properties style:font-name="DejaVu Sans" fo:font-size="10pt" style:font-size-asian="10pt" style:font-size-complex="10pt"/>
    </style:style>
    <style:style style:name="T6" style:family="text">
      <style:text-properties style:text-position="-33% 58%" style:font-name="DejaVu Sans" fo:font-size="10pt" style:font-size-asian="10pt" style:font-size-complex="10pt"/>
    </style:style>
    <style:style style:name="T7" style:family="text">
      <style:text-properties fo:font-size="10pt" style:font-size-asian="10pt" style:font-size-complex="10pt"/>
    </style:style>
    <style:style style:name="T8" style:family="text">
      <style:text-properties style:text-position="-33% 58%" fo:font-size="10pt" style:font-size-asian="10pt" style:font-size-complex="10pt"/>
    </style:style>
    <style:style style:name="T9" style:family="text">
      <style:text-properties style:font-name="DejaVu Sans"/>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3" table:default-cell-style-name="ce27"/>
        <table:table-column table:style-name="co8" table:default-cell-style-name="ce74"/>
        <table:table-column table:style-name="co7" table:number-columns-repeated="249" table:default-cell-style-name="ce27"/>
        <table:table-column table:style-name="co9" table:number-columns-repeated="768" table:default-cell-style-name="ce27"/>
        <table:table-row table:style-name="ro2">
          <table:table-cell table:style-name="ce3" office:value-type="string">
            <office:annotation draw:style-name="gr1" draw:text-style-name="P1" svg:width="3.6256in" svg:height="1.9197in" svg:x="2.0646in" svg:y="2.852in" draw:caption-point-x="-0.0484in" draw:caption-point-y="-2.848in">
              <dc:date>2013-07-20T00:00:00</dc:date>
              <text:p text:style-name="P1"><text:span text:style-name="T1"/></text:p>
              <text:p text:style-name="P1"><text:span text:style-name="T1"/></text:p>
            </office:annotation>
            <text:p>Experiment 1</text:p>
          </table:table-cell>
          <table:table-cell table:style-name="ce24" office:value-type="string">
            <office:annotation draw:style-name="gr2" draw:text-style-name="P2" svg:width="2.7811in" svg:height="1.6319in" svg:x="4.1016in" svg:y="0in" draw:caption-point-x="-0.2402in" draw:caption-point-y="0.0039in">
              <dc:date>2013-07-20T00:00:00</dc:date>
              <text:p text:style-name="P2"><text:span text:style-name="T2">You will need to weigh each clamp, and also the values of the masses attached to the hangers. <text:s/>Also weigh each hanger used. Keep track of the particular values of these since they need to be named the same throughout this lab.</text:span></text:p>
            </office:annotation>
            <text:p>C1 mass [g]</text:p>
          </table:table-cell>
          <table:table-cell table:style-name="ce42" office:value-type="string">
            <text:p>C2 mass [g]</text:p>
          </table:table-cell>
          <table:table-cell table:style-name="ce24" office:value-type="string">
            <text:p>C3 mass [g]</text:p>
          </table:table-cell>
          <table:table-cell table:style-name="ce24" office:value-type="string">
            <text:p>Meter stick mass [g]</text:p>
          </table:table-cell>
          <table:table-cell table:style-name="ce20" office:value-type="string">
            <text:p>Force from pivot [N]</text:p>
          </table:table-cell>
          <table:table-cell table:style-name="ce41" table:number-columns-repeated="1018"/>
        </table:table-row>
        <table:table-row table:style-name="ro3">
          <table:table-cell table:style-name="ce4" office:value-type="string">
            <text:p>g [m/s<text:span text:style-name="T4">2</text:span>]</text:p>
          </table:table-cell>
          <table:table-cell table:style-name="ce28" office:value-type="float" office:value="18.64">
            <text:p>18.64</text:p>
          </table:table-cell>
          <table:table-cell table:style-name="ce30" office:value-type="float" office:value="20.45">
            <text:p>20.45</text:p>
          </table:table-cell>
          <table:table-cell table:style-name="ce28" office:value-type="float" office:value="20.24">
            <text:p>20.24</text:p>
          </table:table-cell>
          <table:table-cell table:style-name="ce19" office:value-type="float" office:value="103.51">
            <text:p>103.51</text:p>
          </table:table-cell>
          <table:table-cell table:style-name="ce9" table:formula="of:=g*([.B2]+([.C2]+[.C4]+[.C6])+([.D2]+[.D4]+[.D6])+[.E2])/gkg" office:value-type="float" office:value="4.63687">
            <text:p>4.6369</text:p>
          </table:table-cell>
          <table:table-cell table:style-name="ce41"/>
          <table:table-cell table:style-name="ce50" table:number-columns-repeated="1017"/>
        </table:table-row>
        <table:table-row table:style-name="ro2">
          <table:table-cell table:style-name="ce4" office:value-type="float" office:value="9.8">
            <text:p>9.8</text:p>
          </table:table-cell>
          <table:table-cell table:style-name="ce29" office:value-type="string">
            <office:annotation draw:style-name="gr3" draw:text-style-name="P2" svg:width="2.8846in" svg:height="0.6614in" svg:x="4.1016in" svg:y="0.0008in" draw:caption-point-x="-0.2402in" draw:caption-point-y="0.3461in">
              <dc:date>2013-07-20T00:00:00</dc:date>
              <text:p text:style-name="P2"><text:span text:style-name="T2">Read this from the meterstick directly. Make sure your result is in m.</text:span></text:p>
            </office:annotation>
            <text:p>X1:C1 position [m]</text:p>
          </table:table-cell>
          <table:table-cell table:style-name="ce42" office:value-type="string">
            <text:p>H2 mass [g]</text:p>
          </table:table-cell>
          <table:table-cell table:style-name="ce24" office:value-type="string">
            <text:p>H3 mass [g]</text:p>
          </table:table-cell>
          <table:table-cell table:style-name="ce57" office:value-type="string">
            <text:p>Checks:</text:p>
          </table:table-cell>
          <table:table-cell table:style-name="ce69" office:value-type="string">
            <text:p>Checks:</text:p>
          </table:table-cell>
          <table:table-cell table:style-name="ce41"/>
          <table:table-cell table:style-name="ce50" table:number-columns-repeated="1017"/>
        </table:table-row>
        <table:table-row table:style-name="ro2">
          <table:table-cell table:style-name="ce5" office:value-type="string">
            <text:p>g/kg</text:p>
          </table:table-cell>
          <table:table-cell table:style-name="ce30" office:value-type="float" office:value="0.5075">
            <text:p>0.5075</text:p>
          </table:table-cell>
          <table:table-cell table:style-name="ce43" office:value-type="float" office:value="5">
            <text:p>5</text:p>
          </table:table-cell>
          <table:table-cell table:style-name="ce28" office:value-type="float" office:value="5">
            <text:p>5</text:p>
          </table:table-cell>
          <table:table-cell table:style-name="ce58" table:formula="of:=IF([.A7]&lt;&gt;[.B4];&quot;Axis not at pivot&quot;;&quot;Axis at pivot:good&quot;)" office:value-type="string" office:string-value="Axis at pivot:good">
            <text:p>Axis at pivot:good</text:p>
          </table:table-cell>
          <table:table-cell table:style-name="ce70" table:formula="of:=IF([.E2]+[.B2]&gt;130;&quot;Check Stick,C1 mass&quot;;&quot;Stick,C1 mass ok&quot;)" office:value-type="string" office:string-value="Stick,C1 mass ok">
            <text:p>Stick,C1 mass ok</text:p>
          </table:table-cell>
          <table:table-cell table:style-name="ce41"/>
          <table:table-cell table:style-name="ce50" table:number-columns-repeated="1017"/>
        </table:table-row>
        <table:table-row table:style-name="ro2">
          <table:table-cell table:style-name="ce5" office:value-type="float" office:value="1000">
            <text:p>1000</text:p>
          </table:table-cell>
          <table:table-cell table:style-name="ce31"/>
          <table:table-cell table:style-name="ce44" office:value-type="string">
            <text:p>M2: Mass placed on H2</text:p>
          </table:table-cell>
          <table:table-cell table:style-name="ce42" office:value-type="string">
            <text:p>M3:mass on H3</text:p>
          </table:table-cell>
          <table:table-cell table:style-name="ce58" table:formula="of:=IF(ABS([.B4]-0.5)&gt;1;&quot;Pivot not good&quot;;&quot;Pivot ok&quot;)" office:value-type="string" office:string-value="Pivot ok">
            <text:p>Pivot ok</text:p>
          </table:table-cell>
          <table:table-cell table:style-name="ce70" table:formula="of:=IF(ABS([.C2]+[.C4]+[.C6]-130)&gt;30;&quot;Check:C2,H2,M2 mass&quot;;&quot;C2,H2,M2 mass ok&quot;)" office:value-type="string" office:string-value="C2,H2,M2 mass ok">
            <text:p>C2,H2,M2 mass ok</text:p>
          </table:table-cell>
          <table:table-cell table:style-name="ce41"/>
          <table:table-cell table:style-name="ce50" table:number-columns-repeated="1017"/>
        </table:table-row>
        <table:table-row table:style-name="ro2">
          <table:table-cell table:style-name="ce6" office:value-type="string">
            <text:p>Axis Location [m]</text:p>
          </table:table-cell>
          <table:table-cell table:style-name="ce31"/>
          <table:table-cell table:style-name="ce28" office:value-type="float" office:value="100.08">
            <text:p>100.08</text:p>
          </table:table-cell>
          <table:table-cell table:style-name="ce43" office:value-type="float" office:value="200.23">
            <text:p>200.23</text:p>
          </table:table-cell>
          <table:table-cell table:style-name="ce59" table:formula="of:=IF(ABS([.D8]-[.A7])&gt;1;&quot;C3 location bad&quot;;&quot;C3 location ok&quot;)" office:value-type="string" office:string-value="C3 location ok">
            <text:p>C3 location ok</text:p>
          </table:table-cell>
          <table:table-cell table:style-name="ce71" table:formula="of:=IF(ABS([.D2]+[.D4]+[.D6]-225)&gt;30;&quot;Check C3,H3,M3 mass&quot;;&quot;C3,H3,M3 mass ok&quot;)" office:value-type="string" office:string-value="C3,H3,M3 mass ok">
            <text:p>C3,H3,M3 mass ok</text:p>
          </table:table-cell>
          <table:table-cell table:style-name="ce41"/>
          <table:table-cell table:style-name="ce50" table:number-columns-repeated="1017"/>
        </table:table-row>
        <table:table-row table:style-name="ro2">
          <table:table-cell table:style-name="ce7" table:formula="of:=[.B4]" office:value-type="float" office:value="0.5075">
            <text:p>0.5075</text:p>
          </table:table-cell>
          <table:table-cell table:style-name="ce32"/>
          <table:table-cell table:style-name="ce24" office:value-type="string">
            <office:annotation draw:style-name="gr3" draw:text-style-name="P2" svg:width="2.8846in" svg:height="0.6614in" svg:x="6.0469in" svg:y="0.6343in" draw:caption-point-x="-0.2402in" draw:caption-point-y="0.3823in">
              <dc:date>2013-07-20T00:00:00</dc:date>
              <text:p text:style-name="P2"><text:span text:style-name="T2">Read this from the meterstick directly. Make sure your result is in m.</text:span></text:p>
            </office:annotation>
            <text:p>X2:C2 position [m]</text:p>
          </table:table-cell>
          <table:table-cell table:style-name="ce24" office:value-type="string">
            <office:annotation draw:style-name="gr3" draw:text-style-name="P2" svg:width="2.8846in" svg:height="0.6614in" svg:x="8.3016in" svg:y="0.6343in" draw:caption-point-x="-0.2402in" draw:caption-point-y="0.3823in">
              <dc:date>2013-07-20T00:00:00</dc:date>
              <text:p text:style-name="P2"><text:span text:style-name="T2">Read this from the meterstick directly. Make sure your result is in m.</text:span></text:p>
            </office:annotation>
            <text:p>X3:C3 position [m]</text:p>
          </table:table-cell>
          <table:table-cell table:style-name="ce60" office:value-type="string">
            <office:annotation draw:style-name="gr4" draw:text-style-name="P2" svg:width="2.8846in" svg:height="1.2437in" svg:x="3.6425in" svg:y="1.4213in" draw:caption-point-x="6.2843in" draw:caption-point-y="-0.4047in">
              <dc:date>2013-07-20T00:00:00</dc:date>
              <text:p text:style-name="P2"><text:span text:style-name="T2">Read this from the meterstick directly. Make sure your result is in m. Since for Experiment 1 the center of mass is at the axis, this will be the same as cell A7.</text:span></text:p>
              <text:p text:style-name="P2"><text:span text:style-name="T2"/></text:p>
            </office:annotation>
            <text:p>center of mass: meterstick [m]</text:p>
          </table:table-cell>
          <table:table-cell table:style-name="ce68" office:value-type="string">
            <office:annotation draw:style-name="gr2" draw:text-style-name="P2" svg:width="2.8846in" svg:height="1.6319in" svg:x="5.7173in" svg:y="1.5614in" draw:caption-point-x="6.0543in" draw:caption-point-y="-0.5449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26" table:number-columns-repeated="1017"/>
        </table:table-row>
        <table:table-row table:style-name="ro4">
          <table:table-cell table:style-name="ce6" office:value-type="string">
            <text:p><text:span text:style-name="T5">Στ</text:span><text:span text:style-name="T6">+</text:span></text:p>
          </table:table-cell>
          <table:table-cell table:style-name="ce32"/>
          <table:table-cell table:style-name="ce7" office:value-type="float" office:value="0.15">
            <text:p>0.15</text:p>
          </table:table-cell>
          <table:table-cell table:style-name="ce30" office:value-type="float" office:value="0.707">
            <text:p>0.707</text:p>
          </table:table-cell>
          <table:table-cell table:style-name="ce61" table:formula="of:=[.B4]" office:value-type="float" office:value="0.5075">
            <text:p>0.5075</text:p>
          </table:table-cell>
          <table:table-cell table:style-name="ce61" table:formula="of:=[.B4]" office:value-type="float" office:value="0.5075">
            <text:p>0.5075</text:p>
          </table:table-cell>
          <table:table-cell table:style-name="ce41"/>
          <table:table-cell table:style-name="ce50" table:number-columns-repeated="1017"/>
        </table:table-row>
        <table:table-row table:style-name="ro2">
          <table:table-cell table:style-name="ce8" table:formula="of:=(1/2)*([.B14]+ABS([.B14])+[.C14]+ABS([.C14])+[.D14]+ABS([.D14])+[.E14]+ABS([.E14])+[.F14]+ABS([.F14]))" office:value-type="float" office:value="0.439794355">
            <text:p>0.4398</text:p>
          </table:table-cell>
          <table:table-cell table:style-name="ce6" office:value-type="string">
            <office:annotation draw:style-name="gr5" draw:text-style-name="P2" svg:width="2.7791in" svg:height="0.2732in" svg:x="4.1016in" svg:y="0.7929in" draw:caption-point-x="-0.2402in" draw:caption-point-y="0.5972in">
              <dc:date>2013-07-20T00:00:00</dc:date>
              <text:p text:style-name="P2"><text:span text:style-name="T2">This is the torque from C1 only.</text:span></text:p>
            </office:annotation>
            <text:p>Torque 1 [Nm]</text:p>
          </table:table-cell>
          <table:table-cell table:style-name="ce45" office:value-type="string">
            <office:annotation draw:style-name="gr6" draw:text-style-name="P2" svg:width="3.4516in" svg:height="0.4673in" svg:x="6.0469in" svg:y="0.7929in" draw:caption-point-x="-0.2402in" draw:caption-point-y="0.5972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3.452in" svg:height="0.2732in" svg:x="5.9909in" svg:y="0.7929in" draw:caption-point-x="2.0705in" draw:caption-point-y="0.5972in">
              <dc:date>2013-07-20T00:00:00</dc:date>
              <text:p text:style-name="P2"><text:span text:style-name="T2">This is the torque from C3+H3+M3 only.</text:span></text:p>
            </office:annotation>
            <text:p>Torque 3 [Nm]</text:p>
          </table:table-cell>
          <table:table-cell table:style-name="ce6" office:value-type="string">
            <office:annotation draw:style-name="gr5" draw:text-style-name="P2" svg:width="4.3626in" svg:height="0.2732in" svg:x="6.9457in" svg:y="0.7929in" draw:caption-point-x="2.9811in" draw:caption-point-y="0.5972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0.7929in" draw:caption-point-x="2.4925in" draw:caption-point-y="0.5972in">
              <dc:date>2013-07-20T00:00:00</dc:date>
              <text:p text:style-name="P2"><text:span text:style-name="T2">This is the torque from the pivot only.</text:span></text:p>
            </office:annotation>
            <text:p>Torque 5 [Nm]</text:p>
          </table:table-cell>
          <table:table-cell table:style-name="ce41"/>
          <table:table-cell table:style-name="ce75"/>
          <table:table-cell table:style-name="ce50" table:number-columns-repeated="1016"/>
        </table:table-row>
        <table:table-row table:style-name="ro4">
          <table:table-cell table:style-name="ce6" office:value-type="string">
            <text:p><text:span text:style-name="T7">Στ</text:span><text:span text:style-name="T8">-</text:span></text:p>
          </table:table-cell>
          <table:table-cell table:style-name="ce33" table:formula="of:=ABS([.B4]-[.A7])*([.B2]/gkg)*g" office:value-type="float" office:value="0">
            <text:p>0</text:p>
          </table:table-cell>
          <table:table-cell table:style-name="ce9" table:formula="of:=([.C2]+[.C4]+[.C6])*ABS([.C8]-[.A7])*g/gkg" office:value-type="float" office:value="0.439794355">
            <text:p>0.4398</text:p>
          </table:table-cell>
          <table:table-cell table:style-name="ce9" table:formula="of:=([.D2]+[.D4]+[.D6])*ABS([.D8]-[.A7])*g/gkg" office:value-type="float" office:value="0.440816397">
            <text:p>0.4408</text:p>
          </table:table-cell>
          <table:table-cell table:style-name="ce7" table:formula="of:=[.E2]*g*ABS([.E8]-[.A7])/gkg" office:value-type="float" office:value="0">
            <text:p>0</text:p>
          </table:table-cell>
          <table:table-cell table:style-name="ce7" table:formula="of:=[.F2]*ABS([.F8]-[.A7])" office:value-type="float" office:value="0">
            <text:p>0</text:p>
          </table:table-cell>
          <table:table-cell table:style-name="ce41"/>
          <table:table-cell table:style-name="ce50" table:number-columns-repeated="1017"/>
        </table:table-row>
        <table:table-row table:style-name="ro2">
          <table:table-cell table:style-name="ce9" table:formula="of:=(1/2)*([.B14]-ABS([.B14])+[.C14]-ABS([.C14])+[.D14]-ABS([.D14])+[.E14]-ABS([.E14])+[.F14]-ABS([.F14]))" office:value-type="float" office:value="-0.440816397">
            <text:p>-0.4408</text:p>
          </table:table-cell>
          <table:table-cell table:style-name="ce34" office:value-type="string">
            <office:annotation draw:style-name="gr7" draw:text-style-name="P3" svg:width="4.9362in" svg:height="2.7965in" svg:x="4.2516in" svg:y="1.9366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4" office:value-type="string">
            <office:annotation draw:style-name="gr7" draw:text-style-name="P3" svg:width="4.9362in" svg:height="2.7965in" svg:x="6.1969in" svg:y="1.9366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4" office:value-type="string">
            <office:annotation draw:style-name="gr7" draw:text-style-name="P3" svg:width="4.9362in" svg:height="2.7965in" svg:x="8.4516in" svg:y="1.9366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4" office:value-type="string">
            <office:annotation draw:style-name="gr7" draw:text-style-name="P3" svg:width="4.9362in" svg:height="2.7965in" svg:x="10.3169in" svg:y="1.9366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4" office:value-type="string">
            <office:annotation draw:style-name="gr7" draw:text-style-name="P3" svg:width="4.9362in" svg:height="2.7965in" svg:x="12.1618in" svg:y="1.9366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41"/>
          <table:table-cell table:style-name="ce50" table:number-columns-repeated="1017"/>
        </table:table-row>
        <table:table-row table:style-name="ro2">
          <table:table-cell table:style-name="ce10"/>
          <table:table-cell table:style-name="ce19" office:value-type="string">
            <text:p>0</text:p>
          </table:table-cell>
          <table:table-cell table:style-name="ce19" office:value-type="string">
            <text:p>+</text:p>
          </table:table-cell>
          <table:table-cell table:style-name="ce28" office:value-type="string">
            <text:p>-</text:p>
          </table:table-cell>
          <table:table-cell table:number-columns-repeated="2" table:style-name="ce19" office:value-type="string">
            <text:p>0</text:p>
          </table:table-cell>
          <table:table-cell table:style-name="ce41"/>
          <table:table-cell table:style-name="ce50" table:number-columns-repeated="1017"/>
        </table:table-row>
        <table:table-row table:style-name="ro2">
          <table:table-cell table:style-name="ce11" office:value-type="string">
            <office:annotation draw:style-name="gr4" draw:text-style-name="P2" svg:width="3.2374in" svg:height="1.2437in" svg:x="2.2563in" svg:y="1.5016in" draw:caption-point-x="-0.2402in" draw:caption-point-y="0.5972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41"/>
          <table:table-cell table:style-name="ce50" table:number-columns-repeated="1017"/>
        </table:table-row>
        <table:table-row table:style-name="ro2">
          <table:table-cell table:style-name="ce9" table:formula="of:=200*(ABS([.A9])-ABS([.A11]))/(ABS([.A9])+ABS([.A11]))" office:value-type="float" office:value="-0.232121172192925">
            <text:p>-0.2321</text:p>
          </table:table-cell>
          <table:table-cell table:style-name="ce7" table:formula="of:=IF([.B12]=&quot;-&quot;;-[.B10];IF([.B12]=&quot;+&quot;;[.B10];0))" office:value-type="float" office:value="0">
            <text:p>0</text:p>
          </table:table-cell>
          <table:table-cell table:style-name="ce9" table:formula="of:=IF([.C12]=&quot;-&quot;;-[.C10];IF([.C12]=&quot;+&quot;;[.C10];0))" office:value-type="float" office:value="0.439794355">
            <text:p>0.4398</text:p>
          </table:table-cell>
          <table:table-cell table:style-name="ce9" table:formula="of:=IF([.D12]=&quot;-&quot;;-[.D10];IF([.D12]=&quot;+&quot;;[.D10];0))" office:value-type="float" office:value="-0.440816397">
            <text:p>-0.4408</text:p>
          </table:table-cell>
          <table:table-cell table:style-name="ce7" table:formula="of:=IF([.E12]=&quot;-&quot;;-[.E10];IF([.E12]=&quot;+&quot;;[.E10];0))" office:value-type="float" office:value="0">
            <text:p>0</text:p>
          </table:table-cell>
          <table:table-cell table:style-name="ce7" table:formula="of:=IF([.F12]=&quot;-&quot;;-[.F10];IF([.F12]=&quot;+&quot;;[.F10];0))" office:value-type="float" office:value="0">
            <text:p>0</text:p>
          </table:table-cell>
          <table:table-cell table:style-name="ce41"/>
          <table:table-cell table:style-name="ce50" table:number-columns-repeated="1017"/>
        </table:table-row>
        <table:table-row table:style-name="ro2">
          <table:table-cell table:style-name="ce12"/>
          <table:table-cell table:style-name="ce35" table:number-columns-repeated="5"/>
          <table:table-cell table:style-name="ce41"/>
          <table:table-cell table:style-name="ce50" table:number-columns-repeated="1017"/>
        </table:table-row>
        <table:table-row table:style-name="ro2">
          <table:table-cell table:style-name="ce13" office:value-type="string">
            <office:annotation draw:style-name="gr8" draw:text-style-name="P1" svg:width="3.9744in" svg:height="2.4126in" svg:x="2.0165in" svg:y="5.3874in" draw:caption-point-x="-0.0004in" draw:caption-point-y="-2.7866in">
              <dc:date>2013-07-20T00:00:00</dc:date>
              <text:p text:style-name="P1"><text:span text:style-name="T1"><text:s/></text:span></text:p>
            </office:annotation>
            <text:p>Experiment 2</text:p>
          </table:table-cell>
          <table:table-cell table:style-name="ce36" office:value-type="string">
            <text:p>C1 mass [g]</text:p>
          </table:table-cell>
          <table:table-cell table:style-name="ce3" office:value-type="string">
            <text:p>C2 mass [g]</text:p>
          </table:table-cell>
          <table:table-cell table:style-name="ce51" office:value-type="string">
            <office:annotation draw:style-name="gr9" draw:text-style-name="P2" svg:width="3.1728in" svg:height="0.8555in" svg:x="8.3016in" svg:y="2.0035in" draw:caption-point-x="-0.2402in" draw:caption-point-y="0.5972in">
              <dc:date>2016-09-29T00:00:00</dc:date>
              <text:p text:style-name="P2"><text:span text:style-name="T2">This unknown mass is C3, H3 and also a ring stand clamp.</text:span></text:p>
            </office:annotation>
            <text:p>Unknown Mass [g]</text:p>
          </table:table-cell>
          <table:table-cell table:style-name="ce62" office:value-type="string">
            <text:p>Meter stick mass [g]</text:p>
          </table:table-cell>
          <table:table-cell table:style-name="ce6" office:value-type="string">
            <text:p>Force from pivot [N]</text:p>
          </table:table-cell>
          <table:table-cell table:style-name="ce41"/>
          <table:table-cell table:style-name="ce50" table:number-columns-repeated="1017"/>
        </table:table-row>
        <table:table-row table:style-name="ro5">
          <table:table-cell table:style-name="ce6" office:value-type="string">
            <text:p>Axis Location [m]</text:p>
          </table:table-cell>
          <table:table-cell table:style-name="ce37" table:formula="of:=[.B2]" office:value-type="float" office:value="18.64">
            <text:p>18.64</text:p>
          </table:table-cell>
          <table:table-cell table:style-name="ce46" table:formula="of:=[.C2]" office:value-type="float" office:value="20.45">
            <text:p>20.45</text:p>
          </table:table-cell>
          <table:table-cell table:style-name="ce52" office:value-type="float" office:value="139.456106269113">
            <office:annotation draw:style-name="gr9" draw:text-style-name="P3" svg:width="2.9547in" svg:height="0.8555in" svg:x="6.4882in" svg:y="2.1709in" draw:caption-point-x="1.5732in" draw:caption-point-y="0.5976in">
              <dc:date>2013-07-20T00:00:00</dc:date>
              <text:p text:style-name="P3"><text:span text:style-name="T2">Manually vary the contents of this cell to make the % deviation in the </text:span><text:span text:style-name="T3">Στ=0. The cell that shows this % deviation is cell E20.</text:span></text:p>
            </office:annotation>
            <text:p>139.4561</text:p>
          </table:table-cell>
          <table:table-cell table:style-name="ce63" table:formula="of:=[.E2]" office:value-type="float" office:value="103.51">
            <text:p>103.51</text:p>
          </table:table-cell>
          <table:table-cell table:style-name="ce14" table:formula="of:=g*([.B17]+([.D17])+([.C17]+[.C19]+[.C21])+[.E17])/gkg" office:value-type="float" office:value="3.79393384143731">
            <text:p>3.7939</text:p>
          </table:table-cell>
          <table:table-cell table:style-name="ce41"/>
          <table:table-cell table:style-name="ce50" table:number-columns-repeated="1017"/>
        </table:table-row>
        <table:table-row table:style-name="ro2">
          <table:table-cell table:style-name="ce7" table:formula="of:=[.B23]" office:value-type="float" office:value="0.5075">
            <text:p>0.5075</text:p>
          </table:table-cell>
          <table:table-cell table:style-name="ce32"/>
          <table:table-cell table:style-name="ce3" office:value-type="string">
            <text:p>H2 mass [g]</text:p>
          </table:table-cell>
          <table:table-cell table:style-name="ce53" office:value-type="string">
            <text:p>^^^^^</text:p>
          </table:table-cell>
          <table:table-cell table:style-name="ce64"/>
          <table:table-cell table:style-name="ce72"/>
          <table:table-cell table:style-name="ce41"/>
          <table:table-cell table:style-name="ce50" table:number-columns-repeated="1017"/>
        </table:table-row>
        <table:table-row table:style-name="ro4">
          <table:table-cell table:style-name="ce6" office:value-type="string">
            <text:p><text:span text:style-name="T5">Στ</text:span><text:span text:style-name="T6">+</text:span></text:p>
          </table:table-cell>
          <table:table-cell table:style-name="ce32"/>
          <table:table-cell table:style-name="ce46" table:formula="of:=[.C4]" office:value-type="float" office:value="5">
            <text:p>5</text:p>
          </table:table-cell>
          <table:table-cell table:style-name="ce53" office:value-type="string">
            <text:p>Vary this unknown mass</text:p>
          </table:table-cell>
          <table:table-cell table:style-name="ce65" office:value-type="string">
            <office:annotation draw:style-name="gr10" draw:text-style-name="P3" svg:width="2.8933in" svg:height="1.4378in" svg:x="4.5933in" svg:y="2.7488in" draw:caption-point-x="5.3335in" draw:caption-point-y="0.3709in">
              <dc:date>2013-07-20T00:00:00</dc:date>
              <text:p text:style-name="P3"><text:span text:style-name="T2">By varying the contents of cell D17, you should make the contents of cell E21 be equal to zero. Cell E21 represents the % deviation in the sum of the external torques acting on the meter stick.</text:span></text:p>
            </office:annotation>
            <text:p>abs(% deviation of <text:span text:style-name="T9">Στ)</text:span></text:p>
          </table:table-cell>
          <table:table-cell table:style-name="ce72"/>
          <table:table-cell table:style-name="ce41"/>
          <table:table-cell table:style-name="ce50" table:number-columns-repeated="1017"/>
        </table:table-row>
        <table:table-row table:style-name="ro2">
          <table:table-cell table:style-name="ce9" table:formula="of:=(1/2)*([.B29]+ABS([.B29])+[.C29]+ABS([.C29])+[.D29]+ABS([.D29])+[.E29]+ABS([.E29])+[.F29]+ABS([.F29]))" office:value-type="float" office:value="0.439794355">
            <text:p>0.4398</text:p>
          </table:table-cell>
          <table:table-cell table:style-name="ce38"/>
          <table:table-cell table:style-name="ce6" office:value-type="string">
            <text:p>M2: Mass placed on H2</text:p>
          </table:table-cell>
          <table:table-cell table:style-name="ce53" office:value-type="string">
            <text:p>To make minimum %</text:p>
          </table:table-cell>
          <table:table-cell table:style-name="ce66" table:formula="of:=200*ABS((ABS([.A20])-ABS([.A22]))/(ABS([.A20])+ABS([.A22])))" office:value-type="float" office:value="0.00000000579239413208801">
            <text:p>0.0000</text:p>
          </table:table-cell>
          <table:table-cell table:style-name="ce32"/>
          <table:table-cell table:style-name="ce41"/>
          <table:table-cell table:style-name="ce50" table:number-columns-repeated="1017"/>
        </table:table-row>
        <table:table-row table:style-name="ro4">
          <table:table-cell table:style-name="ce6" office:value-type="string">
            <text:p><text:span text:style-name="T7">Στ</text:span><text:span text:style-name="T8">-</text:span></text:p>
          </table:table-cell>
          <table:table-cell table:style-name="ce32"/>
          <table:table-cell table:style-name="ce47" table:formula="of:=[.C6]" office:value-type="float" office:value="100.08">
            <text:p>100.08</text:p>
          </table:table-cell>
          <table:table-cell table:style-name="ce54" office:value-type="string">
            <text:p>deviation</text:p>
          </table:table-cell>
          <table:table-cell table:style-name="ce67"/>
          <table:table-cell table:style-name="ce32"/>
          <table:table-cell table:style-name="ce41"/>
          <table:table-cell table:style-name="ce50" table:number-columns-repeated="1017"/>
        </table:table-row>
        <table:table-row table:style-name="ro2">
          <table:table-cell table:style-name="ce14" table:formula="of:=(1/2)*([.B29]-ABS([.B29])+[.C29]-ABS([.C29])+[.D29]-ABS([.D29])+[.E29]-ABS([.E29])+[.F29]-ABS([.F29]))" office:value-type="float" office:value="-0.439794354974526">
            <text:p>-0.4398</text:p>
          </table:table-cell>
          <table:table-cell table:style-name="ce29" office:value-type="string">
            <office:annotation draw:style-name="gr3" draw:text-style-name="P2" svg:width="2.8846in" svg:height="0.6614in" svg:x="4.1016in" svg:y="3.3173in" draw:caption-point-x="-0.2402in" draw:caption-point-y="0.3823in">
              <dc:date>2013-07-20T00:00:00</dc:date>
              <text:p text:style-name="P2"><text:span text:style-name="T2">Read this from the meterstick directly. Make sure your result is in m.</text:span></text:p>
            </office:annotation>
            <text:p>X1:C1 position [m]</text:p>
          </table:table-cell>
          <table:table-cell table:style-name="ce24" office:value-type="string">
            <office:annotation draw:style-name="gr3" draw:text-style-name="P2" svg:width="2.8846in" svg:height="0.6614in" svg:x="6.0469in" svg:y="3.3173in" draw:caption-point-x="-0.2402in" draw:caption-point-y="0.3823in">
              <dc:date>2013-07-20T00:00:00</dc:date>
              <text:p text:style-name="P2"><text:span text:style-name="T2">Read this from the meterstick directly. Make sure your result is in m.</text:span></text:p>
            </office:annotation>
            <text:p>X2:C2 position [m]</text:p>
          </table:table-cell>
          <table:table-cell table:style-name="ce55" office:value-type="string">
            <office:annotation draw:style-name="gr5" draw:text-style-name="P2" svg:width="3.7126in" svg:height="0.2732in" svg:x="6.5409in" svg:y="3.1024in" draw:caption-point-x="1.5205in" draw:caption-point-y="0.5972in">
              <dc:date>2013-07-20T00:00:00</dc:date>
              <text:p text:style-name="P2"><text:span text:style-name="T2">Read this directly from the meterstick.</text:span></text:p>
            </office:annotation>
            <text:p>X3:Unknown mass position[m]</text:p>
          </table:table-cell>
          <table:table-cell table:style-name="ce56" office:value-type="string">
            <office:annotation draw:style-name="gr6" draw:text-style-name="P2" svg:width="4.213in" svg:height="0.4673in" svg:x="7.0953in" svg:y="3.1024in" draw:caption-point-x="2.8315in" draw:caption-point-y="0.5972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8" office:value-type="string">
            <office:annotation draw:style-name="gr2" draw:text-style-name="P2" svg:width="2.8846in" svg:height="1.6319in" svg:x="6.4417in" svg:y="4.2445in" draw:caption-point-x="5.3299in" draw:caption-point-y="-0.5449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41"/>
          <table:table-cell table:style-name="ce50" table:number-columns-repeated="1017"/>
        </table:table-row>
        <table:table-row table:style-name="ro2">
          <table:table-cell table:style-name="ce15"/>
          <table:table-cell table:style-name="ce37" table:formula="of:=[.B4]" office:value-type="float" office:value="0.5075">
            <text:p>0.5075</text:p>
          </table:table-cell>
          <table:table-cell table:style-name="ce7" office:value-type="float" office:value="0.15">
            <text:p>0.15</text:p>
          </table:table-cell>
          <table:table-cell table:style-name="ce19" office:value-type="float" office:value="0.8293">
            <text:p>0.8293</text:p>
          </table:table-cell>
          <table:table-cell table:style-name="ce7" table:formula="of:=[.B23]" office:value-type="float" office:value="0.5075">
            <text:p>0.5075</text:p>
          </table:table-cell>
          <table:table-cell table:style-name="ce7" table:formula="of:=[.B23]" office:value-type="float" office:value="0.5075">
            <text:p>0.5075</text:p>
          </table:table-cell>
          <table:table-cell table:style-name="ce41"/>
          <table:table-cell table:style-name="ce50" table:number-columns-repeated="1017"/>
        </table:table-row>
        <table:table-row table:style-name="ro2">
          <table:table-cell table:style-name="ce16"/>
          <table:table-cell table:style-name="ce6" office:value-type="string">
            <office:annotation draw:style-name="gr5" draw:text-style-name="P2" svg:width="2.7791in" svg:height="0.2732in" svg:x="4.1016in" svg:y="3.4374in" draw:caption-point-x="-0.2402in" draw:caption-point-y="0.5972in">
              <dc:date>2013-07-20T00:00:00</dc:date>
              <text:p text:style-name="P2"><text:span text:style-name="T2">This is the torque from C1 only.</text:span></text:p>
            </office:annotation>
            <text:p>Torque 1 [Nm]</text:p>
          </table:table-cell>
          <table:table-cell table:style-name="ce45" office:value-type="string">
            <office:annotation draw:style-name="gr6" draw:text-style-name="P2" svg:width="3.4516in" svg:height="0.4673in" svg:x="6.0469in" svg:y="3.4374in" draw:caption-point-x="-0.2402in" draw:caption-point-y="0.5972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6" draw:text-style-name="P2" svg:width="4.7563in" svg:height="0.4673in" svg:x="4.6866in" svg:y="3.4374in" draw:caption-point-x="3.3748in" draw:caption-point-y="0.5972in">
              <dc:date>2013-07-20T00:00:00</dc:date>
              <text:p text:style-name="P2"><text:span text:style-name="T2">This is the torque from <text:s/>the unknown mas (and holder if you included it) <text:s/>only.</text:span></text:p>
            </office:annotation>
            <text:p>Torque 3 [Nm]</text:p>
          </table:table-cell>
          <table:table-cell table:style-name="ce6" office:value-type="string">
            <office:annotation draw:style-name="gr5" draw:text-style-name="P2" svg:width="4.3626in" svg:height="0.2732in" svg:x="6.9457in" svg:y="3.4374in" draw:caption-point-x="2.9811in" draw:caption-point-y="0.5972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3.4374in" draw:caption-point-x="2.4925in" draw:caption-point-y="0.5972in">
              <dc:date>2013-07-20T00:00:00</dc:date>
              <text:p text:style-name="P2"><text:span text:style-name="T2">This is the torque from the pivot only.</text:span></text:p>
            </office:annotation>
            <text:p>Torque 5 [Nm]</text:p>
          </table:table-cell>
          <table:table-cell table:style-name="ce41"/>
          <table:table-cell table:style-name="ce50" table:number-columns-repeated="1017"/>
        </table:table-row>
        <table:table-row table:style-name="ro2">
          <table:table-cell table:style-name="ce17"/>
          <table:table-cell table:style-name="ce37" table:formula="of:=ABS([.B23]-[.A18])*[.B17]*g/gkg" office:value-type="float" office:value="0">
            <text:p>0</text:p>
          </table:table-cell>
          <table:table-cell table:style-name="ce48" table:formula="of:=([.C17]+[.C19]+[.C21])*ABS([.C23]-[.A18])*g/gkg" office:value-type="float" office:value="0.439794355">
            <text:p>0.4398</text:p>
          </table:table-cell>
          <table:table-cell table:style-name="ce48" table:formula="of:=([.D17])*ABS([.D23]-[.A18])*g/gkg" office:value-type="float" office:value="0.439794354974526">
            <text:p>0.4398</text:p>
          </table:table-cell>
          <table:table-cell table:style-name="ce7" table:formula="of:=[.E17]*g*ABS([.E23]-[.A18])/gkg" office:value-type="float" office:value="0">
            <text:p>0</text:p>
          </table:table-cell>
          <table:table-cell table:style-name="ce7" table:formula="of:=[.F17]*ABS([.F23]-[.A18])" office:value-type="float" office:value="0">
            <text:p>0</text:p>
          </table:table-cell>
          <table:table-cell table:style-name="ce41"/>
          <table:table-cell table:style-name="ce50" table:number-columns-repeated="1017"/>
        </table:table-row>
        <table:table-row table:style-name="ro2">
          <table:table-cell table:style-name="ce18" office:value-type="string">
            <office:annotation draw:style-name="gr11" draw:text-style-name="P2" svg:width="1.1413in" svg:height="1.826in" svg:x="2.2563in" svg:y="3.7736in" draw:caption-point-x="-0.2402in" draw:caption-point-y="0.5957in">
              <dc:date>2016-09-28T00:00:00</dc:date>
              <text:p text:style-name="P2"><text:span text:style-name="T2">This should be the mass of clamp C3, the 5g hanger and the ring stand clamp.</text:span></text:p>
              <text:p text:style-name="P2"><text:span text:style-name="T2"/></text:p>
            </office:annotation>
            <text:p>Unknown mass: by weighing[g]</text:p>
          </table:table-cell>
          <table:table-cell table:style-name="ce34" office:value-type="string">
            <office:annotation draw:style-name="gr7" draw:text-style-name="P3" svg:width="4.9362in" svg:height="2.7965in" svg:x="4.2516in" svg:y="4.5421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4" office:value-type="string">
            <office:annotation draw:style-name="gr7" draw:text-style-name="P3" svg:width="4.9362in" svg:height="2.7965in" svg:x="6.1969in" svg:y="4.5421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4" office:value-type="string">
            <office:annotation draw:style-name="gr7" draw:text-style-name="P3" svg:width="4.9362in" svg:height="2.7965in" svg:x="8.4516in" svg:y="4.5421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4" office:value-type="string">
            <office:annotation draw:style-name="gr7" draw:text-style-name="P3" svg:width="4.9362in" svg:height="2.7965in" svg:x="10.3169in" svg:y="4.5421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4" office:value-type="string">
            <office:annotation draw:style-name="gr7" draw:text-style-name="P3" svg:width="4.9362in" svg:height="2.7965in" svg:x="12.1618in" svg:y="4.5421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41"/>
          <table:table-cell table:style-name="ce50" table:number-columns-repeated="1017"/>
        </table:table-row>
        <table:table-row table:style-name="ro2">
          <table:table-cell table:style-name="ce19" office:value-type="float" office:value="139.7">
            <text:p>139.7</text:p>
          </table:table-cell>
          <table:table-cell table:style-name="ce19" office:value-type="string">
            <text:p>0</text:p>
          </table:table-cell>
          <table:table-cell table:style-name="ce19" office:value-type="string">
            <text:p>+</text:p>
          </table:table-cell>
          <table:table-cell table:style-name="ce19" office:value-type="string">
            <text:p>-</text:p>
          </table:table-cell>
          <table:table-cell table:number-columns-repeated="2" table:style-name="ce19" office:value-type="string">
            <text:p>0</text:p>
          </table:table-cell>
          <table:table-cell table:style-name="ce41"/>
          <table:table-cell table:style-name="ce50" table:number-columns-repeated="1017"/>
        </table:table-row>
        <table:table-row table:style-name="ro2">
          <table:table-cell table:style-name="ce20" office:value-type="string">
            <office:annotation draw:style-name="gr4" draw:text-style-name="P2" svg:width="3.1783in" svg:height="1.2437in" svg:x="2.2563in" svg:y="4.1063in" draw:caption-point-x="-0.2402in" draw:caption-point-y="0.598in">
              <dc:date>2013-07-20T00:00:00</dc:date>
              <text:p text:style-name="P2"><text:span text:style-name="T2">This shows a comparison between theory and the actual experiment. A low % error <text:s/>between the weight from the electronic scale and the experiment itself will indicate that in static equilibrium, </text:span><text:span text:style-name="T3">Στ=0 and ΣF=0.</text:span></text:p>
            </office:annotation>
            <text:p>% error in two methods</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41"/>
          <table:table-cell table:style-name="ce50" table:number-columns-repeated="1017"/>
        </table:table-row>
        <table:table-row table:style-name="ro2">
          <table:table-cell table:style-name="ce9" table:formula="of:=100*(([.A27])-[.D17])/([.A27])" office:value-type="float" office:value="0.174583916168204">
            <text:p>0.1746</text:p>
          </table:table-cell>
          <table:table-cell table:style-name="ce7" table:formula="of:=IF([.B27]=&quot;-&quot;;-[.B25];IF([.B27]=&quot;+&quot;;[.B25];0))" office:value-type="float" office:value="0">
            <text:p>0</text:p>
          </table:table-cell>
          <table:table-cell table:style-name="ce9" table:formula="of:=IF([.C27]=&quot;-&quot;;-[.C25];IF([.C27]=&quot;+&quot;;[.C25];0))" office:value-type="float" office:value="0.439794355">
            <text:p>0.4398</text:p>
          </table:table-cell>
          <table:table-cell table:style-name="ce9" table:formula="of:=IF([.D27]=&quot;-&quot;;-[.D25];IF([.D27]=&quot;+&quot;;[.D25];0))" office:value-type="float" office:value="-0.439794354974526">
            <text:p>-0.4398</text:p>
          </table:table-cell>
          <table:table-cell table:style-name="ce7" table:formula="of:=IF([.E27]=&quot;-&quot;;-[.E25];IF([.E27]=&quot;+&quot;;[.E25];0))" office:value-type="float" office:value="0">
            <text:p>0</text:p>
          </table:table-cell>
          <table:table-cell table:style-name="ce7" table:formula="of:=IF([.F27]=&quot;-&quot;;-[.F25];IF([.F27]=&quot;+&quot;;[.F25];0))" office:value-type="float" office:value="0">
            <text:p>0</text:p>
          </table:table-cell>
          <table:table-cell table:style-name="ce41"/>
          <table:table-cell table:style-name="ce50" table:number-columns-repeated="1017"/>
        </table:table-row>
        <table:table-row table:style-name="ro2">
          <table:table-cell table:style-name="ce12"/>
          <table:table-cell table:style-name="ce35" table:number-columns-repeated="5"/>
          <table:table-cell table:style-name="ce41"/>
          <table:table-cell table:style-name="ce50" table:number-columns-repeated="1017"/>
        </table:table-row>
        <table:table-row table:style-name="ro2">
          <table:table-cell table:style-name="ce21"/>
          <table:table-cell table:style-name="ce39" table:number-columns-repeated="5"/>
          <table:table-cell table:style-name="ce41"/>
          <table:table-cell table:style-name="ce50" table:number-columns-repeated="1017"/>
        </table:table-row>
        <table:table-row table:style-name="ro2">
          <table:table-cell table:style-name="ce12"/>
          <table:table-cell table:style-name="ce35" table:number-columns-repeated="5"/>
          <table:table-cell table:style-name="ce41"/>
          <table:table-cell table:style-name="ce50" table:number-columns-repeated="1017"/>
        </table:table-row>
        <table:table-row table:style-name="ro2">
          <table:table-cell table:style-name="ce13" office:value-type="string">
            <office:annotation draw:style-name="gr12" draw:text-style-name="P2" svg:width="3.5642in" svg:height="2.1134in" svg:x="2.2563in" svg:y="4.9441in" draw:caption-point-x="-0.2402in" draw:caption-point-y="0.5972in">
              <dc:date>2013-07-20T00:00:00</dc:date>
              <text:p text:style-name="P2"><text:span text:style-name="T2"><text:s/></text:span></text:p>
            </office:annotation>
            <text:p>Experiment 3</text:p>
          </table:table-cell>
          <table:table-cell table:style-name="ce40" office:value-type="string">
            <text:p>C1:Clamp 1 mass [g]</text:p>
          </table:table-cell>
          <table:table-cell table:style-name="ce6" office:value-type="string">
            <text:p>C2 mass [g]</text:p>
          </table:table-cell>
          <table:table-cell table:style-name="ce6" office:value-type="string">
            <text:p>Meter stick mass [g]</text:p>
          </table:table-cell>
          <table:table-cell table:style-name="ce6" office:value-type="string">
            <text:p>Force from pivot [N]</text:p>
          </table:table-cell>
          <table:table-cell table:style-name="ce41" table:number-columns-repeated="2"/>
          <table:table-cell table:style-name="ce50" table:number-columns-repeated="1017"/>
        </table:table-row>
        <table:table-row table:style-name="ro2">
          <table:table-cell table:style-name="ce22"/>
          <table:table-cell table:style-name="ce37"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9" table:formula="of:=g*([.B34]+([.C34]+[.C36]+[.C38])+[.D34])/gkg" office:value-type="float" office:value="2.427264">
            <text:p>2.4273</text:p>
          </table:table-cell>
          <table:table-cell table:style-name="ce41" table:number-columns-repeated="2"/>
          <table:table-cell table:style-name="ce50" table:number-columns-repeated="1017"/>
        </table:table-row>
        <table:table-row table:style-name="ro2">
          <table:table-cell table:style-name="ce22"/>
          <table:table-cell table:style-name="ce32"/>
          <table:table-cell table:style-name="ce6" office:value-type="string">
            <text:p>H2 mass [g]</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32"/>
          <table:table-cell table:style-name="ce7" table:formula="of:=[.C4]" office:value-type="float" office:value="5">
            <text:p>5</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6" office:value-type="string">
            <text:p>Axis Location [m]</text:p>
          </table:table-cell>
          <table:table-cell table:style-name="ce32"/>
          <table:table-cell table:style-name="ce6" office:value-type="string">
            <text:p>M2: Mass placed on H2</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7" table:formula="of:=[.C40]" office:value-type="float" office:value="0.04">
            <text:p>0.04</text:p>
          </table:table-cell>
          <table:table-cell table:style-name="ce32"/>
          <table:table-cell table:style-name="ce49" table:formula="of:=[.C6]" office:value-type="float" office:value="100.08">
            <text:p>100.08</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29" office:value-type="string">
            <office:annotation draw:style-name="gr3" draw:text-style-name="P2" svg:width="2.8846in" svg:height="0.6614in" svg:x="4.1016in" svg:y="6.1638in" draw:caption-point-x="-0.2402in" draw:caption-point-y="0.3823in">
              <dc:date>2013-07-20T00:00:00</dc:date>
              <text:p text:style-name="P2"><text:span text:style-name="T2">Read this from the meterstick directly. Make sure your result is in m.</text:span></text:p>
            </office:annotation>
            <text:p>X1:C1 position [m]</text:p>
          </table:table-cell>
          <table:table-cell table:style-name="ce24" office:value-type="string">
            <office:annotation draw:style-name="gr3" draw:text-style-name="P2" svg:width="2.8846in" svg:height="0.6614in" svg:x="6.0469in" svg:y="6.1638in" draw:caption-point-x="-0.2402in" draw:caption-point-y="0.3823in">
              <dc:date>2013-07-20T00:00:00</dc:date>
              <text:p text:style-name="P2"><text:span text:style-name="T2">Read this from the meterstick directly. Make sure your result is in m.</text:span></text:p>
            </office:annotation>
            <text:p>X2:C2 position [m]</text:p>
          </table:table-cell>
          <table:table-cell table:style-name="ce56" office:value-type="string">
            <office:annotation draw:style-name="gr6" draw:text-style-name="P2" svg:width="4.213in" svg:height="0.4673in" svg:x="5.2299in" svg:y="5.9488in" draw:caption-point-x="2.8315in" draw:caption-point-y="0.5972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8" office:value-type="string">
            <office:annotation draw:style-name="gr2" draw:text-style-name="P2" svg:width="2.8846in" svg:height="1.6319in" svg:x="4.5969in" svg:y="7.0909in" draw:caption-point-x="5.3299in" draw:caption-point-y="-0.5449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41" table:number-columns-repeated="2"/>
          <table:table-cell table:style-name="ce50" table:number-columns-repeated="1017"/>
        </table:table-row>
        <table:table-row table:style-name="ro4">
          <table:table-cell table:style-name="ce6" office:value-type="string">
            <text:p><text:span text:style-name="T5">Στ</text:span><text:span text:style-name="T6">+</text:span></text:p>
          </table:table-cell>
          <table:table-cell table:style-name="ce28" office:value-type="float" office:value="0.251">
            <text:p>0.251</text:p>
          </table:table-cell>
          <table:table-cell table:style-name="ce28" office:value-type="float" office:value="0.04">
            <text:p>0.04</text:p>
          </table:table-cell>
          <table:table-cell table:style-name="ce7" table:formula="of:=[.E23]" office:value-type="float" office:value="0.5075">
            <text:p>0.5075</text:p>
          </table:table-cell>
          <table:table-cell table:style-name="ce7" table:formula="of:=[.B40]" office:value-type="float" office:value="0.251">
            <text:p>0.251</text:p>
          </table:table-cell>
          <table:table-cell table:style-name="ce41" table:number-columns-repeated="2"/>
          <table:table-cell table:style-name="ce50" table:number-columns-repeated="1017"/>
        </table:table-row>
        <table:table-row table:style-name="ro3">
          <table:table-cell table:style-name="ce9" table:formula="of:=(1/2)*([.B46]+ABS([.B46])+[.C46]+ABS([.C46])+[.D46]+ABS([.D46])+[.E46]+ABS([.E46]))" office:value-type="float" office:value="0.512152704">
            <text:p>0.5122</text:p>
          </table:table-cell>
          <table:table-cell table:style-name="ce6" office:value-type="string">
            <office:annotation draw:style-name="gr5" draw:text-style-name="P2" svg:width="2.7791in" svg:height="0.2732in" svg:x="4.1016in" svg:y="6.322in" draw:caption-point-x="-0.2402in" draw:caption-point-y="0.5972in">
              <dc:date>2013-07-20T00:00:00</dc:date>
              <text:p text:style-name="P2"><text:span text:style-name="T2">This is the torque from C1 only.</text:span></text:p>
            </office:annotation>
            <text:p>Torque 1 [Nm]</text:p>
          </table:table-cell>
          <table:table-cell table:style-name="ce45" office:value-type="string">
            <office:annotation draw:style-name="gr6" draw:text-style-name="P2" svg:width="3.4516in" svg:height="0.4673in" svg:x="6.0469in" svg:y="6.322in" draw:caption-point-x="-0.2402in" draw:caption-point-y="0.5972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6.322in" draw:caption-point-x="2.9811in" draw:caption-point-y="0.5972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6.322in" draw:caption-point-x="2.4925in" draw:caption-point-y="0.5972in">
              <dc:date>2013-07-20T00:00:00</dc:date>
              <text:p text:style-name="P2"><text:span text:style-name="T2">This is the torque from the pivot only.</text:span></text:p>
            </office:annotation>
            <text:p>Torque 5 [Nm]</text:p>
          </table:table-cell>
          <table:table-cell table:style-name="ce41" table:number-columns-repeated="2"/>
          <table:table-cell table:style-name="ce50" table:number-columns-repeated="1017"/>
        </table:table-row>
        <table:table-row table:style-name="ro4">
          <table:table-cell table:style-name="ce6" office:value-type="string">
            <text:p><text:span text:style-name="T7">Στ</text:span><text:span text:style-name="T8">-</text:span></text:p>
          </table:table-cell>
          <table:table-cell table:style-name="ce9" table:formula="of:=ABS([.B40]-[.A38])*[.B34]*g/gkg" office:value-type="float" office:value="0.038543792">
            <text:p>0.0385</text:p>
          </table:table-cell>
          <table:table-cell table:style-name="ce7" table:formula="of:=([.C34]+[.C36]+[.C38])*ABS([.C40]-[.A38])*g/gkg" office:value-type="float" office:value="0">
            <text:p>0</text:p>
          </table:table-cell>
          <table:table-cell table:style-name="ce9" table:formula="of:=[.D34]*g*ABS([.D40]-[.A38])/gkg" office:value-type="float" office:value="0.474231065">
            <text:p>0.4742</text:p>
          </table:table-cell>
          <table:table-cell table:style-name="ce9" table:formula="of:=[.E34]*ABS([.E40]-[.A38])" office:value-type="float" office:value="0.512152704">
            <text:p>0.5122</text:p>
          </table:table-cell>
          <table:table-cell table:style-name="ce41" table:number-columns-repeated="2"/>
          <table:table-cell table:style-name="ce50" table:number-columns-repeated="1017"/>
        </table:table-row>
        <table:table-row table:style-name="ro2">
          <table:table-cell table:style-name="ce9" table:formula="of:=(1/2)*([.B46]-ABS([.B46])+[.C46]-ABS([.C46])+[.D46]-ABS([.D46])+[.E46]-ABS([.E46]))" office:value-type="float" office:value="-0.512774857">
            <text:p>-0.5128</text:p>
          </table:table-cell>
          <table:table-cell table:style-name="ce34" office:value-type="string">
            <office:annotation draw:style-name="gr7" draw:text-style-name="P3" svg:width="4.9362in" svg:height="2.7965in" svg:x="4.2516in" svg:y="7.474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4" office:value-type="string">
            <office:annotation draw:style-name="gr7" draw:text-style-name="P3" svg:width="4.9362in" svg:height="2.7965in" svg:x="6.1969in" svg:y="7.474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4" office:value-type="string">
            <office:annotation draw:style-name="gr7" draw:text-style-name="P3" svg:width="4.9362in" svg:height="2.7965in" svg:x="8.4516in" svg:y="7.474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4" office:value-type="string">
            <office:annotation draw:style-name="gr7" draw:text-style-name="P3" svg:width="4.9362in" svg:height="2.7965in" svg:x="10.3169in" svg:y="7.474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41" table:number-columns-repeated="2"/>
          <table:table-cell table:style-name="ce50" table:number-columns-repeated="1017"/>
        </table:table-row>
        <table:table-row table:style-name="ro2">
          <table:table-cell table:style-name="ce23"/>
          <table:table-cell table:style-name="ce28" office:value-type="string">
            <text:p>-</text:p>
          </table:table-cell>
          <table:table-cell table:style-name="ce28" office:value-type="float" office:value="0">
            <text:p>0</text:p>
          </table:table-cell>
          <table:table-cell table:style-name="ce28" office:value-type="string">
            <text:p>-</text:p>
          </table:table-cell>
          <table:table-cell table:style-name="ce28" office:value-type="string">
            <text:p>+</text:p>
          </table:table-cell>
          <table:table-cell table:style-name="ce41" table:number-columns-repeated="2"/>
          <table:table-cell table:style-name="ce50" table:number-columns-repeated="1017"/>
        </table:table-row>
        <table:table-row table:style-name="ro3">
          <table:table-cell table:style-name="ce11" office:value-type="string">
            <office:annotation draw:style-name="gr4" draw:text-style-name="P2" svg:width="3.2374in" svg:height="1.2437in" svg:x="2.2563in" svg:y="7.0394in" draw:caption-point-x="-0.2402in" draw:caption-point-y="0.5969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41" table:number-columns-repeated="2"/>
          <table:table-cell table:style-name="ce50" table:number-columns-repeated="1017"/>
        </table:table-row>
        <table:table-row table:style-name="ro2">
          <table:table-cell table:style-name="ce9" table:formula="of:=200*(ABS([.A41])-ABS([.A43]))/(ABS([.A41])+ABS([.A43]))" office:value-type="float" office:value="-0.121404287224573">
            <text:p>-0.1214</text:p>
          </table:table-cell>
          <table:table-cell table:style-name="ce9" table:formula="of:=IF([.B44]=&quot;-&quot;;-[.B42];IF([.B44]=&quot;+&quot;;[.B42];0))" office:value-type="float" office:value="-0.038543792">
            <text:p>-0.0385</text:p>
          </table:table-cell>
          <table:table-cell table:style-name="ce7" table:formula="of:=IF([.C44]=&quot;-&quot;;-[.C42];IF([.C44]=&quot;+&quot;;[.C42];0))" office:value-type="float" office:value="0">
            <text:p>0</text:p>
          </table:table-cell>
          <table:table-cell table:style-name="ce9" table:formula="of:=IF([.D44]=&quot;-&quot;;-[.D42];IF([.D44]=&quot;+&quot;;[.D42];0))" office:value-type="float" office:value="-0.474231065">
            <text:p>-0.4742</text:p>
          </table:table-cell>
          <table:table-cell table:style-name="ce9" table:formula="of:=IF([.E44]=&quot;-&quot;;-[.E42];IF([.E44]=&quot;+&quot;;[.E42];0))" office:value-type="float" office:value="0.512152704">
            <text:p>0.5122</text:p>
          </table:table-cell>
          <table:table-cell table:style-name="ce41" table:number-columns-repeated="2"/>
          <table:table-cell table:style-name="ce50" table:number-columns-repeated="1017"/>
        </table:table-row>
        <table:table-row table:style-name="ro2">
          <table:table-cell table:style-name="ce12"/>
          <table:table-cell table:style-name="ce35" table:number-columns-repeated="4"/>
          <table:table-cell table:style-name="ce41" table:number-columns-repeated="2"/>
          <table:table-cell table:style-name="ce50" table:number-columns-repeated="1017"/>
        </table:table-row>
        <table:table-row table:style-name="ro2">
          <table:table-cell table:style-name="ce13" office:value-type="string">
            <office:annotation draw:style-name="gr13" draw:text-style-name="P2" svg:width="3.915in" svg:height="2.5638in" svg:x="2.2563in" svg:y="7.5488in" draw:caption-point-x="-0.2402in" draw:caption-point-y="0.598in">
              <dc:date>2013-07-20T00:00:00</dc:date>
              <text:p text:style-name="P2"><text:span text:style-name="T2"><text:s/></text:span></text:p>
            </office:annotation>
            <text:p>Experiment 4:a</text:p>
          </table:table-cell>
          <table:table-cell table:style-name="ce36"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41" table:number-columns-repeated="2"/>
          <table:table-cell table:style-name="ce50" table:number-columns-repeated="1017"/>
        </table:table-row>
        <table:table-row table:style-name="ro2">
          <table:table-cell table:style-name="ce22"/>
          <table:table-cell table:style-name="ce37"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17]+([.C49]+[.C51]+[.C53])+[.D49])/gkg" office:value-type="float" office:value="2.427264">
            <text:p>2.427264</text:p>
          </table:table-cell>
          <table:table-cell table:style-name="ce41" table:number-columns-repeated="2"/>
          <table:table-cell table:style-name="ce50" table:number-columns-repeated="1017"/>
        </table:table-row>
        <table:table-row table:style-name="ro2">
          <table:table-cell table:style-name="ce22"/>
          <table:table-cell table:style-name="ce32"/>
          <table:table-cell table:style-name="ce6" office:value-type="string">
            <text:p>H2:Hanger 2 mass [g]</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32"/>
          <table:table-cell table:style-name="ce7" table:formula="of:=[.C4]" office:value-type="float" office:value="5">
            <text:p>5</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4" office:value-type="string">
            <text:p>Axis Location [m]</text:p>
          </table:table-cell>
          <table:table-cell table:style-name="ce32"/>
          <table:table-cell table:style-name="ce6" office:value-type="string">
            <text:p>M2: Mass placed on H2</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19" office:value-type="float" office:value="0">
            <text:p>0</text:p>
          </table:table-cell>
          <table:table-cell table:style-name="ce32"/>
          <table:table-cell table:style-name="ce49" table:formula="of:=[.C6]" office:value-type="float" office:value="100.08">
            <text:p>100.08</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29" office:value-type="string">
            <office:annotation draw:style-name="gr3" draw:text-style-name="P2" svg:width="2.8846in" svg:height="0.6614in" svg:x="4.1016in" svg:y="8.7693in" draw:caption-point-x="-0.2402in" draw:caption-point-y="0.3823in">
              <dc:date>2013-07-20T00:00:00</dc:date>
              <text:p text:style-name="P2"><text:span text:style-name="T2">Read this from the meterstick directly. Make sure your result is in m.</text:span></text:p>
            </office:annotation>
            <text:p>X1:C1 position [m]</text:p>
          </table:table-cell>
          <table:table-cell table:style-name="ce24" office:value-type="string">
            <office:annotation draw:style-name="gr4" draw:text-style-name="P2" svg:width="2.8846in" svg:height="1.2437in" svg:x="6.0469in" svg:y="8.7693in" draw:caption-point-x="-0.2402in" draw:caption-point-y="0.3823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6" office:value-type="string">
            <office:annotation draw:style-name="gr6" draw:text-style-name="P2" svg:width="4.213in" svg:height="0.4673in" svg:x="5.2299in" svg:y="8.5543in" draw:caption-point-x="2.8315in" draw:caption-point-y="0.5972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8" office:value-type="string">
            <office:annotation draw:style-name="gr2" draw:text-style-name="P2" svg:width="2.8846in" svg:height="1.6319in" svg:x="4.5969in" svg:y="9.6965in" draw:caption-point-x="5.3299in" draw:caption-point-y="-0.5449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41" table:number-columns-repeated="2"/>
          <table:table-cell table:style-name="ce50" table:number-columns-repeated="1017"/>
        </table:table-row>
        <table:table-row table:style-name="ro4">
          <table:table-cell table:style-name="ce6" office:value-type="string">
            <text:p><text:span text:style-name="T5">Στ</text:span><text:span text:style-name="T6">+</text:span></text:p>
          </table:table-cell>
          <table:table-cell table:style-name="ce7" table:formula="of:=[.B40]" office:value-type="float" office:value="0.251">
            <text:p>0.251</text:p>
          </table:table-cell>
          <table:table-cell table:style-name="ce7" table:formula="of:=[.C40]" office:value-type="float" office:value="0.04">
            <text:p>0.04</text:p>
          </table:table-cell>
          <table:table-cell table:style-name="ce7" table:formula="of:=[.E23]" office:value-type="float" office:value="0.5075">
            <text:p>0.5075</text:p>
          </table:table-cell>
          <table:table-cell table:style-name="ce7" table:formula="of:=[.B55]" office:value-type="float" office:value="0.251">
            <text:p>0.251</text:p>
          </table:table-cell>
          <table:table-cell table:style-name="ce41" table:number-columns-repeated="2"/>
          <table:table-cell table:style-name="ce50" table:number-columns-repeated="1017"/>
        </table:table-row>
        <table:table-row table:style-name="ro3">
          <table:table-cell table:style-name="ce25" table:formula="of:=(1/2)*([.B61]+ABS([.B61])+[.C61]+ABS([.C61])+[.D61]+ABS([.D61])+[.E61]+ABS([.E61]))" office:value-type="float" office:value="0.609243264">
            <text:p>0.60924</text:p>
          </table:table-cell>
          <table:table-cell table:style-name="ce6" office:value-type="string">
            <office:annotation draw:style-name="gr5" draw:text-style-name="P2" svg:width="2.7791in" svg:height="0.2732in" svg:x="4.1016in" svg:y="8.9276in" draw:caption-point-x="-0.2402in" draw:caption-point-y="0.5972in">
              <dc:date>2013-07-20T00:00:00</dc:date>
              <text:p text:style-name="P2"><text:span text:style-name="T2">This is the torque from C1 only.</text:span></text:p>
            </office:annotation>
            <text:p>Torque 1 [Nm]</text:p>
          </table:table-cell>
          <table:table-cell table:style-name="ce45" office:value-type="string">
            <office:annotation draw:style-name="gr6" draw:text-style-name="P2" svg:width="3.4516in" svg:height="0.4673in" svg:x="6.0469in" svg:y="8.9276in" draw:caption-point-x="-0.2402in" draw:caption-point-y="0.5972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8.9276in" draw:caption-point-x="2.9811in" draw:caption-point-y="0.5972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8.9276in" draw:caption-point-x="2.4925in" draw:caption-point-y="0.5972in">
              <dc:date>2013-07-20T00:00:00</dc:date>
              <text:p text:style-name="P2"><text:span text:style-name="T2">This is the torque from the pivot only.</text:span></text:p>
            </office:annotation>
            <text:p>Torque 5 [Nm]</text:p>
          </table:table-cell>
          <table:table-cell table:style-name="ce41" table:number-columns-repeated="2"/>
          <table:table-cell table:style-name="ce50" table:number-columns-repeated="1017"/>
        </table:table-row>
        <table:table-row table:style-name="ro4">
          <table:table-cell table:style-name="ce6" office:value-type="string">
            <text:p><text:span text:style-name="T7">Στ</text:span><text:span text:style-name="T8">-</text:span></text:p>
          </table:table-cell>
          <table:table-cell table:style-name="ce25" table:formula="of:=[.B49]*ABS([.B55]-[.A53])*g/gkg" office:value-type="float" office:value="0.045850672">
            <text:p>0.04585</text:p>
          </table:table-cell>
          <table:table-cell table:style-name="ce25" table:formula="of:=([.C49]+[.C51]+[.C53])*ABS([.C55]-[.A53])*g/gkg" office:value-type="float" office:value="0.04920776">
            <text:p>0.04921</text:p>
          </table:table-cell>
          <table:table-cell table:style-name="ce25" table:formula="of:=[.D49]*ABS([.D55]-[.A53])*g/gkg" office:value-type="float" office:value="0.514806985">
            <text:p>0.51481</text:p>
          </table:table-cell>
          <table:table-cell table:style-name="ce25" table:formula="of:=[.E49]*ABS([.E55]-[.A53])" office:value-type="float" office:value="0.609243264">
            <text:p>0.60924</text:p>
          </table:table-cell>
          <table:table-cell table:style-name="ce41" table:number-columns-repeated="2"/>
          <table:table-cell table:style-name="ce50" table:number-columns-repeated="1017"/>
        </table:table-row>
        <table:table-row table:style-name="ro2">
          <table:table-cell table:style-name="ce25" table:formula="of:=(1/2)*([.B61]-ABS([.B61])+[.C61]-ABS([.C61])+[.D61]-ABS([.D61])+[.E61]-ABS([.E61]))" office:value-type="float" office:value="-0.609865417">
            <text:p>-0.60987</text:p>
          </table:table-cell>
          <table:table-cell table:style-name="ce34" office:value-type="string">
            <office:annotation draw:style-name="gr7" draw:text-style-name="P3" svg:width="4.9362in" svg:height="2.7965in" svg:x="4.2516in" svg:y="10.0795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4" office:value-type="string">
            <office:annotation draw:style-name="gr7" draw:text-style-name="P3" svg:width="4.9362in" svg:height="2.7965in" svg:x="6.1969in" svg:y="10.0795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4" office:value-type="string">
            <office:annotation draw:style-name="gr7" draw:text-style-name="P3" svg:width="4.9362in" svg:height="2.7965in" svg:x="8.4516in" svg:y="10.0795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4" office:value-type="string">
            <office:annotation draw:style-name="gr7" draw:text-style-name="P3" svg:width="4.9362in" svg:height="2.7965in" svg:x="10.3169in" svg:y="10.0795in" draw:caption-point-x="-0.3902in" draw:caption-point-y="-0.1728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41" table:number-columns-repeated="2"/>
          <table:table-cell table:style-name="ce50"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41" table:number-columns-repeated="2"/>
          <table:table-cell table:style-name="ce50" table:number-columns-repeated="1017"/>
        </table:table-row>
        <table:table-row table:style-name="ro3">
          <table:table-cell table:style-name="ce11" office:value-type="string">
            <office:annotation draw:style-name="gr4" draw:text-style-name="P2" svg:width="3.2374in" svg:height="1.2437in" svg:x="2.2563in" svg:y="9.6441in" draw:caption-point-x="-0.2402in" draw:caption-point-y="0.5976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41" table:number-columns-repeated="2"/>
          <table:table-cell table:style-name="ce50" table:number-columns-repeated="1017"/>
        </table:table-row>
        <table:table-row table:style-name="ro2">
          <table:table-cell table:style-name="ce25" table:formula="of:=200*(ABS([.A56])-ABS([.A58]))/(ABS([.A56])+ABS([.A58]))" office:value-type="float" office:value="-0.102066864045261">
            <text:p>-0.10207</text:p>
          </table:table-cell>
          <table:table-cell table:style-name="ce25" table:formula="of:=IF([.B59]=&quot;-&quot;;-[.B57];IF([.B59]=&quot;+&quot;;[.B57];0))" office:value-type="float" office:value="-0.045850672">
            <text:p>-0.04585</text:p>
          </table:table-cell>
          <table:table-cell table:style-name="ce25" table:formula="of:=IF([.C59]=&quot;-&quot;;-[.C57];IF([.C59]=&quot;+&quot;;[.C57];0))" office:value-type="float" office:value="-0.04920776">
            <text:p>-0.04921</text:p>
          </table:table-cell>
          <table:table-cell table:style-name="ce25" table:formula="of:=IF([.D59]=&quot;-&quot;;-[.D57];IF([.D59]=&quot;+&quot;;[.D57];0))" office:value-type="float" office:value="-0.514806985">
            <text:p>-0.51481</text:p>
          </table:table-cell>
          <table:table-cell table:style-name="ce25" table:formula="of:=IF([.E59]=&quot;-&quot;;-[.E57];IF([.E59]=&quot;+&quot;;[.E57];0))" office:value-type="float" office:value="0.609243264">
            <text:p>0.60924</text:p>
          </table:table-cell>
          <table:table-cell table:style-name="ce41" table:number-columns-repeated="2"/>
          <table:table-cell table:style-name="ce50" table:number-columns-repeated="1017"/>
        </table:table-row>
        <table:table-row table:style-name="ro2">
          <table:table-cell table:style-name="ce12"/>
          <table:table-cell table:style-name="ce35" table:number-columns-repeated="4"/>
          <table:table-cell table:style-name="ce41" table:number-columns-repeated="2"/>
          <table:table-cell table:style-name="ce50" table:number-columns-repeated="1017"/>
        </table:table-row>
        <table:table-row table:style-name="ro2">
          <table:table-cell table:style-name="ce13" office:value-type="string">
            <office:annotation draw:style-name="gr14" draw:text-style-name="P2" svg:width="3.4039in" svg:height="2.3563in" svg:x="2.2563in" svg:y="10.1547in" draw:caption-point-x="-0.2402in" draw:caption-point-y="0.5976in">
              <dc:date>2013-07-20T00:00:00</dc:date>
              <text:p text:style-name="P2"><text:span text:style-name="T2"><text:s/></text:span></text:p>
            </office:annotation>
            <text:p>Experiment 4:b</text:p>
          </table:table-cell>
          <table:table-cell table:style-name="ce36"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41" table:number-columns-repeated="2"/>
          <table:table-cell table:style-name="ce50" table:number-columns-repeated="1017"/>
        </table:table-row>
        <table:table-row table:style-name="ro2">
          <table:table-cell table:style-name="ce22"/>
          <table:table-cell table:style-name="ce37"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64]+([.C64]+[.C66]+[.C68])+[.D64])/gkg" office:value-type="float" office:value="2.427264">
            <text:p>2.427264</text:p>
          </table:table-cell>
          <table:table-cell table:style-name="ce41" table:number-columns-repeated="2"/>
          <table:table-cell table:style-name="ce50" table:number-columns-repeated="1017"/>
        </table:table-row>
        <table:table-row table:style-name="ro2">
          <table:table-cell table:style-name="ce22"/>
          <table:table-cell table:style-name="ce32"/>
          <table:table-cell table:style-name="ce6" office:value-type="string">
            <text:p>H2:Hanger 2 mass [g]</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32"/>
          <table:table-cell table:style-name="ce7" table:formula="of:=[.C4]" office:value-type="float" office:value="5">
            <text:p>5</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4" office:value-type="string">
            <text:p>Axis Location [m]</text:p>
          </table:table-cell>
          <table:table-cell table:style-name="ce32"/>
          <table:table-cell table:style-name="ce6" office:value-type="string">
            <text:p>M2: Mass placed on H2</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19" office:value-type="float" office:value="1">
            <text:p>1</text:p>
          </table:table-cell>
          <table:table-cell table:style-name="ce32"/>
          <table:table-cell table:style-name="ce49" table:formula="of:=[.C6]" office:value-type="float" office:value="100.08">
            <text:p>100.08</text:p>
          </table:table-cell>
          <table:table-cell table:style-name="ce32" table:number-columns-repeated="2"/>
          <table:table-cell table:style-name="ce41" table:number-columns-repeated="2"/>
          <table:table-cell table:style-name="ce50" table:number-columns-repeated="1017"/>
        </table:table-row>
        <table:table-row table:style-name="ro2">
          <table:table-cell table:style-name="ce22"/>
          <table:table-cell table:style-name="ce29" office:value-type="string">
            <office:annotation draw:style-name="gr3" draw:text-style-name="P2" svg:width="2.8846in" svg:height="0.6614in" svg:x="4.1016in" svg:y="11.3744in" draw:caption-point-x="-0.2402in" draw:caption-point-y="0.3823in">
              <dc:date>2013-07-20T00:00:00</dc:date>
              <text:p text:style-name="P2"><text:span text:style-name="T2">Read this from the meterstick directly. Make sure your result is in m.</text:span></text:p>
            </office:annotation>
            <text:p>X1:C1 position [m]</text:p>
          </table:table-cell>
          <table:table-cell table:style-name="ce24" office:value-type="string">
            <office:annotation draw:style-name="gr4" draw:text-style-name="P2" svg:width="2.8846in" svg:height="1.2437in" svg:x="6.0469in" svg:y="11.3744in" draw:caption-point-x="-0.2402in" draw:caption-point-y="0.3823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6" office:value-type="string">
            <office:annotation draw:style-name="gr6" draw:text-style-name="P2" svg:width="4.213in" svg:height="0.4673in" svg:x="5.2299in" svg:y="11.1594in" draw:caption-point-x="2.8315in" draw:caption-point-y="0.5972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8" office:value-type="string">
            <office:annotation draw:style-name="gr2" draw:text-style-name="P2" svg:width="2.8846in" svg:height="1.6319in" svg:x="4.5969in" svg:y="12.3016in" draw:caption-point-x="5.3299in" draw:caption-point-y="-0.5449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41" table:number-columns-repeated="2"/>
          <table:table-cell table:style-name="ce50" table:number-columns-repeated="1017"/>
        </table:table-row>
        <table:table-row table:style-name="ro4">
          <table:table-cell table:style-name="ce6" office:value-type="string">
            <text:p><text:span text:style-name="T5">Στ</text:span><text:span text:style-name="T6">+</text:span></text:p>
          </table:table-cell>
          <table:table-cell table:style-name="ce7" table:formula="of:=[.B40]" office:value-type="float" office:value="0.251">
            <text:p>0.251</text:p>
          </table:table-cell>
          <table:table-cell table:style-name="ce7" table:formula="of:=[.C40]" office:value-type="float" office:value="0.04">
            <text:p>0.04</text:p>
          </table:table-cell>
          <table:table-cell table:style-name="ce7" table:formula="of:=[.E23]" office:value-type="float" office:value="0.5075">
            <text:p>0.5075</text:p>
          </table:table-cell>
          <table:table-cell table:style-name="ce7" table:formula="of:=[.B70]" office:value-type="float" office:value="0.251">
            <text:p>0.251</text:p>
          </table:table-cell>
          <table:table-cell table:style-name="ce41" table:number-columns-repeated="2"/>
          <table:table-cell table:style-name="ce50" table:number-columns-repeated="1017"/>
        </table:table-row>
        <table:table-row table:style-name="ro3">
          <table:table-cell table:style-name="ce25" table:formula="of:=(1/2)*([.B76]+ABS([.B76])+[.C76]+ABS([.C76])+[.D76]+ABS([.D76])+[.E76]+ABS([.E76]))" office:value-type="float" office:value="1.817398583">
            <text:p>1.81740</text:p>
          </table:table-cell>
          <table:table-cell table:style-name="ce6" office:value-type="string">
            <office:annotation draw:style-name="gr5" draw:text-style-name="P2" svg:width="2.7791in" svg:height="0.2732in" svg:x="4.1016in" svg:y="11.5331in" draw:caption-point-x="-0.2402in" draw:caption-point-y="0.5972in">
              <dc:date>2013-07-20T00:00:00</dc:date>
              <text:p text:style-name="P2"><text:span text:style-name="T2">This is the torque from C1 only.</text:span></text:p>
            </office:annotation>
            <text:p>Torque 1 [Nm]</text:p>
          </table:table-cell>
          <table:table-cell table:style-name="ce45" office:value-type="string">
            <office:annotation draw:style-name="gr6" draw:text-style-name="P2" svg:width="3.4516in" svg:height="0.4673in" svg:x="6.0469in" svg:y="11.5331in" draw:caption-point-x="-0.2402in" draw:caption-point-y="0.5972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11.5331in" draw:caption-point-x="2.9811in" draw:caption-point-y="0.5972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11.5331in" draw:caption-point-x="2.4925in" draw:caption-point-y="0.5972in">
              <dc:date>2013-07-20T00:00:00</dc:date>
              <text:p text:style-name="P2"><text:span text:style-name="T2">This is the torque from the pivot only.</text:span></text:p>
            </office:annotation>
            <text:p>Torque 5 [Nm]</text:p>
          </table:table-cell>
          <table:table-cell table:style-name="ce41" table:number-columns-repeated="2"/>
          <table:table-cell table:style-name="ce50" table:number-columns-repeated="1017"/>
        </table:table-row>
        <table:table-row table:style-name="ro4">
          <table:table-cell table:style-name="ce6" office:value-type="string">
            <text:p><text:span text:style-name="T7">Στ</text:span><text:span text:style-name="T8">-</text:span></text:p>
          </table:table-cell>
          <table:table-cell table:style-name="ce25" table:formula="of:=[.B64]*ABS([.B70]-[.A68])*g/gkg" office:value-type="float" office:value="0.136821328">
            <text:p>0.13682</text:p>
          </table:table-cell>
          <table:table-cell table:style-name="ce25" table:formula="of:=([.C64]+[.C66]+[.C68])*ABS([.C70]-[.A68])*g/gkg" office:value-type="float" office:value="1.18098624">
            <text:p>1.18099</text:p>
          </table:table-cell>
          <table:table-cell table:style-name="ce25" table:formula="of:=[.D64]*ABS([.D70]-[.A68])*g/gkg" office:value-type="float" office:value="0.499591015">
            <text:p>0.49959</text:p>
          </table:table-cell>
          <table:table-cell table:style-name="ce25" table:formula="of:=[.E64]*ABS([.E70]-[.A68])" office:value-type="float" office:value="1.818020736">
            <text:p>1.81802</text:p>
          </table:table-cell>
          <table:table-cell table:style-name="ce41" table:number-columns-repeated="2"/>
          <table:table-cell table:style-name="ce50" table:number-columns-repeated="1017"/>
        </table:table-row>
        <table:table-row table:style-name="ro2">
          <table:table-cell table:style-name="ce25" table:formula="of:=(1/2)*([.B76]-ABS([.B76])+[.C76]-ABS([.C76])+[.D76]-ABS([.D76])+[.E76]-ABS([.E76]))" office:value-type="float" office:value="-1.818020736">
            <text:p>-1.81802</text:p>
          </table:table-cell>
          <table:table-cell table:style-name="ce34" office:value-type="string">
            <office:annotation draw:style-name="gr7" draw:text-style-name="P3" svg:width="4.9362in" svg:height="2.7965in" svg:x="4.2516in" svg:y="12.6854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4" office:value-type="string">
            <office:annotation draw:style-name="gr7" draw:text-style-name="P3" svg:width="4.9362in" svg:height="2.7965in" svg:x="6.1969in" svg:y="12.6854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4" office:value-type="string">
            <office:annotation draw:style-name="gr7" draw:text-style-name="P3" svg:width="4.9362in" svg:height="2.7965in" svg:x="8.4516in" svg:y="12.6854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4" office:value-type="string">
            <office:annotation draw:style-name="gr7" draw:text-style-name="P3" svg:width="4.9362in" svg:height="2.7965in" svg:x="10.3169in" svg:y="12.6854in" draw:caption-point-x="-0.3902in" draw:caption-point-y="-0.1732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41" table:number-columns-repeated="2"/>
          <table:table-cell table:style-name="ce50"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41" table:number-columns-repeated="2"/>
          <table:table-cell table:style-name="ce50" table:number-columns-repeated="1017"/>
        </table:table-row>
        <table:table-row table:style-name="ro3">
          <table:table-cell table:style-name="ce11" office:value-type="string">
            <office:annotation draw:style-name="gr4" draw:text-style-name="P2" svg:width="3.2374in" svg:height="1.2437in" svg:x="2.2563in" svg:y="12.25in" draw:caption-point-x="-0.2402in" draw:caption-point-y="0.5972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41" table:number-columns-repeated="2"/>
          <table:table-cell table:style-name="ce50" table:number-columns-repeated="1017"/>
        </table:table-row>
        <table:table-row table:style-name="ro2">
          <table:table-cell table:style-name="ce25" table:formula="of:=200*(ABS([.A71])-ABS([.A73]))/(ABS([.A71])+ABS([.A73]))" office:value-type="float" office:value="-0.034227303395144">
            <text:p>-0.03423</text:p>
          </table:table-cell>
          <table:table-cell table:style-name="ce25" table:formula="of:=IF([.B74]=&quot;-&quot;;-[.B72];IF([.B74]=&quot;+&quot;;[.B72];0))" office:value-type="float" office:value="0.136821328">
            <text:p>0.13682</text:p>
          </table:table-cell>
          <table:table-cell table:style-name="ce25" table:formula="of:=IF([.C74]=&quot;-&quot;;-[.C72];IF([.C74]=&quot;+&quot;;[.C72];0))" office:value-type="float" office:value="1.18098624">
            <text:p>1.18099</text:p>
          </table:table-cell>
          <table:table-cell table:style-name="ce25" table:formula="of:=IF([.D74]=&quot;-&quot;;-[.D72];IF([.D74]=&quot;+&quot;;[.D72];0))" office:value-type="float" office:value="0.499591015">
            <text:p>0.49959</text:p>
          </table:table-cell>
          <table:table-cell table:style-name="ce25" table:formula="of:=IF([.E74]=&quot;-&quot;;-[.E72];IF([.E74]=&quot;+&quot;;[.E72];0))" office:value-type="float" office:value="-1.818020736">
            <text:p>-1.81802</text:p>
          </table:table-cell>
          <table:table-cell table:style-name="ce41" table:number-columns-repeated="2"/>
          <table:table-cell table:style-name="ce50" table:number-columns-repeated="1017"/>
        </table:table-row>
        <table:table-row table:style-name="ro2">
          <table:table-cell table:style-name="ce26"/>
          <table:table-cell table:style-name="ce41"/>
          <table:table-cell table:style-name="ce50" table:number-columns-repeated="1022"/>
        </table:table-row>
        <table:table-row table:style-name="ro2">
          <table:table-cell table:number-columns-repeated="1024"/>
        </table:table-row>
        <table:table-row table:style-name="ro2">
          <table:table-cell office:value-type="float" office:value="2019">
            <text:p>2019</text:p>
          </table:table-cell>
          <table:table-cell table:number-columns-repeated="1023"/>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7" table:number-columns-repeated="256" table:default-cell-style-name="Default"/>
        <table:table-row table:style-name="ro6">
          <table:table-cell table:style-name="ce149" table:number-columns-repeated="256"/>
        </table:table-row>
        <table:table-row table:style-name="ro6" table:number-rows-repeated="65535">
          <table:table-cell table:style-name="ce150" table:number-columns-repeated="256"/>
        </table:table-row>
        <table:table-row table:style-name="ro6" table:number-rows-repeated="983039">
          <table:table-cell table:number-columns-repeated="256"/>
        </table:table-row>
        <table:table-row table:style-name="ro6">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Default"/>
        <table:table-row table:style-name="ro6">
          <table:table-cell table:style-name="ce149" table:number-columns-repeated="256"/>
        </table:table-row>
        <table:table-row table:style-name="ro6" table:number-rows-repeated="65535">
          <table:table-cell table:style-name="ce150" table:number-columns-repeated="256"/>
        </table:table-row>
        <table:table-row table:style-name="ro6" table:number-rows-repeated="983039">
          <table:table-cell table:number-columns-repeated="256"/>
        </table:table-row>
        <table:table-row table:style-name="ro6">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3" table:range-usable-as="repeat-column repeat-row filter print-range"/>
        <table:named-range table:name="gkg" table:base-cell-address="$Sheet1.$A$1" table:cell-range-address="$Sheet1.$A$5" table:range-usable-as="repeat-column repeat-row filter 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DejaVu LGC Sans" svg:font-family="'DejaVu LGC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8">
      <number:number number:decimal-places="4" number:min-integer-digits="1"/>
    </number:number-style>
    <style:style style:name="Default" style:family="table-cell">
      <style:text-properties style:font-name="DejaVu Sans" fo:font-size="12pt"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fill-image draw:name="StaticEquilibriumImage01" xlink:href="Pictures/10000000000001BD0000015FC76CA40A.png" xlink:type="simple" xlink:show="embed" xlink:actuate="onLoad"/>
    <draw:fill-image draw:name="StaticEquilibriumImage02" xlink:href="Pictures/10000000000001BD0000015F3D7BCA5D.png" xlink:type="simple" xlink:show="embed" xlink:actuate="onLoad"/>
    <draw:fill-image draw:name="StaticEquilibriumImage03" xlink:href="Pictures/10000000000001BD0000015FDC3DDFEC.png" xlink:type="simple" xlink:show="embed" xlink:actuate="onLoad"/>
    <draw:fill-image draw:name="StaticEquilibriumImage04a" xlink:href="Pictures/10000000000001BD0000015FA524EFFE.png" xlink:type="simple" xlink:show="embed" xlink:actuate="onLoad"/>
    <draw:fill-image draw:name="StaticEquilibriumImage04b" xlink:href="Pictures/10000000000001BD0000015FAF3496B5.png" xlink:type="simple" xlink:show="embed" xlink:actuate="onLoad"/>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10/04/2019</text:date>, <text:time>10:4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04T10:43:54</dc:date>
    <meta:creation-date>2004-10-14T10:33:49Z</meta:creation-date>
    <meta:editing-cycles>20</meta:editing-cycles>
    <meta:editing-duration>P24DT1H31M3S</meta:editing-duration>
    <meta:generator>OpenOffice/4.1.6$Unix OpenOffice.org_project/416m1$Build-9790</meta:generator>
    <meta:initial-creator>shutton</meta:initial-creator>
    <meta:document-statistic meta:table-count="3" meta:cell-count="310" meta:object-count="0"/>
  </office:meta>
</office:document-meta>
</file>