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1" svg:font-family="'DejaVu Sans'"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217in"/>
    </style:style>
    <style:style style:name="co2" style:family="table-column">
      <style:table-column-properties fo:break-before="auto" style:column-width="2.5362in"/>
    </style:style>
    <style:style style:name="co3" style:family="table-column">
      <style:table-column-properties fo:break-before="auto" style:column-width="3.5547in"/>
    </style:style>
    <style:style style:name="co4" style:family="table-column">
      <style:table-column-properties fo:break-before="auto" style:column-width="2.2811in"/>
    </style:style>
    <style:style style:name="co5" style:family="table-column">
      <style:table-column-properties fo:break-before="auto" style:column-width="0.9839in"/>
    </style:style>
    <style:style style:name="co6" style:family="table-column">
      <style:table-column-properties fo:break-before="auto" style:column-width="0.572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Centripetal_20_Force_20_Measurmen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4" style:family="table-cell" style:parent-style-name="Default" style:data-style-name="N123">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5" style:family="table-cell" style:parent-style-name="Default" style:data-style-name="N2">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6" style:family="table-cell" style:parent-style-name="Default" style:data-style-name="N123">
      <style:table-cell-properties style:glyph-orientation-vertical="0" fo:background-color="#ff950e"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8" style:family="table-cell" style:parent-style-name="Default" style:data-style-name="N123">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9"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0" style:family="table-cell" style:parent-style-name="Default" style:data-style-name="N12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1" style:family="table-cell" style:parent-style-name="Default">
      <style:table-cell-properties fo:background-color="#c0c0c0"/>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2" style:family="table-cell" style:parent-style-name="Default">
      <style:table-cell-properties fo:background-color="#808080"/>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5" style:family="table-cell" style:parent-style-name="Default">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6" style:family="table-cell" style:parent-style-name="Default" style:data-style-name="N2">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8pt" fo:font-style="normal" fo:text-shadow="none" style:text-underline-style="none" fo:font-weight="bold" style:font-size-asian="8pt" style:font-style-asian="normal" style:font-weight-asian="bold" style:font-name-complex="DejaVu Sans1" style:font-size-complex="8pt" style:font-style-complex="normal" style:font-weight-complex="bold"/>
    </style:style>
    <style:style style:name="ce18" style:family="table-cell" style:parent-style-name="Default" style:data-style-name="N123">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9" style:family="table-cell" style:parent-style-name="Default">
      <style:table-cell-properties style:glyph-orientation-vertical="0" fo:border-bottom="none" fo:background-color="#00cccc"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0" style:family="table-cell" style:parent-style-name="Default" style:data-style-name="N12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1" style:family="table-cell" style:parent-style-name="Default" style:data-style-name="N121">
      <style:table-cell-properties style:glyph-orientation-vertical="0" fo:background-color="#00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96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114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0146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00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2.9118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3295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position="33% 58%"/>
    </style:style>
  </office:automatic-styles>
  <office:body>
    <office:spreadsheet>
      <table:calculation-settings table:case-sensitive="false" table:automatic-find-labels="false" table:use-regular-expressions="false"/>
      <table:table table:name="Centripetal Force Measurment"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1" table:default-cell-style-name="ce13"/>
        <table:table-column table:style-name="co7" table:number-columns-repeated="768" table:default-cell-style-name="ce13"/>
        <table:table-row table:style-name="ro1">
          <table:table-cell table:style-name="ce1" office:value-type="string">
            <office:annotation draw:style-name="gr2" draw:text-style-name="P2" svg:width="3.4248in" svg:height="1.0496in" svg:x="3.2465in" svg:y="0in" draw:caption-point-x="-0.2402in" draw:caption-point-y="0.0043in">
              <dc:date>2013-07-19T00:00:00</dc:date>
              <text:p text:style-name="P2"><text:span text:style-name="T1">The first part of the lab establishes the amount of force required to stretch the pendulum to a position directly over the pointer. This will be compared to a different method in part II.</text:span></text:p>
            </office:annotation>
            <text:p>I:measurement of spring force</text:p>
          </table:table-cell>
          <table:table-cell table:style-name="ce7" table:number-columns-repeated="4"/>
          <table:table-cell table:number-columns-repeated="1019"/>
        </table:table-row>
        <table:table-row table:style-name="ro2">
          <table:table-cell table:style-name="ce2" office:value-type="string">
            <text:p>g[m/s<text:span text:style-name="T8">2</text:span>]</text:p>
          </table:table-cell>
          <table:table-cell table:style-name="ce14" office:value-type="string">
            <office:annotation draw:style-name="gr3" draw:text-style-name="P2" svg:width="3.5339in" svg:height="0.5752in" svg:x="5.7406in" svg:y="0.7622in" draw:caption-point-x="-0.2079in" draw:caption-point-y="-0.5906in">
              <dc:date>2013-07-19T00:00:00</dc:date>
              <text:p text:style-name="P2"><text:span text:style-name="T1">Obtain the weight of the pendulum in kg by weighing it on the electronic scales.</text:span></text:p>
            </office:annotation>
            <text:p>Mass of pendulum [kg]</text:p>
          </table:table-cell>
          <table:table-cell table:style-name="ce17" office:value-type="string">
            <office:annotation draw:style-name="gr4" draw:text-style-name="P3" svg:width="3.3846in" svg:height="1.2437in" svg:x="7.8398in" svg:y="0.6894in" draw:caption-point-x="1.2346in" draw:caption-point-y="-0.5177in">
              <dc:date>2013-07-19T00:00:00</dc:date>
              <text:p text:style-name="P3"><text:span text:style-name="T2">T</text:span><text:span text:style-name="T1">his is the amount of mass that hangs over the pulley in kg which will be required to stretch the pendulum until the pointer is directly under the base of the pendulum. It is measured only once.</text:span></text:p>
            </office:annotation>
            <text:p>mass required to stretch pendulum to position [kg]</text:p>
          </table:table-cell>
          <table:table-cell table:style-name="ce3" office:value-type="string">
            <office:annotation draw:style-name="gr4" draw:text-style-name="P2" svg:width="3.3201in" svg:height="1.2437in" svg:x="4.5516in" svg:y="1.4949in" draw:caption-point-x="6.7957in" draw:caption-point-y="-1.3232in">
              <dc:date>2013-07-19T00:00:00</dc:date>
              <text:p text:style-name="P2"><text:span text:style-name="T1">This is the force that the spring pulls back with when the mass in cell C3 is present or when the pendulum is in motion. It is given by </text:span></text:p>
              <text:p text:style-name="P2"><text:span text:style-name="T1">F=mg </text:span></text:p>
              <text:p text:style-name="P2"><text:span text:style-name="T1">where the mass is given in cell C3.</text:span></text:p>
            </office:annotation>
            <text:p>Force exerted by spring [N]</text:p>
          </table:table-cell>
          <table:table-cell table:style-name="ce3" office:value-type="string">
            <office:annotation draw:style-name="gr5" draw:text-style-name="P2" svg:width="4.1776in" svg:height="0.8555in" svg:x="7.9681in" svg:y="0.7835in" draw:caption-point-x="4.3594in" draw:caption-point-y="-0.6118in">
              <dc:date>2013-07-19T00:00:00</dc:date>
              <text:p text:style-name="P2"><text:span text:style-name="T1">Measure this with the meter stick from the center of the rod supporting the mass to the center of the pointer. Be sure to use units of m here for this radius to stay in the SI system.</text:span></text:p>
            </office:annotation>
            <text:p>Radius [m]</text:p>
          </table:table-cell>
          <table:table-cell table:number-columns-repeated="1019"/>
        </table:table-row>
        <table:table-row table:style-name="ro1">
          <table:table-cell table:style-name="ce2" table:formula="of:=9.8" office:value-type="float" office:value="9.8">
            <text:p>9.8</text:p>
          </table:table-cell>
          <table:table-cell table:style-name="ce15" office:value-type="float" office:value="0.44804">
            <text:p>0.44804</text:p>
          </table:table-cell>
          <table:table-cell table:style-name="ce18" office:value-type="float" office:value="0.97961">
            <text:p>0.97961</text:p>
          </table:table-cell>
          <table:table-cell table:style-name="ce8" table:formula="of:=[.C3]*g" office:value-type="float" office:value="9.600178">
            <text:p>9.60018</text:p>
          </table:table-cell>
          <table:table-cell table:style-name="ce21" office:value-type="float" office:value="0.184">
            <text:p>0.184</text:p>
          </table:table-cell>
          <table:table-cell table:number-columns-repeated="1019"/>
        </table:table-row>
        <table:table-row table:style-name="ro1">
          <table:table-cell table:style-name="ce3" office:value-type="string">
            <office:annotation draw:style-name="gr4" draw:text-style-name="P2" svg:width="4.8811in" svg:height="1.2437in" svg:x="3.4177in" svg:y="0.4472in" draw:caption-point-x="-0.4114in" draw:caption-point-y="0.0669in">
              <dc:date>2013-07-19T00:00:00</dc:date>
              <text:p text:style-name="P2"><text:span text:style-name="T1">In <text:s/>part <text:s/>II you measure the centripetal force by using the theoretical result:</text:span></text:p>
              <text:p text:style-name="P2"><text:span text:style-name="T1">(1) F=mv</text:span><text:span text:style-name="T3">2</text:span><text:span text:style-name="T4">/R. </text:span></text:p>
              <text:p text:style-name="P2"><text:span text:style-name="T4">This is then compared to the result for part I to provide evidence for the validity of the centripetal force <text:s/>(equation (1)).</text:span></text:p>
            </office:annotation>
            <text:p>II: measurement of centripetal force</text:p>
          </table:table-cell>
          <table:table-cell table:style-name="ce7"/>
          <table:table-cell table:style-name="ce3" office:value-type="string">
            <office:annotation draw:style-name="gr6" draw:text-style-name="P3" svg:width="3.1378in" svg:height="0.4902in" svg:x="4.2307in" svg:y="1.4606in" draw:caption-point-x="4.8437in" draw:caption-point-y="-0.9465in">
              <dc:date>2013-07-19T00:00:00</dc:date>
              <text:p text:style-name="P3"><text:span text:style-name="T2">F</text:span><text:span text:style-name="T1">ollowing directions, you will always complete a total of 20 revolutions. </text:span></text:p>
            </office:annotation>
            <text:p>Number of revolutions (20) = n</text:p>
          </table:table-cell>
          <table:table-cell table:style-name="ce7" table:number-columns-repeated="2"/>
          <table:table-cell table:number-columns-repeated="1019"/>
        </table:table-row>
        <table:table-row table:style-name="ro1">
          <table:table-cell table:style-name="ce3"/>
          <table:table-cell table:style-name="ce7"/>
          <table:table-cell table:style-name="ce19" office:value-type="float" office:value="20">
            <text:p>20</text:p>
          </table:table-cell>
          <table:table-cell table:style-name="ce7" table:number-columns-repeated="2"/>
          <table:table-cell table:number-columns-repeated="1019"/>
        </table:table-row>
        <table:table-row table:style-name="ro1">
          <table:table-cell table:style-name="ce3" office:value-type="string">
            <office:annotation draw:style-name="gr7" draw:text-style-name="P2" svg:width="4.9559in" svg:height="1.0933in" svg:x="2.0685in" svg:y="1.1098in" draw:caption-point-x="0.9378in" draw:caption-point-y="-0.261in">
              <dc:date>2013-07-19T00:00:00</dc:date>
              <text:p text:style-name="P2"><text:span text:style-name="T1">This total mass is the mass of the pendulum + any additional mass placed on the pendulum in kg. This is a calculated quantity if you start with the pendulum mass and add 50 g for each additional trial.</text:span></text:p>
            </office:annotation>
            <text:p>Total Mass Spinning [Kg]</text:p>
          </table:table-cell>
          <table:table-cell table:style-name="ce3" office:value-type="string">
            <office:annotation draw:style-name="gr8" draw:text-style-name="P2" svg:width="2.752in" svg:height="1.4378in" svg:x="4.4768in" svg:y="1.7898in" draw:caption-point-x="1.0559in" draw:caption-point-y="-0.9409in">
              <dc:date>2013-07-19T00:00:00</dc:date>
              <text:p text:style-name="P2"><text:span text:style-name="T1">Start counting in the following way: at the instant the pendulum strikes the paper, the counter says “zero” and the timer starts the stopwatch. At the instant the counter says “20”, the stopwatch is stopped.</text:span></text:p>
            </office:annotation>
            <text:p>Time for N (20) revolutions [s]</text:p>
          </table:table-cell>
          <table:table-cell table:style-name="ce3" office:value-type="string">
            <office:annotation draw:style-name="gr9" draw:text-style-name="P2" svg:width="2.8843in" svg:height="0.4673in" svg:x="6.1657in" svg:y="1.978in" draw:caption-point-x="2.9087in" draw:caption-point-y="-1.1291in">
              <dc:date>2013-07-19T00:00:00</dc:date>
              <text:p text:style-name="P2"><text:span text:style-name="T1">This is the total time for 20 revolutions / 20.</text:span></text:p>
            </office:annotation>
            <text:p>Time for 1 revoluton (s)</text:p>
          </table:table-cell>
          <table:table-cell table:style-name="ce3" office:value-type="string">
            <office:annotation draw:style-name="gr10" draw:text-style-name="P2" svg:width="3.3091in" svg:height="1.0878in" svg:x="6.1795in" svg:y="1.8528in" draw:caption-point-x="5.1677in" draw:caption-point-y="-1.0039in">
              <dc:date>2013-07-19T00:00:00</dc:date>
              <text:p text:style-name="P2"><text:span text:style-name="T1">The tangential velocity is given by the distance traveled in one revolution / time for one revolution.</text:span></text:p>
              <text:p text:style-name="P2"><text:span text:style-name="T1"/></text:p>
              <text:p text:style-name="P2"><text:span text:style-name="T1">V</text:span><text:span text:style-name="T5">t</text:span><text:span text:style-name="T4">=(2</text:span><text:span text:style-name="T6">πR)/T.</text:span></text:p>
            </office:annotation>
            <text:p>Tangential Velocity [m/s]</text:p>
          </table:table-cell>
          <table:table-cell table:style-name="ce17" office:value-type="string">
            <office:annotation draw:style-name="gr11" draw:text-style-name="P2" svg:width="3.8028in" svg:height="2.9906in" svg:x="0in" svg:y="4.6551in" draw:caption-point-x="12.3276in" draw:caption-point-y="-3.8063in">
              <dc:date>2013-07-19T00:00:00</dc:date>
              <text:p text:style-name="P2"><text:span text:style-name="T1">The centripetal force is given by </text:span></text:p>
              <text:p text:style-name="P2"><text:span text:style-name="T1">(1) F=mv</text:span><text:span text:style-name="T3">2 </text:span><text:span text:style-name="T4">/ R.</text:span></text:p>
              <text:p text:style-name="P2"><text:span text:style-name="T4">Here, the independent variable is m and the dependent variable is v. R and F should remain fixed in this experiment. So we rewrite equation (1) as:</text:span></text:p>
              <text:p text:style-name="P2"><text:span text:style-name="T4">(2) (1/v</text:span><text:span text:style-name="T3">2</text:span><text:span text:style-name="T4">)=(1/FR)m.</text:span></text:p>
              <text:p text:style-name="P2"><text:span text:style-name="T4">A plot of m on the x-axis and (1/v</text:span><text:span text:style-name="T3">2</text:span><text:span text:style-name="T4">) on the y-axis will result in a straight line with a slope given by </text:span></text:p>
              <text:p text:style-name="P2"><text:span text:style-name="T4">(3) slope=(1/FR).</text:span></text:p>
              <text:p text:style-name="P2"><text:span text:style-name="T4">Both of these quantities are measured elsewhere so we have a basis of comparison to know how closely the experiment fits the data.</text:span></text:p>
            </office:annotation>
            <text:p>1/(V<text:span text:style-name="T8">2</text:span>) [s<text:span text:style-name="T8">2</text:span>/m<text:span text:style-name="T8">2</text:span>]</text:p>
          </table:table-cell>
          <table:table-cell table:number-columns-repeated="1019"/>
        </table:table-row>
        <table:table-row table:style-name="ro1">
          <table:table-cell table:style-name="ce4" table:formula="of:=mp+(ROW([.A7])-7)*0.05" office:value-type="float" office:value="0.44804">
            <text:p>0.44804</text:p>
          </table:table-cell>
          <table:table-cell table:style-name="ce16" office:value-type="float" office:value="11.99">
            <text:p>11.99</text:p>
          </table:table-cell>
          <table:table-cell table:style-name="ce20" table:formula="of:=[.B7]/n" office:value-type="float" office:value="0.5995">
            <text:p>0.600</text:p>
          </table:table-cell>
          <table:table-cell table:style-name="ce8" table:formula="of:=2*PI()*Radius/[.C7]" office:value-type="float" office:value="1.92845053631534">
            <text:p>1.92845</text:p>
          </table:table-cell>
          <table:table-cell table:style-name="ce8" table:formula="of:=1/([.D7]*[.D7])" office:value-type="float" office:value="0.268895164308779">
            <text:p>0.26890</text:p>
          </table:table-cell>
          <table:table-cell table:number-columns-repeated="1019"/>
        </table:table-row>
        <table:table-row table:style-name="ro1">
          <table:table-cell table:style-name="ce4" table:formula="of:=mp+(ROW([.A8])-7)*0.05" office:value-type="float" office:value="0.49804">
            <text:p>0.49804</text:p>
          </table:table-cell>
          <table:table-cell table:style-name="ce16" office:value-type="float" office:value="12.44">
            <text:p>12.44</text:p>
          </table:table-cell>
          <table:table-cell table:style-name="ce20" table:formula="of:=[.B8]/n" office:value-type="float" office:value="0.622">
            <text:p>0.622</text:p>
          </table:table-cell>
          <table:table-cell table:style-name="ce8" table:formula="of:=2*PI()*Radius/[.C8]" office:value-type="float" office:value="1.8586914735065">
            <text:p>1.85869</text:p>
          </table:table-cell>
          <table:table-cell table:style-name="ce8" table:formula="of:=1/([.D8]*[.D8])" office:value-type="float" office:value="0.289457886432849">
            <text:p>0.28946</text:p>
          </table:table-cell>
          <table:table-cell table:number-columns-repeated="1019"/>
        </table:table-row>
        <table:table-row table:style-name="ro1">
          <table:table-cell table:style-name="ce4" table:formula="of:=mp+(ROW([.A9])-7)*0.05" office:value-type="float" office:value="0.54804">
            <text:p>0.54804</text:p>
          </table:table-cell>
          <table:table-cell table:style-name="ce16" office:value-type="float" office:value="13">
            <text:p>13.00</text:p>
          </table:table-cell>
          <table:table-cell table:style-name="ce20" table:formula="of:=[.B9]/n" office:value-type="float" office:value="0.65">
            <text:p>0.650</text:p>
          </table:table-cell>
          <table:table-cell table:style-name="ce8" table:formula="of:=2*PI()*Radius/[.C9]" office:value-type="float" office:value="1.77862476387853">
            <text:p>1.77862</text:p>
          </table:table-cell>
          <table:table-cell table:style-name="ce8" table:formula="of:=1/([.D9]*[.D9])" office:value-type="float" office:value="0.316104974663927">
            <text:p>0.31610</text:p>
          </table:table-cell>
          <table:table-cell table:number-columns-repeated="1019"/>
        </table:table-row>
        <table:table-row table:style-name="ro1">
          <table:table-cell table:style-name="ce4" table:formula="of:=mp+(ROW([.A10])-7)*0.05" office:value-type="float" office:value="0.59804">
            <text:p>0.59804</text:p>
          </table:table-cell>
          <table:table-cell table:style-name="ce16" office:value-type="float" office:value="13.5">
            <text:p>13.50</text:p>
          </table:table-cell>
          <table:table-cell table:style-name="ce20" table:formula="of:=[.B10]/n" office:value-type="float" office:value="0.675">
            <text:p>0.675</text:p>
          </table:table-cell>
          <table:table-cell table:style-name="ce8" table:formula="of:=2*PI()*Radius/[.C10]" office:value-type="float" office:value="1.71274977262377">
            <text:p>1.71275</text:p>
          </table:table-cell>
          <table:table-cell table:style-name="ce8" table:formula="of:=1/([.D10]*[.D10])" office:value-type="float" office:value="0.340888352855034">
            <text:p>0.34089</text:p>
          </table:table-cell>
          <table:table-cell table:number-columns-repeated="1019"/>
        </table:table-row>
        <table:table-row table:style-name="ro1">
          <table:table-cell table:style-name="ce5"/>
          <table:table-cell table:style-name="ce11">
            <draw:frame table:end-cell-address="'Centripetal Force Measurment'.D33" table:end-x="1.8925in" table:end-y="0.0012in" draw:z-index="2" draw:style-name="gr1" draw:text-style-name="P1" svg:width="7.8433in" svg:height="3.5496in" svg:x="0.1173in" svg:y="0.135in">
              <draw:object draw:notify-on-update-of-ranges="'Centripetal Force Measurment'.A39:'Centripetal Force Measurment'.C39 'Centripetal Force Measurment'.E7:'Centripetal Force Measurment'.E10 'Centripetal Force Measurment'.A7:'Centripetal Force Measurment'.A10" xlink:href="./Object 2" xlink:type="simple" xlink:show="embed" xlink:actuate="onLoad">
                <text:p/>
              </draw:object>
              <draw:image xlink:href="./ObjectReplacements/Object 2" xlink:type="simple" xlink:show="embed" xlink:actuate="onLoad"/>
            </draw:frame>
          </table:table-cell>
          <table:table-cell table:style-name="ce11" table:number-columns-repeated="3"/>
          <table:table-cell table:number-columns-repeated="1019"/>
        </table:table-row>
        <table:table-row table:style-name="ro1">
          <table:table-cell table:style-name="ce3" office:value-type="string">
            <office:annotation draw:style-name="gr2" draw:text-style-name="P2" svg:width="3.1783in" svg:height="1.0496in" svg:x="3.2465in" svg:y="1.2579in" draw:caption-point-x="-0.2402in" draw:caption-point-y="0.5957in">
              <dc:date>2013-07-19T00:00:00</dc:date>
              <text:p text:style-name="P2"><text:span text:style-name="T1">This is calculated from the plot using the “slope” function of open office. This is the experimental result and should be equal to 1/(FR) for a perfect result.</text:span></text:p>
            </office:annotation>
            <text:p>Slope (from plot) [1/(NM)]</text:p>
          </table:table-cell>
          <table:table-cell table:style-name="ce11" table:number-columns-repeated="4"/>
          <table:table-cell table:number-columns-repeated="1019"/>
        </table:table-row>
        <table:table-row table:style-name="ro1">
          <table:table-cell table:style-name="ce6" table:formula="of:=SLOPE([.E7:.E10];[.A7:.A10])" office:value-type="float" office:value="0.485253307739686">
            <text:p>0.48525</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12" draw:text-style-name="P2" svg:width="2.2787in" svg:height="2.0201in" svg:x="3.4071in" svg:y="4.6039in" draw:caption-point-x="-0.4008in" draw:caption-point-y="-2.248in">
              <dc:date>2013-07-19T00:00:00</dc:date>
              <text:p text:style-name="P2"><text:span text:style-name="T1">Since the slope is given by 1/(FR), the force can be calculated as follows:</text:span></text:p>
              <text:p text:style-name="P2"><text:span text:style-name="T1">Slope=1/(FR) </text:span></text:p>
              <text:p text:style-name="P2"><text:span text:style-name="T1">Solve this for F to give:</text:span></text:p>
              <text:p text:style-name="P2"><text:span text:style-name="T1">F=1/(slope x R).</text:span></text:p>
              <text:p text:style-name="P2"><text:span text:style-name="T1">This provides one measurement of the centripetal force coming from theory mostly.</text:span></text:p>
            </office:annotation>
            <text:p>Centripetal Force from fit [N]</text:p>
          </table:table-cell>
          <table:table-cell table:style-name="ce11" table:number-columns-repeated="4"/>
          <table:table-cell table:number-columns-repeated="1019"/>
        </table:table-row>
        <table:table-row table:style-name="ro1">
          <table:table-cell table:style-name="ce8" table:formula="of:=(1/[.A13])/Radius" office:value-type="float" office:value="11.1998878153163">
            <text:p>11.19989</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4" draw:text-style-name="P2" svg:width="3.2425in" svg:height="1.2437in" svg:x="3.2465in" svg:y="2.2622in" draw:caption-point-x="-0.2402in" draw:caption-point-y="0.5957in">
              <dc:date>2013-07-19T00:00:00</dc:date>
              <text:p text:style-name="P2"><text:span text:style-name="T1">This is simply the previously calculated force in cell D3 copied here for ease in understanding. We will consider this to be a second measurement of the centripetal force.</text:span></text:p>
            </office:annotation>
            <text:p>Measured centripetal force [N]</text:p>
          </table:table-cell>
          <table:table-cell table:style-name="ce11" table:number-columns-repeated="4"/>
          <table:table-cell table:number-columns-repeated="1019"/>
        </table:table-row>
        <table:table-row table:style-name="ro1">
          <table:table-cell table:style-name="ce9" table:formula="of:=[.D3]" office:value-type="float" office:value="9.600178">
            <text:p>9.600178</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office:annotation draw:style-name="gr13" draw:text-style-name="P2" svg:width="7.1945in" svg:height="2.4083in" svg:x="0.9866in" svg:y="4.4374in" draw:caption-point-x="2.0197in" draw:caption-point-y="-1.0772in">
              <dc:date>2013-07-19T00:00:00</dc:date>
              <text:p text:style-name="P2"><text:span text:style-name="T1">We are comparing two independent measurements of the centripetal force here. The appropriate way to compare the two measurements is by % deviation rather than % error.Tthe% <text:s/>deviaion is given by:</text:span></text:p>
              <text:p text:style-name="P2"><text:span text:style-name="T1">% deviation = 100* (measurement 1 - measurement2| / (</text:span><text:span text:style-name="T7">½ (measurement 1 + measurement 2).)</text:span></text:p>
              <text:p text:style-name="P2"><text:span text:style-name="T7">If the result is positive it means measurement 1 was higher. If the result is negative it means that measurement 2 was higher.</text:span></text:p>
              <text:p text:style-name="P2"><text:span text:style-name="T7"/></text:p>
              <text:p text:style-name="P2"><text:span text:style-name="T7">If your % deviation is greater than 20%, please check all your measurement. It has happened in this lab that a large deviation does result for reasons that are not always apparent.</text:span></text:p>
              <text:p text:style-name="P2"><text:span text:style-name="T1"/></text:p>
            </office:annotation>
            <text:p>%deviation</text:p>
          </table:table-cell>
          <table:table-cell table:style-name="ce11" table:number-columns-repeated="4"/>
          <table:table-cell table:number-columns-repeated="1019"/>
        </table:table-row>
        <table:table-row table:style-name="ro1">
          <table:table-cell table:style-name="ce10" table:formula="of:=200*(([.A16]-[.A19])/([.A16]+[.A19]))" office:value-type="float" office:value="15.3817764762875">
            <text:p>15.3818</text:p>
          </table:table-cell>
          <table:table-cell table:style-name="ce11" table:number-columns-repeated="4"/>
          <table:table-cell table:number-columns-repeated="1019"/>
        </table:table-row>
        <table:table-row table:style-name="ro1" table:number-rows-repeated="11">
          <table:table-cell table:style-name="ce11" table:number-columns-repeated="5"/>
          <table:table-cell table:number-columns-repeated="1019"/>
        </table:table-row>
        <table:table-row table:style-name="ro1">
          <table:table-cell table:style-name="ce12" table:number-columns-repeated="5"/>
          <table:table-cell table:number-columns-repeated="1019"/>
        </table:table-row>
        <table:table-row table:style-name="ro1">
          <table:table-cell table:number-columns-repeated="1024"/>
        </table:table-row>
        <table:table-row table:style-name="ro1">
          <table:table-cell table:number-columns-repeated="2"/>
          <table:table-cell office:value-type="string">
            <text:p><text:s/></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text:p><text:s/></text:p>
          </table:table-cell>
          <table:table-cell table:number-columns-repeated="1021"/>
        </table:table-row>
        <table:table-row table:style-name="ro1">
          <table:table-cell/>
          <table:table-cell office:value-type="string">
            <text:p><text:s/></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named-expressions/>
      </table:table>
      <table:named-expressions>
        <table:named-range table:name="g" table:base-cell-address="$'Centripetal Force Measurment'.$A$3" table:cell-range-address="$'Centripetal Force Measurment'.$A$3"/>
        <table:named-expression table:name="gKg" table:base-cell-address="$'Centripetal Force Measurment'.$A$1" table:expression="$#REF!.$A$13"/>
        <table:named-expression table:name="Mholder" table:base-cell-address="$'Centripetal Force Measurment'.$A$1" table:expression="$#REF!.$A$5"/>
        <table:named-range table:name="mp" table:base-cell-address="$'Centripetal Force Measurment'.$A$1" table:cell-range-address="$'Centripetal Force Measurment'.$B$3"/>
        <table:named-range table:name="n" table:base-cell-address="$'Centripetal Force Measurment'.$A$1" table:cell-range-address="$'Centripetal Force Measurment'.$C$5"/>
        <table:named-range table:name="Radius" table:base-cell-address="$'Centripetal Force Measurment'.$A$1" table:cell-range-address="$'Centripetal Force Measurment'.$E$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1" svg:font-family="'DejaVu Sans'" style:font-family-generic="swiss"/>
    <style:font-face style:name="DejaVu LGC Sans" svg:font-family="'DejaVu LGC Sans'" style:font-family-generic="swiss" style:font-pitch="variable"/>
    <style:font-face style:name="DejaVu Sans2"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2">
      <number:number number:decimal-places="4" number:min-integer-digits="1"/>
    </number:number-style>
    <number:number-style style:name="N123">
      <number:number number:decimal-places="5"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6">09/26/2019</text:date>, <text:time>14:28:49</text:time></text:p>
        </style:region-right>
      </style:header>
      <style:header-left style:display="false"/>
      <style:footer>
        <text:p>Page <text:page-number>1</text:page-number> / <text:page-count>99</text:page-count></text:p>
      </style:footer>
      <style:footer-left style:display="false"/>
    </style:master-page>
    <style:master-page style:name="PageStyle_5f_Centripetal_20_Force_20_Measurment" style:display-name="PageStyle_Centripetal Force Measurment" style:page-layout-name="Mpm3">
      <style:header style:display="false"/>
      <style:header-left style:display="false"/>
      <style:footer style:display="false"/>
      <style:footer-left style:display="false"/>
    </style:master-page>
    <style:master-page style:name="PageStyle_5f_Spring_20_Constant_20_Measurement" style:display-name="PageStyle_Spring Constant Measure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09-28T17:39:04</meta:creation-date>
    <dc:date>2019-09-26T14:28:48</dc:date>
    <meta:editing-cycles>10</meta:editing-cycles>
    <meta:editing-duration>PT1H15M57S</meta:editing-duration>
    <meta:generator>OpenOffice/4.1.6$Unix OpenOffice.org_project/416m1$Build-9790</meta:generator>
    <meta:document-statistic meta:table-count="1" meta:cell-count="50"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23">
      <number:number number:decimal-places="5"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chart:regression-type="linear"/>
    </style:style>
    <style:style style:name="ch4"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23">
      <style:chart-properties chart:symbol-type="named-symbol" chart:symbol-name="square" chart:symbol-width="0.25cm" chart:symbol-height="0.25cm" chart:regression-type="linear"/>
      <style:graphic-properties draw:stroke="none" svg:stroke-width="0.08cm" svg:stroke-color="#004586" draw:fill-color="#004586" dr3d:edge-rounding="5%"/>
      <style:text-properties fo:font-size="10pt" style:font-size-asian="10pt" style:font-size-complex="10pt"/>
    </style:style>
    <style:style style:name="ch9" style:family="chart">
      <style:graphic-properties svg:stroke-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923cm" svg:height="9.017cm" xlink:href=".." xlink:type="simple" chart:class="chart:scatter" chart:style-name="ch1">
        <chart:title svg:x="5.975cm" svg:y="0.316cm" chart:style-name="ch2">
          <text:p>Centripetal Force: (1/v^2) vs Mass</text:p>
        </chart:title>
        <chart:plot-area chart:style-name="ch3" table:cell-range-address="'Centripetal Force Measurment'.A7:'Centripetal Force Measurment'.A10 'Centripetal Force Measurment'.A39:'Centripetal Force Measurment'.C39 'Centripetal Force Measurment'.E7:'Centripetal Force Measurment'.E10" chart:data-source-has-labels="column" svg:x="1.409cm" svg:y="1.661cm" svg:width="17.718cm" svg:height="6.195cm">
          <chartooo:coordinate-region svg:x="3.036cm" svg:y="1.86cm" svg:width="15.401cm" svg:height="5.349cm"/>
          <chart:axis chart:dimension="x" chart:name="primary-x" chart:style-name="ch4">
            <chart:title svg:x="9.443cm" svg:y="8.036cm" chart:style-name="ch5">
              <text:p>Mass [kg]</text:p>
            </chart:title>
          </chart:axis>
          <chart:axis chart:dimension="y" chart:name="primary-y" chart:style-name="ch4">
            <chart:title svg:x="0.451cm" svg:y="6.257cm" chart:style-name="ch6">
              <text:p>1/v^2 [s^2/m^2]</text:p>
            </chart:title>
            <chart:grid chart:style-name="ch7" chart:class="major"/>
          </chart:axis>
          <chart:series chart:style-name="ch8" chart:values-cell-range-address="'Centripetal Force Measurment'.E7:'Centripetal Force Measurment'.E10" chart:label-cell-address="'Centripetal Force Measurment'.A39:'Centripetal Force Measurment'.C39" chart:class="chart:scatter">
            <chart:domain table:cell-range-address="'Centripetal Force Measurment'.A7:'Centripetal Force Measurment'.A10"/>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Column A</text:p>
                <draw:g>
                  <svg:desc/>
                </draw:g>
              </table:table-cell>
              <table:table-cell office:value-type="float" office:value="0.44804">
                <text:p>0.44804</text:p>
                <draw:g>
                  <svg:desc>'Centripetal Force Measurment'.A7:'Centripetal Force Measurment'.A10</svg:desc>
                </draw:g>
              </table:table-cell>
              <table:table-cell office:value-type="float" office:value="0.49804">
                <text:p>0.49804</text:p>
              </table:table-cell>
              <table:table-cell office:value-type="float" office:value="0.54804">
                <text:p>0.54804</text:p>
              </table:table-cell>
              <table:table-cell office:value-type="float" office:value="0.59804">
                <text:p>0.59804</text:p>
              </table:table-cell>
            </table:table-row>
            <table:table-row>
              <table:table-cell office:value-type="string">
                <text:p> </text:p>
                <text:list>
                  <text:list-item>
                    <text:p/>
                  </text:list-item>
                  <text:list-item>
                    <text:p> </text:p>
                  </text:list-item>
                  <text:list-item>
                    <text:p/>
                  </text:list-item>
                </text:list>
                <draw:g>
                  <svg:desc>'Centripetal Force Measurment'.A39:'Centripetal Force Measurment'.C39</svg:desc>
                </draw:g>
              </table:table-cell>
              <table:table-cell office:value-type="float" office:value="0.268895164308779">
                <text:p>0.268895164308779</text:p>
                <draw:g>
                  <svg:desc>'Centripetal Force Measurment'.E7:'Centripetal Force Measurment'.E10</svg:desc>
                </draw:g>
              </table:table-cell>
              <table:table-cell office:value-type="float" office:value="0.289457886432849">
                <text:p>0.289457886432849</text:p>
              </table:table-cell>
              <table:table-cell office:value-type="float" office:value="0.316104974663927">
                <text:p>0.316104974663927</text:p>
              </table:table-cell>
              <table:table-cell office:value-type="float" office:value="0.340888352855034">
                <text:p>0.34088835285503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