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image/png" manifest:full-path="Thumbnails/thumbnail.png"/>
  <manifest:file-entry manifest:media-type="image/png" manifest:full-path="Pictures/10000000000001BD0000015FAF3496B5.png"/>
  <manifest:file-entry manifest:media-type="image/png" manifest:full-path="Pictures/10000000000001BD0000015FA524EFFE.png"/>
  <manifest:file-entry manifest:media-type="image/png" manifest:full-path="Pictures/10000000000001BD0000015FDC3DDFEC.png"/>
  <manifest:file-entry manifest:media-type="image/png" manifest:full-path="Pictures/10000000000001BD0000015F3D7BCA5D.png"/>
  <manifest:file-entry manifest:media-type="image/png" manifest:full-path="Pictures/10000000000001BD0000015FC76CA40A.png"/>
  <manifest:file-entry manifest:media-type="text/xml" manifest:full-path="styles.xml"/>
  <manifest:file-entry manifest:media-type="text/xml" manifest:full-path="content.xml"/>
  <manifest:file-entry manifest:media-type="text/xml" manifest:full-path="meta.xml"/>
  <manifest:file-entry manifest:media-type="text/xml" manifest:full-path="setting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gnm="http://www.gnumeric.org/odf-extension/1.0" office:version="1.2">
  <office:scripts/>
  <office:font-face-decls>
    <style:font-face style:name="Arial" svg:font-family="Arial"/>
    <style:font-face style:name="Sans" svg:font-family="Sans"/>
    <style:font-face style:name="DejaVu Sans1" svg:font-family="'DejaVu Sans'" style:font-adornments="Book" style:font-family-generic="swiss"/>
    <style:font-face style:name="DejaVu LGC Sans" svg:font-family="'DejaVu LGC Sans'" style:font-family-generic="swiss" style:font-pitch="variable"/>
    <style:font-face style:name="DejaVu Sans3" svg:font-family="'DejaVu Sans'" style:font-family-generic="swiss" style:font-pitch="variable"/>
    <style:font-face style:name="DejaVu Sans" svg:font-family="'DejaVu Sans'" style:font-adornments="Book" style:font-family-generic="swiss" style:font-pitch="variable"/>
    <style:font-face style:name="AR PL SungtiL GB" svg:font-family="'AR PL SungtiL GB'" style:font-family-generic="system" style:font-pitch="variable"/>
    <style:font-face style:name="DejaVu Sans2" svg:font-family="'DejaVu Sans'" style:font-family-generic="system" style:font-pitch="variable"/>
  </office:font-face-decls>
  <office:automatic-styles>
    <style:style style:name="co7" style:family="table-column">
      <style:table-column-properties fo:break-before="auto" style:column-width="0.572in"/>
    </style:style>
    <style:style style:name="co2" style:family="table-column">
      <style:table-column-properties fo:break-before="auto" style:column-width="2.028in"/>
    </style:style>
    <style:style style:name="co3" style:family="table-column">
      <style:table-column-properties fo:break-before="auto" style:column-width="1.852in"/>
    </style:style>
    <style:style style:name="co4" style:family="table-column">
      <style:table-column-properties fo:break-before="auto" style:column-width="1.9528in"/>
    </style:style>
    <style:style style:name="co5" style:family="table-column">
      <style:table-column-properties fo:break-before="auto" style:column-width="2.2634in"/>
    </style:style>
    <style:style style:name="co6" style:family="table-column">
      <style:table-column-properties fo:break-before="auto" style:column-width="1.872in"/>
    </style:style>
    <style:style style:name="co8" style:family="table-column">
      <style:table-column-properties fo:break-before="auto" style:column-width="0.2791in"/>
    </style:style>
    <style:style style:name="co9" style:family="table-column">
      <style:table-column-properties fo:break-before="auto" style:column-width="0.8925in"/>
    </style:style>
    <style:style style:name="ro4" style:family="table-row">
      <style:table-row-properties style:row-height="0.222in" fo:break-before="auto" style:use-optimal-row-height="true"/>
    </style:style>
    <style:style style:name="ro2" style:family="table-row">
      <style:table-row-properties style:row-height="0.1681in" fo:break-before="auto" style:use-optimal-row-height="true"/>
    </style:style>
    <style:style style:name="ro3" style:family="table-row">
      <style:table-row-properties style:row-height="0.1756in" fo:break-before="auto" style:use-optimal-row-height="true"/>
    </style:style>
    <style:style style:name="ro5" style:family="table-row">
      <style:table-row-properties style:row-height="0.2071in" fo:break-before="auto" style:use-optimal-row-height="true"/>
    </style:style>
    <style:style style:name="ro6" style:family="table-row">
      <style:table-row-properties style:row-height="0.1846in" fo:break-before="auto" style:use-optimal-row-height="true"/>
    </style:style>
    <style:style style:name="ro7" style:family="table-row">
      <style:table-row-properties style:row-height="0.1772in" fo:break-before="auto" style:use-optimal-row-height="true"/>
    </style:style>
    <style:style style:name="ta1" style:family="table" style:master-page-name="Default">
      <style:table-properties table:display="true" style:writing-mode="lr-tb"/>
    </style:style>
    <style:style style:name="ce69"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GnmHAlign="1" style:vertical-align="bottom"/>
      <style:text-properties fo:color="#000000" style:text-line-through-style="none" style:font-name="Arial" fo:font-size="10pt" fo:font-style="normal" style:text-underline-style="none" fo:font-weight="normal"/>
    </style:style>
    <style:style style:name="ce70"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GnmHAlign="1" style:vertical-align="bottom"/>
      <style:text-properties fo:color="#000000" style:text-line-through-style="none" style:font-name="Sans" fo:font-size="10pt" fo:font-style="normal" style:text-underline-style="none" fo:font-weight="normal"/>
    </style:style>
    <style:style style:name="ce3" style:family="table-cell" style:parent-style-name="Default">
      <style:table-cell-properties style:glyph-orientation-vertical="auto" fo:border-bottom="0.0138in solid #000000" style:cell-protect="protected" style:print-content="true" style:diagonal-bl-tr="none" style:diagonal-tl-br="none" style:text-align-source="fix" style:repeat-content="false" fo:background-color="transparent" fo:wrap-option="no-wrap" fo:border-left="0.0138in solid #000000" fo:border-right="none" style:rotation-angle="0" style:rotation-align="none" style:shrink-to-fit="false" fo:border-top="0.0138in solid #000000" style:vertical-align="bottom"/>
      <style:paragraph-properties fo:text-align="center"/>
      <style:text-properties fo:color="#000000" style:text-line-through-style="none" style:font-name="DejaVu LGC Sans" fo:font-size="10pt" fo:font-style="normal" style:text-underline-style="none" fo:font-weight="bold"/>
    </style:style>
    <style:style style:name="ce4" style:family="table-cell" style:parent-style-name="Default">
      <style:table-cell-properties style:glyph-orientation-vertical="auto" fo:border-bottom="0.0138in solid #000000" fo:background-color="#00cccc" style:cell-protect="protected" style:print-content="true" style:diagonal-bl-tr="none" style:diagonal-tl-br="none" style:text-align-source="fix" style:repeat-content="false" fo:wrap-option="no-wrap" fo:border-left="0.0138in solid #000000" fo:border-right="none" style:rotation-angle="0" style:rotation-align="none" style:shrink-to-fit="false" fo:border-top="0.0138in solid #000000" style:vertical-align="bottom"/>
      <style:paragraph-properties fo:text-align="center"/>
      <style:text-properties fo:color="#000000" style:text-line-through-style="none" style:font-name="DejaVu LGC Sans" fo:font-size="10pt" fo:font-style="normal" style:text-underline-style="none" fo:font-weight="bold"/>
    </style:style>
    <style:style style:name="ce5" style:family="table-cell" style:parent-style-name="Default">
      <style:table-cell-properties style:glyph-orientation-vertical="auto" fo:background-color="#00cccc" style:cell-protect="protected" style:print-content="true" style:diagonal-bl-tr="none" style:diagonal-tl-br="none" style:text-align-source="fix" style:repeat-content="false" fo:wrap-option="no-wrap" fo:border="0.0138in solid #000000" style:rotation-angle="0" style:rotation-align="none" style:shrink-to-fit="false" style:vertical-align="bottom"/>
      <style:paragraph-properties fo:text-align="center"/>
      <style:text-properties fo:color="#000000" style:text-line-through-style="none" style:font-name="DejaVu LGC Sans" fo:font-size="10pt" fo:font-style="normal" style:text-underline-style="none" fo:font-weight="bold"/>
    </style:style>
    <style:style style:name="ce6"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0.0138in solid #000000" style:rotation-angle="0" style:rotation-align="none" style:shrink-to-fit="false" style:vertical-align="bottom"/>
      <style:paragraph-properties fo:text-align="center"/>
      <style:text-properties fo:color="#000000" style:text-line-through-style="none" style:font-name="DejaVu LGC Sans" fo:font-size="10pt" fo:font-style="normal" style:text-underline-style="none" fo:font-weight="bold"/>
    </style:style>
    <style:style style:name="ce7" style:family="table-cell" style:parent-style-name="Default">
      <style:table-cell-properties style:glyph-orientation-vertical="auto" fo:background-color="#ff9900" style:cell-protect="protected" style:print-content="true" style:diagonal-bl-tr="none" style:diagonal-tl-br="none" style:text-align-source="fix" style:repeat-content="false" fo:wrap-option="no-wrap" fo:border="0.0138in solid #000000" style:rotation-angle="0" style:rotation-align="none" style:shrink-to-fit="false" style:vertical-align="bottom"/>
      <style:paragraph-properties fo:text-align="center"/>
      <style:text-properties fo:color="#000000" style:text-line-through-style="none" style:font-name="DejaVu LGC Sans" fo:font-size="10pt" fo:font-style="normal" style:text-underline-style="none" fo:font-weight="bold"/>
    </style:style>
    <style:style style:name="ce8" style:family="table-cell" style:parent-style-name="Default" style:data-style-name="N118">
      <style:table-cell-properties style:glyph-orientation-vertical="auto" fo:border-bottom="0.0138in solid #000000" fo:background-color="#ff9900" style:cell-protect="protected" style:print-content="true" style:diagonal-bl-tr="none" style:diagonal-tl-br="none" style:text-align-source="fix" style:repeat-content="false" fo:wrap-option="no-wrap" fo:border-left="0.0138in solid #000000" fo:border-right="none" style:rotation-angle="0" style:rotation-align="none" style:shrink-to-fit="false" fo:border-top="none" style:vertical-align="bottom"/>
      <style:paragraph-properties fo:text-align="center"/>
      <style:text-properties fo:color="#000000" style:text-line-through-style="none" style:font-name="DejaVu LGC Sans" fo:font-size="10pt" fo:font-style="normal" style:text-underline-style="none" fo:font-weight="bold"/>
    </style:style>
    <style:style style:name="ce9" style:family="table-cell" style:parent-style-name="Default" style:data-style-name="N118">
      <style:table-cell-properties style:glyph-orientation-vertical="auto" fo:background-color="#ff9900" style:cell-protect="protected" style:print-content="true" style:diagonal-bl-tr="none" style:diagonal-tl-br="none" style:text-align-source="fix" style:repeat-content="false" fo:wrap-option="no-wrap" fo:border="0.0138in solid #000000" style:rotation-angle="0" style:rotation-align="none" style:shrink-to-fit="false" style:vertical-align="bottom"/>
      <style:paragraph-properties fo:text-align="center"/>
      <style:text-properties fo:color="#000000" style:text-line-through-style="none" style:font-name="DejaVu LGC Sans" fo:font-size="10pt" fo:font-style="normal" style:text-underline-style="none" fo:font-weight="bold"/>
    </style:style>
    <style:style style:name="ce10" style:family="table-cell" style:parent-style-name="Default">
      <style:table-cell-properties style:glyph-orientation-vertical="auto" fo:background-color="#c0c0c0" style:cell-protect="protected" style:print-content="true" style:diagonal-bl-tr="none" style:diagonal-tl-br="none" style:text-align-source="fix" style:repeat-content="false" fo:wrap-option="no-wrap" fo:border="0.0138in solid #000000" style:rotation-angle="0" style:rotation-align="none" style:shrink-to-fit="false" style:vertical-align="bottom"/>
      <style:paragraph-properties fo:text-align="center"/>
      <style:text-properties fo:color="#000000" style:text-line-through-style="none" style:font-name="DejaVu LGC Sans" fo:font-size="10pt" fo:font-style="normal" style:text-underline-style="none" fo:font-weight="bold"/>
    </style:style>
    <style:style style:name="ce11" style:family="table-cell" style:parent-style-name="Default" style:data-style-name="N118">
      <style:table-cell-properties style:glyph-orientation-vertical="auto" style:cell-protect="protected" style:print-content="true" style:diagonal-bl-tr="none" style:diagonal-tl-br="none" style:text-align-source="fix" style:repeat-content="false" fo:background-color="transparent" fo:wrap-option="no-wrap" fo:border="0.0138in solid #000000" style:rotation-angle="0" style:rotation-align="none" style:shrink-to-fit="false" style:vertical-align="bottom"/>
      <style:paragraph-properties fo:text-align="center"/>
      <style:text-properties fo:color="#000000" style:text-line-through-style="none" style:font-name="DejaVu LGC Sans" fo:font-size="10pt" fo:font-style="normal" style:text-underline-style="none" fo:font-weight="bold"/>
    </style:style>
    <style:style style:name="ce12" style:family="table-cell" style:parent-style-name="Default">
      <style:table-cell-properties style:glyph-orientation-vertical="auto" fo:background-color="#666666" style:cell-protect="protected" style:print-content="true" style:diagonal-bl-tr="none" style:diagonal-tl-br="none" style:text-align-source="fix" style:repeat-content="false" fo:wrap-option="no-wrap" fo:border="none" style:rotation-angle="0" style:rotation-align="none" style:shrink-to-fit="false" style:vertical-align="bottom"/>
      <style:paragraph-properties fo:text-align="center"/>
      <style:text-properties fo:color="#000000" style:text-line-through-style="none" style:font-name="DejaVu LGC Sans" fo:font-size="10pt" fo:font-style="normal" style:text-underline-style="none" fo:font-weight="bold"/>
    </style:style>
    <style:style style:name="ce13" style:family="table-cell" style:parent-style-name="Default">
      <style:table-cell-properties style:glyph-orientation-vertical="auto" fo:border-bottom="none" style:cell-protect="protected" style:print-content="true" style:diagonal-bl-tr="none" style:diagonal-tl-br="none" style:text-align-source="fix" style:repeat-content="false" fo:background-color="transparent" fo:wrap-option="no-wrap" fo:border-left="0.0138in solid #000000" fo:border-right="0.0138in solid #000000" style:rotation-angle="0" style:rotation-align="none" style:shrink-to-fit="false" fo:border-top="0.0138in solid #000000" style:vertical-align="bottom"/>
      <style:paragraph-properties fo:text-align="center"/>
      <style:text-properties fo:color="#000000" style:text-line-through-style="none" style:font-name="DejaVu LGC Sans" fo:font-size="10pt" fo:font-style="normal" style:text-underline-style="none" fo:font-weight="bold"/>
    </style:style>
    <style:style style:name="ce14" style:family="table-cell" style:parent-style-name="Default" style:data-style-name="N118">
      <style:table-cell-properties style:glyph-orientation-vertical="auto" fo:border-bottom="none" fo:background-color="#ff9900" style:cell-protect="protected" style:print-content="true" style:diagonal-bl-tr="none" style:diagonal-tl-br="none" style:text-align-source="fix" style:repeat-content="false" fo:wrap-option="no-wrap" fo:border-left="0.0138in solid #000000" fo:border-right="0.0138in solid #000000" style:rotation-angle="0" style:rotation-align="none" style:shrink-to-fit="false" fo:border-top="0.0138in solid #000000" style:vertical-align="bottom"/>
      <style:paragraph-properties fo:text-align="center"/>
      <style:text-properties fo:color="#000000" style:text-line-through-style="none" style:font-name="DejaVu LGC Sans" fo:font-size="10pt" fo:font-style="normal" style:text-underline-style="none" fo:font-weight="bold"/>
    </style:style>
    <style:style style:name="ce15" style:family="table-cell" style:parent-style-name="Default">
      <style:table-cell-properties style:glyph-orientation-vertical="auto" fo:background-color="#c0c0c0" style:cell-protect="protected" style:print-content="true" style:diagonal-bl-tr="none" style:diagonal-tl-br="none" style:text-align-source="fix" style:repeat-content="false" fo:wrap-option="no-wrap" fo:border="none" style:rotation-angle="0" style:rotation-align="none" style:shrink-to-fit="false" style:vertical-align="bottom"/>
      <style:paragraph-properties fo:text-align="center"/>
      <style:text-properties fo:color="#000000" style:text-line-through-style="none" style:font-name="DejaVu LGC Sans" fo:font-size="10pt" fo:font-style="normal" style:text-underline-style="none" fo:font-weight="bold"/>
    </style:style>
    <style:style style:name="ce16"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none" style:rotation-angle="0" style:rotation-align="none" style:shrink-to-fit="false" style:vertical-align="bottom"/>
      <style:paragraph-properties fo:text-align="center"/>
      <style:text-properties fo:color="#000000" style:text-line-through-style="none" style:font-name="DejaVu LGC Sans" fo:font-size="7pt" fo:font-style="normal" style:text-underline-style="none" fo:font-weight="bold"/>
    </style:style>
    <style:style style:name="ce17" style:family="table-cell" style:parent-style-name="Default" style:data-style-name="N118">
      <style:table-cell-properties style:glyph-orientation-vertical="auto" fo:background-color="#ccff66" style:cell-protect="protected" style:print-content="true" style:diagonal-bl-tr="none" style:diagonal-tl-br="none" style:text-align-source="fix" style:repeat-content="false" fo:wrap-option="no-wrap" fo:border="none" style:rotation-angle="0" style:rotation-align="none" style:shrink-to-fit="false" style:vertical-align="bottom"/>
      <style:paragraph-properties fo:text-align="center"/>
      <style:text-properties fo:color="#ff0000" style:text-line-through-style="none" style:font-name="DejaVu LGC Sans" fo:font-size="10pt" fo:font-style="normal" style:text-underline-style="none" fo:font-weight="bold"/>
    </style:style>
    <style:style style:name="ce18" style:family="table-cell" style:parent-style-name="Default">
      <style:table-cell-properties style:glyph-orientation-vertical="auto" fo:border-bottom="0.0138in solid #000000" style:cell-protect="none" style:print-content="true" style:diagonal-bl-tr="none" style:diagonal-tl-br="none" style:text-align-source="fix" style:repeat-content="false" fo:background-color="transparent" fo:wrap-option="no-wrap" fo:border-left="0.0138in solid #000000" fo:border-right="0.0138in solid #000000" style:rotation-angle="0" style:rotation-align="none" style:shrink-to-fit="false" fo:border-top="none" style:vertical-align="bottom"/>
      <style:paragraph-properties fo:text-align="center"/>
      <style:text-properties fo:color="#000000" style:text-line-through-style="none" style:font-name="DejaVu LGC Sans" fo:font-size="7pt" fo:font-style="normal" style:text-underline-style="none" fo:font-weight="bold"/>
    </style:style>
    <style:style style:name="ce19" style:family="table-cell" style:parent-style-name="Default">
      <style:table-cell-properties style:glyph-orientation-vertical="auto" fo:background-color="#ccff66" style:cell-protect="none" style:print-content="true" style:diagonal-bl-tr="none" style:diagonal-tl-br="none" style:text-align-source="fix" style:repeat-content="false" fo:wrap-option="no-wrap" fo:border="0.0138in solid #000000" style:rotation-angle="0" style:rotation-align="none" style:shrink-to-fit="false" style:vertical-align="bottom"/>
      <style:paragraph-properties fo:text-align="center"/>
      <style:text-properties fo:color="#000000" style:text-line-through-style="none" style:font-name="DejaVu LGC Sans" fo:font-size="10pt" fo:font-style="normal" style:text-underline-style="none" fo:font-weight="bold"/>
    </style:style>
    <style:style style:name="ce20"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0.0138in solid #000000" style:rotation-angle="0" style:rotation-align="none" style:shrink-to-fit="false" style:vertical-align="bottom"/>
      <style:paragraph-properties fo:text-align="center"/>
      <style:text-properties fo:color="#000000" style:text-line-through-style="none" style:font-name="DejaVu LGC Sans" fo:font-size="8pt" fo:font-style="normal" style:text-underline-style="none" fo:font-weight="bold"/>
    </style:style>
    <style:style style:name="ce21" style:family="table-cell" style:parent-style-name="Default">
      <style:table-cell-properties style:glyph-orientation-vertical="auto" fo:background-color="#dddddd" style:cell-protect="protected" style:print-content="true" style:diagonal-bl-tr="none" style:diagonal-tl-br="none" style:text-align-source="fix" style:repeat-content="false" fo:wrap-option="no-wrap" fo:border="0.0138in solid #000000" style:rotation-angle="0" style:rotation-align="none" style:shrink-to-fit="false" style:vertical-align="bottom"/>
      <style:paragraph-properties fo:text-align="center"/>
      <style:text-properties fo:color="#000000" style:text-line-through-style="none" style:font-name="DejaVu LGC Sans" fo:font-size="10pt" fo:font-style="normal" style:text-underline-style="none" fo:font-weight="bold"/>
    </style:style>
    <style:style style:name="ce22" style:family="table-cell" style:parent-style-name="Default">
      <style:table-cell-properties style:glyph-orientation-vertical="auto" style:cell-protect="none" style:print-content="true" style:diagonal-bl-tr="none" style:diagonal-tl-br="none" style:text-align-source="fix" style:repeat-content="false" fo:background-color="transparent" fo:wrap-option="no-wrap" fo:border="0.0138in solid #000000" style:rotation-angle="0" style:rotation-align="none" style:shrink-to-fit="false" style:vertical-align="bottom"/>
      <style:paragraph-properties fo:text-align="center"/>
      <style:text-properties fo:color="#000000" style:text-line-through-style="none" style:font-name="DejaVu LGC Sans" fo:font-size="10pt" fo:font-style="normal" style:text-underline-style="none" fo:font-weight="bold"/>
    </style:style>
    <style:style style:name="ce23" style:family="table-cell" style:parent-style-name="Default" style:data-style-name="N117">
      <style:table-cell-properties style:glyph-orientation-vertical="auto" fo:background-color="#ff9900" style:cell-protect="protected" style:print-content="true" style:diagonal-bl-tr="none" style:diagonal-tl-br="none" style:text-align-source="fix" style:repeat-content="false" fo:wrap-option="no-wrap" fo:border="0.0138in solid #000000" style:rotation-angle="0" style:rotation-align="none" style:shrink-to-fit="false" style:vertical-align="bottom"/>
      <style:paragraph-properties fo:text-align="center"/>
      <style:text-properties fo:color="#000000" style:text-line-through-style="none" style:font-name="DejaVu LGC Sans" fo:font-size="10pt" fo:font-style="normal" style:text-underline-style="none" fo:font-weight="bold"/>
    </style:style>
    <style:style style:name="ce24"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GnmHAlign="1" style:vertical-align="bottom"/>
      <style:text-properties fo:color="#000000" style:text-line-through-style="none" style:font-name="DejaVu LGC Sans" fo:font-size="10pt" fo:font-style="normal" style:text-underline-style="none" fo:font-weight="bold"/>
    </style:style>
    <style:style style:name="ce25" style:family="table-cell" style:parent-style-name="Gnumeric-default">
      <style:text-properties style:font-name="DejaVu LGC Sans"/>
    </style:style>
    <style:style style:name="ce26" style:family="table-cell" style:parent-style-name="Default">
      <style:table-cell-properties style:glyph-orientation-vertical="auto" fo:background-color="#ccff66" style:cell-protect="none" style:print-content="true" style:diagonal-bl-tr="none" style:diagonal-tl-br="none" style:text-align-source="fix" style:repeat-content="false" fo:wrap-option="no-wrap" fo:border="0.0138in solid #000000" style:rotation-angle="0" style:rotation-align="none" style:shrink-to-fit="false" style:vertical-align="bottom"/>
      <style:paragraph-properties fo:text-align="center"/>
      <style:text-properties fo:color="#000000" style:text-line-through-style="none" style:font-name="DejaVu LGC Sans" fo:font-size="10pt" fo:font-style="normal" style:text-underline-style="none" fo:font-weight="bold" style:font-weight-asian="bold" style:font-weight-complex="bold"/>
    </style:style>
    <style:style style:name="ce27" style:family="table-cell" style:parent-style-name="Default">
      <style:table-cell-properties style:text-align-source="fix" style:repeat-content="false"/>
      <style:paragraph-properties fo:text-align="center" fo:margin-left="0in"/>
      <style:text-properties style:font-name="DejaVu LGC Sans" fo:font-size="10pt" fo:font-weight="bold" style:font-size-asian="10pt" style:font-weight-asian="bold" style:font-size-complex="10pt" style:font-weight-complex="bold"/>
    </style:style>
    <style:style style:name="ce28" style:family="table-cell" style:parent-style-name="Default">
      <style:table-cell-properties style:glyph-orientation-vertical="auto" fo:border-bottom="0.0138in solid #000000" fo:background-color="#ccff66" style:cell-protect="none" style:print-content="true" style:diagonal-bl-tr="none" style:diagonal-tl-br="none" style:text-align-source="fix" style:repeat-content="false" fo:wrap-option="no-wrap" fo:border-left="none" fo:border-right="0.0138in solid #000000" style:rotation-angle="0" style:rotation-align="none" style:shrink-to-fit="false" fo:border-top="0.0138in solid #000000" style:vertical-align="bottom"/>
      <style:paragraph-properties fo:text-align="center"/>
      <style:text-properties fo:color="#000000" style:text-line-through-style="none" style:font-name="DejaVu LGC Sans" fo:font-size="10pt" fo:font-style="normal" style:text-underline-style="none" fo:font-weight="bold" style:font-weight-asian="bold" style:font-weight-complex="bold"/>
    </style:style>
    <style:style style:name="ce29" style:family="table-cell" style:parent-style-name="Default">
      <style:table-cell-properties style:glyph-orientation-vertical="auto" fo:background-color="#c0c0c0" style:cell-protect="none" style:print-content="true" style:diagonal-bl-tr="none" style:diagonal-tl-br="none" style:text-align-source="fix" style:repeat-content="false" fo:wrap-option="no-wrap" fo:border="none" style:rotation-angle="0" style:rotation-align="none" style:shrink-to-fit="false" style:vertical-align="bottom"/>
      <style:paragraph-properties fo:text-align="center"/>
      <style:text-properties fo:color="#000000" style:text-line-through-style="none" style:font-name="DejaVu LGC Sans" fo:font-size="10pt" fo:font-style="normal" style:text-underline-style="none" fo:font-weight="normal"/>
    </style:style>
    <style:style style:name="ce30" style:family="table-cell" style:parent-style-name="Default">
      <style:table-cell-properties style:glyph-orientation-vertical="auto" fo:background-color="#c0c0c0" style:cell-protect="protected" style:print-content="true" style:diagonal-bl-tr="none" style:diagonal-tl-br="none" style:text-align-source="fix" style:repeat-content="false" fo:wrap-option="no-wrap" fo:border="none" style:rotation-angle="0" style:rotation-align="none" style:shrink-to-fit="false" style:vertical-align="bottom"/>
      <style:paragraph-properties fo:text-align="center"/>
      <style:text-properties fo:color="#000000" style:text-line-through-style="none" style:font-name="DejaVu LGC Sans" fo:font-size="10pt" fo:font-style="normal" style:text-underline-style="none" fo:font-weight="normal"/>
    </style:style>
    <style:style style:name="ce31" style:family="table-cell" style:parent-style-name="Default">
      <style:table-cell-properties style:glyph-orientation-vertical="auto" fo:border-bottom="0.0138in solid #000000" fo:background-color="#ff9900" style:cell-protect="protected" style:print-content="true" style:diagonal-bl-tr="none" style:diagonal-tl-br="none" style:text-align-source="fix" style:repeat-content="false" fo:wrap-option="no-wrap" fo:border-left="0.0138in solid #000000" fo:border-right="0.0138in solid #000000" style:rotation-angle="0" style:rotation-align="none" style:shrink-to-fit="false" fo:border-top="none" style:vertical-align="bottom"/>
      <style:paragraph-properties fo:text-align="center"/>
      <style:text-properties fo:color="#000000" style:text-line-through-style="none" style:font-name="DejaVu LGC Sans" fo:font-size="10pt" fo:font-style="normal" style:text-underline-style="none" fo:font-weight="bold"/>
    </style:style>
    <style:style style:name="ce32" style:family="table-cell" style:parent-style-name="Default">
      <style:table-cell-properties style:glyph-orientation-vertical="auto" style:cell-protect="none" style:print-content="true" style:diagonal-bl-tr="none" style:diagonal-tl-br="none" style:text-align-source="fix" style:repeat-content="false" fo:background-color="transparent" fo:wrap-option="no-wrap" fo:border="0.0138in solid #000000" style:rotation-angle="0" style:rotation-align="none" style:shrink-to-fit="false" style:vertical-align="bottom"/>
      <style:paragraph-properties fo:text-align="center"/>
      <style:text-properties fo:color="#000000" style:text-line-through-style="none" style:font-name="DejaVu LGC Sans" fo:font-size="10pt" fo:font-style="normal" style:text-underline-style="none" fo:font-weight="bold" style:font-size-asian="10pt" style:font-size-complex="10pt"/>
    </style:style>
    <style:style style:name="ce33" style:family="table-cell" style:parent-style-name="Default">
      <style:table-cell-properties style:glyph-orientation-vertical="auto" fo:background-color="#666666" style:cell-protect="protected" style:print-content="true" style:diagonal-bl-tr="none" style:diagonal-tl-br="none" style:text-align-source="fix" style:repeat-content="false" fo:wrap-option="no-wrap" fo:border="none" style:rotation-angle="0" style:rotation-align="none" style:shrink-to-fit="false" style:vertical-align="bottom"/>
      <style:paragraph-properties fo:text-align="center"/>
      <style:text-properties fo:color="#000000" style:text-line-through-style="none" style:font-name="DejaVu LGC Sans" fo:font-size="10pt" fo:font-style="normal" style:text-underline-style="none" fo:font-weight="normal"/>
    </style:style>
    <style:style style:name="ce34" style:family="table-cell" style:parent-style-name="Default">
      <style:table-cell-properties style:glyph-orientation-vertical="auto" fo:border-bottom="0.0138in solid #000000" style:cell-protect="protected" style:print-content="true" style:diagonal-bl-tr="none" style:diagonal-tl-br="none" style:text-align-source="fix" style:repeat-content="false" fo:background-color="transparent" fo:wrap-option="no-wrap" fo:border-left="none" fo:border-right="0.0138in solid #000000" style:rotation-angle="0" style:rotation-align="none" style:shrink-to-fit="false" fo:border-top="0.0138in solid #000000" style:vertical-align="bottom"/>
      <style:paragraph-properties fo:text-align="center"/>
      <style:text-properties fo:color="#000000" style:text-line-through-style="none" style:font-name="DejaVu LGC Sans" fo:font-size="10pt" fo:font-style="normal" style:text-underline-style="none" fo:font-weight="bold"/>
    </style:style>
    <style:style style:name="ce35" style:family="table-cell" style:parent-style-name="Default">
      <style:table-cell-properties style:glyph-orientation-vertical="auto" fo:border-bottom="0.0138in solid #000000" fo:background-color="#ff9900" style:cell-protect="protected" style:print-content="true" style:diagonal-bl-tr="none" style:diagonal-tl-br="none" style:text-align-source="fix" style:repeat-content="false" fo:wrap-option="no-wrap" fo:border-left="none" fo:border-right="0.0138in solid #000000" style:rotation-angle="0" style:rotation-align="none" style:shrink-to-fit="false" fo:border-top="0.0138in solid #000000" style:vertical-align="bottom"/>
      <style:paragraph-properties fo:text-align="center"/>
      <style:text-properties fo:color="#000000" style:text-line-through-style="none" style:font-name="DejaVu LGC Sans" fo:font-size="10pt" fo:font-style="normal" style:text-underline-style="none" fo:font-weight="bold"/>
    </style:style>
    <style:style style:name="ce36" style:family="table-cell" style:parent-style-name="Default">
      <style:table-cell-properties style:glyph-orientation-vertical="auto" fo:background-color="#c0c0c0" style:cell-protect="protected" style:print-content="true" style:diagonal-bl-tr="none" style:diagonal-tl-br="none" style:text-align-source="fix" style:repeat-content="false" fo:wrap-option="no-wrap" fo:border="none" style:rotation-angle="0" style:rotation-align="none" style:shrink-to-fit="false" style:vertical-align="bottom"/>
      <style:paragraph-properties fo:text-align="center"/>
      <style:text-properties fo:color="#000000" style:text-line-through-style="none" style:font-name="DejaVu LGC Sans" fo:font-size="10pt" fo:font-style="normal" style:text-underline-style="none" fo:font-weight="bold" style:font-weight-asian="bold" style:font-weight-complex="bold"/>
    </style:style>
    <style:style style:name="ce37" style:family="table-cell" style:parent-style-name="Default">
      <style:table-cell-properties style:glyph-orientation-vertical="auto" fo:border-bottom="0.0138in solid #000000" style:cell-protect="protected" style:print-content="true" style:diagonal-bl-tr="none" style:diagonal-tl-br="none" style:text-align-source="fix" style:repeat-content="false" fo:background-color="transparent" fo:wrap-option="no-wrap" fo:border-left="none" fo:border-right="0.0138in solid #000000" style:rotation-angle="0" style:rotation-align="none" style:shrink-to-fit="false" fo:border-top="0.0138in solid #000000" style:vertical-align="bottom"/>
      <style:paragraph-properties fo:text-align="center"/>
      <style:text-properties fo:color="#000000" style:text-line-through-style="none" style:font-name="DejaVu LGC Sans" fo:font-size="10pt" fo:font-style="normal" style:text-underline-style="none" fo:font-weight="bold" style:font-size-asian="10pt" style:font-size-complex="10pt"/>
    </style:style>
    <style:style style:name="ce38"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none" style:rotation-angle="0" style:rotation-align="none" style:shrink-to-fit="false" style:vertical-align="bottom"/>
      <style:paragraph-properties fo:text-align="center"/>
      <style:text-properties fo:color="#000000" style:text-line-through-style="none" style:font-name="DejaVu LGC Sans" fo:font-size="10pt" fo:font-style="normal" style:text-underline-style="none" fo:font-weight="normal"/>
    </style:style>
    <style:style style:name="ce39" style:family="table-cell" style:parent-style-name="Default">
      <style:table-cell-properties style:glyph-orientation-vertical="auto" fo:border-bottom="0.0138in solid #000000" style:cell-protect="none" style:print-content="true" style:diagonal-bl-tr="none" style:diagonal-tl-br="none" style:text-align-source="fix" style:repeat-content="false" fo:background-color="transparent" fo:wrap-option="no-wrap" fo:border-left="none" fo:border-right="0.0138in solid #000000" style:rotation-angle="0" style:rotation-align="none" style:shrink-to-fit="false" fo:border-top="0.0138in solid #000000" style:vertical-align="bottom"/>
      <style:paragraph-properties fo:text-align="center"/>
      <style:text-properties fo:color="#000000" style:text-line-through-style="none" style:font-name="DejaVu LGC Sans" fo:font-size="10pt" fo:font-style="normal" style:text-underline-style="none" fo:font-weight="bold"/>
    </style:style>
    <style:style style:name="ce40" style:family="table-cell" style:parent-style-name="Default">
      <style:table-cell-properties style:glyph-orientation-vertical="auto" fo:border-bottom="none" fo:background-color="#ccff66" style:cell-protect="none" style:print-content="true" style:diagonal-bl-tr="none" style:diagonal-tl-br="none" style:text-align-source="fix" style:repeat-content="false" fo:wrap-option="no-wrap" fo:border-left="none" fo:border-right="0.0138in solid #000000" style:rotation-angle="0" style:rotation-align="none" style:shrink-to-fit="false" fo:border-top="0.0138in solid #000000" style:vertical-align="bottom"/>
      <style:paragraph-properties fo:text-align="center"/>
      <style:text-properties fo:color="#000000" style:text-line-through-style="none" style:font-name="DejaVu LGC Sans" fo:font-size="10pt" fo:font-style="normal" style:text-underline-style="none" fo:font-weight="bold" style:font-weight-asian="bold" style:font-weight-complex="bold"/>
    </style:style>
    <style:style style:name="ce41" style:family="table-cell" style:parent-style-name="Default">
      <style:table-cell-properties style:glyph-orientation-vertical="auto" style:cell-protect="none" style:print-content="true" style:diagonal-bl-tr="none" style:diagonal-tl-br="none" style:text-align-source="fix" style:repeat-content="false" fo:background-color="transparent" fo:wrap-option="no-wrap" fo:border="0.0138in solid #000000" style:rotation-angle="0" style:rotation-align="none" style:shrink-to-fit="false" style:vertical-align="bottom"/>
      <style:paragraph-properties fo:text-align="center"/>
      <style:text-properties fo:color="#000000" style:text-line-through-style="none" style:font-name="DejaVu LGC Sans" fo:font-size="8pt" fo:font-style="normal" style:text-underline-style="none" fo:font-weight="bold"/>
    </style:style>
    <style:style style:name="ce42" style:family="table-cell" style:parent-style-name="Default">
      <style:table-cell-properties style:glyph-orientation-vertical="auto" fo:border-bottom="0.0138in solid #000000" style:cell-protect="protected" style:print-content="true" style:diagonal-bl-tr="none" style:diagonal-tl-br="none" style:text-align-source="fix" style:repeat-content="false" fo:background-color="transparent" fo:wrap-option="no-wrap" fo:border-left="none" fo:border-right="0.0138in solid #000000" style:rotation-angle="0" style:rotation-align="none" style:shrink-to-fit="false" fo:border-top="none" style:vertical-align="bottom"/>
      <style:paragraph-properties fo:text-align="center"/>
      <style:text-properties fo:color="#000000" style:text-line-through-style="none" style:font-name="DejaVu LGC Sans" fo:font-size="10pt" fo:font-style="normal" style:text-underline-style="none" fo:font-weight="bold"/>
    </style:style>
    <style:style style:name="ce43" style:family="table-cell" style:parent-style-name="Default">
      <style:table-cell-properties style:glyph-orientation-vertical="auto" fo:border-bottom="0.0138in solid #000000" fo:background-color="#ff9900" style:cell-protect="protected" style:print-content="true" style:diagonal-bl-tr="none" style:diagonal-tl-br="none" style:text-align-source="fix" style:repeat-content="false" fo:wrap-option="no-wrap" fo:border-left="0.0138in solid #000000" fo:border-right="none" style:rotation-angle="0" style:rotation-align="none" style:shrink-to-fit="false" fo:border-top="0.0138in solid #000000" style:vertical-align="bottom"/>
      <style:paragraph-properties fo:text-align="center"/>
      <style:text-properties fo:color="#000000" style:text-line-through-style="none" style:font-name="DejaVu LGC Sans" fo:font-size="10pt" fo:font-style="normal" style:text-underline-style="none" fo:font-weight="bold"/>
    </style:style>
    <style:style style:name="ce44" style:family="table-cell" style:parent-style-name="Default">
      <style:table-cell-properties style:glyph-orientation-vertical="auto" fo:border-bottom="none" fo:background-color="#ff9900" style:cell-protect="protected" style:print-content="true" style:diagonal-bl-tr="none" style:diagonal-tl-br="none" style:text-align-source="fix" style:repeat-content="false" fo:wrap-option="no-wrap" fo:border-left="0.0138in solid #000000" fo:border-right="none" style:rotation-angle="0" style:rotation-align="none" style:shrink-to-fit="false" fo:border-top="0.0138in solid #000000" style:vertical-align="bottom"/>
      <style:paragraph-properties fo:text-align="center"/>
      <style:text-properties fo:color="#000000" style:text-line-through-style="none" style:font-name="DejaVu LGC Sans" fo:font-size="10pt" fo:font-style="normal" style:text-underline-style="none" fo:font-weight="bold"/>
    </style:style>
    <style:style style:name="ce45" style:family="table-cell" style:parent-style-name="Default" style:data-style-name="N118">
      <style:table-cell-properties style:glyph-orientation-vertical="auto" fo:background-color="#ff9900" style:cell-protect="protected" style:print-content="true" style:diagonal-bl-tr="none" style:diagonal-tl-br="none" style:text-align-source="fix" style:repeat-content="false" fo:wrap-option="no-wrap" fo:border="0.0138in solid #000000" style:rotation-angle="0" style:rotation-align="none" style:shrink-to-fit="false" style:vertical-align="bottom"/>
      <style:paragraph-properties fo:text-align="center"/>
      <style:text-properties fo:color="#000000" style:text-line-through-style="none" style:font-name="DejaVu LGC Sans" fo:font-size="10pt" fo:font-style="normal" style:text-underline-style="none" fo:font-weight="normal"/>
    </style:style>
    <style:style style:name="ce46" style:family="table-cell" style:parent-style-name="Default">
      <style:table-cell-properties style:glyph-orientation-vertical="auto" fo:border-bottom="none" fo:background-color="#ff9900" style:cell-protect="protected" style:print-content="true" style:diagonal-bl-tr="none" style:diagonal-tl-br="none" style:text-align-source="fix" style:repeat-content="false" fo:wrap-option="no-wrap" fo:border-left="0.0138in solid #000000" fo:border-right="0.0138in solid #000000" style:rotation-angle="0" style:rotation-align="none" style:shrink-to-fit="false" fo:border-top="0.0138in solid #000000" style:vertical-align="bottom"/>
      <style:paragraph-properties fo:text-align="center"/>
      <style:text-properties fo:color="#000000" style:text-line-through-style="none" style:font-name="DejaVu LGC Sans" fo:font-size="10pt" fo:font-style="normal" style:text-underline-style="none" fo:font-weight="bold"/>
    </style:style>
    <style:style style:name="ce47"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GnmHAlign="1" style:vertical-align="bottom"/>
      <style:text-properties fo:color="#000000" style:text-line-through-style="none" style:font-name="DejaVu LGC Sans" fo:font-size="10pt" fo:font-style="normal" style:text-underline-style="none" fo:font-weight="normal"/>
    </style:style>
    <style:style style:name="ce48" style:family="table-cell" style:parent-style-name="Default">
      <style:table-cell-properties style:glyph-orientation-vertical="auto" fo:border-bottom="none" style:cell-protect="none" style:print-content="true" style:diagonal-bl-tr="none" style:diagonal-tl-br="none" style:text-align-source="fix" style:repeat-content="false" fo:background-color="transparent" fo:wrap-option="no-wrap" fo:border-left="0.0693in solid #ff3333" fo:border-right="none" style:rotation-angle="0" style:rotation-align="none" style:shrink-to-fit="false" fo:border-top="0.0693in solid #ff3333" style:vertical-align="bottom"/>
      <style:paragraph-properties fo:text-align="center"/>
      <style:text-properties fo:color="#000000" style:text-line-through-style="none" style:font-name="DejaVu LGC Sans" fo:font-size="10pt" fo:font-style="normal" style:text-underline-style="none" fo:font-weight="bold"/>
    </style:style>
    <style:style style:name="ce49" style:family="table-cell" style:parent-style-name="Default">
      <style:table-cell-properties style:glyph-orientation-vertical="auto" fo:border-bottom="none" fo:background-color="#ccff66" style:cell-protect="none" style:print-content="true" style:diagonal-bl-tr="none" style:diagonal-tl-br="none" style:text-align-source="fix" style:repeat-content="false" fo:wrap-option="no-wrap" fo:border-left="0.0693in solid #ff3333" fo:border-right="none" style:rotation-angle="0" style:rotation-align="none" style:shrink-to-fit="false" fo:border-top="none" style:vertical-align="bottom"/>
      <style:paragraph-properties fo:text-align="center"/>
      <style:text-properties fo:color="#ff0000" style:text-line-through-style="none" style:font-name="DejaVu LGC Sans" fo:font-size="11pt" fo:font-style="normal" style:text-underline-style="none" fo:font-weight="bold"/>
    </style:style>
    <style:style style:name="ce50" style:family="table-cell" style:parent-style-name="Default">
      <style:table-cell-properties style:glyph-orientation-vertical="auto" fo:border-bottom="none" fo:background-color="#c0c0c0" style:cell-protect="protected" style:print-content="true" style:diagonal-bl-tr="none" style:diagonal-tl-br="none" style:text-align-source="fix" style:repeat-content="false" fo:wrap-option="no-wrap" fo:border-left="0.0693in solid #ff3333" fo:border-right="none" style:rotation-angle="0" style:rotation-align="none" style:shrink-to-fit="false" fo:border-top="none" style:vertical-align="bottom"/>
      <style:paragraph-properties fo:text-align="center"/>
      <style:text-properties fo:color="#ff0000" style:text-line-through-style="none" style:font-name="DejaVu LGC Sans" fo:font-size="10pt" fo:font-style="normal" style:text-underline-style="none" fo:font-weight="bold"/>
    </style:style>
    <style:style style:name="ce51" style:family="table-cell" style:parent-style-name="Default">
      <style:table-cell-properties style:glyph-orientation-vertical="auto" fo:border-bottom="0.0693in solid #ff3333" fo:background-color="#c0c0c0" style:cell-protect="protected" style:print-content="true" style:diagonal-bl-tr="none" style:diagonal-tl-br="none" style:text-align-source="fix" style:repeat-content="false" fo:wrap-option="no-wrap" fo:border-left="0.0693in solid #ff3333" fo:border-right="none" style:rotation-angle="0" style:rotation-align="none" style:shrink-to-fit="false" fo:border-top="none" style:vertical-align="bottom"/>
      <style:paragraph-properties fo:text-align="center"/>
      <style:text-properties fo:color="#ff0000" style:text-line-through-style="none" style:font-name="DejaVu LGC Sans" fo:font-size="10pt" fo:font-style="normal" style:text-underline-style="none" fo:font-weight="bold"/>
    </style:style>
    <style:style style:name="ce52" style:family="table-cell" style:parent-style-name="Default">
      <style:table-cell-properties style:glyph-orientation-vertical="auto" fo:border-bottom="0.0138in solid #000000" style:cell-protect="none" style:print-content="true" style:diagonal-bl-tr="none" style:diagonal-tl-br="none" style:text-align-source="fix" style:repeat-content="false" fo:background-color="transparent" fo:wrap-option="no-wrap" fo:border-left="0.0138in solid #000000" fo:border-right="0.0138in solid #000000" style:rotation-angle="0" style:rotation-align="none" style:shrink-to-fit="false" fo:border-top="none" style:vertical-align="bottom"/>
      <style:paragraph-properties fo:text-align="center"/>
      <style:text-properties fo:color="#000000" style:text-line-through-style="none" style:font-name="DejaVu LGC Sans" fo:font-size="10pt" fo:font-style="normal" style:text-underline-style="none" fo:font-weight="normal" style:font-size-asian="10pt" style:font-weight-asian="normal" style:font-size-complex="10pt" style:font-weight-complex="normal"/>
    </style:style>
    <style:style style:name="ce53"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0.0138in solid #000000" style:rotation-angle="0" style:rotation-align="none" style:shrink-to-fit="false" style:vertical-align="bottom"/>
      <style:paragraph-properties fo:text-align="center"/>
      <style:text-properties fo:color="#000000" style:text-line-through-style="none" style:font-name="DejaVu LGC Sans" fo:font-size="8pt" fo:font-style="normal" style:text-underline-style="none" fo:font-weight="normal" style:font-weight-asian="normal" style:font-weight-complex="normal"/>
    </style:style>
    <style:style style:name="ce54" style:family="table-cell" style:parent-style-name="Default">
      <style:table-cell-properties style:glyph-orientation-vertical="auto" fo:border-bottom="none" fo:background-color="#ff99ff" style:cell-protect="protected" style:print-content="true" style:diagonal-bl-tr="none" style:diagonal-tl-br="none" style:text-align-source="fix" style:repeat-content="false" fo:wrap-option="no-wrap" fo:border-left="0.0138in solid #000000" fo:border-right="none" style:rotation-angle="0" style:rotation-align="none" style:shrink-to-fit="false" fo:border-top="0.0138in solid #000000" style:vertical-align="bottom"/>
      <style:paragraph-properties fo:text-align="center"/>
      <style:text-properties fo:color="#000000" style:text-line-through-style="none" style:font-name="DejaVu LGC Sans" fo:font-size="10pt" fo:font-style="normal" style:text-underline-style="none" fo:font-weight="bold"/>
    </style:style>
    <style:style style:name="ce55" style:family="table-cell" style:parent-style-name="Default">
      <style:table-cell-properties style:glyph-orientation-vertical="auto" fo:border-bottom="none" fo:background-color="#ff99ff" style:cell-protect="protected" style:print-content="true" style:diagonal-bl-tr="none" style:diagonal-tl-br="none" style:text-align-source="fix" style:repeat-content="false" fo:wrap-option="no-wrap" fo:border-left="0.0138in solid #000000" fo:border-right="none" style:rotation-angle="0" style:rotation-align="none" style:shrink-to-fit="false" fo:border-top="none" style:vertical-align="bottom"/>
      <style:paragraph-properties fo:text-align="center"/>
      <style:text-properties fo:color="#ff0000" style:text-line-through-style="none" style:font-name="DejaVu LGC Sans" fo:font-size="10pt" fo:font-style="normal" style:text-underline-style="none" fo:font-weight="bold"/>
    </style:style>
    <style:style style:name="ce56" style:family="table-cell" style:parent-style-name="Default">
      <style:table-cell-properties style:glyph-orientation-vertical="auto" fo:border-bottom="0.0138in solid #000000" fo:background-color="#ff99ff" style:cell-protect="protected" style:print-content="true" style:diagonal-bl-tr="none" style:diagonal-tl-br="none" style:text-align-source="fix" style:repeat-content="false" fo:wrap-option="no-wrap" fo:border-left="0.0138in solid #000000" fo:border-right="none" style:rotation-angle="0" style:rotation-align="none" style:shrink-to-fit="false" fo:border-top="none" style:vertical-align="bottom"/>
      <style:paragraph-properties fo:text-align="center"/>
      <style:text-properties fo:color="#ff0000" style:text-line-through-style="none" style:font-name="DejaVu LGC Sans" fo:font-size="10pt" fo:font-style="normal" style:text-underline-style="none" fo:font-weight="bold"/>
    </style:style>
    <style:style style:name="ce57" style:family="table-cell" style:parent-style-name="Default">
      <style:table-cell-properties style:glyph-orientation-vertical="auto" style:cell-protect="none" style:print-content="true" style:diagonal-bl-tr="none" style:diagonal-tl-br="none" style:text-align-source="fix" style:repeat-content="false" fo:background-color="transparent" fo:wrap-option="no-wrap" fo:border="0.0138in solid #000000" style:rotation-angle="0" style:rotation-align="none" style:shrink-to-fit="false" style:vertical-align="bottom"/>
      <style:paragraph-properties fo:text-align="center"/>
      <style:text-properties fo:color="#000000" style:text-line-through-style="none" style:font-name="DejaVu LGC Sans" fo:font-size="8pt" fo:font-style="normal" style:text-underline-style="none" fo:font-weight="normal" style:font-name-asian="AR PL SungtiL GB" style:font-name-complex="DejaVu Sans2"/>
    </style:style>
    <style:style style:name="ce58" style:family="table-cell" style:parent-style-name="Default">
      <style:table-cell-properties style:glyph-orientation-vertical="auto" fo:background-color="#ff9900" style:cell-protect="protected" style:print-content="true" style:diagonal-bl-tr="none" style:diagonal-tl-br="none" style:text-align-source="fix" style:repeat-content="false" fo:wrap-option="no-wrap" fo:border="0.0138in solid #000000" style:rotation-angle="0" style:rotation-align="none" style:shrink-to-fit="false" style:vertical-align="bottom"/>
      <style:paragraph-properties fo:text-align="center"/>
      <style:text-properties fo:color="#000000" style:text-line-through-style="none" style:font-name="DejaVu LGC Sans" fo:font-size="10pt" fo:font-style="normal" style:text-underline-style="none" fo:font-weight="normal"/>
    </style:style>
    <style:style style:name="ce59" style:family="table-cell" style:parent-style-name="Default">
      <style:table-cell-properties style:glyph-orientation-vertical="auto" fo:border-bottom="none" style:cell-protect="protected" style:print-content="true" style:diagonal-bl-tr="none" style:diagonal-tl-br="none" style:text-align-source="fix" style:repeat-content="false" fo:background-color="transparent" fo:wrap-option="no-wrap" fo:border-left="none" fo:border-right="0.0693in solid #ff3333" style:rotation-angle="0" style:rotation-align="none" style:shrink-to-fit="false" fo:border-top="0.0693in solid #ff3333" style:vertical-align="bottom"/>
      <style:paragraph-properties fo:text-align="center"/>
      <style:text-properties fo:color="#000000" style:text-line-through-style="none" style:font-name="DejaVu LGC Sans" fo:font-size="10pt" fo:font-style="normal" style:text-underline-style="none" fo:font-weight="bold"/>
    </style:style>
    <style:style style:name="ce60" style:family="table-cell" style:parent-style-name="Default">
      <style:table-cell-properties style:glyph-orientation-vertical="auto" fo:border-bottom="none" fo:background-color="#ff9900" style:cell-protect="protected" style:print-content="true" style:diagonal-bl-tr="none" style:diagonal-tl-br="none" style:text-align-source="fix" style:repeat-content="false" fo:wrap-option="no-wrap" fo:border-left="none" fo:border-right="0.0693in solid #ff3333" style:rotation-angle="0" style:rotation-align="none" style:shrink-to-fit="false" fo:border-top="none" style:vertical-align="bottom"/>
      <style:paragraph-properties fo:text-align="center"/>
      <style:text-properties fo:color="#000000" style:text-line-through-style="none" style:font-name="DejaVu LGC Sans" fo:font-size="10pt" fo:font-style="normal" style:text-underline-style="none" fo:font-weight="bold"/>
    </style:style>
    <style:style style:name="ce61" style:family="table-cell" style:parent-style-name="Default">
      <style:table-cell-properties style:glyph-orientation-vertical="auto" fo:border-bottom="none" fo:background-color="#c0c0c0" style:cell-protect="protected" style:print-content="true" style:diagonal-bl-tr="none" style:diagonal-tl-br="none" style:text-align-source="fix" style:repeat-content="false" fo:wrap-option="no-wrap" fo:border-left="none" fo:border-right="0.0693in solid #ff3333" style:rotation-angle="0" style:rotation-align="none" style:shrink-to-fit="false" fo:border-top="none" style:vertical-align="bottom"/>
      <style:paragraph-properties fo:text-align="center"/>
      <style:text-properties fo:color="#000000" style:text-line-through-style="none" style:font-name="DejaVu LGC Sans" fo:font-size="10pt" fo:font-style="normal" style:text-underline-style="none" fo:font-weight="bold"/>
    </style:style>
    <style:style style:name="ce62" style:family="table-cell" style:parent-style-name="Default">
      <style:table-cell-properties style:glyph-orientation-vertical="auto" fo:border-bottom="none" style:cell-protect="protected" style:print-content="true" style:diagonal-bl-tr="none" style:diagonal-tl-br="none" style:text-align-source="fix" style:repeat-content="false" fo:background-color="transparent" fo:wrap-option="no-wrap" fo:border-left="none" fo:border-right="0.0693in solid #ff3333" style:rotation-angle="0" style:rotation-align="none" style:shrink-to-fit="false" fo:border-top="none" style:vertical-align="bottom"/>
      <style:paragraph-properties fo:text-align="center"/>
      <style:text-properties fo:color="#ff0000" style:text-line-through-style="none" style:font-name="DejaVu LGC Sans" fo:font-size="10pt" fo:font-style="normal" style:text-underline-style="none" fo:font-weight="bold"/>
    </style:style>
    <style:style style:name="ce63" style:family="table-cell" style:parent-style-name="Default" style:data-style-name="N118">
      <style:table-cell-properties style:glyph-orientation-vertical="auto" fo:border-bottom="none" fo:background-color="#ff9900" style:cell-protect="protected" style:print-content="true" style:diagonal-bl-tr="none" style:diagonal-tl-br="none" style:text-align-source="fix" style:repeat-content="false" fo:wrap-option="no-wrap" fo:border-left="none" fo:border-right="0.0693in solid #ff3333" style:rotation-angle="0" style:rotation-align="none" style:shrink-to-fit="false" fo:border-top="none" style:vertical-align="bottom"/>
      <style:paragraph-properties fo:text-align="center"/>
      <style:text-properties fo:color="#ff0000" style:text-line-through-style="none" style:font-name="DejaVu LGC Sans" fo:font-size="10pt" fo:font-style="normal" style:text-underline-style="none" fo:font-weight="bold"/>
    </style:style>
    <style:style style:name="ce64" style:family="table-cell" style:parent-style-name="Default">
      <style:table-cell-properties style:glyph-orientation-vertical="auto" fo:border-bottom="0.0693in solid #ff3333" fo:background-color="#c0c0c0" style:cell-protect="protected" style:print-content="true" style:diagonal-bl-tr="none" style:diagonal-tl-br="none" style:text-align-source="fix" style:repeat-content="false" fo:wrap-option="no-wrap" fo:border-left="none" fo:border-right="0.0693in solid #ff3333" style:rotation-angle="0" style:rotation-align="none" style:shrink-to-fit="false" fo:border-top="none" style:vertical-align="bottom"/>
      <style:paragraph-properties fo:text-align="center"/>
      <style:text-properties fo:color="#ff0000" style:text-line-through-style="none" style:font-name="DejaVu LGC Sans" fo:font-size="10pt" fo:font-style="normal" style:text-underline-style="none" fo:font-weight="bold"/>
    </style:style>
    <style:style style:name="ce65" style:family="table-cell" style:parent-style-name="Default">
      <style:table-cell-properties style:glyph-orientation-vertical="auto" style:cell-protect="none" style:print-content="true" style:diagonal-bl-tr="none" style:diagonal-tl-br="none" style:text-align-source="fix" style:repeat-content="false" fo:background-color="transparent" fo:wrap-option="no-wrap" fo:border="0.0138in solid #000000" style:rotation-angle="0" style:rotation-align="none" style:shrink-to-fit="false" style:vertical-align="bottom"/>
      <style:paragraph-properties fo:text-align="center"/>
      <style:text-properties fo:color="#000000" style:text-line-through-style="none" style:font-name="DejaVu LGC Sans" fo:font-size="10pt" fo:font-style="normal" style:text-underline-style="none" fo:font-weight="bold" style:font-name-asian="AR PL SungtiL GB" style:font-name-complex="DejaVu Sans2"/>
    </style:style>
    <style:style style:name="ce66" style:family="table-cell" style:parent-style-name="Default">
      <style:table-cell-properties style:glyph-orientation-vertical="auto" fo:border-bottom="none" fo:background-color="#ff99ff" style:cell-protect="protected" style:print-content="true" style:diagonal-bl-tr="none" style:diagonal-tl-br="none" style:text-align-source="fix" style:repeat-content="false" fo:wrap-option="no-wrap" fo:border-left="none" fo:border-right="0.0138in solid #000000" style:rotation-angle="0" style:rotation-align="none" style:shrink-to-fit="false" fo:border-top="0.0138in solid #000000" style:vertical-align="bottom"/>
      <style:paragraph-properties fo:text-align="center"/>
      <style:text-properties fo:color="#000000" style:text-line-through-style="none" style:font-name="DejaVu LGC Sans" fo:font-size="10pt" fo:font-style="normal" style:text-underline-style="none" fo:font-weight="bold"/>
    </style:style>
    <style:style style:name="ce67" style:family="table-cell" style:parent-style-name="Default">
      <style:table-cell-properties style:glyph-orientation-vertical="auto" fo:border-bottom="none" fo:background-color="#ff99ff" style:cell-protect="protected" style:print-content="true" style:diagonal-bl-tr="none" style:diagonal-tl-br="none" style:text-align-source="fix" style:repeat-content="false" fo:wrap-option="no-wrap" fo:border-left="none" fo:border-right="0.0138in solid #000000" style:rotation-angle="0" style:rotation-align="none" style:shrink-to-fit="false" fo:border-top="none" style:vertical-align="bottom"/>
      <style:paragraph-properties fo:text-align="center"/>
      <style:text-properties fo:color="#ff0000" style:text-line-through-style="none" style:font-name="DejaVu LGC Sans" fo:font-size="10pt" fo:font-style="normal" style:text-underline-style="none" fo:font-weight="bold"/>
    </style:style>
    <style:style style:name="ce68" style:family="table-cell" style:parent-style-name="Default">
      <style:table-cell-properties style:glyph-orientation-vertical="auto" fo:border-bottom="0.0138in solid #000000" fo:background-color="#ff99ff" style:cell-protect="protected" style:print-content="true" style:diagonal-bl-tr="none" style:diagonal-tl-br="none" style:text-align-source="fix" style:repeat-content="false" fo:wrap-option="no-wrap" fo:border-left="none" fo:border-right="0.0138in solid #000000" style:rotation-angle="0" style:rotation-align="none" style:shrink-to-fit="false" fo:border-top="none" style:vertical-align="bottom"/>
      <style:paragraph-properties fo:text-align="center"/>
      <style:text-properties fo:color="#ff0000" style:text-line-through-style="none" style:font-name="DejaVu LGC Sans" fo:font-size="10pt" fo:font-style="normal" style:text-underline-style="none" fo:font-weight="bold"/>
    </style:style>
    <style:style style:name="ce71" style:family="table-cell" style:parent-style-name="Default">
      <style:table-cell-properties style:glyph-orientation-vertical="auto" fo:background-color="#c0c0c0" style:cell-protect="protected" style:print-content="true" style:diagonal-bl-tr="none" style:diagonal-tl-br="none" style:text-align-source="fix" style:repeat-content="false" fo:wrap-option="no-wrap" fo:border="none" style:rotation-angle="0" style:rotation-align="none" style:shrink-to-fit="false" style:vertical-align="bottom"/>
      <style:paragraph-properties fo:text-align="center"/>
      <style:text-properties fo:color="#ff0000" style:text-line-through-style="none" style:font-name="DejaVu LGC Sans" fo:font-size="10pt" fo:font-style="normal" style:text-underline-style="none" fo:font-weight="bold"/>
    </style:style>
    <style:style style:name="ce72" style:family="table-cell" style:parent-style-name="Default">
      <style:table-cell-properties style:glyph-orientation-vertical="auto" fo:background-color="#969696" style:cell-protect="protected" style:print-content="true" style:diagonal-bl-tr="none" style:diagonal-tl-br="none" style:text-align-source="fix" style:repeat-content="false" fo:wrap-option="no-wrap" fo:border="none" style:rotation-angle="0" style:rotation-align="none" style:shrink-to-fit="false" style:vertical-align="bottom"/>
      <style:paragraph-properties fo:text-align="center"/>
      <style:text-properties fo:color="#000000" style:text-line-through-style="none" style:font-name="DejaVu LGC Sans" fo:font-size="10pt" fo:font-style="normal" style:text-underline-style="none" fo:font-weight="normal"/>
    </style:style>
    <style:style style:name="ce73"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none" style:rotation-angle="0" style:rotation-align="none" style:shrink-to-fit="false" style:vertical-align="bottom"/>
      <style:paragraph-properties fo:text-align="center"/>
      <style:text-properties fo:color="#000000" style:text-line-through-style="none" style:font-name="DejaVu LGC Sans" fo:font-size="10pt" fo:font-style="normal" style:text-underline-style="none" fo:font-weight="bold"/>
    </style:style>
    <style:style style:name="ce74" style:family="table-cell" style:parent-style-name="Gnumeric-default">
      <style:table-cell-properties fo:background-color="transparent"/>
      <style:text-properties style:font-name="DejaVu LGC Sans"/>
    </style:style>
    <style:style style:name="ce75" style:family="table-cell" style:parent-style-name="Default">
      <style:table-cell-properties style:glyph-orientation-vertical="auto" style:cell-protect="none" style:print-content="true" style:diagonal-bl-tr="none" style:diagonal-tl-br="none" style:text-align-source="value-type" style:repeat-content="false" fo:background-color="transparent" fo:wrap-option="no-wrap" fo:border="none" style:rotation-angle="0" style:rotation-align="none" style:shrink-to-fit="false" gnm:GnmHAlign="1" style:vertical-align="bottom"/>
      <style:text-properties fo:color="#000000" style:text-line-through-style="none" style:font-name="DejaVu LGC Sans" fo:font-size="10pt" fo:font-style="normal" style:text-underline-style="none" fo:font-weight="normal"/>
    </style:style>
    <style:style style:name="gr1" style:family="graphic">
      <style:graphic-properties draw:marker-start="Arrowheads_20_1" draw:marker-start-width="0.0787in" draw:marker-start-center="false" draw:fill="bitmap" draw:fill-color="#ffffc0" draw:fill-image-name="StaticEquilibriumImage01" style:repeat="stretch" draw:auto-grow-height="true" draw:auto-grow-width="false" fo:min-height="1.8409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553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0.5827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1.165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0.1945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0.3886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2.717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bitmap" draw:fill-color="#ffffc0" draw:fill-image-name="StaticEquilibriumImage02" style:repeat="stretch" draw:auto-grow-height="true" draw:auto-grow-width="false" fo:min-height="2.3339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0.7768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1.3591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1.7472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bitmap" draw:fill-color="#ffffc0" draw:fill-image-name="StaticEquilibriumImage03" style:repeat="stretch" draw:auto-grow-height="true" draw:auto-grow-width="false" fo:min-height="2.0346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bitmap" draw:fill-color="#ffffc0" draw:fill-image-name="StaticEquilibriumImage04a" style:repeat="stretch" draw:auto-grow-height="true" draw:auto-grow-width="false" fo:min-height="2.485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bitmap" draw:fill-color="#ffffc0" draw:fill-image-name="StaticEquilibriumImage04b" style:repeat="stretch" draw:auto-grow-height="true" draw:auto-grow-width="false" fo:min-height="2.2776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Sans"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2"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style:paragraph-properties style:text-autospace="none" style:line-break="normal" style:writing-mode="page"/>
      <style:text-properties style:text-outline="false" style:text-line-through-style="none" style:font-name="DejaVu Sans" fo:font-size="12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2"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fo:text-align="justify" style:text-autospace="none" style:line-break="normal" style:writing-mode="page"/>
      <style:text-properties style:text-outline="false" style:text-line-through-style="none" style:font-name="DejaVu Sans" fo:font-size="12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2" style:font-size-complex="10pt" style:language-complex="hi" style:country-complex="IN" style:font-style-complex="normal" style:font-weight-complex="normal" style:text-emphasize="none" style:font-relief="none" style:text-overline-style="none" style:text-overline-color="font-color" fo:hyphenate="false"/>
    </style:style>
    <style:style style:name="P4" style:family="paragraph">
      <style:paragraph-properties fo:text-align="justify" style:text-autospace="none" style:line-break="normal" style:writing-mode="page"/>
      <style:text-properties style:text-outline="false" style:text-line-through-style="none" style:font-name="DejaVu Sans3" fo:font-size="12pt" fo:language="en" fo:country="US" fo:font-style="normal" fo:text-shadow="none" style:text-underline-style="none" fo:font-weight="normal" style:text-underline-mode="continuous" style:text-overline-mode="continuous" style:text-line-through-mode="continuous" style:font-name-asian="AR PL SungtiL GB" style:font-size-asian="12pt" style:language-asian="zh" style:country-asian="CN" style:font-style-asian="normal" style:font-weight-asian="normal" style:font-name-complex="DejaVu Sans2"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Sans"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2"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font-name="DejaVu Sans" fo:font-size="12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2"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font-name="DejaVu Sans1" fo:font-size="12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2" style:font-size-complex="10pt" style:language-complex="hi" style:country-complex="IN" style:font-style-complex="normal" style:font-weight-complex="normal" style:text-emphasize="none" style:font-relief="none" style:text-overline-style="none" style:text-overline-color="font-color"/>
    </style:style>
    <style:style style:name="T4" style:family="text">
      <style:text-properties style:text-outline="false" style:text-line-through-style="none" style:font-name="DejaVu Sans3" fo:font-size="12pt" fo:language="en" fo:country="US" fo:font-style="normal" fo:text-shadow="none" style:text-underline-style="none" fo:font-weight="normal" style:text-underline-mode="continuous" style:text-overline-mode="continuous" style:text-line-through-mode="continuous" style:font-name-asian="AR PL SungtiL GB" style:font-size-asian="12pt" style:language-asian="zh" style:country-asian="CN" style:font-style-asian="normal" style:font-weight-asian="normal" style:font-name-complex="DejaVu Sans2" style:font-size-complex="12pt" style:language-complex="hi" style:country-complex="IN" style:font-style-complex="normal" style:font-weight-complex="normal" style:text-emphasize="none" style:font-relief="none" style:text-overline-style="none" style:text-overline-color="font-color"/>
    </style:style>
    <style:style style:name="T5" style:family="text">
      <style:text-properties style:text-position="33% 58%"/>
    </style:style>
    <style:style style:name="T6" style:family="text">
      <style:text-properties style:font-name="DejaVu Sans1" fo:font-size="10pt" style:font-size-asian="10pt" style:font-size-complex="10pt"/>
    </style:style>
    <style:style style:name="T7" style:family="text">
      <style:text-properties style:text-position="-33% 58%" style:font-name="DejaVu Sans1" fo:font-size="10pt" style:font-size-asian="10pt" style:font-size-complex="10pt"/>
    </style:style>
    <style:style style:name="T8" style:family="text">
      <style:text-properties fo:font-size="10pt" style:font-size-asian="10pt" style:font-size-complex="10pt"/>
    </style:style>
    <style:style style:name="T9" style:family="text">
      <style:text-properties style:text-position="-33% 58%" fo:font-size="10pt" style:font-size-asian="10pt" style:font-size-complex="10pt"/>
    </style:style>
    <style:style style:name="T10" style:family="text">
      <style:text-properties style:font-name="DejaVu Sans1"/>
    </style:style>
  </office:automatic-styles>
  <office:body>
    <office:spreadsheet>
      <table:calculation-settings table:case-sensitive="false" table:automatic-find-labels="false" table:use-regular-expressions="false">
        <table:iteration table:status="enable"/>
      </table:calculation-settings>
      <table:table table:name="Sheet1" table:style-name="ta1">
        <office:forms form:automatic-focus="false" form:apply-design-mode="false"/>
        <table:table-column table:style-name="co2" table:default-cell-style-name="ce25"/>
        <table:table-column table:style-name="co3" table:default-cell-style-name="ce25"/>
        <table:table-column table:style-name="co4" table:default-cell-style-name="ce25"/>
        <table:table-column table:style-name="co5" table:default-cell-style-name="ce25"/>
        <table:table-column table:style-name="co6" table:default-cell-style-name="ce25"/>
        <table:table-column table:style-name="co3" table:default-cell-style-name="ce25"/>
        <table:table-column table:style-name="co8" table:default-cell-style-name="ce74"/>
        <table:table-column table:style-name="co7" table:number-columns-repeated="249" table:default-cell-style-name="ce25"/>
        <table:table-column table:style-name="co9" table:number-columns-repeated="768" table:default-cell-style-name="ce25"/>
        <table:table-row table:style-name="ro2">
          <table:table-cell table:style-name="ce3" office:value-type="string">
            <office:annotation draw:style-name="gr1" draw:text-style-name="P1" svg:width="3.6256in" svg:height="1.9197in" svg:x="2.0646in" svg:y="2.8531in" draw:caption-point-x="-0.0484in" draw:caption-point-y="-2.8492in">
              <dc:date>2013-07-20T00:00:00</dc:date>
              <text:p text:style-name="P1"><text:span text:style-name="T1"/></text:p>
              <text:p text:style-name="P1"><text:span text:style-name="T1"/></text:p>
            </office:annotation>
            <text:p>Experiment 1</text:p>
          </table:table-cell>
          <table:table-cell table:style-name="ce22" office:value-type="string">
            <office:annotation draw:style-name="gr2" draw:text-style-name="P2" svg:width="2.7811in" svg:height="1.6319in" svg:x="4.1016in" svg:y="0in" draw:caption-point-x="-0.2402in" draw:caption-point-y="0.0039in">
              <dc:date>2013-07-20T00:00:00</dc:date>
              <text:p text:style-name="P2"><text:span text:style-name="T2">You will need to weigh each clamp, and also the values of the masses attached to the hangers. <text:s/>Also weigh each hanger used. Keep track of the particular values of these since they need to be named the same throughout this lab.</text:span></text:p>
            </office:annotation>
            <text:p>C1 mass [g]</text:p>
          </table:table-cell>
          <table:table-cell table:style-name="ce39" office:value-type="string">
            <text:p>C2 mass [g]</text:p>
          </table:table-cell>
          <table:table-cell table:style-name="ce22" office:value-type="string">
            <text:p>C3 mass [g]</text:p>
          </table:table-cell>
          <table:table-cell table:style-name="ce22" office:value-type="string">
            <text:p>Meter stick mass [g]</text:p>
          </table:table-cell>
          <table:table-cell table:style-name="ce20" office:value-type="string">
            <text:p>Force from pivot [N]</text:p>
          </table:table-cell>
          <table:table-cell table:style-name="ce38" table:number-columns-repeated="1018"/>
        </table:table-row>
        <table:table-row table:style-name="ro3">
          <table:table-cell table:style-name="ce4" office:value-type="string">
            <text:p>g [m/s<text:span text:style-name="T5">2</text:span>]</text:p>
          </table:table-cell>
          <table:table-cell table:style-name="ce26" office:value-type="float" office:value="18.64">
            <text:p>18.64</text:p>
          </table:table-cell>
          <table:table-cell table:style-name="ce28" office:value-type="float" office:value="20.45">
            <text:p>20.45</text:p>
          </table:table-cell>
          <table:table-cell table:style-name="ce26" office:value-type="float" office:value="20.24">
            <text:p>20.24</text:p>
          </table:table-cell>
          <table:table-cell table:style-name="ce19" office:value-type="float" office:value="103.51">
            <text:p>103.51</text:p>
          </table:table-cell>
          <table:table-cell table:style-name="ce9" table:formula="of:=g*([.B2]+([.C2]+[.C4]+[.C6])+([.D2]+[.D4]+[.D6])+[.E2])/gkg" office:value-type="float" office:value="4.63687">
            <text:p>4.6369</text:p>
          </table:table-cell>
          <table:table-cell table:style-name="ce38"/>
          <table:table-cell table:style-name="ce47" table:number-columns-repeated="1017"/>
        </table:table-row>
        <table:table-row table:style-name="ro2">
          <table:table-cell table:style-name="ce4" office:value-type="float" office:value="9.8">
            <text:p>9.8</text:p>
          </table:table-cell>
          <table:table-cell table:style-name="ce27" office:value-type="string">
            <office:annotation draw:style-name="gr3" draw:text-style-name="P2" svg:width="2.8846in" svg:height="0.6614in" svg:x="4.1016in" svg:y="0in" draw:caption-point-x="-0.2402in" draw:caption-point-y="0.3461in">
              <dc:date>2013-07-20T00:00:00</dc:date>
              <text:p text:style-name="P2"><text:span text:style-name="T2">Read this from the meterstick directly. Make sure your result is in m.</text:span></text:p>
            </office:annotation>
            <text:p>X1:C1 position [m]</text:p>
          </table:table-cell>
          <table:table-cell table:style-name="ce39" office:value-type="string">
            <text:p>H2 mass [g]</text:p>
          </table:table-cell>
          <table:table-cell table:style-name="ce22" office:value-type="string">
            <text:p>H3 mass [g]</text:p>
          </table:table-cell>
          <table:table-cell table:style-name="ce54" office:value-type="string">
            <text:p>Checks:</text:p>
          </table:table-cell>
          <table:table-cell table:style-name="ce66" office:value-type="string">
            <text:p>Checks:</text:p>
          </table:table-cell>
          <table:table-cell table:style-name="ce38"/>
          <table:table-cell table:style-name="ce47" table:number-columns-repeated="1017"/>
        </table:table-row>
        <table:table-row table:style-name="ro2">
          <table:table-cell table:style-name="ce5" office:value-type="string">
            <text:p>g/kg</text:p>
          </table:table-cell>
          <table:table-cell table:style-name="ce28" office:value-type="float" office:value="0.5075">
            <text:p>0.5075</text:p>
          </table:table-cell>
          <table:table-cell table:style-name="ce40" office:value-type="float" office:value="5">
            <text:p>5</text:p>
          </table:table-cell>
          <table:table-cell table:style-name="ce26" office:value-type="float" office:value="5">
            <text:p>5</text:p>
          </table:table-cell>
          <table:table-cell table:style-name="ce55" table:formula="of:=IF([.A7]&lt;&gt;[.B4];&quot;Axis not at pivot&quot;;&quot;Axis at pivot:good&quot;)" office:value-type="string" office:string-value="Axis at pivot:good">
            <text:p>Axis at pivot:good</text:p>
          </table:table-cell>
          <table:table-cell table:style-name="ce67" table:formula="of:=IF([.E2]+[.B2]&gt;130;&quot;Check Stick,C1 mass&quot;;&quot;Stick,C1 mass ok&quot;)" office:value-type="string" office:string-value="Stick,C1 mass ok">
            <text:p>Stick,C1 mass ok</text:p>
          </table:table-cell>
          <table:table-cell table:style-name="ce38"/>
          <table:table-cell table:style-name="ce47" table:number-columns-repeated="1017"/>
        </table:table-row>
        <table:table-row table:style-name="ro2">
          <table:table-cell table:style-name="ce5" office:value-type="float" office:value="1000">
            <text:p>1000</text:p>
          </table:table-cell>
          <table:table-cell table:style-name="ce29"/>
          <table:table-cell table:style-name="ce41" office:value-type="string">
            <text:p>M2: Mass placed on H2</text:p>
          </table:table-cell>
          <table:table-cell table:style-name="ce39" office:value-type="string">
            <text:p>M3:mass on H3</text:p>
          </table:table-cell>
          <table:table-cell table:style-name="ce55" table:formula="of:=IF(ABS([.B4]-0.5)&gt;1;&quot;Pivot not good&quot;;&quot;Pivot ok&quot;)" office:value-type="string" office:string-value="Pivot ok">
            <text:p>Pivot ok</text:p>
          </table:table-cell>
          <table:table-cell table:style-name="ce67" table:formula="of:=IF(ABS([.C2]+[.C4]+[.C6]-130)&gt;30;&quot;Check:C2,H2,M2 mass&quot;;&quot;C2,H2,M2 mass ok&quot;)" office:value-type="string" office:string-value="C2,H2,M2 mass ok">
            <text:p>C2,H2,M2 mass ok</text:p>
          </table:table-cell>
          <table:table-cell table:style-name="ce38"/>
          <table:table-cell table:style-name="ce47" table:number-columns-repeated="1017"/>
        </table:table-row>
        <table:table-row table:style-name="ro2">
          <table:table-cell table:style-name="ce6" office:value-type="string">
            <text:p>Axis Location [m]</text:p>
          </table:table-cell>
          <table:table-cell table:style-name="ce29"/>
          <table:table-cell table:style-name="ce26" office:value-type="float" office:value="100.08">
            <text:p>100.08</text:p>
          </table:table-cell>
          <table:table-cell table:style-name="ce40" office:value-type="float" office:value="200.23">
            <text:p>200.23</text:p>
          </table:table-cell>
          <table:table-cell table:style-name="ce56" table:formula="of:=IF(ABS([.D8]-[.A7])&gt;1;&quot;C3 location bad&quot;;&quot;C3 location ok&quot;)" office:value-type="string" office:string-value="C3 location ok">
            <text:p>C3 location ok</text:p>
          </table:table-cell>
          <table:table-cell table:style-name="ce68" table:formula="of:=IF(ABS([.D2]+[.D4]+[.D6]-225)&gt;30;&quot;Check C3,H3,M3 mass&quot;;&quot;C3,H3,M3 mass ok&quot;)" office:value-type="string" office:string-value="C3,H3,M3 mass ok">
            <text:p>C3,H3,M3 mass ok</text:p>
          </table:table-cell>
          <table:table-cell table:style-name="ce38"/>
          <table:table-cell table:style-name="ce47" table:number-columns-repeated="1017"/>
        </table:table-row>
        <table:table-row table:style-name="ro2">
          <table:table-cell table:style-name="ce7" table:formula="of:=[.B4]" office:value-type="float" office:value="0.5075">
            <text:p>0.5075</text:p>
          </table:table-cell>
          <table:table-cell table:style-name="ce30"/>
          <table:table-cell table:style-name="ce22" office:value-type="string">
            <office:annotation draw:style-name="gr3" draw:text-style-name="P2" svg:width="2.8846in" svg:height="0.6614in" svg:x="6.0469in" svg:y="0.6346in" draw:caption-point-x="-0.2402in" draw:caption-point-y="0.3811in">
              <dc:date>2013-07-20T00:00:00</dc:date>
              <text:p text:style-name="P2"><text:span text:style-name="T2">Read this from the meterstick directly. Make sure your result is in m.</text:span></text:p>
            </office:annotation>
            <text:p>X2:C2 position [m]</text:p>
          </table:table-cell>
          <table:table-cell table:style-name="ce22" office:value-type="string">
            <office:annotation draw:style-name="gr3" draw:text-style-name="P2" svg:width="2.8846in" svg:height="0.6614in" svg:x="8.3016in" svg:y="0.6346in" draw:caption-point-x="-0.2402in" draw:caption-point-y="0.3811in">
              <dc:date>2013-07-20T00:00:00</dc:date>
              <text:p text:style-name="P2"><text:span text:style-name="T2">Read this from the meterstick directly. Make sure your result is in m.</text:span></text:p>
            </office:annotation>
            <text:p>X3:C3 position [m]</text:p>
          </table:table-cell>
          <table:table-cell table:style-name="ce57" office:value-type="string">
            <office:annotation draw:style-name="gr4" draw:text-style-name="P2" svg:width="2.8846in" svg:height="1.2437in" svg:x="3.6425in" svg:y="1.4217in" draw:caption-point-x="6.2843in" draw:caption-point-y="-0.4059in">
              <dc:date>2013-07-20T00:00:00</dc:date>
              <text:p text:style-name="P2"><text:span text:style-name="T2">Read this from the meterstick directly. Make sure your result is in m. Since for Experiment 1 the center of mass is at the axis, this will be the same as cell A7.</text:span></text:p>
              <text:p text:style-name="P2"><text:span text:style-name="T2"/></text:p>
            </office:annotation>
            <text:p>center of mass: meterstick [m]</text:p>
          </table:table-cell>
          <table:table-cell table:style-name="ce65" office:value-type="string">
            <office:annotation draw:style-name="gr2" draw:text-style-name="P2" svg:width="2.8846in" svg:height="1.6319in" svg:x="5.7173in" svg:y="1.5618in" draw:caption-point-x="6.0543in" draw:caption-point-y="-0.5461in">
              <dc:date>2013-07-20T00:00:00</dc:date>
              <text:p text:style-name="P2"><text:span text:style-name="T2">Read this from the meterstick directly. Make sure your result is in m. Since in Experiment 1, the pivot is at the same position as the axis, this will be the same as cell A7. Also the position of the pivot will always be the same position as clamp C1 in this lab.</text:span></text:p>
            </office:annotation>
            <text:p>Pivot Position [m]</text:p>
          </table:table-cell>
          <table:table-cell table:style-name="ce73"/>
          <table:table-cell table:style-name="ce24" table:number-columns-repeated="1017"/>
        </table:table-row>
        <table:table-row table:style-name="ro5">
          <table:table-cell table:style-name="ce6" office:value-type="string">
            <text:p><text:span text:style-name="T6">Στ</text:span><text:span text:style-name="T7">+</text:span></text:p>
          </table:table-cell>
          <table:table-cell table:style-name="ce30"/>
          <table:table-cell table:style-name="ce7" office:value-type="float" office:value="0.15">
            <text:p>0.15</text:p>
          </table:table-cell>
          <table:table-cell table:style-name="ce28" office:value-type="float" office:value="0.707">
            <text:p>0.707</text:p>
          </table:table-cell>
          <table:table-cell table:style-name="ce58" table:formula="of:=[.B4]" office:value-type="float" office:value="0.5075">
            <text:p>0.5075</text:p>
          </table:table-cell>
          <table:table-cell table:style-name="ce58" table:formula="of:=[.B4]" office:value-type="float" office:value="0.5075">
            <text:p>0.5075</text:p>
          </table:table-cell>
          <table:table-cell table:style-name="ce38"/>
          <table:table-cell table:style-name="ce47" table:number-columns-repeated="1017"/>
        </table:table-row>
        <table:table-row table:style-name="ro2">
          <table:table-cell table:style-name="ce8" table:formula="of:=(1/2)*([.B14]+ABS([.B14])+[.C14]+ABS([.C14])+[.D14]+ABS([.D14])+[.E14]+ABS([.E14])+[.F14]+ABS([.F14]))" office:value-type="float" office:value="0.439794355">
            <text:p>0.4398</text:p>
          </table:table-cell>
          <table:table-cell table:style-name="ce6" office:value-type="string">
            <office:annotation draw:style-name="gr5" draw:text-style-name="P2" svg:width="2.7791in" svg:height="0.2732in" svg:x="4.1016in" svg:y="0.7933in" draw:caption-point-x="-0.2402in" draw:caption-point-y="0.5961in">
              <dc:date>2013-07-20T00:00:00</dc:date>
              <text:p text:style-name="P2"><text:span text:style-name="T2">This is the torque from C1 only.</text:span></text:p>
            </office:annotation>
            <text:p>Torque 1 [Nm]</text:p>
          </table:table-cell>
          <table:table-cell table:style-name="ce42" office:value-type="string">
            <office:annotation draw:style-name="gr6" draw:text-style-name="P2" svg:width="3.4516in" svg:height="0.4673in" svg:x="6.0469in" svg:y="0.7933in" draw:caption-point-x="-0.2402in" draw:caption-point-y="0.5961in">
              <dc:date>2013-07-20T00:00:00</dc:date>
              <text:p text:style-name="P2"><text:span text:style-name="T2">This is the torque from C2+H2+M2 only.</text:span></text:p>
              <text:p text:style-name="P2"><text:span text:style-name="T2"/></text:p>
            </office:annotation>
            <text:p>Torque 2 [Nm]</text:p>
          </table:table-cell>
          <table:table-cell table:style-name="ce6" office:value-type="string">
            <office:annotation draw:style-name="gr5" draw:text-style-name="P2" svg:width="3.452in" svg:height="0.2732in" svg:x="5.9909in" svg:y="0.7933in" draw:caption-point-x="2.0705in" draw:caption-point-y="0.5961in">
              <dc:date>2013-07-20T00:00:00</dc:date>
              <text:p text:style-name="P2"><text:span text:style-name="T2">This is the torque from C3+H3+M3 only.</text:span></text:p>
            </office:annotation>
            <text:p>Torque 3 [Nm]</text:p>
          </table:table-cell>
          <table:table-cell table:style-name="ce6" office:value-type="string">
            <office:annotation draw:style-name="gr5" draw:text-style-name="P2" svg:width="4.3626in" svg:height="0.2732in" svg:x="6.9457in" svg:y="0.7933in" draw:caption-point-x="2.9811in" draw:caption-point-y="0.5961in">
              <dc:date>2013-07-20T00:00:00</dc:date>
              <text:p text:style-name="P2"><text:span text:style-name="T2">This is the torque from the meterstick only.</text:span></text:p>
            </office:annotation>
            <text:p>Torque 4 [Nm]</text:p>
          </table:table-cell>
          <table:table-cell table:style-name="ce6" office:value-type="string">
            <office:annotation draw:style-name="gr5" draw:text-style-name="P2" svg:width="3.874in" svg:height="0.2732in" svg:x="9.2791in" svg:y="0.7933in" draw:caption-point-x="2.4925in" draw:caption-point-y="0.5961in">
              <dc:date>2013-07-20T00:00:00</dc:date>
              <text:p text:style-name="P2"><text:span text:style-name="T2">This is the torque from the pivot only.</text:span></text:p>
            </office:annotation>
            <text:p>Torque 5 [Nm]</text:p>
          </table:table-cell>
          <table:table-cell table:style-name="ce38"/>
          <table:table-cell table:style-name="ce75"/>
          <table:table-cell table:style-name="ce47" table:number-columns-repeated="1016"/>
        </table:table-row>
        <table:table-row table:style-name="ro5">
          <table:table-cell table:style-name="ce6" office:value-type="string">
            <text:p><text:span text:style-name="T8">Στ</text:span><text:span text:style-name="T9">-</text:span></text:p>
          </table:table-cell>
          <table:table-cell table:style-name="ce31" table:formula="of:=ABS([.B4]-[.A7])*([.B2]/gkg)*g" office:value-type="float" office:value="0">
            <text:p>0</text:p>
          </table:table-cell>
          <table:table-cell table:style-name="ce9" table:formula="of:=([.C2]+[.C4]+[.C6])*ABS([.C8]-[.A7])*g/gkg" office:value-type="float" office:value="0.439794355">
            <text:p>0.4398</text:p>
          </table:table-cell>
          <table:table-cell table:style-name="ce9" table:formula="of:=([.D2]+[.D4]+[.D6])*ABS([.D8]-[.A7])*g/gkg" office:value-type="float" office:value="0.440816397">
            <text:p>0.4408</text:p>
          </table:table-cell>
          <table:table-cell table:style-name="ce7" table:formula="of:=[.E2]*g*ABS([.E8]-[.A7])/gkg" office:value-type="float" office:value="0">
            <text:p>0</text:p>
          </table:table-cell>
          <table:table-cell table:style-name="ce7" table:formula="of:=[.F2]*ABS([.F8]-[.A7])" office:value-type="float" office:value="0">
            <text:p>0</text:p>
          </table:table-cell>
          <table:table-cell table:style-name="ce38"/>
          <table:table-cell table:style-name="ce47" table:number-columns-repeated="1017"/>
        </table:table-row>
        <table:table-row table:style-name="ro2">
          <table:table-cell table:style-name="ce9" table:formula="of:=(1/2)*([.B14]-ABS([.B14])+[.C14]-ABS([.C14])+[.D14]-ABS([.D14])+[.E14]-ABS([.E14])+[.F14]-ABS([.F14]))" office:value-type="float" office:value="-0.440816397">
            <text:p>-0.4408</text:p>
          </table:table-cell>
          <table:table-cell table:style-name="ce32" office:value-type="string">
            <office:annotation draw:style-name="gr7" draw:text-style-name="P3" svg:width="4.9362in" svg:height="2.7965in" svg:x="4.2516in" svg:y="1.937in" draw:caption-point-x="-0.3902in" draw:caption-point-y="-0.174in">
              <dc:date>2013-07-20T00:00:00</dc:date>
              <text:p text:style-name="P3"><text:span text:style-name="T2">Calculate the sign of the torque with respect to the AXIS (and not the pivot unless the pivot and axis are at the same location). If a slight additional downward force on the particular position tends to cause a counterclockwise rotation ABOUT THE AXIS, then the torque is positive (+). If a slight additional force on the particular position tends to cause a clockwise rotation ABOUT THE AXIS, the torque is negative (-). If no rotation results, the sign of the torque is zero (0). Whenever a force passes through the axis, the torque associated with that force will be zero. Also note that I say downward force here because we are dealing with gravity. In more general circumstances, the slight additional force would be in the same direction as the existing force for this determination.</text:span></text:p>
            </office:annotation>
            <text:p>Torque 1 sign[0+ -]</text:p>
          </table:table-cell>
          <table:table-cell table:style-name="ce32" office:value-type="string">
            <office:annotation draw:style-name="gr7" draw:text-style-name="P3" svg:width="4.9362in" svg:height="2.7965in" svg:x="6.1969in" svg:y="1.937in" draw:caption-point-x="-0.3902in" draw:caption-point-y="-0.174in">
              <dc:date>2013-07-20T00:00:00</dc:date>
              <text:p text:style-name="P3"><text:span text:style-name="T2">Calculate the sign of the torque with respect to the AXIS (and not the pivot unless the pivot and axis are at the same location). If a slight additional downward force on the particular position tends to cause a counterclockwise rotation ABOUT THE AXIS, then the torque is positive (+). If a slight additional force on the particular position tends to cause a clockwise rotation ABOUT THE AXIS, the torque is negative (-). If no rotation results, the sign of the torque is zero (0). Whenever a force passes through the axis, the torque associated with that force will be zero. Also note that I say downward force here because we are dealing with gravity. In more general circumstances, the slight additional force would be in the same direction as the existing force for this determination.</text:span></text:p>
            </office:annotation>
            <text:p>Torque 2 sign[0+ -]</text:p>
          </table:table-cell>
          <table:table-cell table:style-name="ce32" office:value-type="string">
            <office:annotation draw:style-name="gr7" draw:text-style-name="P3" svg:width="4.9362in" svg:height="2.7965in" svg:x="8.4516in" svg:y="1.937in" draw:caption-point-x="-0.3902in" draw:caption-point-y="-0.174in">
              <dc:date>2013-07-20T00:00:00</dc:date>
              <text:p text:style-name="P3"><text:span text:style-name="T2">Calculate the sign of the torque with respect to the AXIS (and not the pivot unless the pivot and axis are at the same location). If a slight additional downward force on the particular position tends to cause a counterclockwise rotation ABOUT THE AXIS, then the torque is positive (+). If a slight additional force on the particular position tends to cause a clockwise rotation ABOUT THE AXIS, the torque is negative (-). If no rotation results, the sign of the torque is zero (0). Whenever a force passes through the axis, the torque associated with that force will be zero. Also note that I say downward force here because we are dealing with gravity. In more general circumstances, the slight additional force would be in the same direction as the existing force for this determination.</text:span></text:p>
            </office:annotation>
            <text:p>Torque 3 sign[0+ -]</text:p>
          </table:table-cell>
          <table:table-cell table:style-name="ce32" office:value-type="string">
            <office:annotation draw:style-name="gr7" draw:text-style-name="P3" svg:width="4.9362in" svg:height="2.7965in" svg:x="10.3169in" svg:y="1.937in" draw:caption-point-x="-0.3902in" draw:caption-point-y="-0.174in">
              <dc:date>2013-07-20T00:00:00</dc:date>
              <text:p text:style-name="P3"><text:span text:style-name="T2">Calculate the sign of the torque with respect to the AXIS (and not the pivot unless the pivot and axis are at the same location). If a slight additional downward force on the particular position tends to cause a counterclockwise rotation ABOUT THE AXIS, then the torque is positive (+). If a slight additional force on the particular position tends to cause a clockwise rotation ABOUT THE AXIS, the torque is negative (-). If no rotation results, the sign of the torque is zero (0). Whenever a force passes through the axis, the torque associated with that force will be zero. Also note that I say downward force here because we are dealing with gravity. In more general circumstances, the slight additional force would be in the same direction as the existing force for this determination.</text:span></text:p>
            </office:annotation>
            <text:p>Torque 4 sign[0+ -]</text:p>
          </table:table-cell>
          <table:table-cell table:style-name="ce32" office:value-type="string">
            <office:annotation draw:style-name="gr7" draw:text-style-name="P3" svg:width="4.9362in" svg:height="2.7965in" svg:x="12.1618in" svg:y="1.937in" draw:caption-point-x="-0.3902in" draw:caption-point-y="-0.174in">
              <dc:date>2013-07-20T00:00:00</dc:date>
              <text:p text:style-name="P3"><text:span text:style-name="T2">Calculate the sign of the torque with respect to the AXIS (and not the pivot unless the pivot and axis are at the same location). If a slight additional downward force on the particular position tends to cause a counterclockwise rotation ABOUT THE AXIS, then the torque is positive (+). If a slight additional force on the particular position tends to cause a clockwise rotation ABOUT THE AXIS, the torque is negative (-). If no rotation results, the sign of the torque is zero (0). Whenever a force passes through the axis, the torque associated with that force will be zero. Also note that I say downward force here because we are dealing with gravity. In more general circumstances, the slight additional force would be in the same direction as the existing force for this determination.</text:span></text:p>
            </office:annotation>
            <text:p>Torque 5 sign[0+ -]</text:p>
          </table:table-cell>
          <table:table-cell table:style-name="ce38"/>
          <table:table-cell table:style-name="ce47" table:number-columns-repeated="1017"/>
        </table:table-row>
        <table:table-row table:style-name="ro2">
          <table:table-cell table:style-name="ce10"/>
          <table:table-cell table:style-name="ce19" office:value-type="string">
            <text:p>0</text:p>
          </table:table-cell>
          <table:table-cell table:style-name="ce19" office:value-type="string">
            <text:p>+</text:p>
          </table:table-cell>
          <table:table-cell table:style-name="ce26" office:value-type="string">
            <text:p>-</text:p>
          </table:table-cell>
          <table:table-cell table:number-columns-repeated="2" table:style-name="ce19" office:value-type="string">
            <text:p>0</text:p>
          </table:table-cell>
          <table:table-cell table:style-name="ce38"/>
          <table:table-cell table:style-name="ce47" table:number-columns-repeated="1017"/>
        </table:table-row>
        <table:table-row table:style-name="ro2">
          <table:table-cell table:style-name="ce11" office:value-type="string">
            <office:annotation draw:style-name="gr4" draw:text-style-name="P2" svg:width="3.2374in" svg:height="1.2437in" svg:x="2.2563in" svg:y="1.502in" draw:caption-point-x="-0.2402in" draw:caption-point-y="0.5961in">
              <dc:date>2013-07-20T00:00:00</dc:date>
              <text:p text:style-name="P2"><text:span text:style-name="T2">This is the % deviation in the signed torques. If the % deviation is close to zero, this indicates (but does not prove) that in static equilibrium, </text:span><text:span text:style-name="T3">Στ=0 and ΣF=0.</text:span></text:p>
              <text:p text:style-name="P2"><text:span text:style-name="T3"/></text:p>
            </office:annotation>
            <text:p>% deviation </text:p>
          </table:table-cell>
          <table:table-cell table:style-name="ce6" office:value-type="string">
            <text:p>Signed torque 1 [Nm]</text:p>
          </table:table-cell>
          <table:table-cell table:style-name="ce6" office:value-type="string">
            <text:p>Signed torque 2 [Nm]</text:p>
          </table:table-cell>
          <table:table-cell table:style-name="ce6" office:value-type="string">
            <text:p>Signed torque 3 [Nm]</text:p>
          </table:table-cell>
          <table:table-cell table:style-name="ce6" office:value-type="string">
            <text:p>Signed torque 4 [Nm]</text:p>
          </table:table-cell>
          <table:table-cell table:style-name="ce6" office:value-type="string">
            <text:p>Signed torque 5 [Nm]</text:p>
          </table:table-cell>
          <table:table-cell table:style-name="ce38"/>
          <table:table-cell table:style-name="ce47" table:number-columns-repeated="1017"/>
        </table:table-row>
        <table:table-row table:style-name="ro2">
          <table:table-cell table:style-name="ce9" table:formula="of:=200*(ABS([.A9])-ABS([.A11]))/(ABS([.A9])+ABS([.A11]))" office:value-type="float" office:value="-0.232121172192925">
            <text:p>-0.2321</text:p>
          </table:table-cell>
          <table:table-cell table:style-name="ce7" table:formula="of:=IF([.B12]=&quot;-&quot;;-[.B10];IF([.B12]=&quot;+&quot;;[.B10];0))" office:value-type="float" office:value="0">
            <text:p>0</text:p>
          </table:table-cell>
          <table:table-cell table:style-name="ce9" table:formula="of:=IF([.C12]=&quot;-&quot;;-[.C10];IF([.C12]=&quot;+&quot;;[.C10];0))" office:value-type="float" office:value="0.439794355">
            <text:p>0.4398</text:p>
          </table:table-cell>
          <table:table-cell table:style-name="ce9" table:formula="of:=IF([.D12]=&quot;-&quot;;-[.D10];IF([.D12]=&quot;+&quot;;[.D10];0))" office:value-type="float" office:value="-0.440816397">
            <text:p>-0.4408</text:p>
          </table:table-cell>
          <table:table-cell table:style-name="ce7" table:formula="of:=IF([.E12]=&quot;-&quot;;-[.E10];IF([.E12]=&quot;+&quot;;[.E10];0))" office:value-type="float" office:value="0">
            <text:p>0</text:p>
          </table:table-cell>
          <table:table-cell table:style-name="ce7" table:formula="of:=IF([.F12]=&quot;-&quot;;-[.F10];IF([.F12]=&quot;+&quot;;[.F10];0))" office:value-type="float" office:value="0">
            <text:p>0</text:p>
          </table:table-cell>
          <table:table-cell table:style-name="ce38"/>
          <table:table-cell table:style-name="ce47" table:number-columns-repeated="1017"/>
        </table:table-row>
        <table:table-row table:style-name="ro2">
          <table:table-cell table:style-name="ce12"/>
          <table:table-cell table:style-name="ce33" table:number-columns-repeated="5"/>
          <table:table-cell table:style-name="ce38"/>
          <table:table-cell table:style-name="ce47" table:number-columns-repeated="1017"/>
        </table:table-row>
        <table:table-row table:style-name="ro2">
          <table:table-cell table:style-name="ce13" office:value-type="string">
            <office:annotation draw:style-name="gr8" draw:text-style-name="P1" svg:width="3.9744in" svg:height="2.4126in" svg:x="2.0165in" svg:y="5.3882in" draw:caption-point-x="-0.0004in" draw:caption-point-y="-2.7878in">
              <dc:date>2013-07-20T00:00:00</dc:date>
              <text:p text:style-name="P1"><text:span text:style-name="T1"><text:s/></text:span></text:p>
            </office:annotation>
            <text:p>Experiment 2</text:p>
          </table:table-cell>
          <table:table-cell table:style-name="ce34" office:value-type="string">
            <text:p>C1 mass [g]</text:p>
          </table:table-cell>
          <table:table-cell table:style-name="ce3" office:value-type="string">
            <text:p>C2 mass [g]</text:p>
          </table:table-cell>
          <table:table-cell table:style-name="ce48" office:value-type="string">
            <office:annotation draw:style-name="gr9" draw:text-style-name="P2" svg:width="3.1728in" svg:height="0.8555in" svg:x="8.3016in" svg:y="2.0043in" draw:caption-point-x="-0.2402in" draw:caption-point-y="0.5961in">
              <dc:date>2013-07-20T00:00:00</dc:date>
              <text:p text:style-name="P2"><text:span text:style-name="T2">C3, H3 and M3 from Experiment 1 are removed and replaced by the unknown mass (and a possible hanger if you choose).</text:span></text:p>
            </office:annotation>
            <text:p>Unknown Mass [g]</text:p>
          </table:table-cell>
          <table:table-cell table:style-name="ce59" office:value-type="string">
            <text:p>Meter stick mass [g]</text:p>
          </table:table-cell>
          <table:table-cell table:style-name="ce6" office:value-type="string">
            <text:p>Force from pivot [N]</text:p>
          </table:table-cell>
          <table:table-cell table:style-name="ce38"/>
          <table:table-cell table:style-name="ce47" table:number-columns-repeated="1017"/>
        </table:table-row>
        <table:table-row table:style-name="ro6">
          <table:table-cell table:style-name="ce6" office:value-type="string">
            <text:p>Axis Location [m]</text:p>
          </table:table-cell>
          <table:table-cell table:style-name="ce35" table:formula="of:=[.B2]" office:value-type="float" office:value="18.64">
            <text:p>18.64</text:p>
          </table:table-cell>
          <table:table-cell table:style-name="ce43" table:formula="of:=[.C2]" office:value-type="float" office:value="20.45">
            <text:p>20.45</text:p>
          </table:table-cell>
          <table:table-cell table:style-name="ce49" office:value-type="float" office:value="139.6">
            <office:annotation draw:style-name="gr9" draw:text-style-name="P3" svg:width="2.9547in" svg:height="0.8555in" svg:x="6.4882in" svg:y="2.1713in" draw:caption-point-x="1.5732in" draw:caption-point-y="0.5965in">
              <dc:date>2013-07-20T00:00:00</dc:date>
              <text:p text:style-name="P3"><text:span text:style-name="T2">Manually vary the contents of this cell to make the % deviation in the </text:span><text:span text:style-name="T3">Στ=0. The cell that shows this % deviation is cell E20.</text:span></text:p>
            </office:annotation>
            <text:p>139.6</text:p>
          </table:table-cell>
          <table:table-cell table:style-name="ce60" table:formula="of:=[.E2]" office:value-type="float" office:value="103.51">
            <text:p>103.51</text:p>
          </table:table-cell>
          <table:table-cell table:style-name="ce14" table:formula="of:=g*([.B17]+([.D17])+([.C17]+[.C19]+[.C21])+[.E17])/gkg" office:value-type="float" office:value="3.795344">
            <text:p>3.7953</text:p>
          </table:table-cell>
          <table:table-cell table:style-name="ce38"/>
          <table:table-cell table:style-name="ce47" table:number-columns-repeated="1017"/>
        </table:table-row>
        <table:table-row table:style-name="ro2">
          <table:table-cell table:style-name="ce7" table:formula="of:=[.B23]" office:value-type="float" office:value="0.5075">
            <text:p>0.5075</text:p>
          </table:table-cell>
          <table:table-cell table:style-name="ce30"/>
          <table:table-cell table:style-name="ce3" office:value-type="string">
            <text:p>H2 mass [g]</text:p>
          </table:table-cell>
          <table:table-cell table:style-name="ce50" office:value-type="string">
            <text:p>^^^^^</text:p>
          </table:table-cell>
          <table:table-cell table:style-name="ce61"/>
          <table:table-cell table:style-name="ce71"/>
          <table:table-cell table:style-name="ce38"/>
          <table:table-cell table:style-name="ce47" table:number-columns-repeated="1017"/>
        </table:table-row>
        <table:table-row table:style-name="ro5">
          <table:table-cell table:style-name="ce6" office:value-type="string">
            <text:p><text:span text:style-name="T6">Στ</text:span><text:span text:style-name="T7">+</text:span></text:p>
          </table:table-cell>
          <table:table-cell table:style-name="ce30"/>
          <table:table-cell table:style-name="ce43" table:formula="of:=[.C4]" office:value-type="float" office:value="5">
            <text:p>5</text:p>
          </table:table-cell>
          <table:table-cell table:style-name="ce50" office:value-type="string">
            <text:p>Vary this unknown mass</text:p>
          </table:table-cell>
          <table:table-cell table:style-name="ce62" office:value-type="string">
            <office:annotation draw:style-name="gr10" draw:text-style-name="P3" svg:width="2.8933in" svg:height="1.4378in" svg:x="4.5933in" svg:y="2.7496in" draw:caption-point-x="5.3335in" draw:caption-point-y="0.3697in">
              <dc:date>2013-07-20T00:00:00</dc:date>
              <text:p text:style-name="P3"><text:span text:style-name="T2">By varying the contents of cell D17, you should make the contents of cell E21 be equal to zero. Cell E21 represents the % deviation in the sum of the external torques acting on the meter stick.</text:span></text:p>
            </office:annotation>
            <text:p>% deviation of <text:span text:style-name="T10">Στ</text:span></text:p>
          </table:table-cell>
          <table:table-cell table:style-name="ce71"/>
          <table:table-cell table:style-name="ce38"/>
          <table:table-cell table:style-name="ce47" table:number-columns-repeated="1017"/>
        </table:table-row>
        <table:table-row table:style-name="ro2">
          <table:table-cell table:style-name="ce9" table:formula="of:=(1/2)*([.B29]+ABS([.B29])+[.C29]+ABS([.C29])+[.D29]+ABS([.D29])+[.E29]+ABS([.E29])+[.F29]+ABS([.F29]))" office:value-type="float" office:value="0.439794355">
            <text:p>0.4398</text:p>
          </table:table-cell>
          <table:table-cell table:style-name="ce36"/>
          <table:table-cell table:style-name="ce6" office:value-type="string">
            <text:p>M2: Mass placed on H2</text:p>
          </table:table-cell>
          <table:table-cell table:style-name="ce50" office:value-type="string">
            <text:p>To make mininum %</text:p>
          </table:table-cell>
          <table:table-cell table:style-name="ce63" table:formula="of:=200*(ABS([.A20])-ABS([.A22]))/(ABS([.A20])+ABS([.A22]))" office:value-type="float" office:value="-0.103128883097228">
            <text:p>-0.1031</text:p>
          </table:table-cell>
          <table:table-cell table:style-name="ce30"/>
          <table:table-cell table:style-name="ce38"/>
          <table:table-cell table:style-name="ce47" table:number-columns-repeated="1017"/>
        </table:table-row>
        <table:table-row table:style-name="ro5">
          <table:table-cell table:style-name="ce6" office:value-type="string">
            <text:p><text:span text:style-name="T8">Στ</text:span><text:span text:style-name="T9">-</text:span></text:p>
          </table:table-cell>
          <table:table-cell table:style-name="ce30"/>
          <table:table-cell table:style-name="ce44" table:formula="of:=[.C6]" office:value-type="float" office:value="100.08">
            <text:p>100.08</text:p>
          </table:table-cell>
          <table:table-cell table:style-name="ce51" office:value-type="string">
            <text:p>deviation</text:p>
          </table:table-cell>
          <table:table-cell table:style-name="ce64"/>
          <table:table-cell table:style-name="ce30"/>
          <table:table-cell table:style-name="ce38"/>
          <table:table-cell table:style-name="ce47" table:number-columns-repeated="1017"/>
        </table:table-row>
        <table:table-row table:style-name="ro2">
          <table:table-cell table:style-name="ce14" table:formula="of:=(1/2)*([.B29]-ABS([.B29])+[.C29]-ABS([.C29])+[.D29]-ABS([.D29])+[.E29]-ABS([.E29])+[.F29]-ABS([.F29]))" office:value-type="float" office:value="-0.440248144">
            <text:p>-0.4402</text:p>
          </table:table-cell>
          <table:table-cell table:style-name="ce27" office:value-type="string">
            <office:annotation draw:style-name="gr3" draw:text-style-name="P2" svg:width="2.8846in" svg:height="0.6614in" svg:x="4.1016in" svg:y="3.3177in" draw:caption-point-x="-0.2402in" draw:caption-point-y="0.3811in">
              <dc:date>2013-07-20T00:00:00</dc:date>
              <text:p text:style-name="P2"><text:span text:style-name="T2">Read this from the meterstick directly. Make sure your result is in m.</text:span></text:p>
            </office:annotation>
            <text:p>X1:C1 position [m]</text:p>
          </table:table-cell>
          <table:table-cell table:style-name="ce22" office:value-type="string">
            <office:annotation draw:style-name="gr3" draw:text-style-name="P2" svg:width="2.8846in" svg:height="0.6614in" svg:x="6.0469in" svg:y="3.3177in" draw:caption-point-x="-0.2402in" draw:caption-point-y="0.3811in">
              <dc:date>2013-07-20T00:00:00</dc:date>
              <text:p text:style-name="P2"><text:span text:style-name="T2">Read this from the meterstick directly. Make sure your result is in m.</text:span></text:p>
            </office:annotation>
            <text:p>X2:C2 position [m]</text:p>
          </table:table-cell>
          <table:table-cell table:style-name="ce52" office:value-type="string">
            <office:annotation draw:style-name="gr5" draw:text-style-name="P2" svg:width="3.7126in" svg:height="0.2732in" svg:x="6.5409in" svg:y="3.1028in" draw:caption-point-x="1.5205in" draw:caption-point-y="0.5961in">
              <dc:date>2013-07-20T00:00:00</dc:date>
              <text:p text:style-name="P2"><text:span text:style-name="T2">Read this directly from the meterstick.</text:span></text:p>
            </office:annotation>
            <text:p>X3:Unknown mass position[m]</text:p>
          </table:table-cell>
          <table:table-cell table:style-name="ce53" office:value-type="string">
            <office:annotation draw:style-name="gr6" draw:text-style-name="P2" svg:width="4.213in" svg:height="0.4673in" svg:x="7.0953in" svg:y="3.1028in" draw:caption-point-x="2.8315in" draw:caption-point-y="0.5961in">
              <dc:date>2013-07-20T00:00:00</dc:date>
              <text:p text:style-name="P2"><text:span text:style-name="T2">In fact, the center of mass of the meterstick will always be the same in this lab which is cell E8.</text:span></text:p>
            </office:annotation>
            <text:p>center of mass: meterstick [m]</text:p>
          </table:table-cell>
          <table:table-cell table:style-name="ce65" office:value-type="string">
            <office:annotation draw:style-name="gr2" draw:text-style-name="P2" svg:width="2.8846in" svg:height="1.6319in" svg:x="6.4417in" svg:y="4.2449in" draw:caption-point-x="5.3299in" draw:caption-point-y="-0.5461in">
              <dc:date>2013-07-20T00:00:00</dc:date>
              <text:p text:style-name="P2"><text:span text:style-name="T2">Read this from the meterstick directly. Make sure your result is in m. Since in Experiment 1, the pivot is at the same position as the axis, this will be the same as cell A7. Also the position of the pivot will always be the same position as clamp C1 in this lab.</text:span></text:p>
            </office:annotation>
            <text:p>Pivot Position [m]</text:p>
          </table:table-cell>
          <table:table-cell table:style-name="ce38"/>
          <table:table-cell table:style-name="ce47" table:number-columns-repeated="1017"/>
        </table:table-row>
        <table:table-row table:style-name="ro2">
          <table:table-cell table:style-name="ce15"/>
          <table:table-cell table:style-name="ce35" table:formula="of:=[.B4]" office:value-type="float" office:value="0.5075">
            <text:p>0.5075</text:p>
          </table:table-cell>
          <table:table-cell table:style-name="ce7" office:value-type="float" office:value="0.15">
            <text:p>0.15</text:p>
          </table:table-cell>
          <table:table-cell table:style-name="ce19" office:value-type="float" office:value="0.8293">
            <text:p>0.8293</text:p>
          </table:table-cell>
          <table:table-cell table:style-name="ce7" table:formula="of:=[.B23]" office:value-type="float" office:value="0.5075">
            <text:p>0.5075</text:p>
          </table:table-cell>
          <table:table-cell table:style-name="ce7" table:formula="of:=[.B23]" office:value-type="float" office:value="0.5075">
            <text:p>0.5075</text:p>
          </table:table-cell>
          <table:table-cell table:style-name="ce38"/>
          <table:table-cell table:style-name="ce47" table:number-columns-repeated="1017"/>
        </table:table-row>
        <table:table-row table:style-name="ro2">
          <table:table-cell table:style-name="ce16" office:value-type="string">
            <office:annotation draw:style-name="gr11" draw:text-style-name="P4" svg:width="3.7902in" svg:height="1.826in" svg:x="2.2563in" svg:y="3.4642in" draw:caption-point-x="-0.2402in" draw:caption-point-y="0.5697in">
              <dc:date>2013-07-20T00:00:00</dc:date>
              <text:p text:style-name="P4"><text:span text:style-name="T4">If you remove clamp C3 and suspend your unknown mass by fishing line or thread, then the mass of this clamp is zero. On the other hand, if you suspend the unknown mass from clamp 3, cell A25 <text:s/>should be the same as <text:s/>cell D2. You need to enter the correct result here. Also note please: if the supplied unknown mass is too large or too small, ask for another unknown mass.</text:span></text:p>
            </office:annotation>
            <text:p>Mass of clamp holding Unknown</text:p>
          </table:table-cell>
          <table:table-cell table:style-name="ce6" office:value-type="string">
            <office:annotation draw:style-name="gr5" draw:text-style-name="P2" svg:width="2.7791in" svg:height="0.2732in" svg:x="4.1016in" svg:y="3.4378in" draw:caption-point-x="-0.2402in" draw:caption-point-y="0.5961in">
              <dc:date>2013-07-20T00:00:00</dc:date>
              <text:p text:style-name="P2"><text:span text:style-name="T2">This is the torque from C1 only.</text:span></text:p>
            </office:annotation>
            <text:p>Torque 1 [Nm]</text:p>
          </table:table-cell>
          <table:table-cell table:style-name="ce42" office:value-type="string">
            <office:annotation draw:style-name="gr6" draw:text-style-name="P2" svg:width="3.4516in" svg:height="0.4673in" svg:x="6.0469in" svg:y="3.4378in" draw:caption-point-x="-0.2402in" draw:caption-point-y="0.5961in">
              <dc:date>2013-07-20T00:00:00</dc:date>
              <text:p text:style-name="P2"><text:span text:style-name="T2">This is the torque from C2+H2+M2 only.</text:span></text:p>
              <text:p text:style-name="P2"><text:span text:style-name="T2"/></text:p>
            </office:annotation>
            <text:p>Torque 2 [Nm]</text:p>
          </table:table-cell>
          <table:table-cell table:style-name="ce6" office:value-type="string">
            <office:annotation draw:style-name="gr6" draw:text-style-name="P2" svg:width="4.7563in" svg:height="0.4673in" svg:x="4.6866in" svg:y="3.4378in" draw:caption-point-x="3.3748in" draw:caption-point-y="0.5961in">
              <dc:date>2013-07-20T00:00:00</dc:date>
              <text:p text:style-name="P2"><text:span text:style-name="T2">This is the torque from <text:s/>the unknown mas (and holder if you included it) <text:s/>only.</text:span></text:p>
            </office:annotation>
            <text:p>Torque 3 [Nm]</text:p>
          </table:table-cell>
          <table:table-cell table:style-name="ce6" office:value-type="string">
            <office:annotation draw:style-name="gr5" draw:text-style-name="P2" svg:width="4.3626in" svg:height="0.2732in" svg:x="6.9457in" svg:y="3.4378in" draw:caption-point-x="2.9811in" draw:caption-point-y="0.5961in">
              <dc:date>2013-07-20T00:00:00</dc:date>
              <text:p text:style-name="P2"><text:span text:style-name="T2">This is the torque from the meterstick only.</text:span></text:p>
            </office:annotation>
            <text:p>Torque 4 [Nm]</text:p>
          </table:table-cell>
          <table:table-cell table:style-name="ce6" office:value-type="string">
            <office:annotation draw:style-name="gr5" draw:text-style-name="P2" svg:width="3.874in" svg:height="0.2732in" svg:x="9.2791in" svg:y="3.4378in" draw:caption-point-x="2.4925in" draw:caption-point-y="0.5961in">
              <dc:date>2013-07-20T00:00:00</dc:date>
              <text:p text:style-name="P2"><text:span text:style-name="T2">This is the torque from the pivot only.</text:span></text:p>
            </office:annotation>
            <text:p>Torque 5 [Nm]</text:p>
          </table:table-cell>
          <table:table-cell table:style-name="ce38"/>
          <table:table-cell table:style-name="ce47" table:number-columns-repeated="1017"/>
        </table:table-row>
        <table:table-row table:style-name="ro2">
          <table:table-cell table:style-name="ce17" office:value-type="float" office:value="0">
            <text:p>0.0000</text:p>
          </table:table-cell>
          <table:table-cell table:style-name="ce35" table:formula="of:=ABS([.B23]-[.A18])*[.B17]*g/gkg" office:value-type="float" office:value="0">
            <text:p>0</text:p>
          </table:table-cell>
          <table:table-cell table:style-name="ce45" table:formula="of:=([.C17]+[.C19]+[.C21])*ABS([.C23]-[.A18])*g/gkg" office:value-type="float" office:value="0.439794355">
            <text:p>0.4398</text:p>
          </table:table-cell>
          <table:table-cell table:style-name="ce45" table:formula="of:=([.D17])*ABS([.D23]-[.A18])*g/gkg" office:value-type="float" office:value="0.440248144">
            <text:p>0.4402</text:p>
          </table:table-cell>
          <table:table-cell table:style-name="ce7" table:formula="of:=[.E17]*g*ABS([.E23]-[.A18])/gkg" office:value-type="float" office:value="0">
            <text:p>0</text:p>
          </table:table-cell>
          <table:table-cell table:style-name="ce7" table:formula="of:=[.F17]*ABS([.F23]-[.A18])" office:value-type="float" office:value="0">
            <text:p>0</text:p>
          </table:table-cell>
          <table:table-cell table:style-name="ce38"/>
          <table:table-cell table:style-name="ce47" table:number-columns-repeated="1017"/>
        </table:table-row>
        <table:table-row table:style-name="ro2">
          <table:table-cell table:style-name="ce18" office:value-type="string">
            <text:p>Unknown mass: by weighing[g]</text:p>
          </table:table-cell>
          <table:table-cell table:style-name="ce32" office:value-type="string">
            <office:annotation draw:style-name="gr7" draw:text-style-name="P3" svg:width="4.9362in" svg:height="2.7965in" svg:x="4.2516in" svg:y="4.5425in" draw:caption-point-x="-0.3902in" draw:caption-point-y="-0.174in">
              <dc:date>2013-07-20T00:00:00</dc:date>
              <text:p text:style-name="P3"><text:span text:style-name="T2">Calculate the sign of the torque with respect to the AXIS (and not the pivot unless the pivot and axis are at the same location). If a slight additional downward force on the particular position tends to cause a counterclockwise rotation ABOUT THE AXIS, then the torque is positive (+). If a slight additional force on the particular position tends to cause a clockwise rotation ABOUT THE AXIS, the torque is negative (-). If no rotation results, the sign of the torque is zero (0). Whenever a force passes through the axis, the torque associated with that force will be zero. Also note that I say downward force here because we are dealing with gravity. In more general circumstances, the slight additional force would be in the same direction as the existing force for this determination.</text:span></text:p>
            </office:annotation>
            <text:p>Torque 1 sign[0+ -]</text:p>
          </table:table-cell>
          <table:table-cell table:style-name="ce32" office:value-type="string">
            <office:annotation draw:style-name="gr7" draw:text-style-name="P3" svg:width="4.9362in" svg:height="2.7965in" svg:x="6.1969in" svg:y="4.5425in" draw:caption-point-x="-0.3902in" draw:caption-point-y="-0.174in">
              <dc:date>2013-07-20T00:00:00</dc:date>
              <text:p text:style-name="P3"><text:span text:style-name="T2">Calculate the sign of the torque with respect to the AXIS (and not the pivot unless the pivot and axis are at the same location). If a slight additional downward force on the particular position tends to cause a counterclockwise rotation ABOUT THE AXIS, then the torque is positive (+). If a slight additional force on the particular position tends to cause a clockwise rotation ABOUT THE AXIS, the torque is negative (-). If no rotation results, the sign of the torque is zero (0). Whenever a force passes through the axis, the torque associated with that force will be zero. Also note that I say downward force here because we are dealing with gravity. In more general circumstances, the slight additional force would be in the same direction as the existing force for this determination.</text:span></text:p>
            </office:annotation>
            <text:p>Torque 2 sign[0+ -]</text:p>
          </table:table-cell>
          <table:table-cell table:style-name="ce32" office:value-type="string">
            <office:annotation draw:style-name="gr7" draw:text-style-name="P3" svg:width="4.9362in" svg:height="2.7965in" svg:x="8.4516in" svg:y="4.5425in" draw:caption-point-x="-0.3902in" draw:caption-point-y="-0.174in">
              <dc:date>2013-07-20T00:00:00</dc:date>
              <text:p text:style-name="P3"><text:span text:style-name="T2">Calculate the sign of the torque with respect to the AXIS (and not the pivot unless the pivot and axis are at the same location). If a slight additional downward force on the particular position tends to cause a counterclockwise rotation ABOUT THE AXIS, then the torque is positive (+). If a slight additional force on the particular position tends to cause a clockwise rotation ABOUT THE AXIS, the torque is negative (-). If no rotation results, the sign of the torque is zero (0). Whenever a force passes through the axis, the torque associated with that force will be zero. Also note that I say downward force here because we are dealing with gravity. In more general circumstances, the slight additional force would be in the same direction as the existing force for this determination.</text:span></text:p>
            </office:annotation>
            <text:p>Torque 3 sign[0+ -]</text:p>
          </table:table-cell>
          <table:table-cell table:style-name="ce32" office:value-type="string">
            <office:annotation draw:style-name="gr7" draw:text-style-name="P3" svg:width="4.9362in" svg:height="2.7965in" svg:x="10.3169in" svg:y="4.5425in" draw:caption-point-x="-0.3902in" draw:caption-point-y="-0.174in">
              <dc:date>2013-07-20T00:00:00</dc:date>
              <text:p text:style-name="P3"><text:span text:style-name="T2">Calculate the sign of the torque with respect to the AXIS (and not the pivot unless the pivot and axis are at the same location). If a slight additional downward force on the particular position tends to cause a counterclockwise rotation ABOUT THE AXIS, then the torque is positive (+). If a slight additional force on the particular position tends to cause a clockwise rotation ABOUT THE AXIS, the torque is negative (-). If no rotation results, the sign of the torque is zero (0). Whenever a force passes through the axis, the torque associated with that force will be zero. Also note that I say downward force here because we are dealing with gravity. In more general circumstances, the slight additional force would be in the same direction as the existing force for this determination.</text:span></text:p>
            </office:annotation>
            <text:p>Torque 4 sign[0+ -]</text:p>
          </table:table-cell>
          <table:table-cell table:style-name="ce32" office:value-type="string">
            <office:annotation draw:style-name="gr7" draw:text-style-name="P3" svg:width="4.9362in" svg:height="2.7965in" svg:x="12.1618in" svg:y="4.5425in" draw:caption-point-x="-0.3902in" draw:caption-point-y="-0.174in">
              <dc:date>2013-07-20T00:00:00</dc:date>
              <text:p text:style-name="P3"><text:span text:style-name="T2">Calculate the sign of the torque with respect to the AXIS (and not the pivot unless the pivot and axis are at the same location). If a slight additional downward force on the particular position tends to cause a counterclockwise rotation ABOUT THE AXIS, then the torque is positive (+). If a slight additional force on the particular position tends to cause a clockwise rotation ABOUT THE AXIS, the torque is negative (-). If no rotation results, the sign of the torque is zero (0). Whenever a force passes through the axis, the torque associated with that force will be zero. Also note that I say downward force here because we are dealing with gravity. In more general circumstances, the slight additional force would be in the same direction as the existing force for this determination.</text:span></text:p>
            </office:annotation>
            <text:p>Torque 5 sign[0+ -]</text:p>
          </table:table-cell>
          <table:table-cell table:style-name="ce38"/>
          <table:table-cell table:style-name="ce47" table:number-columns-repeated="1017"/>
        </table:table-row>
        <table:table-row table:style-name="ro2">
          <table:table-cell table:style-name="ce19" office:value-type="float" office:value="139.7">
            <text:p>139.7</text:p>
          </table:table-cell>
          <table:table-cell table:style-name="ce19" office:value-type="string">
            <text:p>0</text:p>
          </table:table-cell>
          <table:table-cell table:style-name="ce19" office:value-type="string">
            <text:p>+</text:p>
          </table:table-cell>
          <table:table-cell table:style-name="ce19" office:value-type="string">
            <text:p>-</text:p>
          </table:table-cell>
          <table:table-cell table:number-columns-repeated="2" table:style-name="ce19" office:value-type="string">
            <text:p>0</text:p>
          </table:table-cell>
          <table:table-cell table:style-name="ce38"/>
          <table:table-cell table:style-name="ce47" table:number-columns-repeated="1017"/>
        </table:table-row>
        <table:table-row table:style-name="ro2">
          <table:table-cell table:style-name="ce20" office:value-type="string">
            <office:annotation draw:style-name="gr4" draw:text-style-name="P2" svg:width="3.1783in" svg:height="1.2437in" svg:x="2.2563in" svg:y="4.1071in" draw:caption-point-x="-0.2402in" draw:caption-point-y="0.5965in">
              <dc:date>2013-07-20T00:00:00</dc:date>
              <text:p text:style-name="P2"><text:span text:style-name="T2">This shows a comparison between theory and the actual experiment. A low % error <text:s/>between the weight from the electronic scale and the experiment itself will indicate that in static equilibrium, </text:span><text:span text:style-name="T3">Στ=0 and ΣF=0.</text:span></text:p>
            </office:annotation>
            <text:p>% error in two methods</text:p>
          </table:table-cell>
          <table:table-cell table:style-name="ce6" office:value-type="string">
            <text:p>Signed torque 1 [Nm]</text:p>
          </table:table-cell>
          <table:table-cell table:style-name="ce6" office:value-type="string">
            <text:p>Signed torque 2 [Nm]</text:p>
          </table:table-cell>
          <table:table-cell table:style-name="ce6" office:value-type="string">
            <text:p>Signed torque 3 [Nm]</text:p>
          </table:table-cell>
          <table:table-cell table:style-name="ce6" office:value-type="string">
            <text:p>Signed torque 4 [Nm]</text:p>
          </table:table-cell>
          <table:table-cell table:style-name="ce6" office:value-type="string">
            <text:p>Signed torque 5 [Nm]</text:p>
          </table:table-cell>
          <table:table-cell table:style-name="ce38"/>
          <table:table-cell table:style-name="ce47" table:number-columns-repeated="1017"/>
        </table:table-row>
        <table:table-row table:style-name="ro2">
          <table:table-cell table:style-name="ce9" table:formula="of:=100*(([.A27]+[.A25])-[.D17])/([.A27]+[.A25])" office:value-type="float" office:value="0.0715819613457368">
            <text:p>0.0716</text:p>
          </table:table-cell>
          <table:table-cell table:style-name="ce7" table:formula="of:=IF([.B27]=&quot;-&quot;;-[.B25];IF([.B27]=&quot;+&quot;;[.B25];0))" office:value-type="float" office:value="0">
            <text:p>0</text:p>
          </table:table-cell>
          <table:table-cell table:style-name="ce9" table:formula="of:=IF([.C27]=&quot;-&quot;;-[.C25];IF([.C27]=&quot;+&quot;;[.C25];0))" office:value-type="float" office:value="0.439794355">
            <text:p>0.4398</text:p>
          </table:table-cell>
          <table:table-cell table:style-name="ce9" table:formula="of:=IF([.D27]=&quot;-&quot;;-[.D25];IF([.D27]=&quot;+&quot;;[.D25];0))" office:value-type="float" office:value="-0.440248144">
            <text:p>-0.4402</text:p>
          </table:table-cell>
          <table:table-cell table:style-name="ce7" table:formula="of:=IF([.E27]=&quot;-&quot;;-[.E25];IF([.E27]=&quot;+&quot;;[.E25];0))" office:value-type="float" office:value="0">
            <text:p>0</text:p>
          </table:table-cell>
          <table:table-cell table:style-name="ce7" table:formula="of:=IF([.F27]=&quot;-&quot;;-[.F25];IF([.F27]=&quot;+&quot;;[.F25];0))" office:value-type="float" office:value="0">
            <text:p>0</text:p>
          </table:table-cell>
          <table:table-cell table:style-name="ce38"/>
          <table:table-cell table:style-name="ce47" table:number-columns-repeated="1017"/>
        </table:table-row>
        <table:table-row table:style-name="ro2">
          <table:table-cell table:style-name="ce12"/>
          <table:table-cell table:style-name="ce33" table:number-columns-repeated="5"/>
          <table:table-cell table:style-name="ce38"/>
          <table:table-cell table:style-name="ce47" table:number-columns-repeated="1017"/>
        </table:table-row>
        <table:table-row table:style-name="ro2">
          <table:table-cell table:style-name="ce13" office:value-type="string">
            <office:annotation draw:style-name="gr12" draw:text-style-name="P2" svg:width="3.5642in" svg:height="2.1134in" svg:x="2.2563in" svg:y="4.6094in" draw:caption-point-x="-0.2402in" draw:caption-point-y="0.5965in">
              <dc:date>2013-07-20T00:00:00</dc:date>
              <text:p text:style-name="P2"><text:span text:style-name="T2"><text:s/></text:span></text:p>
            </office:annotation>
            <text:p>Experiment 3</text:p>
          </table:table-cell>
          <table:table-cell table:style-name="ce37" office:value-type="string">
            <text:p>C1:Clamp 1 mass [g]</text:p>
          </table:table-cell>
          <table:table-cell table:style-name="ce6" office:value-type="string">
            <text:p>C2 mass [g]</text:p>
          </table:table-cell>
          <table:table-cell table:style-name="ce6" office:value-type="string">
            <text:p>Meter stick mass [g]</text:p>
          </table:table-cell>
          <table:table-cell table:style-name="ce6" office:value-type="string">
            <text:p>Force from pivot [N]</text:p>
          </table:table-cell>
          <table:table-cell table:style-name="ce72"/>
          <table:table-cell table:style-name="ce38"/>
          <table:table-cell table:style-name="ce47" table:number-columns-repeated="1017"/>
        </table:table-row>
        <table:table-row table:style-name="ro2">
          <table:table-cell table:style-name="ce15"/>
          <table:table-cell table:style-name="ce35" table:formula="of:=[.B2]" office:value-type="float" office:value="18.64">
            <text:p>18.64</text:p>
          </table:table-cell>
          <table:table-cell table:style-name="ce7" table:formula="of:=[.C2]" office:value-type="float" office:value="20.45">
            <text:p>20.45</text:p>
          </table:table-cell>
          <table:table-cell table:style-name="ce7" table:formula="of:=[.E2]" office:value-type="float" office:value="103.51">
            <text:p>103.51</text:p>
          </table:table-cell>
          <table:table-cell table:style-name="ce9" table:formula="of:=g*([.B32]+([.C32]+[.C34]+[.C36])+[.D32])/gkg" office:value-type="float" office:value="2.427264">
            <text:p>2.4273</text:p>
          </table:table-cell>
          <table:table-cell table:style-name="ce72"/>
          <table:table-cell table:style-name="ce38"/>
          <table:table-cell table:style-name="ce47" table:number-columns-repeated="1017"/>
        </table:table-row>
        <table:table-row table:style-name="ro2">
          <table:table-cell table:style-name="ce15"/>
          <table:table-cell table:style-name="ce30"/>
          <table:table-cell table:style-name="ce6" office:value-type="string">
            <text:p>H2 mass [g]</text:p>
          </table:table-cell>
          <table:table-cell table:style-name="ce30" table:number-columns-repeated="2"/>
          <table:table-cell table:style-name="ce72"/>
          <table:table-cell table:style-name="ce38"/>
          <table:table-cell table:style-name="ce47" table:number-columns-repeated="1017"/>
        </table:table-row>
        <table:table-row table:style-name="ro2">
          <table:table-cell table:style-name="ce15"/>
          <table:table-cell table:style-name="ce30"/>
          <table:table-cell table:style-name="ce7" table:formula="of:=[.C4]" office:value-type="float" office:value="5">
            <text:p>5</text:p>
          </table:table-cell>
          <table:table-cell table:style-name="ce30" table:number-columns-repeated="2"/>
          <table:table-cell table:style-name="ce72"/>
          <table:table-cell table:style-name="ce38"/>
          <table:table-cell table:style-name="ce47" table:number-columns-repeated="1017"/>
        </table:table-row>
        <table:table-row table:style-name="ro2">
          <table:table-cell table:style-name="ce6" office:value-type="string">
            <text:p>Axis Location [m]</text:p>
          </table:table-cell>
          <table:table-cell table:style-name="ce30"/>
          <table:table-cell table:style-name="ce6" office:value-type="string">
            <text:p>M2: Mass placed on H2</text:p>
          </table:table-cell>
          <table:table-cell table:style-name="ce30" table:number-columns-repeated="2"/>
          <table:table-cell table:style-name="ce72"/>
          <table:table-cell table:style-name="ce38"/>
          <table:table-cell table:style-name="ce47" table:number-columns-repeated="1017"/>
        </table:table-row>
        <table:table-row table:style-name="ro2">
          <table:table-cell table:style-name="ce7" table:formula="of:=[.C38]" office:value-type="float" office:value="0.04">
            <text:p>0.04</text:p>
          </table:table-cell>
          <table:table-cell table:style-name="ce30"/>
          <table:table-cell table:style-name="ce46" table:formula="of:=[.C6]" office:value-type="float" office:value="100.08">
            <text:p>100.08</text:p>
          </table:table-cell>
          <table:table-cell table:style-name="ce30" table:number-columns-repeated="2"/>
          <table:table-cell table:style-name="ce72"/>
          <table:table-cell table:style-name="ce38"/>
          <table:table-cell table:style-name="ce47" table:number-columns-repeated="1017"/>
        </table:table-row>
        <table:table-row table:style-name="ro2">
          <table:table-cell table:style-name="ce15"/>
          <table:table-cell table:style-name="ce27" office:value-type="string">
            <office:annotation draw:style-name="gr3" draw:text-style-name="P2" svg:width="2.8846in" svg:height="0.6614in" svg:x="4.1016in" svg:y="5.8291in" draw:caption-point-x="-0.2402in" draw:caption-point-y="0.3811in">
              <dc:date>2013-07-20T00:00:00</dc:date>
              <text:p text:style-name="P2"><text:span text:style-name="T2">Read this from the meterstick directly. Make sure your result is in m.</text:span></text:p>
            </office:annotation>
            <text:p>X1:C1 position [m]</text:p>
          </table:table-cell>
          <table:table-cell table:style-name="ce22" office:value-type="string">
            <office:annotation draw:style-name="gr3" draw:text-style-name="P2" svg:width="2.8846in" svg:height="0.6614in" svg:x="6.0469in" svg:y="5.8291in" draw:caption-point-x="-0.2402in" draw:caption-point-y="0.3811in">
              <dc:date>2013-07-20T00:00:00</dc:date>
              <text:p text:style-name="P2"><text:span text:style-name="T2">Read this from the meterstick directly. Make sure your result is in m.</text:span></text:p>
            </office:annotation>
            <text:p>X2:C2 position [m]</text:p>
          </table:table-cell>
          <table:table-cell table:style-name="ce53" office:value-type="string">
            <office:annotation draw:style-name="gr6" draw:text-style-name="P2" svg:width="4.213in" svg:height="0.4673in" svg:x="5.2299in" svg:y="5.6142in" draw:caption-point-x="2.8315in" draw:caption-point-y="0.5961in">
              <dc:date>2013-07-20T00:00:00</dc:date>
              <text:p text:style-name="P2"><text:span text:style-name="T2">In fact, the center of mass of the meterstick will always be the same in this lab which is cell E8.</text:span></text:p>
            </office:annotation>
            <text:p>center of mass: meterstick [m]</text:p>
          </table:table-cell>
          <table:table-cell table:style-name="ce65" office:value-type="string">
            <office:annotation draw:style-name="gr2" draw:text-style-name="P2" svg:width="2.8846in" svg:height="1.6319in" svg:x="4.5969in" svg:y="6.7563in" draw:caption-point-x="5.3299in" draw:caption-point-y="-0.5461in">
              <dc:date>2013-07-20T00:00:00</dc:date>
              <text:p text:style-name="P2"><text:span text:style-name="T2">Read this from the meterstick directly. Make sure your result is in m. Since in Experiment 1, the pivot is at the same position as the axis, this will be the same as cell A7. Also the position of the pivot will always be the same position as clamp C1 in this lab.</text:span></text:p>
            </office:annotation>
            <text:p>Pivot Position [m]</text:p>
          </table:table-cell>
          <table:table-cell table:style-name="ce72"/>
          <table:table-cell table:style-name="ce38"/>
          <table:table-cell table:style-name="ce47" table:number-columns-repeated="1017"/>
        </table:table-row>
        <table:table-row table:style-name="ro5">
          <table:table-cell table:style-name="ce6" office:value-type="string">
            <text:p><text:span text:style-name="T6">Στ</text:span><text:span text:style-name="T7">+</text:span></text:p>
          </table:table-cell>
          <table:table-cell table:style-name="ce26" office:value-type="float" office:value="0.251">
            <text:p>0.251</text:p>
          </table:table-cell>
          <table:table-cell table:style-name="ce26" office:value-type="float" office:value="0.04">
            <text:p>0.04</text:p>
          </table:table-cell>
          <table:table-cell table:style-name="ce7" table:formula="of:=[.E23]" office:value-type="float" office:value="0.5075">
            <text:p>0.5075</text:p>
          </table:table-cell>
          <table:table-cell table:style-name="ce7" table:formula="of:=[.B38]" office:value-type="float" office:value="0.251">
            <text:p>0.251</text:p>
          </table:table-cell>
          <table:table-cell table:style-name="ce72"/>
          <table:table-cell table:style-name="ce38"/>
          <table:table-cell table:style-name="ce47" table:number-columns-repeated="1017"/>
        </table:table-row>
        <table:table-row table:style-name="ro2">
          <table:table-cell table:style-name="ce9" table:formula="of:=(1/2)*([.B44]+ABS([.B44])+[.C44]+ABS([.C44])+[.D44]+ABS([.D44])+[.E44]+ABS([.E44]))" office:value-type="float" office:value="0.512152704">
            <text:p>0.5122</text:p>
          </table:table-cell>
          <table:table-cell table:style-name="ce6" office:value-type="string">
            <office:annotation draw:style-name="gr5" draw:text-style-name="P2" svg:width="2.7791in" svg:height="0.2732in" svg:x="4.1016in" svg:y="5.9878in" draw:caption-point-x="-0.2402in" draw:caption-point-y="0.5961in">
              <dc:date>2013-07-20T00:00:00</dc:date>
              <text:p text:style-name="P2"><text:span text:style-name="T2">This is the torque from C1 only.</text:span></text:p>
            </office:annotation>
            <text:p>Torque 1 [Nm]</text:p>
          </table:table-cell>
          <table:table-cell table:style-name="ce42" office:value-type="string">
            <office:annotation draw:style-name="gr6" draw:text-style-name="P2" svg:width="3.4516in" svg:height="0.4673in" svg:x="6.0469in" svg:y="5.9878in" draw:caption-point-x="-0.2402in" draw:caption-point-y="0.5961in">
              <dc:date>2013-07-20T00:00:00</dc:date>
              <text:p text:style-name="P2"><text:span text:style-name="T2">This is the torque from C2+H2+M2 only.</text:span></text:p>
              <text:p text:style-name="P2"><text:span text:style-name="T2"/></text:p>
            </office:annotation>
            <text:p>Torque 2 [Nm]</text:p>
          </table:table-cell>
          <table:table-cell table:style-name="ce6" office:value-type="string">
            <office:annotation draw:style-name="gr5" draw:text-style-name="P2" svg:width="4.3626in" svg:height="0.2732in" svg:x="5.0803in" svg:y="5.9878in" draw:caption-point-x="2.9811in" draw:caption-point-y="0.5961in">
              <dc:date>2013-07-20T00:00:00</dc:date>
              <text:p text:style-name="P2"><text:span text:style-name="T2">This is the torque from the meterstick only.</text:span></text:p>
            </office:annotation>
            <text:p>Torque 4 [Nm]</text:p>
          </table:table-cell>
          <table:table-cell table:style-name="ce6" office:value-type="string">
            <office:annotation draw:style-name="gr5" draw:text-style-name="P2" svg:width="3.874in" svg:height="0.2732in" svg:x="7.4343in" svg:y="5.9878in" draw:caption-point-x="2.4925in" draw:caption-point-y="0.5961in">
              <dc:date>2013-07-20T00:00:00</dc:date>
              <text:p text:style-name="P2"><text:span text:style-name="T2">This is the torque from the pivot only.</text:span></text:p>
            </office:annotation>
            <text:p>Torque 5 [Nm]</text:p>
          </table:table-cell>
          <table:table-cell table:style-name="ce72"/>
          <table:table-cell table:style-name="ce38"/>
          <table:table-cell table:style-name="ce47" table:number-columns-repeated="1017"/>
        </table:table-row>
        <table:table-row table:style-name="ro5">
          <table:table-cell table:style-name="ce6" office:value-type="string">
            <text:p><text:span text:style-name="T8">Στ</text:span><text:span text:style-name="T9">-</text:span></text:p>
          </table:table-cell>
          <table:table-cell table:style-name="ce9" table:formula="of:=ABS([.B38]-[.A36])*[.B32]*g/gkg" office:value-type="float" office:value="0.038543792">
            <text:p>0.0385</text:p>
          </table:table-cell>
          <table:table-cell table:style-name="ce7" table:formula="of:=([.C32]+[.C34]+[.C36])*ABS([.C38]-[.A36])*g/gkg" office:value-type="float" office:value="0">
            <text:p>0</text:p>
          </table:table-cell>
          <table:table-cell table:style-name="ce9" table:formula="of:=[.D32]*g*ABS([.D38]-[.A36])/gkg" office:value-type="float" office:value="0.474231065">
            <text:p>0.4742</text:p>
          </table:table-cell>
          <table:table-cell table:style-name="ce9" table:formula="of:=[.E32]*ABS([.E38]-[.A36])" office:value-type="float" office:value="0.512152704">
            <text:p>0.5122</text:p>
          </table:table-cell>
          <table:table-cell table:style-name="ce72"/>
          <table:table-cell table:style-name="ce38"/>
          <table:table-cell table:style-name="ce47" table:number-columns-repeated="1017"/>
        </table:table-row>
        <table:table-row table:style-name="ro2">
          <table:table-cell table:style-name="ce9" table:formula="of:=(1/2)*([.B44]-ABS([.B44])+[.C44]-ABS([.C44])+[.D44]-ABS([.D44])+[.E44]-ABS([.E44]))" office:value-type="float" office:value="-0.512774857">
            <text:p>-0.5128</text:p>
          </table:table-cell>
          <table:table-cell table:style-name="ce32" office:value-type="string">
            <office:annotation draw:style-name="gr7" draw:text-style-name="P3" svg:width="4.9362in" svg:height="2.7965in" svg:x="4.2516in" svg:y="7.1315in" draw:caption-point-x="-0.3902in" draw:caption-point-y="-0.174in">
              <dc:date>2013-07-20T00:00:00</dc:date>
              <text:p text:style-name="P3"><text:span text:style-name="T2">Calculate the sign of the torque with respect to the AXIS (and not the pivot unless the pivot and axis are at the same location). If a slight additional downward force on the particular position tends to cause a counterclockwise rotation ABOUT THE AXIS, then the torque is positive (+). If a slight additional force on the particular position tends to cause a clockwise rotation ABOUT THE AXIS, the torque is negative (-). If no rotation results, the sign of the torque is zero (0). Whenever a force passes through the axis, the torque associated with that force will be zero. Also note that I say downward force here because we are dealing with gravity. In more general circumstances, the slight additional force would be in the same direction as the existing force for this determination.</text:span></text:p>
            </office:annotation>
            <text:p>Torque 1 sign[0+ -]</text:p>
          </table:table-cell>
          <table:table-cell table:style-name="ce32" office:value-type="string">
            <office:annotation draw:style-name="gr7" draw:text-style-name="P3" svg:width="4.9362in" svg:height="2.7965in" svg:x="6.1969in" svg:y="7.1315in" draw:caption-point-x="-0.3902in" draw:caption-point-y="-0.174in">
              <dc:date>2013-07-20T00:00:00</dc:date>
              <text:p text:style-name="P3"><text:span text:style-name="T2">Calculate the sign of the torque with respect to the AXIS (and not the pivot unless the pivot and axis are at the same location). If a slight additional downward force on the particular position tends to cause a counterclockwise rotation ABOUT THE AXIS, then the torque is positive (+). If a slight additional force on the particular position tends to cause a clockwise rotation ABOUT THE AXIS, the torque is negative (-). If no rotation results, the sign of the torque is zero (0). Whenever a force passes through the axis, the torque associated with that force will be zero. Also note that I say downward force here because we are dealing with gravity. In more general circumstances, the slight additional force would be in the same direction as the existing force for this determination.</text:span></text:p>
            </office:annotation>
            <text:p>Torque 2 sign[0+ -]</text:p>
          </table:table-cell>
          <table:table-cell table:style-name="ce32" office:value-type="string">
            <office:annotation draw:style-name="gr7" draw:text-style-name="P3" svg:width="4.9362in" svg:height="2.7965in" svg:x="8.4516in" svg:y="7.1315in" draw:caption-point-x="-0.3902in" draw:caption-point-y="-0.174in">
              <dc:date>2013-07-20T00:00:00</dc:date>
              <text:p text:style-name="P3"><text:span text:style-name="T2">Calculate the sign of the torque with respect to the AXIS (and not the pivot unless the pivot and axis are at the same location). If a slight additional downward force on the particular position tends to cause a counterclockwise rotation ABOUT THE AXIS, then the torque is positive (+). If a slight additional force on the particular position tends to cause a clockwise rotation ABOUT THE AXIS, the torque is negative (-). If no rotation results, the sign of the torque is zero (0). Whenever a force passes through the axis, the torque associated with that force will be zero. Also note that I say downward force here because we are dealing with gravity. In more general circumstances, the slight additional force would be in the same direction as the existing force for this determination.</text:span></text:p>
            </office:annotation>
            <text:p>Torque 4 sign[0+ -]</text:p>
          </table:table-cell>
          <table:table-cell table:style-name="ce32" office:value-type="string">
            <office:annotation draw:style-name="gr7" draw:text-style-name="P3" svg:width="4.9362in" svg:height="2.7965in" svg:x="10.3169in" svg:y="7.1315in" draw:caption-point-x="-0.3902in" draw:caption-point-y="-0.174in">
              <dc:date>2013-07-20T00:00:00</dc:date>
              <text:p text:style-name="P3"><text:span text:style-name="T2">Calculate the sign of the torque with respect to the AXIS (and not the pivot unless the pivot and axis are at the same location). If a slight additional downward force on the particular position tends to cause a counterclockwise rotation ABOUT THE AXIS, then the torque is positive (+). If a slight additional force on the particular position tends to cause a clockwise rotation ABOUT THE AXIS, the torque is negative (-). If no rotation results, the sign of the torque is zero (0). Whenever a force passes through the axis, the torque associated with that force will be zero. Also note that I say downward force here because we are dealing with gravity. In more general circumstances, the slight additional force would be in the same direction as the existing force for this determination.</text:span></text:p>
            </office:annotation>
            <text:p>Torque 5 sign[0+ -]</text:p>
          </table:table-cell>
          <table:table-cell table:style-name="ce72"/>
          <table:table-cell table:style-name="ce38"/>
          <table:table-cell table:style-name="ce47" table:number-columns-repeated="1017"/>
        </table:table-row>
        <table:table-row table:style-name="ro2">
          <table:table-cell table:style-name="ce21"/>
          <table:table-cell table:style-name="ce26" office:value-type="string">
            <text:p>-</text:p>
          </table:table-cell>
          <table:table-cell table:style-name="ce26" office:value-type="float" office:value="0">
            <text:p>0</text:p>
          </table:table-cell>
          <table:table-cell table:style-name="ce26" office:value-type="string">
            <text:p>-</text:p>
          </table:table-cell>
          <table:table-cell table:style-name="ce26" office:value-type="string">
            <text:p>+</text:p>
          </table:table-cell>
          <table:table-cell table:style-name="ce72"/>
          <table:table-cell table:style-name="ce38"/>
          <table:table-cell table:style-name="ce47" table:number-columns-repeated="1017"/>
        </table:table-row>
        <table:table-row table:style-name="ro7">
          <table:table-cell table:style-name="ce11" office:value-type="string">
            <office:annotation draw:style-name="gr4" draw:text-style-name="P2" svg:width="3.2374in" svg:height="1.2437in" svg:x="2.2563in" svg:y="6.6965in" draw:caption-point-x="-0.2402in" draw:caption-point-y="0.5961in">
              <dc:date>2013-07-20T00:00:00</dc:date>
              <text:p text:style-name="P2"><text:span text:style-name="T2">This is the % deviation in the signed torques. If the % deviation is close to zero, this indicates (but does not prove) that in static equilibrium, </text:span><text:span text:style-name="T3">Στ=0 and ΣF=0.</text:span></text:p>
              <text:p text:style-name="P2"><text:span text:style-name="T3"/></text:p>
            </office:annotation>
            <text:p>% deviation </text:p>
          </table:table-cell>
          <table:table-cell table:style-name="ce6" office:value-type="string">
            <text:p>Signed torque 1 [Nm]</text:p>
          </table:table-cell>
          <table:table-cell table:style-name="ce6" office:value-type="string">
            <text:p>Signed torque 2 [Nm]</text:p>
          </table:table-cell>
          <table:table-cell table:style-name="ce6" office:value-type="string">
            <text:p>Signed torque 4 [Nm]</text:p>
          </table:table-cell>
          <table:table-cell table:style-name="ce6" office:value-type="string">
            <text:p>Signed torque 5 [Nm]</text:p>
          </table:table-cell>
          <table:table-cell table:style-name="ce72"/>
          <table:table-cell table:style-name="ce38"/>
          <table:table-cell table:style-name="ce47" table:number-columns-repeated="1017"/>
        </table:table-row>
        <table:table-row table:style-name="ro2">
          <table:table-cell table:style-name="ce9" table:formula="of:=200*(ABS([.A39])-ABS([.A41]))/(ABS([.A39])+ABS([.A41]))" office:value-type="float" office:value="-0.121404287224573">
            <text:p>-0.1214</text:p>
          </table:table-cell>
          <table:table-cell table:style-name="ce9" table:formula="of:=IF([.B42]=&quot;-&quot;;-[.B40];IF([.B42]=&quot;+&quot;;[.B40];0))" office:value-type="float" office:value="-0.038543792">
            <text:p>-0.0385</text:p>
          </table:table-cell>
          <table:table-cell table:style-name="ce7" table:formula="of:=IF([.C42]=&quot;-&quot;;-[.C40];IF([.C42]=&quot;+&quot;;[.C40];0))" office:value-type="float" office:value="0">
            <text:p>0</text:p>
          </table:table-cell>
          <table:table-cell table:style-name="ce9" table:formula="of:=IF([.D42]=&quot;-&quot;;-[.D40];IF([.D42]=&quot;+&quot;;[.D40];0))" office:value-type="float" office:value="-0.474231065">
            <text:p>-0.4742</text:p>
          </table:table-cell>
          <table:table-cell table:style-name="ce9" table:formula="of:=IF([.E42]=&quot;-&quot;;-[.E40];IF([.E42]=&quot;+&quot;;[.E40];0))" office:value-type="float" office:value="0.512152704">
            <text:p>0.5122</text:p>
          </table:table-cell>
          <table:table-cell table:style-name="ce72"/>
          <table:table-cell table:style-name="ce38"/>
          <table:table-cell table:style-name="ce47" table:number-columns-repeated="1017"/>
        </table:table-row>
        <table:table-row table:style-name="ro2">
          <table:table-cell table:style-name="ce12"/>
          <table:table-cell table:style-name="ce33" table:number-columns-repeated="5"/>
          <table:table-cell table:style-name="ce38"/>
          <table:table-cell table:style-name="ce47" table:number-columns-repeated="1017"/>
        </table:table-row>
        <table:table-row table:style-name="ro2">
          <table:table-cell table:style-name="ce13" office:value-type="string">
            <office:annotation draw:style-name="gr13" draw:text-style-name="P2" svg:width="3.915in" svg:height="2.5638in" svg:x="2.2563in" svg:y="7.2071in" draw:caption-point-x="-0.2402in" draw:caption-point-y="0.5965in">
              <dc:date>2013-07-20T00:00:00</dc:date>
              <text:p text:style-name="P2"><text:span text:style-name="T2"><text:s/></text:span></text:p>
            </office:annotation>
            <text:p>Experiment 4:a</text:p>
          </table:table-cell>
          <table:table-cell table:style-name="ce34" office:value-type="string">
            <text:p>C1:Clamp 1 mass [g]</text:p>
          </table:table-cell>
          <table:table-cell table:style-name="ce6" office:value-type="string">
            <text:p>C2:Clamp 2 mass [g]</text:p>
          </table:table-cell>
          <table:table-cell table:style-name="ce6" office:value-type="string">
            <text:p>Meter stick mass [g]</text:p>
          </table:table-cell>
          <table:table-cell table:style-name="ce6" office:value-type="string">
            <text:p>Force from pivot [N]</text:p>
          </table:table-cell>
          <table:table-cell table:style-name="ce72"/>
          <table:table-cell table:style-name="ce38"/>
          <table:table-cell table:style-name="ce47" table:number-columns-repeated="1017"/>
        </table:table-row>
        <table:table-row table:style-name="ro2">
          <table:table-cell table:style-name="ce15"/>
          <table:table-cell table:style-name="ce35" table:formula="of:=[.B2]" office:value-type="float" office:value="18.64">
            <text:p>18.64</text:p>
          </table:table-cell>
          <table:table-cell table:style-name="ce7" table:formula="of:=[.C2]" office:value-type="float" office:value="20.45">
            <text:p>20.45</text:p>
          </table:table-cell>
          <table:table-cell table:style-name="ce7" table:formula="of:=[.E2]" office:value-type="float" office:value="103.51">
            <text:p>103.51</text:p>
          </table:table-cell>
          <table:table-cell table:style-name="ce7" table:formula="of:=g*([.B17]+([.C47]+[.C49]+[.C51])+[.D47])/gkg" office:value-type="float" office:value="2.427264">
            <text:p>2.427264</text:p>
          </table:table-cell>
          <table:table-cell table:style-name="ce72"/>
          <table:table-cell table:style-name="ce38"/>
          <table:table-cell table:style-name="ce47" table:number-columns-repeated="1017"/>
        </table:table-row>
        <table:table-row table:style-name="ro2">
          <table:table-cell table:style-name="ce15"/>
          <table:table-cell table:style-name="ce30"/>
          <table:table-cell table:style-name="ce6" office:value-type="string">
            <text:p>H2:Hanger 2 mass [g]</text:p>
          </table:table-cell>
          <table:table-cell table:style-name="ce30" table:number-columns-repeated="2"/>
          <table:table-cell table:style-name="ce72"/>
          <table:table-cell table:style-name="ce38"/>
          <table:table-cell table:style-name="ce47" table:number-columns-repeated="1017"/>
        </table:table-row>
        <table:table-row table:style-name="ro2">
          <table:table-cell table:style-name="ce15"/>
          <table:table-cell table:style-name="ce30"/>
          <table:table-cell table:style-name="ce7" table:formula="of:=[.C4]" office:value-type="float" office:value="5">
            <text:p>5</text:p>
          </table:table-cell>
          <table:table-cell table:style-name="ce30" table:number-columns-repeated="2"/>
          <table:table-cell table:style-name="ce72"/>
          <table:table-cell table:style-name="ce38"/>
          <table:table-cell table:style-name="ce47" table:number-columns-repeated="1017"/>
        </table:table-row>
        <table:table-row table:style-name="ro2">
          <table:table-cell table:style-name="ce22" office:value-type="string">
            <text:p>Axis Location [m]</text:p>
          </table:table-cell>
          <table:table-cell table:style-name="ce30"/>
          <table:table-cell table:style-name="ce6" office:value-type="string">
            <text:p>M2: Mass placed on H2</text:p>
          </table:table-cell>
          <table:table-cell table:style-name="ce30" table:number-columns-repeated="2"/>
          <table:table-cell table:style-name="ce72"/>
          <table:table-cell table:style-name="ce38"/>
          <table:table-cell table:style-name="ce47" table:number-columns-repeated="1017"/>
        </table:table-row>
        <table:table-row table:style-name="ro2">
          <table:table-cell table:style-name="ce19" office:value-type="float" office:value="0">
            <text:p>0</text:p>
          </table:table-cell>
          <table:table-cell table:style-name="ce30"/>
          <table:table-cell table:style-name="ce46" table:formula="of:=[.C6]" office:value-type="float" office:value="100.08">
            <text:p>100.08</text:p>
          </table:table-cell>
          <table:table-cell table:style-name="ce30" table:number-columns-repeated="2"/>
          <table:table-cell table:style-name="ce72"/>
          <table:table-cell table:style-name="ce38"/>
          <table:table-cell table:style-name="ce47" table:number-columns-repeated="1017"/>
        </table:table-row>
        <table:table-row table:style-name="ro2">
          <table:table-cell table:style-name="ce15"/>
          <table:table-cell table:style-name="ce27" office:value-type="string">
            <office:annotation draw:style-name="gr3" draw:text-style-name="P2" svg:width="2.8846in" svg:height="0.6614in" svg:x="4.1016in" svg:y="8.4272in" draw:caption-point-x="-0.2402in" draw:caption-point-y="0.3811in">
              <dc:date>2013-07-20T00:00:00</dc:date>
              <text:p text:style-name="P2"><text:span text:style-name="T2">Read this from the meterstick directly. Make sure your result is in m.</text:span></text:p>
            </office:annotation>
            <text:p>X1:C1 position [m]</text:p>
          </table:table-cell>
          <table:table-cell table:style-name="ce22" office:value-type="string">
            <office:annotation draw:style-name="gr4" draw:text-style-name="P2" svg:width="2.8846in" svg:height="1.2437in" svg:x="6.0469in" svg:y="8.4272in" draw:caption-point-x="-0.2402in" draw:caption-point-y="0.3811in">
              <dc:date>2013-07-20T00:00:00</dc:date>
              <text:p text:style-name="P2"><text:span text:style-name="T2">Read this from the meterstick directly. Make sure your result is in m. Since this is the same position as in Experiment 3, this is read directly from Cell C38.</text:span></text:p>
              <text:p text:style-name="P2"><text:span text:style-name="T2"/></text:p>
            </office:annotation>
            <text:p>X2:C2 position [m]</text:p>
          </table:table-cell>
          <table:table-cell table:style-name="ce53" office:value-type="string">
            <office:annotation draw:style-name="gr6" draw:text-style-name="P2" svg:width="4.213in" svg:height="0.4673in" svg:x="5.2299in" svg:y="8.2122in" draw:caption-point-x="2.8315in" draw:caption-point-y="0.5961in">
              <dc:date>2013-07-20T00:00:00</dc:date>
              <text:p text:style-name="P2"><text:span text:style-name="T2">In fact, the center of mass of the meterstick will always be the same in this lab which is cell E8.</text:span></text:p>
            </office:annotation>
            <text:p>center of mass: meterstick [m]</text:p>
          </table:table-cell>
          <table:table-cell table:style-name="ce65" office:value-type="string">
            <office:annotation draw:style-name="gr2" draw:text-style-name="P2" svg:width="2.8846in" svg:height="1.6319in" svg:x="4.5969in" svg:y="9.3543in" draw:caption-point-x="5.3299in" draw:caption-point-y="-0.5461in">
              <dc:date>2013-07-20T00:00:00</dc:date>
              <text:p text:style-name="P2"><text:span text:style-name="T2">Read this from the meterstick directly. Make sure your result is in m. Since in Experiment 1, the pivot is at the same position as the axis, this will be the same as cell A7. Also the position of the pivot will always be the same position as clamp C1 in this lab.</text:span></text:p>
            </office:annotation>
            <text:p>Pivot Position [m]</text:p>
          </table:table-cell>
          <table:table-cell table:style-name="ce72"/>
          <table:table-cell table:style-name="ce38"/>
          <table:table-cell table:style-name="ce47" table:number-columns-repeated="1017"/>
        </table:table-row>
        <table:table-row table:style-name="ro5">
          <table:table-cell table:style-name="ce6" office:value-type="string">
            <text:p><text:span text:style-name="T6">Στ</text:span><text:span text:style-name="T7">+</text:span></text:p>
          </table:table-cell>
          <table:table-cell table:style-name="ce7" table:formula="of:=[.B38]" office:value-type="float" office:value="0.251">
            <text:p>0.251</text:p>
          </table:table-cell>
          <table:table-cell table:style-name="ce7" table:formula="of:=[.C38]" office:value-type="float" office:value="0.04">
            <text:p>0.04</text:p>
          </table:table-cell>
          <table:table-cell table:style-name="ce7" table:formula="of:=[.E23]" office:value-type="float" office:value="0.5075">
            <text:p>0.5075</text:p>
          </table:table-cell>
          <table:table-cell table:style-name="ce7" table:formula="of:=[.B53]" office:value-type="float" office:value="0.251">
            <text:p>0.251</text:p>
          </table:table-cell>
          <table:table-cell table:style-name="ce72"/>
          <table:table-cell table:style-name="ce38"/>
          <table:table-cell table:style-name="ce47" table:number-columns-repeated="1017"/>
        </table:table-row>
        <table:table-row table:style-name="ro2">
          <table:table-cell table:style-name="ce23" table:formula="of:=(1/2)*([.B59]+ABS([.B59])+[.C59]+ABS([.C59])+[.D59]+ABS([.D59])+[.E59]+ABS([.E59]))" office:value-type="float" office:value="0.609243264">
            <text:p>0.60924</text:p>
          </table:table-cell>
          <table:table-cell table:style-name="ce6" office:value-type="string">
            <office:annotation draw:style-name="gr5" draw:text-style-name="P2" svg:width="2.7791in" svg:height="0.2732in" svg:x="4.1016in" svg:y="8.5858in" draw:caption-point-x="-0.2402in" draw:caption-point-y="0.5961in">
              <dc:date>2013-07-20T00:00:00</dc:date>
              <text:p text:style-name="P2"><text:span text:style-name="T2">This is the torque from C1 only.</text:span></text:p>
            </office:annotation>
            <text:p>Torque 1 [Nm]</text:p>
          </table:table-cell>
          <table:table-cell table:style-name="ce42" office:value-type="string">
            <office:annotation draw:style-name="gr6" draw:text-style-name="P2" svg:width="3.4516in" svg:height="0.4673in" svg:x="6.0469in" svg:y="8.5858in" draw:caption-point-x="-0.2402in" draw:caption-point-y="0.5961in">
              <dc:date>2013-07-20T00:00:00</dc:date>
              <text:p text:style-name="P2"><text:span text:style-name="T2">This is the torque from C2+H2+M2 only.</text:span></text:p>
              <text:p text:style-name="P2"><text:span text:style-name="T2"/></text:p>
            </office:annotation>
            <text:p>Torque 2 [Nm]</text:p>
          </table:table-cell>
          <table:table-cell table:style-name="ce6" office:value-type="string">
            <office:annotation draw:style-name="gr5" draw:text-style-name="P2" svg:width="4.3626in" svg:height="0.2732in" svg:x="5.0803in" svg:y="8.5858in" draw:caption-point-x="2.9811in" draw:caption-point-y="0.5961in">
              <dc:date>2013-07-20T00:00:00</dc:date>
              <text:p text:style-name="P2"><text:span text:style-name="T2">This is the torque from the meterstick only.</text:span></text:p>
            </office:annotation>
            <text:p>Torque 4 [Nm]</text:p>
          </table:table-cell>
          <table:table-cell table:style-name="ce6" office:value-type="string">
            <office:annotation draw:style-name="gr5" draw:text-style-name="P2" svg:width="3.874in" svg:height="0.2732in" svg:x="7.4343in" svg:y="8.5858in" draw:caption-point-x="2.4925in" draw:caption-point-y="0.5961in">
              <dc:date>2013-07-20T00:00:00</dc:date>
              <text:p text:style-name="P2"><text:span text:style-name="T2">This is the torque from the pivot only.</text:span></text:p>
            </office:annotation>
            <text:p>Torque 5 [Nm]</text:p>
          </table:table-cell>
          <table:table-cell table:style-name="ce72"/>
          <table:table-cell table:style-name="ce38"/>
          <table:table-cell table:style-name="ce47" table:number-columns-repeated="1017"/>
        </table:table-row>
        <table:table-row table:style-name="ro5">
          <table:table-cell table:style-name="ce6" office:value-type="string">
            <text:p><text:span text:style-name="T8">Στ</text:span><text:span text:style-name="T9">-</text:span></text:p>
          </table:table-cell>
          <table:table-cell table:style-name="ce23" table:formula="of:=[.B47]*ABS([.B53]-[.A51])*g/gkg" office:value-type="float" office:value="0.045850672">
            <text:p>0.04585</text:p>
          </table:table-cell>
          <table:table-cell table:style-name="ce23" table:formula="of:=([.C47]+[.C49]+[.C51])*ABS([.C53]-[.A51])*g/gkg" office:value-type="float" office:value="0.04920776">
            <text:p>0.04921</text:p>
          </table:table-cell>
          <table:table-cell table:style-name="ce23" table:formula="of:=[.D47]*ABS([.D53]-[.A51])*g/gkg" office:value-type="float" office:value="0.514806985">
            <text:p>0.51481</text:p>
          </table:table-cell>
          <table:table-cell table:style-name="ce23" table:formula="of:=[.E47]*ABS([.E53]-[.A51])" office:value-type="float" office:value="0.609243264">
            <text:p>0.60924</text:p>
          </table:table-cell>
          <table:table-cell table:style-name="ce72"/>
          <table:table-cell table:style-name="ce38"/>
          <table:table-cell table:style-name="ce47" table:number-columns-repeated="1017"/>
        </table:table-row>
        <table:table-row table:style-name="ro2">
          <table:table-cell table:style-name="ce23" table:formula="of:=(1/2)*([.B59]-ABS([.B59])+[.C59]-ABS([.C59])+[.D59]-ABS([.D59])+[.E59]-ABS([.E59]))" office:value-type="float" office:value="-0.609865417">
            <text:p>-0.60987</text:p>
          </table:table-cell>
          <table:table-cell table:style-name="ce32" office:value-type="string">
            <office:annotation draw:style-name="gr7" draw:text-style-name="P3" svg:width="4.9362in" svg:height="2.7965in" svg:x="4.2516in" svg:y="9.7295in" draw:caption-point-x="-0.3902in" draw:caption-point-y="-0.174in">
              <dc:date>2013-07-20T00:00:00</dc:date>
              <text:p text:style-name="P3"><text:span text:style-name="T2">Calculate the sign of the torque with respect to the AXIS (and not the pivot unless the pivot and axis are at the same location). If a slight additional downward force on the particular position tends to cause a counterclockwise rotation ABOUT THE AXIS, then the torque is positive (+). If a slight additional force on the particular position tends to cause a clockwise rotation ABOUT THE AXIS, the torque is negative (-). If no rotation results, the sign of the torque is zero (0). Whenever a force passes through the axis, the torque associated with that force will be zero. Also note that I say downward force here because we are dealing with gravity. In more general circumstances, the slight additional force would be in the same direction as the existing force for this determination.</text:span></text:p>
            </office:annotation>
            <text:p>Torque 1 sign[0+ -]</text:p>
          </table:table-cell>
          <table:table-cell table:style-name="ce32" office:value-type="string">
            <office:annotation draw:style-name="gr7" draw:text-style-name="P3" svg:width="4.9362in" svg:height="2.7965in" svg:x="6.1969in" svg:y="9.7295in" draw:caption-point-x="-0.3902in" draw:caption-point-y="-0.174in">
              <dc:date>2013-07-20T00:00:00</dc:date>
              <text:p text:style-name="P3"><text:span text:style-name="T2">Calculate the sign of the torque with respect to the AXIS (and not the pivot unless the pivot and axis are at the same location). If a slight additional downward force on the particular position tends to cause a counterclockwise rotation ABOUT THE AXIS, then the torque is positive (+). If a slight additional force on the particular position tends to cause a clockwise rotation ABOUT THE AXIS, the torque is negative (-). If no rotation results, the sign of the torque is zero (0). Whenever a force passes through the axis, the torque associated with that force will be zero. Also note that I say downward force here because we are dealing with gravity. In more general circumstances, the slight additional force would be in the same direction as the existing force for this determination.</text:span></text:p>
            </office:annotation>
            <text:p>Torque 2 sign[0+ -]</text:p>
          </table:table-cell>
          <table:table-cell table:style-name="ce32" office:value-type="string">
            <office:annotation draw:style-name="gr7" draw:text-style-name="P3" svg:width="4.9362in" svg:height="2.7965in" svg:x="8.4516in" svg:y="9.7295in" draw:caption-point-x="-0.3902in" draw:caption-point-y="-0.174in">
              <dc:date>2013-07-20T00:00:00</dc:date>
              <text:p text:style-name="P3"><text:span text:style-name="T2">Calculate the sign of the torque with respect to the AXIS (and not the pivot unless the pivot and axis are at the same location). If a slight additional downward force on the particular position tends to cause a counterclockwise rotation ABOUT THE AXIS, then the torque is positive (+). If a slight additional force on the particular position tends to cause a clockwise rotation ABOUT THE AXIS, the torque is negative (-). If no rotation results, the sign of the torque is zero (0). Whenever a force passes through the axis, the torque associated with that force will be zero. Also note that I say downward force here because we are dealing with gravity. In more general circumstances, the slight additional force would be in the same direction as the existing force for this determination.</text:span></text:p>
            </office:annotation>
            <text:p>Torque 4 sign[0+ -]</text:p>
          </table:table-cell>
          <table:table-cell table:style-name="ce32" office:value-type="string">
            <office:annotation draw:style-name="gr7" draw:text-style-name="P3" svg:width="4.9362in" svg:height="2.7965in" svg:x="10.3169in" svg:y="9.7295in" draw:caption-point-x="-0.3902in" draw:caption-point-y="-0.174in">
              <dc:date>2013-07-20T00:00:00</dc:date>
              <text:p text:style-name="P3"><text:span text:style-name="T2">Calculate the sign of the torque with respect to the AXIS (and not the pivot unless the pivot and axis are at the same location). If a slight additional downward force on the particular position tends to cause a counterclockwise rotation ABOUT THE AXIS, then the torque is positive (+). If a slight additional force on the particular position tends to cause a clockwise rotation ABOUT THE AXIS, the torque is negative (-). If no rotation results, the sign of the torque is zero (0). Whenever a force passes through the axis, the torque associated with that force will be zero. Also note that I say downward force here because we are dealing with gravity. In more general circumstances, the slight additional force would be in the same direction as the existing force for this determination.</text:span></text:p>
            </office:annotation>
            <text:p>Torque 5 sign[0+ -]</text:p>
          </table:table-cell>
          <table:table-cell table:style-name="ce72"/>
          <table:table-cell table:style-name="ce38"/>
          <table:table-cell table:style-name="ce47" table:number-columns-repeated="1017"/>
        </table:table-row>
        <table:table-row table:style-name="ro2">
          <table:table-cell table:style-name="ce10"/>
          <table:table-cell table:number-columns-repeated="3" table:style-name="ce19" office:value-type="string">
            <text:p>-</text:p>
          </table:table-cell>
          <table:table-cell table:style-name="ce19" office:value-type="string">
            <text:p>+</text:p>
          </table:table-cell>
          <table:table-cell table:style-name="ce72"/>
          <table:table-cell table:style-name="ce38"/>
          <table:table-cell table:style-name="ce47" table:number-columns-repeated="1017"/>
        </table:table-row>
        <table:table-row table:style-name="ro2">
          <table:table-cell table:style-name="ce11" office:value-type="string">
            <office:annotation draw:style-name="gr4" draw:text-style-name="P2" svg:width="3.2374in" svg:height="1.2437in" svg:x="2.2563in" svg:y="9.2941in" draw:caption-point-x="-0.2402in" draw:caption-point-y="0.5961in">
              <dc:date>2013-07-20T00:00:00</dc:date>
              <text:p text:style-name="P2"><text:span text:style-name="T2">This is the % deviation in the signed torques. If the % deviation is close to zero, this indicates (but does not prove) that in static equilibrium, </text:span><text:span text:style-name="T3">Στ=0 and ΣF=0.</text:span></text:p>
              <text:p text:style-name="P2"><text:span text:style-name="T3"/></text:p>
            </office:annotation>
            <text:p>% deviation </text:p>
          </table:table-cell>
          <table:table-cell table:style-name="ce6" office:value-type="string">
            <text:p>Signed torque 1 [Nm]</text:p>
          </table:table-cell>
          <table:table-cell table:style-name="ce6" office:value-type="string">
            <text:p>Signed torque 2 [Nm]</text:p>
          </table:table-cell>
          <table:table-cell table:style-name="ce6" office:value-type="string">
            <text:p>Signed torque 4 [Nm]</text:p>
          </table:table-cell>
          <table:table-cell table:style-name="ce6" office:value-type="string">
            <text:p>Signed torque 5 [Nm]</text:p>
          </table:table-cell>
          <table:table-cell table:style-name="ce72"/>
          <table:table-cell table:style-name="ce38"/>
          <table:table-cell table:style-name="ce47" table:number-columns-repeated="1017"/>
        </table:table-row>
        <table:table-row table:style-name="ro2">
          <table:table-cell table:style-name="ce23" table:formula="of:=200*(ABS([.A54])-ABS([.A56]))/(ABS([.A54])+ABS([.A56]))" office:value-type="float" office:value="-0.102066864045261">
            <text:p>-0.10207</text:p>
          </table:table-cell>
          <table:table-cell table:style-name="ce23" table:formula="of:=IF([.B57]=&quot;-&quot;;-[.B55];IF([.B57]=&quot;+&quot;;[.B55];0))" office:value-type="float" office:value="-0.045850672">
            <text:p>-0.04585</text:p>
          </table:table-cell>
          <table:table-cell table:style-name="ce23" table:formula="of:=IF([.C57]=&quot;-&quot;;-[.C55];IF([.C57]=&quot;+&quot;;[.C55];0))" office:value-type="float" office:value="-0.04920776">
            <text:p>-0.04921</text:p>
          </table:table-cell>
          <table:table-cell table:style-name="ce23" table:formula="of:=IF([.D57]=&quot;-&quot;;-[.D55];IF([.D57]=&quot;+&quot;;[.D55];0))" office:value-type="float" office:value="-0.514806985">
            <text:p>-0.51481</text:p>
          </table:table-cell>
          <table:table-cell table:style-name="ce23" table:formula="of:=IF([.E57]=&quot;-&quot;;-[.E55];IF([.E57]=&quot;+&quot;;[.E55];0))" office:value-type="float" office:value="0.609243264">
            <text:p>0.60924</text:p>
          </table:table-cell>
          <table:table-cell table:style-name="ce72"/>
          <table:table-cell table:style-name="ce38"/>
          <table:table-cell table:style-name="ce47" table:number-columns-repeated="1017"/>
        </table:table-row>
        <table:table-row table:style-name="ro2">
          <table:table-cell table:style-name="ce12"/>
          <table:table-cell table:style-name="ce33" table:number-columns-repeated="5"/>
          <table:table-cell table:style-name="ce38"/>
          <table:table-cell table:style-name="ce47" table:number-columns-repeated="1017"/>
        </table:table-row>
        <table:table-row table:style-name="ro2">
          <table:table-cell table:style-name="ce13" office:value-type="string">
            <office:annotation draw:style-name="gr14" draw:text-style-name="P2" svg:width="3.4039in" svg:height="2.3563in" svg:x="2.2563in" svg:y="9.7961in" draw:caption-point-x="-0.2402in" draw:caption-point-y="0.5965in">
              <dc:date>2013-07-20T00:00:00</dc:date>
              <text:p text:style-name="P2"><text:span text:style-name="T2"><text:s/></text:span></text:p>
            </office:annotation>
            <text:p>Experiment 4:b</text:p>
          </table:table-cell>
          <table:table-cell table:style-name="ce34" office:value-type="string">
            <text:p>C1:Clamp 1 mass [g]</text:p>
          </table:table-cell>
          <table:table-cell table:style-name="ce6" office:value-type="string">
            <text:p>C2:Clamp 2 mass [g]</text:p>
          </table:table-cell>
          <table:table-cell table:style-name="ce6" office:value-type="string">
            <text:p>Meter stick mass [g]</text:p>
          </table:table-cell>
          <table:table-cell table:style-name="ce6" office:value-type="string">
            <text:p>Force from pivot [N]</text:p>
          </table:table-cell>
          <table:table-cell table:style-name="ce72"/>
          <table:table-cell table:style-name="ce38"/>
          <table:table-cell table:style-name="ce47" table:number-columns-repeated="1017"/>
        </table:table-row>
        <table:table-row table:style-name="ro2">
          <table:table-cell table:style-name="ce15"/>
          <table:table-cell table:style-name="ce35" table:formula="of:=[.B2]" office:value-type="float" office:value="18.64">
            <text:p>18.64</text:p>
          </table:table-cell>
          <table:table-cell table:style-name="ce7" table:formula="of:=[.C2]" office:value-type="float" office:value="20.45">
            <text:p>20.45</text:p>
          </table:table-cell>
          <table:table-cell table:style-name="ce7" table:formula="of:=[.E2]" office:value-type="float" office:value="103.51">
            <text:p>103.51</text:p>
          </table:table-cell>
          <table:table-cell table:style-name="ce7" table:formula="of:=g*([.B62]+([.C62]+[.C64]+[.C66])+[.D62])/gkg" office:value-type="float" office:value="2.427264">
            <text:p>2.427264</text:p>
          </table:table-cell>
          <table:table-cell table:style-name="ce72"/>
          <table:table-cell table:style-name="ce38"/>
          <table:table-cell table:style-name="ce47" table:number-columns-repeated="1017"/>
        </table:table-row>
        <table:table-row table:style-name="ro2">
          <table:table-cell table:style-name="ce15"/>
          <table:table-cell table:style-name="ce30"/>
          <table:table-cell table:style-name="ce6" office:value-type="string">
            <text:p>H2:Hanger 2 mass [g]</text:p>
          </table:table-cell>
          <table:table-cell table:style-name="ce30" table:number-columns-repeated="2"/>
          <table:table-cell table:style-name="ce72"/>
          <table:table-cell table:style-name="ce38"/>
          <table:table-cell table:style-name="ce47" table:number-columns-repeated="1017"/>
        </table:table-row>
        <table:table-row table:style-name="ro2">
          <table:table-cell table:style-name="ce15"/>
          <table:table-cell table:style-name="ce30"/>
          <table:table-cell table:style-name="ce7" table:formula="of:=[.C4]" office:value-type="float" office:value="5">
            <text:p>5</text:p>
          </table:table-cell>
          <table:table-cell table:style-name="ce30" table:number-columns-repeated="2"/>
          <table:table-cell table:style-name="ce72"/>
          <table:table-cell table:style-name="ce38"/>
          <table:table-cell table:style-name="ce47" table:number-columns-repeated="1017"/>
        </table:table-row>
        <table:table-row table:style-name="ro2">
          <table:table-cell table:style-name="ce22" office:value-type="string">
            <text:p>Axis Location [m]</text:p>
          </table:table-cell>
          <table:table-cell table:style-name="ce30"/>
          <table:table-cell table:style-name="ce6" office:value-type="string">
            <text:p>M2: Mass placed on H2</text:p>
          </table:table-cell>
          <table:table-cell table:style-name="ce30" table:number-columns-repeated="2"/>
          <table:table-cell table:style-name="ce72"/>
          <table:table-cell table:style-name="ce38"/>
          <table:table-cell table:style-name="ce47" table:number-columns-repeated="1017"/>
        </table:table-row>
        <table:table-row table:style-name="ro2">
          <table:table-cell table:style-name="ce19" office:value-type="float" office:value="1">
            <text:p>1</text:p>
          </table:table-cell>
          <table:table-cell table:style-name="ce30"/>
          <table:table-cell table:style-name="ce46" table:formula="of:=[.C6]" office:value-type="float" office:value="100.08">
            <text:p>100.08</text:p>
          </table:table-cell>
          <table:table-cell table:style-name="ce30" table:number-columns-repeated="2"/>
          <table:table-cell table:style-name="ce72"/>
          <table:table-cell table:style-name="ce38"/>
          <table:table-cell table:style-name="ce47" table:number-columns-repeated="1017"/>
        </table:table-row>
        <table:table-row table:style-name="ro2">
          <table:table-cell table:style-name="ce15"/>
          <table:table-cell table:style-name="ce27" office:value-type="string">
            <office:annotation draw:style-name="gr3" draw:text-style-name="P2" svg:width="2.8846in" svg:height="0.6614in" svg:x="4.1016in" svg:y="11.0161in" draw:caption-point-x="-0.2402in" draw:caption-point-y="0.3811in">
              <dc:date>2013-07-20T00:00:00</dc:date>
              <text:p text:style-name="P2"><text:span text:style-name="T2">Read this from the meterstick directly. Make sure your result is in m.</text:span></text:p>
            </office:annotation>
            <text:p>X1:C1 position [m]</text:p>
          </table:table-cell>
          <table:table-cell table:style-name="ce22" office:value-type="string">
            <office:annotation draw:style-name="gr4" draw:text-style-name="P2" svg:width="2.8846in" svg:height="1.2437in" svg:x="6.0469in" svg:y="11.0161in" draw:caption-point-x="-0.2402in" draw:caption-point-y="0.3811in">
              <dc:date>2013-07-20T00:00:00</dc:date>
              <text:p text:style-name="P2"><text:span text:style-name="T2">Read this from the meterstick directly. Make sure your result is in m. Since this is the same position as in Experiment 3, this is read directly from Cell C38.</text:span></text:p>
              <text:p text:style-name="P2"><text:span text:style-name="T2"/></text:p>
            </office:annotation>
            <text:p>X2:C2 position [m]</text:p>
          </table:table-cell>
          <table:table-cell table:style-name="ce53" office:value-type="string">
            <office:annotation draw:style-name="gr6" draw:text-style-name="P2" svg:width="4.213in" svg:height="0.4673in" svg:x="5.2299in" svg:y="10.8012in" draw:caption-point-x="2.8315in" draw:caption-point-y="0.5961in">
              <dc:date>2013-07-20T00:00:00</dc:date>
              <text:p text:style-name="P2"><text:span text:style-name="T2">In fact, the center of mass of the meterstick will always be the same in this lab which is cell E8.</text:span></text:p>
            </office:annotation>
            <text:p>center of mass: meterstick [m]</text:p>
          </table:table-cell>
          <table:table-cell table:style-name="ce65" office:value-type="string">
            <office:annotation draw:style-name="gr2" draw:text-style-name="P2" svg:width="2.8846in" svg:height="1.6319in" svg:x="4.5969in" svg:y="11.9433in" draw:caption-point-x="5.3299in" draw:caption-point-y="-0.5461in">
              <dc:date>2013-07-20T00:00:00</dc:date>
              <text:p text:style-name="P2"><text:span text:style-name="T2">Read this from the meterstick directly. Make sure your result is in m. Since in Experiment 1, the pivot is at the same position as the axis, this will be the same as cell A7. Also the position of the pivot will always be the same position as clamp C1 in this lab.</text:span></text:p>
            </office:annotation>
            <text:p>Pivot Position [m]</text:p>
          </table:table-cell>
          <table:table-cell table:style-name="ce72"/>
          <table:table-cell table:style-name="ce38"/>
          <table:table-cell table:style-name="ce47" table:number-columns-repeated="1017"/>
        </table:table-row>
        <table:table-row table:style-name="ro5">
          <table:table-cell table:style-name="ce6" office:value-type="string">
            <text:p><text:span text:style-name="T6">Στ</text:span><text:span text:style-name="T7">+</text:span></text:p>
          </table:table-cell>
          <table:table-cell table:style-name="ce7" table:formula="of:=[.B38]" office:value-type="float" office:value="0.251">
            <text:p>0.251</text:p>
          </table:table-cell>
          <table:table-cell table:style-name="ce7" table:formula="of:=[.C38]" office:value-type="float" office:value="0.04">
            <text:p>0.04</text:p>
          </table:table-cell>
          <table:table-cell table:style-name="ce7" table:formula="of:=[.E23]" office:value-type="float" office:value="0.5075">
            <text:p>0.5075</text:p>
          </table:table-cell>
          <table:table-cell table:style-name="ce7" table:formula="of:=[.B68]" office:value-type="float" office:value="0.251">
            <text:p>0.251</text:p>
          </table:table-cell>
          <table:table-cell table:style-name="ce72"/>
          <table:table-cell table:style-name="ce38"/>
          <table:table-cell table:style-name="ce47" table:number-columns-repeated="1017"/>
        </table:table-row>
        <table:table-row table:style-name="ro2">
          <table:table-cell table:style-name="ce23" table:formula="of:=(1/2)*([.B74]+ABS([.B74])+[.C74]+ABS([.C74])+[.D74]+ABS([.D74])+[.E74]+ABS([.E74]))" office:value-type="float" office:value="1.817398583">
            <text:p>1.81740</text:p>
          </table:table-cell>
          <table:table-cell table:style-name="ce6" office:value-type="string">
            <office:annotation draw:style-name="gr5" draw:text-style-name="P2" svg:width="2.7791in" svg:height="0.2732in" svg:x="4.1016in" svg:y="11.1748in" draw:caption-point-x="-0.2402in" draw:caption-point-y="0.5961in">
              <dc:date>2013-07-20T00:00:00</dc:date>
              <text:p text:style-name="P2"><text:span text:style-name="T2">This is the torque from C1 only.</text:span></text:p>
            </office:annotation>
            <text:p>Torque 1 [Nm]</text:p>
          </table:table-cell>
          <table:table-cell table:style-name="ce42" office:value-type="string">
            <office:annotation draw:style-name="gr6" draw:text-style-name="P2" svg:width="3.4516in" svg:height="0.4673in" svg:x="6.0469in" svg:y="11.1748in" draw:caption-point-x="-0.2402in" draw:caption-point-y="0.5961in">
              <dc:date>2013-07-20T00:00:00</dc:date>
              <text:p text:style-name="P2"><text:span text:style-name="T2">This is the torque from C2+H2+M2 only.</text:span></text:p>
              <text:p text:style-name="P2"><text:span text:style-name="T2"/></text:p>
            </office:annotation>
            <text:p>Torque 2 [Nm]</text:p>
          </table:table-cell>
          <table:table-cell table:style-name="ce6" office:value-type="string">
            <office:annotation draw:style-name="gr5" draw:text-style-name="P2" svg:width="4.3626in" svg:height="0.2732in" svg:x="5.0803in" svg:y="11.1748in" draw:caption-point-x="2.9811in" draw:caption-point-y="0.5961in">
              <dc:date>2013-07-20T00:00:00</dc:date>
              <text:p text:style-name="P2"><text:span text:style-name="T2">This is the torque from the meterstick only.</text:span></text:p>
            </office:annotation>
            <text:p>Torque 4 [Nm]</text:p>
          </table:table-cell>
          <table:table-cell table:style-name="ce6" office:value-type="string">
            <office:annotation draw:style-name="gr5" draw:text-style-name="P2" svg:width="3.874in" svg:height="0.2732in" svg:x="7.4343in" svg:y="11.1748in" draw:caption-point-x="2.4925in" draw:caption-point-y="0.5961in">
              <dc:date>2013-07-20T00:00:00</dc:date>
              <text:p text:style-name="P2"><text:span text:style-name="T2">This is the torque from the pivot only.</text:span></text:p>
            </office:annotation>
            <text:p>Torque 5 [Nm]</text:p>
          </table:table-cell>
          <table:table-cell table:style-name="ce72"/>
          <table:table-cell table:style-name="ce38"/>
          <table:table-cell table:style-name="ce47" table:number-columns-repeated="1017"/>
        </table:table-row>
        <table:table-row table:style-name="ro5">
          <table:table-cell table:style-name="ce6" office:value-type="string">
            <text:p><text:span text:style-name="T8">Στ</text:span><text:span text:style-name="T9">-</text:span></text:p>
          </table:table-cell>
          <table:table-cell table:style-name="ce23" table:formula="of:=[.B62]*ABS([.B68]-[.A66])*g/gkg" office:value-type="float" office:value="0.136821328">
            <text:p>0.13682</text:p>
          </table:table-cell>
          <table:table-cell table:style-name="ce23" table:formula="of:=([.C62]+[.C64]+[.C66])*ABS([.C68]-[.A66])*g/gkg" office:value-type="float" office:value="1.18098624">
            <text:p>1.18099</text:p>
          </table:table-cell>
          <table:table-cell table:style-name="ce23" table:formula="of:=[.D62]*ABS([.D68]-[.A66])*g/gkg" office:value-type="float" office:value="0.499591015">
            <text:p>0.49959</text:p>
          </table:table-cell>
          <table:table-cell table:style-name="ce23" table:formula="of:=[.E62]*ABS([.E68]-[.A66])" office:value-type="float" office:value="1.818020736">
            <text:p>1.81802</text:p>
          </table:table-cell>
          <table:table-cell table:style-name="ce72"/>
          <table:table-cell table:style-name="ce38"/>
          <table:table-cell table:style-name="ce47" table:number-columns-repeated="1017"/>
        </table:table-row>
        <table:table-row table:style-name="ro2">
          <table:table-cell table:style-name="ce23" table:formula="of:=(1/2)*([.B74]-ABS([.B74])+[.C74]-ABS([.C74])+[.D74]-ABS([.D74])+[.E74]-ABS([.E74]))" office:value-type="float" office:value="-1.818020736">
            <text:p>-1.81802</text:p>
          </table:table-cell>
          <table:table-cell table:style-name="ce32" office:value-type="string">
            <office:annotation draw:style-name="gr7" draw:text-style-name="P3" svg:width="4.9362in" svg:height="2.7965in" svg:x="4.2516in" svg:y="12.3185in" draw:caption-point-x="-0.3902in" draw:caption-point-y="-0.174in">
              <dc:date>2013-07-20T00:00:00</dc:date>
              <text:p text:style-name="P3"><text:span text:style-name="T2">Calculate the sign of the torque with respect to the AXIS (and not the pivot unless the pivot and axis are at the same location). If a slight additional downward force on the particular position tends to cause a counterclockwise rotation ABOUT THE AXIS, then the torque is positive (+). If a slight additional force on the particular position tends to cause a clockwise rotation ABOUT THE AXIS, the torque is negative (-). If no rotation results, the sign of the torque is zero (0). Whenever a force passes through the axis, the torque associated with that force will be zero. Also note that I say downward force here because we are dealing with gravity. In more general circumstances, the slight additional force would be in the same direction as the existing force for this determination.</text:span></text:p>
            </office:annotation>
            <text:p>Torque 1 sign[0+ -]</text:p>
          </table:table-cell>
          <table:table-cell table:style-name="ce32" office:value-type="string">
            <office:annotation draw:style-name="gr7" draw:text-style-name="P3" svg:width="4.9362in" svg:height="2.7965in" svg:x="6.1969in" svg:y="12.3185in" draw:caption-point-x="-0.3902in" draw:caption-point-y="-0.174in">
              <dc:date>2013-07-20T00:00:00</dc:date>
              <text:p text:style-name="P3"><text:span text:style-name="T2">Calculate the sign of the torque with respect to the AXIS (and not the pivot unless the pivot and axis are at the same location). If a slight additional downward force on the particular position tends to cause a counterclockwise rotation ABOUT THE AXIS, then the torque is positive (+). If a slight additional force on the particular position tends to cause a clockwise rotation ABOUT THE AXIS, the torque is negative (-). If no rotation results, the sign of the torque is zero (0). Whenever a force passes through the axis, the torque associated with that force will be zero. Also note that I say downward force here because we are dealing with gravity. In more general circumstances, the slight additional force would be in the same direction as the existing force for this determination.</text:span></text:p>
            </office:annotation>
            <text:p>Torque 2 sign[0+ -]</text:p>
          </table:table-cell>
          <table:table-cell table:style-name="ce32" office:value-type="string">
            <office:annotation draw:style-name="gr7" draw:text-style-name="P3" svg:width="4.9362in" svg:height="2.7965in" svg:x="8.4516in" svg:y="12.3185in" draw:caption-point-x="-0.3902in" draw:caption-point-y="-0.174in">
              <dc:date>2013-07-20T00:00:00</dc:date>
              <text:p text:style-name="P3"><text:span text:style-name="T2">Calculate the sign of the torque with respect to the AXIS (and not the pivot unless the pivot and axis are at the same location). If a slight additional downward force on the particular position tends to cause a counterclockwise rotation ABOUT THE AXIS, then the torque is positive (+). If a slight additional force on the particular position tends to cause a clockwise rotation ABOUT THE AXIS, the torque is negative (-). If no rotation results, the sign of the torque is zero (0). Whenever a force passes through the axis, the torque associated with that force will be zero. Also note that I say downward force here because we are dealing with gravity. In more general circumstances, the slight additional force would be in the same direction as the existing force for this determination.</text:span></text:p>
            </office:annotation>
            <text:p>Torque 4 sign[0+ -]</text:p>
          </table:table-cell>
          <table:table-cell table:style-name="ce32" office:value-type="string">
            <office:annotation draw:style-name="gr7" draw:text-style-name="P3" svg:width="4.9362in" svg:height="2.7965in" svg:x="10.3169in" svg:y="12.3185in" draw:caption-point-x="-0.3902in" draw:caption-point-y="-0.174in">
              <dc:date>2013-07-20T00:00:00</dc:date>
              <text:p text:style-name="P3"><text:span text:style-name="T2">Calculate the sign of the torque with respect to the AXIS (and not the pivot unless the pivot and axis are at the same location). If a slight additional downward force on the particular position tends to cause a counterclockwise rotation ABOUT THE AXIS, then the torque is positive (+). If a slight additional force on the particular position tends to cause a clockwise rotation ABOUT THE AXIS, the torque is negative (-). If no rotation results, the sign of the torque is zero (0). Whenever a force passes through the axis, the torque associated with that force will be zero. Also note that I say downward force here because we are dealing with gravity. In more general circumstances, the slight additional force would be in the same direction as the existing force for this determination.</text:span></text:p>
            </office:annotation>
            <text:p>Torque 5 sign[0+ -]</text:p>
          </table:table-cell>
          <table:table-cell table:style-name="ce72"/>
          <table:table-cell table:style-name="ce38"/>
          <table:table-cell table:style-name="ce47" table:number-columns-repeated="1017"/>
        </table:table-row>
        <table:table-row table:style-name="ro2">
          <table:table-cell table:style-name="ce10"/>
          <table:table-cell table:number-columns-repeated="3" table:style-name="ce19" office:value-type="string">
            <text:p>+</text:p>
          </table:table-cell>
          <table:table-cell table:style-name="ce19" office:value-type="string">
            <text:p>-</text:p>
          </table:table-cell>
          <table:table-cell table:style-name="ce72"/>
          <table:table-cell table:style-name="ce38"/>
          <table:table-cell table:style-name="ce47" table:number-columns-repeated="1017"/>
        </table:table-row>
        <table:table-row table:style-name="ro2">
          <table:table-cell table:style-name="ce11" office:value-type="string">
            <office:annotation draw:style-name="gr4" draw:text-style-name="P2" svg:width="3.2374in" svg:height="1.2437in" svg:x="2.2563in" svg:y="11.8831in" draw:caption-point-x="-0.2402in" draw:caption-point-y="0.5961in">
              <dc:date>2013-07-20T00:00:00</dc:date>
              <text:p text:style-name="P2"><text:span text:style-name="T2">This is the % deviation in the signed torques. If the % deviation is close to zero, this indicates (but does not prove) that in static equilibrium, </text:span><text:span text:style-name="T3">Στ=0 and ΣF=0.</text:span></text:p>
              <text:p text:style-name="P2"><text:span text:style-name="T3"/></text:p>
            </office:annotation>
            <text:p>% deviation </text:p>
          </table:table-cell>
          <table:table-cell table:style-name="ce6" office:value-type="string">
            <text:p>Signed torque 1 [Nm]</text:p>
          </table:table-cell>
          <table:table-cell table:style-name="ce6" office:value-type="string">
            <text:p>Signed torque 2 [Nm]</text:p>
          </table:table-cell>
          <table:table-cell table:style-name="ce6" office:value-type="string">
            <text:p>Signed torque 4 [Nm]</text:p>
          </table:table-cell>
          <table:table-cell table:style-name="ce6" office:value-type="string">
            <text:p>Signed torque 5 [Nm]</text:p>
          </table:table-cell>
          <table:table-cell table:style-name="ce72"/>
          <table:table-cell table:style-name="ce38"/>
          <table:table-cell table:style-name="ce47" table:number-columns-repeated="1017"/>
        </table:table-row>
        <table:table-row table:style-name="ro2">
          <table:table-cell table:style-name="ce23" table:formula="of:=200*(ABS([.A69])-ABS([.A71]))/(ABS([.A69])+ABS([.A71]))" office:value-type="float" office:value="-0.034227303395144">
            <text:p>-0.03423</text:p>
          </table:table-cell>
          <table:table-cell table:style-name="ce23" table:formula="of:=IF([.B72]=&quot;-&quot;;-[.B70];IF([.B72]=&quot;+&quot;;[.B70];0))" office:value-type="float" office:value="0.136821328">
            <text:p>0.13682</text:p>
          </table:table-cell>
          <table:table-cell table:style-name="ce23" table:formula="of:=IF([.C72]=&quot;-&quot;;-[.C70];IF([.C72]=&quot;+&quot;;[.C70];0))" office:value-type="float" office:value="1.18098624">
            <text:p>1.18099</text:p>
          </table:table-cell>
          <table:table-cell table:style-name="ce23" table:formula="of:=IF([.D72]=&quot;-&quot;;-[.D70];IF([.D72]=&quot;+&quot;;[.D70];0))" office:value-type="float" office:value="0.499591015">
            <text:p>0.49959</text:p>
          </table:table-cell>
          <table:table-cell table:style-name="ce23" table:formula="of:=IF([.E72]=&quot;-&quot;;-[.E70];IF([.E72]=&quot;+&quot;;[.E70];0))" office:value-type="float" office:value="-1.818020736">
            <text:p>-1.81802</text:p>
          </table:table-cell>
          <table:table-cell table:style-name="ce72"/>
          <table:table-cell table:style-name="ce38"/>
          <table:table-cell table:style-name="ce47" table:number-columns-repeated="1017"/>
        </table:table-row>
        <table:table-row table:style-name="ro2">
          <table:table-cell table:style-name="ce24"/>
          <table:table-cell table:style-name="ce38"/>
          <table:table-cell table:style-name="ce47" table:number-columns-repeated="1022"/>
        </table:table-row>
        <table:table-row table:style-name="ro2" table:number-rows-repeated="1048500">
          <table:table-cell table:number-columns-repeated="1024"/>
        </table:table-row>
        <table:table-row table:style-name="ro2">
          <table:table-cell table:number-columns-repeated="1024"/>
        </table:table-row>
        <table:named-expressions>
          <table:named-expression table:name="Print_Area" table:base-cell-address="$Sheet1.$A$1" table:expression="#ref!"/>
          <table:named-expression table:name="Sheet_Title" table:base-cell-address="$Sheet1.$A$1" table:expression="&quot;Sheet1&quot;"/>
        </table:named-expressions>
      </table:table>
      <table:table table:name="Sheet2" table:style-name="ta1">
        <table:table-column table:style-name="co7" table:number-columns-repeated="256" table:default-cell-style-name="Default"/>
        <table:table-row table:style-name="ro4">
          <table:table-cell table:style-name="ce69" table:number-columns-repeated="256"/>
        </table:table-row>
        <table:table-row table:style-name="ro4" table:number-rows-repeated="65535">
          <table:table-cell table:style-name="ce70" table:number-columns-repeated="256"/>
        </table:table-row>
        <table:table-row table:style-name="ro4" table:number-rows-repeated="983039">
          <table:table-cell table:number-columns-repeated="256"/>
        </table:table-row>
        <table:table-row table:style-name="ro4">
          <table:table-cell table:number-columns-repeated="256"/>
        </table:table-row>
        <table:named-expressions>
          <table:named-expression table:name="Print_Area" table:base-cell-address="$Sheet2.$A$1" table:expression="#ref!"/>
          <table:named-expression table:name="Sheet_Title" table:base-cell-address="$Sheet2.$A$1" table:expression="&quot;Sheet2&quot;"/>
        </table:named-expressions>
      </table:table>
      <table:table table:name="Sheet3" table:style-name="ta1">
        <table:table-column table:style-name="co7" table:number-columns-repeated="256" table:default-cell-style-name="Default"/>
        <table:table-row table:style-name="ro4">
          <table:table-cell table:style-name="ce69" table:number-columns-repeated="256"/>
        </table:table-row>
        <table:table-row table:style-name="ro4" table:number-rows-repeated="65535">
          <table:table-cell table:style-name="ce70" table:number-columns-repeated="256"/>
        </table:table-row>
        <table:table-row table:style-name="ro4" table:number-rows-repeated="983039">
          <table:table-cell table:number-columns-repeated="256"/>
        </table:table-row>
        <table:table-row table:style-name="ro4">
          <table:table-cell table:number-columns-repeated="256"/>
        </table:table-row>
        <table:named-expressions>
          <table:named-expression table:name="Print_Area" table:base-cell-address="$Sheet3.$A$1" table:expression="#ref!"/>
          <table:named-expression table:name="Sheet_Title" table:base-cell-address="$Sheet3.$A$1" table:expression="&quot;Sheet3&quot;"/>
        </table:named-expressions>
      </table:table>
      <table:named-expressions>
        <table:named-range table:name="g" table:base-cell-address="$Sheet1.$A$1" table:cell-range-address="$Sheet1.$A$3" table:range-usable-as="repeat-column repeat-row filter print-range"/>
        <table:named-range table:name="gkg" table:base-cell-address="$Sheet1.$A$1" table:cell-range-address="$Sheet1.$A$5" table:range-usable-as="repeat-column repeat-row filter print-rang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gnm="http://www.gnumeric.org/odf-extension/1.0" office:version="1.2">
  <office:font-face-decls>
    <style:font-face style:name="Arial" svg:font-family="Arial"/>
    <style:font-face style:name="Sans" svg:font-family="Sans"/>
    <style:font-face style:name="DejaVu Sans1" svg:font-family="'DejaVu Sans'" style:font-adornments="Book" style:font-family-generic="swiss"/>
    <style:font-face style:name="DejaVu LGC Sans" svg:font-family="'DejaVu LGC Sans'" style:font-family-generic="swiss" style:font-pitch="variable"/>
    <style:font-face style:name="DejaVu Sans3" svg:font-family="'DejaVu Sans'" style:font-family-generic="swiss" style:font-pitch="variable"/>
    <style:font-face style:name="DejaVu Sans" svg:font-family="'DejaVu Sans'" style:font-adornments="Book" style:font-family-generic="swiss" style:font-pitch="variable"/>
    <style:font-face style:name="AR PL SungtiL GB" svg:font-family="'AR PL SungtiL GB'" style:font-family-generic="system" style:font-pitch="variable"/>
    <style:font-face style:name="DejaVu Sans2" svg:font-family="'DejaVu Sans'" style:font-family-generic="system" style:font-pitch="variable"/>
  </office:font-face-decls>
  <office:styles>
    <style:default-style style:family="table-cell">
      <style:table-cell-properties style:decimal-places="13"/>
      <style:paragraph-properties style:tab-stop-distance="0.5in"/>
      <style:text-properties style:font-name="Sans" fo:language="en" fo:country="US" style:font-name-asian="DejaVu Sans2" style:language-asian="zh" style:country-asian="CN" style:font-name-complex="DejaVu Sans2"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7">
      <number:number number:decimal-places="5" number:min-integer-digits="1"/>
    </number:number-style>
    <number:number-style style:name="N118">
      <number:number number:decimal-places="4" number:min-integer-digits="1"/>
    </number:number-style>
    <style:style style:name="Default" style:family="table-cell">
      <style:text-properties style:font-name="DejaVu Sans" fo:font-size="12pt" style:font-name-asian="AR PL SungtiL GB"/>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Gnumeric-default"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GnmHAlign="1" style:vertical-align="bottom"/>
      <style:text-properties fo:color="#000000" style:text-line-through-style="none" style:font-name="Sans" fo:font-size="10pt" fo:font-style="normal" style:text-underline-style="none" fo:font-weight="normal"/>
    </style:style>
    <draw:fill-image draw:name="StaticEquilibriumImage01" xlink:href="Pictures/10000000000001BD0000015FC76CA40A.png" xlink:type="simple" xlink:show="embed" xlink:actuate="onLoad"/>
    <draw:fill-image draw:name="StaticEquilibriumImage02" xlink:href="Pictures/10000000000001BD0000015F3D7BCA5D.png" xlink:type="simple" xlink:show="embed" xlink:actuate="onLoad"/>
    <draw:fill-image draw:name="StaticEquilibriumImage03" xlink:href="Pictures/10000000000001BD0000015FDC3DDFEC.png" xlink:type="simple" xlink:show="embed" xlink:actuate="onLoad"/>
    <draw:fill-image draw:name="StaticEquilibriumImage04a" xlink:href="Pictures/10000000000001BD0000015FA524EFFE.png" xlink:type="simple" xlink:show="embed" xlink:actuate="onLoad"/>
    <draw:fill-image draw:name="StaticEquilibriumImage04b" xlink:href="Pictures/10000000000001BD0000015FAF3496B5.png" xlink:type="simple" xlink:show="embed" xlink:actuate="onLoad"/>
    <draw:marker draw:name="Arrowheads_20_1" draw:display-name="Arrowheads 1" svg:viewBox="0 0 20 30" svg:d="M10 0l-10 30h20z"/>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0-17">10/17/2014</text:date>, <text:time>06:03:27</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4-10-17T06:03:26</dc:date>
    <meta:creation-date>2004-10-14T10:33:49Z</meta:creation-date>
    <meta:editing-cycles>12</meta:editing-cycles>
    <meta:editing-duration>P24DT1H15M33S</meta:editing-duration>
    <meta:generator>OpenOffice/4.1.1$Linux OpenOffice.org_project/411m6$Build-9775</meta:generator>
    <meta:initial-creator>shutton</meta:initial-creator>
    <meta:document-statistic meta:table-count="3" meta:cell-count="311" meta:object-count="0"/>
  </office:meta>
</office:document-meta>
</file>