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image/gif" manifest:full-path="Object 1/Pictures/100002000000000A0000000ADDA84F49.gif"/>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DejaVu Sans2" svg:font-family="'DejaVu Sans'" style:font-adornments="Book"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4165in"/>
    </style:style>
    <style:style style:name="co2" style:family="table-column">
      <style:table-column-properties fo:break-before="auto" style:column-width="0.6618in"/>
    </style:style>
    <style:style style:name="co3" style:family="table-column">
      <style:table-column-properties fo:break-before="auto" style:column-width="1.2193in"/>
    </style:style>
    <style:style style:name="co4" style:family="table-column">
      <style:table-column-properties fo:break-before="auto" style:column-width="0.9047in"/>
    </style:style>
    <style:style style:name="co5" style:family="table-column">
      <style:table-column-properties fo:break-before="auto" style:column-width="1.3181in"/>
    </style:style>
    <style:style style:name="co6" style:family="table-column">
      <style:table-column-properties fo:break-before="auto" style:column-width="1.1835in"/>
    </style:style>
    <style:style style:name="co7" style:family="table-column">
      <style:table-column-properties fo:break-before="auto" style:column-width="1.839in"/>
    </style:style>
    <style:style style:name="co8" style:family="table-column">
      <style:table-column-properties fo:break-before="auto" style:column-width="0.7965in"/>
    </style:style>
    <style:style style:name="co9" style:family="table-column">
      <style:table-column-properties fo:break-before="auto" style:column-width="1.4264in"/>
    </style:style>
    <style:style style:name="co10" style:family="table-column">
      <style:table-column-properties fo:break-before="auto" style:column-width="0.572in"/>
    </style:style>
    <style:style style:name="co11" style:family="table-column">
      <style:table-column-properties fo:break-before="auto" style:column-width="0.8925in"/>
    </style:style>
    <style:style style:name="ro1" style:family="table-row">
      <style:table-row-properties style:row-height="0.1811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BPO1-BGL">
      <style:table-properties table:display="true" style:writing-mode="lr-tb"/>
    </style:style>
    <number:number-style style:name="N2">
      <number:number number:decimal-places="2" number:min-integer-digits="1"/>
    </number:number-style>
    <style:style style:name="ce1"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41">
      <style:table-cell-properties style:glyph-orientation-vertical="0" fo:background-color="#ccff66"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style:glyph-orientation-vertical="0" fo:background-color="#00ccc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2">
      <style:table-cell-properties style:glyph-orientation-vertical="0" fo:background-color="#ff990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41">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41">
      <style:table-cell-properties style:glyph-orientation-vertical="0" fo:background-color="#ff990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2">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0">
      <style:table-cell-properties style:glyph-orientation-vertical="0" fo:background-color="#00ccc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ext-properties style:font-name="DejaVu LGC Sans"/>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3339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33% 58%"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style:font-name="DejaVu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style:text-position="33% 58%"/>
    </style:style>
    <style:style style:name="T11" style:family="text">
      <style:text-properties style:text-position="0% 100%"/>
    </style:style>
  </office:automatic-styles>
  <office:body>
    <office:spreadsheet>
      <table:calculation-settings table:case-sensitive="false" table:use-regular-expressions="false"/>
      <table:table table:name="BPO1-BGL"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12"/>
        <table:table-column table:style-name="co4" table:default-cell-style-name="ce8"/>
        <table:table-column table:style-name="co5" table:default-cell-style-name="ce16"/>
        <table:table-column table:style-name="co6" table:default-cell-style-name="ce20"/>
        <table:table-column table:style-name="co7" table:default-cell-style-name="ce20"/>
        <table:table-column table:style-name="co8" table:default-cell-style-name="ce8"/>
        <table:table-column table:style-name="co9" table:default-cell-style-name="ce20"/>
        <table:table-column table:style-name="co10" table:number-columns-repeated="246" table:default-cell-style-name="ce28"/>
        <table:table-column table:style-name="co11" table:number-columns-repeated="769" table:default-cell-style-name="ce28"/>
        <table:table-row table:style-name="ro1">
          <table:table-cell table:style-name="ce1" office:value-type="string">
            <office:annotation draw:style-name="gr2" draw:text-style-name="P2" svg:width="3.4823in" svg:height="0.7264in" svg:x="1.6472in" svg:y="0in" draw:caption-point-x="-0.2402in" draw:caption-point-y="0.0039in">
              <dc:date>2013-07-18T00:00:00</dc:date>
              <text:p text:style-name="P2"><text:span text:style-name="T1">Be sure to measure your time correctly. If your graph shows a sudden discontinuity, it may be because you have not reported the time correctly.</text:span></text:p>
            </office:annotation>
            <text:p>time per trip (s)</text:p>
          </table:table-cell>
          <table:table-cell table:style-name="ce5" office:value-type="string">
            <office:annotation draw:style-name="gr3" draw:text-style-name="P2" svg:width="1.1413in" svg:height="0.7264in" svg:x="2.3067in" svg:y="0in" draw:caption-point-x="-0.2402in" draw:caption-point-y="0.0039in">
              <dc:date>2013-07-18T00:00:00</dc:date>
              <text:p text:style-name="P2"><text:span text:style-name="T1">We keep the # of trips each time to be 1 for simplicity.</text:span></text:p>
            </office:annotation>
            <text:p># trips</text:p>
          </table:table-cell>
          <table:table-cell table:style-name="ce9" office:value-type="string">
            <office:annotation draw:style-name="gr2" draw:text-style-name="P2" svg:width="3.0728in" svg:height="0.7264in" svg:x="3.5217in" svg:y="0in" draw:caption-point-x="-0.2402in" draw:caption-point-y="0.0039in">
              <dc:date>2013-07-18T00:00:00</dc:date>
              <text:p text:style-name="P2"><text:span text:style-name="T1">Make sure to measure your time in seconds. If your graph shows a sudden discontinuity, it may be due to this. This is plotted on the x-axis below.</text:span></text:p>
            </office:annotation>
            <text:p>Total time [s]</text:p>
          </table:table-cell>
          <table:table-cell table:style-name="ce5" office:value-type="string">
            <office:annotation draw:style-name="gr4" draw:text-style-name="P3" svg:width="2.7709in" svg:height="1.0496in" svg:x="6.5972in" svg:y="3.0622in" draw:caption-point-x="-2.4142in" draw:caption-point-y="-3.0583in">
              <dc:date>2013-07-18T00:00:00</dc:date>
              <text:p text:style-name="P3"><text:span text:style-name="T2">Energy is defined by </text:span></text:p>
              <text:p text:style-name="P3"><text:span text:style-name="T2">U=mgh. </text:span></text:p>
              <text:p text:style-name="P3"><text:span text:style-name="T2">The SI unites of energy are Joules [J].</text:span></text:p>
              <text:p text:style-name="P3"><text:span text:style-name="T2"><text:s/></text:span><text:span text:style-name="T2">1 J = 1kg m/s</text:span><text:span text:style-name="T3">2</text:span><text:span text:style-name="T4">.</text:span></text:p>
            </office:annotation>
            <text:p>Energy (J)</text:p>
          </table:table-cell>
          <table:table-cell table:style-name="ce14" office:value-type="string">
            <office:annotation draw:style-name="gr5" draw:text-style-name="P4" svg:width="3.239in" svg:height="1.2437in" svg:x="5.7362in" svg:y="0in" draw:caption-point-x="-0.2402in" draw:caption-point-y="0.0039in">
              <dc:date>2013-07-18T00:00:00</dc:date>
              <text:p text:style-name="P4"><text:span text:style-name="T2">Power is the rate of energy conversion. Here, the average power per trip is given by </text:span></text:p>
              <text:p text:style-name="P4"><text:span text:style-name="T2">Power=U/(time per trip)</text:span></text:p>
              <text:p text:style-name="P4"><text:span text:style-name="T2">The SI unit of watts is 1 W = 1J/1s.</text:span></text:p>
              <text:p text:style-name="P4"><text:span text:style-name="T2">This is plotted on the y-axis below.</text:span></text:p>
            </office:annotation>
            <text:p>Avg Power (W)</text:p>
          </table:table-cell>
          <table:table-cell table:style-name="ce17" office:value-type="string">
            <office:annotation draw:style-name="gr6" draw:text-style-name="P2" svg:width="2.3835in" svg:height="0.5646in" svg:x="5.6728in" svg:y="0in" draw:caption-point-x="1.002in" draw:caption-point-y="0.0039in">
              <dc:date>2013-07-18T00:00:00</dc:date>
              <text:p text:style-name="P2"><text:span text:style-name="T1">This shows the energy per trip in the units of Kca;. The conversion is 4196 J = 1 Kcal.</text:span></text:p>
            </office:annotation>
            <text:p>Energy (Kcal)</text:p>
          </table:table-cell>
          <table:table-cell table:style-name="ce21" office:value-type="string">
            <office:annotation draw:style-name="gr6" draw:text-style-name="P2" svg:width="1.7906in" svg:height="0.5646in" svg:x="8.7472in" svg:y="0in" draw:caption-point-x="-0.2402in" draw:caption-point-y="0.0039in">
              <dc:date>2013-07-18T00:00:00</dc:date>
              <text:p text:style-name="P2"><text:span text:style-name="T1">Weigh the person walking before and record the result.</text:span></text:p>
            </office:annotation>
            <text:p>weight before (lbs)</text:p>
          </table:table-cell>
          <table:table-cell table:style-name="ce6" office:value-type="string">
            <text:p>g [m/s<text:span text:style-name="T10">2</text:span><text:span text:style-name="T11"> ]</text:span></text:p>
          </table:table-cell>
          <table:table-cell office:value-type="string">
            <text:p><text:s/></text:p>
          </table:table-cell>
          <table:table-cell table:number-columns-repeated="1015"/>
        </table:table-row>
        <table:table-row table:style-name="ro2">
          <table:table-cell table:style-name="ce2" office:value-type="float" office:value="35">
            <text:p>35.000</text:p>
          </table:table-cell>
          <table:table-cell table:style-name="ce6" office:value-type="float" office:value="1">
            <text:p>1</text:p>
          </table:table-cell>
          <table:table-cell table:style-name="ce10" table:formula="of:=[.A2]" office:value-type="float" office:value="35">
            <text:p>35.00</text:p>
          </table:table-cell>
          <table:table-cell table:style-name="ce13" table:formula="of:=mass*g*height*[.B2]" office:value-type="float" office:value="6339.025">
            <text:p>6339.025</text:p>
          </table:table-cell>
          <table:table-cell table:style-name="ce10" table:formula="of:=[.D2]/[.A2]" office:value-type="float" office:value="181.115">
            <text:p>181.12</text:p>
          </table:table-cell>
          <table:table-cell table:style-name="ce18" table:formula="of:=[.D2]/J2KC" office:value-type="float" office:value="1.51433946488294">
            <text:p>1.514</text:p>
          </table:table-cell>
          <table:table-cell table:style-name="ce22" office:value-type="float" office:value="155">
            <text:p>155</text:p>
          </table:table-cell>
          <table:table-cell table:style-name="ce27" office:value-type="float" office:value="9.8">
            <text:p>9.8</text:p>
          </table:table-cell>
          <table:table-cell office:value-type="string">
            <text:p><text:s/></text:p>
          </table:table-cell>
          <table:table-cell table:number-columns-repeated="1015"/>
        </table:table-row>
        <table:table-row table:style-name="ro2">
          <table:table-cell table:style-name="ce2" office:value-type="float" office:value="20">
            <text:p>20.000</text:p>
          </table:table-cell>
          <table:table-cell table:style-name="ce6" office:value-type="float" office:value="1">
            <text:p>1</text:p>
          </table:table-cell>
          <table:table-cell table:style-name="ce10" table:formula="of:=[.A3]+[.C2]" office:value-type="float" office:value="55">
            <text:p>55.00</text:p>
          </table:table-cell>
          <table:table-cell table:style-name="ce13" table:formula="of:=mass*g*height*[.B3]" office:value-type="float" office:value="6339.025">
            <text:p>6339.025</text:p>
          </table:table-cell>
          <table:table-cell table:style-name="ce10" table:formula="of:=[.D3]/[.A3]" office:value-type="float" office:value="316.95125">
            <text:p>316.95</text:p>
          </table:table-cell>
          <table:table-cell table:style-name="ce18" table:formula="of:=[.D3]/J2KC" office:value-type="float" office:value="1.51433946488294">
            <text:p>1.514</text:p>
          </table:table-cell>
          <table:table-cell table:style-name="ce21" office:value-type="string">
            <office:annotation draw:style-name="gr6" draw:text-style-name="P2" svg:width="2.2594in" svg:height="0.5646in" svg:x="7.6291in" svg:y="0.3469in" draw:caption-point-x="0.878in" draw:caption-point-y="0.0047in">
              <dc:date>2013-07-18T00:00:00</dc:date>
              <text:p text:style-name="P2"><text:span text:style-name="T1">Weigh the person walking afterwards and record the result.</text:span></text:p>
            </office:annotation>
            <text:p>weight after (lbs)</text:p>
          </table:table-cell>
          <table:table-cell table:style-name="ce6" office:value-type="string">
            <text:p>Lb2N</text:p>
          </table:table-cell>
          <table:table-cell table:number-columns-repeated="1016"/>
        </table:table-row>
        <table:table-row table:style-name="ro2">
          <table:table-cell table:style-name="ce2" office:value-type="float" office:value="40">
            <text:p>40.000</text:p>
          </table:table-cell>
          <table:table-cell table:style-name="ce6" office:value-type="float" office:value="1">
            <text:p>1</text:p>
          </table:table-cell>
          <table:table-cell table:style-name="ce10" table:formula="of:=[.A4]+[.C3]" office:value-type="float" office:value="95">
            <text:p>95.00</text:p>
          </table:table-cell>
          <table:table-cell table:style-name="ce13" table:formula="of:=mass*g*height*[.B4]" office:value-type="float" office:value="6339.025">
            <text:p>6339.025</text:p>
          </table:table-cell>
          <table:table-cell table:style-name="ce10" table:formula="of:=[.D4]/[.A4]" office:value-type="float" office:value="158.475625">
            <text:p>158.48</text:p>
          </table:table-cell>
          <table:table-cell table:style-name="ce18" table:formula="of:=[.D4]/J2KC" office:value-type="float" office:value="1.51433946488294">
            <text:p>1.514</text:p>
          </table:table-cell>
          <table:table-cell table:style-name="ce22" office:value-type="float" office:value="153">
            <text:p>153</text:p>
          </table:table-cell>
          <table:table-cell table:style-name="ce27" office:value-type="float" office:value="4.45">
            <text:p>4.45</text:p>
          </table:table-cell>
          <table:table-cell table:number-columns-repeated="1016"/>
        </table:table-row>
        <table:table-row table:style-name="ro2">
          <table:table-cell table:style-name="ce2" office:value-type="float" office:value="60">
            <text:p>60.000</text:p>
          </table:table-cell>
          <table:table-cell table:style-name="ce6" office:value-type="float" office:value="1">
            <text:p>1</text:p>
          </table:table-cell>
          <table:table-cell table:style-name="ce10" table:formula="of:=[.A5]+[.C4]" office:value-type="float" office:value="155">
            <text:p>155.00</text:p>
          </table:table-cell>
          <table:table-cell table:style-name="ce13" table:formula="of:=mass*g*height*[.B5]" office:value-type="float" office:value="6339.025">
            <text:p>6339.025</text:p>
          </table:table-cell>
          <table:table-cell table:style-name="ce10" table:formula="of:=[.D5]/[.A5]" office:value-type="float" office:value="105.650416666667">
            <text:p>105.65</text:p>
          </table:table-cell>
          <table:table-cell table:style-name="ce18" table:formula="of:=[.D5]/J2KC" office:value-type="float" office:value="1.51433946488294">
            <text:p>1.514</text:p>
          </table:table-cell>
          <table:table-cell table:style-name="ce17" office:value-type="string">
            <office:annotation draw:style-name="gr7" draw:text-style-name="P2" svg:width="3.0311in" svg:height="0.4126in" svg:x="6.8575in" svg:y="0.3059in" draw:caption-point-x="1.6496in" draw:caption-point-y="0.3807in">
              <dc:date>2013-07-18T00:00:00</dc:date>
              <text:p text:style-name="P2"><text:span text:style-name="T1">The average weight is </text:span></text:p>
              <text:p text:style-name="P2"><text:span text:style-name="T5">½(weight before + weight after).</text:span></text:p>
            </office:annotation>
            <text:p>average <text:s/>weight (lbs)</text:p>
          </table:table-cell>
          <table:table-cell table:style-name="ce6" office:value-type="string">
            <text:p>J2Kcal</text:p>
          </table:table-cell>
          <table:table-cell table:number-columns-repeated="1016"/>
        </table:table-row>
        <table:table-row table:style-name="ro2">
          <table:table-cell table:style-name="ce3">
            <draw:frame table:end-cell-address="'BPO1-BGL'.F22" table:end-x="1.1102in" table:end-y="0.1291in" draw:z-index="0" draw:name="Chart 1" draw:style-name="gr1" draw:text-style-name="P1" svg:width="6.6102in" svg:height="2.7921in" svg:x="0in" svg:y="0.0291in">
              <draw:object draw:notify-on-update-of-ranges="'BPO1-BGL'.C2:'BPO1-BGL'.C5 'BPO1-BGL'.E2:'BPO1-BGL'.E5" xlink:href="./Object 1" xlink:type="simple" xlink:show="embed" xlink:actuate="onLoad">
                <text:p/>
              </draw:object>
              <draw:image xlink:href="./ObjectReplacements/Object 1" xlink:type="simple" xlink:show="embed" xlink:actuate="onLoad"/>
            </draw:frame>
          </table:table-cell>
          <table:table-cell table:style-name="ce7"/>
          <table:table-cell table:style-name="ce11"/>
          <table:table-cell table:style-name="ce7"/>
          <table:table-cell table:style-name="ce15"/>
          <table:table-cell table:style-name="ce19"/>
          <table:table-cell table:style-name="ce23" table:formula="of:=0.5*([.G2]+[.G4])" office:value-type="float" office:value="154">
            <text:p>154</text:p>
          </table:table-cell>
          <table:table-cell table:style-name="ce27" office:value-type="float" office:value="4186">
            <text:p>4186</text:p>
          </table:table-cell>
          <table:table-cell table:number-columns-repeated="1016"/>
        </table:table-row>
        <table:table-row table:style-name="ro2">
          <table:table-cell table:style-name="ce3"/>
          <table:table-cell table:style-name="ce7" office:value-type="string">
            <text:p><text:s/></text:p>
          </table:table-cell>
          <table:table-cell table:style-name="ce11"/>
          <table:table-cell table:style-name="ce7"/>
          <table:table-cell table:style-name="ce15"/>
          <table:table-cell table:style-name="ce19"/>
          <table:table-cell table:style-name="ce17" office:value-type="string">
            <office:annotation draw:style-name="gr8" draw:text-style-name="P2" svg:width="5.063in" svg:height="1.2118in" svg:x="6.8752in" svg:y="2.9787in" draw:caption-point-x="1.6319in" draw:caption-point-y="-1.9575in">
              <dc:date>2013-07-18T00:00:00</dc:date>
              <text:p text:style-name="P2"><text:span text:style-name="T1">This find the number of kilograms required to produce a weight in pounds. The conversion is verage weight in pounds to kg. The conversion is 1 pound <text:s/>is0.45k3 kg . However, since pounds are a unit of force and kg are units of mass, it is more appropriate to convert pounds to Newtons (1 pound = 4.45 Newtons) and then find the units of</text:span><text:span text:style-name="T6"> </text:span><text:span text:style-name="T1">force from 9.8 N = 9.8 m/s</text:span><text:span text:style-name="T6">2</text:span><text:span text:style-name="T7"> x 1 kg. So to find out the equivalent force from y kg, the conversion is z N/(9.8 m/s</text:span><text:span text:style-name="T6">2)</text:span><text:span text:style-name="T7"> = y kg.</text:span></text:p>
            </office:annotation>
            <text:p>Average Mass (kg)</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24" table:formula="of:=[.G6]*4.45/g" office:value-type="float" office:value="69.9285714285714">
            <text:p>69.93</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21" office:value-type="string">
            <text:p>Stair Height (cm)</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22" office:value-type="float" office:value="18.5">
            <text:p>18.5</text:p>
          </table:table-cell>
          <table:table-cell table:style-name="ce7"/>
          <table:table-cell table:number-columns-repeated="1016"/>
        </table:table-row>
        <table:table-row table:style-name="ro2">
          <table:table-cell table:style-name="ce3"/>
          <table:table-cell table:style-name="ce7"/>
          <table:table-cell table:style-name="ce11"/>
          <table:table-cell table:style-name="ce7"/>
          <table:table-cell table:style-name="ce15"/>
          <table:table-cell table:style-name="ce19"/>
          <table:table-cell table:style-name="ce5" office:value-type="string">
            <office:annotation draw:style-name="gr3" draw:text-style-name="P2" svg:width="1.1413in" svg:height="0.7264in" svg:x="8.7472in" svg:y="1.0961in" draw:caption-point-x="-0.2402in" draw:caption-point-y="0.5953in">
              <dc:date>2013-07-18T00:00:00</dc:date>
              <text:p text:style-name="P2"><text:span text:style-name="T1">The conversion between cm and m is 100 cm = 1 m.</text:span></text:p>
            </office:annotation>
            <text:p>Stair Height (m)</text:p>
          </table:table-cell>
          <table:table-cell table:style-name="ce7"/>
          <table:table-cell table:number-columns-repeated="1016"/>
        </table:table-row>
        <table:table-row table:style-name="ro2">
          <table:table-cell table:number-columns-repeated="6"/>
          <table:table-cell table:style-name="ce23" table:formula="of:=[.G10]/100" office:value-type="float" office:value="0.185">
            <text:p>0.185</text:p>
          </table:table-cell>
          <table:table-cell table:number-columns-repeated="1017"/>
        </table:table-row>
        <table:table-row table:style-name="ro2">
          <table:table-cell table:number-columns-repeated="6"/>
          <table:table-cell table:style-name="ce21" office:value-type="string">
            <office:annotation draw:style-name="gr3" draw:text-style-name="P2" svg:width="1.1413in" svg:height="1.3736in" svg:x="8.7472in" svg:y="1.4307in" draw:caption-point-x="-0.2402in" draw:caption-point-y="0.5953in">
              <dc:date>2013-07-18T00:00:00</dc:date>
              <text:p text:style-name="P2"><text:span text:style-name="T1">You must count the total number of stairs in each trip. This needs to stay the same for each trip.</text:span></text:p>
            </office:annotation>
            <text:p># stairs/trip (up)</text:p>
          </table:table-cell>
          <table:table-cell table:number-columns-repeated="1017"/>
        </table:table-row>
        <table:table-row table:style-name="ro2">
          <table:table-cell table:number-columns-repeated="6"/>
          <table:table-cell table:style-name="ce22" office:value-type="float" office:value="50">
            <text:p>50</text:p>
          </table:table-cell>
          <table:table-cell table:number-columns-repeated="1017"/>
        </table:table-row>
        <table:table-row table:style-name="ro1">
          <table:table-cell table:number-columns-repeated="6"/>
          <table:table-cell table:style-name="ce25" office:value-type="string">
            <office:annotation draw:style-name="gr8" draw:text-style-name="P2" svg:width="2.9094in" svg:height="1.2118in" svg:x="5.8295in" svg:y="3.9602in" draw:caption-point-x="2.6776in" draw:caption-point-y="-1.5992in">
              <dc:date>2013-07-18T00:00:00</dc:date>
              <text:p text:style-name="P2"><text:span text:style-name="T1">Although it is true that the person walking comes back down the stairs, for the power calculations we realize that energy is not recovered into biochemical forms. Thus we only consider the actual height of the trip up the stairs in this calculation.</text:span></text:p>
            </office:annotation>
            <text:p><text:span text:style-name="T8">Δ</text:span><text:span text:style-name="T9">y per trip (m)</text:span></text:p>
          </table:table-cell>
          <table:table-cell table:number-columns-repeated="1017"/>
        </table:table-row>
        <table:table-row table:style-name="ro2">
          <table:table-cell table:number-columns-repeated="6"/>
          <table:table-cell table:style-name="ce26" table:formula="of:=[.G14]*[.G12]" office:value-type="float" office:value="9.25">
            <text:p>9.25</text:p>
          </table:table-cell>
          <table:table-cell table:number-columns-repeated="1017"/>
        </table:table-row>
        <table:table-row table:style-name="ro2" table:number-rows-repeated="1048559">
          <table:table-cell table:number-columns-repeated="1024"/>
        </table:table-row>
        <table:table-row table:style-name="ro2">
          <table:table-cell table:number-columns-repeated="1024"/>
        </table:table-row>
        <table:named-expressions/>
      </table:table>
      <table:named-expressions>
        <table:named-range table:name="J2KC" table:base-cell-address="$'BPO1-BGL'.$A$1" table:cell-range-address="$'BPO1-BGL'.$H$6"/>
        <table:named-range table:name="g" table:base-cell-address="$'BPO1-BGL'.$A$1" table:cell-range-address="$'BPO1-BGL'.$H$2"/>
        <table:named-range table:name="mass" table:base-cell-address="$'BPO1-BGL'.$A$1" table:cell-range-address="$'BPO1-BGL'.$G$8"/>
        <table:named-expression table:name="m2in" table:base-cell-address="$'BPO1-BGL'.$A$1" table:expression=""/>
        <table:named-range table:name="height" table:base-cell-address="$'BPO1-BGL'.$A$1" table:cell-range-address="$'BPO1-BGL'.$G$16"/>
        <table:named-expression table:name="slope" table:base-cell-address="$'BPO1-BGL'.$A$1" table:expression=""/>
        <table:named-expression table:name="t0" table:base-cell-address="$'BPO1-BGL'.$A$1" table:expression=""/>
        <table:named-expression table:name="Excel_BuiltIn_Print_Area" table:base-cell-address="$'BPO1-BGL'.$A$1" table:expression=""/>
        <table:named-expression table:name="Excel_BuiltIn_Sheet_Title" table:base-cell-address="$'BPO1-BGL'.$A$1" table:expression="&quot;BPO1-BGL&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DejaVu Sans2" svg:font-family="'DejaVu Sans'" style:font-adornments="Book"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8P0" style:volatile="true">
      <number:currency-symbol/>
      <number:number number:decimal-places="0" number:min-integer-digits="1" number:grouping="true"/>
      <number:text> </number:text>
    </number:currency-style>
    <number:currency-style style:name="N118">
      <number:text>(</number:text>
      <number:currency-symbol/>
      <number:number number:decimal-places="0" number:min-integer-digits="1" number:grouping="true"/>
      <number:text>)</number:text>
      <style:map style:condition="value()&gt;=0" style:apply-style-name="N118P0"/>
    </number:currency-style>
    <number:currency-style style:name="N119P0" style:volatile="true">
      <number:currency-symbol/>
      <number:number number:decimal-places="0" number:min-integer-digits="1" number:grouping="true"/>
      <number:text> </number:text>
    </number:currency-style>
    <number:currency-style style:name="N119">
      <style:text-properties fo:color="#ff0000"/>
      <number:text>(</number:text>
      <number:currency-symbol/>
      <number:number number:decimal-places="0" number:min-integer-digits="1" number:grouping="true"/>
      <number:text>)</number:text>
      <style:map style:condition="value()&gt;=0" style:apply-style-name="N119P0"/>
    </number:currency-style>
    <number:currency-style style:name="N121P0" style:volatile="true">
      <number:currency-symbol/>
      <number:number number:decimal-places="2" number:min-integer-digits="1" number:grouping="true"/>
      <number:text> </number:text>
    </number:currency-style>
    <number:currency-style style:name="N121">
      <number:text>(</number:text>
      <number:currency-symbol/>
      <number:number number:decimal-places="2" number:min-integer-digits="1" number:grouping="true"/>
      <number:text>)</number:text>
      <style:map style:condition="value()&gt;=0" style:apply-style-name="N121P0"/>
    </number:currency-style>
    <number:currency-style style:name="N122P0" style:volatile="true">
      <number:currency-symbol/>
      <number:number number:decimal-places="2" number:min-integer-digits="1" number:grouping="true"/>
      <number:text> </number:text>
    </number:currency-style>
    <number:currency-style style:name="N122">
      <style:text-properties fo:color="#ff0000"/>
      <number:text>(</number:text>
      <number:currency-symbol/>
      <number:number number:decimal-places="2" number:min-integer-digits="1" number:grouping="true"/>
      <number:text>)</number:text>
      <style:map style:condition="value()&gt;=0" style:apply-style-name="N122P0"/>
    </number:currency-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currency-style style:name="N129P0" style:volatile="true">
      <number:currency-symbol/>
      <number:number number:decimal-places="0" number:min-integer-digits="1" number:grouping="true"/>
      <number:text> </number:text>
    </number:currency-style>
    <number:currency-style style:name="N129P1" style:volatile="true">
      <number:currency-symbol/>
      <number:text>(</number:text>
      <number:number number:decimal-places="0" number:min-integer-digits="1" number:grouping="true"/>
      <number:text>)</number:text>
    </number:currency-style>
    <number:currency-style style:name="N129P2" style:volatile="true">
      <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currency-style style:name="N136P0" style:volatile="true">
      <number:currency-symbol/>
      <number:number number:decimal-places="2" number:min-integer-digits="1" number:grouping="true"/>
      <number:text> </number:text>
    </number:currency-style>
    <number:currency-style style:name="N136P1" style:volatile="true">
      <number:currency-symbol/>
      <number:text>(</number:text>
      <number:number number:decimal-places="2" number:min-integer-digits="1" number:grouping="true"/>
      <number:text>)</number:text>
    </number:currency-style>
    <number:currency-style style:name="N136P2" style:volatile="true">
      <number:currency-symbol/>
      <number:text>-</number:text>
      <number:number number:decimal-places="0" number:min-integer-digits="0"/>
      <number:text> </number:text>
    </number:currency-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1">
      <number:number number:decimal-places="3" number:min-integer-digits="1"/>
    </number:number-style>
    <number:time-style style:name="N143P0" style:volatile="true">
      <number:hours/>
      <number:text>:</number:text>
      <number:minutes number:style="long"/>
    </number:time-style>
    <number:text-style style:name="N143">
      <number:text-content/>
      <style:map style:condition="value()&gt;=0" style:apply-style-name="N143P0"/>
    </number:text-style>
    <number:number-style style:name="N144">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118in" fo:margin-bottom="0.5118in" fo:margin-left="0.748in" fo:margin-right="0.748in" style:first-page-number="continue" style:scale-to="100%" style:writing-mode="lr-tb"/>
      <style:header-style>
        <style:header-footer-properties fo:min-height="0.2957in" fo:margin-left="0in" fo:margin-right="0in" fo:margin-bottom="0.3335in"/>
      </style:header-style>
      <style:footer-style>
        <style:header-footer-properties fo:min-height="0.2957in" fo:margin-left="0in" fo:margin-right="0in" fo:margin-top="0.3335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6">09/16/2013</text:date>, <text:time>11:45:06</text:time></text:p>
        </style:region-right>
      </style:header>
      <style:header-left style:display="false"/>
      <style:footer>
        <text:p>Page <text:page-number>1</text:page-number> / <text:page-count>99</text:page-count></text:p>
      </style:footer>
      <style:footer-left style:display="false"/>
    </style:master-page>
    <style:master-page style:name="PageStyle_5f_BPO1-BGL" style:display-name="PageStyle_BPO1-BGL" style:page-layout-name="Mpm3">
      <style:header>
        <text:p><text:span text:style-name="MT1">TAB]</text:span></text:p>
      </style:header>
      <style:header-left style:display="false">
        <text:p><text:span text:style-name="MT1">TAB]</text:span></text:p>
      </style:header-left>
      <style:footer>
        <text:p><text:span text:style-name="MT1">Page PAGE]</text:span></text:p>
      </style:footer>
      <style:footer-left style:display="false">
        <text:p><text:span text:style-name="MT1">Page PAG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eta:initial-creator>
    <meta:creation-date>2007-09-15T06:54:12</meta:creation-date>
    <dc:date>2013-09-16T11:45:06</dc:date>
    <meta:print-date>2009-04-22T14:24:48</meta:print-date>
    <meta:editing-cycles>5</meta:editing-cycles>
    <meta:editing-duration>P21DT15H27M37S</meta:editing-duration>
    <meta:generator>OpenOffice/4.0.0$Linux OpenOffice.org_project/400m3$Build-9702</meta:generator>
    <meta:document-statistic meta:table-count="1" meta:cell-count="5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DejaVu LGC Sans'" style:font-style-name="Bold" fo:font-size="12pt" fo:font-weight="bold" style:font-size-asian="12pt" style:font-weight-asian="bold" style:font-size-complex="12pt" style:font-weight-complex="bold"/>
    </style:style>
    <style:style style:name="ch3" style:family="chart">
      <style:chart-properties chart:symbol-type="automatic" chart:include-hidden-cells="false" chart:auto-position="true" chart:auto-size="true" chart:treat-empty-cells="leave-gap">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axis-position="0" chart:tick-mark-position="at-axis"/>
      <style:text-properties fo:color="#000000" fo:font-family="'DejaVu LGC Sans'" style:font-style-name="Book" fo:font-size="10pt" style:font-size-asian="10.6999998092651pt" style:font-size-complex="10.6999998092651pt"/>
    </style:style>
    <style:style style:name="ch5" style:family="chart">
      <style:chart-properties chart:auto-position="true" style:rotation-angle="0"/>
      <style:text-properties fo:color="#000000" fo:font-family="'DejaVu LGC Sans'" style:font-style-name="Bold" fo:font-size="10pt" fo:font-weight="bold" style:font-size-asian="10.6999998092651pt" style:font-weight-asian="bold" style:font-size-complex="10.6999998092651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10.6999998092651pt" style:font-weight-asian="bold" style:font-size-complex="10.6999998092651pt" style:font-weight-complex="bold"/>
    </style:style>
    <style:style style:name="ch7" style:family="chart" style:data-style-name="N2">
      <style:chart-properties chart:symbol-type="image" chart:symbol-width="0.47cm" chart:symbol-height="0.47cm">
        <chart:symbol-image xlink:href="Pictures/100002000000000A0000000ADDA84F49.gif" xlink:type="simple" xlink:actuate="onLoad"/>
      </style:chart-properties>
      <style:graphic-properties draw:stroke="dash" draw:stroke-dash="Excel_20_line_20_dash_20_1" svg:stroke-width="0.105cm" svg:stroke-color="#ff420e" draw:fill-color="#ff420e"/>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791cm" svg:height="7.093cm" xlink:href=".." xlink:type="simple" chart:class="chart:scatter" chart:style-name="ch1">
        <chart:title svg:x="4.601cm" svg:y="0.277cm" chart:style-name="ch2">
          <text:p>Average Power [W] vs Time [s]</text:p>
        </chart:title>
        <chart:plot-area chart:style-name="ch3" table:cell-range-address="'BPO1-BGL'.C2:'BPO1-BGL'.C5 'BPO1-BGL'.E2:'BPO1-BGL'.E5" svg:x="1.395cm" svg:y="1.457cm" svg:width="14.726cm" svg:height="4.465cm">
          <chartooo:coordinate-region svg:x="2.81cm" svg:y="1.656cm" svg:width="12.727cm" svg:height="3.619cm"/>
          <chart:axis chart:dimension="x" chart:name="primary-x" chart:style-name="ch4">
            <chart:title svg:x="7.887cm" svg:y="6.064cm" chart:style-name="ch5">
              <text:p>Time [s]</text:p>
            </chart:title>
          </chart:axis>
          <chart:axis chart:dimension="y" chart:name="primary-y" chart:style-name="ch4">
            <chart:title svg:x="0.451cm" svg:y="5.632cm" chart:style-name="ch6">
              <text:p>Average Power [W]</text:p>
            </chart:title>
            <chart:grid chart:class="major"/>
          </chart:axis>
          <chart:series chart:style-name="ch7" chart:values-cell-range-address="'BPO1-BGL'.E2:'BPO1-BGL'.E5" chart:class="chart:scatter">
            <chart:domain table:cell-range-address="'BPO1-BGL'.C2:'BPO1-BGL'.C5"/>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E</text:p>
              </table:table-cell>
            </table:table-row>
          </table:table-header-rows>
          <table:table-rows>
            <table:table-row>
              <table:table-cell office:value-type="string">
                <text:p>1</text:p>
              </table:table-cell>
              <table:table-cell office:value-type="float" office:value="35">
                <text:p>35</text:p>
                <draw:g>
                  <svg:desc>'BPO1-BGL'.C2:'BPO1-BGL'.C5</svg:desc>
                </draw:g>
              </table:table-cell>
              <table:table-cell office:value-type="float" office:value="181.115">
                <text:p>181.115</text:p>
                <draw:g>
                  <svg:desc>'BPO1-BGL'.E2:'BPO1-BGL'.E5</svg:desc>
                </draw:g>
              </table:table-cell>
            </table:table-row>
            <table:table-row>
              <table:table-cell office:value-type="string">
                <text:p>2</text:p>
              </table:table-cell>
              <table:table-cell office:value-type="float" office:value="55">
                <text:p>55</text:p>
              </table:table-cell>
              <table:table-cell office:value-type="float" office:value="316.95125">
                <text:p>316.95125</text:p>
              </table:table-cell>
            </table:table-row>
            <table:table-row>
              <table:table-cell office:value-type="string">
                <text:p>3</text:p>
              </table:table-cell>
              <table:table-cell office:value-type="float" office:value="95">
                <text:p>95</text:p>
              </table:table-cell>
              <table:table-cell office:value-type="float" office:value="158.475625">
                <text:p>158.475625</text:p>
              </table:table-cell>
            </table:table-row>
            <table:table-row>
              <table:table-cell office:value-type="string">
                <text:p>4</text:p>
              </table:table-cell>
              <table:table-cell office:value-type="float" office:value="155">
                <text:p>155</text:p>
              </table:table-cell>
              <table:table-cell office:value-type="float" office:value="105.650416666667">
                <text:p>105.6504166666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Excel_20_line_20_dash_20_1" draw:display-name="Excel line dash 1" draw:style="rect" draw:dots1="1" draw:dots1-length="0.107cm" draw:distance="0.107cm"/>
  </office:styles>
</office:document-styles>
</file>