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736in"/>
    </style:style>
    <style:style style:name="co2" style:family="table-column">
      <style:table-column-properties fo:break-before="auto" style:column-width="1.2429in"/>
    </style:style>
    <style:style style:name="co3" style:family="table-column">
      <style:table-column-properties fo:break-before="auto" style:column-width="1.8634in"/>
    </style:style>
    <style:style style:name="co4" style:family="table-column">
      <style:table-column-properties fo:break-before="auto" style:column-width="1.0626in"/>
    </style:style>
    <style:style style:name="co5" style:family="table-column">
      <style:table-column-properties fo:break-before="auto" style:column-width="1.0382in"/>
    </style:style>
    <style:style style:name="co6" style:family="table-column">
      <style:table-column-properties fo:break-before="auto" style:column-width="3.0075in"/>
    </style:style>
    <style:style style:name="co7" style:family="table-column">
      <style:table-column-properties fo:break-before="auto" style:column-width="0.578in"/>
    </style:style>
    <style:style style:name="co8" style:family="table-column">
      <style:table-column-properties fo:break-before="auto" style:column-width="1.2638in"/>
    </style:style>
    <style:style style:name="co9" style:family="table-column">
      <style:table-column-properties fo:break-before="auto" style:column-width="2.0484in"/>
    </style:style>
    <style:style style:name="co10" style:family="table-column">
      <style:table-column-properties fo:break-before="auto" style:column-width="0.572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237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993366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4" style:family="table-cell" style:parent-style-name="Default" style:data-style-name="N121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71in solid #000000" fo:background-color="#ff950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6" style:family="table-cell" style:parent-style-name="Default">
      <style:table-cell-properties fo:border-bottom="0.0071in solid #000000" fo:background-color="#ff950e" fo:border-left="none" fo:border-right="none" fo:border-top="0.0071in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7" style:family="table-cell" style:parent-style-name="Default">
      <style:table-cell-properties fo:border-bottom="0.0071in solid #000000" fo:background-color="#ff950e" style:text-align-source="fix" style:repeat-content="false" fo:border-left="none" fo:border-right="none" fo:border-top="0.0071in solid #000000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9" style:family="table-cell" style:parent-style-name="Default" style:data-style-name="N61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0" style:family="table-cell" style:parent-style-name="Default" style:data-style-name="N121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4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PhotoElectricEffect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5" table:default-cell-style-name="ce28"/>
        <table:table-column table:style-name="co11" table:number-columns-repeated="2" table:default-cell-style-name="ce28"/>
        <table:table-row table:style-name="ro1">
          <table:table-cell table:style-name="ce1" office:value-type="string">
            <text:p>color (wavelength[nm])</text:p>
          </table:table-cell>
          <table:table-cell table:style-name="ce1" office:value-type="string">
            <text:p>name</text:p>
          </table:table-cell>
          <table:table-cell table:style-name="ce3" office:value-type="string">
            <text:p>Stopping Potential [V]</text:p>
          </table:table-cell>
          <table:table-cell table:style-name="ce13" office:value-type="string">
            <text:p>f[Hz]/10<text:span text:style-name="T1">14</text:span></text:p>
          </table:table-cell>
          <table:table-cell table:style-name="ce15" office:value-type="string">
            <text:p>Slope [V/Hz]</text:p>
          </table:table-cell>
          <table:table-cell table:style-name="ce18" office:value-type="string">
            <text:p>Speed Of Light [m/s]</text:p>
          </table:table-cell>
          <table:table-cell table:style-name="Default" table:number-columns-repeated="3"/>
          <table:table-cell table:number-columns-repeated="247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8" office:value-type="string">
            <text:p>yellow</text:p>
          </table:table-cell>
          <table:table-cell table:style-name="ce10" office:value-type="float" office:value="0.7145">
            <text:p>0.7145</text:p>
          </table:table-cell>
          <table:table-cell table:style-name="ce14" table:formula="of:=SpeedOfLight/([.A2]*0.000000001)/100000000000000" office:value-type="float" office:value="5.19031141868512">
            <text:p>5.1903E+00</text:p>
          </table:table-cell>
          <table:table-cell table:style-name="ce16" table:formula="of:=SLOPE([.C2:.C6];[.D2:.D6])" office:value-type="float" office:value="0.411837367525924">
            <text:p>0.4118373675</text:p>
          </table:table-cell>
          <table:table-cell table:style-name="ce19" table:formula="of:=3*10^8" office:value-type="float" office:value="300000000">
            <text:p>3.00E+08</text:p>
          </table:table-cell>
          <table:table-cell table:style-name="Default" table:number-columns-repeated="3"/>
          <table:table-cell table:number-columns-repeated="247"/>
        </table:table-row>
        <table:table-row table:style-name="ro1">
          <table:table-cell table:style-name="ce3" office:value-type="float" office:value="546.074">
            <text:p>546.074</text:p>
          </table:table-cell>
          <table:table-cell table:style-name="ce8" office:value-type="string">
            <text:p>green</text:p>
          </table:table-cell>
          <table:table-cell table:style-name="ce10" office:value-type="float" office:value="0.8247">
            <text:p>0.8247</text:p>
          </table:table-cell>
          <table:table-cell table:style-name="ce14" table:formula="of:=SpeedOfLight/([.A3]*0.000000001)/100000000000000" office:value-type="float" office:value="5.49376091884983">
            <text:p>5.4938E+00</text:p>
          </table:table-cell>
          <table:table-cell table:style-name="ce15" office:value-type="string">
            <text:p>Yintercept</text:p>
          </table:table-cell>
          <table:table-cell table:style-name="ce18" office:value-type="string">
            <text:p>h [m<text:span text:style-name="T1">2</text:span>kg/ s]</text:p>
          </table:table-cell>
          <table:table-cell table:style-name="Default" table:number-columns-repeated="3"/>
          <table:table-cell table:number-columns-repeated="247"/>
        </table:table-row>
        <table:table-row table:style-name="ro2">
          <table:table-cell table:style-name="ce4" office:value-type="float" office:value="435.835">
            <text:p>435.835</text:p>
          </table:table-cell>
          <table:table-cell table:style-name="ce8" office:value-type="string">
            <text:p>blue</text:p>
          </table:table-cell>
          <table:table-cell table:style-name="ce10" office:value-type="float" office:value="1.4229">
            <text:p>1.4229</text:p>
          </table:table-cell>
          <table:table-cell table:style-name="ce14" table:formula="of:=SpeedOfLight/([.A4]*0.000000001)/100000000000000" office:value-type="float" office:value="6.88333887824521">
            <text:p>6.8833E+00</text:p>
          </table:table-cell>
          <table:table-cell table:style-name="ce16" table:formula="of:=INTERCEPT([.C2:.C6];[.D2:.D6])" office:value-type="float" office:value="-1.42562964561691">
            <text:p>-1.4256296456</text:p>
          </table:table-cell>
          <table:table-cell table:style-name="ce20" table:formula="of:=6.626068E-034" office:value-type="float" office:value="6.626068E-034">
            <text:p>6.6261E-34</text:p>
          </table:table-cell>
          <table:table-cell table:style-name="Default" table:number-columns-repeated="3"/>
          <table:table-cell table:number-columns-repeated="247"/>
        </table:table-row>
        <table:table-row table:style-name="ro1">
          <table:table-cell table:style-name="ce5" office:value-type="float" office:value="404.656">
            <text:p>404.656</text:p>
          </table:table-cell>
          <table:table-cell table:style-name="ce8" office:value-type="string">
            <text:p>violet</text:p>
          </table:table-cell>
          <table:table-cell table:style-name="ce10" office:value-type="float" office:value="1.6367">
            <text:p>1.6367</text:p>
          </table:table-cell>
          <table:table-cell table:style-name="ce14" table:formula="of:=SpeedOfLight/([.A5]*0.000000001)/100000000000000" office:value-type="float" office:value="7.41370447985449">
            <text:p>7.4137E+00</text:p>
          </table:table-cell>
          <table:table-cell table:style-name="ce17" office:value-type="string">
            <text:p>Xintercept</text:p>
          </table:table-cell>
          <table:table-cell table:style-name="ce18" office:value-type="string">
            <text:p>e [c]</text:p>
          </table:table-cell>
          <table:table-cell table:style-name="Default" table:number-columns-repeated="3"/>
          <table:table-cell table:number-columns-repeated="247"/>
        </table:table-row>
        <table:table-row table:style-name="ro2">
          <table:table-cell table:style-name="ce6" office:value-type="float" office:value="365.483">
            <text:p>365.483</text:p>
            <draw:frame table:end-cell-address="PhotoElectricEffect.E32" table:end-x="1.0248in" table:end-y="0.1476in" draw:z-index="0" draw:name="Chart 1" draw:style-name="gr1" draw:text-style-name="P1" svg:width="7.1441in" svg:height="5.2713in" svg:x="0in" svg:y="0.2315in">
              <draw:object draw:notify-on-update-of-ranges="PhotoElectricEffect.D2:PhotoElectricEffect.D6 PhotoElectricEffect.C2:PhotoElectricEffect.C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 office:value-type="string">
            <text:p>ultraviolet</text:p>
          </table:table-cell>
          <table:table-cell table:style-name="ce10" office:value-type="float" office:value="1.9417">
            <text:p>1.9417</text:p>
          </table:table-cell>
          <table:table-cell table:style-name="ce14" table:formula="of:=SpeedOfLight/([.A6]*0.000000001)/100000000000000" office:value-type="float" office:value="8.20831611867036">
            <text:p>8.2083E+00</text:p>
          </table:table-cell>
          <table:table-cell table:style-name="ce16" table:formula="of:=-[.E4]/[.E2]" office:value-type="float" office:value="3.46163257156884">
            <text:p>3.4616325716</text:p>
          </table:table-cell>
          <table:table-cell table:style-name="ce21" table:formula="of:=1.602E-019" office:value-type="float" office:value="1.602E-019">
            <text:p>1.602E-019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/>
          <table:table-cell table:style-name="ce11" table:number-columns-repeated="3"/>
          <table:table-cell table:style-name="ce13" office:value-type="string">
            <text:p>measured h/e [V/Hz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/>
          <table:table-cell table:style-name="ce11" table:number-columns-repeated="3"/>
          <table:table-cell table:style-name="ce22" table:formula="of:=[.E2]/100000000000000" office:value-type="float" office:value="4.11837367525924E-015">
            <text:p>4.12E-15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/>
          <table:table-cell table:style-name="ce11" table:number-columns-repeated="3"/>
          <table:table-cell table:style-name="ce13" office:value-type="string">
            <text:p>Accepted h/e [V/Hz]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/>
          <table:table-cell table:style-name="ce11" table:number-columns-repeated="3"/>
          <table:table-cell table:style-name="ce22" table:formula="of:=[.F4]/[.F6]" office:value-type="float" office:value="4.13612234706617E-015">
            <text:p>4.14E-15</text:p>
          </table:table-cell>
          <table:table-cell/>
          <table:table-cell table:style-name="ce24"/>
          <table:table-cell table:number-columns-repeated="248"/>
        </table:table-row>
        <table:table-row table:style-name="ro1">
          <table:table-cell table:style-name="ce1"/>
          <table:table-cell table:style-name="ce8"/>
          <table:table-cell table:style-name="ce11" table:number-columns-repeated="3"/>
          <table:table-cell table:style-name="ce13" office:value-type="string">
            <text:p>% error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8"/>
          <table:table-cell table:style-name="ce11" table:number-columns-repeated="3"/>
          <table:table-cell table:style-name="ce23" table:formula="of:=100*([.F10]-[.F8])/[.F10]" office:value-type="float" office:value="0.429113800744135">
            <text:p>0.43</text:p>
          </table:table-cell>
          <table:table-cell/>
          <table:table-cell table:style-name="ce25"/>
          <table:table-cell table:number-columns-repeated="248"/>
        </table:table-row>
        <table:table-row table:style-name="ro1">
          <table:table-cell table:number-columns-repeated="5"/>
          <table:table-cell table:style-name="ce13" office:value-type="string">
            <text:p>X-intercept (Cutoff Frequency [THz])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22" table:formula="of:=[.E6]" office:value-type="float" office:value="3.46163257156884">
            <text:p>3.46E+00</text:p>
          </table:table-cell>
          <table:table-cell/>
          <table:table-cell table:style-name="ce24"/>
          <table:table-cell table:number-columns-repeated="248"/>
        </table:table-row>
        <table:table-row table:style-name="ro1">
          <table:table-cell table:number-columns-repeated="5"/>
          <table:table-cell table:style-name="ce13" office:value-type="string">
            <text:p>Work Function [J]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22" table:formula="of:=CutoffFrequency*100000000000000*PlancksConstant" office:value-type="float" office:value="2.293701281023E-019">
            <text:p>2.29E-19</text:p>
          </table:table-cell>
          <table:table-cell/>
          <table:table-cell table:style-name="ce26"/>
          <table:table-cell table:number-columns-repeated="248"/>
        </table:table-row>
        <table:table-row table:style-name="ro1">
          <table:table-cell table:number-columns-repeated="5"/>
          <table:table-cell table:style-name="ce13" office:value-type="string">
            <text:p>Work Function [eV]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22" table:formula="of:=[.F16]/ElectronCharge" office:value-type="float" office:value="1.4317735836598">
            <text:p>1.43E+00</text:p>
          </table:table-cell>
          <table:table-cell table:number-columns-repeated="2"/>
          <table:table-cell table:style-name="ce2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7" office:value-type="string">
            <text:p>notes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7" office:value-type="string">
            <text:p>green=bright + filter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7" office:value-type="string">
            <text:p>yellow=bright + filter</text:p>
          </table:table-cell>
          <table:table-cell table:number-columns-repeated="250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utoffFrequency" table:base-cell-address="$PhotoElectricEffect.$A$1" table:cell-range-address="$PhotoElectricEffect.$F$14"/>
        <table:named-range table:name="PlancksConstant" table:base-cell-address="$PhotoElectricEffect.$A$1" table:cell-range-address="$PhotoElectricEffect.$F$4"/>
        <table:named-range table:name="slope" table:base-cell-address="$PhotoElectricEffect.$E$4" table:cell-range-address="$PhotoElectricEffect.$E$2"/>
        <table:named-expression table:name="Yintercept" table:base-cell-address="$PhotoElectricEffect.$A$1" table:expression="$Sheet1.$#REF!$#REF!"/>
        <table:named-range table:name="ElectronCharge" table:base-cell-address="$PhotoElectricEffect.$A$1" table:cell-range-address="$PhotoElectricEffect.$F$6"/>
        <table:named-range table:name="SpeedOfLight" table:base-cell-address="$PhotoElectricEffect.$A$1" table:cell-range-address="$PhotoElectricEffect.$F$2"/>
        <table:named-expression table:name="Excel_BuiltIn_Print_Area" table:base-cell-address="$PhotoElectricEffect.$A$1" table:expression="NA()"/>
        <table:named-expression table:name="Excel_BuiltIn_Sheet_Title" table:base-cell-address="$PhotoElectricEffect.$A$1" table:expression="&quot;Sheet1&quot;"/>
        <table:named-expression table:name="Excel_BuiltIn_Print_Area_1" table:base-cell-address="$PhotoElectricEffect.$A$1" table:expression="NA()"/>
        <table:named-expression table:name="Excel_BuiltIn_Sheet_Title_1" table:base-cell-address="$PhotoElectricEffect.$A$1" table:expression="&quot;Sheet2&quot;"/>
        <table:named-expression table:name="Excel_BuiltIn_Print_Area_2" table:base-cell-address="$PhotoElectricEffect.$A$1" table:expression="NA()"/>
        <table:named-expression table:name="Excel_BuiltIn_Sheet_Title_2" table:base-cell-address="$PhotoElectricEffect.$A$1" table:expression="&quot;Sheet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335in"/>
      </style:header-style>
      <style:footer-style>
        <style:header-footer-properties fo:min-height="0.2957in" fo:margin-left="0in" fo:margin-right="0in" fo:margin-top="0.33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3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4-09-20T15:57:32</meta:creation-date>
    <dc:date>2012-10-10T13:23:39</dc:date>
    <meta:print-date>2009-04-22T14:24:48</meta:print-date>
    <meta:editing-cycles>4</meta:editing-cycles>
    <meta:editing-duration>P21DT15H15M9S</meta:editing-duration>
    <meta:generator>OpenOffice.org/3.4.1$Linux OpenOffice.org_project/341m1$Build-9593</meta:generator>
    <meta:document-statistic meta:table-count="1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DejaVu Sans'" style:font-style-name="Bold" fo:font-size="12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123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family="'DejaVu Sans'" style:font-style-name="Book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DejaVu Sans'" style:font-style-name="Bold" fo:font-size="10pt" fo:font-weight="bold" style:font-size-asian="9pt" style:font-size-complex="9pt"/>
    </style:style>
    <style:style style:name="ch6" style:family="chart" style:data-style-name="N12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family="'DejaVu Sans'" style:font-style-name="Book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DejaVu Sans'" style:font-style-name="Book"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width="0.105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width="0.254cm" svg:stroke-color="#c5000b" svg:stroke-opacity="60%"/>
    </style:style>
    <style:style style:name="ch12" style:family="chart">
      <style:text-properties fo:color="#000000" fo:font-family="'DejaVu Sans'" style:font-style-name="Book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8.147cm" svg:height="13.39cm" xlink:href=".." xlink:type="simple" chart:class="chart:scatter" chart:column-mapping="1 0" chart:style-name="ch1">
        <chart:title svg:x="2.533cm" svg:y="0.403cm" chart:style-name="ch2">
          <text:p>Photoelectric Effect: Stopping potential vs Frequency</text:p>
        </chart:title>
        <chart:plot-area chart:style-name="ch3" table:cell-range-address="PhotoElectricEffect.C2:PhotoElectricEffect.D6" svg:x="1.449cm" svg:y="1.947cm" svg:width="15.974cm" svg:height="10.119cm">
          <chartooo:coordinate-region svg:x="2.286cm" svg:y="2.161cm" svg:width="14.615cm" svg:height="9.231cm"/>
          <chart:axis chart:dimension="x" chart:name="primary-x" chart:style-name="ch4">
            <chart:title svg:x="7.662cm" svg:y="12.333cm" chart:style-name="ch5">
              <text:p>Frequency [THz]</text:p>
            </chart:title>
          </chart:axis>
          <chart:axis chart:dimension="x" chart:name="secondary-x" chart:style-name="ch6"/>
          <chart:axis chart:dimension="y" chart:name="primary-y" chart:style-name="ch7">
            <chart:title svg:x="0.451cm" svg:y="9.366cm" chart:style-name="ch8">
              <text:p>Stopping Potential [V]</text:p>
            </chart:title>
            <chart:grid chart:style-name="ch9" chart:class="major"/>
          </chart:axis>
          <chart:series chart:style-name="ch10" chart:values-cell-range-address="PhotoElectricEffect.C2:PhotoElectricEffect.C6" chart:class="chart:scatter">
            <chart:domain table:cell-range-address="PhotoElectricEffect.D2:PhotoElectricEffect.D6"/>
            <chart:regression-curve chart:style-name="ch11">
              <chart:equation chart:display-equation="false" chart:display-r-square="true" svg:x="2.731cm" svg:y="1.369cm" chart:style-name="ch12"/>
            </chart:regression-curve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19031141868512">
                <text:p>5.19031141868512</text:p>
                <draw:g>
                  <svg:desc>PhotoElectricEffect.D2:PhotoElectricEffect.D6</svg:desc>
                </draw:g>
              </table:table-cell>
              <table:table-cell office:value-type="float" office:value="0.7145">
                <text:p>0.7145</text:p>
                <draw:g>
                  <svg:desc>PhotoElectricEffect.C2:PhotoElectricEffect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49376091884983">
                <text:p>5.49376091884983</text:p>
              </table:table-cell>
              <table:table-cell office:value-type="float" office:value="0.8247">
                <text:p>0.8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88333887824521">
                <text:p>6.88333887824521</text:p>
              </table:table-cell>
              <table:table-cell office:value-type="float" office:value="1.4229">
                <text:p>1.42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41370447985449">
                <text:p>7.41370447985449</text:p>
              </table:table-cell>
              <table:table-cell office:value-type="float" office:value="1.6367">
                <text:p>1.63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20831611867036">
                <text:p>8.20831611867036</text:p>
              </table:table-cell>
              <table:table-cell office:value-type="float" office:value="1.9417">
                <text:p>1.94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