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image/gif" manifest:full-path="Object 1/Pictures/100002000000000A0000000ADDA84F49.gi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783in"/>
    </style:style>
    <style:style style:name="co2" style:family="table-column">
      <style:table-column-properties fo:break-before="auto" style:column-width="2.6299in"/>
    </style:style>
    <style:style style:name="co3" style:family="table-column">
      <style:table-column-properties fo:break-before="auto" style:column-width="1.5744in"/>
    </style:style>
    <style:style style:name="co4" style:family="table-column">
      <style:table-column-properties fo:break-before="auto" style:column-width="1.172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04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deb3d" style:text-align-source="fix" style:repeat-content="false" fo:border="0.0071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3deb3d" fo:border="0.0071in solid #000000"/>
    </style:style>
    <style:style style:name="ce3" style:family="table-cell" style:parent-style-name="Default">
      <style:table-cell-properties fo:background-color="#ff950e" style:text-align-source="fix" style:repeat-content="false" fo:border="0.0071in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950e" fo:border="0.0071in solid #000000"/>
    </style:style>
    <style:style style:name="ce5" style:family="table-cell" style:parent-style-name="Default">
      <style:table-cell-properties fo:background-color="#ff950e"/>
      <style:text-properties fo:font-weight="bold" style:font-weight-asian="bold" style:font-weight-complex="bold"/>
    </style:style>
    <style:style style:name="ce6" style:family="table-cell" style:parent-style-name="Default" style:data-style-name="N118">
      <style:table-cell-properties fo:background-color="#ff950e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Default"/>
        <table:table-row table:style-name="ro1">
          <table:table-cell table:style-name="ce1" office:value-type="string">
            <text:p>number of turns</text:p>
          </table:table-cell>
          <table:table-cell table:style-name="ce1" office:value-type="string">
            <text:p>Slinky time for 20 oscillations [s]</text:p>
          </table:table-cell>
          <table:table-cell table:style-name="ce3" office:value-type="string">
            <text:p>Slinky period: T [s]</text:p>
          </table:table-cell>
          <table:table-cell table:style-name="ce5" office:value-type="string">
            <text:p>Slope [s/turn]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6.28">
            <text:p>16.28</text:p>
          </table:table-cell>
          <table:table-cell table:formula="of:=[.B2]/20" office:value-type="float" office:value="0.814">
            <text:p>0.814</text:p>
          </table:table-cell>
          <table:table-cell table:style-name="ce6" table:formula="of:=SLOPE([.A2:.A7];[.C2:.C7])" office:value-type="float" office:value="39.6325868335382">
            <text:p>39.63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1.44">
            <text:p>21.44</text:p>
          </table:table-cell>
          <table:table-cell table:formula="of:=[.B3]/20" office:value-type="float" office:value="1.072">
            <text:p>1.072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6.72">
            <text:p>26.72</text:p>
          </table:table-cell>
          <table:table-cell table:formula="of:=[.B4]/20" office:value-type="float" office:value="1.336">
            <text:p>1.336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1.94">
            <text:p>31.94</text:p>
          </table:table-cell>
          <table:table-cell table:formula="of:=[.B5]/20" office:value-type="float" office:value="1.597">
            <text:p>1.597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6.75">
            <text:p>36.75</text:p>
          </table:table-cell>
          <table:table-cell table:formula="of:=[.B6]/20" office:value-type="float" office:value="1.8375">
            <text:p>1.8375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41.35">
            <text:p>41.35</text:p>
          </table:table-cell>
          <table:table-cell table:formula="of:=[.B7]/20" office:value-type="float" office:value="2.0675">
            <text:p>2.0675</text:p>
          </table:table-cell>
          <table:table-cell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>
            <draw:frame table:end-cell-address="Sheet1.D29" table:end-x="1.139in" table:end-y="0.1748in" draw:z-index="0" draw:style-name="gr1" svg:width="6.6421in" svg:height="4.0551in" svg:x="0.0583in" svg:y="0.1878in">
              <draw:object draw:notify-on-update-of-ranges="Sheet1.A2:Sheet1.A7 Sheet1.C2:Sheet1.C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  <table:table-cell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style:style style:name="Default" style:family="table-cell">
      <style:text-properties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0">10/10/2012</text:date>, <text:time>15:1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h</meta:initial-creator>
    <meta:creation-date>2010-10-25T10:16:54</meta:creation-date>
    <dc:date>2012-10-10T15:11:17</dc:date>
    <meta:editing-duration>PT6M43S</meta:editing-duration>
    <meta:editing-cycles>3</meta:editing-cycles>
    <meta:generator>OpenOffice.org/3.4.1$Linux OpenOffice.org_project/341m1$Build-9593</meta:generator>
    <meta:document-statistic meta:table-count="3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'DejaVu Sans'" style:font-style-name="Bold" fo:font-size="12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'DejaVu Sans'" style:font-style-name="Book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DejaVu Sans'" style:font-style-name="Bold" fo:font-size="10pt" fo:font-weight="bold" style:font-size-asian="9pt" style:font-size-complex="9pt"/>
    </style:style>
    <style:style style:name="ch6" style:family="chart">
      <style:chart-properties chart:auto-position="true" style:rotation-angle="90"/>
      <style:text-properties fo:font-family="'DejaVu Sans'" style:font-style-name="Bold" fo:font-size="10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image" chart:symbol-width="0.5cm" chart:symbol-height="0.5cm" chart:regression-type="linear">
        <chart:symbol-image xlink:href="Pictures/100002000000000A0000000ADDA84F49.gif" xlink:type="simple" xlink:actuate="onLoad"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svg:stroke-width="0.254cm" svg:stroke-color="#ff420e" svg:stroke-opacity="60%"/>
    </style:style>
    <style:style style:name="ch10" style:family="chart" style:data-style-name="N117">
      <style:text-properties fo:font-family="'DejaVu Sans'" style:font-style-name="Book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872cm" svg:height="10.301cm" xlink:href=".." xlink:type="simple" chart:class="chart:scatter" chart:style-name="ch1">
        <chart:title svg:x="6.053cm" svg:y="0.622cm" chart:style-name="ch2">
          <text:p>Slinky: Period vs number of turns</text:p>
        </chart:title>
        <chart:plot-area chart:style-name="ch3" table:cell-range-address="Sheet1.A2:Sheet1.A7 Sheet1.C2:Sheet1.C7" svg:x="1.424cm" svg:y="1.703cm" svg:width="14.774cm" svg:height="7.335cm">
          <chartooo:coordinate-region svg:x="2.262cm" svg:y="1.917cm" svg:width="13.706cm" svg:height="6.447cm"/>
          <chart:axis chart:dimension="x" chart:name="primary-x" chart:style-name="ch4">
            <chart:title svg:x="7.086cm" svg:y="9.244cm" chart:style-name="ch5">
              <text:p>number of turns</text:p>
            </chart:title>
          </chart:axis>
          <chart:axis chart:dimension="y" chart:name="primary-y" chart:style-name="ch4">
            <chart:title svg:x="0.451cm" svg:y="6.444cm" chart:style-name="ch6">
              <text:p>Period [s]</text:p>
            </chart:title>
            <chart:grid chart:style-name="ch7" chart:class="major"/>
          </chart:axis>
          <chart:series chart:style-name="ch8" chart:values-cell-range-address="Sheet1.C2:Sheet1.C7" chart:class="chart:scatter">
            <chart:domain table:cell-range-address="Sheet1.A2:Sheet1.A7"/>
            <chart:regression-curve chart:style-name="ch9">
              <chart:equation chart:display-equation="false" chart:display-r-square="true" svg:x="1.509cm" svg:y="0.449cm" chart:style-name="ch10"/>
            </chart:regression-curve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Sheet1.A2:Sheet1.A7</svg:desc>
                </draw:g>
              </table:table-cell>
              <table:table-cell office:value-type="float" office:value="0.814">
                <text:p>0.814</text:p>
                <draw:g>
                  <svg:desc>Sheet1.C2:Sheet1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1.072">
                <text:p>1.0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1.336">
                <text:p>1.3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1.597">
                <text:p>1.5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1.8375">
                <text:p>1.8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2.0675">
                <text:p>2.06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