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DejaVu Sans" svg:font-family="'DejaVu Sans'" style:font-family-generic="swiss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154in"/>
    </style:style>
    <style:style style:name="co2" style:family="table-column">
      <style:table-column-properties fo:break-before="auto" style:column-width="1.2228in"/>
    </style:style>
    <style:style style:name="co3" style:family="table-column">
      <style:table-column-properties fo:break-before="auto" style:column-width="1.0382in"/>
    </style:style>
    <style:style style:name="co4" style:family="table-column">
      <style:table-column-properties fo:break-before="auto" style:column-width="1.1244in"/>
    </style:style>
    <style:style style:name="co5" style:family="table-column">
      <style:table-column-properties fo:break-before="auto" style:column-width="0.4354in"/>
    </style:style>
    <style:style style:name="co6" style:family="table-column">
      <style:table-column-properties fo:break-before="auto" style:column-width="2.6874in"/>
    </style:style>
    <style:style style:name="co7" style:family="table-column">
      <style:table-column-properties fo:break-before="auto" style:column-width="0.5728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2043in" fo:break-before="auto" style:use-optimal-row-height="true"/>
    </style:style>
    <style:style style:name="ta1" style:family="table" style:master-page-name="PageStyle_5f_InclinedPlanehelper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" style:family="table-cell" style:parent-style-name="Default" style:data-style-name="N12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555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23ff23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4" style:family="table-cell" style:parent-style-name="Default">
      <style:table-cell-properties fo:background-color="#c0c0c0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555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3deb3d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138in solid #000000" fo:background-color="#ccffcc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2" style:family="table-cell" style:parent-style-name="Default" style:data-style-name="N120">
      <style:table-cell-properties style:glyph-orientation-vertical="0" fo:border-bottom="0.0555in solid #000000" fo:background-color="#ccffcc" style:cell-protect="none" style:print-content="true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138in solid #000000" fo:background-color="#ccffcc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ackground-color="#ffcc99" style:diagonal-bl-tr="none" style:diagonal-tl-br="none" fo:border="0.0138in solid #000000" style:rotation-align="non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7" style:family="table-cell" style:parent-style-name="Default">
      <style:table-cell-properties fo:background-color="#ffcc99" style:diagonal-bl-tr="none" style:diagonal-tl-br="none" fo:border="0.0138in solid #000000" style:rotation-align="non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99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99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clinedPlanehelper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2" table:default-cell-style-name="ce10"/>
        <table:table-column table:style-name="co6" table:default-cell-style-name="ce24"/>
        <table:table-column table:style-name="co7" table:number-columns-repeated="247" table:default-cell-style-name="ce10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m[kg]</text:p>
          </table:table-cell>
          <table:table-cell table:style-name="ce11" office:value-type="string">
            <text:p>M1[kg]</text:p>
          </table:table-cell>
          <table:table-cell table:style-name="ce15" office:value-type="string">
            <text:p>θ [degrees]</text:p>
          </table:table-cell>
          <table:table-cell table:style-name="ce18" office:value-type="string">
            <text:p>μ</text:p>
          </table:table-cell>
          <table:table-cell table:style-name="ce18" office:value-type="string">
            <text:p>f[N]</text:p>
          </table:table-cell>
          <table:table-cell table:style-name="ce18" office:value-type="string">
            <text:p>T[N](from m)</text:p>
          </table:table-cell>
          <table:table-cell table:style-name="ce18" office:value-type="string">
            <text:p>T[N](from M1)</text:p>
          </table:table-cell>
          <table:table-cell table:style-name="ce21" office:value-type="string">
            <text:p>checks</text:p>
          </table:table-cell>
          <table:table-cell table:style-name="ce5" table:number-columns-repeated="1015"/>
        </table:table-row>
        <table:table-row table:style-name="ro1">
          <table:table-cell table:style-name="ce2" office:value-type="float" office:value="0.102">
            <text:p>0.1020</text:p>
          </table:table-cell>
          <table:table-cell table:style-name="ce12" office:value-type="float" office:value="0.078">
            <text:p>0.0780</text:p>
          </table:table-cell>
          <table:table-cell table:style-name="ce2" office:value-type="float" office:value="30">
            <text:p>30.0000</text:p>
          </table:table-cell>
          <table:table-cell table:style-name="ce17" table:formula="of:=(Mass1-m*SIN(theta*2*PI()/360))/(m*COS(theta*2*PI()/360))" office:value-type="float" office:value="0.305656024865096">
            <text:p>0.3056560249</text:p>
          </table:table-cell>
          <table:table-cell table:style-name="ce14" table:formula="of:=coefficient*m*g*SIN(theta*2*PI()/360)" office:value-type="float" office:value="0.152766881227575">
            <text:p>0.15</text:p>
          </table:table-cell>
          <table:table-cell table:style-name="ce14" table:formula="of:=m*g*SIN(theta*2*PI()/360)+coefficient*m*g*COS(theta*2*PI()/360)" office:value-type="float" office:value="0.7644">
            <text:p>0.76</text:p>
          </table:table-cell>
          <table:table-cell table:style-name="ce14" table:formula="of:=Mass1*g" office:value-type="float" office:value="0.7644">
            <text:p>0.76</text:p>
          </table:table-cell>
          <table:table-cell table:style-name="ce22" table:formula="of:=IF([.D2]&lt;0;&quot;negative coefficiient detected&quot;;&quot;positive coefficient detected:good!&quot;)" office:value-type="string" office:string-value="positive coefficient detected:good!">
            <text:p>positive coefficient detected:good!</text:p>
          </table:table-cell>
          <table:table-cell table:style-name="ce24" table:number-columns-repeated="1015"/>
        </table:table-row>
        <table:table-row table:style-name="ro1">
          <table:table-cell table:style-name="ce3" office:value-type="string">
            <text:p>(mass on plane)</text:p>
          </table:table-cell>
          <table:table-cell table:style-name="ce3" office:value-type="string">
            <text:p>(hanging mass)</text:p>
          </table:table-cell>
          <table:table-cell table:style-name="ce4" table:number-columns-repeated="5"/>
          <table:table-cell table:style-name="ce22" table:formula="of:=IF([.D2]&gt;=1;&quot;coefficient too high&quot;;&quot;coefficient within correct range:good&quot;)" office:value-type="string" office:string-value="coefficient within correct range:good">
            <text:p>coefficient within correct range:good</text:p>
          </table:table-cell>
          <table:table-cell table:number-columns-repeated="1015"/>
        </table:table-row>
        <table:table-row table:style-name="ro1">
          <table:table-cell table:style-name="ce4" table:number-columns-repeated="5"/>
          <table:table-cell table:style-name="ce4" office:value-type="string">
            <text:p><text:s/></text:p>
          </table:table-cell>
          <table:table-cell table:style-name="ce4"/>
          <table:table-cell table:style-name="ce22" table:formula="of:=IF(ABS(ABS([.F2])-ABS([.G2]))&gt;0.5;&quot;tensions not well balanced&quot;;&quot;tensions well balanced:good!&quot;)" office:value-type="string" office:string-value="tensions well balanced:good!">
            <text:p>tensions well balanced:good!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(2nd method)</text:p>
          </table:table-cell>
          <table:table-cell table:style-name="ce4" table:number-columns-repeated="4"/>
          <table:table-cell table:style-name="ce4" office:value-type="string">
            <text:p><text:s/></text:p>
          </table:table-cell>
          <table:table-cell table:style-name="ce4"/>
          <table:table-cell table:style-name="ce22"/>
          <table:table-cell table:number-columns-repeated="1015"/>
        </table:table-row>
        <table:table-row table:style-name="ro1">
          <table:table-cell table:style-name="ce6" office:value-type="string">
            <text:p>Check of coefficient</text:p>
          </table:table-cell>
          <table:table-cell table:style-name="ce4"/>
          <table:table-cell table:style-name="ce13" office:value-type="string">
            <text:p>%deviation</text:p>
          </table:table-cell>
          <table:table-cell table:style-name="ce4" table:number-columns-repeated="3"/>
          <table:table-cell table:style-name="ce19" office:value-type="string">
            <text:p>g[m/s^2]</text:p>
          </table:table-cell>
          <table:table-cell table:style-name="ce21" office:value-type="string">
            <text:p>Hints: if checks not met: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θ [degrees]</text:p>
          </table:table-cell>
          <table:table-cell table:style-name="ce13" office:value-type="string">
            <text:p>μ</text:p>
          </table:table-cell>
          <table:table-cell table:style-name="ce16" table:formula="of:=2*100*ABS([.D2]-[.B8])/([.D2]+[.B8])" office:value-type="float" office:value="6.109867767908">
            <text:p>6.11</text:p>
          </table:table-cell>
          <table:table-cell table:style-name="ce4" table:number-columns-repeated="3"/>
          <table:table-cell table:style-name="ce20" office:value-type="float" office:value="9.8">
            <text:p>9.8</text:p>
          </table:table-cell>
          <table:table-cell table:style-name="ce22" office:value-type="string">
            <text:p>check values of:</text:p>
          </table:table-cell>
          <table:table-cell table:number-columns-repeated="1015"/>
        </table:table-row>
        <table:table-row table:style-name="ro1">
          <table:table-cell table:style-name="ce2" office:value-type="float" office:value="18">
            <text:p>18.0000</text:p>
          </table:table-cell>
          <table:table-cell table:style-name="ce14" table:formula="of:=TAN([.A8]*2*PI()/360)" office:value-type="float" office:value="0.324919696232906">
            <text:p>0.32</text:p>
          </table:table-cell>
          <table:table-cell table:style-name="ce17"/>
          <table:table-cell table:style-name="ce4" table:number-columns-repeated="4"/>
          <table:table-cell table:style-name="ce22" office:value-type="string">
            <text:p>m,M1 and theta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(from tilting the plane)</text:p>
          </table:table-cell>
          <table:table-cell table:style-name="ce9" table:number-columns-repeated="6"/>
          <table:table-cell table:style-name="ce23"/>
          <table:table-cell table:number-columns-repeated="1015"/>
        </table:table-row>
        <table:table-row table:style-name="ro1">
          <table:table-cell table:style-name="ce9" table:number-columns-repeated="3"/>
          <table:table-cell table:style-name="ce9" office:value-type="string">
            <text:p><text:s/></text:p>
          </table:table-cell>
          <table:table-cell table:style-name="ce9" table:number-columns-repeated="3"/>
          <table:table-cell table:style-name="ce23"/>
          <table:table-cell table:number-columns-repeated="1015"/>
        </table:table-row>
        <table:table-row table:style-name="ro1" table:number-rows-repeated="104856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>
        <table:named-expression table:name="a" table:base-cell-address="$InclinedPlanehelper.$A$1" table:expression="[$InclinedPlanehelper.$#REF!$#REF!]"/>
        <table:named-range table:name="coefficient" table:base-cell-address="$InclinedPlanehelper.$A$1" table:cell-range-address="$InclinedPlanehelper.$D$2"/>
        <table:named-range table:name="g" table:base-cell-address="$InclinedPlanehelper.$A$1" table:cell-range-address="$InclinedPlanehelper.$G$7"/>
        <table:named-range table:name="m" table:base-cell-address="$InclinedPlanehelper.$A$1" table:cell-range-address="$InclinedPlanehelper.$A$2"/>
        <table:named-range table:name="Mass1" table:base-cell-address="$InclinedPlanehelper.$A$1" table:cell-range-address="$InclinedPlanehelper.$B$2"/>
        <table:named-expression table:name="T" table:base-cell-address="$InclinedPlanehelper.$A$1" table:expression="[$InclinedPlanehelper.$#REF!$#REF!]"/>
        <table:named-range table:name="theta" table:base-cell-address="$InclinedPlanehelper.$A$1" table:cell-range-address="$InclinedPlanehelper.$C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DejaVu Sans" svg:font-family="'DejaVu Sans'" style:font-family-generic="swiss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4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" style:font-name-asian="AR PL SungtiL GB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0">09/10/2012</text:date>, <text:time>05:5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clinedPlanehelper" style:display-name="PageStyle_InclinedPlanehelp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9-19T10:47:24</meta:creation-date>
    <dc:date>2012-09-10T05:52:28</dc:date>
    <meta:editing-cycles>1</meta:editing-cycles>
    <meta:editing-duration>PT11M8S</meta:editing-duration>
    <meta:document-statistic meta:table-count="1" meta:cell-count="37" meta:object-count="0"/>
    <meta:generator>OpenOffice.org/3.4.1$Linux OpenOffice.org_project/341m1$Build-9593</meta:generator>
  </office:meta>
</office:document-meta>
</file>