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ejaVu Sans" svg:font-family="'DejaVu Sans'" style:font-family-generic="swiss"/>
    <style:font-face style:name="Times New Roman" svg:font-family="'Times New Roman'" style:font-family-generic="swiss"/>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4.6035in"/>
    </style:style>
    <style:style style:name="co2" style:family="table-column">
      <style:table-column-properties fo:break-before="auto" style:column-width="1.1335in"/>
    </style:style>
    <style:style style:name="co3" style:family="table-column">
      <style:table-column-properties fo:break-before="auto" style:column-width="2.7091in"/>
    </style:style>
    <style:style style:name="co4" style:family="table-column">
      <style:table-column-properties fo:break-before="auto" style:column-width="2.4043in"/>
    </style:style>
    <style:style style:name="co5" style:family="table-column">
      <style:table-column-properties fo:break-before="auto" style:column-width="0.9547in"/>
    </style:style>
    <style:style style:name="co6" style:family="table-column">
      <style:table-column-properties fo:break-before="auto" style:column-width="1.6236in"/>
    </style:style>
    <style:style style:name="co7" style:family="table-column">
      <style:table-column-properties fo:break-before="auto" style:column-width="0.8866in"/>
    </style:style>
    <style:style style:name="co8" style:family="table-column">
      <style:table-column-properties fo:break-before="auto" style:column-width="0.8925in"/>
    </style:style>
    <style:style style:name="ro1" style:family="table-row">
      <style:table-row-properties style:row-height="0.189in" fo:break-before="auto" style:use-optimal-row-height="true"/>
    </style:style>
    <style:style style:name="ta1" style:family="table" style:master-page-name="PageStyle_5f_Sheet1">
      <style:table-properties table:display="true" style:writing-mode="lr-tb"/>
    </style:style>
    <number:number-style style:name="N2">
      <number:number number:decimal-places="2" number:min-integer-digits="1"/>
    </number:number-style>
    <number:number-style style:name="N60">
      <number:scientific-number number:decimal-places="2" number:min-integer-digits="1" number:min-exponent-digits="3"/>
    </number:number-style>
    <style:style style:name="ce1" style:family="table-cell" style:parent-style-name="Default" style:data-style-name="N0">
      <style:table-cell-properties style:glyph-orientation-vertical="0" fo:background-color="#7da647"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 style:family="table-cell" style:parent-style-name="Default" style:data-style-name="N0">
      <style:table-cell-properties style:glyph-orientation-vertical="0" fo:border-bottom="none" fo:background-color="#00ff00"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 style:family="table-cell" style:parent-style-name="Default" style:data-style-name="N0">
      <style:table-cell-properties style:glyph-orientation-vertical="0" fo:border-bottom="none" fo:background-color="#00ff00"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 style:family="table-cell" style:parent-style-name="Default" style:data-style-name="N0">
      <style:table-cell-properties style:glyph-orientation-vertical="0" fo:border-bottom="none" fo:background-color="#00ff00"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 style:family="table-cell" style:parent-style-name="Default" style:data-style-name="N0">
      <style:table-cell-properties style:glyph-orientation-vertical="0" fo:border-bottom="none" fo:background-color="#00ff0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6" style:family="table-cell" style:parent-style-name="Default" style:data-style-name="N0">
      <style:table-cell-properties style:glyph-orientation-vertical="0" fo:background-color="#00ff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8" style:family="table-cell" style:parent-style-name="Default" style:data-style-name="N0">
      <style:table-cell-properties style:glyph-orientation-vertical="0" fo:border-bottom="none" fo:background-color="#7da647"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9" style:family="table-cell" style:parent-style-name="Default" style:data-style-name="N0">
      <style:table-cell-properties style:glyph-orientation-vertical="0" fo:border-bottom="0.0138in solid #000000" fo:background-color="#00ff00"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0" style:family="table-cell" style:parent-style-name="Default" style:data-style-name="N0">
      <style:table-cell-properties style:glyph-orientation-vertical="0" fo:background-color="#9999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1" style:family="table-cell" style:parent-style-name="Default" style:data-style-name="N0">
      <style:table-cell-properties style:glyph-orientation-vertical="0" fo:border-bottom="none" fo:background-color="#00ff0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2" style:family="table-cell" style:parent-style-name="Default" style:data-style-name="N0">
      <style:table-cell-properties style:glyph-orientation-vertical="0" fo:background-color="#999999"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3" style:family="table-cell" style:parent-style-name="Default" style:data-style-name="N0">
      <style:table-cell-properties style:glyph-orientation-vertical="0" fo:background-color="#7da647"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4" style:family="table-cell" style:parent-style-name="Default" style:data-style-name="N0">
      <style:table-cell-properties style:glyph-orientation-vertical="0" fo:background-color="#23ff23"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5" style:family="table-cell" style:parent-style-name="Default" style:data-style-name="N0">
      <style:table-cell-properties style:glyph-orientation-vertical="0" fo:background-color="#23ff23"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6" style:family="table-cell" style:parent-style-name="Default" style:data-style-name="N0">
      <style:table-cell-properties style:glyph-orientation-vertical="0" fo:background-color="#ff950e"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7" style:family="table-cell" style:parent-style-name="Default" style:data-style-name="N0">
      <style:table-cell-properties style:glyph-orientation-vertical="0" fo:background-color="#ff950e"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8" style:family="table-cell" style:parent-style-name="Default" style:data-style-name="N60">
      <style:table-cell-properties style:glyph-orientation-vertical="0" fo:background-color="#ff950e"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9" style:family="table-cell" style:parent-style-name="Default" style:data-style-name="N0">
      <style:table-cell-properties style:glyph-orientation-vertical="0" fo:background-color="#3deb3d"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0" style:family="table-cell" style:parent-style-name="Default" style:data-style-name="N0">
      <style:table-cell-properties style:glyph-orientation-vertical="0" fo:background-color="#3deb3d"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1" style:family="table-cell" style:parent-style-name="Default" style:data-style-name="N123">
      <style:table-cell-properties style:glyph-orientation-vertical="0" fo:background-color="#3deb3d"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2" style:family="table-cell" style:parent-style-name="Default" style:data-style-name="N0">
      <style:table-cell-properties style:glyph-orientation-vertical="0" fo:border-bottom="none" fo:background-color="#ff9900"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3" style:family="table-cell" style:parent-style-name="Default" style:data-style-name="N0">
      <style:table-cell-properties style:glyph-orientation-vertical="0" fo:border-bottom="none" fo:background-color="#ff9900"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4" style:family="table-cell" style:parent-style-name="Default" style:data-style-name="N0">
      <style:table-cell-properties style:glyph-orientation-vertical="0" fo:border-bottom="0.0138in solid #000000" fo:background-color="#ff9900"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6" style:family="table-cell" style:parent-style-name="Default" style:data-style-name="N0">
      <style:table-cell-properties style:glyph-orientation-vertical="0" fo:border-bottom="none" fo:background-color="#ff990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7" style:family="table-cell" style:parent-style-name="Default" style:data-style-name="N60">
      <style:table-cell-properties style:glyph-orientation-vertical="0" fo:border-bottom="none" fo:background-color="#ff990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8" style:family="table-cell" style:parent-style-name="Default" style:data-style-name="N2">
      <style:table-cell-properties style:glyph-orientation-vertical="0" fo:background-color="#ff99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9" style:family="table-cell" style:parent-style-name="Default" style:data-style-name="N0">
      <style:table-cell-properties style:glyph-orientation-vertical="0" fo:background-color="#ff99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0" style:family="table-cell" style:parent-style-name="Default" style:data-style-name="N0">
      <style:table-cell-properties style:glyph-orientation-vertical="0" fo:border-bottom="none" fo:background-color="#ff990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1" style:family="table-cell" style:parent-style-name="Default" style:data-style-name="N60">
      <style:table-cell-properties style:glyph-orientation-vertical="0" fo:border-bottom="0.0138in solid #000000" fo:background-color="#ff990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3" style:family="table-cell" style:parent-style-name="Default" style:data-style-name="N123">
      <style:table-cell-properties style:glyph-orientation-vertical="0" fo:background-color="#ff950e"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4" style:family="table-cell" style:parent-style-name="Default" style:data-style-name="N121">
      <style:table-cell-properties style:glyph-orientation-vertical="0" fo:background-color="#ff99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5" style:family="table-cell" style:parent-style-name="Default" style:data-style-name="N60">
      <style:table-cell-properties style:glyph-orientation-vertical="0" fo:background-color="#ff99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6" style:family="table-cell" style:parent-style-name="Default" style:data-style-name="N122">
      <style:table-cell-properties style:glyph-orientation-vertical="0" fo:background-color="#ff950e"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7" style:family="table-cell" style:parent-style-name="Default" style:data-style-name="N121">
      <style:table-cell-properties style:glyph-orientation-vertical="0" fo:border-bottom="none" fo:background-color="#ff990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9" style:family="table-cell" style:parent-style-name="Default">
      <style:table-cell-properties fo:background-color="#999999" style:text-align-source="fix" style:repeat-content="false"/>
      <style:paragraph-properties fo:text-align="center" fo:margin-left="0in"/>
    </style:style>
    <style:style style:name="ce40" style:family="table-cell" style:parent-style-name="Default">
      <style:table-cell-properties style:text-align-source="fix" style:repeat-content="false"/>
      <style:paragraph-properties fo:text-align="center" fo:margin-left="0in"/>
    </style:style>
    <style:style style:name="ce41" style:family="table-cell" style:parent-style-name="Default">
      <style:text-properties fo:font-weight="bold" style:font-weight-asian="bold" style:font-weight-complex="bold"/>
    </style:style>
    <style:style style:name="gr1"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0.1945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2886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4.3937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815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5.5465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0.5827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1.365in" fo:padding-top="0.0394in" fo:padding-bottom="0.0394in" fo:padding-left="0.0394in" fo:padding-right="0.0394in" draw:shadow="hidden" draw:shadow-offset-x="0.0394in" draw:shadow-offset-y="0.0394in" draw:caption-escape-direction="auto"/>
    </style:style>
    <style:style style:name="P1" style:family="paragraph">
      <style:paragraph-properties fo:text-align="justify"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justify"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center" style:text-autospace="none" style:line-break="normal" style:writing-mode="page"/>
      <style:text-properties style:text-outline="false" style:text-line-through-styl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text-align="center"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fo:text-align="center"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size="12pt" style:font-size-asian="12pt" style:font-size-complex="12pt"/>
    </style:style>
    <style:style style:name="T2" style:family="text">
      <style:text-properties fo:font-family="'DejaVu Sans'" style:font-family-generic="swiss" style:font-pitch="variable" fo:font-size="12pt" style:font-size-asian="12pt" style:font-size-complex="12pt"/>
    </style:style>
    <style:style style:name="T3" style:family="text">
      <style:text-properties style:text-position="33% 58%" fo:font-family="'DejaVu Sans'" style:font-family-generic="swiss" style:font-pitch="variable" fo:font-size="12pt" style:font-size-asian="12pt" style:font-size-complex="12pt"/>
    </style:style>
    <style:style style:name="T4" style:family="text">
      <style:text-properties style:text-position="0% 100%" fo:font-family="'DejaVu Sans'" style:font-family-generic="swiss" style:font-pitch="variable" fo:font-size="12pt" style:font-size-asian="12pt" style:font-size-complex="12pt"/>
    </style:style>
    <style:style style:name="T5" style:family="text">
      <style:text-properties fo:font-family="'DejaVu Sans'" style:font-style-name="Book" style:font-family-generic="swiss"/>
    </style:style>
    <style:style style:name="T6" style:family="text">
      <style:text-properties style:text-position="-33% 58%" fo:font-size="12pt" style:font-size-asian="12pt" style:font-size-complex="12pt"/>
    </style:style>
    <style:style style:name="T7" style:family="text">
      <style:text-properties style:text-position="0% 100%" fo:font-size="12pt" style:font-size-asian="12pt" style:font-size-complex="12pt"/>
    </style:style>
    <style:style style:name="T8" style:family="text">
      <style:text-properties style:text-position="0% 100%" fo:font-family="'DejaVu Sans'" style:font-style-name="Book" style:font-family-generic="swiss" fo:font-size="12pt" style:font-size-asian="12pt" style:font-size-complex="12pt"/>
    </style:style>
    <style:style style:name="T9" style:family="text">
      <style:text-properties style:text-position="-33% 58%" fo:font-family="'DejaVu Sans'" style:font-style-name="Book" style:font-family-generic="swiss" fo:font-size="12pt" style:font-size-asian="12pt" style:font-size-complex="12pt"/>
    </style:style>
    <style:style style:name="T10" style:family="text">
      <style:text-properties style:text-position="0% 100%" fo:font-family="'DejaVu Sans'" style:font-style-name="Book" style:font-family-generic="swiss" fo:font-size="12pt" style:font-size-asian="12pt" style:font-size-complex="12pt"/>
    </style:style>
    <style:style style:name="T11" style:family="text">
      <style:text-properties style:text-position="-33% 58%" fo:font-family="'DejaVu Sans'" style:font-style-name="Book" style:font-family-generic="swiss" fo:font-size="12pt" style:font-size-asian="12pt" style:font-size-complex="12pt"/>
    </style:style>
    <style:style style:name="T12" style:family="text">
      <style:text-properties style:text-position="33% 58%" fo:font-family="'DejaVu Sans'" style:font-style-name="Book" style:font-family-generic="swiss" fo:font-size="12pt" style:font-size-asian="12pt" style:font-size-complex="12pt"/>
    </style:style>
    <style:style style:name="T13" style:family="text">
      <style:text-properties fo:font-family="'DejaVu Sans'" style:font-style-name="Book" style:font-family-generic="swiss" fo:font-size="12pt" style:font-size-asian="12pt" style:font-size-complex="12pt"/>
    </style:style>
    <style:style style:name="T14" style:family="text">
      <style:text-properties style:text-position="33% 58%" fo:font-size="12pt" style:font-size-asian="12pt" style:font-size-complex="12pt"/>
    </style:style>
    <style:style style:name="T15" style:family="text">
      <style:text-properties style:text-position="0% 100%"/>
    </style:style>
    <style:style style:name="T16" style:family="text">
      <style:text-properties style:text-position="33% 58%"/>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249" table:default-cell-style-name="Default"/>
        <table:table-row table:style-name="ro1">
          <table:table-cell table:style-name="ce1" office:value-type="string">
            <office:annotation draw:style-name="gr1" draw:text-style-name="P2" svg:width="4.7559in" svg:height="1.0496in" svg:x="4.9657in" svg:y="0.1528in" draw:caption-point-x="-0.3835in" draw:caption-point-y="-0.1488in">
              <dc:date>2013-07-23T00:00:00</dc:date>
              <text:p text:style-name="P1"><text:span text:style-name="T1">This establishes a well-measured “standard” for the density which is used later as the accepted value for the density of the material. To get the mass, weigh it with the electronic scales. To get the required dimensions, use the electronic vernier calipers.</text:span></text:p>
            </office:annotation>
            <text:p>cylinder density</text:p>
          </table:table-cell>
          <table:table-cell table:number-columns-repeated="2"/>
          <table:table-cell table:style-name="ce8" office:value-type="string">
            <office:annotation draw:style-name="gr1" draw:text-style-name="P3" svg:width="3.328in" svg:height="1.6319in" svg:x="11.0457in" svg:y="0in" draw:caption-point-x="-0.2402in" draw:caption-point-y="0.0039in">
              <dc:date>2013-07-23T00:00:00</dc:date>
              <text:p text:style-name="P1"><text:span text:style-name="T1">This establishes a well-measured “standard” for the density which is used later as the accepted value for the density of the material. To get the mass, weigh it with the electronic scales. To get the required dimensions, use the electronic vernier calipers.</text:span></text:p>
            </office:annotation>
            <text:p>metal ball</text:p>
          </table:table-cell>
          <table:table-cell table:number-columns-repeated="251"/>
        </table:table-row>
        <table:table-row table:style-name="ro1">
          <table:table-cell table:style-name="ce2" office:value-type="string">
            <text:p>diameter [mm]</text:p>
          </table:table-cell>
          <table:table-cell table:style-name="ce22" office:value-type="string">
            <office:annotation draw:style-name="gr1" draw:text-style-name="P4" svg:width="3.0169in" svg:height="0.2732in" svg:x="5.9516in" svg:y="0in" draw:caption-point-x="-0.2402in" draw:caption-point-y="0.1917in">
              <dc:date>2013-07-23T00:00:00</dc:date>
              <text:p text:style-name="P4"><text:span text:style-name="T2">The radius is ½ of the diameter.</text:span></text:p>
            </office:annotation>
            <text:p>radius [m]</text:p>
          </table:table-cell>
          <table:table-cell table:style-name="ce26" office:value-type="string">
            <office:annotation draw:style-name="gr1" draw:text-style-name="P4" svg:width="3.8098in" svg:height="0.4673in" svg:x="8.7941in" svg:y="0.5173in" draw:caption-point-x="-0.3839in" draw:caption-point-y="-0.3256in">
              <dc:date>2013-07-23T00:00:00</dc:date>
              <text:p text:style-name="P4"><text:span text:style-name="T2">The volume of the cylinder is given by:</text:span></text:p>
              <text:p text:style-name="P5"><text:span text:style-name="T2">Volume=π(radius)</text:span><text:span text:style-name="T3">2</text:span><text:span text:style-name="T4">x(height).</text:span></text:p>
            </office:annotation>
            <text:p>volume(m<text:span text:style-name="T16">3 </text:span>)</text:p>
          </table:table-cell>
          <table:table-cell table:style-name="ce2" office:value-type="string">
            <text:p>diameter [mm]</text:p>
          </table:table-cell>
          <table:table-cell table:style-name="ce22" office:value-type="string">
            <office:annotation draw:style-name="gr2" draw:text-style-name="P4" svg:width="3.0169in" svg:height="0.2732in" svg:x="11.9969in" svg:y="0in" draw:caption-point-x="-0.2402in" draw:caption-point-y="0.1917in">
              <dc:date>2013-07-23T00:00:00</dc:date>
              <text:p text:style-name="P4"><text:span text:style-name="T2">The radius is ½ of the diameter.</text:span></text:p>
            </office:annotation>
            <text:p>radius [m]</text:p>
          </table:table-cell>
          <table:table-cell table:style-name="ce26" office:value-type="string">
            <office:annotation draw:style-name="gr3" draw:text-style-name="P4" svg:width="3.2839in" svg:height="0.4673in" svg:x="13.6142in" svg:y="0in" draw:caption-point-x="-0.2402in" draw:caption-point-y="0.1917in">
              <dc:date>2013-07-23T00:00:00</dc:date>
              <text:p text:style-name="P4"><text:span text:style-name="T2">The volume of a sphere is given by:</text:span></text:p>
              <text:p text:style-name="P5"><text:span text:style-name="T2">Volume=(4/3)π(radius)</text:span><text:span text:style-name="T3">3</text:span><text:span text:style-name="T4">.</text:span></text:p>
            </office:annotation>
            <text:p>volume [m<text:span text:style-name="T16">3 </text:span><text:span text:style-name="T15">]</text:span></text:p>
          </table:table-cell>
          <table:table-cell table:style-name="ce40"/>
          <table:table-cell table:number-columns-repeated="248"/>
        </table:table-row>
        <table:table-row table:style-name="ro1">
          <table:table-cell table:style-name="ce3" office:value-type="float" office:value="19.02">
            <text:p>19.02</text:p>
          </table:table-cell>
          <table:table-cell table:style-name="ce23" table:formula="of:=[.A3]/1000/2" office:value-type="float" office:value="0.00951">
            <text:p>0.00951</text:p>
          </table:table-cell>
          <table:table-cell table:style-name="ce27" table:formula="of:=PI()*[.B3]*[.B3]*[.B5]" office:value-type="float" office:value="0.0000244490383201812">
            <text:p>2.44E-005</text:p>
          </table:table-cell>
          <table:table-cell table:style-name="ce3" office:value-type="float" office:value="25.22">
            <text:p>25.22</text:p>
          </table:table-cell>
          <table:table-cell table:style-name="ce23" table:formula="of:=[.D3]/1000/2" office:value-type="float" office:value="0.01261">
            <text:p>0.01261</text:p>
          </table:table-cell>
          <table:table-cell table:style-name="ce27" table:formula="of:=(4/3)*PI()*([.E3]^3)" office:value-type="float" office:value="0.0000083991216024929">
            <text:p>8.40E-006</text:p>
          </table:table-cell>
          <table:table-cell table:style-name="ce40"/>
          <table:table-cell table:number-columns-repeated="248"/>
        </table:table-row>
        <table:table-row table:style-name="ro1">
          <table:table-cell table:style-name="ce4" office:value-type="string">
            <text:p>height [mm]</text:p>
          </table:table-cell>
          <table:table-cell table:style-name="ce22" office:value-type="string">
            <text:p>height (m)</text:p>
          </table:table-cell>
          <table:table-cell table:style-name="ce26" office:value-type="string">
            <office:annotation draw:style-name="gr4" draw:text-style-name="P3" svg:width="4.5681in" svg:height="0.3673in" svg:x="4.9469in" svg:y="0in" draw:caption-point-x="3.4634in" draw:caption-point-y="0.5681in">
              <dc:date>2013-07-23T00:00:00</dc:date>
              <text:p text:style-name="P3">The volume - mass density is found from: <text:span text:style-name="T5">ρ=(mass)/Volume.</text:span></text:p>
            </office:annotation>
            <text:p>ρ:density [kg/m3 ]</text:p>
          </table:table-cell>
          <table:table-cell table:style-name="ce5" office:value-type="string">
            <text:p>mass [kg]</text:p>
          </table:table-cell>
          <table:table-cell table:style-name="ce23"/>
          <table:table-cell table:style-name="ce26" office:value-type="string">
            <office:annotation draw:style-name="gr4" draw:text-style-name="P3" svg:width="4.5681in" svg:height="0.3673in" svg:x="9.9106in" svg:y="0in" draw:caption-point-x="3.4634in" draw:caption-point-y="0.5681in">
              <dc:date>2013-07-23T00:00:00</dc:date>
              <text:p text:style-name="P3">The volume - mass density is found from: <text:span text:style-name="T5">ρ=(mass)/Volume.</text:span></text:p>
            </office:annotation>
            <text:p>ρ:density [kg/m3 ]</text:p>
          </table:table-cell>
          <table:table-cell table:style-name="ce40"/>
          <table:table-cell table:number-columns-repeated="248"/>
        </table:table-row>
        <table:table-row table:style-name="ro1">
          <table:table-cell table:style-name="ce3" office:value-type="float" office:value="86.05">
            <text:p>86.05</text:p>
          </table:table-cell>
          <table:table-cell table:style-name="ce24" table:formula="of:=[.A5]/1000" office:value-type="float" office:value="0.08605">
            <text:p>0.08605</text:p>
          </table:table-cell>
          <table:table-cell table:style-name="ce28" table:formula="of:=[.A7]/[.C3]" office:value-type="float" office:value="2860.64421365273">
            <text:p>2860.64</text:p>
          </table:table-cell>
          <table:table-cell table:style-name="ce9" office:value-type="float" office:value="0.067">
            <text:p>0.067</text:p>
          </table:table-cell>
          <table:table-cell table:style-name="ce24"/>
          <table:table-cell table:style-name="ce28" table:formula="of:=[.D5]/[.F3]" office:value-type="float" office:value="7977.02464268574">
            <text:p>7977.02</text:p>
          </table:table-cell>
          <table:table-cell table:style-name="ce40"/>
          <table:table-cell table:number-columns-repeated="248"/>
        </table:table-row>
        <table:table-row table:style-name="ro1">
          <table:table-cell table:style-name="ce5" office:value-type="string">
            <text:p>mass [kg]</text:p>
          </table:table-cell>
          <table:table-cell table:number-columns-repeated="5"/>
          <table:table-cell table:style-name="ce40"/>
          <table:table-cell table:number-columns-repeated="248"/>
        </table:table-row>
        <table:table-row table:style-name="ro1">
          <table:table-cell table:style-name="ce6" office:value-type="float" office:value="0.06994">
            <text:p>0.06994</text:p>
          </table:table-cell>
          <table:table-cell table:number-columns-repeated="5"/>
          <table:table-cell table:style-name="ce40"/>
          <table:table-cell table:number-columns-repeated="248"/>
        </table:table-row>
        <table:table-row table:style-name="ro1">
          <table:table-cell table:number-columns-repeated="6"/>
          <table:table-cell table:style-name="ce40"/>
          <table:table-cell table:number-columns-repeated="248"/>
        </table:table-row>
        <table:table-row table:style-name="ro1">
          <table:table-cell table:style-name="ce8" office:value-type="string">
            <office:annotation draw:style-name="gr1" draw:text-style-name="P3" svg:width="4.6843in" svg:height="1.0496in" svg:x="4.8224in" svg:y="0.9142in" draw:caption-point-x="-0.2402in" draw:caption-point-y="0.5949in">
              <dc:date>2013-07-23T00:00:00</dc:date>
              <text:p text:style-name="P1"><text:span text:style-name="T1">This establishes a well-measured “standard” for the density which is used later as the accepted value for the density of the material. To get the mass, weigh it with the electronic scales. To get the required dimensions, use the electronic vernier calipers.</text:span></text:p>
            </office:annotation>
            <text:p>Large wood sphere</text:p>
          </table:table-cell>
          <table:table-cell table:number-columns-repeated="2"/>
          <table:table-cell table:style-name="ce8" office:value-type="string">
            <office:annotation draw:style-name="gr1" draw:text-style-name="P3" svg:width="4.0197in" svg:height="1.2437in" svg:x="2.8461in" svg:y="1.0201in" draw:caption-point-x="7.9594in" draw:caption-point-y="0.489in">
              <dc:date>2013-07-23T00:00:00</dc:date>
              <text:p text:style-name="P1"><text:span text:style-name="T1">This establishes a well-measured “standard” for the density which is used later as the accepted value for the density of the material. To get the mass, weigh it with the electronic scales. To get the required dimensions, use the electronic vernier calipers.</text:span></text:p>
            </office:annotation>
            <text:p>small wood sphere</text:p>
          </table:table-cell>
          <table:table-cell office:value-type="string">
            <text:p><text:s/></text:p>
          </table:table-cell>
          <table:table-cell/>
          <table:table-cell table:style-name="ce40"/>
          <table:table-cell table:number-columns-repeated="248"/>
        </table:table-row>
        <table:table-row table:style-name="ro1">
          <table:table-cell table:style-name="ce2" office:value-type="string">
            <text:p>diameter [mm]</text:p>
          </table:table-cell>
          <table:table-cell table:style-name="ce22" office:value-type="string">
            <office:annotation draw:style-name="gr2" draw:text-style-name="P4" svg:width="3.0169in" svg:height="0.2732in" svg:x="5.9516in" svg:y="1.5055in" draw:caption-point-x="-0.2402in" draw:caption-point-y="0.1917in">
              <dc:date>2013-07-23T00:00:00</dc:date>
              <text:p text:style-name="P4"><text:span text:style-name="T2">The radius is ½ of the diameter.</text:span></text:p>
            </office:annotation>
            <text:p>radius [m]</text:p>
          </table:table-cell>
          <table:table-cell table:style-name="ce26" office:value-type="string">
            <office:annotation draw:style-name="gr1" draw:text-style-name="P4" svg:width="3.2839in" svg:height="0.4673in" svg:x="8.6504in" svg:y="1.1024in" draw:caption-point-x="-0.2402in" draw:caption-point-y="0.5949in">
              <dc:date>2013-07-23T00:00:00</dc:date>
              <text:p text:style-name="P4"><text:span text:style-name="T2">The volume of a sphere is given by:</text:span></text:p>
              <text:p text:style-name="P5"><text:span text:style-name="T2">Volume=(4/3)π(radius)</text:span><text:span text:style-name="T3">3</text:span><text:span text:style-name="T4">.</text:span></text:p>
            </office:annotation>
            <text:p>volume [m<text:span text:style-name="T16">3 </text:span><text:span text:style-name="T15">]</text:span></text:p>
          </table:table-cell>
          <table:table-cell table:style-name="ce2" office:value-type="string">
            <text:p>diameter [mm]</text:p>
          </table:table-cell>
          <table:table-cell table:style-name="ce22" office:value-type="string">
            <office:annotation draw:style-name="gr2" draw:text-style-name="P4" svg:width="3.0169in" svg:height="0.2732in" svg:x="11.9969in" svg:y="1.5055in" draw:caption-point-x="-0.2402in" draw:caption-point-y="0.1917in">
              <dc:date>2013-07-23T00:00:00</dc:date>
              <text:p text:style-name="P4"><text:span text:style-name="T2">The radius is ½ of the diameter.</text:span></text:p>
            </office:annotation>
            <text:p>radius [m]</text:p>
          </table:table-cell>
          <table:table-cell table:style-name="ce26" office:value-type="string">
            <office:annotation draw:style-name="gr3" draw:text-style-name="P4" svg:width="3.2839in" svg:height="0.4673in" svg:x="13.6142in" svg:y="1.1024in" draw:caption-point-x="-0.2402in" draw:caption-point-y="0.5949in">
              <dc:date>2013-07-23T00:00:00</dc:date>
              <text:p text:style-name="P4"><text:span text:style-name="T2">The volume of a sphere is given by:</text:span></text:p>
              <text:p text:style-name="P5"><text:span text:style-name="T2">Volume=(4/3)π(radius)</text:span><text:span text:style-name="T3">3</text:span><text:span text:style-name="T4">.</text:span></text:p>
            </office:annotation>
            <text:p>volume [m<text:span text:style-name="T16">3 </text:span><text:span text:style-name="T15">]</text:span></text:p>
          </table:table-cell>
          <table:table-cell table:style-name="ce40"/>
          <table:table-cell table:number-columns-repeated="248"/>
        </table:table-row>
        <table:table-row table:style-name="ro1">
          <table:table-cell table:style-name="ce3" office:value-type="float" office:value="37.38">
            <text:p>37.38</text:p>
          </table:table-cell>
          <table:table-cell table:style-name="ce23" table:formula="of:=[.A11]/1000/2" office:value-type="float" office:value="0.01869">
            <text:p>0.01869</text:p>
          </table:table-cell>
          <table:table-cell table:style-name="ce27" table:formula="of:=(4/3)*PI()*([.B11]^3)" office:value-type="float" office:value="0.0000273474296270327">
            <text:p>2.73E-005</text:p>
          </table:table-cell>
          <table:table-cell table:style-name="ce3" office:value-type="float" office:value="25.06">
            <text:p>25.06</text:p>
          </table:table-cell>
          <table:table-cell table:style-name="ce23" table:formula="of:=[.D11]/1000/2" office:value-type="float" office:value="0.01253">
            <text:p>0.01253</text:p>
          </table:table-cell>
          <table:table-cell table:style-name="ce27" table:formula="of:=(4/3)*PI()*([.E11]^3)" office:value-type="float" office:value="0.00000824027721574497">
            <text:p>8.24E-006</text:p>
          </table:table-cell>
          <table:table-cell table:style-name="ce40"/>
          <table:table-cell table:number-columns-repeated="248"/>
        </table:table-row>
        <table:table-row table:style-name="ro1">
          <table:table-cell table:style-name="ce5" office:value-type="string">
            <text:p>mass [kg]</text:p>
          </table:table-cell>
          <table:table-cell table:style-name="ce23"/>
          <table:table-cell table:style-name="ce26" office:value-type="string">
            <office:annotation draw:style-name="gr4" draw:text-style-name="P3" svg:width="4.5681in" svg:height="0.3673in" svg:x="4.9469in" svg:y="1.4787in" draw:caption-point-x="3.4634in" draw:caption-point-y="0.5949in">
              <dc:date>2013-07-23T00:00:00</dc:date>
              <text:p text:style-name="P3">The volume - mass density is found from: <text:span text:style-name="T5">ρ=(mass)/Volume.</text:span></text:p>
            </office:annotation>
            <text:p>ρ:density [kg/m3 ]</text:p>
          </table:table-cell>
          <table:table-cell table:style-name="ce5" office:value-type="string">
            <text:p>mass [kg]</text:p>
          </table:table-cell>
          <table:table-cell table:style-name="ce23"/>
          <table:table-cell table:style-name="ce26" office:value-type="string">
            <office:annotation draw:style-name="gr4" draw:text-style-name="P3" svg:width="4.5681in" svg:height="0.3673in" svg:x="9.9106in" svg:y="1.4787in" draw:caption-point-x="3.4634in" draw:caption-point-y="0.5949in">
              <dc:date>2013-07-23T00:00:00</dc:date>
              <text:p text:style-name="P3">The volume - mass density is found from: <text:span text:style-name="T5">ρ=(mass)/Volume.</text:span></text:p>
            </office:annotation>
            <text:p>ρ:density [kg/m3 ]</text:p>
          </table:table-cell>
          <table:table-cell table:style-name="ce40"/>
          <table:table-cell table:number-columns-repeated="248"/>
        </table:table-row>
        <table:table-row table:style-name="ro1">
          <table:table-cell table:style-name="ce9" office:value-type="float" office:value="0.01908">
            <text:p>0.01908</text:p>
          </table:table-cell>
          <table:table-cell table:style-name="ce24"/>
          <table:table-cell table:style-name="ce28" table:formula="of:=[.A13]/[.C11]" office:value-type="float" office:value="697.688969684361">
            <text:p>697.69</text:p>
          </table:table-cell>
          <table:table-cell table:style-name="ce9" office:value-type="float" office:value="0.00607">
            <text:p>0.00607</text:p>
          </table:table-cell>
          <table:table-cell table:style-name="ce24"/>
          <table:table-cell table:style-name="ce28" table:formula="of:=[.D13]/[.F11]" office:value-type="float" office:value="736.625703368553">
            <text:p>736.63</text:p>
          </table:table-cell>
          <table:table-cell table:style-name="ce40"/>
          <table:table-cell table:number-columns-repeated="248"/>
        </table:table-row>
        <table:table-row table:style-name="ro1">
          <table:table-cell table:style-name="ce10" table:number-columns-repeated="6"/>
          <table:table-cell table:number-columns-repeated="249"/>
        </table:table-row>
        <table:table-row table:style-name="ro1">
          <table:table-cell table:style-name="ce5" office:value-type="string">
            <office:annotation draw:style-name="gr1" draw:text-style-name="P2" svg:width="4.1343in" svg:height="0.6614in" svg:x="5.6472in" svg:y="0.6087in" draw:caption-point-x="-1.065in" draw:caption-point-y="2.0295in">
              <dc:date>2013-07-23T00:00:00</dc:date>
              <text:p text:style-name="P1"><text:span text:style-name="T1">The object is attached to the gram spring scale and weighed in air. I suggest using thread to make the connection.</text:span></text:p>
            </office:annotation>
            <text:p>In air: solid aluminum weight [g]</text:p>
          </table:table-cell>
          <table:table-cell/>
          <table:table-cell table:style-name="ce26" office:value-type="string">
            <office:annotation draw:style-name="gr1" draw:text-style-name="P2" svg:width="5.3689in" svg:height="0.8937in" svg:x="7.5217in" svg:y="3.3839in" draw:caption-point-x="0.8886in" draw:caption-point-y="-0.7457in">
              <dc:date>2013-07-23T00:00:00</dc:date>
              <text:p text:style-name="P1"><text:span text:style-name="T1">This is your measured buoyant force and is given by:</text:span></text:p>
              <text:p text:style-name="P1"><text:span text:style-name="T1">F</text:span><text:span text:style-name="T6">b</text:span><text:span text:style-name="T7">=(weight of object in air)- (weight of object in fluid).</text:span></text:p>
              <text:p text:style-name="P1"><text:span text:style-name="T7">Since our scale reading is in g, this needs to be represented in N by F=mg.</text:span></text:p>
            </office:annotation>
            <text:p>buoyant force (N)</text:p>
          </table:table-cell>
          <table:table-cell table:style-name="ce26" office:value-type="string">
            <office:annotation draw:style-name="gr5" draw:text-style-name="P2" svg:width="8.7894in" svg:height="5.6252in" svg:x="0.9563in" svg:y="3.2075in" draw:caption-point-x="9.8492in" draw:caption-point-y="-0.5693in">
              <dc:date>2013-07-23T00:00:00</dc:date>
              <text:p text:style-name="P1"><text:span text:style-name="T1">The theoretical buoyant force is given by:</text:span></text:p>
              <text:p text:style-name="P6"><text:span text:style-name="T1">(1) F</text:span><text:span text:style-name="T6">b</text:span><text:span text:style-name="T7">=weight of fluid displaced.</text:span></text:p>
              <text:p text:style-name="P1"><text:span text:style-name="T7">If the fluid is water, the weight of the fluid displaced is given by:</text:span></text:p>
              <text:p text:style-name="P6"><text:span text:style-name="T7">(2) Wt. = (density of fluid)x(volume of object submerged) x g</text:span></text:p>
              <text:p text:style-name="P1"><text:span text:style-name="T7">or</text:span></text:p>
              <text:p text:style-name="P6"><text:span text:style-name="T7">(3) Wt. = </text:span><text:span text:style-name="T8">ρ</text:span><text:span text:style-name="T9">fluid</text:span><text:span text:style-name="T8">Vol</text:span><text:span text:style-name="T9">object submerged</text:span><text:span text:style-name="T8">g.</text:span></text:p>
              <text:p text:style-name="P1"><text:span text:style-name="T8">An object which is completely submerged will displace a volume of fluid equal to the volume of the object. This the buoyant force is</text:span></text:p>
              <text:p text:style-name="P6"><text:span text:style-name="T8">(4) F</text:span><text:span text:style-name="T9">b</text:span><text:span text:style-name="T8">=ρ</text:span><text:span text:style-name="T9">fluid</text:span><text:span text:style-name="T8">Vol</text:span><text:span text:style-name="T9">object</text:span><text:span text:style-name="T8">g.</text:span></text:p>
              <text:p text:style-name="P1"><text:span text:style-name="T8">If we know the density of the object and the density of the fluid, if the object is floating, we can determine how much of the object is floating by:</text:span></text:p>
              <text:p text:style-name="P6"><text:span text:style-name="T8">(5) F</text:span><text:span text:style-name="T9">b</text:span><text:span text:style-name="T8">=weight of object = weight of fluid displaced.</text:span></text:p>
              <text:p text:style-name="P6"><text:span text:style-name="T8">The weight of the object is given by:</text:span></text:p>
              <text:p text:style-name="P6"><text:span text:style-name="T8">(6) Wt. obj = ρ</text:span><text:span text:style-name="T9">obj</text:span><text:span text:style-name="T8">V</text:span><text:span text:style-name="T9">obj</text:span><text:span text:style-name="T8">g</text:span></text:p>
              <text:p text:style-name="P6"><text:span text:style-name="T8">and the weight of the fluid displaced is given by:</text:span></text:p>
              <text:p text:style-name="P6"><text:span text:style-name="T8">(7) Wt. fluid displaced= ρ</text:span><text:span text:style-name="T9">fluid</text:span><text:span text:style-name="T8">V</text:span><text:span text:style-name="T9">obj. submerged</text:span><text:span text:style-name="T8">g</text:span></text:p>
              <text:p text:style-name="P6"><text:span text:style-name="T8">In equilibrium, according to Archimedes' principle, equation (6) and equation(7) are equal.</text:span></text:p>
              <text:p text:style-name="P6"><text:span text:style-name="T10">(8) ρ</text:span><text:span text:style-name="T11">obj</text:span><text:span text:style-name="T10">V</text:span><text:span text:style-name="T11">obj</text:span><text:span text:style-name="T10">g=ρ</text:span><text:span text:style-name="T11">fluid</text:span><text:span text:style-name="T10">V</text:span><text:span text:style-name="T11">obj. submerged</text:span><text:span text:style-name="T10">g</text:span></text:p>
              <text:p text:style-name="P6"><text:span text:style-name="T10">Then we have:</text:span></text:p>
              <text:p text:style-name="P6"><text:span text:style-name="T10">(9) V</text:span><text:span text:style-name="T11">obj. submerged</text:span><text:span text:style-name="T10">/V</text:span><text:span text:style-name="T11">obj=</text:span><text:span text:style-name="T10"> ρ</text:span><text:span text:style-name="T11">obj <text:s text:c="3"/></text:span><text:span text:style-name="T10">/ </text:span><text:span text:style-name="T10">ρ</text:span><text:span text:style-name="T11">fluid</text:span></text:p>
              <text:p text:style-name="P6"><text:span text:style-name="T8"/></text:p>
              <text:p text:style-name="P1"><text:span text:style-name="T8">This quantity is theoretically calculated from the accepted density of the object, and the density of the water and the volume of the object and is represented by equation (4) if the object is submerged or equation (3) if the object is floating.</text:span></text:p>
              <text:p text:style-name="P6"><text:span text:style-name="T8"/></text:p>
              <text:p text:style-name="P6"><text:span text:style-name="T8"/></text:p>
              <text:p text:style-name="P1"><text:span text:style-name="T8"/></text:p>
            </office:annotation>
            <text:p>Theo. Buoyant force [N]</text:p>
          </table:table-cell>
          <table:table-cell/>
          <table:table-cell table:style-name="ce26" office:value-type="string">
            <office:annotation draw:style-name="gr1" draw:text-style-name="P2" svg:width="4.9626in" svg:height="1.4378in" svg:x="7.0787in" svg:y="1.0083in" draw:caption-point-x="6.2953in" draw:caption-point-y="1.6299in">
              <dc:date>2013-07-23T00:00:00</dc:date>
              <text:p text:style-name="P2"><text:span text:style-name="T1">Since accepted values for the densities were established in the first part of the experiment, we can calculate a % error here. The <text:s/>% error is calculated by:</text:span></text:p>
              <text:p text:style-name="P7"><text:span text:style-name="T1">% error=100*(Accepted - Measured)/Accepted. </text:span></text:p>
              <text:p text:style-name="P2"><text:span text:style-name="T1">Owing to the precision of the gram scales used in this lab, it is not going to be too suprising to get relatively large errors.</text:span></text:p>
            </office:annotation>
            <text:p>% error</text:p>
          </table:table-cell>
          <table:table-cell table:number-columns-repeated="249"/>
        </table:table-row>
        <table:table-row table:style-name="ro1">
          <table:table-cell table:style-name="ce11" office:value-type="float" office:value="70">
            <text:p>70</text:p>
          </table:table-cell>
          <table:table-cell/>
          <table:table-cell table:style-name="ce29" table:formula="of:=9.8*([.A16]-[.A18])/1000" office:value-type="float" office:value="0.196">
            <text:p>0.196</text:p>
          </table:table-cell>
          <table:table-cell table:style-name="ce34" table:formula="of:=1000*9.8*[.C3]" office:value-type="float" office:value="0.239600575537775">
            <text:p>0.240</text:p>
          </table:table-cell>
          <table:table-cell/>
          <table:table-cell table:style-name="ce34" table:formula="of:=100*([.D16]-[.C16])/[.D16]" office:value-type="float" office:value="18.1971914883407">
            <text:p>18.197</text:p>
          </table:table-cell>
          <table:table-cell table:number-columns-repeated="249"/>
        </table:table-row>
        <table:table-row table:style-name="ro1">
          <table:table-cell table:style-name="ce5" office:value-type="string">
            <office:annotation draw:style-name="gr1" draw:text-style-name="P2" svg:width="4.0146in" svg:height="0.6614in" svg:x="4.8224in" svg:y="2.4197in" draw:caption-point-x="-0.2402in" draw:caption-point-y="0.5949in">
              <dc:date>2013-07-23T00:00:00</dc:date>
              <text:p text:style-name="P1"><text:span text:style-name="T1">The object is attached to the gram spring scale and weighed in water. I suggest using thread to make the connection.</text:span></text:p>
            </office:annotation>
            <text:p>In water: solid aluminum cylinder weight [g]</text:p>
          </table:table-cell>
          <table:table-cell table:number-columns-repeated="254"/>
        </table:table-row>
        <table:table-row table:style-name="ro1">
          <table:table-cell table:style-name="ce6" office:value-type="float" office:value="50">
            <text:p>50</text:p>
          </table:table-cell>
          <table:table-cell table:number-columns-repeated="254"/>
        </table:table-row>
        <table:table-row table:style-name="ro1">
          <table:table-cell table:style-name="ce10" table:number-columns-repeated="6"/>
          <table:table-cell table:number-columns-repeated="249"/>
        </table:table-row>
        <table:table-row table:style-name="ro1">
          <table:table-cell table:style-name="ce5" office:value-type="string">
            <office:annotation draw:style-name="gr1" draw:text-style-name="P3" svg:width="4.6362in" svg:height="0.6614in" svg:x="5.1094in" svg:y="3.4661in" draw:caption-point-x="-0.5272in" draw:caption-point-y="0.113in">
              <dc:date>2013-07-23T00:00:00</dc:date>
              <text:p text:style-name="P1"><text:span text:style-name="T1">The object is attached to the gram spring scale and weighed in air. I suggest using thread to make the connection.</text:span></text:p>
            </office:annotation>
            <text:p>In air: metal sphere weight [g]</text:p>
          </table:table-cell>
          <table:table-cell/>
          <table:table-cell table:style-name="ce26" office:value-type="string">
            <office:annotation draw:style-name="gr6" draw:text-style-name="P2" svg:width="5.0461in" svg:height="0.8937in" svg:x="7.8445in" svg:y="4.3248in" draw:caption-point-x="0.5657in" draw:caption-point-y="-0.7457in">
              <dc:date>2013-07-23T00:00:00</dc:date>
              <text:p text:style-name="P2"><text:span text:style-name="T1">This is your measured buoyant force and is given by:</text:span></text:p>
              <text:p text:style-name="P2"><text:span text:style-name="T1">F</text:span><text:span text:style-name="T6">b</text:span><text:span text:style-name="T7">=(weight of object in air)- (weight of object in fluid).</text:span></text:p>
              <text:p text:style-name="P2"><text:span text:style-name="T7">Since our scale reading is in g, this needs to be represented in N by F=mg.</text:span></text:p>
            </office:annotation>
            <text:p>buoyant force (N)</text:p>
          </table:table-cell>
          <table:table-cell table:style-name="ce26" office:value-type="string">
            <office:annotation draw:style-name="gr7" draw:text-style-name="P2" svg:width="8.7894in" svg:height="5.6252in" svg:x="7.2535in" svg:y="4.1484in" draw:caption-point-x="3.552in" draw:caption-point-y="-0.5693in">
              <dc:date>2013-07-23T00:00:00</dc:date>
              <text:p text:style-name="P2"><text:span text:style-name="T1">The theoretical buoyant force is given by:</text:span></text:p>
              <text:p text:style-name="P2"><text:span text:style-name="T1">(1) F</text:span><text:span text:style-name="T6">b</text:span><text:span text:style-name="T7">=weight of fluid displaced.</text:span></text:p>
              <text:p text:style-name="P2"><text:span text:style-name="T7">If the fluid is water, the weight of the fluid displaced is given by:</text:span></text:p>
              <text:p text:style-name="P2"><text:span text:style-name="T7">(2) Wt. = (density of fluid)x(volume of object submerged) x g</text:span></text:p>
              <text:p text:style-name="P2"><text:span text:style-name="T7">or</text:span></text:p>
              <text:p text:style-name="P2"><text:span text:style-name="T7">(3) Wt. = </text:span><text:span text:style-name="T8">ρ</text:span><text:span text:style-name="T9">fluid</text:span><text:span text:style-name="T8">Vol</text:span><text:span text:style-name="T9">object submerged</text:span><text:span text:style-name="T8">g.</text:span></text:p>
              <text:p text:style-name="P2"><text:span text:style-name="T8">An object which is completely submerged will displace a volume of fluid equal to the volume of the object. This the buoyant force is</text:span></text:p>
              <text:p text:style-name="P2"><text:span text:style-name="T8">(4) F</text:span><text:span text:style-name="T9">b</text:span><text:span text:style-name="T8">=ρ</text:span><text:span text:style-name="T9">fluid</text:span><text:span text:style-name="T8">Vol</text:span><text:span text:style-name="T9">object</text:span><text:span text:style-name="T8">g.</text:span></text:p>
              <text:p text:style-name="P2"><text:span text:style-name="T8">If we know the density of the object and the density of the fluid, if the object is floating, we can determine how much of the object is floating by:</text:span></text:p>
              <text:p text:style-name="P2"><text:span text:style-name="T8">(5) F</text:span><text:span text:style-name="T9">b</text:span><text:span text:style-name="T8">=weight of object = weight of fluid displaced.</text:span></text:p>
              <text:p text:style-name="P2"><text:span text:style-name="T8">The weight of the object is given by:</text:span></text:p>
              <text:p text:style-name="P2"><text:span text:style-name="T8">(6) Wt. obj = ρ</text:span><text:span text:style-name="T9">obj</text:span><text:span text:style-name="T8">V</text:span><text:span text:style-name="T9">obj</text:span><text:span text:style-name="T8">g</text:span></text:p>
              <text:p text:style-name="P2"><text:span text:style-name="T8">and the weight of the fluid displaced is given by:</text:span></text:p>
              <text:p text:style-name="P2"><text:span text:style-name="T8">(7) Wt. fluid displaced= ρ</text:span><text:span text:style-name="T9">fluid</text:span><text:span text:style-name="T8">V</text:span><text:span text:style-name="T9">obj. submerged</text:span><text:span text:style-name="T8">g</text:span></text:p>
              <text:p text:style-name="P2"><text:span text:style-name="T8">In equilibrium, according to Archimedes' principle, equation (6) and equation(7) are equal.</text:span></text:p>
              <text:p text:style-name="P2"><text:span text:style-name="T10">(8) ρ</text:span><text:span text:style-name="T11">obj</text:span><text:span text:style-name="T10">V</text:span><text:span text:style-name="T11">obj</text:span><text:span text:style-name="T10">g=ρ</text:span><text:span text:style-name="T11">fluid</text:span><text:span text:style-name="T10">V</text:span><text:span text:style-name="T11">obj. submerged</text:span><text:span text:style-name="T10">g</text:span></text:p>
              <text:p text:style-name="P2"><text:span text:style-name="T10">Then we have:</text:span></text:p>
              <text:p text:style-name="P2"><text:span text:style-name="T10">(9) V</text:span><text:span text:style-name="T11">obj. submerged</text:span><text:span text:style-name="T10">/V</text:span><text:span text:style-name="T11">obj=</text:span><text:span text:style-name="T10"> ρ</text:span><text:span text:style-name="T11">obj <text:s text:c="3"/></text:span><text:span text:style-name="T10">/ </text:span><text:span text:style-name="T10">ρ</text:span><text:span text:style-name="T11">fluid</text:span></text:p>
              <text:p text:style-name="P2"><text:span text:style-name="T8"/></text:p>
              <text:p text:style-name="P2"><text:span text:style-name="T8">This quantity is theoretically calculated from the accepted density of the object, and the density of the water and the volume of the object and is represented by equation (4) if the object is submerged or equation (3) if the object is floating.</text:span></text:p>
              <text:p text:style-name="P2"><text:span text:style-name="T8"/></text:p>
              <text:p text:style-name="P2"><text:span text:style-name="T8"/></text:p>
              <text:p text:style-name="P2"><text:span text:style-name="T8"/></text:p>
            </office:annotation>
            <text:p>Theo. Buoyant force [N]</text:p>
          </table:table-cell>
          <table:table-cell/>
          <table:table-cell table:style-name="ce26" office:value-type="string">
            <office:annotation draw:style-name="gr8" draw:text-style-name="P2" svg:width="4.9626in" svg:height="1.4378in" svg:x="8.0441in" svg:y="1.9492in" draw:caption-point-x="5.3299in" draw:caption-point-y="1.6299in">
              <dc:date>2013-07-23T00:00:00</dc:date>
              <text:p text:style-name="P2"><text:span text:style-name="T1">Since accepted values for the densities were established in the first part of the experiment, we can calculate a % error here. The <text:s/>% error is calculated by:</text:span></text:p>
              <text:p text:style-name="P2"><text:span text:style-name="T1">% error=100*(Accepted - Measured)/Accepted. </text:span></text:p>
              <text:p text:style-name="P2"><text:span text:style-name="T1">Owing to the precision of the gram scales used in this lab, it is not going to be too suprising to get relatively large errors.</text:span></text:p>
            </office:annotation>
            <text:p>% error</text:p>
          </table:table-cell>
          <table:table-cell table:number-columns-repeated="249"/>
        </table:table-row>
        <table:table-row table:style-name="ro1">
          <table:table-cell table:style-name="ce11" office:value-type="float" office:value="68">
            <text:p>68</text:p>
          </table:table-cell>
          <table:table-cell/>
          <table:table-cell table:style-name="ce29" table:formula="of:=9.8*([.A21]-[.A23])/1000" office:value-type="float" office:value="0.0931">
            <text:p>0.0931</text:p>
          </table:table-cell>
          <table:table-cell table:style-name="ce35" table:formula="of:=9.8*1000*[.F3]" office:value-type="float" office:value="0.0823113917044304">
            <text:p>8.23E-002</text:p>
          </table:table-cell>
          <table:table-cell/>
          <table:table-cell table:style-name="ce34" table:formula="of:=100*([.D21]-[.C21])/[.D21]" office:value-type="float" office:value="-13.1070658291261">
            <text:p>-13.107</text:p>
          </table:table-cell>
          <table:table-cell table:number-columns-repeated="249"/>
        </table:table-row>
        <table:table-row table:style-name="ro1">
          <table:table-cell table:style-name="ce5" office:value-type="string">
            <office:annotation draw:style-name="gr1" draw:text-style-name="P3" svg:width="4.0386in" svg:height="0.6614in" svg:x="4.8224in" svg:y="3.3606in" draw:caption-point-x="-0.2402in" draw:caption-point-y="0.5949in">
              <dc:date>2013-07-23T00:00:00</dc:date>
              <text:p text:style-name="P1"><text:span text:style-name="T1">The object is attached to the gram spring scale and weighed in water. I suggest using thread to make the connection.</text:span></text:p>
            </office:annotation>
            <text:p>In water: metal sphere weight [g]</text:p>
          </table:table-cell>
          <table:table-cell table:number-columns-repeated="254"/>
        </table:table-row>
        <table:table-row table:style-name="ro1">
          <table:table-cell table:style-name="ce6" office:value-type="float" office:value="58.5">
            <text:p>58.5</text:p>
          </table:table-cell>
          <table:table-cell table:number-columns-repeated="254"/>
        </table:table-row>
        <table:table-row table:style-name="ro1">
          <table:table-cell table:style-name="ce10" table:number-columns-repeated="6"/>
          <table:table-cell table:number-columns-repeated="249"/>
        </table:table-row>
        <table:table-row table:style-name="ro1">
          <table:table-cell table:style-name="ce4" office:value-type="string">
            <office:annotation draw:style-name="gr1" draw:text-style-name="P2" svg:width="3.5122in" svg:height="0.6614in" svg:x="5.5398in" svg:y="4.137in" draw:caption-point-x="-0.9575in" draw:caption-point-y="0.3831in">
              <dc:date>2013-07-23T00:00:00</dc:date>
              <text:p text:style-name="P2"><text:span text:style-name="T1">With a metal ruler, measure <text:s/>from the water to the top of the sphere which is floating on the water.</text:span></text:p>
            </office:annotation>
            <text:p>height of large sphere above water [cm]</text:p>
          </table:table-cell>
          <table:table-cell table:style-name="ce5" office:value-type="string">
            <text:p>height [m]</text:p>
          </table:table-cell>
          <table:table-cell table:style-name="ce30" office:value-type="string">
            <office:annotation draw:style-name="gr1" draw:text-style-name="P3" svg:width="4.7909in" svg:height="1.4437in" svg:x="5.6965in" svg:y="2.4787in" draw:caption-point-x="2.7138in" draw:caption-point-y="2.0413in">
              <dc:date>2013-07-23T00:00:00</dc:date>
              <text:p text:style-name="P1"><text:span text:style-name="T1">The volume of the spherical “cap” which is above the water can be determined from the height of the cap. This volume is given by:</text:span></text:p>
              <text:p text:style-name="P6"><text:span text:style-name="T1">Volume</text:span><text:span text:style-name="T6">cap</text:span><text:span text:style-name="T7">=(1/3) </text:span><text:span text:style-name="T8">π (height)</text:span><text:span text:style-name="T12">2 <text:s/></text:span><text:span text:style-name="T8">(3 x Diameter - height)</text:span></text:p>
              <text:p text:style-name="P1"><text:span text:style-name="T8">where height is the height of the cap above water and diameter is the diameter of the sphere.</text:span></text:p>
              <text:p text:style-name="P3"/>
            </office:annotation>
            <text:p>Volume of “cap” [m<text:span text:style-name="T16">3</text:span><text:span text:style-name="T15">]</text:span></text:p>
          </table:table-cell>
          <table:table-cell table:style-name="ce26" office:value-type="string">
            <office:annotation draw:style-name="gr4" draw:text-style-name="P3" svg:width="4.5681in" svg:height="0.3673in" svg:x="7.3421in" svg:y="3.9252in" draw:caption-point-x="3.4634in" draw:caption-point-y="0.5949in">
              <dc:date>2013-07-23T00:00:00</dc:date>
              <text:p text:style-name="P3">The volume - mass density is found from: <text:span text:style-name="T5">ρ=(mass)/Volume.</text:span></text:p>
            </office:annotation>
            <text:p>ρ:density [kg/m3 ]</text:p>
          </table:table-cell>
          <table:table-cell table:style-name="ce32"/>
          <table:table-cell table:style-name="ce26" office:value-type="string">
            <office:annotation draw:style-name="gr8" draw:text-style-name="P2" svg:width="4.9626in" svg:height="1.4378in" svg:x="8.0441in" svg:y="2.8902in" draw:caption-point-x="5.3299in" draw:caption-point-y="1.6299in">
              <dc:date>2013-07-23T00:00:00</dc:date>
              <text:p text:style-name="P2"><text:span text:style-name="T1">Since accepted values for the densities were established in the first part of the experiment, we can calculate a % error here. The <text:s/>% error is calculated by:</text:span></text:p>
              <text:p text:style-name="P2"><text:span text:style-name="T1">% error=100*(Accepted - Measured)/Accepted. </text:span></text:p>
              <text:p text:style-name="P2"><text:span text:style-name="T1">Owing to the precision of the gram scales used in this lab, it is not going to be too suprising to get relatively large errors.</text:span></text:p>
            </office:annotation>
            <text:p>% error</text:p>
          </table:table-cell>
          <table:table-cell table:number-columns-repeated="249"/>
        </table:table-row>
        <table:table-row table:style-name="ro1">
          <table:table-cell table:style-name="ce9" office:value-type="float" office:value="1.8">
            <text:p>1.8</text:p>
          </table:table-cell>
          <table:table-cell table:style-name="ce6" table:formula="of:=[.A26]/100" office:value-type="float" office:value="0.018">
            <text:p>0.018</text:p>
          </table:table-cell>
          <table:table-cell table:style-name="ce31" table:formula="of:=(1/3)*PI()*([.B26]^2)*(3*[.B11]-[.B26])" office:value-type="float" office:value="0.0000129168466907937">
            <text:p>1.29E-005</text:p>
          </table:table-cell>
          <table:table-cell table:style-name="ce35" table:formula="of:=1000*(1-([.C26]/[.C11]))" office:value-type="float" office:value="527.67602414724">
            <text:p>5.28E+002</text:p>
          </table:table-cell>
          <table:table-cell table:style-name="ce32"/>
          <table:table-cell table:style-name="ce37" table:formula="of:=100*([.C13]-[.D26])/[.C13]" office:value-type="float" office:value="24.3680139610113">
            <text:p>24.368</text:p>
          </table:table-cell>
          <table:table-cell table:number-columns-repeated="249"/>
        </table:table-row>
        <table:table-row table:style-name="ro1">
          <table:table-cell table:number-columns-repeated="2"/>
          <table:table-cell table:style-name="ce32" table:number-columns-repeated="3"/>
          <table:table-cell table:style-name="ce38"/>
          <table:table-cell table:number-columns-repeated="249"/>
        </table:table-row>
        <table:table-row table:style-name="ro1">
          <table:table-cell table:style-name="ce4" office:value-type="string">
            <office:annotation draw:style-name="gr9" draw:text-style-name="P2" svg:width="3.5122in" svg:height="0.6614in" svg:x="5.5398in" svg:y="4.7016in" draw:caption-point-x="-0.9575in" draw:caption-point-y="0.3831in">
              <dc:date>2013-07-23T00:00:00</dc:date>
              <text:p text:style-name="P2"><text:span text:style-name="T1">With a metal ruler, measure <text:s/>from the water to the top of the sphere which is floating on the water.</text:span></text:p>
            </office:annotation>
            <text:p>height of large sphere above water [cm]</text:p>
          </table:table-cell>
          <table:table-cell table:style-name="ce5" office:value-type="string">
            <text:p>height [m]</text:p>
          </table:table-cell>
          <table:table-cell table:style-name="ce30" office:value-type="string">
            <office:annotation draw:style-name="gr10" draw:text-style-name="P1" svg:width="4.7909in" svg:height="1.4437in" svg:x="5.7472in" svg:y="3.0433in" draw:caption-point-x="2.663in" draw:caption-point-y="2.0413in">
              <dc:date>2013-07-23T00:00:00</dc:date>
              <text:p text:style-name="P1"><text:span text:style-name="T1">The volume of the spherical “cap” which is above the water can be determined from the height of the cap. This volume is given by:</text:span></text:p>
              <text:p text:style-name="P1"><text:span text:style-name="T1">Volume</text:span><text:span text:style-name="T6">cap</text:span><text:span text:style-name="T7">=(1/3) </text:span><text:span text:style-name="T8">π (height)</text:span><text:span text:style-name="T12">2 <text:s/></text:span><text:span text:style-name="T8">(3 x Diameter - height)</text:span></text:p>
              <text:p text:style-name="P1"><text:span text:style-name="T8">where height is the height of the cap above water and diameter is the diameter of the sphere.</text:span></text:p>
              <text:p text:style-name="P1"/>
            </office:annotation>
            <text:p>Volume of “cap” [m<text:span text:style-name="T16">3</text:span><text:span text:style-name="T15">]</text:span></text:p>
          </table:table-cell>
          <table:table-cell table:style-name="ce26" office:value-type="string">
            <office:annotation draw:style-name="gr4" draw:text-style-name="P3" svg:width="4.5681in" svg:height="0.3673in" svg:x="7.3421in" svg:y="4.4898in" draw:caption-point-x="3.4634in" draw:caption-point-y="0.5949in">
              <dc:date>2013-07-23T00:00:00</dc:date>
              <text:p text:style-name="P3">The volume - mass density is found from: <text:span text:style-name="T5">ρ=(mass)/Volume.</text:span></text:p>
            </office:annotation>
            <text:p>ρ:density [kg/m3 ]</text:p>
          </table:table-cell>
          <table:table-cell table:style-name="ce32"/>
          <table:table-cell table:style-name="ce26" office:value-type="string">
            <office:annotation draw:style-name="gr8" draw:text-style-name="P2" svg:width="4.9626in" svg:height="1.4378in" svg:x="8.0441in" svg:y="3.4547in" draw:caption-point-x="5.3299in" draw:caption-point-y="1.6299in">
              <dc:date>2013-07-23T00:00:00</dc:date>
              <text:p text:style-name="P2"><text:span text:style-name="T1">Since accepted values for the densities were established in the first part of the experiment, we can calculate a % error here. The <text:s/>% error is calculated by:</text:span></text:p>
              <text:p text:style-name="P2"><text:span text:style-name="T1">% error=100*(Accepted - Measured)/Accepted. </text:span></text:p>
              <text:p text:style-name="P2"><text:span text:style-name="T1">Owing to the precision of the gram scales used in this lab, it is not going to be too suprising to get relatively large errors.</text:span></text:p>
            </office:annotation>
            <text:p>% error</text:p>
          </table:table-cell>
          <table:table-cell/>
          <table:table-cell table:style-name="ce41"/>
          <table:table-cell table:number-columns-repeated="247"/>
        </table:table-row>
        <table:table-row table:style-name="ro1">
          <table:table-cell table:style-name="ce9" office:value-type="float" office:value="1.2">
            <text:p>1.2</text:p>
          </table:table-cell>
          <table:table-cell table:style-name="ce6" table:formula="of:=[.A29]/100" office:value-type="float" office:value="0.012">
            <text:p>0.012</text:p>
          </table:table-cell>
          <table:table-cell table:style-name="ce31" table:formula="of:=(1/3)*PI()*([.B29]^2)*(3*[.E3]-[.B29])" office:value-type="float" office:value="0.00000389507223562677">
            <text:p>3.90E-006</text:p>
          </table:table-cell>
          <table:table-cell table:style-name="ce35" table:formula="of:=1000*(1-[.C29]/[.F11])" office:value-type="float" office:value="527.312961245488">
            <text:p>5.27E+002</text:p>
          </table:table-cell>
          <table:table-cell/>
          <table:table-cell table:style-name="ce34" table:formula="of:=100*([.F13]-[.D29])/[.F13]" office:value-type="float" office:value="28.4150744626326">
            <text:p>28.415</text:p>
          </table:table-cell>
          <table:table-cell table:number-columns-repeated="249"/>
        </table:table-row>
        <table:table-row table:style-name="ro1">
          <table:table-cell table:style-name="ce12" office:value-type="string">
            <text:p><text:s/></text:p>
          </table:table-cell>
          <table:table-cell table:style-name="ce12" table:number-columns-repeated="3"/>
          <table:table-cell table:style-name="ce10"/>
          <table:table-cell table:style-name="ce39"/>
          <table:table-cell table:number-columns-repeated="249"/>
        </table:table-row>
        <table:table-row table:style-name="ro1">
          <table:table-cell table:style-name="ce13" office:value-type="string">
            <text:p>Balloon Buoyant force</text:p>
          </table:table-cell>
          <table:table-cell table:number-columns-repeated="2" table:style-name="ce25" office:value-type="string">
            <text:p><text:s/></text:p>
          </table:table-cell>
          <table:table-cell table:style-name="ce25"/>
          <table:table-cell table:number-columns-repeated="251"/>
        </table:table-row>
        <table:table-row table:style-name="ro1">
          <table:table-cell table:style-name="ce14" office:value-type="string">
            <office:annotation draw:style-name="gr1" draw:text-style-name="P2" svg:width="5.6528in" svg:height="1.476in" svg:x="4.8224in" svg:y="5.2425in" draw:caption-point-x="-0.2402in" draw:caption-point-y="0.5949in">
              <dc:date>2013-07-23T00:00:00</dc:date>
              <text:p text:style-name="P1"><text:span text:style-name="T1">Before tying a knot in the balloon, a measurement is made of the pressure inside the balloon. This is done by attaching the balloon to a manometer and measuring the height difference of the water column. The pressure inside the balloon is then given by:</text:span></text:p>
              <text:p text:style-name="P6"><text:span text:style-name="T1">P=</text:span><text:span text:style-name="T13">ρ</text:span><text:span text:style-name="T9">water</text:span><text:span text:style-name="T8">g(Δheight) </text:span></text:p>
              <text:p text:style-name="P1"><text:span text:style-name="T8">where Δheight is the water column height in m. The units of pressure are in Pascals (Pa). In the SI system, 1 Pa=1N/m</text:span><text:span text:style-name="T12">2</text:span><text:span text:style-name="T8">.</text:span></text:p>
            </office:annotation>
            <text:p>height difference of water column [cm]</text:p>
          </table:table-cell>
          <table:table-cell table:style-name="ce25"/>
          <table:table-cell table:style-name="ce14" office:value-type="string">
            <office:annotation draw:style-name="gr1" draw:text-style-name="P2" svg:width="4.6469in" svg:height="1.2437in" svg:x="8.6504in" svg:y="5.2425in" draw:caption-point-x="-0.2402in" draw:caption-point-y="0.5949in">
              <dc:date>2013-07-23T00:00:00</dc:date>
              <text:p text:style-name="P1"><text:span text:style-name="T1">Here, you are to measure the portion of the box when the balloon is removed and the peanuts are smothed over the box. This is not the measurements of the completely empty box; instead it is only the measurements of the portion of the box that was previously occupied by the balloon + peanuts.</text:span></text:p>
            </office:annotation>
            <text:p>length of empty box [m]</text:p>
          </table:table-cell>
          <table:table-cell table:style-name="ce16" office:value-type="string">
            <text:p>Expected buoyant force (N)</text:p>
          </table:table-cell>
          <table:table-cell table:number-columns-repeated="251"/>
        </table:table-row>
        <table:table-row table:style-name="ro1">
          <table:table-cell table:style-name="ce15" office:value-type="float" office:value="13.7">
            <text:p>13.7</text:p>
          </table:table-cell>
          <table:table-cell table:style-name="ce25"/>
          <table:table-cell table:style-name="ce15" office:value-type="float" office:value="1">
            <text:p>1</text:p>
          </table:table-cell>
          <table:table-cell table:style-name="ce36" table:formula="of:=1.2*[.C39]*9.8" office:value-type="float" office:value="0.08232">
            <text:p>0.08232</text:p>
          </table:table-cell>
          <table:table-cell table:number-columns-repeated="251"/>
        </table:table-row>
        <table:table-row table:style-name="ro1">
          <table:table-cell table:style-name="ce16" office:value-type="string">
            <text:p>Height difference of water column (m)</text:p>
          </table:table-cell>
          <table:table-cell table:style-name="ce25"/>
          <table:table-cell table:style-name="ce14" office:value-type="string">
            <text:p>width of empty box [m]</text:p>
          </table:table-cell>
          <table:table-cell table:style-name="ce16" office:value-type="string">
            <text:p>measured buoyant force (N)</text:p>
          </table:table-cell>
          <table:table-cell/>
          <table:table-cell office:value-type="string">
            <text:p><text:s/></text:p>
          </table:table-cell>
          <table:table-cell table:number-columns-repeated="249"/>
        </table:table-row>
        <table:table-row table:style-name="ro1">
          <table:table-cell table:style-name="ce17" table:formula="of:=[.A33]/100" office:value-type="float" office:value="0.137">
            <text:p>0.137</text:p>
          </table:table-cell>
          <table:table-cell table:style-name="ce25"/>
          <table:table-cell table:style-name="ce15" office:value-type="float" office:value="1">
            <text:p>1</text:p>
          </table:table-cell>
          <table:table-cell table:style-name="ce36" table:formula="of:=([.A47]+[.A45]+[.C46])*9.8" office:value-type="float" office:value="0.0697994476773448">
            <text:p>0.06980</text:p>
          </table:table-cell>
          <table:table-cell table:number-columns-repeated="251"/>
        </table:table-row>
        <table:table-row table:style-name="ro1">
          <table:table-cell table:style-name="ce16" office:value-type="string">
            <text:p>gauge pressure on water column (pa)</text:p>
          </table:table-cell>
          <table:table-cell table:style-name="ce25"/>
          <table:table-cell table:style-name="ce14" office:value-type="string">
            <text:p>depth of empty box [m]</text:p>
          </table:table-cell>
          <table:table-cell table:style-name="ce17"/>
          <table:table-cell/>
          <table:table-cell office:value-type="string">
            <text:p><text:s/></text:p>
          </table:table-cell>
          <table:table-cell table:number-columns-repeated="249"/>
        </table:table-row>
        <table:table-row table:style-name="ro1">
          <table:table-cell table:style-name="ce18" table:formula="of:=1000*9.8*[.A35]" office:value-type="float" office:value="1342.6">
            <text:p>1.34E+003</text:p>
          </table:table-cell>
          <table:table-cell table:style-name="ce25"/>
          <table:table-cell table:style-name="ce15" office:value-type="float" office:value="0.007">
            <text:p>0.007</text:p>
          </table:table-cell>
          <table:table-cell table:style-name="ce16" office:value-type="string">
            <text:p>% difference</text:p>
          </table:table-cell>
          <table:table-cell table:number-columns-repeated="251"/>
        </table:table-row>
        <table:table-row table:style-name="ro1">
          <table:table-cell table:style-name="ce16" office:value-type="string">
            <text:p>absolute pressure inside the balloon (pa)</text:p>
          </table:table-cell>
          <table:table-cell table:style-name="ce25"/>
          <table:table-cell table:style-name="ce16" office:value-type="string">
            <office:annotation draw:style-name="gr1" draw:text-style-name="P2" svg:width="4.3in" svg:height="0.6614in" svg:x="9.0449in" svg:y="6.6657in" draw:caption-point-x="-0.6346in" draw:caption-point-y="0.3008in">
              <dc:date>2013-07-23T00:00:00</dc:date>
              <text:p text:style-name="P2">The volume of the balloon is given by the volume of the box which is now empty but NOT the volume of the entire box. </text:p>
            </office:annotation>
            <text:p>Volume of balloon [m<text:span text:style-name="T16">3</text:span> ]</text:p>
          </table:table-cell>
          <table:table-cell table:style-name="ce33" table:formula="of:=(100/2)*([.D35]-[.D33])/([.D35]+[.D33])" office:value-type="float" office:value="-4.11536871643529">
            <text:p>-4.1154</text:p>
          </table:table-cell>
          <table:table-cell table:number-columns-repeated="251"/>
        </table:table-row>
        <table:table-row table:style-name="ro1">
          <table:table-cell table:style-name="ce18" table:formula="of:=101325+[.A37]" office:value-type="float" office:value="102667.6">
            <text:p>1.03E+005</text:p>
          </table:table-cell>
          <table:table-cell table:style-name="ce25"/>
          <table:table-cell table:style-name="ce33" table:formula="of:=[.C33]*[.C35]*[.C37]" office:value-type="float" office:value="0.007">
            <text:p>0.0070</text:p>
          </table:table-cell>
          <table:table-cell table:style-name="ce25"/>
          <table:table-cell table:number-columns-repeated="251"/>
        </table:table-row>
        <table:table-row table:style-name="ro1">
          <table:table-cell table:style-name="ce14" office:value-type="string">
            <office:annotation draw:style-name="gr1" draw:text-style-name="P8" svg:width="3.9665in" svg:height="0.4673in" svg:x="4.8224in" svg:y="6.748in" draw:caption-point-x="-0.2402in" draw:caption-point-y="0.5949in">
              <dc:date>2013-07-23T00:00:00</dc:date>
              <text:p text:style-name="P8"><text:span text:style-name="T1">The air temperature is read directly from the meter at the time the balloon is filled.</text:span></text:p>
            </office:annotation>
            <text:p>Temperature [c]</text:p>
          </table:table-cell>
          <table:table-cell table:style-name="ce25" table:number-columns-repeated="3"/>
          <table:table-cell/>
          <table:table-cell table:style-name="ce40"/>
          <table:table-cell table:number-columns-repeated="249"/>
        </table:table-row>
        <table:table-row table:style-name="ro1">
          <table:table-cell table:style-name="ce15" office:value-type="float" office:value="22">
            <text:p>22</text:p>
          </table:table-cell>
          <table:table-cell table:style-name="ce25"/>
          <table:table-cell table:style-name="ce16" office:value-type="string">
            <office:annotation draw:style-name="gr1" draw:text-style-name="P7" svg:width="5.6323in" svg:height="2.0201in" svg:x="8.4543in" svg:y="4.5961in" draw:caption-point-x="-0.0441in" draw:caption-point-y="2.9354in">
              <dc:date>2013-07-23T00:00:00</dc:date>
              <text:p text:style-name="P6"><text:span text:style-name="T1">According to the ideal gas equation of state:</text:span></text:p>
              <text:p text:style-name="P6"><text:span text:style-name="T1">PV=NkT</text:span></text:p>
              <text:p text:style-name="P6"><text:span text:style-name="T1">where</text:span></text:p>
              <text:p text:style-name="P6"><text:span text:style-name="T1">P=pressure in Pascals.</text:span></text:p>
              <text:p text:style-name="P6"><text:span text:style-name="T1">V=volume in m</text:span><text:span text:style-name="T14">3</text:span></text:p>
              <text:p text:style-name="P6"><text:span text:style-name="T1">k is Boltzman's constant :k=1.3806488 × 10</text:span><text:span text:style-name="T14">-23</text:span><text:span text:style-name="T1"> m[</text:span><text:span text:style-name="T14">2</text:span><text:span text:style-name="T1">kg /s</text:span><text:span text:style-name="T14">2</text:span><text:span text:style-name="T1">K</text:span><text:span text:style-name="T7">]</text:span></text:p>
              <text:p text:style-name="P6"><text:span text:style-name="T7">T is temperature in Kelvin</text:span></text:p>
              <text:p text:style-name="P6"><text:span text:style-name="T7">N is the number of molecules.</text:span></text:p>
              <text:p text:style-name="P6"><text:span text:style-name="T7">This is solved for N to give:</text:span></text:p>
              <text:p text:style-name="P6"><text:span text:style-name="T7">N=PV/kT.</text:span></text:p>
            </office:annotation>
            <text:p># of molecules in balloon</text:p>
          </table:table-cell>
          <table:table-cell table:style-name="ce25"/>
          <table:table-cell table:number-columns-repeated="251"/>
        </table:table-row>
        <table:table-row table:style-name="ro1">
          <table:table-cell table:style-name="ce16" office:value-type="string">
            <office:annotation draw:style-name="gr1" draw:text-style-name="P3" svg:width="4.5646in" svg:height="0.8882in" svg:x="4.978in" svg:y="6.5244in" draw:caption-point-x="-0.3957in" draw:caption-point-y="1.1949in">
              <dc:date>2013-07-23T00:00:00</dc:date>
              <text:p text:style-name="P1">In order to calculate the density of the gas inside the balloon using the ideal gas equation, the temperature MUST be converted to Kelvin. The conversion is:</text:p>
              <text:p text:style-name="P6"><text:span text:style-name="T15">K=273.15+</text:span><text:span text:style-name="T16">0</text:span><text:span text:style-name="T15">C.</text:span></text:p>
              <text:p text:style-name="P3"/>
            </office:annotation>
            <text:p>Temperature [K]</text:p>
          </table:table-cell>
          <table:table-cell table:style-name="ce25"/>
          <table:table-cell table:style-name="ce18" table:formula="of:=[.A39]*[.C39]/(1.38*10^-23*[.A43])" office:value-type="float" office:value="1.76445089330652E+023">
            <text:p>1.76E+023</text:p>
          </table:table-cell>
          <table:table-cell table:style-name="ce25"/>
          <table:table-cell table:number-columns-repeated="251"/>
        </table:table-row>
        <table:table-row table:style-name="ro1">
          <table:table-cell table:style-name="ce17" table:formula="of:=273.15+[.A41]" office:value-type="float" office:value="295.15">
            <text:p>295.15</text:p>
          </table:table-cell>
          <table:table-cell table:style-name="ce25"/>
          <table:table-cell table:style-name="ce16" office:value-type="string">
            <office:annotation draw:style-name="gr1" draw:text-style-name="P8" svg:width="4.037in" svg:height="2.1346in" svg:x="8.6504in" svg:y="7.313in" draw:caption-point-x="-0.2402in" draw:caption-point-y="0.5949in">
              <dc:date>2013-07-23T00:00:00</dc:date>
              <text:p text:style-name="P3"><text:span text:style-name="T1">The number of moles is related to the number of molecules by:</text:span></text:p>
              <text:p text:style-name="P3"><text:span text:style-name="T1"># moles = N/N</text:span><text:span text:style-name="T6">A</text:span><text:span text:style-name="T1"> .</text:span></text:p>
              <text:p text:style-name="P3"><text:span text:style-name="T1">Since Avagadro's number is based upon a definition interms of mass: it is the number of molecules of </text:span><text:span text:style-name="T14">12</text:span><text:span text:style-name="T7">C that weighs 12 g. This means that N</text:span><text:span text:style-name="T6">A</text:span><text:span text:style-name="T7"> is a measureable quantity. The value of it is N</text:span><text:span text:style-name="T6">A</text:span><text:span text:style-name="T7">=6.02x10</text:span><text:span text:style-name="T14">23</text:span><text:span text:style-name="T7">.</text:span></text:p>
              <text:p text:style-name="P3"><text:span text:style-name="T1"/></text:p>
              <text:p text:style-name="P3"><text:span text:style-name="T1"/></text:p>
            </office:annotation>
            <text:p>Number of moles in balloon</text:p>
          </table:table-cell>
          <table:table-cell table:style-name="ce25"/>
          <table:table-cell table:number-columns-repeated="251"/>
        </table:table-row>
        <table:table-row table:style-name="ro1">
          <table:table-cell table:style-name="ce19" office:value-type="string">
            <office:annotation draw:style-name="gr1" draw:text-style-name="P2" svg:width="3.6917in" svg:height="0.4673in" svg:x="4.8224in" svg:y="7.5008in" draw:caption-point-x="-0.2402in" draw:caption-point-y="0.5949in">
              <dc:date>2013-07-23T00:00:00</dc:date>
              <text:p text:style-name="P1"><text:span text:style-name="T1">The balloon must be weighed and recorded before filling it with helium.</text:span></text:p>
            </office:annotation>
            <text:p>weight of balloon [kg]</text:p>
          </table:table-cell>
          <table:table-cell table:style-name="ce25"/>
          <table:table-cell table:style-name="ce33" table:formula="of:=[.C42]/6.02E+023" office:value-type="float" office:value="0.293098155034306">
            <text:p>0.2931</text:p>
          </table:table-cell>
          <table:table-cell table:style-name="ce25"/>
          <table:table-cell table:number-columns-repeated="251"/>
        </table:table-row>
        <table:table-row table:style-name="ro1">
          <table:table-cell table:style-name="ce20" office:value-type="float" office:value="0.00195">
            <text:p>0.00195</text:p>
          </table:table-cell>
          <table:table-cell table:style-name="ce25"/>
          <table:table-cell table:style-name="ce16" office:value-type="string">
            <text:p>mass of Helium in balloon (kg)</text:p>
          </table:table-cell>
          <table:table-cell table:style-name="ce25"/>
          <table:table-cell table:number-columns-repeated="251"/>
        </table:table-row>
        <table:table-row table:style-name="ro1">
          <table:table-cell table:style-name="ce19" office:value-type="string">
            <office:annotation draw:style-name="gr1" draw:text-style-name="P2" svg:width="4.6244in" svg:height="1.6319in" svg:x="4.3323in" svg:y="4.3957in" draw:caption-point-x="0.25in" draw:caption-point-y="4.0764in">
              <dc:date>2013-07-23T00:00:00</dc:date>
              <text:p text:style-name="P1"><text:span text:style-name="T1">The procedure here is this: attach a thread to the balloon. Then attach to the other end of the string paper clips. Place the paper clips on the electronic scale and tare the scale. Now allow the ballon to rise until it picks up the paper clips and reaches equilibrium. Make another reading from the scales. The weight lifted by the balloon is given by:</text:span></text:p>
              <text:p text:style-name="P1"><text:span text:style-name="T1">Weight lifted = -(scale reading after lifting clips).</text:span></text:p>
            </office:annotation>
            <text:p>Weight balloon picks up (from scale) [kg]</text:p>
          </table:table-cell>
          <table:table-cell table:style-name="ce25"/>
          <table:table-cell table:style-name="ce18" table:formula="of:=4*[.C44]/1000" office:value-type="float" office:value="0.00117239262013722">
            <text:p>1.17E-003</text:p>
          </table:table-cell>
          <table:table-cell table:style-name="ce25"/>
          <table:table-cell table:number-columns-repeated="251"/>
        </table:table-row>
        <table:table-row table:style-name="ro1">
          <table:table-cell table:style-name="ce21" office:value-type="float" office:value="0.004">
            <text:p>0.0040</text:p>
          </table:table-cell>
          <table:table-cell table:number-columns-repeated="254"/>
        </table:table-row>
        <table:table-row table:style-name="ro1" table:number-rows-repeated="1048528">
          <table:table-cell table:number-columns-repeated="255"/>
        </table:table-row>
        <table:table-row table:style-name="ro1">
          <table:table-cell table:number-columns-repeated="255"/>
        </table:table-row>
        <table:named-expressions/>
      </table:table>
      <table:named-expressions>
        <table:named-expression table:name="Excel_BuiltIn_Print_Area" table:base-cell-address="$Sheet1.$A$1" table:expression="NA()"/>
        <table:named-expression table:name="Excel_BuiltIn_Sheet_Title" table:base-cell-address="$Sheet1.$A$1" table:expression="&quot;Sheet1&quot;"/>
        <table:named-expression table:name="Excel_BuiltIn_Print_Area_1" table:base-cell-address="$Sheet1.$A$1" table:expression="NA()"/>
        <table:named-expression table:name="Excel_BuiltIn_Sheet_Title_1" table:base-cell-address="$Sheet1.$A$1" table:expression="&quot;Sheet2&quot;"/>
        <table:named-expression table:name="Excel_BuiltIn_Print_Area_2" table:base-cell-address="$Sheet1.$A$1" table:expression="NA()"/>
        <table:named-expression table:name="Excel_BuiltIn_Sheet_Title_2" table:base-cell-address="$Sheet1.$A$1" table:expression="&quot;Sheet3&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ejaVu Sans" svg:font-family="'DejaVu Sans'" style:font-family-generic="swiss"/>
    <style:font-face style:name="Times New Roman" svg:font-family="'Times New Roman'" style:font-family-generic="swiss"/>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1" style:language-asian="zh" style:country-asian="CN" style:font-name-complex="DejaVu Sans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3" number:min-integer-digits="1"/>
    </number:number-style>
    <number:number-style style:name="N122">
      <number:number number:decimal-places="5" number:min-integer-digits="1"/>
    </number:number-style>
    <number:number-style style:name="N123">
      <number:number number:decimal-places="4"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DejaVu Sans" style:font-name-asian="AR PL SungtiL GB" style:font-name-complex="DejaVu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3">07/23/2013</text:date>, <text:time>07:46:12</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2" style:display-name="PageStyle_Sheet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3" style:display-name="PageStyle_Sheet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08T11:08:58</meta:creation-date>
    <dc:date>2013-07-23T07:46:12</dc:date>
    <meta:print-date>2009-04-22T14:24:48</meta:print-date>
    <meta:editing-cycles>7</meta:editing-cycles>
    <meta:editing-duration>P21DT16H32M22S</meta:editing-duration>
    <meta:generator>OpenOffice/4.0.0$Linux OpenOffice.org_project/400m1$Build-9700</meta:generator>
    <meta:document-statistic meta:table-count="1" meta:cell-count="131" meta:object-count="0"/>
  </office:meta>
</office:document-meta>
</file>